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complex="標楷體" style:font-size-complex="14pt"/>
    </style:style>
    <style:style style:name="P2" style:family="paragraph" style:parent-style-name="Heading_20_1" style:master-page-name="Standard">
      <style:paragraph-properties style:page-number="11"/>
    </style:style>
    <style:style style:name="P3" style:family="paragraph" style:parent-style-name="_31_.">
      <style:paragraph-properties fo:margin-left="2.088cm" fo:margin-right="0cm" fo:text-indent="-0.485cm" style:auto-text-indent="false"/>
    </style:style>
    <style:style style:name="P4" style:family="paragraph" style:parent-style-name="_28_一_29_-內文">
      <style:paragraph-properties fo:margin-left="1.603cm" fo:margin-right="0cm" fo:text-indent="0cm" style:auto-text-indent="false"/>
    </style:style>
    <style:style style:name="P5" style:family="paragraph" style:parent-style-name="_28_一_29_-內文">
      <style:paragraph-properties fo:margin-left="1.603cm" fo:margin-right="0cm" fo:text-indent="0cm" style:auto-text-indent="false"/>
    </style:style>
    <style:style style:name="P6" style:family="paragraph" style:parent-style-name="Footer">
      <style:paragraph-properties fo:text-align="center" style:justify-single-word="false"/>
    </style:style>
    <style:style style:name="P7" style:family="paragraph" style:parent-style-name="一-內文">
      <style:paragraph-properties fo:margin-left="1.117cm" fo:margin-right="0cm" fo:text-indent="0cm" style:auto-text-indent="false"/>
    </style:style>
    <style:style style:name="P8" style:family="paragraph" style:parent-style-name="一">
      <style:text-properties style:letter-kerning="true"/>
    </style:style>
    <style:style style:name="P9" style:family="paragraph" style:parent-style-name="_28_一_29_">
      <style:paragraph-properties fo:margin-left="1.603cm" fo:margin-right="0cm" fo:text-indent="-0.972cm" style:auto-text-indent="false"/>
    </style:style>
    <style:style style:name="P10" style:family="paragraph" style:parent-style-name="_28_一_29_">
      <style:paragraph-properties fo:margin-left="1.603cm" fo:margin-right="0cm" fo:text-indent="-0.972cm" style:auto-text-indent="false"/>
    </style:style>
    <style:style style:name="T1" style:family="text">
      <style:text-properties style:font-name-complex="標楷體" style:font-size-complex="14pt"/>
    </style:style>
    <style:style style:name="T2" style:family="text">
      <style:text-properties style:letter-kerning="true"/>
    </style:style>
    <style:style style:name="T3" style:family="text">
      <style:text-properties style:letter-kerning="true"/>
    </style:style>
    <style:style style:name="T4" style:family="text">
      <style:text-properties fo:letter-spacing="0.049cm" style:letter-kerning="true" style:font-name-complex="新細明體1"/>
    </style:style>
    <style:style style:name="T5" style:family="text">
      <style:text-properties fo:letter-spacing="0.035cm"/>
    </style:style>
    <style:style style:name="T6" style:family="text">
      <style:text-properties fo:letter-spacing="0.035cm"/>
    </style:style>
    <style:style style:name="T7" style:family="text">
      <style:text-properties fo:color="#222222" style:letter-kerning="true" style:font-name-complex="Arial"/>
    </style:style>
    <style:style style:name="T8" style:family="text">
      <style:text-properties fo:color="#000000"/>
    </style:style>
    <style:style style:name="T9" style:family="text">
      <style:text-properties fo:color="#000000"/>
    </style:style>
    <style:style style:name="T10" style:family="text">
      <style:text-properties fo:font-size="14pt" style:font-size-asian="14pt" style:font-size-complex="14pt"/>
    </style:style>
    <style:style style:name="T11" style:family="text">
      <style:text-properties style:font-name="Arial" style:font-name-complex="Arial"/>
    </style:style>
    <style:style style:name="T12"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拾柒、役 <text:s/>政</text:h>
      <text:p text:style-name="P1"/>
      <text:p text:style-name="一">一、創新的徵集業務</text:p>
      <text:p text:style-name="P9">(一)<text:span text:style-name="T2">精進徵集業務，提升役男徵集率</text:span></text:p>
      <text:p text:style-name="P4">本市役男接受徵集令後，常因報考大專以上學校或繼續升學而申請延期徵集入營，增加役政人員之作業負荷。經檢討實施改善方案，於不違背兵役相關法令之前題下，由本市各區公所於辦理役男軍種兵科抽籤時適時宣導，凡須報考大專以上學校或繼續升學役男，均得檢附相關證明文件，申請列入暫不徵集對象。本案實施前本市7月4日陸軍2021梯次配賦350人，因延期人數過多，入營人數僅238人，徵集率僅68％；改善方案自7月中旬實施後，7月31日之陸軍2022梯次配賦250人，入營人數250人，徵集率已提升至100％。另自8月起之各軍種梯次其徵集率均達100％，成效相當顯著。</text:p>
      <text:p text:style-name="P4">本案實施後不但役男及其家屬免於兵役困擾可安心準備考試及就學，因役男申辦延期入營案件明顯減少，本府兵役處及區級役政人員工作負荷降低，役男徵集入營人數達成率亦得以提升。</text:p>
      <text:p text:style-name="P9">(二)全國首創<text:span text:style-name="T2">辦理「兵兵有禮，役氣風發」兵役博覽會</text:span></text:p>
      <text:p text:style-name="P4">為宣導使本市役男及其家屬了解入營後軍中生活及訓練內容，以消除其心中各種疑慮，本府兵役處已於96年11月10日辦理「兵兵有禮役氣風發-兵役博覽會」活動。透過是項活動除了讓尚未服役的役男瞭解入營後新兵訓練、部隊服役、生活管理、應遵行之義務及可享有之權利，以增進其對國軍部隊之認識與瞭解，民眾參與人數高達5,000人。</text:p>
      <text:p text:style-name="一">二、完善溫馨的勤務業務</text:p>
      <text:p text:style-name="P9">(一)全國首創替代役公益活動</text:p>
      <text:p text:style-name="P4">為推動本市替代役參與公益活動，自96年1月份起匯集本市服役之替代役役男從事公益活動，並將公益服務類別區分「助學服務、社區服務、其他服務」等3類，使其各項公益服務項目融合於市政工作，展現替代役制度積極推動社會公益服務之目標。</text:p>
      <text:p text:style-name="P4">96年7月至12月份止，本府各替代役服勤處所，已實施公益服務活動計111場次、役男出勤1,047人次、服務總時數3,219小時。</text:p>
      <text:p text:style-name="P9">(二)<text:span text:style-name="T2">辦理軍民替代役役男聯歡晚會，軍民同歡</text:span></text:p>
      <text:p text:style-name="P4">為加強宣導活絡兵役工作，讓市民、役男及家屬瞭解役政相關之權益，並慰勞國軍官兵替代役役男服役之辛勞，於今年特舉辦兩場軍民聯歡晚<text:soft-page-break/>會，第一場於8月30日假本市國軍英雄館與中華民國軍人之友社高雄市軍人服務站共同舉辦軍民替代役役男聯歡晚會；第二場於10月19日假光榮碼頭與國防部海軍司令部共同舉辦「慶祝光輝十月－全民國防衛家邦」軍民聯歡晚會。</text:p>
      <text:p text:style-name="P4">晚會以結合部隊官兵、替代役役男聯歡晚會方式辦理，邀請藝人走秀表演、歌手演唱、樂團表演，並於晚會中穿插役政有獎徵答，以生動活潑方式寓教於樂，藉由軍民替代役役男聯歡會活動，貫徹政府關懷照顧役男及家屬政策，建立一 個安心安全的友善城市。</text:p>
      <text:p text:style-name="一">三、<text:span text:style-name="T2">落實在地關懷</text:span>的眷村業務</text:p>
      <text:p text:style-name="P9">(一)<text:span text:style-name="T2">賡續辦理眷村晚會，關心眷村居民</text:span></text:p>
      <text:p text:style-name="P4">為加強市府與眷村間之互動關係，96年9月12日於小港區青島新城辦理眷村晚會，邀請知名藝人到場演出，並安排芭蕾舞、魔術等表演節目，眷村居民熱情參與，達到凝聚眷村歷史情感、尊重多元文化族群之意義。</text:p>
      <text:p text:style-name="P9">(二)<text:span text:style-name="T4">辦理</text:span>眷村健康講座，協助眷村保健工作</text:p>
      <text:p text:style-name="P4">有健康的市民才有幸福的城市，本府兵役處96年6月至12月計辦理7場眷村健康講座，延聘醫師講授健康維護，眷村居民反映熱烈，預定97年度起提高預算編列，擴大辦理，賡續提供各種疾病預防及健康管理知識，增進眷村居民衛生保健觀念。</text:p>
      <text:p text:style-name="P9">(三)辦理眷村模範父親表揚</text:p>
      <text:p text:style-name="P4">96年8月4日（星期六）下午2時，於本市前鎮區夢時代會館演藝廳舉辦眷村模範父親表揚活動，計表揚18位眷村模範父親，表彰父慈子孝之孝行，並活絡本府與眷村之互動關係。</text:p>
      <text:p text:style-name="P8">四、良善的動員業務</text:p>
      <text:p text:style-name="P9">(一)<text:span text:style-name="T2">推動後備軍人參與防治登革熱，落實全民參與防疫工作</text:span></text:p>
      <text:p text:style-name="P3"><text:span text:style-name="T2">1.</text:span>96年8月3日（星期五）上午9時至12時30分，邀集本市各區後備軍人輔導中心組長以上幹部及相關人員計約550人，於本府大禮堂辦理全民國防教育暨宣導消滅登革熱病媒蚊活動講習。宣導消滅登革熱病媒蚊具體作法，從自家向鄰里擴張，美化社區環境，澈底消滅病媒蚊孳生源，維護民眾健康。</text:p>
      <text:p text:style-name="P3">2.96年9月22日（星期六）上午9時至下午14時於旗津海岸公園由本市忠義青溪協會及各區後備軍人輔導中心共同辦理登革熱宣導活動，邀集社區鄰里人數約1,400人，以擴大宣導成效。</text:p>
      <text:p text:style-name="P3">3.小港區後備軍人輔導中心亦於96年10月14日於小港區社教館舉辦登革熱宣導活動，參加人數約350人。</text:p>
      <text:p text:style-name="P9"><text:soft-page-break/>(二)<text:span text:style-name="T2">協助退伍官兵參加勞工局舉辦「現場徵才活動」，提高就業率</text:span></text:p>
      <text:p text:style-name="P4">配合市府勞工局訓練就業中心於96年6月起至12月，舉辦12場次「現場徵才活動」，由本府兵役處與各區公所兵役課成立役政諮詢暨工作媒介服務台，輔導退伍待業之官兵與替代役備役人員更瞭解職場的工作情形與條件，增加其對職場的認識與進一步的媒合工作，使其在退役後順利投入職場。</text:p>
      <text:p text:style-name="一">五、全民防衛動員準備業務，守護美好家園</text:p>
      <text:p text:style-name="P9">(一)探討2009高雄世運會期間風險及本市反恐怖應變作為</text:p>
      <text:p text:style-name="P4">本府於96年7月27日（星期五）上午10時0分起至下午16時0分假高雄市政府消防局9樓災害應變中心舉行全民防衛動員（萬安30號）演習－「2009高雄世運反恐怖應變機制兵棋推演」。本次演習本府全民防衛動員會報、災害防救會報、反恐怖應變中心及戰力綜合協調會報與轄區內軍、憲、警及交通事業等單位共同參與，行政院動員準備業務會報、行政院反恐怖行動管控辦公室及萬安30號統裁部將派員蒞臨指導。本次兵棋推演課題，是以蒐整2009高雄世運會可能發生恐怖攻擊災害（難）發生來源，瞭解地區特性及威脅性質，預判位置，並建立相關救援參數與能力，<text:span text:style-name="T7">從實從嚴設定各種狀況，並以即問即答方式進行，</text:span>探討<text:span text:style-name="T7">驗證</text:span>2009高雄世運會期間風險之所在及本市反恐怖應變作為之可行性，建立起專業任務分工及應變機制，促使本市舉辦之2009世運會順利進行。</text:p>
      <text:p text:style-name="P9">(二)推動全民國防教育，參訪岡山空軍官校</text:p>
      <text:p text:style-name="P4">本府兵役處為推動全民國防教育，凝聚職員工國防意識，增進國防知識，並擴大國防教育成效，體認國防的重要性，瞭解國軍建軍備戰成果，於9月1日（星期六），組團參訪空軍官校（岡山基地）武器裝備陳展及訓練成果展示。兵役處為擴大成效，並運用業務特性體系，邀請本市各區後備軍人輔導中心，及兵役處輔導之社會團體，踴躍參與，以提昇全民國防共識。</text:p>
      <text:p text:style-name="P9">(三)<text:span text:style-name="_31_21"><text:span text:style-name="T10">辦理</text:span></text:span>「役政法令全民國防教育宣導暨淨灘活動」</text:p>
      <text:p text:style-name="P4"><text:span text:style-name="_31_21"><text:span text:style-name="T10">為宣導</text:span></text:span>全民國防教育及建立美麗家園，本<text:span text:style-name="T8">府</text:span><text:span text:style-name="T8">兵役處</text:span><text:span text:style-name="T8">於</text:span><text:span text:style-name="T8">96年9 月22日在</text:span>旗津海岸公園<text:span text:style-name="T8">舉行</text:span>本市96年度「役政法令全民國防教育宣導暨淨灘活動」，本次參與活動的後備軍人、眷屬及役政同仁十分踴躍，因為參與人員的熱情投入，藉著這項有意義的活動，重新喚起社會大眾對海洋生態保育及環境保護的觀念，除了淨灘以外，並在活動中設計了役政法令及全民國防宣導的題目，透過有獎徵答寓教於樂的方式，以加深民眾對<text:soft-page-break/>於國防的認識，進而支持國防。</text:p>
      <text:p text:style-name="一">六、建立軍墓網路查詢系統，建立優質遠距服務</text:p>
      <text:p text:style-name="P7">軍墓因園區廣大，民眾至現場找尋櫃位不易，且有時民眾因搬家致無法收到祭典訊息，因此於96年底前建置網路查詢系統，將1萬多筆安厝資料，鍵入電子資料庫，並在軍墓之龍虎塔現場設立觸控式電腦，供民眾現場點閱，並將軍墓祭拜等各項消息即時提供家屬，建立優質遠距服務。</text:p>
      <text:p text:style-name="一">七、結合陸軍神龍小組及志工推動世運飛行運動</text:p>
      <text:p text:style-name="P9">(一)本府舉辦大型活動時推廣</text:p>
      <text:p text:style-name="P4">96年6月16日至6月19日本市龍舟競賽時，於愛河畔設立推廣世運飛行運動攤位，除邀請陸軍航空特戰指揮部神龍小組作飛行運動傘具裝備展示外，並有DVD 動態短片介紹，以及由本府兵役處同仁及志工於現場發放世運飛行運動簡介，本競賽項目經透過實物展示及文宣資料之介紹，已使市民充分瞭解相關訊息。</text:p>
      <text:p text:style-name="P9">(二)兵役處辦理役政活動時推廣</text:p>
      <text:p text:style-name="P4">96年7月31日及96年8月26日分別於台南縣官田營區及本市左營海軍新兵訓練中心營區役男懇親會時，由本府兵役處同仁及志工發放世運飛行運動簡介及宣傳扇子，使外縣市之役男家屬瞭解本市2009世運辦理情形及比賽運動項目。另於96年8月17日、10月19日分別在本市小港區青島新村及光榮碼頭辦理眷村晚會及軍民聯歡會，另96年11月10日統一夢時代辦理「兵兵有禮，役氣風發」新兵博覽會等穿插世運有獎徵答題目，以寓教於樂的方式，使民眾充分瞭解，進而協助推廣世運。</text:p>
      <text:p text:style-name="P4">因97年世運暖身賽未辦世運飛行運動項目，本府兵役處故於97年役政趣味體能運動會中邀請陸軍神龍小組表演高空跳傘，以動態的方式使國人瞭解世運飛行運動，並展現國軍優良戰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06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_31_21" style:display-name="121"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4</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5:00</meta:creation-date>
    <dc:creator>大頭</dc:creator>
    <dc:date>2008-03-22T21:02:00</dc:date>
    <meta:print-date>2005-03-09T22:39:00</meta:print-date>
    <meta:editing-cycles>6</meta:editing-cycles>
    <meta:editing-duration>PT10M</meta:editing-duration>
    <meta:document-statistic meta:table-count="0" meta:image-count="0" meta:object-count="0" meta:page-count="4" meta:paragraph-count="44" meta:word-count="3227" meta:character-count="3354" meta:non-whitespace-character-count="3349"/>
    <meta:generator>LibreOffice/5.1.2.2$Windows_x86 LibreOffice_project/d3bf12ecb743fc0d20e0be0c58ca359301eb705f</meta:generator>
  </office:meta>
</office:document-meta>
</file>