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ө" svg:font-family="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內文">
      <style:paragraph-properties fo:margin-left="1.603cm" fo:margin-right="0cm" fo:text-indent="0cm" style:auto-text-indent="false"/>
    </style:style>
    <style:style style:name="P2" style:family="paragraph" style:parent-style-name="_28_一_29_-內文">
      <style:paragraph-properties fo:margin-left="1.603cm" fo:margin-right="0cm" fo:text-indent="0cm" style:auto-text-indent="false"/>
    </style:style>
    <style:style style:name="P3" style:family="paragraph" style:parent-style-name="_28_一_29_-內文">
      <style:paragraph-properties fo:margin-left="1.603cm" fo:margin-right="0cm" fo:text-indent="0cm" style:auto-text-indent="false"/>
      <style:text-properties fo:language="zh" fo:country="TW"/>
    </style:style>
    <style:style style:name="P4" style:family="paragraph" style:parent-style-name="_28_一_29_-內文">
      <style:paragraph-properties fo:margin-left="1.603cm" fo:margin-right="0cm" fo:text-indent="0cm" style:auto-text-indent="false"/>
    </style:style>
    <style:style style:name="P5" style:family="paragraph" style:parent-style-name="_28_一_29_-內文">
      <style:paragraph-properties fo:margin-left="1.603cm" fo:margin-right="0cm" fo:text-indent="0cm" style:auto-text-indent="false"/>
    </style:style>
    <style:style style:name="P6" style:family="paragraph" style:parent-style-name="Heading_20_1" style:master-page-name="Standard">
      <style:paragraph-properties style:page-number="19"/>
    </style:style>
    <style:style style:name="P7" style:family="paragraph" style:parent-style-name="_31_.">
      <style:paragraph-properties fo:margin-left="2.088cm" fo:margin-right="0cm" fo:text-indent="-0.485cm" style:auto-text-indent="false"/>
    </style:style>
    <style:style style:name="P8" style:family="paragraph" style:parent-style-name="_31_.">
      <style:paragraph-properties fo:margin-left="2.088cm" fo:margin-right="0cm" fo:text-indent="-0.485cm" style:auto-text-indent="false"/>
    </style:style>
    <style:style style:name="P9" style:family="paragraph" style:parent-style-name="_31_.">
      <style:paragraph-properties fo:margin-left="2.088cm" fo:margin-right="0cm" fo:text-indent="-0.485cm" style:auto-text-indent="false"/>
      <style:text-properties style:font-style-complex="italic" style:font-weight-complex="bold"/>
    </style:style>
    <style:style style:name="P10" style:family="paragraph" style:parent-style-name="_31_.">
      <style:paragraph-properties fo:margin-left="2.088cm" fo:margin-right="0cm" fo:text-indent="-0.485cm" style:auto-text-indent="false"/>
      <style:text-properties style:font-style-complex="italic"/>
    </style:style>
    <style:style style:name="P11" style:family="paragraph" style:parent-style-name="_31_.">
      <style:paragraph-properties fo:margin-left="2.088cm" fo:margin-right="0cm" fo:text-indent="-0.485cm" style:auto-text-indent="false"/>
    </style:style>
    <style:style style:name="P12" style:family="paragraph" style:parent-style-name="_31_.">
      <style:paragraph-properties fo:margin-left="2.088cm" fo:margin-right="0cm" fo:text-indent="-0.485cm" style:auto-text-indent="false"/>
    </style:style>
    <style:style style:name="P13" style:family="paragraph" style:parent-style-name="_31_.">
      <style:paragraph-properties fo:margin-left="2.159cm" fo:margin-right="0cm" fo:text-indent="-0.556cm" style:auto-text-indent="false"/>
    </style:style>
    <style:style style:name="P14" style:family="paragraph" style:parent-style-name="_31_.">
      <style:paragraph-properties fo:margin-left="2.053cm" fo:margin-right="0cm" fo:text-indent="-0.45cm" style:auto-text-indent="false"/>
    </style:style>
    <style:style style:name="P15" style:family="paragraph" style:parent-style-name="_31_.">
      <style:paragraph-properties fo:margin-left="2.124cm" fo:margin-right="0cm" fo:text-indent="-0.52cm" style:auto-text-indent="false"/>
    </style:style>
    <style:style style:name="P16" style:family="paragraph" style:parent-style-name="一">
      <style:text-properties style:font-size-complex="18pt" style:font-weight-complex="bold"/>
    </style:style>
    <style:style style:name="P17" style:family="paragraph" style:parent-style-name="_31_.-內文">
      <style:paragraph-properties fo:margin-left="2.088cm" fo:margin-right="0cm" fo:text-indent="0cm" style:auto-text-indent="false"/>
    </style:style>
    <style:style style:name="P18" style:family="paragraph" style:parent-style-name="_31_.-內文">
      <style:paragraph-properties fo:margin-left="2.088cm" fo:margin-right="0cm" fo:text-indent="0cm" style:auto-text-indent="false"/>
    </style:style>
    <style:style style:name="P19" style:family="paragraph" style:parent-style-name="_31_0.">
      <style:paragraph-properties fo:margin-left="2.357cm" fo:margin-right="0cm" fo:text-indent="-0.753cm" style:auto-text-indent="false"/>
    </style:style>
    <style:style style:name="P20" style:family="paragraph" style:parent-style-name="_28_一_29_">
      <style:paragraph-properties fo:margin-left="1.603cm" fo:margin-right="0cm" fo:text-indent="-0.972cm" style:auto-text-indent="false"/>
    </style:style>
    <style:style style:name="P21" style:family="paragraph" style:parent-style-name="_28_一_29_">
      <style:paragraph-properties fo:margin-left="1.603cm" fo:margin-right="0cm" fo:text-indent="-0.972cm" style:auto-text-indent="false"/>
    </style:style>
    <style:style style:name="P22" style:family="paragraph" style:parent-style-name="_28_一_29_">
      <style:paragraph-properties fo:margin-left="1.603cm" fo:margin-right="0cm" fo:text-indent="-0.972cm" style:auto-text-indent="false"/>
      <style:text-properties style:letter-kerning="true"/>
    </style:style>
    <style:style style:name="P23" style:family="paragraph" style:parent-style-name="_28_一_29_">
      <style:paragraph-properties fo:margin-left="1.603cm" fo:margin-right="0cm" fo:text-indent="-0.972cm" style:auto-text-indent="false"/>
      <style:text-properties fo:language="zh" fo:country="TW" style:letter-kerning="true"/>
    </style:style>
    <style:style style:name="P24" style:family="paragraph" style:parent-style-name="_28_一_29_">
      <style:paragraph-properties fo:margin-left="1.603cm" fo:margin-right="0cm" fo:text-indent="-0.972cm" style:auto-text-indent="false"/>
      <style:text-properties style:font-style-complex="italic"/>
    </style:style>
    <style:style style:name="P25" style:family="paragraph" style:parent-style-name="_28_一_29_">
      <style:paragraph-properties fo:margin-left="1.603cm" fo:margin-right="0cm" fo:text-indent="-0.972cm" style:auto-text-indent="false"/>
      <style:text-properties style:font-style-complex="italic"/>
    </style:style>
    <style:style style:name="P26" style:family="paragraph" style:parent-style-name="_28_一_29_">
      <style:paragraph-properties fo:margin-left="1.603cm" fo:margin-right="0cm" fo:text-indent="-0.972cm" style:auto-text-indent="false"/>
    </style:style>
    <style:style style:name="P27" style:family="paragraph" style:parent-style-name="_28_一_29_">
      <style:paragraph-properties fo:margin-left="1.603cm" fo:margin-right="0cm" fo:text-indent="-0.972cm" style:auto-text-indent="false"/>
    </style:style>
    <style:style style:name="P28" style:family="paragraph" style:parent-style-name="Footer">
      <style:paragraph-properties fo:text-align="center" style:justify-single-word="false"/>
    </style:style>
    <style:style style:name="P29" style:family="paragraph" style:parent-style-name="_28_1_29_">
      <style:paragraph-properties fo:margin-left="2.817cm" fo:margin-right="0cm" fo:text-indent="-0.728cm" style:auto-text-indent="false"/>
    </style:style>
    <style:style style:name="P30" style:family="paragraph" style:parent-style-name="_28_1_29_">
      <style:paragraph-properties fo:margin-left="2.817cm" fo:margin-right="0cm" fo:text-indent="-0.728cm" style:auto-text-indent="false"/>
    </style:style>
    <style:style style:name="T1" style:family="text">
      <style:text-properties style:font-name-complex="華康粗圓體"/>
    </style:style>
    <style:style style:name="T2" style:family="text">
      <style:text-properties style:font-size-complex="18pt"/>
    </style:style>
    <style:style style:name="T3" style:family="text">
      <style:text-properties style:font-weight-complex="bold"/>
    </style:style>
    <style:style style:name="T4" style:family="text">
      <style:text-properties style:font-weight-complex="bold"/>
    </style:style>
    <style:style style:name="T5" style:family="text">
      <style:text-properties style:font-name-complex="新細明體"/>
    </style:style>
    <style:style style:name="T6" style:family="text">
      <style:text-properties style:font-name-complex="新細明體"/>
    </style:style>
    <style:style style:name="T7" style:family="text">
      <style:text-properties style:font-name-complex="新細明體" style:font-weight-complex="bold"/>
    </style:style>
    <style:style style:name="T8" style:family="text">
      <style:text-properties style:font-style-complex="italic"/>
    </style:style>
    <style:style style:name="T9" style:family="text">
      <style:text-properties style:font-style-complex="italic"/>
    </style:style>
    <style:style style:name="T10" style:family="text">
      <style:text-properties style:font-style-complex="italic" style:font-weight-complex="bold"/>
    </style:style>
    <style:style style:name="T11" style:family="text">
      <style:text-properties style:font-style-complex="italic" style:font-weight-complex="bold"/>
    </style:style>
    <style:style style:name="T12" style:family="text">
      <style:text-properties fo:color="#ff6600"/>
    </style:style>
    <style:style style:name="T13" style:family="text">
      <style:text-properties style:letter-kerning="true"/>
    </style:style>
    <style:style style:name="T14" style:family="text">
      <style:text-properties style:letter-kerning="true" style:font-name-complex="新細明體"/>
    </style:style>
    <style:style style:name="T15" style:family="text">
      <style:text-properties style:letter-kerning="true" style:font-name-complex="新細明體"/>
    </style:style>
    <style:style style:name="T16" style:family="text">
      <style:text-properties style:letter-kerning="true" style:font-name-complex="Arial"/>
    </style:style>
    <style:style style:name="T17" style:family="text">
      <style:text-properties style:letter-kerning="true"/>
    </style:style>
    <style:style style:name="T18" style:family="text">
      <style:text-properties fo:color="#ff0000"/>
    </style:style>
    <style:style style:name="T19" style:family="text">
      <style:text-properties fo:color="#ff0000" style:letter-kerning="true" style:font-name-complex="新細明體"/>
    </style:style>
    <style:style style:name="T20" style:family="text">
      <style:text-properties fo:color="#ff0000"/>
    </style:style>
    <style:style style:name="T21" style:family="text">
      <style:text-properties fo:color="#ff0000" style:text-underline-style="solid" style:text-underline-width="auto" style:text-underline-color="font-color"/>
    </style:style>
    <style:style style:name="T22" style:family="text">
      <style:text-properties fo:color="#ff0000" style:text-underline-style="solid" style:text-underline-width="auto" style:text-underline-color="font-color"/>
    </style:style>
    <style:style style:name="T23" style:family="text">
      <style:text-properties fo:letter-spacing="0.035cm" style:font-style-complex="italic" style:font-weight-complex="bold"/>
    </style:style>
    <style:style style:name="T24" style:family="text">
      <style:text-properties fo:letter-spacing="0.035cm" style:letter-kerning="true" style:font-name-complex="Arial Unicode MS"/>
    </style:style>
    <style:style style:name="T25" style:family="text">
      <style:text-properties style:font-name="華康粗黑體"/>
    </style:style>
    <style:style style:name="T26" style:family="text">
      <style:text-properties fo:color="#000000" style:text-underline-style="none"/>
    </style:style>
    <style:style style:name="T27" style:family="text">
      <style:text-properties fo:letter-spacing="0.007cm"/>
    </style:style>
    <style:style style:name="T28" style:family="text">
      <style:text-properties fo:letter-spacing="0.007cm" style:font-style-complex="italic"/>
    </style:style>
    <style:style style:name="T29" style:family="text">
      <style:text-properties fo:letter-spacing="0.007cm" style:font-weight-complex="bold"/>
    </style:style>
    <style:style style:name="T30" style:family="text">
      <style:text-properties style:font-name-complex="Arial"/>
    </style:style>
    <style:style style:name="T31" style:family="text">
      <style:text-properties style:font-name-complex="Arial"/>
    </style:style>
    <style:style style:name="T32" style:family="text">
      <style:text-properties style:font-name-complex="細明體"/>
    </style:style>
    <style:style style:name="T33" style:family="text">
      <style:text-properties style:font-name-complex="細明體"/>
    </style:style>
    <style:style style:name="T34" style:family="text">
      <style:text-properties fo:language="zh" fo:country="TW"/>
    </style:style>
    <style:style style:name="T35" style:family="text">
      <style:text-properties fo:language="zh" fo:country="TW" style:letter-kerning="true"/>
    </style:style>
    <style:style style:name="T36" style:family="text">
      <style:text-properties fo:language="zh" fo:country="TW" style:letter-kerning="true" style:font-name-complex="新細明體"/>
    </style:style>
    <style:style style:name="T37" style:family="text">
      <style:text-properties fo:language="zh" fo:country="TW" style:letter-kerning="true"/>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style-complex="italic" style:font-weight-complex="bold"/>
    </style:style>
    <style:style style:name="T41" style:family="text">
      <style:text-properties style:text-underline-style="solid" style:text-underline-width="auto" style:text-underline-color="font-color" style:font-style-complex="italic" style:font-weight-complex="bold"/>
    </style:style>
    <style:style style:name="T42" style:family="text">
      <style:text-properties fo:font-style="italic" style:font-style-asian="italic"/>
    </style:style>
    <style:style style:name="T43" style:family="text">
      <style:text-properties fo:font-style="italic" style:font-style-asian="italic"/>
    </style:style>
    <style:style style:name="T44" style:family="text">
      <style:text-properties fo:color="#cc3399" fo:font-style="italic" style:font-style-asian="italic"/>
    </style:style>
    <style:style style:name="T45" style:family="text">
      <style:text-properties fo:color="#cc3399" fo:font-style="italic" style:font-style-asian="italic"/>
    </style:style>
    <style:style style:name="T46" style:family="text">
      <style:text-properties fo:letter-spacing="-0.007cm"/>
    </style:style>
    <style:style style:name="T47" style:family="text">
      <style:text-properties fo:letter-spacing="-0.007cm"/>
    </style:style>
    <style:style style:name="T48" style:family="text">
      <style:text-properties fo:language="en" fo:country="GB"/>
    </style:style>
    <style:style style:name="T49" style:family="text">
      <style:text-properties fo:font-weight="normal" style:font-weight-asian="normal" style:font-name-complex="Arial"/>
    </style:style>
    <style:style style:name="T50" style:family="text">
      <style:text-properties fo:font-weight="normal" style:font-weight-asian="normal" style:font-name-complex="Arial"/>
    </style:style>
    <style:style style:name="T51" style:family="text">
      <style:text-properties fo:font-weight="normal" style:font-weight-asian="normal" style:font-name-complex="Arial"/>
    </style:style>
    <style:style style:name="T52" style:family="text">
      <style:text-properties fo:font-weight="normal" style:font-weight-asian="normal" style:font-name-complex="Arial"/>
    </style:style>
    <style:style style:name="T53" style:family="text">
      <style:text-properties fo:background-color="#ffffff" loext:char-shading-value="0"/>
    </style:style>
    <style:style style:name="T54" style:family="text">
      <style:text-properties fo:font-size="16pt" style:font-size-asian="16pt" style:font-size-complex="16pt"/>
    </style:style>
    <style:style style:name="T55" style:family="text">
      <style:text-properties fo:font-size="16pt" style:font-size-asian="16pt" style:font-size-complex="16pt"/>
    </style:style>
    <style:style style:name="T56" style:family="text">
      <style:text-properties style:font-name-asian="標楷體"/>
    </style:style>
    <style:style style:name="T57" style:family="text">
      <style:text-properties fo:color="#000000"/>
    </style:style>
    <style:style style:name="T58" style:family="text">
      <style:text-properties fo:color="#000000"/>
    </style:style>
    <style:style style:name="T59" style:family="text">
      <style:text-properties fo:letter-spacing="-0.018cm" style:font-style-complex="italic"/>
    </style:style>
    <style:style style:name="T60" style:family="text">
      <style:text-properties fo:letter-spacing="-0.004cm" style:letter-kerning="true"/>
    </style:style>
    <style:style style:name="T61" style:family="text">
      <style:text-properties fo:letter-spacing="0.018cm"/>
    </style:style>
    <style:style style:name="T62" style:family="text">
      <style:text-properties fo:language="zh" fo:country="TW" style:language-asian="zh" style:country-asian="TW"/>
    </style:style>
    <style:style style:name="T63" style:family="text">
      <style:text-properties style:font-name="Arial" style:font-name-complex="Arial"/>
    </style:style>
    <style:style style:name="T64"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text:span><text:span text:style-name="T2">、教 <text:s/>育</text:span></text:h>
      <text:p text:style-name="P16"/>
      <text:p text:style-name="一"><text:span text:style-name="T3">一、</text:span>深耕本土教育，涵養師生愛我高雄情懷</text:p>
      <text:p text:style-name="P20">(一)深化本土教育，全面推動鄉土教育</text:p>
      <text:p text:style-name="P7">1.本市接受教育部95學年度鄉土語言教學訪視評鑑，榮獲績優縣市，並獲得獎勵金50萬元。本市歷年接受教育部92、93、95學年度鄉土語言訪視評鑑蟬聯優等，足見本市推動鄉土教育已有相當之成效，並獲得教育部肯定。</text:p>
      <text:p text:style-name="P7"><text:span text:style-name="T5">2</text:span><text:span text:style-name="T5">.</text:span><text:span text:style-name="T5">96年度推動</text:span><text:span text:style-name="T5">「真愛高雄─深化本土教育」，以紮根鄉土語言、厚植鄉土教育及發現高雄之美三大主軸為實施內涵，實施鄉土語言教學</text:span><text:span text:style-name="T5">及</text:span><text:span text:style-name="T5">每週一日</text:span><text:span text:style-name="T5">之</text:span><text:span text:style-name="T5">「台灣母語日」活動，</text:span><text:span text:style-name="T5">且</text:span><text:span text:style-name="T5">結合台灣母語日實施訪視考核。</text:span><text:span text:style-name="T5">96年9月至11月辦理國中小及幼稚園實施台灣母語日訪視，由訪視小組採無預警到校訪視以瞭解學校推動台灣母語日成效；高中職部分於11月中旬辦理。</text:span></text:p>
      <text:p text:style-name="P7"><text:span text:style-name="T5">3</text:span><text:span text:style-name="T5">.</text:span><text:span text:style-name="T5">96</text:span><text:span text:style-name="T5">年度延續推動國民中小學鄉土教育計畫，並獲教育部核定補助2,000,000元。除辦理鄉土語言教師培訓、建置互動式本土語言教學網站等外，新增閩南語台灣羅馬</text:span><text:span text:style-name="T5">拼</text:span><text:span text:style-name="T5">音教師研習、營造生活化的本土語言學習環境、傳承與研發鄉土藝文教材、設置鄉土教育創作資源教室、展現鄉土教育成果等。</text:span></text:p>
      <text:p text:style-name="P7"><text:span text:style-name="T5">4.修訂本市具特色且</text:span><text:span text:style-name="T8">教育意義之文教及休閒景點共計50處</text:span>，自96年8月1日起實施國小學童文教及休閒景點鄉土學習認證，鼓勵家長帶領學童參訪或安排校外教學，填寫學習單，並由導師依學生參訪景點之數量於校務管理系統登錄認證。</text:p>
      <text:p text:style-name="P7">5.配合教育部「在地遊學─發現台灣─Discover Formosa」戶外教學路線計畫，本市推薦路線計有港都歷史建築古蹟文化、尋幽訪古遊愛河、紫光海岸旗津之旅、左營走透透等4條路線，入選教育部100條遊學路線。</text:p>
      <text:p text:style-name="P20">(二)編輯出版鄉土教材，提供教學參考使用</text:p>
      <text:p text:style-name="P7">1.本市國中小均設立閩南語、客語及原住民族語鄉土語言資源中心，已編印國小閩南語教材12冊、客語6冊及原住民族語教材6冊，續修訂教育部公布之閩南語台羅拼音方案，進行客語教學有聲教材、客語教材再版印製，修編阿美族族語教材互動式有聲電子書及印製教師手冊等，並於96年10月起陸續編製閩南語、客語及原住民族語歌謠光<text:soft-page-break/>碟提供教師教學使用，充實互動式教學網站，提升學生學習興趣。</text:p>
      <text:p text:style-name="P7">2.秉持發揚鄉土語言文化，自91年度起，由教育局委請五福國中進行課程教材的編寫，從高雄的人文、歷史、地理、社會出發，已陸續出版「蹛佇港都有福氣」、「海洋首都」、「斑芝花開」和「愛河曼波」四冊，於96年2月完成第五冊「花開萬年」教材書，並於96年9月出版教師手冊方便教師教學參考使用，推廣本市國民中學運用。</text:p>
      <text:p text:style-name="P20">(三)辦理各項鄉土活動，展現本市本土教育成果</text:p>
      <text:p text:style-name="P7">1.為展現各級學校推動鄉土教育情形，讓市民了解鄉土教育的內涵並分享教育成果，於96年7月27日假本市文化中心辦理成果展，以『台灣文學』為主題，由本市34所中小學共同參展，計有32個攤位展現各校在鄉土文學、食、衣、育、樂的教育成果資料及現場體驗活動，並有閩南、客家及原住民的歌曲及舞蹈等多項表演<text:span text:style-name="T3">。</text:span></text:p>
      <text:p text:style-name="P7">2.為使校園師生能更深入體會台灣本土文化的豐富內涵，本著『歌仔戲牽著台語詩的手，拜訪台灣童話』的意念，展開校園的本土藝術播種深耕，辦理「台灣童話歌仔戲高雄市校園巡演播種計畫」，於96年10月16日於新莊國小舉行「台灣童話歌仔戲」校園巡演首演活動，以歌仔戲重新詮釋膾炙人口的「虎姑婆」，小朋友除了有戲可看，還有吟詩關、唱唸關、鑼鼓關、身段關、刀槍關等趣味盎然的歌仔戲闖關遊戲，讓師生在愉悅心情下，走進台灣文學與藝術的殿堂。</text:p>
      <text:p text:style-name="P7">3.積極推展原住民母語教育，讓居住在都市中的原住民兒童也能學好自己的母語、認識自己族群的文化，舉辦全市性原住民族語闖關活動，讓原住民學生在遊戲中學習並結交朋友，也藉此機會驗收各校母語教學成果，96年10月31日於明正國小舉辦「96年度國民小學原住民族語闖關活動」南區活動，共有20校、176位原住民學童參與；96年11月7日於福山國小舉辦北區活動，計16校、89位學童參與。</text:p>
      <text:p text:style-name="P7"><text:span text:style-name="T3">4.</text:span>辦理行政院客家委員會第3屆全國客語生活學校成果觀摩賽南區初賽，於96年11月3日假莊敬國小舉行，計有南區縣市實施客語生活學校73校、117隊，師生1,853人參賽。</text:p>
      <text:p text:style-name="P7">5.高中職原住民資源中心學校─樹德家商於96年11月21日舉行「高中職原住民學生母語說故事比賽」，計19所公私立高中職原住民學生參賽，現場吸引四、五百位師生到場加油。另外，96年12月18日舉行「高中職原住民學生聯誼觀摩活動」，凝聚原住民學生對自我族群之認同與向心力，促進高中職校原住民學生情感交流，培養原住民學生自信心與發揚原住民藝術之美。</text:p>
      <text:p text:style-name="一"><text:soft-page-break/>二、落實創意融入教學，提升學生競爭力</text:p>
      <text:p text:style-name="P20">(一)辦理旗津區國中小實施跨校合作試辦計畫</text:p>
      <text:p text:style-name="P1">自96至99年度透過校際聯盟，除整合學校行政、教學資源、師資跨校授課支援、共同採購等作為試辦旗津區跨校合作計畫，並期能結合地方現有資源，促進社區參與，旗津區學校均有較多新移民之人口及家庭之特色，藉由合作計畫邀請外籍配偶家長參與共同推動異國母語教學、南洋烹飪美食、多元文化交流等活動，進而加強與外籍配偶家長合作與聯繫。</text:p>
      <text:p text:style-name="P20">(二)輔導學校參加全國創意競賽，推動創新經營及創意教學</text:p>
      <text:p text:style-name="P7">1.積極鼓勵國中小學參加「InnoSchool 2007全國學校經營創新獎」、「GreaTeacher 2007全國創意教學」及「Travel Learning 2007全國創意遊學經營獎」競賽活動，本市於學校經營創新獎計有6件獲特優、25件獲優等，總獲獎比例佔全國的65％；於創意教學獎計有16件獲特優獎，58件獲優等獎，總獲獎比例佔全國的66％。此二項競賽本市第四度蟬連全國第一；創意遊學經營獎，本市計有3件獲優等，總獲獎比例佔全國的31％，成績斐然。</text:p>
      <text:p text:style-name="P7">2.鼓勵師生研究創發並參與國際性競賽，本市參加「2007 IEYI年世界青少年發明展」，計有59件通過全國初審，佔全國第一；經費補助師生參加<text:span text:style-name="T14">全國複審，本市榮獲2件特優，18件優等及35件甲等，總計有55件獲獎，總獲獎率達28％，為全國首冠，特優獎作品並代表我國份赴印尼雅加達參加2007年世界青少年發明展活動。</text:span></text:p>
      <text:p text:style-name="P7">3.由國立台灣科學教育館與教育局共同主辦，五福國中等13校共同承辦之「全國第47屆中小學科學展覽會」，於96年7月23日至29日假本市文化中心、國立高雄師範大學及統一夢時代購物中心辦理，全國師生及家長計有2,500人參與，計有365件作品參賽，本市榮獲26個獎項及全國縣市團體獎第二名。</text:p>
      <text:p text:style-name="P20">(三)推動創意研習及活動，激發師生多元潛能</text:p>
      <text:p text:style-name="P7">1.96年11月10日辦理辦理本市96年度推動創造力教育「港都嗨海High」方案「小編劇大導演創意電視台─5分鐘映象高雄競賽」決選，由國小、國中、高中職三級學校精心製作15支影片中，遴選優秀作品，高中組、國中組及國小組前三名各取1隊，另佳作各取2隊，參展作品均由學生製作，部分作品具有高度創意，值得肯定。</text:p>
      <text:p text:style-name="P7">2.<text:span text:style-name="T23">為推廣校園橋藝活動，提供青少年特殊才能發展機會並以激發學生牌藝能力上之卓越潛能及發掘本市橋藝菁英人才，研訂本市橋</text:span><text:soft-page-break/><text:span text:style-name="T23">藝推動計畫</text:span>，實施期程自96年11月至97年8月；並於96年11月21日及28日於光榮國小辦理教師橋藝研習，計163人參加。</text:p>
      <text:p text:style-name="P20">(四)鼓勵學校積極推動創造力教育計畫，落實創意教育</text:p>
      <text:p text:style-name="P7">1.96年9月至11月辦理5場次「愛上大師計畫」，邀請如郭南宏導演、黃友棣教授、<text:span text:style-name="T3">余光中教授</text:span>、洪蘭教授、劉興欽老師等卓越大師，分享寶貴經驗及見解，並與教師、學生對話，以增進活化學生的創意動能與思考泉源。</text:p>
      <text:p text:style-name="P7">2.本市創造力學習中心辦公室96學年度遷至苓洲國小，建置全國首創以推動創造力教育為主軸的數位媒材空間，成為創造力教育數位媒材中心，透過轉型與規劃，能提供各校更完善的支持與服務；原設置陽明國小之創造力具象展示中心仍持續提供創造力教育相關會議、參訪、活動及展覽功能。</text:p>
      <text:p text:style-name="P13"><text:span text:style-name="T24">3.96年度本市推動創造力教育FOCUS＆SHARE計畫，以Flow營造心流、Original激發原創、Curriculum融入課程、Universal 國際交流、Share分享成長為主軸，包含主推計畫23件暨各級學校創意提案計畫77件，計100件方案，並於97年2月25日辦理期末評選工作。</text:span></text:p>
      <text:p text:style-name="P7"><text:span text:style-name="T5">4</text:span><text:span text:style-name="T5">.</text:span>本市首屆「創意運動會」於96年10月27日、28日辦理，參加對象為本市各公私立國中、小學生，競賽內容包含語文、數學、自然與生活科技、綜合等四大領域之腦力競賽，每領域國小60隊、國中40隊，參與人數約計1,800名。</text:p>
      <text:p text:style-name="P7">5.積極<text:span text:style-name="T10">籌辦理2008國際創造力教育博覽會，</text:span>訂於97年3月5日至9日假本市夢時代購物中心辦理，參加對象為各級學校師生、學生家長、國際友人、教育專業人士及有意提升創造力人士，吸引近10萬參觀人次參觀，親身體驗創造力教育成果。 </text:p>
      <text:p text:style-name="P7">6.96年9月15日～12月31日辦理「作家村活動」、「作家巡迴各校座談會」，聘請知名國中國文作家蕭蕭於96年11月12～13日駐校與教職員及學生作深入對談，透過作家現身說法，使學生更能了解作家的創作歷程，不但激勵學生學習語文的興趣，更提升學生思辨及創造思考能力，進而創作更優秀作品。</text:p>
      <text:p text:style-name="P20">(五)辦理創新育樂營活動，提供青少年暑期休閒活動</text:p>
      <text:p text:style-name="P1">96年暑假計有87所國小辦理855個育樂營活動，提供26,086個參與名額、47所國中辦理127個夏令營隊，提供3,962個參與名額、28所高中職辦理58個營隊，提供10,203個參與名額。</text:p>
      <text:p text:style-name="P20"><text:soft-page-break/>(六)首創辦理全市國小非審定本教科書議價、減輕家長經濟負擔</text:p>
      <text:p text:style-name="P1">本市自92學年度起首創辦理非審定本教科書議價，96學年度賡續辦理包括國小鄉土語言、電腦等非審定本教科書計、議價，96年8月2日議價結果為全市國小學生家長每學期節省1,348萬元費用。</text:p>
      <text:p text:style-name="一">三、全力籌辦<text:span text:style-name="T25">2009</text:span>年世界運動會，躍進國際舞台</text:p>
      <text:p text:style-name="P20">(一)推動各級學校建置國際學習角落(世運文化村)</text:p>
      <text:p text:style-name="P1">配合本市辦理2009世界運動會，96年教育局規劃辦理「立足港都 放眼國際」認養2009參加世運國家活動計畫，總經費1,814萬9,000元整。由全市142所學校認養不同參賽國家，將其民族文化藝術及體育休閒活動等軟、硬體文化特色，藉由校園國際角的設置，融入相關課程，以發揮境教的功能，讓學生體驗不同國家的地理位置、人口、種族、語言、氣候、歷史、文化及宗教等風土民情；藉由藝術人文、表演及體育等相關活動，開拓學生國際視野並涵養其國際觀，以提升其文化素養。</text:p>
      <text:p text:style-name="P20">(二)辦理2009高雄世運參賽國家多元文化嘉年華</text:p>
      <text:p text:style-name="P1"><text:span text:style-name="T14">96年</text:span>12月1至6日假社教館、科工館及文化中心3場地由本市142所學校同步辦理「2009高雄世運參賽國家多元文化嘉年華活動」，進一步架設「2009校園宣導入口網(<text:a xlink:type="simple" xlink:href="http://2009.kh.edu.tw/index-1.htm" text:style-name="Internet_20_link" text:visited-style-name="Visited_20_Internet_20_Link"><text:span text:style-name="Internet_20_link"><text:span text:style-name="T26">http://2009.kh.edu.tw</text:span></text:span></text:a>)」數位學習網路平台，讓各國精奧的文化一覽無遺。此外，委託中華藝校辦理「高雄市2009世運校園宣導團計畫」，針對高高屏、台南縣市地區公私立高中職、國中及國小、幼稚園等全校師生進行宣導，藉以建立世運工作團隊人才庫及觀眾群，帶動全國關注2009世界運動會。</text:p>
      <text:p text:style-name="P20">(三)辦理2009世界運動會暖身賽</text:p>
      <text:p text:style-name="P7">1.2007高雄世運暖身賽於11月9日起至11日舉辦巧固球和沙灘手球兩項。巧固球錦標賽在中山大學體育館舉行，共有男子組9隊、女子組5隊參加，有華台北、韓國、新加坡、阿拉伯聯合大公國、馬來西亞、義大利、歐洲、澳門、香港、布蘭德聯隊參加，中華台北男子A隊及女子A隊榮獲雙料冠軍；沙灘手球表演賽於高雄縣鳳山市新強運動公園點燃戰火，共有基隆市、中華、香港、高雄市代表隊參加，中華隊台北代表隊榮獲冠軍、基隆市亞軍，本市季軍。</text:p>
      <text:p text:style-name="P7">2.預訂於97年辦理6項暖身賽：飛行運動國際邀請賽、國際體操暖身賽、世界盃青少合球錦標賽、世界盃花式溜冰錦標賽、亞洲盃滾球錦標<text:span text:style-name="T27">賽、國際滑水邀請賽，藉以累積賽會籌辦經驗，期能辦好2009世運會。</text:span></text:p>
      <text:p text:style-name="P20">(四)籌建高雄市現代化綜合體育館</text:p>
      <text:p text:style-name="P1"><text:soft-page-break/><text:span text:style-name="T30">93年1月30日</text:span>與<text:span text:style-name="T30">漢威巨蛋開發股份有限公司簽訂「高雄市現代化綜合體育館民間參與開發案」經營契約，興建體育館及其附屬設施與事業</text:span>，總經費67億元，政府相對投資15億元（由本市負擔7.5億元，中央對等補助7.5億元），其餘經費由開發商自籌。體育館內設有1萬5仟個座席，可供籃球、排球比賽及其他網球、桌球、<text:span text:style-name="T32">運動舞蹈</text:span><text:span text:style-name="T32">、</text:span>體操、技擊等多項體育活動<text:span text:style-name="T32">，</text:span><text:span text:style-name="T32">興建完成後預計每年可辦理體育性活動30次，音樂會活動20次，截至97年2月26日工程進度為83</text:span>％，整體工程預定於97年9月完成啟用，將作為2009年世界運動會<text:span text:style-name="T32">運動舞蹈</text:span><text:span text:style-name="T32">及</text:span>體操比賽場地。</text:p>
      <text:p text:style-name="P20">(五)整修現有體育場館</text:p>
      <text:p text:style-name="P3">為迎接60年來首次於台灣舉辦之「2009世界運動會」國際賽事，本市積極針對26項正式比賽項目及6項邀請賽場地，耗資約110億元進行興建及整修工程，包括興建世運主場館（48億元）、現代化綜合體育館（67億元）；整修中正運動場、中正技擊館、陽明溜冰場、立德溜冰場、國際游泳池、愛河畔草地、中山大學附中、高雄醫學大學風雨操場、文化中心、澄清湖、高縣體育館、農16預定地、中山大學逸仙館及體育館、高師大體育館、西子灣、工商展覽中心、快樂保齡球館及蓮池潭等19處工程4.8億元；另建置計分系統及租用世運資訊網路2.3億元，增購合乎國際比賽標準的各項競賽相關設備計4.5億元，期透過修繕現有各項運動館場及充實世運各項設備，使選手能於標準化的情境中，呈現比賽最佳成績。</text:p>
      <text:p text:style-name="一">四、營造全面英語學習環境，迎向國際接軌</text:p>
      <text:p text:style-name="P20">(一)推動「全球村─英語世界」</text:p>
      <text:p text:style-name="P1">為迎接2009世運會，推動城市國際化，透過打造「全球村─英語世界」，增進師生及市民英語能力、提升國際競爭力；目前已完成高雄女中等18校建置英語世界之硬體設備與教材規劃，其中苓洲國小、三民國小已建置為整合型英語世界；另透過18所重點學校與鄰近商家簽署友善商店<text:span text:style-name="T27">契約，將英語學習擴展至日常生活，以營造優質、友善之英語學習環境。</text:span></text:p>
      <text:p text:style-name="P20">(二)推動國際交流</text:p>
      <text:p text:style-name="P7">1.96年度1月至12月包括高雄高中、高雄女中、中山高中、左營高中、三信家商、明誠高中、樹德家商等7所高中職分別與日本、美國、紐西蘭及德國從事學生活動交流，其中樹德家商分別與美國波特蘭市大衛道格拉斯中學、德國瓦特基賀市瓦特基賀職校締結姐妹校。</text:p>
      <text:p text:style-name="P7"><text:soft-page-break/>2.96年8月3～14日辦理96年度教育人員土耳其德國教育文化考察團暨高中職學生土耳其教育夏令營，由邱副市長太三帶領本市中小學校長、主任、英文教師等20人，在土耳其伊斯坦堡進行教育訪問外，並飛往德國BUHL、ACHERN、REUCHEN三市進行教育文化交流訪問。</text:p>
      <text:p text:style-name="P7">3.土耳其PASIAD（太平洋國家社會經濟聯盟協會）於本市籌設「私立優佳國民中學」業於96年8月31日核准立案，並報教育部同意備查，自96學年度起招收一年級新生一班。</text:p>
      <text:p text:style-name="P20">(三)辦理雙語實驗班</text:p>
      <text:p text:style-name="P1">為發掘英語優秀人才，培養其英語的學習興趣與基本溝通能力，自93學年度起於獅甲國中試辦雙語實驗班，招收國一1班，為利北、中、南區域均衡發展及實際需要， 95學年度福山國中及正興國中各增設國一1班，96學年度賡續招收國一各1班。</text:p>
      <text:p text:style-name="P20">(四)<text:span text:style-name="T3">營造優質英語生活環境</text:span></text:p>
      <text:p text:style-name="P1">為使英語學習不再侷限於教室，教育局推出全國首創的 「英語友善商店」，於96年12月28日假家樂福麥當勞愛河店舉行全市23處友善商店成立記者會，透過18所學校與周邊優質商家合作、將英語學習從校園延伸至社區的方式，以營造學生、家長及社區民眾在社區中亦有英語學習及對話的意願及機會；友善商店所打造的英語生活圈，更是本市教育與企業結盟的典範，具有非常指標意義。</text:p>
      <text:p text:style-name="P20">(五)辦理第二外國語課程</text:p>
      <text:p text:style-name="P1">96學年度第2學期本市推動第二外語教育計中正高中、新莊高中、高雄女中、小港高中、鼓山高中、明誠高中、立志高中、三民高中、瑞祥高中等9校，開設日語30班、法語8班、德語1班、合計39班。</text:p>
      <text:p text:style-name="P20">(六)成立全國首創的國際教育股</text:p>
      <text:p text:style-name="P1">為因應國際化衝擊與教育需求、加快高雄市推動教育國際化之腳步，並配合高雄市政府於2009年辦理世界運動會之相關文教支援政策，以達成建設海洋國際都市之整體市政建設目標，於96年12月於教育局第一科成立「國際教育股」，以統籌日後推展高雄市國際文教交流互動與接軌事宜。</text:p>
      <text:p text:style-name="P20">(七)舉辦本市國中英語學習競賽</text:p>
      <text:p text:style-name="P1">為讓學生從生活中去體驗多元文化，從文化中去溝通理解差異，進而拓展學生的國際視野，於96年12月22日假正興國中辦理全市性國中學生英語即席演講、英文作文比賽，在相互觀摩學習，彼此激盪下，展現國際語言溝通的競爭實力。</text:p>
      <text:p text:style-name="一"><text:soft-page-break/>五、推動資訊教育，建置本市網路學習環境</text:p>
      <text:p text:style-name="P20">(一)辦理各項教師及學生資訊技能競賽，引發資訊學習創造力</text:p>
      <text:p text:style-name="P1">96年辦理網路戀珍情─照片說故事比賽、第七屆動畫比賽、數位社團成果競賽、網頁金質獎競賽、高中學生資訊學科能力複賽、高職學生電腦程式設計比賽、「網路同學會網頁設計競賽」、「教學單元講解作品競賽」、「視覺傳達設計競賽」、「鄉土教學資源建置比賽」等10項具創意的資訊競賽活動，所有競賽於96年12月底前辦竣，<text:span text:style-name="T36">共計904件作品參賽，包含國小155件，國中260件，高中職489件作品，成果豐碩。</text:span></text:p>
      <text:p text:style-name="P20">(二)辦理「高雄數位學園─網路假期」，培養學生自主學習的精神</text:p>
      <text:p text:style-name="P1">自96年6月29日起至9月28日止辦理96年度「上網飆暑假作業」，內容承續以往的網路學習及線上測驗活動，第二關競賽測驗更進一步和衛生局、歷史博物館、海洋生物博物館及國立科學工藝博物館合作，以健康、生態及文化、環保為設計主題主軸，參加對象為國小3～6年級、國中及高中職學生，參與註冊人數為74,344人，活動上網人次高達633,569人，通過測驗之學生人數共計49,665人，成效斐然。</text:p>
      <text:p text:style-name="P20">(三)辦理國際資訊教育學生交流活動</text:p>
      <text:p text:style-name="P7">1.96年12月15至16日辦理「2007資訊融入教學創新發展模式國際研討會」，邀請全國各縣市中小學教師300人與會，聘請泰國、加拿大、香港等外國學者7位及中小學教師團隊，希冀透過國際研習活動，分享不同國家在資訊融入教學之作法及經驗，達到國際交流之目的。</text:p>
      <text:p text:style-name="P7">2.96年12月22至27日辦理<text:span text:style-name="T3">「</text:span>第八屆2007亞洲學生交流─ASIAN STUDENT EXCHANGE PROGRAM活動」<text:span text:style-name="T3">，</text:span>協助學生透過遠距學習與其它亞洲國家的學生進行文化交流，今年邀請日本、韓國、印尼、馬來西亞等國家之教師及學生，參加之人數共計685人，包含國內教師及學生計470人，國外教師及學生計215人。</text:p>
      <text:p text:style-name="P7">3.96年7月28日至8月6日期間邀集各校優秀教師及國、高中職校學生參與在日本名古屋舉辦的「<text:span text:style-name="T16">World Youth Meeting 2007</text:span>世界青年高峰會議」，並於該國中小學進行資訊教育文化參訪活動，藉以增進本市與日本在推展英語教學、資訊教學經驗分享及交流。</text:p>
      <text:p text:style-name="P7">4.96年12月24至27日由教育局、台灣青年知識網路學會與國科會共同舉辦「天涯ASEP小聯盟」活動，安排國外小學教師、及台灣區偏遠地區學生來高雄參訪，並於12月25日假明誠中學辦理「ASEP小聯盟發表會活動」，展現跨國網路學習成果，包括原住民交流活動、天<text:soft-page-break/>涯ASEP小聯盟發表會活動及各校參訪活動，參加人員包括韓國、馬來西亞、日本之教師及學生，國內部分為偏遠地區之國小學生及本市參與計畫與專題指導之師生，共計約180人。</text:p>
      <text:p text:style-name="P20">(四)參加「台灣學校網界博覽會」及「國際學校網界博覽會」榮獲佳績</text:p>
      <text:p text:style-name="P1">為推動本市資訊教育並展現高雄市地方特色，積極鼓勵本市各級學校參加「台灣學校網界博覽會」及「國際學校網界博覽會」鄉土專題研究網站製作大賽。本市參加2007國際學校網界博覽會共計榮獲1面白金獎、1面金獎、3面銀獎及2面特別獎，總得獎數為7件，展現本市資訊教育基礎建設的豐碩成果。</text:p>
      <text:p text:style-name="P20">(五)辦理K12數位學校教師網路進修課程</text:p>
      <text:p text:style-name="P1"><text:span text:style-name="T5">教育</text:span><text:span text:style-name="T5">局與中山大學合作建置</text:span><text:span text:style-name="T5">K</text:span><text:span text:style-name="T5">12數位學校中小學教師網路進修</text:span><text:span text:style-name="T5">課程</text:span><text:span text:style-name="T5">，</text:span>第13期由本市推廣中心大義國中承辦，計開設13門課程，於96年12月23日辦竣，修課人數總計為1,077人，包含正式學員916人，旁聽學員161人，結業人數為517人。</text:p>
      <text:p text:style-name="P20"><text:span text:style-name="T8">(六)辦理在職教師資訊應用培訓研習</text:span></text:p>
      <text:p text:style-name="P1">為積極提升本市各級學校教師資訊專業知能，促使教學與學習無地區性的落差，同時配合教育部加強在職教師<text:span text:style-name="T3">資訊能力之目標，96年下半年持續辦理</text:span>「在職教師資訊應用培訓研習」，由資訊教育中心及各級學校辦理各項資訊應用研習，以提昇教師資訊素養，<text:span text:style-name="T36">由教育局資訊教育中心規劃辦理的資訊素養研習計辦理9場，研習人</text:span><text:span text:style-name="T35">數為530人；資訊融入教學議題計辦理31場，研習人數為1,952人次；資訊技能（含自由軟體培訓）議題計辦理場次為32場，研習人數為1,467人。各校自辦研習共計78場次，參與教師</text:span>人數為 6,132人。</text:p>
      <text:p text:style-name="P20">(七)提升學生閱讀風氣辦理網路讀書會活動</text:p>
      <text:p text:style-name="P1">為提倡校園閱讀風氣，培養學生閱讀習慣，並推展跨校網路讀書會，委請高雄高商、中正高中承辦96學年度「高雄數位學園─網路讀書會」推廣計畫案，積極推展網路讀書會活動。網路活動自96年10月起至97年3月止，並預計於97年3至4月辦理評選作業，挑選優秀的作品，供其他學生觀摩學習。</text:p>
      <text:p text:style-name="P20">(八)輔導學校建置「教師網路學習社群」</text:p>
      <text:p text:style-name="P1"><text:span text:style-name="T35">96年度成立的網路合作學習社群共計39所，涵蓋六大資訊融入教學主題，總計召開119次工作會議，參加人員計2,453人次。</text:span></text:p>
      <text:p text:style-name="P23">(九)建置未來學校</text:p>
      <text:p text:style-name="P7"><text:span text:style-name="T35">1.配合國際資訊教育潮流，與臺灣微軟合作，建置本市「未來學校</text:span><text:span text:style-name="T35">Sch</text:span><text:soft-page-break/><text:span text:style-name="T35">o</text:span><text:span text:style-name="T35">o</text:span><text:span text:style-name="T35">l</text:span><text:span text:style-name="T35"> Of The Future，簡稱SOF計畫案」，本市「未來學校」為大義國中、左營國小、博愛國小、三信家商及前鎮國中等5校，在微軟聘請的國際專家學者協助下，就各校區域性及學校發展的特色，建構多元、豐富的未來學校內涵。</text:span></text:p>
      <text:p text:style-name="P7"><text:span text:style-name="T35">2.96年10月9日</text:span>至<text:span text:style-name="T35">20日辦理「未來學校美國教育學習交流訪問活動」國外參訪活動，積極締國外結姊妹校。96年7月9日</text:span>至<text:span text:style-name="T35">10日辦理未來學校「國中小教師網路學習社群種子教師培訓」活動，96年12月7日</text:span>至<text:span text:style-name="T35">8日辦理「高雄市政府教育局96年度資訊教育參訪暨未來學校經驗交流活動」，96年7月</text:span>至<text:span text:style-name="T35">11月召開3次工作會議，藉以提升資訊課程教學，拓展國際視野，為教育局在推動資訊教育的重點特色。</text:span></text:p>
      <text:p text:style-name="一">六、加強幼兒教育福利政策，提升教育品質</text:p>
      <text:p text:style-name="P20">(一)加強幼稚園公共安全檢查，確保幼兒安全</text:p>
      <text:p text:style-name="P1">針對本市<text:span text:style-name="T8">99</text:span><text:span text:style-name="T8">所</text:span>私立幼稚園實施定期公共安全聯合檢查，對於未符標準之園所，予以限期改善，以確保提供幼兒安全、健康之學習場所。每年分四季辦理，<text:span text:style-name="T8">96</text:span><text:span text:style-name="T8">年</text:span><text:span text:style-name="T8">7</text:span><text:span text:style-name="T8">月至96年</text:span><text:span text:style-name="T8">12</text:span><text:span text:style-name="T8">月</text:span><text:span text:style-name="T8">計</text:span><text:span text:style-name="T8">檢查</text:span><text:span text:style-name="T8">46</text:span><text:span text:style-name="T8">所幼稚園，</text:span><text:span text:style-name="T8">督導並限期改善</text:span><text:span text:style-name="T8">。</text:span></text:p>
      <text:p text:style-name="P24">(二)查察未立案幼教機構，確保幼兒受教品質</text:p>
      <text:p text:style-name="P1">依據未立案幼教機構列管名冊及民眾檢舉案件，積極查核未立案幼教機構，必要時聯合工務、社政、衛生、警察及消防等單位共同稽查，期達幼稚教育正常化與優質化之發展目標。<text:span text:style-name="T8">96</text:span><text:span text:style-name="T8">年</text:span><text:span text:style-name="T8">7</text:span><text:span text:style-name="T8">月至96年</text:span><text:span text:style-name="T8">12</text:span><text:span text:style-name="T8">月</text:span><text:span text:style-name="T8">計查核10</text:span><text:span text:style-name="T28">所未立案幼教機構，已移請社會局輔導其立案為托兒所或課後托育中心。</text:span></text:p>
      <text:p text:style-name="P20">(三)辦理各項幼教補助，落實扶助弱勢幼兒及早就學</text:p>
      <text:p text:style-name="P7">1.為減輕就讀私立幼稚園幼童家長之經濟負擔，凡就讀本市立案之私立幼稚園年滿5足歲之幼兒，每學年給予1萬元教育券補助；另對於設籍本市滿2年以上之低收入子女、中低收入單親子女、原住民子女、身心障礙者子女、身心障礙幼童給予每年3萬6000元之托育津貼補助。96學年度幼兒教育券計受理3,044人，撥款金額1522萬元；清寒家庭幼童教育學費補助受理219人，撥款金額91萬7150元；兒童托育津貼受理9,335人次，撥款金額2154萬5250元；原住民幼童受理35人，撥款金額35萬元，中低收入幼童補助受理57人，撥款金額34萬2000元。</text:p>
      <text:p text:style-name="P7">2.配合教育部「扶持五歲弱勢幼兒及早教育計畫」，96學年度凡實際就讀本市公私立幼稚園，家庭經濟符合「低收入戶」或「中低收入家<text:soft-page-break/>庭」或「家戶年所得總額60萬元以下」條件之一者，滿5足歲之幼兒，就讀公立幼稚園享有免費及免學費優惠，就讀私立幼稚園每年最高以等同於公立幼稚園學雜費收費總額給予補助3萬4900元，96學年度第1<text:span text:style-name="T46">學期計受理公私立幼稚園幼兒3,775人申請，發放金額4967萬8337元。</text:span></text:p>
      <text:p text:style-name="P20">(四)辦理公私立幼稚園輔導計畫，提升教保品質</text:p>
      <text:p text:style-name="P1">辦理教育部「輔導立案幼稚園經營正常化」、「績優幼稚園發展專案特色」及「幼稚園、托兒所提升教保專業」等三方案，藉以促進學前教育<text:span text:style-name="T27">之整體品質，計</text:span><text:span text:style-name="T28">獲教育部經費補助共50萬3524元，本市自籌50萬3524元</text:span><text:span text:style-name="T27">。</text:span></text:p>
      <text:p text:style-name="P24">(五)辦理公幼課後留園，使雙薪父母安心就業</text:p>
      <text:p text:style-name="P1">為使本市雙薪家庭父母安心就業，減輕家長經濟負擔，以提升幼兒入園率，訂定「高雄市市立幼稚園辦理課後留園服務作業要點」，低收入、中低收入家庭及情況特殊幼兒就讀課後留園之費用由教育部全額補助。<text:span text:style-name="T8">96學年度第1學期計23園辦理，並獲教育部補助弱勢幼童39人，經費24萬2661元。</text:span> </text:p>
      <text:p text:style-name="P20">(六)辦理教育部幼托整合方案之前置作業</text:p>
      <text:p text:style-name="P1">教育部自96年度補助各縣市政府經費增置人力辦理幼托整合前置作業，本市已於96年3月15日成立「本市幼托整合推動小組」，並增置約僱人力2名，於96年度訪查全市公私立幼稚園、托兒所，調查評估公私立幼托園、所環境設施、使用執照、危險房舍、園所分布、招生狀況、各學區0～6歲人口數、以及幼托資源整併等，以利瞭解園所概況及早因應準備。</text:p>
      <text:p text:style-name="一">七、推動特殊教育，讓教育有愛無礙</text:p>
      <text:p text:style-name="P20">(一)辦理本市各類身心障礙學生鑑定安置工作</text:p>
      <text:p text:style-name="P1">96年9月28日、29日及11月16日、17日分別辦理本市96學年度第2次及第3次鑑定安置工作，以使各該類身心障礙之學生獲得適性教育，計安置590名學生，包括學前212名，國小239名，國中72名，高中職67名。</text:p>
      <text:p text:style-name="P20">(二)補助身心障礙學生交通費並辦理復康巴士</text:p>
      <text:p text:style-name="P1">依據特殊教育法之規定，補助國民教育階段無法自行上下學之身心障礙學生交通費補助，另為配合復康巴士之申請，特訂定各级學校申請復康巴士車輛乘客服務作業原則，作為學校申請復康巴士之依據，以利身心障礙學生上下學。</text:p>
      <text:p text:style-name="P20"><text:soft-page-break/>(三)辦理特殊教育研習與活動</text:p>
      <text:p text:style-name="P7">1.為提升本市特殊教育教師特殊教育知能，並加強普通班教師特教理念，自96年7月至12月計規劃辦理41場次研習，並委託高雄師範大學辦理特殊教育3學分2梯次、資優教育3學分1梯次外，並督促各校每學期定期辦理3小時研習，以提供普通班教師進修研習機會。</text:p>
      <text:p text:style-name="P7">2.推展身心障礙學生12年就學計畫，96學年度就讀高中職身心障礙學生計有1,235名，並規劃各項特教知能研習，提供高中職教師輔導身心障礙學生知能。</text:p>
      <text:p text:style-name="P7">3.為<text:span text:style-name="T30">提升本市各級學校相關人員</text:span><text:span text:style-name="T30">對於</text:span><text:span text:style-name="T30">身心障礙學生之特殊需求及正確無障礙環境觀念</text:span><text:span text:style-name="T30">的認識與重視</text:span><text:span text:style-name="T30">，俾落實建立</text:span><text:span text:style-name="T30">、積極</text:span><text:span text:style-name="T30">改善無障礙校園環境，</text:span>於96年11月9日至10日假本市文府國小辦理「有愛無礙—整體改善無障礙校園環境實務研習」，計約150人參加<text:span text:style-name="T30">。</text:span></text:p>
      <text:p text:style-name="P20"><text:span text:style-name="T8">(</text:span><text:span text:style-name="T14">四)</text:span>鼓勵國小資優資源班學生善用科工館資源學習活動</text:p>
      <text:p text:style-name="P1">為加強及鼓勵本市國民小學資優資源班學生對國立科學工藝博物館各項資源之運用，提高資優生學習廣度及視野，實施期程為自96年11月1日至97年10月31日止，為期一年，其實施對象為資優資源班學生，計有400個學生提出申請。</text:p>
      <text:p text:style-name="P20"><text:span text:style-name="T8">(五)積極辦理國小特殊教育學生課後照顧專班</text:span></text:p>
      <text:p text:style-name="P1"><text:span text:style-name="T8">96年度本市編列271萬2000元，教育部補助144萬3000元，另為增加開辦學校，獲追加預算補助480萬元，以有效</text:span>運用社區及民間人力及學校之設施與場所，擴大協助學校照顧身心障礙學生課後生活，提供身心障礙學生課後照護與成長之空間照護，96年度下半年原12校13班賡續辦理外，另再增開國小3班、國中試辦4班，以滿足學生家長及學校需求。</text:p>
      <text:p text:style-name="P20">(六)扶助經濟弱勢</text:p>
      <text:p text:style-name="P7">1.補助身心障礙學生及身心障礙人士子女就讀高中職減免學雜費，96學年度第1學期計補助身心障礙學生250人、身心障礙人士子女1,423人，計2588萬1606元。</text:p>
      <text:p text:style-name="P7">2.補助低收入戶子女代收代辦費，96學年度上學期共計核發國中1,916人，62萬5514元；國小2,561人，48萬5400元。補助低收入戶及公教、功勳遺族子女、中低收入戶單親家庭學生教科書費，96學年度上學期共計核發國中2,699人，126萬2393元；國小4,912人，211萬8429元。</text:p>
      <text:p text:style-name="P7">3.96年度由脫貧計畫補助本市國中清寒學生服裝費、減免代收代辦費<text:soft-page-break/>及書籍費等共計6,123人次，計499萬6393元，國小清寒學生709人次減免教科書費22萬1189元及補助國小學童869人次課後照顧學生午餐費229萬8205元。</text:p>
      <text:p text:style-name="P7">4.高中職96學年度第1學期申請軍公教遺族子女就學優待計有63人，計補助123萬9681元；申請特殊境遇婦女子女教育補助費計有156人，242萬4705元；申請現役軍人子女教育補助費計有200人，34萬9704元。</text:p>
      <text:p text:style-name="P7">5.為協助高級中等以上學校在學生順利完成學業，提供學生就學期間學雜費用以貸款方式辦理，家庭年收入114萬元以下者之在學期間助學貸款利息由政府全額補助；家庭年收入114萬元以上之在學期間助學貸款政府補助半額利息。96年度日校學生申請14,258件，貸款利息為3億5580萬6503元；進修學校學生申請2,549件，貸款利息為6053萬2073元。96年度應支付貸款利息合計為新台幣4億1633萬8576元整。(貸款銀行：高雄銀行。)</text:p>
      <text:p text:style-name="P20">(七)扶助學習弱勢</text:p>
      <text:p text:style-name="P7">1.96學年度本市各國小全面開辦課後照顧服務，96學年度第1學期計開辦250班，參加學生數計5,534人，並補助各校低收入戶、身心障礙、原住民、情況特殊學生及外籍配偶子女等5類學生參加費用，計1497萬4605元。</text:p>
      <text:p text:style-name="P7">2.<text:span text:style-name="T8">為縮短國中小學習成就低落學生學習落差，本市國中小69校開設211班</text:span>於課餘、寒暑假進行課業輔導<text:span text:style-name="T8">，並獲教育部補助999萬8685元</text:span>。<text:span text:style-name="T8">於96年</text:span><text:span text:style-name="T8">12月底前分別辦理國中小教學人員研討會、期中及期末檢討會、輔導訪視等行政措施，並予執行成效績優學校辦理敘獎，成效不彰學校列入追蹤輔導。透過教育脫貧專案補助計畫全額補助各校經濟弱勢學生免費上第八節課後輔導活動及寒暑假學藝活動，並就偏遠地區學校如旗津、鳳林、前鎮、大義國中等校，以專案補助方式協助學校開設課後補救教學班，免費供學生參加課後輔導，執行經費計1085餘萬元。</text:span></text:p>
      <text:p text:style-name="P7">3.辦理國中小外籍配偶子女「學習輔導」、「輔導活動」、「親職教育」、「多元文化週」、「多元文化研習」等各項輔導方案，參加對象包括外籍配偶子女及其家長，96學年度第1學期教育部補助國中小50萬5437元、教育局補助50萬5436元，合計101萬873元。</text:p>
      <text:p text:style-name="P7"><text:span text:style-name="T3">4.教育</text:span>局向教育部申請推動教育優先區經費計663萬3459元，辦理項目包括推展親職教育活動（國中85萬9203元、國小215萬4696元）、<text:soft-page-break/>補助學校發展教育特色（國中132萬5000元、國小186萬8560元）、充實學校基本設備（國中計42萬6000元）。</text:p>
      <text:p text:style-name="一">八、推動高中職社區化，提供適性教學資源與多元入學管道</text:p>
      <text:p text:style-name="P20">(一)推動高雄市高中職學生預修大專校院課程</text:p>
      <text:p text:style-name="P1"><text:span text:style-name="T8">96學年度第1學期</text:span>以隨班附讀及到校授課兩種模式進行預修課程，計有12所高中職校(北區4校；中區6校；南區2校)與9所大專院校合作開設16門課程，提供學生預修，有效縮短其大學修業年限。</text:p>
      <text:p text:style-name="P20">(二)辦理97年高雄區高中職網路招生博覽會</text:p>
      <text:p text:style-name="P1">為使國三學生及家長在選填志願前，能對國中生多元入學方案各項內容有完整且深入的了解，教育局特別規劃召集高雄區51所公私立高中職及中正預校、南區五專聯合招生委員會、東莞台商子弟學校等校等辦理高雄區高中職網路招生博覽會。今年最大特色是改以「網路形式」展出，除節省人力及經費外，亦使學生及家長能隨時上網查詢所需相關資訊。</text:p>
      <text:p text:style-name="P20">(三)推動技藝通識教育，建立產學合作機制</text:p>
      <text:p text:style-name="P7">1.96學年度辦理輪調式建教合作班的學校計有三信家商、樹德家商、高鳳工家、大榮高中、國際商工、立志高中等6校。開設班別有美容科、餐旅科、流通科、汽機車科、資訊科、資料處理科等科，班級數為36班，學生計有1,645人。</text:p>
      <text:p text:style-name="P7"><text:span text:style-name="T13">2.教育局為使具就業傾向及較不具學術傾向學生選讀技藝教育課程機會，提供適合其能力、性向及興趣之技藝課程，重拾學習樂趣及自信，以學得一技之長，</text:span>自96年5月至9月<text:span text:style-name="T13">委請中正高工承辦本</text:span>市<text:span text:style-name="T3">96學年</text:span><text:span text:style-name="T29">度輔導分發國中技藝教育學程就讀</text:span><text:span text:style-name="T27">高中職實用技能學程招生分發工作。</text:span></text:p>
      <text:p text:style-name="P7">3.為表彰實用技能班歷屆校友對社會國家的貢獻，教育局於96年12月19、20日辦理技職教育名人表揚大會，選拔出9名技職教育傑出名人，藉以擴大技職教育的宣導功效，增進社會各界對技職教育之了解。</text:p>
      <text:p text:style-name="P7">4.96年12月27日辦理實用技能學程學生「勁歌熱舞創作才藝競賽活動」，共有12組隊伍報名參加，透過知性與感性競賽活動，展現青少年自信、樂觀與自我激勵精神，以達成寓教於樂，並促進校際情誼之交流。</text:p>
      <text:p text:style-name="P7">5.鼓勵本市學校參與教育部產學攜手計畫，96年度計有高雄高工、三信家商及樹德家商等3校榮獲教育部核定補助辦理。</text:p>
      <text:p text:style-name="一">九、推動友善校園計畫，加強生活、品德及性別平等教育</text:p>
      <text:p text:style-name="P20"><text:span text:style-name="T5">(一)執行</text:span>高雄市友善校園學生事務與輔導工作計畫</text:p>
      <text:p text:style-name="P7">1.依據本市96年度友善校園學生事務與輔導工作計畫，以輔導工作輔<text:soft-page-break/>導團為督導單位，協助各級學校陸續推動「關懷中輟生」、「性別平等教育」、「生命教育與憂鬱自傷防治」、「人權法治」、「品德教育」等方面之學輔工作，共召開個案研討會7場次，辦理團員專業督導8場次（諮詢顧問），暨認輔小團體10團。</text:p>
      <text:p text:style-name="P7">2.高中職部分以高中職社區化模式辦理友善校園訪視活動，另邀請專家學者、輔導團團員參與輔導訪視工作分3場次共訪視14校（佔總校數50％）。</text:p>
      <text:p text:style-name="P7">3.學生事務與輔導工作相關活動共有高雄高商等6校辦理5場生命教育、人權法治品德教育等研習。 </text:p>
      <text:p text:style-name="P7">4.與國際佛光會中華總會、佛光人文社會學院、高雄市生命線協會、張老師基金會等民間機構合作辦理合作辦理「築夢踏實─為考生點燈祈福晚會」、「校園教職員協助自殺防治計畫」、「學校教師學習自殺意念量表應用及危機處理方案」、「讓情緒找到出口～情緒管理與壓力調適」及「談青少年生涯規劃」等校園巡迴活動，提供學生心理支持與勉勵、舒緩考生應考焦慮。</text:p>
      <text:p text:style-name="P7">5.辦理「學生輔導新體制」檢討及策進作為研討會、青少年輔導社會網絡座談會各1場次。</text:p>
      <text:p text:style-name="P20">(二)加強中輟生輔導<text:span text:style-name="T48">，維護學生就學權益</text:span></text:p>
      <text:p text:style-name="P7">1.96學年度國中小學生總數174,397人，中輟學生總計123人（國中105人、國小18人），輟學率0.07％，行蹤不明學生98人，尋獲43人（國中35人、國小8人），尋獲率43.88％，復學56人（國中47人、國小9人），復學率45.53％。</text:p>
      <text:p text:style-name="P7"><text:span text:style-name="T13">2.95學年度遴選輔導中輟學生有功人員計10名(國中4名、國小6名)，將擇期表揚以感謝他們輔導中輟生之貢獻與功勞，不僅協助中輟生得以重返校園繼續學習，更重要的是能夠預防青少年犯罪，減少社會問題，為促進社會安全的重要力量。</text:span></text:p>
      <text:p text:style-name="P20">(三)推動品德教育，讓學生成才又成人</text:p>
      <text:p text:style-name="P7">1.編印「高雄心生活教育」─生活教育、品德教育、生命教育成果彙編，於96年12月正式出版，提供各級學校推展心教育的參考。</text:p>
      <text:p text:style-name="P7">2.辦理<text:span text:style-name="Strong_20_Emphasis"><text:span text:style-name="T49">96年度</text:span></text:span><text:span text:style-name="Strong_20_Emphasis"><text:span text:style-name="T49">各</text:span></text:span><text:span text:style-name="Strong_20_Emphasis"><text:span text:style-name="T49">級學校「品德教育教學楷模教師」選拔</text:span></text:span><text:span text:style-name="T53">，於</text:span>96年11月15日完成全市決選活動，評選出15名<text:span text:style-name="Strong_20_Emphasis"><text:span text:style-name="T49">「品德教育教學楷模教師」</text:span></text:span><text:span text:style-name="Strong_20_Emphasis"><text:span text:style-name="T49">公開表揚</text:span></text:span>。</text:p>
      <text:p text:style-name="P7">3.96年10月及12月辦理全市性品德教育教師研習、品德教育家長座談會、<text:span text:style-name="T30">品德教育</text:span><text:span text:style-name="T30">成果發表會等活動，計有260人次參與。</text:span></text:p>
      <text:p text:style-name="P7"><text:soft-page-break/><text:span text:style-name="T30">4.</text:span>委託正修科技大學於<text:span text:style-name="T30">9至12月</text:span>進行「高雄市中小學實施品德教育之相關研究」並已提送研究報告，研究結果將作為本市來年推動之參考。</text:p>
      <text:p text:style-name="P20">(四)落實生活教育，培養學生良好生活規範</text:p>
      <text:p text:style-name="P1">訂定96年度各級學校推動生活教育實施計畫，督導各校將生活教育宣導納入學校行事曆，善用導師時間加強生活教及進行班級經營。辦理生活大使選拔，鼓勵學生培養良好生活習慣。規劃出版「生活教育卷宗暨電子報」，自96年3月25日至96年12月25日止，每月發行2期，以服務、孝順、感恩、尊重、負責、寬恕及關懷等7項核心價值為主，每期20,000份，提供學校師生教學參閱。</text:p>
      <text:p text:style-name="P20">(五)加強性別平等教育</text:p>
      <text:p text:style-name="P7">1.96年8月20日假本市博愛國小辦理本市各級學校校長性別平等教育性侵害及性騷擾實務演練及案例研討研習，計150人參加，期有效防止性侵害及性騷擾個案發生。</text:p>
      <text:p text:style-name="P7">2.96年度學生事務與輔導工作友善校園計畫，本市各級學校辦理性別教育相關活動法令宣導、學習環境與資源及課程教材與教學計畫、校園性侵害及性騷擾防治工作、性別平等教育、相關議題研討及社會宣導等10場次，參加研習教師合計約3,000人次。</text:p>
      <text:p text:style-name="P20">(六)發揮本市學生心理諮商中心功能</text:p>
      <text:p text:style-name="P1">成立「高雄市學生心理諮商中心」，提升本市學校諮商專業知能，提供適應困難學生心理諮商服務，及協助學校處理危機事件之心理諮商工作。迄今提供專業培訓1,379人次、諮商服務2,754人次、諮詢服務246人次、個案研討997人次、團體輔導758人次、推廣服務3,264人次，總計服務9,398人次。</text:p>
      <text:p text:style-name="一">十、推動校園閱讀，培養學生閱讀習慣</text:p>
      <text:p text:style-name="P20">(一)充實本市各市立學校圖書館藏</text:p>
      <text:p text:style-name="P1">為充實本市各市立學校圖書館藏，並開放國中小圖書館為社區圖書館，經以追加預算方式爭取5000萬元經費，補助高中職1059萬5000元、國中1086萬元、國小2854萬5000元，強化中小學圖書館藏經費，各校應依分配經費依規定購置圖書，並開放民眾使用。另依96年本市鄉土教育<text:span text:style-name="T27">推動委員會決議，各校提列40％經費購置台灣史、台灣文學等相關圖書。</text:span></text:p>
      <text:p text:style-name="P20">(二)鼓勵圖書館設置一樓並開放社區使用</text:p>
      <text:p text:style-name="P1">為鼓勵學校圖書館設置一樓開放社區使用，教育局補助各校圖書館（室）相關設施充實經費（每校10萬元為原則）及添購期刊、雜誌經費(每<text:soft-page-break/>校2萬元)各校確切開放時段由各校自行依管理人力衡酌，並請各校於校園適當地點公告實施計畫，掛在學校網頁，利用家長會、社區活動時間廣為宣傳開放計畫，達到開放的預期效果，於96年10月22～24日假苓雅國中辦理圖書志工培訓學校圖書館（室）夜間及例假日開放所需之管理人力。</text:p>
      <text:p text:style-name="P20">(三)督導學校積極設置便利還書窗口</text:p>
      <text:p text:style-name="P1">委請三民家商完成建置本市高中職校圖書館資訊分享平台，蒐集各校圖書館經營特色及意見。為提高校園圖書使用率，輔導各校提高圖書的流通，置隨時可還之還書窗口，將學生家長及兄弟姐妹納入借書的對象，以擴充讀書人口，打造書香社會及友善校園，對積極推動之學校，教育局並予以獎勵。</text:p>
      <text:p text:style-name="P20">(四)擬訂推動閱讀實施計畫</text:p>
      <text:p text:style-name="P1">為培養國中學生閱讀習慣及興趣，針對閱讀師資、圖書館管理人員及志工培訓、學生借書率、撰寫心得報告篇數、閱讀冊數及藏書量等訂定3年目標值及實施策略，督導及協助學校有效推動師生閱讀風氣。</text:p>
      <text:p text:style-name="一">十一、打造永續校園，讓校園亮起來</text:p>
      <text:p text:style-name="P20">(一)推動永續校園政策</text:p>
      <text:p text:style-name="P1">本市自93年起配合<text:span text:style-name="T3">行政院國家永續發展委員會推動「永續校園推廣計畫」，</text:span>以永續發展為核心概念，輔導學校於校園生活、課程教學、行政管理及軟硬體設備均能符合永續發展理念並成為社區之終身學習中心<text:span text:style-name="T3">，本市</text:span>96年已有59所學校申請「永續校園」局部改造經費、60所學校完成「通學步道」、77所學校獲環保局空污防制經費補助綠美化校園<text:span text:style-name="T3">；96年整合</text:span>「校園通學步道」、「永續校園」、「校園亮起來」、「開放校園」等計畫<text:span text:style-name="T3">挹注5,300萬元經費，期透過整體永續建設改善校園學習環境空間。</text:span></text:p>
      <text:p text:style-name="P20">(二)持續管理及維護學校預定地之美綠化工程</text:p>
      <text:p text:style-name="P1">96年為綠美化學校預定地，開放社區民眾休憩運動，完成綠美化18校33公頃之學校預定地，由教育局統一辦理除草維護招標作業，以持續維護預定地綠化。另為推動「幸福高雄」施政目標，達到美化市容觀贍，提升市民優質生活品質，教育局於文中35學校預定地，規劃一精緻休憩綠地，96年向行政院環境保護署申請裸露地淨化空氣計畫經費300萬元，用以淨化環境、美化市容，左營區文中17學校預定地設置簡易運動設施及施作綠化。</text:p>
      <text:p text:style-name="P24">(三)籌設新校</text:p>
      <text:p text:style-name="P7"><text:soft-page-break/>1.籌設河堤國小</text:p>
      <text:p text:style-name="P17">河堤國小籌備處於95年8月1日正式成立，俾便辦理設校事宜，軍方對正常使用之營區，基於戰備考量，對鼎新營區北側土地釋出尚有疑慮。為取得土地籌設學校，市府對土地取得一直積極與軍方協調，經於96年11月6日與國防部協調後同意釋出北側3公頃作為學校用地，惟要求以「先建後拆」及以「代拆代建」方式處理，目前與國防部協商朝向以補助搬遷費及儲庫、南管處在不影響戰備任務下先搬遷至其他營區。</text:p>
      <text:p text:style-name="P7">2.籌設龍美國中</text:p>
      <text:p text:style-name="P17">因美術館鄰近地區人口成長倍增，為因應逐年遞增之就學需求，教育局已於鼓山區青海段242地號國中預定地籌設學校，並將七賢國中遷校於此，暫定名為「七賢國中龍美新校區」。龍美國中籌備處於95年8月10日正式成立，辦理校園整體規劃暨校舍設計、興建事宜，96年11月2日動土，目前工程進度已完成1樓底板及牆柱鋼筋綁紮，工程進度順利，預計98學年度成立招生。</text:p>
      <text:p text:style-name="P20">(四)校舍遷建、新建或更新</text:p>
      <text:p text:style-name="P7">1.旗津國小於95年11月15日土木工程發包，預定於97年度完工，內惟國小第一期校舍改建工程，於96年7月3日完成土木工程發包，預定於98年6月完工，老舊校舍改建後，校園將呈現不同風貌，提供師生優質、健康、安全之學習環境。</text:p>
      <text:p text:style-name="P7">2.楠梓國小第二期校舍興建工程及新民國小第四期校舍興建工程已於96年底完工、文府國小第三期校舍新建工程預定於97年6月底完工，因應左楠地區因學生人數增加所導致教室空間不足之問題。</text:p>
      <text:p text:style-name="P7">3.配合市府推動興建本市新行政中心、捷運沿線機關學校用地調整等，遷建左營國中，校舍工程已於96年7月完工，並於96學年度順利完成遷校，新學區劃分以新光里、新下里、菜公里為主。</text:p>
      <text:p text:style-name="P7">4.為因應前金國中與七賢國中學區學生人數逐年遞減的問題，教育局自95年2月起即著手規劃兩校之學區調整案，辦理社區公聽會、召開學區調整暨遷校說明會、市府跨局處會議等，將於98學年度進行調整，學區調整後兩校原學區學生多由前金國中容納。</text:p>
      <text:p text:style-name="P7">5.福山國中第三期校舍新建工程，建築工程於96年8月驗收，餐旅國中第二期校舍工程於96年9月驗收。</text:p>
      <text:p text:style-name="P7">6.配合教育部老舊校舍改建計畫，進行楠梓國中綜合教學大樓新建工程，建築工程已於96年11月驗收完成。大義國中鳴遠樓工程，主體建築<text:soft-page-break/>結構已於96年12月底完工。前鎮國中第二期校舍改建工程，工程已於96年9月發包，預定98年6月完工。另鹽埕國中及五福國中第一期校舍改建工程已於96年辦理委託服務監造設計作業，鹽埕國中第一期校舍改建工程預定99年6月完工；五福國中第一期校舍改建工程預定99年8月完工。</text:p>
      <text:p text:style-name="P7">7.配合行政院五年五千億擴大公共建設「高雄港洲際貨櫃中心計畫」紅毛港遷村計畫，辦理鳳林國中遷校，目前已完成校舍主體建築結構，預定97學年度遷校。</text:p>
      <text:p text:style-name="一">十二、加強學校環境及衛生教育工作，提供健康學習空間<text:span text:style-name="T56"> </text:span></text:p>
      <text:p text:style-name="P20">(一)辦理本市健康促進學校計畫</text:p>
      <text:p text:style-name="P1">96年編列新台幣5仟萬元，整合教育部「教育脫貧」、「健康體位」、「樂活計畫」、「性別主流化」及「永續發展」教育理念，分3年補助本市144所學校，全面推動「健康促進學校計畫」，以「健康體位與健康飲食」為主題，針對學生體能不佳、體重過重及過輕等問題積極改善，期透過學校健康教育與活動及健康服務之實施、結合社區資源，引導學生和教職員及社區民眾等建立健康管理，共同營造「健康校園」，進而落實「健康幸福城市」之願景。96年12月15日辦理「本市健康促進學校博覽會」，參加展演學校40校，參加學生計2,000人，展現健康促進辦理成效。</text:p>
      <text:p text:style-name="P20">(二)<text:span text:style-name="T57">落實節能減碳環保政策</text:span></text:p>
      <text:p text:style-name="P1">有鑑於本市的人均溫室氣體排放量高達34.6公噸，為全世界大都市中之首位，依96年5月1日第1248次市政會議決議全面推動溫室氣體減量行動方案，教育局將「溫室氣體減量」列為環境教育重點並訂定「96～98年各級學校加強綠色永續環境教育3年實施計畫」，期能深化各級學校之環境教育效能，將永續發展理念與環境素養向下紮根，提升各級學校之學生、教師、職員之環境素養。</text:p>
      <text:p text:style-name="P20">(三)辦理教育脫貧專案補助計畫</text:p>
      <text:p text:style-name="P1">本市為扶助弱勢學生且照護學生之健康，96年編列新台幣3億元「營養午餐等教育脫貧專案計畫」經費，執行貧困學生相關助學措施及辦理健康促進學校等計畫，協助學生脫離貧困並改善學生健康，以落實本市教育服務及社會福利政策。針對家庭經濟確實有困難，而未能符合現有規定獲得補助之學生，施以國中小家庭突遭變故貧困學生午餐費、國中小清寒學生減免代辦費、教科書補助及課後輔導費、國中校服費及幼稚園學雜費、幼童托育津貼等補助、高中職學生助學貸款利息補助，及提升<text:soft-page-break/>弱勢學生文化素養等助學措施，計有32,956名學生受惠。</text:p>
      <text:p text:style-name="P20">(四)辦理學生團體保險</text:p>
      <text:p text:style-name="P1">為照護學生學習支持，對學生因傷病獲益外事件而造成死亡或住院門診能迅速理賠起見，除對學保理賠人員定期辦理講習訓練外，保險公司理賠業務亦定期予以追蹤，期使學生能安心向學而無後顧之憂。96學年度下半年度理賠死亡14人、殘廢5件、醫療6,154件，理賠金額計5260萬4093元。</text:p>
      <text:p text:style-name="P20">(五)落實學生健康檢查及追蹤矯治</text:p>
      <text:p text:style-name="P1">辦理國小一、四年級、國中、高中職學生健康檢查，俾以早期治療及追蹤、矯正學生健康。96年度接受健康檢查學生計78,226人，其中應就醫追蹤學生計55,576人，平均通知就醫率100％。另視力不良學生數37,964人，齲齒學生數30,538人，尿液篩檢異常學生數4,717人，平均追蹤矯治率達71％。</text:p>
      <text:p text:style-name="P20">(六)研議校園集體傷病處理流程</text:p>
      <text:p text:style-name="P1">為使各學校對學生集體傷病處理標準作業有所遵行起見，邀集學校相關醫護人員研議校園集體傷病處理流程，並辦理校園集體傷病處理實務演練，由本市各級學校校長、主任實地觀摩，俾使學校發生集體傷病事故時，能掌握第一時間做正確迅速之處理，照護學生生命安全。</text:p>
      <text:p text:style-name="P20">(七)學校員生社販售食品查核</text:p>
      <text:p text:style-name="P1">為維護學生飲食衛生安全，員生社販售食品需符合於低油、低糖、低鹽之CAS食品，對本市所屬學校員生社販售食品查核，本市計有43校設有員生社，96年計查核14校，查核比率33％。</text:p>
      <text:p text:style-name="一">十三、積極推動運動休閒，打造健康城市</text:p>
      <text:p text:style-name="P20">(一)學校體育</text:p>
      <text:p text:style-name="P7">1.榮獲教育部96年推展學校體育績優機關第1名</text:p>
      <text:p text:style-name="P17">本市因積極申辦2011世界大學運動會、籌辦2008年全民運動會及2009世界運動會，並協助學校創新運動教學與體育活動、全面推動健康促進學校、賡續推動學生水域運動、辦理校際運動聯賽，促進體育交流、參加全國運動競賽，展現優異成績，獲頒「教育部96年推展學校體育績優機關」第1名。</text:p>
      <text:p text:style-name="P10">2.加強辦理各級學校游泳教學與認證</text:p>
      <text:p text:style-name="P17">為貫徹教育部推展游泳教學政策，提升本市國小學童游泳能力並充實水上安全知能，教育局結合民間團體與公立游泳池辦理「國小學生游泳教學暨認證計畫」，舉辦96年度國民小學學生游泳能力認證，並<text:soft-page-break/>於10月20日辦理「我是高雄小泳士」頒獎典禮暨親子水上趣味競賽活動，計8,756名通過游泳認證，目前通過游泳認證學生已有25％，預計3年內將達50％，而國小6年級學生將高達70％，以落實海洋體育，實現「海洋首都、健康城市」願景。</text:p>
      <text:p text:style-name="P14"><text:span text:style-name="T59">3.</text:span>推展一人一運動、一校一團隊</text:p>
      <text:p text:style-name="P17">96年依各校推展運動特性，舉辦各類班際、校際聯賽，以落實學生運動計畫，強化身體適能，已達每位學生至少學得一種終身運動技能、一校五團隊目標，每學年各校皆有舉辦全校運動會及4次以上全校性各類運動競賽並持續倡導學生參與規律運動、每位學生每天至少累積30～60分鐘身體活動，本市平均運動團為7.33隊，其隊數超越全國平均3隊，多出4.33隊。</text:p>
      <text:p text:style-name="P7">4.積極培訓國家級優秀選手</text:p>
      <text:p text:style-name="P17">配合國家重點運動發展，建立優秀運動人才ㄧ貫培訓體系為目的。目前設立體育班學校已達78校（高中職13校、國中35校、國小30校）共計238班、42個運動專項，朝4級學校銜接之學生升學進路重點培育發展，本市於網球、羽球、桌球、保齡球、撞球、女子足球、跳水、游泳、自由車、舉重、體操、射擊、現代五項、武術、空手道等運動項目皆有全國性亮麗的成績表現。</text:p>
      <text:p text:style-name="P20">(二)競賽及休閒體育</text:p>
      <text:p text:style-name="P7"><text:span text:style-name="T13">1.</text:span>籌備97年全民運動會</text:p>
      <text:p text:style-name="P17">全民運動會每2年舉辦1次，由各縣市申辦，裁判、選手及隊職員約計12,000名，與全國運動會並列為國內大型賽會。97年全民運動會將由本市承辦並於97年10月25至29日舉行，96年7月6日成立「97年全民運動會籌備處」，比賽項目以非亞、奧運項目為主，於96年8月16日召開「97年全民運動會第一次籌備委員會議」審定大會組織及計畫綱要；於96年11月29日第二次籌備會確定本府各局處業務分工事宜及舉辦項目，計有25項，其中有16項世運項目，相關競賽技術等規則參照國際競賽模式辦理，期能與國際接軌並為2009世運會暖身。</text:p>
      <text:p text:style-name="P7"><text:span text:style-name="T8">2.</text:span><text:span text:style-name="T8">輔導並補助高雄市體育會及各單項委員會推展體育活</text:span><text:span text:style-name="T8">動</text:span></text:p>
      <text:p text:style-name="P17">96年度編列經費3,500萬元補助高雄市體育會及各單項運動委員會，辦理各項體育運動競賽或組隊代表本市參加全國性各項運動競賽，辦理各類運動裁判及教練講習，並積極輔導各單項委員會行政工作業務電腦化。</text:p>
      <text:p text:style-name="P7"><text:soft-page-break/>3.參加全國及國際競賽表現優異</text:p>
      <text:p text:style-name="P29">(1)96年全國運動會於10月25日至11月1日假台南市舉行，本市組成442人代表隊報名參賽，5天比賽中計獲得金牌26面、銀牌29面、銅牌43面、第四名56面、第五名31面及第六名25面，合計210面獎牌，得牌數於25縣市中排名第二，成績優異。</text:p>
      <text:p text:style-name="P29"><text:span text:style-name="T7">(2)2007匈牙利昆黑耶斯盃國際手球分齡賽於</text:span><text:span text:style-name="T5">9</text:span><text:span text:style-name="T5">6年7月19～24日在</text:span><text:span text:style-name="T7">匈牙利斯左諾克</text:span><text:span text:style-name="T5">舉行，本市</text:span>東光國小男、女生手球隊及陽明國中男生手球隊代表參加13歲及15歲組比賽；經過幾天激烈比賽，榮獲各組冠軍<text:span text:style-name="T7">，揚威海外</text:span>。</text:p>
      <text:p text:style-name="P7">4.舉辦體育季系列活動</text:p>
      <text:p text:style-name="P17">為達到全民運動之目的，使運動融入生活，帶動市民運動休閒風氣，以健康的城市迎接2009世運，教育局配合96年度體育季，推動系列活動，包括競技性活動、休閒推廣性活動及欣賞展覽性活動等。</text:p>
      <text:p text:style-name="P7"><text:span text:style-name="T57">5.推動運動人口倍增計畫</text:span></text:p>
      <text:p text:style-name="P17">96年度配合行政院體委會補助100萬元，補助至本市里社區與體育團體等34單位、學校11校，推廣全民運動人口倍增計畫，該計畫總計51項運動人口推廣活動，其中31項為長期持續推廣，至96年12月均執行完畢，較去年約增加運動人口2萬人次。<text:span text:style-name="T57"> </text:span></text:p>
      <text:p text:style-name="P7"><text:span text:style-name="T57">6.辦理市府暨所屬機關學校員工運動會</text:span></text:p>
      <text:p text:style-name="P17">96年11月16至19日規劃一系列市府暨所屬機關學校員工球類及趣味競賽，藉由辦理員工運動會聯絡同仁感情，達到舒展員工身心健康目的。計有徑賽（含趣味競賽）、拔河、球類（桌球、撞球、羽球、網球、籃球、保齡球、排球、慢速壘球、滾球）等11項比賽、438隊、4,045人次參加。</text:p>
      <text:p text:style-name="一"><text:span text:style-name="T8">十四、</text:span>辦理家庭教育各項活動，打造幸福新家園</text:p>
      <text:p text:style-name="P20"><text:span text:style-name="T13">(一)為增加優質親子關係的培養，及優質親職角色的維持，於96年4月28日至9月22日，結合高雄醫學大學辦理21場次「建立初為人父母之新生兒家庭之家庭教育機制」活動。</text:span></text:p>
      <text:p text:style-name="P20"><text:span text:style-name="T13">(二)96年7月21至22日結合本市親愛家庭協會於國立屏東科技大學辦理「伉儷情深夫婦週末營活動」，幫助夫妻增進彼此了解，促進婚姻幸福，強化家庭功能，降低離婚率，消除家庭暴力，使婚姻與家庭生活成為個人終身成長與社會發展的良好基礎。</text:span></text:p>
      <text:p text:style-name="P20"><text:span text:style-name="T13">(三)96年9月15日委託本市援中國小辦理婚前教育「預約幸福、愛的饗宴</text:span><text:span text:style-name="T60">」─將婚篇研習活動，參加對象為參加本市集團結婚之110對青年男女。</text:span></text:p>
      <text:p text:style-name="P20"><text:soft-page-break/><text:span text:style-name="T13">(四)96年9月22日結合高雄市天晴女性願景協會，假該協會館辦理「親密風暴─婚姻危機處理團體幸福修練」活動，期以透過修練幸福模式協助本市面臨婚姻危機之婦女，整理自身之內外資源，以增強其問題解決能力，並化解兩性衝突，進而修復婚姻關係。</text:span></text:p>
      <text:p text:style-name="P20"><text:span text:style-name="T13">(五)為落實家庭教育法及關懷青少年等社會議題，於9月至11月結合本市高中職校辦理「婚前教育巡迴講座」活動，委託南風劇團協助指導教育局家庭教育中心行動劇志工團隊20位志工學習專業之表演技巧。</text:span></text:p>
      <text:p text:style-name="P20"><text:span text:style-name="T13">(六)96年10月27至28日委託樹德家商辦理婚前教育「預約幸福、愛的饗宴」─交友篇研習活動，培養未婚青年正確之婚姻觀念，破除婚姻迷失，並落實家庭教育法第14條規定。</text:span></text:p>
      <text:p text:style-name="P20"><text:span text:style-name="T13">(七)為促進隔代教養家庭家人良性互動，營造家庭和樂氣氛與健康的家庭生活，96年11月17日委請本市新興高中假高雄市新移民家庭服務中心6樓及家庭教育中心4樓會議室辦理「隔代教養─活力祖孫情‧互動學習營」活動。</text:span></text:p>
      <text:p text:style-name="P20"><text:span text:style-name="T13">(八)為提供適婚男女婚前家庭教育研習，培養正確的婚姻觀念，促進家庭美滿，於96年11月24至25日結合高雄市親愛家庭協會辦理「婚姻三部曲─學習與成長」活動，活動對象以低收入戶、身心障礙、原住民、受刑人等家庭優先。</text:span></text:p>
      <text:p text:style-name="P20"><text:span text:style-name="T13">(九)為執行行政院婦女權益促進委員會通過之婦女教育政策，以走入機關的方式，透過演說宣導，體認e世代新好男人應扮演的角色，進而破除父權迷失觀念，做個稱職的好爸爸，共造一個溫馨祥和、關懷尊重的兩性平和世界，於96年12月11日、21日、27日分別假高雄餐旅技術學院、文藻外語學院及空軍官校辦理三場次之「性別平等教育─e世代新好男人宣導活動」。</text:span></text:p>
      <text:p text:style-name="一">十五、落實終身學習，提升公民文化</text:p>
      <text:p text:style-name="P20">(一)融合新移民文化 </text:p>
      <text:p text:style-name="P7"><text:span text:style-name="T13">1.為增進新移民女性語言及生活適應能力，使能順利融入我國生活環境，提升親職教養的知識，使其子女有正常的身心發展與健全的家庭成長環境，於96年7月辦理新移民女性家庭教育系列活動─成長團體種籽人才培訓方案。</text:span></text:p>
      <text:p text:style-name="P7"><text:span text:style-name="T13">2.</text:span>結合本市旗津地區文教設施及就業服務中心參訪，透過以生活學習為核心的統合性學習方案增進新移民家庭認識在地文化及社會資源，以提升教育與生活文化資訊，營造幸福家庭。本局邀集本府勞工局等單位，於96年11月18日假高雄市旗津地區舉辦「新移民家庭教育系<text:soft-page-break/>列活動～認識高雄文化之旅」活動。</text:p>
      <text:p text:style-name="P7">3.96年11月24日假高雄市社會教育館辦理「新移民家庭教育系列活動～學習成果發表會」活動，現場除提供各級學校及其他團體學習成果展演觀摩學習外，同時亦以多元文化展演方式，如美食烹飪及才藝表演等展現東南亞文化與特色，增進本市新移民家庭成員認識東南亞文化，進而學習接納、融合與聯誼之機會。</text:p>
      <text:p text:style-name="P20">(二)推動本市「健康‧活力‧高雄人」終身學習四年（2005～2008）計畫</text:p>
      <text:p text:style-name="P7">1.委請高雄師範大學於96年9月20日至12月6日辦理「知識管理與終身學習學分班」。</text:p>
      <text:p text:style-name="P7">2.96年5月至11月委請海洋科技大學於本市各級學校辦理「高雄市96年度海洋國家─『海洋意象』（學校部分）巡迴演講」，以提升學生對海洋的認識。</text:p>
      <text:p text:style-name="P7">3.96年12月17日召開第二屆第2次「高雄市家庭教育及終身學習委員會聯席會議」，透過會議由委員提供建言，以協助本市規劃近、中、長程終身學習計畫。</text:p>
      <text:p text:style-name="P20">(三)推動成人基本教育、國民補習及進修教育</text:p>
      <text:p text:style-name="P7">1.為增進失學民眾及外籍配偶之聽、說、讀、寫之能力，96年申請教育部補助（本市自籌50％）開辦成人基本教育班148班，成教班結業後可直接銜接本市國小補校就讀，以取得正式學歷。另為鼓勵外籍配偶終身學習，向內政部申請「外籍配偶語言學習班」21班，經費1,903,440元，以協助外籍配偶語言學習，期能快速獲得語言溝通能力。</text:p>
      <text:p text:style-name="P7">2.96年11月11日辦理高職學力鑑定考試，提供失學及身心障礙民眾取得學歷機會。</text:p>
      <text:p text:style-name="P20">(四)辦理市民學苑，提供市民學習進修機會</text:p>
      <text:p text:style-name="P1">本市市民學苑96年第2期總共有40個學校（大專校院、高中職、國中、國小）和民間機構開辦238班，其中包括「經費補助班」49班，「自給自足班」189班，開設課程分十大類，課程內容以實用為主，豐富有趣。</text:p>
      <text:p text:style-name="P20">(五)辦理社區大學，以培育社區發展人才及現代社會公民</text:p>
      <text:p text:style-name="P7">1.為提供本市年滿18歲以上之市民現代社會所需知識及培養現代公民所需之涵養，本市新興社區大學課程內容分為學術（包括人文、社會、自然）、社團、生活藝能三大類，凡修滿學術課程48學分、社團活動課程40學分、生活藝能課程40學分，總計128學分，則可獲頒結業證書。</text:p>
      <text:p text:style-name="P7"><text:soft-page-break/>2.本市社區大學榮獲教育部評鑑甲等，並獲頒獎金40萬元，辦理有關推動社區大學業務之研究。</text:p>
      <text:p text:style-name="P20">(六)辦理全民學習外語列車</text:p>
      <text:p text:style-name="P1">為推廣全民英語學習，提升國人外語溝通能力及國際文化認知，加強國際公民文化素養，96年度爭取教育部補助389萬1100元（本市自籌50％），開辦「成人英語學習」149班、「親子共學英語」138班。</text:p>
      <text:p text:style-name="P20">(七)辦理交通安全教育宣導暨活動</text:p>
      <text:p text:style-name="P7">1.榮獲全國交通安全教育組評鑑優勝</text:p>
      <text:p text:style-name="P17">本市中正高中、明華國中、鼎金國中、勝利國小代表本市參加96年度教育部交通安全教育評鑑，榮獲甲等、優等……等優良成績；其中勝利國小更榮獲國小組第2名並於「金安獎」公開表揚；本府更榮獲96<text:span text:style-name="T46">年度全國交通安全年終視導教育小組第1名，獎金10萬元，成績斐然</text:span><text:span text:style-name="T46">。</text:span></text:p>
      <text:p text:style-name="P7">2.中等學校自行車假日體驗活動</text:p>
      <text:p text:style-name="P17">為培養親師生騎乘自行車樂趣，藉由自行車認識家鄉人文景觀，並培養環保及終身運動的好習慣，於96年11月24日在苓雅國中等4個地點辦理親師生自行車假日體驗活動。</text:p>
      <text:p text:style-name="P7">3.自行車安全教育種籽教師研習活動 </text:p>
      <text:p text:style-name="P17">為倡導學生健康、安全及環保理念，培養學生自行車正確騎乘知能，推廣學生自行車教學與活動，藉由生活運動休閒參與，體驗鄉土文化，於96年9月20至21日辦理自行車安全教育種籽教師研習活動。</text:p>
      <text:p text:style-name="P7">4.交通安全裝備</text:p>
      <text:p text:style-name="P17">為更新學生交通糾察隊、導護志工及導護老師執勤時之裝備，以保障執勤人員及學生上、放學之安全，經交通部補助經費200萬元採購裝備，並於96學年度開學前分送各校使用。</text:p>
      <text:p text:style-name="P20">(八)輔導短期補習班健全發展，加強公共安全檢查</text:p>
      <text:p text:style-name="P1">為輔導短期補習班健全發展，加強本市1,495家各類補習班之公共安全檢查，教育局每月會同市府工務局、消防局實施公共安全檢查。7月至12月對立案補習班實施檢查88件次，其中糾正者19件次、停止招生者8件次、公告撤銷者12件次；未立案補習班檢查109件次，其中罰鍰10件次，罰鍰金額29.5萬元。</text:p>
      <text:p text:style-name="P20">(九)配合教師節表揚資深優良教師</text:p>
      <text:p text:style-name="P1">表揚本市各級學校資深（40年、30年、20年、10年）優良教師，致贈慰問金；辦理退休首長聯誼會（敬師宴活動），發揚尊師重道之精神；<text:soft-page-break/>辦理本市服務40年資深教師6人暨特殊貢獻獎人員1人共7人，參加全國表揚；辦理本市特殊優良教師表揚大會及出國考察，有14位教師(含2位校長)接受表揚及出國考察；辦理「高雄市96年度特殊優良教師師鐸傳薪─創意教學經驗分享發表會」，於96年9月27日教師節前夕發送，將教師節慶祝活動結合網際網路，發送電子賀卡（市長賀卡、局長賀卡），本市教師一人一卡。</text:p>
      <text:p text:style-name="一">十六、推動志工服務，培養關懷社會情操</text:p>
      <text:p text:style-name="P22">(一)各級學校學生志工</text:p>
      <text:p text:style-name="P1">為鼓勵學生從事志工服務，對志工服務績優學生頒發市長及局長獎狀，96年度計有229名高中職、國中學生，由各級學校於集會場合頒發，藉以擴增宣導效果，招募更多學生參與志工服務。</text:p>
      <text:p text:style-name="P20">(二)各級學校志工</text:p>
      <text:p text:style-name="P1">教育局為激勵所屬各級學校推展志願服務，鼓勵社區家長加入學校志工行列，以打造本市「港都志工城市」的目標，訂定「高雄市政府教育局所屬各級學校推展志願服務績效評鑑實施計畫」，以擇優敘獎。為增進學校志工知能，規劃各項訓練課程，以強化專業知能，協助學校推展校務。另為肯定導護志工對交通安全之貢獻及表彰其服務學子之熱忱，於96年10月17日辦理「導護志工表揚大會」。</text:p>
      <text:p text:style-name="P20">(三)家庭教育志工</text:p>
      <text:p text:style-name="P1">為推展本市家庭教育業務，辦理各項家庭教育推廣課程及活動，教育局家庭教育中心積極鼓勵民眾加入家庭教育志工行列，並依志工專長與興趣，規劃綿密的職前訓練與專業訓練課程，以增進志工專業服務知能，協助本市家庭教育業務之推廣及理念之宣導，目前該中心志工分為推廣活動組及諮詢服務組，志工人數有64人。</text:p>
      <text:p text:style-name="一">十七、促進教師專業成長，提升教學品質</text:p>
      <text:p text:style-name="P20">(一)設置專職國教輔導團</text:p>
      <text:p text:style-name="P7">1.依據九年一貫課程七大學習領域調整國教輔導團的組織，發揮教學、輔導、研究諮詢效能，落實國民教育輔導工作。</text:p>
      <text:p text:style-name="P7">2.為提供教師教學經驗分享，按月發行教育領航電子報，免費提供訂閱，以充實教師專業知能。</text:p>
      <text:p text:style-name="P7">3.建置國教輔導團網站，成立領域教學工作坊，分享教學經驗。另建置「數位教學資源寶庫」，蒐集教學單元設計、教學素材、教案等，另計成果彙編85冊，光碟55片，出版品2冊。截至96年底止登入本市國教輔導團團網站訪客，達20萬5,409人次。</text:p>
      <text:p text:style-name="P7"><text:soft-page-break/>4.教育部委託辦理「資訊融入國小教材製作～二年級國語文」，依期程辦理符合需求。</text:p>
      <text:p text:style-name="P7">5.建置國教輔導團「e化學習環境～互動電子白板教室」，積極推展數位化之學習環境。</text:p>
      <text:p text:style-name="P20">(二)辦理教師研習</text:p>
      <text:p text:style-name="P7">1.規劃辦理96年度國中小精進課堂教學能力教師，經教育部核定補助1,112萬4,400元，研習項目包括2009世運在高雄暨健康促進創意教學元件設計比賽、國中小互動電子白板在教學上之運用研習、教師教學專業知能研習、高高屏地區2007教育論壇論文徵稿暨研討會及創意教學成果發表會、教學輔導種子教師研習等。</text:p>
      <text:p text:style-name="P7"><text:span text:style-name="T14">2.</text:span>舉辦各學習領域教學觀摩會、研習和研討會、及分區輔導訪視，發展改進教學方法，研發教材教具，增進教師教學知能，96年度辦理之重要活動計高高屏地區2007年教育論壇論文徵稿暨研討會、各學習領域優良試題徵選，教師進修223場次，參加人員計有1萬5,265人次。</text:p>
      <text:p text:style-name="P7">3.辦理多場次領域教師專業精進研習及教學專業歷程檔案案例分享、數位化編製研習、數學ICT教學技巧、學習評鑑專業知能研習外，由各策略聯盟學校自行規劃發展以學校為本位的研習課程，以期更貼近教學現場需求與議題，有效精進教師課堂教學能力。</text:p>
      <text:p text:style-name="P7">4.為提升本市國民中學教師的文學素養，使其兼具本土意識與國際視野之領航能力，於96年7月25～26日、8月1～2日及8～9日分三梯次假明華國中舉行公私立國民中學教師「台灣文學營」研習活動，邀請著名作家到場演講，計410名教師參與，使教師認識台灣文化之深層意義，促進「台灣主體性教育」內涵的理解與共識。</text:p>
      <text:p text:style-name="P7"><text:span text:style-name="T32">5.96年8月26日辦理</text:span>試辦教師專業發展評鑑推動知能研習，研習項目包括<text:span text:style-name="T3">教師專業發展評鑑</text:span><text:span text:style-name="T3">的基本概念、</text:span><text:span text:style-name="T3">教師專業發展評鑑</text:span><text:span text:style-name="T3">的參考</text:span><text:span text:style-name="T3">規準</text:span><text:span text:style-name="T3">、試辦學校規劃和推動的運作參考策略等，</text:span>計100位教師參加。<text:span text:style-name="T32">96年9月14</text:span>至<text:span text:style-name="T32">16日及96年11月9</text:span>至<text:span text:style-name="T32">11日辦理二梯次各三天之「試辦高中職教師專業發展評鑑初階培訓」研習，研習項目包括</text:span>教師專業發展評鑑基本概念、教師專業發展評鑑的參考規準、教學檔案的製作與評量、教學觀察系統等，合<text:span text:style-name="T32">計130位教師參加。</text:span></text:p>
      <text:p text:style-name="P7">6.本著文化融合及多元發展的精神，於96年12月14至15日假高雄市客家文物館辦理「客家風情」教師研習活動，計有70名高中職教師參加，以推廣鄉土教育，提升其教學品質，培訓優良客語師資。</text:p>
      <text:p text:style-name="P7"><text:soft-page-break/>7.因應幼托整合，開放托兒所從業人員參加幼教師研習，以增強教師專業知能促進專業成長提升學前教育品質，辦理幼稚園托兒所教師研習，提升專業知能，96年度計辦理20場次研習，供3,840人次參加，經費共95萬元。</text:p>
      <text:p text:style-name="一">十八、加強教育人事管理，提升教育人力品質</text:p>
      <text:p text:style-name="P20">(一)降低國中小每班學生人數</text:p>
      <text:p text:style-name="P1">降低國中小每班學生人數為市府既定方案，國中一年級班級人數90學年度前每班40人、91學年度38人、94學年度35人，目前教育部規定國中96學年度每班以35人為原則，本市業已核定自96學年度以34人編班為原則，並逐年減少1人直至30人。國小一年級班級人數86學年度前每班40人、87學年度35人、95學年度34人，96學年度配合教育部精緻國民教育方案以32人編班為原則，每年降低1人直至29人，96學年度國小一年級每班平均人數為30.45人。</text:p>
      <text:p text:style-name="P20">(二)辦理教師聯合甄選</text:p>
      <text:p text:style-name="P15"><text:span text:style-name="T61">1.96學年度國小教師甄選</text:span>採北、中、南三區不同時間辦理，其中南區包括嘉義縣市、臺南縣市、高雄縣市、屏東縣、臺東縣及澎湖縣等9縣市，由高雄縣承辦試務工作，筆試部分於96年7月12日同步辦理，並由高雄縣協助命題事宜，再由其他縣市購買試題，而複試部分仍回歸各縣市自辦，並公布最後錄取結果。</text:p>
      <text:p text:style-name="P7">2.本市國中小教師甄選作業96年有重大改變，包括全面採取網路報名，不再發售簡章；國小一般、自然、電腦三類教師的資格審查採通訊報名方式；國小初試考試題型均以選擇題出題。</text:p>
      <text:p text:style-name="P9">3.96學年度國小計有32校委託教育局辦理國小教師聯合甄試，從2,140名教師中，以初（筆）及複試（試教、口試）二階段方式，甄選出45名新進教師。</text:p>
      <text:p text:style-name="P9">4.96學年度國中計有36校委託教育局辦理國中教師聯合甄試，從1,976名教師中，以初（筆）試及複試（試教）二階段方式，甄選出187名新進教師。</text:p>
      <text:p text:style-name="P7">5.96學年度本市立高中職首次辦理聯合教師甄試，計有前鎮、左營、中山、小港、新莊、中正、瑞祥、三民家商與海青工商等9所高中職參加，7月4日假前鎮高中辦理初試，7月12日由各校辦理複試，加上5所學校自辦教師甄選，計甄選出63名新進教師。</text:p>
      <text:p text:style-name="P20">(三)辦理教師介聘作業</text:p>
      <text:p text:style-name="P7">1.96學年度國小教師介聘及甄選作業，超額教師介聘34人，市內介聘<text:soft-page-break/>36人，台閩地區教師介聘調出37人、調入37人，公費合格教師分發11人。</text:p>
      <text:p text:style-name="P7">2.96學年度國中教師介聘及甄選作業，超額教師介聘1人，市內介聘68人，台閩地區教師介聘調出56人、調入55人，公費合格教師分發0人。</text:p>
      <text:p text:style-name="P7">3.97學年度由教育局承辦全國國中小教師介聘作業，現正積極辦理中。</text:p>
      <text:p text:style-name="P7">4.96年修訂高雄市國民中小學教師介聘要點，並訂定高雄市國民小學教師市內聯合作業規範，首度於97年進行教師市內聯合介聘事宜，使教師有機會至離家近的學校服務，增加全市調動機會。</text:p>
      <text:p text:style-name="P20">(四)辦理校長遴選作業</text:p>
      <text:p text:style-name="P7">1.96學年度國小校長遴選留任原校10人，轉任他校12人，初任校長者6人。</text:p>
      <text:p text:style-name="P7">2.96學年度國中校長遴選留任原校4人，轉任他校3人，初任校長者4人。</text:p>
      <text:p text:style-name="P7">3.96學年度高中職校長遴選留任原校4人，轉任他校1人，初任校長者2人；另特殊學校校長遴選留任原校1人。</text:p>
      <text:p text:style-name="P20">(五)辦理身心障礙教師甄選</text:p>
      <text:p text:style-name="P1">為照顧身心障礙者，並重視身心障礙者的就業能力，特依身心障礙者權益保障法規定，請各級學校提供進用教師名額，讓身心障礙教師也能發揮教學專業能力，於96年8月19日於獅甲國中辦理全國首創96學年度高級中等以下學校身心障礙教師聯合甄選，計錄取14名（高中職組3名、國中組6名、國小組5名）。</text:p>
      <text:p text:style-name="一">十九、落實全民國防教育，維護校園安全</text:p>
      <text:p text:style-name="P20">(一)啟動校園掃黑，改善校園治安</text:p>
      <text:p text:style-name="P7">1.96年8月17日假市立高雄女中辦理「校安暨學生生活輔導業務研習」；計有本市高中職校、國中國小校安業務承辦人員，計169人參加業務研習，透過業務、工作研習方式使各級學校承辦人員熟稔「校園災害管理機制」作法與傳承，以增進執行成效。</text:p>
      <text:p text:style-name="P7">2.國中「校園生活問卷」調查，迄96年12月14日止計實施2次，<text:span text:style-name="T62">參加問卷學生計1萬2,406人次實施問卷調查，問卷結果按時陳報教育部彙辦及提供各國中參考。</text:span></text:p>
      <text:p text:style-name="P7">3.<text:span text:style-name="T3">各級學校辦理輔導知能研習計312場次、參與人數6萬4,944人次。</text:span><text:span text:style-name="T5">另各級學校積極辦理法治教育、春暉反毒宣講、校園安全等系列宣導活動，迄今計辦理</text:span><text:span text:style-name="T5">807</text:span><text:span text:style-name="T5">場次宣導活動，參與學生1</text:span><text:span text:style-name="T5">4</text:span><text:span text:style-name="T5">萬</text:span><text:span text:style-name="T5">99,120</text:span><text:span text:style-name="T5">人次，</text:span><text:soft-page-break/><text:span text:style-name="T5">對提升師生校園安全維護知能與應變能力，頗具助益。</text:span></text:p>
      <text:p text:style-name="P20">(二)落實春暉專案工作，防制學生藥物濫用</text:p>
      <text:p text:style-name="P7">1.96年7月至11月，實施本局第4至6梯次尿液篩檢，計篩檢學生6,513 人（含特定人員：1,754人），結果報告呈陽性反應學校計38人（甲基安非他命：4人、MDMA：3人、嗎啡【含錯用藥物】：10人、K他命：21人），已成立「春暉小組」實施輔導戒治，並完成通報，為貫徹教育部「三級預防」輔導機制，將學生轉介至教育局「學生心理諮商中心」、心理專業人員巡迴諮詢中心或本府「毒品危害防制中心」等相關單位，實施二級輔導諮商與戒治。</text:p>
      <text:p text:style-name="P7">2.96年7月6日辦理本市96年度「打擊菸毒、預防犯罪」漆彈射擊競賽，計高中職校30所，學生720位參賽，有效推廣「打擊菸毒、預防犯罪」之理念。</text:p>
      <text:p text:style-name="P7">3.96年8月2日假中正高中辦理96年度國中、小學反毒教育種子教師研習，總計國中、小教師188人參加，全程參加研習人員依規定核發研習證明，並為各校推動反毒教育種子人員，以強化校園防制教育。</text:p>
      <text:p text:style-name="P7">4.配合高雄地方檢察署辦理「反毒棒棒堂」校園音樂反毒宣導，宣導對象以本市國、高中職青少年為主，時間為96年8月17日至9月30日。其中反毒棒棒堂之反毒教室宣導學校，以樹德家商、國際商工、高雄高工、大義國中等四校為主要宣導重點。</text:p>
      <text:p text:style-name="P7">5.96年8月17日辦理「96年春暉、校安、校外會、生輔與學生志工」綜合業務研習，計召訓高中職、國中小等154位業務承辦人。</text:p>
      <text:p text:style-name="P7">6.高雄市議會成立60週年「健康城市～反毒總動員」公益活動，於96年10月20日假市立文化中心圓形廣場舉行，本市高中職校計49隊、1,615位學生完成參賽及闖關活動。</text:p>
      <text:p text:style-name="P7">7.96年10月23至24日辦理96學年度高中職校「春暉社團」研習，藉由反毒知能研習及生命探索教育，以提高社員認識毒品、辨視濫用藥物表徵、及協助濫用藥物者之戒治能力，並利用生命探索教育及團康輔導以導引學生培養正當的休閒活動及正確的人生觀。</text:p>
      <text:p text:style-name="P7">8.96年11月6日配合本市政風處辦理96年「反貪污、反賄選、拒菸毒」漫畫及著色比賽，各組得獎人員於96年11月22日於市政府合署辦公大樓中庭公開表揚。</text:p>
      <text:p text:style-name="P7">9.96年12月29日假國立科學工藝博物館舉辦大高雄地區「舞動青春─讓世界感動」關懷愛滋、拒絕菸毒活動，由教育部軍訓處處長親自主持，計有學生、來賓約7,000人參加，成效良好。</text:p>
      <text:p text:style-name="P19"><text:soft-page-break/>10.96年度下半年申請教育部「反毒宣講團」至本市高中職校及國中小實施宣教，計44所學校，師生15,537人參與。</text:p>
      <text:p text:style-name="P20">(三)落實全民國防教育，推動全民精神動員</text:p>
      <text:p text:style-name="P7">1.96年7月11至13日於柴山自然公園實施3梯次生態探索體驗營，每梯次1天120人，計有360位高中職、國中的教師及學生參加，期能增進關懷本土生態，健康學習知識，寓全民國防教育於快樂學習中。</text:p>
      <text:p text:style-name="P7">2.96年8月2、3日及8月9、10日於澄清湖青年活動中心實施2梯次陸海空三棲極限挑戰營，每梯次2天1夜200人，計有400位高中職、國中的學生（以高關懷為主）參加，以增進體能訓練，習得求生智能，寓全民國防教育於快樂學習中。</text:p>
      <text:p text:style-name="P7">3.96年8月21日於高雄女中召開96年全民國防論文審查會，計有24位論文指導人及撰寫人參加，完成論文審查作業及論文格式範例研習，以提升全民國防教育論述能力，增強教學基礎。</text:p>
      <text:p text:style-name="P7">4.96年10月31至11月14日於陸軍官校基本及新機槍靶場，實施10日之學生實彈射擊，計有2萬1,000位高中職高三學生參加，使學生實際體驗實彈射擊之震撼力，加強學生對全民國防之參與感。</text:p>
      <text:p text:style-name="P7">5.96年11月12日於陸軍官校基本靶場，實施全民國防體驗射擊，市府員工及教育局替代役役男計200名參加，以擴大全民基本防衛技能之宣教。</text:p>
      <text:p text:style-name="P7">6.96年11月15日於高雄高工召開97年全民國防論文大綱審查會，計有12位論文指導人及撰寫人參加。為提升論文撰寫人撰寫能力，每月由年度論文審查組召集人召集指導員及撰寫人，針對論文撰寫進度及撰寫方向提出指導及修正，以提升全民國防教育論述能力，增強教學基礎。</text:p>
      <text:p text:style-name="P20">(四)構建「校園災害管理機制」，有效降低校園危害</text:p>
      <text:p text:style-name="P7">1.依<text:span text:style-name="T35">「環境設計預防犯罪」觀念，於97年1月21日配合市警局辦理校園安全座談，交換</text:span>構建校園安全環境心得與作法，推廣<text:span text:style-name="T35">各校自我檢視校園安全相關設施，以營造健康安全之學習環境。</text:span></text:p>
      <text:p text:style-name="P7">2.轉知各級學校加強改善市警察局「校園環境空間安全檢測」結果摘要<text:span text:style-name="T27">報告所提出改善建議事項，以提升學校自我防護、檢視及應變之能力。</text:span></text:p>
      <text:p text:style-name="P7">3.為有效推動「校園災害管理機制」，持續對全市各級學校教職員工，並於高中、國中、小學各級校長會議中宣導，以提升管理階層對「校<text:span text:style-name="T27">園災害管理機制」的認知與作法，並辦理年度校安執行評鑑工作事</text:span><text:soft-page-break/><text:span text:style-name="T27">宜。</text:span></text:p>
      <text:p text:style-name="P20">(五)強化生活輔導及校外會功能</text:p>
      <text:p text:style-name="P7">1.校外聯巡勤務編組以學校（教官、教師）為主，結合社會資源（學校家長義工）、市警局少年隊共同排定聯巡勤務。依各級學校位置劃分三大責任區（11行政區），建構綿密防護網絡。96年7至12月份校外聯巡工作共排定281次，702處場所聯巡，其中發現違規學生99人次，除函文所屬學校輔導改善，亦建檔追蹤管制，有效維護學生校外生活安全，深獲家長與各界肯定。</text:p>
      <text:p text:style-name="P7">2.為維護學生工讀安全，於寒、暑假前均要求轄屬學校調查、陳報工讀生資料，並要求各校教官、導師至工讀地點實地訪視外，教育局軍訓室值勤教官實施電話抽訪，96年暑假本市高中職校工讀生計332人，訪視計1,122人次，有效維護學生工讀安全。</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ө" svg:font-family="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表" style:family="paragraph" style:parent-style-name="Standard">
      <style:paragraph-properties fo:line-height="0.635cm"/>
      <style:text-properties fo:font-size="12pt" style:font-size-asian="12pt"/>
    </style:style>
    <style:style style:name="_eba8_" style:display-name="" style:family="paragraph" style:parent-style-name="Standard">
      <style:paragraph-properties fo:margin-left="3.482cm" fo:margin-right="0.101cm" fo:line-height="140%" fo:text-indent="-1.282cm" style:auto-text-indent="false"/>
      <style:text-properties style:font-name="標楷體" fo:font-family="標楷體" style:font-family-generic="script" fo:font-size="17pt" style:font-size-asian="17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Text_20_body_20_indent" style:display-name="Text body indent" style:family="paragraph" style:parent-style-name="Standard" style:class="text">
      <style:paragraph-properties fo:margin-left="1.27cm" fo:margin-right="0cm" fo:margin-top="0.494cm" fo:margin-bottom="0.494cm" loext:contextual-spacing="false" fo:line-height="100%" fo:text-align="start" style:justify-single-word="false" fo:text-indent="-1.27cm" style:auto-text-indent="false" style:snap-to-layout-grid="true"/>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size-complex="8pt"/>
    </style:style>
    <style:style style:name="樣式_20_標題_20_4_20__2b__20_左_3a__20__20_2_20_字元_20_套用前_3a__20__20_0.5_20_列" style:display-name="樣式 標題 4 + 左:  2 字元 套用前:  0.5 列" style:family="paragraph" style:parent-style-name="Heading_20_4" style:default-outline-level="" style:list-style-name="">
      <style:paragraph-properties fo:margin-left="2.117cm" fo:margin-right="0cm" fo:margin-top="0.318cm" fo:margin-bottom="0cm" loext:contextual-spacing="false" fo:line-height="0.917cm" fo:text-align="justify" style:justify-single-word="false" fo:text-indent="-0.988cm" style:auto-text-indent="false"/>
      <style:text-properties fo:font-size="14pt" fo:font-weight="normal" style:font-size-asian="14pt" style:font-weight-asian="normal" style:font-name-complex="Arial" style:font-family-complex="Arial" style:font-family-generic-complex="swiss" style:font-pitch-complex="variable" style:font-weight-complex="normal"/>
    </style:style>
    <style:style style:name="樣式1_20__2b__20_左_3a__20__20_0_20_cm_20_凸出_3a__20__20_3_20_字元" style:display-name="樣式1 + 左:  0 cm 凸出:  3 字元" style:family="paragraph" style:parent-style-name="Standard">
      <style:paragraph-properties fo:margin-left="1.693cm" fo:margin-right="0cm" fo:line-height="0.847cm" fo:text-indent="-1.693cm" style:auto-text-indent="false" style:snap-to-layout-grid="true"/>
      <style:text-properties fo:font-size="16pt" style:font-size-asian="16pt" style:font-name-complex="新細明體" style:font-family-complex="新細明體, PMingLiU" style:font-family-generic-complex="roman" style:font-pitch-complex="variable" style:font-size-complex="10pt"/>
    </style:style>
    <style:style style:name="樣式3_20__2b__20_16_20_點_20_凸出_3a__20__20_2_20_字元_20_行距_3a__20__20_固定行高_20_24_20_pt" style:display-name="樣式3 + 16 點 凸出:  2 字元 行距:  固定行高 24 pt" style:family="paragraph" style:parent-style-name="Standard">
      <style:paragraph-properties fo:margin-left="2.254cm" fo:margin-right="0cm" fo:line-height="0.847cm" fo:text-indent="-1.129cm" style:auto-text-indent="false" style:snap-to-layout-grid="true"/>
      <style:text-properties style:font-name="Times New Roman" fo:font-family="'Times New Roman'" style:font-family-generic="roman" style:font-pitch="variable" fo:font-size="16pt" style:font-size-asian="16pt" style:font-size-complex="10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2_20__2b__20_左_3a__20__20_4_20_字元" style:display-name="樣式2 + 左:  4 字元" style:family="paragraph" style:parent-style-name="Standard">
      <style:paragraph-properties fo:margin-left="1.693cm" fo:margin-right="0cm" fo:line-height="0.847cm" fo:text-indent="0cm" style:auto-text-indent="false" style:snap-to-layout-grid="true"/>
      <style:text-properties style:font-name="Times New Roman" fo:font-family="'Times New Roman'" style:font-family-generic="roman" style:font-pitch="variable" fo:font-size="16pt" style:font-size-asian="16pt" style:font-name-complex="新細明體" style:font-family-complex="新細明體, PMingLiU" style:font-family-generic-complex="roman" style:font-pitch-complex="variable"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1" style:family="paragraph" style:parent-style-name="Standard">
      <style:paragraph-properties fo:margin-left="0cm" fo:margin-right="0cm" fo:line-height="0.917cm" fo:text-align="start" style:justify-single-word="false" fo:text-indent="1.131cm" style:auto-text-indent="false" style:snap-to-layout-grid="true"/>
      <style:text-properties style:font-name="Times New Roman" fo:font-family="'Times New Roman'" style:font-family-generic="roman" style:font-pitch="variable" fo:font-size="16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fo:color="#333333" style:font-name="ө" fo:font-family="ө, 'Times New Roman'" style:font-family-generic="roman" fo:font-size="11pt" fo:letter-spacing="0.035cm"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一_ff21_" style:display-name="一Ａ" style:family="paragraph" style:parent-style-name="Standard">
      <style:paragraph-properties fo:margin-left="1.482cm" fo:margin-right="0cm" fo:line-height="130%" fo:text-indent="0cm" style:auto-text-indent="false"/>
      <style:text-properties fo:font-size="20pt" style:font-size-asian="20pt" style:font-name-complex="標楷體" style:font-family-complex="標楷體" style:font-family-generic-complex="script" style:font-size-complex="10pt"/>
    </style:style>
    <style:style style:name="內文6" style:family="paragraph" style:parent-style-name="Standard">
      <style:paragraph-properties fo:margin-left="1.3cm" fo:margin-right="0cm" fo:line-height="100%" fo:text-align="start" style:justify-single-word="false" fo:text-indent="-1.3cm" style:auto-text-indent="false" style:text-autospace="none"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0pt"/>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文1" style:family="paragraph" style:parent-style-name="Standard">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5" style:display-name=" 字元 字元5"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a"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_31__20_字元_20_字元_20_字元_20_字元_20_字元_20_字元" style:display-name="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預設段落字型" style:family="text"/>
    <style:style style:name="一_20_字元" style:display-name="一 字元" style:family="text" style:parent-style-name="預設段落字型">
      <style:text-properties style:font-name="標楷體" fo:font-family="標楷體" style:font-family-generic="script"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樣式_20_標題_20_2_20__2b__20_標楷體_20_字元" style:display-name="樣式 標題 2 + 標楷體 字元" style:family="text" style:parent-style-name="預設段落字型">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50</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4T16:12:00</meta:creation-date>
    <dc:creator>大頭</dc:creator>
    <dc:date>2008-03-24T20:17:00</dc:date>
    <meta:print-date>2008-03-22T21:43:00</meta:print-date>
    <meta:editing-cycles>12</meta:editing-cycles>
    <meta:editing-duration>PT2H23M</meta:editing-duration>
    <meta:document-statistic meta:table-count="0" meta:image-count="0" meta:object-count="0" meta:page-count="32" meta:paragraph-count="342" meta:word-count="26688" meta:character-count="28660" meta:non-whitespace-character-count="28630"/>
    <meta:generator>LibreOffice/5.1.2.2$Windows_x86 LibreOffice_project/d3bf12ecb743fc0d20e0be0c58ca359301eb705f</meta:generator>
  </office:meta>
</office:document-meta>
</file>