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4cm" fo:margin-left="1.905cm" table:align="left" style:writing-mode="lr-tb"/>
    </style:style>
    <style:style style:name="表格1.A" style:family="table-column">
      <style:table-column-properties style:column-width="3.896cm"/>
    </style:style>
    <style:style style:name="表格1.B" style:family="table-column">
      <style:table-column-properties style:column-width="4.419cm"/>
    </style:style>
    <style:style style:name="表格1.C" style:family="table-column">
      <style:table-column-properties style:column-width="2.618cm"/>
    </style:style>
    <style:style style:name="表格1.D" style:family="table-column">
      <style:table-column-properties style:column-width="2.074cm"/>
    </style:style>
    <style:style style:name="表格1.E" style:family="table-column">
      <style:table-column-properties style:column-width="2.127cm"/>
    </style:style>
    <style:style style:name="表格1.1" style:family="table-row">
      <style:table-row-properties style:min-row-height="0.7cm" fo:keep-together="auto"/>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E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style:min-row-height="0.7cm" fo:keep-together="always"/>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B2" style:family="table-cell">
      <style:table-cell-properties style:vertical-align="middle" fo:padding="0cm" fo:border-left="0.75pt solid #000000" fo:border-right="none" fo:border-top="0.75pt solid #000000" fo:border-bottom="0.75pt solid #000000" style:writing-mode="lr-tb"/>
    </style:style>
    <style:style style:name="表格1.E2" style:family="table-cell">
      <style:table-cell-properties style:vertical-align="middle" fo:padding="0cm" fo:border-left="0.75pt solid #000000" fo:border-right="1.5pt solid #000000" fo:border-top="0.75pt solid #000000" fo:border-bottom="0.75pt solid #000000" style:writing-mode="lr-tb"/>
    </style:style>
    <style:style style:name="表格1.A6" style:family="table-cell">
      <style:table-cell-properties style:vertical-align="middle" fo:padding="0cm" fo:border-left="1.5pt solid #000000" fo:border-right="none" fo:border-top="0.75pt solid #000000" fo:border-bottom="1.5pt solid #000000" style:writing-mode="lr-tb"/>
    </style:style>
    <style:style style:name="表格1.B6" style:family="table-cell">
      <style:table-cell-properties style:vertical-align="middle" fo:padding="0cm" fo:border-left="0.75pt solid #000000" fo:border-right="none" fo:border-top="0.75pt solid #000000" fo:border-bottom="1.5pt solid #000000" style:writing-mode="lr-tb"/>
    </style:style>
    <style:style style:name="表格1.E6"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表">
      <style:paragraph-properties fo:text-align="center" style:justify-single-word="false"/>
    </style:style>
    <style:style style:name="P3" style:family="paragraph" style:parent-style-name="Heading_20_1" style:master-page-name="Standard">
      <style:paragraph-properties style:page-number="97"/>
    </style:style>
    <style:style style:name="P4" style:family="paragraph" style:parent-style-name="一-內文">
      <style:paragraph-properties fo:margin-left="1.117cm" fo:margin-right="0cm" fo:text-indent="0cm" style:auto-text-indent="false"/>
    </style:style>
    <style:style style:name="P5" style:family="paragraph" style:parent-style-name="_28_1_29_">
      <style:paragraph-properties fo:margin-left="2.817cm" fo:margin-right="0cm" fo:text-indent="-0.728cm" style:auto-text-indent="false"/>
    </style:style>
    <style:style style:name="P6" style:family="paragraph" style:parent-style-name="_28_1_29_">
      <style:paragraph-properties fo:margin-left="2.817cm" fo:margin-right="0cm" fo:text-indent="-0.728cm" style:auto-text-indent="false"/>
    </style:style>
    <style:style style:name="P7" style:family="paragraph" style:parent-style-name="_28_一_29_-內文">
      <style:paragraph-properties fo:margin-left="1.603cm" fo:margin-right="0cm" fo:text-indent="0cm" style:auto-text-indent="false"/>
    </style:style>
    <style:style style:name="P8" style:family="paragraph" style:parent-style-name="_28_一_29_-內文">
      <style:paragraph-properties fo:margin-left="1.603cm" fo:margin-right="0cm" fo:text-indent="0cm" style:auto-text-indent="false"/>
    </style:style>
    <style:style style:name="P9" style:family="paragraph" style:parent-style-name="_28_十一_29_-內文">
      <style:paragraph-properties fo:margin-left="2.088cm" fo:margin-right="0cm" fo:text-indent="0cm" style:auto-text-indent="false"/>
    </style:style>
    <style:style style:name="P10" style:family="paragraph" style:parent-style-name="_28_十一_29_-內文">
      <style:paragraph-properties fo:margin-left="2.088cm" fo:margin-right="0cm" fo:text-indent="0cm" style:auto-text-indent="false"/>
    </style:style>
    <style:style style:name="P11" style:family="paragraph" style:parent-style-name="_28_一_29_">
      <style:paragraph-properties fo:margin-left="1.603cm" fo:margin-right="0cm" fo:text-indent="-0.972cm" style:auto-text-indent="false"/>
    </style:style>
    <style:style style:name="P12" style:family="paragraph" style:parent-style-name="_28_一_29_">
      <style:paragraph-properties fo:margin-left="1.603cm" fo:margin-right="0cm" fo:text-indent="-0.972cm" style:auto-text-indent="false"/>
    </style:style>
    <style:style style:name="P13" style:family="paragraph" style:parent-style-name="_31_.">
      <style:paragraph-properties fo:margin-left="2.088cm" fo:margin-right="0cm" fo:text-indent="-0.485cm" style:auto-text-indent="false"/>
    </style:style>
    <style:style style:name="P14" style:family="paragraph" style:parent-style-name="_31_.">
      <style:paragraph-properties fo:margin-left="2.088cm" fo:margin-right="0cm" fo:text-indent="-0.485cm" style:auto-text-indent="false"/>
    </style:style>
    <style:style style:name="T1" style:family="text">
      <style:text-properties style:font-name-complex="華康粗圓體"/>
    </style:style>
    <style:style style:name="T2" style:family="text">
      <style:text-properties fo:letter-spacing="0.007cm"/>
    </style:style>
    <style:style style:name="T3" style:family="text">
      <style:text-properties style:font-name="Arial" style:font-name-complex="Arial"/>
    </style:style>
    <style:style style:name="T4"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貳拾<text:span text:style-name="T1"></text:span>、市立空大</text:h>
      <text:p text:style-name="Standard"/>
      <text:p text:style-name="一">ㄧ、改善教學品質</text:p>
      <text:p text:style-name="P11">(ㄧ)開設課程多元化、實用化</text:p>
      <text:p text:style-name="P7">本市空大目前在籍學生14,732人，96-1學期在學選課學生2,200人，其中有相當比例的學生年齡在40歲以上，其學習權益不容忽視。故本市空大在課程的安排上，特別重視中、高齡者的學習權，授課內容以實務為導向，鼓勵老、中、青不同年代學生間合作學習、互助提攜，力求排除中高齡學生之學習障礙，並給予55歲以上學生學費優待，鼓勵市民終身學習，實現受教機會均等理念。</text:p>
      <text:p text:style-name="P11">(二)充實師資陣容，鼓勵學術研究</text:p>
      <text:p text:style-name="P7">本市空大專任教師17人，教授1人、副教授5人、助理教授11人；另多位助理教授刻正積極準備申請副教授中。為提升教師教學品質、鼓勵學術研究風氣，增修訂高雄市立空中大學專任教師學術期刊論文發表獎勵要點。</text:p>
      <text:p text:style-name="P11">(三)強化網路學習環境</text:p>
      <text:p text:style-name="P13">1.由以往租用廠商所提供寬頻網路教學平台，自94年7月起改為自行建置校內寬頻網路教學平台，提供較大的空間及提高服務的效能，供學生收看網路教學節目。讓學生擺脫收看廣播、電視媒體在播放時間及地點上限制，對於學生學習成效顯著。</text:p>
      <text:p text:style-name="P13">2.學生如有申請任何一家ISP所提供之ADSL寬頻，均可使用學校寬頻網路教學功能。</text:p>
      <text:p text:style-name="P13">3.整合學生選課資料於網路收學平台，讓學生能快速收看課程節目。</text:p>
      <text:p text:style-name="P13">4.突破時間限制隨時收看自己所選修之教學課程，使學習效率有效的提升。</text:p>
      <text:p text:style-name="P13">5.96學年度第1期網路開課部分有20門課程（共972講次）；本市空大該學期之電視及廣播課程均轉檔為網路播放格式置於學校網站，學生可不受時間、次數及地域限制上網收看（聽）。</text:p>
      <text:p text:style-name="P11">(四)重視中高齡者的學習權</text:p>
      <text:p text:style-name="P7">96-1學期55歲以上國民全部學分、學雜費減免50％，計164人。65歲以上國民減免全部學分、學雜費，計101人。</text:p>
      <text:p text:style-name="一">二、健全校務行政</text:p>
      <text:p text:style-name="P11">(ㄧ)定期辦理招生</text:p>
      <text:p text:style-name="P13"><text:soft-page-break/>1.96學年第1學期新生入學登記從7月10日起至10月9日止。為行銷學校，宣揚開放、遠距教學對成人學習的便利性與實用性，本學期招生活動已經從96年上半年展開規劃，招生活動之前置作業、執行策略、成效評估等面向均做一整體規劃，以期整合全校資源、發揮團隊力量，齊力開拓學生來源與招生成果。96學年度第1學期新生入學人數再創新高，登記入學之新生人數達1,069人，累計歷年登記入學新生已達16,339人次。</text:p>
      <text:p text:style-name="P13">2.透過文宣、廣告、新聞稿、夾報、網際網路、電台專訪、車廂廣告等多元宣傳管道，配合招生說明會、記者會、活動宣傳等主動積極策略，行銷學校，並收招生具體成效。有感於近年來教育管道暢通、招生市場競爭十足，94學年度起全校師生全體總動員，組織招生團隊，走訪公民營機構、高中職校、獄所、軍方等單位，參與技職專校博覽會、就業媒合博覽會、課程博覽會等各類活動傳遞學校優勢與利基，積極拓展招生業務。</text:p>
      <text:p text:style-name="P13">3.為配合本市空大96學年度第1學期招生作業，媒體處積極與高高屏各家有線電視公司及高雄廣播電台、教育廣播電台與正聲廣播電台接洽無償協助宣傳本本空大招生事宜，辦理情形如下：</text:p>
      <text:p text:style-name="P5">(1)有線電視部分：行文至高雄市慶聯有線電視公司、高雄縣鳳信有線電視公司、南國有線電視公司、屏東縣觀昇有線電視公司、屏南有線電視公司，協助播放跑馬燈字幕「高雄市立空中大學7月10日至10月9日辦理新生報名，招生簡章備索歡迎電洽07-8034211網址：<text:a xlink:type="simple" xlink:href="http://www.ouk.edu.tw/" text:style-name="Internet_20_link" text:visited-style-name="Visited_20_Internet_20_Link">www.ouk.edu.tw</text:a>」宣傳本市空大招生訊息。</text:p>
      <text:p text:style-name="P5">(2)廣播部分：積極與高雄廣播電台、教育廣播電台與正聲廣播電台接洽安排校長及各系系主任於招生期間至電台接受專訪並宣傳招生事宜。</text:p>
      <text:p text:style-name="P11">(二)畢業申請</text:p>
      <text:p text:style-name="P13">1.校務在10年來的順利推展下，本市空大已逐漸嶄露具體的辦學績效，除保持一定人數的新生入學成果外，從88學年第2學期（民國89年8月）本市空大誕生第一位工商管理學系畢業生郭慶良同學以來，往後每學年，修業達教育部規定取得學士學位128以上學分之畢業生人數，均呈逐年遞增的成長趨勢。</text:p>
      <text:p text:style-name="P13">2.統計資料顯示，創校兩年後的88學年度，出現首位畢業生後，90學年度畢業生人數達200多人，91學年度、92學年度均有300多位畢業生，93、94學年學年度均有400多位畢業生取得學士學位，95學<text:soft-page-break/>年度計有452位畢業生，近3年均有超過400位以上畢業生。</text:p>
      <text:p text:style-name="P13">3.累計創校迄今，畢業人數達2,281人，歷屆畢業人數的逐年成長，證實與歷年入學新生人數之成長呈正向相關性；亦即，因入學新生人數穩定成長，致使每年應屆畢業生人數呈現穩定上升。</text:p>
      <text:p text:style-name="P11">(三)進行教學媒體製作播送</text:p>
      <text:p text:style-name="P13">1.96學年度第1學期媒體教學節目製作：本學期製作視聽及網路教學節目共計45個科目，總計2,224講次。</text:p>
      <text:p text:style-name="P5">(1)電視教學節目錄製計5科，計252講次。</text:p>
      <text:p text:style-name="P5">(2)廣播教學節目錄製計20科，計990講次。</text:p>
      <text:p text:style-name="P5">(3)網路教學節目錄製計20科，計972講次。</text:p>
      <text:p text:style-name="P13">2.96學年度第1學期教學媒體節目播放情形：</text:p>
      <text:p text:style-name="P5">(1)廣播、電視所有媒體課程均轉錄上網播送，可隨時點播收聽、看。</text:p>
      <text:p text:style-name="P5">(2)廣播教學委播情形：高雄廣播電台AM1089千赫、FM 94.3兆赫每週共播出43節。教育電台高雄分台高屏地區：FM101.7兆赫、嘉南地區：FM107.7兆。每週播出21節。</text:p>
      <text:p text:style-name="P5">(3)電視教學委託：本市有線電視台於公益頻道3，每週播出36節。高雄縣有線電視各於公益頻道3，每週播出14節。屏東縣有線電視各於公益頻道3，每週播出14節。</text:p>
      <text:p text:style-name="P13">3.有關大面授課程媒體教學：各送乙套放置圖書館供同學自學用。</text:p>
      <text:p text:style-name="P5">(1)廣播節目製作CD教學光碟。</text:p>
      <text:p text:style-name="P5">(2)電視節目製作DVD教學光碟。</text:p>
      <text:p text:style-name="P13">4.為確保媒體教學節目製作之品質，特訂有「高雄市立空中大學媒體教學節目帶審查要點」聘請專家學者定期審查學校教學節目帶，據以作為改進依據。</text:p>
      <text:p text:style-name="P13">5.為保障學生學習權益、提高網路課程錄製品質，並有效掌握教師錄製課程進度，亦定訂高雄市立空中大學網路課程錄製注意事項，以確保網路教學課程品質。</text:p>
      <text:p text:style-name="P11">(四)充實圖書館各項軟硬體設備</text:p>
      <text:p text:style-name="P13">1.館藏狀況，現有館藏：中西文圖書：86,043冊、視聽資料：2,647片、中外文雜誌114種、中外文報紙：13份。</text:p>
      <text:p text:style-name="P13">2.義工運用情形：義工人數每週至少到館支援一次人數有1人。服務時間為支援本館業務，時段及時數完全配合尊重個人意願。服務項目，優先考量其興趣及專長，再考量本館業務之輕重緩急。</text:p>
      <text:p text:style-name="P13">3.改善館舍設備與環境</text:p>
      <text:p text:style-name="P5"><text:soft-page-break/>(1)圖書館自動化系統為求改善服務品質並提昇行政效能，將原有軟體維護增加硬體主機維護，以期增長使用年限並減少故障率，以免造成借還書民眾之困擾。圖書安全系統，實施定期檢測，對書籍流失減少助益頗大。</text:p>
      <text:p text:style-name="P5">(2)本館圖書館外圍水溝改建工程業於96年7月完工對硬體建築改建助益良多。</text:p>
      <text:p text:style-name="P5">(3)為增進夜間使用本館自修室讀者人身安全，本館加裝監視系統，對於夜間性騷擾人士干擾，且相當之嚇阻作用。</text:p>
      <text:p text:style-name="P13">4.愛上圖書館：96年11月2日至11月30日配合高雄市立圖書館辦理早讀運動，總計發放福袋51份。</text:p>
      <text:p text:style-name="P11">(五)教師晉用及人事法規修訂</text:p>
      <text:p text:style-name="P13">1.本市立空大專任教師17人，教授1人、副教授5人、助理教授11人。96-1學期專任教師離職1人，刻遴員進用中。</text:p>
      <text:p text:style-name="P13">2.修正組織規程及各項法規：配合大學法、空中大學設置條例修正及因應教育部同意設立科技管理系等單位，修正組織編制，以穩固根本基法。建置各項法規修正：因應大學法、校長遴選制度變革及大學教師升等審查、教師申訴評議要點等法規之陸續修正，未來須積極建置校內各項法規，以符法制，包括訂定「高雄市立空中大學校長遴選要點」、修正「高雄市立空中大學專任教師升等審查辦法」、「高雄市市立大學校長遴選委員會組織及運作辦法」及「高雄市立空中大學兼任教師聘任審查要點」等。</text:p>
      <text:p text:style-name="P11">(六)教職員訓練進修</text:p>
      <text:p text:style-name="P13">1.目前在職進修及英檢通過情形：現有職員在職進修者，計博士班1人、碩士班3人。本市立空大現有職員24人中，通過英文檢定人數，計英檢中高級1人，英檢初級9人，通過英檢人數比例為41.7％，比行政院規定96年達18％超出23.7％。</text:p>
      <text:p text:style-name="P13">2.為增進教職員工消費者法治基本概念，於7月6日辦理辦理消費者保護研習，請楊富強法官演講，計有16人次參加。</text:p>
      <text:p text:style-name="P13">3.為落實健康城市概念，於10月17日邀請韓明榮內科院長，辦理「健康快樂人生　大家作伙行」專題演講，啟發同仁對於高雄市健康城市5大面向，未來達成健康快樂社會之認識。</text:p>
      <text:p text:style-name="P11">(七)重視弱勢族群教育</text:p>
      <text:p text:style-name="P7">96學年度第1學期特殊身分學生學費優待減免人數計有607人，補助金額為558萬1,986元，各類優待減免人數分佈如下：</text:p>
      <text:p text:style-name="P13"><text:soft-page-break/>1.低收入戶學生減免全部學分、學雜費，計30人。</text:p>
      <text:p text:style-name="P13">2.65歲以上國民減免全部學分、學雜費，計101人。</text:p>
      <text:p text:style-name="P13">3.重度身心障礙學生及子女減免全部學分、學雜費計114人。</text:p>
      <text:p text:style-name="P13">4.中度身心障礙學生及子女全部學分、學雜費減免70％，計87人。</text:p>
      <text:p text:style-name="P13">5.輕度身心障礙學生及子女全部學分、學雜費減免50％，計89人。</text:p>
      <text:p text:style-name="P13">6.55歲以上國民全部學分、學雜費減免50％，計164人。</text:p>
      <text:p text:style-name="P13">7.原住民學生全部學分、學雜費減免50％，計22人。</text:p>
      <text:p text:style-name="P11">(八)持續辦理推廣教育</text:p>
      <text:p text:style-name="P7">94學年第2學期起，首度與公部門─市府文化局合作開辦「文化行政」推廣教育學分班，運用校際間、校方與企業、校方與部門、校方與地區的資源共享與群體優勢，使學校在才人的培育上，更具實務性與競爭力，並開拓招生成效，贏得市場認同。96學年度第1學期，本市空大繼續再與本府交通局合作開辦「交通行政」學分班，開設交通行政、交通政策、運輸管理學等等3門課程，學員人數計有39人次。</text:p>
      <text:p text:style-name="P11">(九)持續喚回中途離校學生</text:p>
      <text:p text:style-name="P7">為積極喚回中途離校之舊生，各學系規劃開設更具專業性課程與多元化<text:span text:style-name="T2">教學，提供更完善的學習環境，於96-1學期共喚回187位中途離校學生。</text:span></text:p>
      <text:p text:style-name="P11">(十)簡便學生繳費流程</text:p>
      <text:p text:style-name="P13">1.為簡化學生繳費流程暨提高行政效率，自95學年度第1學期起延長學生選課時程至2個月，選課期間學生可自行無限次數變更選修科目。選課截止後由秘書處出納組印製繳費單，委由台灣銀行辦理，該行亦規劃有學生持繳費單至統一及全家超商繳費，並可透過網路或信用卡繳費，予學生在繳費期間隨時隨地繳費之便利性。未收到或遺失、污損繳費單之同學，可洽出納組補發，或治學校網站、臺灣銀行學雜費入口網站自行列印。</text:p>
      <text:p text:style-name="P13">2.延長選課時程予學生更加彈性選課時空間，取消學生加退選作業項目，學校也可免去辦理退費之各項業務，更新後的註冊繳費流程將學校註冊繳費業務化繁為簡。</text:p>
      <text:p text:style-name="P13">3.監獄班由秘書處出納組人員逕至獄所收費，免造成受刑人學生繳費不便。</text:p>
      <text:p text:style-name="P11">(十一)加強學習指導中心功能績效</text:p>
      <text:p text:style-name="P9">與法務部聯繫合作，為了關心男女監獄受刑人受教權益96-1學期，再<text:span text:style-name="T2">度分別與高雄監獄、高雄女監、台南監獄及屏東監獄招收受刑人</text:span><text:soft-page-break/><text:span text:style-name="T2">學生。</text:span></text:p>
      <text:p text:style-name="P9">96-1學期各監獄開設課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監 <text:s text:c="3"/>獄</text:p>
          </table:table-cell>
          <table:table-cell table:style-name="表格1.B1" office:value-type="string">
            <text:p text:style-name="P2">課 <text:s text:c="3"/>程</text:p>
          </table:table-cell>
          <table:table-cell table:style-name="表格1.B1" office:value-type="string">
            <text:p text:style-name="P2">教 <text:s text:c="2"/>師</text:p>
          </table:table-cell>
          <table:table-cell table:style-name="表格1.B1" office:value-type="string">
            <text:p text:style-name="P2">人數</text:p>
          </table:table-cell>
          <table:table-cell table:style-name="表格1.E1" office:value-type="string">
            <text:p text:style-name="P2">學分</text:p>
          </table:table-cell>
        </table:table-row>
        <table:table-row table:style-name="表格1.2">
          <table:table-cell table:style-name="表格1.A2" table:number-rows-spanned="2" office:value-type="string">
            <text:p text:style-name="表">高雄女子監獄</text:p>
          </table:table-cell>
          <table:table-cell table:style-name="表格1.B2" office:value-type="string">
            <text:p text:style-name="表">社會心理學</text:p>
          </table:table-cell>
          <table:table-cell table:style-name="表格1.B2" office:value-type="string">
            <text:p text:style-name="表">蔡振坤</text:p>
          </table:table-cell>
          <table:table-cell table:style-name="表格1.B2" office:value-type="string">
            <text:p text:style-name="P2">10</text:p>
          </table:table-cell>
          <table:table-cell table:style-name="表格1.E2" office:value-type="string">
            <text:p text:style-name="P2">3</text:p>
          </table:table-cell>
        </table:table-row>
        <table:table-row table:style-name="表格1.2">
          <table:covered-table-cell/>
          <table:table-cell table:style-name="表格1.B2" office:value-type="string">
            <text:p text:style-name="表">基礎日語</text:p>
          </table:table-cell>
          <table:table-cell table:style-name="表格1.B2" office:value-type="string">
            <text:p text:style-name="表">李紅青</text:p>
          </table:table-cell>
          <table:table-cell table:style-name="表格1.B2" office:value-type="string">
            <text:p text:style-name="P2">24</text:p>
          </table:table-cell>
          <table:table-cell table:style-name="表格1.E2" office:value-type="string">
            <text:p text:style-name="P2">2</text:p>
          </table:table-cell>
        </table:table-row>
        <table:table-row table:style-name="表格1.1">
          <table:table-cell table:style-name="表格1.A2" office:value-type="string">
            <text:p text:style-name="表">屏東監獄</text:p>
          </table:table-cell>
          <table:table-cell table:style-name="表格1.B2" office:value-type="string">
            <text:p text:style-name="表">大陸問題研究</text:p>
          </table:table-cell>
          <table:table-cell table:style-name="表格1.B2" office:value-type="string">
            <text:p text:style-name="表">王重陽</text:p>
          </table:table-cell>
          <table:table-cell table:style-name="表格1.B2" office:value-type="string">
            <text:p text:style-name="P2">25</text:p>
          </table:table-cell>
          <table:table-cell table:style-name="表格1.E2" office:value-type="string">
            <text:p text:style-name="P2">2</text:p>
          </table:table-cell>
        </table:table-row>
        <table:table-row table:style-name="表格1.1">
          <table:table-cell table:style-name="表格1.A2" office:value-type="string">
            <text:p text:style-name="表">台南監獄</text:p>
          </table:table-cell>
          <table:table-cell table:style-name="表格1.B2" office:value-type="string">
            <text:p text:style-name="表">創新管理</text:p>
          </table:table-cell>
          <table:table-cell table:style-name="表格1.B2" office:value-type="string">
            <text:p text:style-name="表">林季儀</text:p>
          </table:table-cell>
          <table:table-cell table:style-name="表格1.B2" office:value-type="string">
            <text:p text:style-name="P2">15</text:p>
          </table:table-cell>
          <table:table-cell table:style-name="表格1.E2" office:value-type="string">
            <text:p text:style-name="P2">2</text:p>
          </table:table-cell>
        </table:table-row>
        <table:table-row table:style-name="表格1.1">
          <table:table-cell table:style-name="表格1.A6" office:value-type="string">
            <text:p text:style-name="表">高雄第一監獄</text:p>
          </table:table-cell>
          <table:table-cell table:style-name="表格1.B6" office:value-type="string">
            <text:p text:style-name="表">中國大陸研究</text:p>
          </table:table-cell>
          <table:table-cell table:style-name="表格1.B6" office:value-type="string">
            <text:p text:style-name="表">王重陽</text:p>
          </table:table-cell>
          <table:table-cell table:style-name="表格1.B6" office:value-type="string">
            <text:p text:style-name="P2">21</text:p>
          </table:table-cell>
          <table:table-cell table:style-name="表格1.E6" office:value-type="string">
            <text:p text:style-name="P2">2</text:p>
          </table:table-cell>
        </table:table-row>
      </table:table>
      <text:p text:style-name="P11">(十二)走向國際學術交流</text:p>
      <text:p text:style-name="P9">每年固定推薦人員出國考察，走向國際宣揚空大，建立國際校際間之溝通管道，俾立爾後更進一步之實質學術及教學交流。96年下半年因公出國卡查情形如下：</text:p>
      <text:p text:style-name="P13">1.外文系吳雪虹主任於96年9月18至23日赴日本放送大學考察，初步建立市立空中大學與日本放送大學學術交流關係。介紹隔空教學之特色─小面授之優點供其參考。參訪日本放送大學硬體設備。洽談本校日語學習者赴日本放送大學遊學之可能性等。</text:p>
      <text:p text:style-name="P13">2.吳明洋校長等2人於96年10月19至24日赴香港及澳門地區訪問香港公開大學及亞洲（澳門）國際公開大學。本次之拜訪主要在初步認識港澳公開大學之遠距教育及成人教育之特色。進而建立起本校與香港澳門地區公開大學的第一次接觸，從基本的認識開始，為爾後更進一步的交流踏出成功的第一步。</text:p>
      <text:p text:style-name="P13">3.圖書館館長外文系蔡志宏副教授於96年11月17日至22日赴新加坡大學進行教育考察，考察英文雙語課程設計及英語政策之規劃與實施狀況。參觀該校遠距教育中心e-learning實施概況。</text:p>
      <text:p text:style-name="一">三、強化學生輔導</text:p>
      <text:p text:style-name="P11">(一)輔導社團、系學會、校友會等學生自治團體辦理各類活動</text:p>
      <text:p text:style-name="P7">確實輔導學生透過課外活動，以提昇學習效能，培養休閒生活，激發服務精神，陶冶合群性情，本市空大輔導處輔導學生組織各類社團及系學會成立，鼓勵學生參加，共計核准設立6個系學會、近30個社團及校友組織，每學期定期辦理社團幹部聯席會議及研習營訓練基本團務行政能力及聽取社團幹部意見，協助校務推動、凝聚學生與校友之向心力和認同感，於96年5月19、20日辦理95學年度第二學期幹部研習營活動，課程包含活動企劃及主持技巧等，於96年12月15、16日辦理96學年度第一學期幹部研習營活動，課程包含情緒紓壓、海報設計製作、造型<text:soft-page-break/>汽球DIY、溝通管理及領導力、團體動力等內容，藉由實作與活動以培訓社團幹部方案企劃及執行能力、學習組織領導並加強師生間情感交流與溝通；為活絡社團運作，並提供經費補助社團辦理活動及社務運作。</text:p>
      <text:p text:style-name="P11">(二)辦理新生始業輔導暨各類新生迎新活動</text:p>
      <text:p text:style-name="P7">為促使新生儘早認識、認同學校，於每年上、下學期開學日辦理新生始業輔導，分別於96年3月4日及9月23日辦理952學期及961學期新生始業輔導，配合舉行各類迎新活動，包括：社團博覽會迎新、壘球及短柄牆球宣導說明會、壘球及短柄牆球體驗營、校園導覽巡禮、書展等活動，協助新生認識校園、增進同學對學校之認同感與參與感並儘早融入校園生活。</text:p>
      <text:p text:style-name="P11">(三)輔導應屆畢業生成立畢業生聯誼會及辦理畢業典禮</text:p>
      <text:p text:style-name="P7">於96年4月起輔導成立95學年度畢業聯誼會籌劃辦理畢業生畢業旅行、畢業典禮及謝師宴等活動，為畢業同學封存美好的求學回憶，維繫畢業生與全校師生情誼。7月14、15日二日赴清境農場、廬山溫泉辦理95學年度畢業旅行。並於8月19日辦理95學年度畢業典禮，除畢業生大合照，本次戶外活動主題為「夢想起飛~活力ON AIR」。</text:p>
      <text:p text:style-name="P11">(四)辦理歲末聯歡晚會</text:p>
      <text:p text:style-name="P7">96年12月8日辦理歲末聯歡晚會，該活動係為學校年度重要活動之一，由各大學系學生提供表演節目，同學積極投入表演策劃設計及練習，演出內容精彩、可圈可點，藉由此活動使同學有展現才藝的機會，並培養同學從籌備過程中學習如何溝通協調及整體規劃執行活動，同學參與情形熱絡，全校同歡，計有約400多名師生、眷屬及在地社區民眾參與，有助於增進師生、社區之情感及良性互動。</text:p>
      <text:p text:style-name="P11">(五)提供學生工讀獎助學金及各類獎學金</text:p>
      <text:p text:style-name="P7">為鼓勵學生努力向學，減輕家裡負擔，96年度編列新台幣216萬元工讀金，獎助學生工讀，課餘時間安排於本校各處室工讀，以幫助學生順利完成學業。本校同時協助包括「行政院原住民委員會」、「教育局清賽學生獎學金」及各公部門與民間企業所提供各類獎學金公告申請，激勵學生努力向學。</text:p>
      <text:p text:style-name="P11">(六)辦理職涯輔導講座</text:p>
      <text:p text:style-name="P7">為輔導同學職涯規劃並培養學生核心就業力相關知能，以增進同學就職及轉職優勢，於96年5月及6月辦理四場職業輔導講座，演講主題包括企業求才趨勢、履歷表撰寫技巧及面試準備與注意事項等，計有200餘名同學參與。</text:p>
      <text:p text:style-name="P11"><text:soft-page-break/>(七)辦理校園安全支援協定與校園安全講座</text:p>
      <text:p text:style-name="P7">為增進同學校園安全，於96年6月與小港分局訂定校園安全支援協定，設置巡邏箱加強巡邏，建立緊急安全事件聯繫機制，並辦理校園安全講座教導同學校園及生活上自我保護概念，計有100多名同學參加。</text:p>
      <text:p text:style-name="P11">(八)辦理性別平等及性騷擾防治講座</text:p>
      <text:p text:style-name="P7">為加強學生性別平等觀念，建立兩性相互尊重、適性發展良好基礎，於96年5月邀請專家學者主講性別平等及性騷擾防治講座。</text:p>
      <text:p text:style-name="一">四、配合2009世運宣導及培訓外語志工</text:p>
      <text:p text:style-name="P11">(一)於本校網站首頁設置「2009世運短柄牆球宣導專區」，提供競賽規則及相關資訊並連結各相關資訊網站，使同學及民眾可由快捷的管道得知世運相關訊息。</text:p>
      <text:p text:style-name="P11">(二)於96年8月5日配合「2007國際青年商會南區大會」設置世運宣導區推廣壘球及短柄牆球，並辦理壘球體驗營宣導活動廣受民眾好評，參觀人次達1500人以上，參加體驗營人數二百餘人，民眾參與熱絡，辦理績效良好。</text:p>
      <text:p text:style-name="P11">(三)於96年9月23日961新生始業式中辦理世運壘球說明會，邀請壘球國手現場講解壘球競賽規則，增進同學對壘球運動的認識及愛好，並辦理短柄牆球說明會，邀請高雄醫學大學運動休閒系老師展示短柄牆球運動器材及裝備，並現場演練及說明短柄牆球與壁球之分別，增進同學對短柄牆球運動的認識及愛好。</text:p>
      <text:p text:style-name="P11">(四)為擴大宣導使市民瞭解2009世運在高雄，結合中華民國壘球協會及高雄市單項協會於96年10月27日邀請「壘球國手代表隊」及本市壘球菁英隊伍「市立中正高工壘球隊」假高雄市勞工壘球場辦理「2007壘球國手邀請示範賽」，活動中除壘球示範賽外並設置壘球與短柄牆球宣導站，及安排各學系壘球九宮格競賽、開放民眾參加投球及打擊體驗營等，透過示範賽、體驗營、競賽及宣導站等多樣方式宣導，增進同學及一般市民大眾對世運運動項目之參與熱誠與認識。</text:p>
      <text:p text:style-name="P11">(五)於96年12月2日配合高雄市政府社會局「2007國際志工日暨金暉獎頒獎典禮世運宣導區」辦理壘球及短柄牆球宣導並設置壘球體驗營，參加體驗營人數約三百人，民眾參與熱絡，辦理績效良好。</text:p>
      <text:p text:style-name="P11">(六)依據本府「配合2009世界運動會本市外語人才培訓計畫」之市民外語人才培訓，本市空大外文系規劃市民外語人才培訓計畫，培訓市民英語及日語會話能力與外交禮儀。培訓對象為外國觀光客及未來選手常接觸之24小時便利商店員工，期待所學之外語可運用於職場之上。課程結<text:soft-page-break/>束後，每位學員須參加檢定考試，由本市空大聘請專家學者，以筆試及口試方式，檢視學員學習成效。規劃開設初、中級日語計3班及中級英語1班，計上課9週每週3.5小時，已於96年7月至9月辦理完畢，計有四班150人多接受培訓。</text:p>
      <text:p text:style-name="一">五、加強校園安全及美化</text:p>
      <text:p text:style-name="P11">(一)賡續辦理登革熱環境衛生之積水容器滋生源清除工作及積水水溝之抽水及投入登革熱藥物等預防工作，辦理全校性消毒。</text:p>
      <text:p text:style-name="P11">(二)校園保全維護、招標採購、節約能源之進行。</text:p>
      <text:p text:style-name="P11">(三)校園各項建物及設備硬體損壞維修等配合各業務單位業務之推動。</text:p>
      <text:p text:style-name="P11">(四)依據消防法規規定，本市空大於96年11月6日辦理96年度下半年自衛消防編組，實施滅火、通報及避難訓練，邀請高雄安全保護協會林建宸講師，講解滅火、通報及避難訓練之實施及加強緊急應變能力，並將成果通報小港消防分隊。</text:p>
      <text:p text:style-name="P11">(五)本市空大圖書館周圍排水溝更新工程動工興建，改善排水及環境衛生，落實登革熱防治工作。為期工程能順利進行及安全起見，施工期間開放後門停車場，方便上課同學停車。</text:p>
      <text:p text:style-name="P11">(六)整建教學媒體大樓：為有效運用及解決閒置空間，成立整修規劃專案小組，經小組多次會議討論決議優先規劃成錄音室及攝影棚，於地下室設置第二錄音室及攝影棚，並更新軟硬體設備，藉由軟硬體的更新以提升媒體教學節目製作品質，亦可提供學生更為優質之閱聽學習介面，96年度下半年完工啟用。</text:p>
      <text:p text:style-name="一">六、社區大學策略聯盟</text:p>
      <text:p text:style-name="P4">依據第1239次市政會議，主席裁示，本市空大研擬與全國之社區大學互相結合聯盟，並給予學分認證，初期先從高高屏地區著手辦理。陸續邀請各社區大學及社團法人社區大學全國促進會交換意見，就法規適用疑義函請教育部釋示。邀請學者專家暨社大全促會及高高屏地區社區大學舉行座談，研商有關與高高屏地區社區大學「策略聯盟」方向。7月3日本市空大正式與高高屏地區之本市新興、高雄縣旗山區、高雄縣鳳山區、屏北、屏南共五所社區大學進行策略聯盟簽約儀式。並於7、8月份由校長親率教務處同仁，陸續拜訪高高屏地區社區大學，業已完成與高高屏地區社區大學初步之會談。積極辦理本校「學生學則」、「學分抵免及減修辦法」之修訂，召開「高雄市立空中大學與高高屏地區社區大學策略聯盟後續作業會議」。為促進本校與高高屏地區社區大學之實質合作，落實終身學習之典範，規劃於96-2學期，參酌各社大需求，合作開設通識課程。</text:p>
      <text:p text:style-name="一"><text:soft-page-break/>七、未來工作重點</text:p>
      <text:p text:style-name="P4">本市空中大學未來的工作重點說明如下：</text:p>
      <text:p text:style-name="P11">(一)配合本府中長程施政計畫有關世界運動會比賽項目推廣，規劃本市空大與各該單項運動協會等單位推廣短柄牆球Racquetball及壘球；加強培訓外語志工能力。</text:p>
      <text:p text:style-name="P11">(二)持續與高高屏社區大學合作，建立溝通管道，促進本校與高高屏地區社區大學之實質合作，落實終身學習之典範。</text:p>
      <text:p text:style-name="P11">(三)選送校內教職員出國考察，促進本校與國際間各校之學術及教學交流，提出國際行銷及加強國際觀。</text:p>
      <text:p text:style-name="P11">(四)購置資訊設備以提升資訊安全，B等級資訊安全認證ISO 7001驗證稽核等相關服務。建置校園無線網路。伺服器主機汰舊換新2部。</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564cm"/>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06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樣式2" style:family="paragraph" style:parent-style-name="Standard">
      <style:paragraph-properties fo:margin-left="2.258cm" fo:margin-right="0cm" fo:line-height="0.988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樣式4" style:family="paragraph" style:parent-style-name="樣式2">
      <style:paragraph-properties fo:margin-left="0.706cm" fo:margin-right="0cm" fo:line-height="0.917cm" fo:text-indent="0cm" style:auto-text-indent="false"/>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text-indent="0cm" style:auto-text-indent="false"/>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8pt"/>
    </style:style>
    <style:style style:name="樣式3" style:family="paragraph" style:parent-style-name="Standard">
      <style:paragraph-properties fo:margin-left="2.036cm" fo:margin-right="0cm" style:line-height-at-least="0.423cm" fo:text-indent="-1.083cm" style:auto-text-indent="false"/>
      <style:text-properties fo:font-size="16pt" style:font-size-asian="16pt" style:font-name-complex="標楷體" style:font-family-complex="標楷體" style:font-family-generic-complex="script" style:font-size-complex="16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頁首_20_字元" style:display-name="頁首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106</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7T15:09:00</meta:creation-date>
    <dc:creator>大頭</dc:creator>
    <dc:date>2008-03-24T22:12:00</dc:date>
    <meta:print-date>2005-03-09T22:39:00</meta:print-date>
    <meta:editing-cycles>7</meta:editing-cycles>
    <meta:editing-duration>PT19M</meta:editing-duration>
    <meta:document-statistic meta:table-count="1" meta:image-count="0" meta:object-count="0" meta:page-count="10" meta:paragraph-count="148" meta:word-count="7697" meta:character-count="8138" meta:non-whitespace-character-count="8123"/>
    <meta:generator>LibreOffice/5.1.2.2$Windows_x86 LibreOffice_project/d3bf12ecb743fc0d20e0be0c58ca359301eb705f</meta:generator>
  </office:meta>
</office:document-meta>
</file>