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Bold" svg:font-family="'AdobeMingStd-Light,Bold', 細明體"/>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_28_1_29_-內文">
      <style:paragraph-properties fo:margin-left="2.842cm" fo:margin-right="0cm" fo:text-indent="0cm" style:auto-text-indent="false"/>
    </style:style>
    <style:style style:name="P2" style:family="paragraph" style:parent-style-name="_28_1_29_-內文">
      <style:paragraph-properties fo:margin-left="2.842cm" fo:margin-right="0cm" fo:text-indent="0cm" style:auto-text-indent="false"/>
    </style:style>
    <style:style style:name="P3" style:family="paragraph" style:parent-style-name="_28_1_29_-內文">
      <style:paragraph-properties fo:margin-left="2.842cm" fo:margin-right="0cm" fo:text-indent="0cm" style:auto-text-indent="false"/>
    </style:style>
    <style:style style:name="P4" style:family="paragraph" style:parent-style-name="_28_1_29_-內文">
      <style:paragraph-properties fo:margin-left="2.842cm" fo:margin-right="0cm" fo:text-indent="0cm" style:auto-text-indent="false"/>
    </style:style>
    <style:style style:name="P5" style:family="paragraph" style:parent-style-name="_28_1_29_">
      <style:paragraph-properties fo:margin-left="2.817cm" fo:margin-right="0cm" fo:text-indent="-0.728cm" style:auto-text-indent="false"/>
    </style:style>
    <style:style style:name="P6" style:family="paragraph" style:parent-style-name="_28_1_29_">
      <style:paragraph-properties fo:margin-left="2.817cm" fo:margin-right="0cm" fo:text-indent="-0.728cm" style:auto-text-indent="false"/>
    </style:style>
    <style:style style:name="P7" style:family="paragraph" style:parent-style-name="_28_1_29_">
      <style:paragraph-properties fo:margin-left="2.817cm" fo:margin-right="0cm" fo:text-indent="-0.728cm" style:auto-text-indent="false"/>
    </style:style>
    <style:style style:name="P8" style:family="paragraph" style:parent-style-name="_28_1_29_">
      <style:paragraph-properties fo:margin-left="2.817cm" fo:margin-right="0cm" fo:text-indent="-0.728cm" style:auto-text-indent="false"/>
    </style:style>
    <style:style style:name="P9" style:family="paragraph" style:parent-style-name="_28_1_29_">
      <style:paragraph-properties fo:margin-left="2.923cm" fo:margin-right="0cm" fo:text-indent="-0.834cm" style:auto-text-indent="false"/>
    </style:style>
    <style:style style:name="P10" style:family="paragraph" style:parent-style-name="Footer">
      <style:paragraph-properties fo:text-align="center" style:justify-single-word="false"/>
    </style:style>
    <style:style style:name="P11" style:family="paragraph" style:parent-style-name="Heading_20_1" style:master-page-name="Standard">
      <style:paragraph-properties style:page-number="51"/>
    </style:style>
    <style:style style:name="P12" style:family="paragraph" style:parent-style-name="_31_.-內文">
      <style:paragraph-properties fo:margin-left="2.088cm" fo:margin-right="0cm" fo:text-indent="0cm" style:auto-text-indent="false"/>
    </style:style>
    <style:style style:name="P13" style:family="paragraph" style:parent-style-name="_31_.-內文">
      <style:paragraph-properties fo:margin-left="2.088cm" fo:margin-right="0cm" fo:text-indent="0cm" style:auto-text-indent="false"/>
    </style:style>
    <style:style style:name="P14" style:family="paragraph" style:parent-style-name="_31_.-內文">
      <style:paragraph-properties fo:margin-left="2.088cm" fo:margin-right="0cm" fo:text-indent="0cm" style:auto-text-indent="false"/>
    </style:style>
    <style:style style:name="P15" style:family="paragraph" style:parent-style-name="_31_.-內文">
      <style:paragraph-properties fo:margin-left="2.088cm" fo:margin-right="0cm" fo:text-indent="0cm" style:auto-text-indent="false"/>
    </style:style>
    <style:style style:name="P16" style:family="paragraph" style:parent-style-name="_28_一_29_-內文">
      <style:paragraph-properties fo:margin-left="1.603cm" fo:margin-right="0cm" fo:text-indent="0cm" style:auto-text-indent="false"/>
    </style:style>
    <style:style style:name="P17" style:family="paragraph" style:parent-style-name="_28_一_29_-內文">
      <style:paragraph-properties fo:margin-left="1.603cm" fo:margin-right="0cm" fo:text-indent="0cm" style:auto-text-indent="false"/>
    </style:style>
    <style:style style:name="P18" style:family="paragraph" style:parent-style-name="_28_一_29_-內文">
      <style:paragraph-properties fo:margin-left="1.603cm" fo:margin-right="0cm" fo:text-indent="0cm" style:auto-text-indent="false"/>
    </style:style>
    <style:style style:name="P19" style:family="paragraph" style:parent-style-name="_28_一_29_-內文">
      <style:paragraph-properties fo:margin-left="1.603cm" fo:margin-right="0cm" fo:text-indent="0cm" style:auto-text-indent="false"/>
    </style:style>
    <style:style style:name="P20" style:family="paragraph" style:parent-style-name="A.">
      <style:paragraph-properties fo:margin-left="3.327cm" fo:margin-right="0cm" fo:text-indent="-0.485cm" style:auto-text-indent="false"/>
    </style:style>
    <style:style style:name="P21" style:family="paragraph" style:parent-style-name="A.">
      <style:paragraph-properties fo:margin-left="3.327cm" fo:margin-right="0cm" fo:text-indent="-0.485cm" style:auto-text-indent="false"/>
    </style:style>
    <style:style style:name="P22" style:family="paragraph" style:parent-style-name="A.">
      <style:paragraph-properties fo:margin-left="3.327cm" fo:margin-right="0cm" fo:text-indent="-0.485cm" style:auto-text-indent="false"/>
    </style:style>
    <style:style style:name="P23" style:family="paragraph" style:parent-style-name="_31_.">
      <style:paragraph-properties fo:margin-left="2.088cm" fo:margin-right="0cm" fo:text-indent="-0.485cm" style:auto-text-indent="false"/>
    </style:style>
    <style:style style:name="P24" style:family="paragraph" style:parent-style-name="_31_.">
      <style:paragraph-properties fo:margin-left="2.088cm" fo:margin-right="0cm" fo:text-indent="-0.485cm" style:auto-text-indent="false"/>
    </style:style>
    <style:style style:name="P25" style:family="paragraph" style:parent-style-name="_31_.">
      <style:paragraph-properties fo:margin-left="2.088cm" fo:margin-right="0cm" fo:text-indent="-0.485cm" style:auto-text-indent="false"/>
    </style:style>
    <style:style style:name="P26" style:family="paragraph" style:parent-style-name="_31_.">
      <style:paragraph-properties fo:margin-left="2.088cm" fo:margin-right="0cm" fo:text-indent="-0.485cm" style:auto-text-indent="false"/>
    </style:style>
    <style:style style:name="P27" style:family="paragraph" style:parent-style-name="_28_A_29_">
      <style:paragraph-properties fo:margin-left="4.166cm" fo:margin-right="0cm" fo:text-indent="-0.863cm" style:auto-text-indent="false"/>
    </style:style>
    <style:style style:name="P28" style:family="paragraph" style:parent-style-name="_28_A_29_">
      <style:paragraph-properties fo:margin-left="4.057cm" fo:margin-right="0cm" fo:text-indent="-0.753cm" style:auto-text-indent="false"/>
    </style:style>
    <style:style style:name="P29" style:family="paragraph" style:parent-style-name="A.-內文">
      <style:paragraph-properties fo:margin-left="3.304cm" fo:margin-right="0cm" fo:text-indent="0cm" style:auto-text-indent="false"/>
    </style:style>
    <style:style style:name="P30" style:family="paragraph" style:parent-style-name="_28_10_29_">
      <style:paragraph-properties fo:margin-left="3.06cm" fo:margin-right="0cm" fo:text-indent="-0.972cm" style:auto-text-indent="false"/>
    </style:style>
    <style:style style:name="P31" style:family="paragraph" style:parent-style-name="_28_10_29_">
      <style:paragraph-properties fo:margin-left="3.06cm" fo:margin-right="0cm" fo:text-indent="-0.972cm" style:auto-text-indent="false"/>
    </style:style>
    <style:style style:name="P32" style:family="paragraph" style:parent-style-name="_28_一_29_">
      <style:paragraph-properties fo:margin-left="1.603cm" fo:margin-right="0cm" fo:text-indent="-0.972cm" style:auto-text-indent="false"/>
    </style:style>
    <style:style style:name="P33" style:family="paragraph" style:parent-style-name="_28_一_29_">
      <style:paragraph-properties fo:margin-left="1.603cm" fo:margin-right="0cm" fo:text-indent="-0.972cm" style:auto-text-indent="false"/>
    </style:style>
    <style:style style:name="P34" style:family="paragraph" style:parent-style-name="_28_一_29_">
      <style:paragraph-properties fo:margin-left="1.603cm" fo:margin-right="0cm" fo:text-indent="-0.972cm" style:auto-text-indent="false"/>
    </style:style>
    <style:style style:name="P35" style:family="paragraph" style:parent-style-name="_28_一_29_">
      <style:paragraph-properties fo:margin-left="1.603cm" fo:margin-right="0cm" fo:text-indent="-0.972cm" style:auto-text-indent="false" fo:break-before="page"/>
    </style:style>
    <style:style style:name="P36" style:family="paragraph" style:parent-style-name="_28_一_29_">
      <style:paragraph-properties fo:margin-left="1.603cm" fo:margin-right="0cm" fo:text-indent="-0.972cm" style:auto-text-indent="false" fo:break-before="page"/>
    </style:style>
    <style:style style:name="P37" style:family="paragraph" style:parent-style-name="一">
      <style:paragraph-properties fo:break-before="page"/>
    </style:style>
    <style:style style:name="T1" style:family="text">
      <style:text-properties fo:letter-spacing="-0.011cm"/>
    </style:style>
    <style:style style:name="T2" style:family="text">
      <style:text-properties fo:letter-spacing="0.007cm"/>
    </style:style>
    <style:style style:name="T3" style:family="text">
      <style:text-properties fo:letter-spacing="0.007cm"/>
    </style:style>
    <style:style style:name="T4" style:family="text">
      <style:text-properties fo:letter-spacing="0.026cm"/>
    </style:style>
    <style:style style:name="T5" style:family="text">
      <style:text-properties style:font-name="新細明體" style:font-name-asian="新細明體" style:font-name-complex="新細明體"/>
    </style:style>
    <style:style style:name="T6" style:family="text">
      <style:text-properties style:font-name-complex="新細明體"/>
    </style:style>
    <style:style style:name="T7" style:family="text">
      <style:text-properties style:font-name-complex="新細明體"/>
    </style:style>
    <style:style style:name="T8" style:family="text">
      <style:text-properties fo:letter-spacing="0.004cm"/>
    </style:style>
    <style:style style:name="T9" style:family="text">
      <style:text-properties fo:letter-spacing="0.025cm"/>
    </style:style>
    <style:style style:name="T10" style:family="text">
      <style:text-properties fo:language="zh" fo:country="TW"/>
    </style:style>
    <style:style style:name="T11" style:family="text">
      <style:text-properties fo:letter-spacing="0.035cm"/>
    </style:style>
    <style:style style:name="T12" style:family="text">
      <style:text-properties fo:letter-spacing="-0.014cm"/>
    </style:style>
    <style:style style:name="T13" style:family="text">
      <style:text-properties fo:letter-spacing="-0.014cm"/>
    </style:style>
    <style:style style:name="T14" style:family="text">
      <style:text-properties fo:letter-spacing="-0.004cm"/>
    </style:style>
    <style:style style:name="T15" style:family="text">
      <style:text-properties fo:letter-spacing="0.011cm"/>
    </style:style>
    <style:style style:name="T16" style:family="text">
      <style:text-properties fo:font-size="16pt" style:font-size-asian="16pt" style:font-size-complex="16pt"/>
    </style:style>
    <style:style style:name="T17" style:family="text">
      <style:text-properties style:letter-kerning="true" style:font-name-complex="AdobeMingStd-Light,Bold"/>
    </style:style>
    <style:style style:name="T18" style:family="text">
      <style:text-properties style:letter-kerning="true"/>
    </style:style>
    <style:style style:name="T19" style:family="text">
      <style:text-properties style:font-name-complex="Arial"/>
    </style:style>
    <style:style style:name="T20" style:family="text">
      <style:text-properties fo:letter-spacing="-0.035cm"/>
    </style:style>
    <style:style style:name="T21" style:family="text">
      <style:text-properties fo:letter-spacing="-0.035cm"/>
    </style:style>
    <style:style style:name="T22" style:family="text">
      <style:text-properties fo:letter-spacing="-0.035cm" fo:background-color="#d8d8d8" loext:char-shading-value="0"/>
    </style:style>
    <style:style style:name="T23" style:family="text">
      <style:text-properties fo:background-color="#d8d8d8" loext:char-shading-value="0"/>
    </style:style>
    <style:style style:name="T24" style:family="text">
      <style:text-properties fo:background-color="#d8d8d8" loext:char-shading-value="0"/>
    </style:style>
    <style:style style:name="T25" style:family="text">
      <style:text-properties fo:background-color="#d8d8d8" loext:char-shading-value="0"/>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style>
    <style:style style:name="T28" style:family="text">
      <style:text-properties fo:letter-spacing="-0.007cm"/>
    </style:style>
    <style:style style:name="T29" style:family="text">
      <style:text-properties style:font-name="Arial" style:font-name-complex="Arial"/>
    </style:style>
    <style:style style:name="T30"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肆、建 <text:s/>設</text:h>
      <text:p text:style-name="一"/>
      <text:p text:style-name="一">一、工商行政</text:p>
      <text:p text:style-name="P32">(一)工商登記服務工作</text:p>
      <text:p text:style-name="P23">1.自96年7月1日至12月31日止，核准工廠登記家數29家、變更登記58家、歇業登記9家。截至96年12月31日止，本市工廠登記家數合計為1,547家。</text:p>
      <text:p text:style-name="P23">2.自96年7月1日至12月31日止，共受理公司登記案件21,398件，受理營利事業登記案件12,944件。截至96年12月31日止，在本市登記之公司計有54,265家，行號登記計有74,141家。</text:p>
      <text:p text:style-name="P32">(二)工商業管理</text:p>
      <text:p text:style-name="P23">1.中小企業輔導與服務</text:p>
      <text:p text:style-name="P5">(1)適時適地提供本市中小企業各類資訊及所需輔導諮詢，並協助利用中央設置之輔導體系與資源，以提升本市中小企業之健全發展及競爭力。</text:p>
      <text:p text:style-name="P5">(2)96年7月起至12月止，規劃辦理各類經營、管理研習等相關研討會，總計17場次，並提供5,715家中小企業廠商之各項產銷諮詢服務。</text:p>
      <text:p text:style-name="P23">2.工廠輔導與服務</text:p>
      <text:p text:style-name="P12">為導正社會經濟秩序及促進工業正常發展，進行未登記工廠之矯正與輔導工作，96年7月至12月辦理稽查37件，計裁罰1家未登記工廠，罰鍰金額新臺幣2萬元整，已全數繳庫。</text:p>
      <text:p text:style-name="P23">3.執行「維護公共安全方案」—營利事業管理取締工作 </text:p>
      <text:p text:style-name="P12">依據行政院頒「維護公共安全方案」—營利事業管理，由本府建設局執行稽查取締舞廳、舞場、酒吧、酒家等8種行業暨電子遊<text:span text:style-name="T1">戲場業工作，自</text:span>96年7月1日至12月31日<text:span text:style-name="T1">止，共稽查1,352家</text:span>次，其中處以罰鍰者63件。</text:p>
      <text:p text:style-name="P23">4.辦理公平交易法業務</text:p>
      <text:p text:style-name="P5">(1)利用本府LED跑馬燈字幕機(架設在市府中庭)全年刊載公平交易法宣導文字，委請高雄廣播電台協助於節目中免費播出公平交易法每月宣導語言帶，以達到廣泛宣導成效，並主動反映涉法案件，以導正商業行為，維謢市場交易秩序。</text:p>
      <text:p text:style-name="P5">(2)於本府聯合服務中心陳列公平交易法宣導摺頁及相關書表，提供<text:soft-page-break/>民眾免費索取參閱使用。</text:p>
      <text:p text:style-name="P5">(3)96年度多層次傳銷事業普查於<text:span text:style-name="T1">96年</text:span>5月2日起至<text:span text:style-name="T1">96年</text:span>7月31日間實施，並圓滿達成。</text:p>
      <text:p text:style-name="P23">5.執行商品標示業務</text:p>
      <text:p text:style-name="P12">依據商品標示法規定抽查市售商品，自96年7月1日至96年12月31日止，計抽查1,835件商品，其中不符規定者191件，不合格者均分別通知廠商或權責單位追蹤改善。</text:p>
      <text:p text:style-name="P23">6.執行消費者保護法業務</text:p>
      <text:p text:style-name="P5">(1)本府消費者服務中心自96年7月1日至96年12月31日止，受理諮詢案件計2,031件，消費爭議申訴案件計620件，均依規定分送各權責機關協助妥善處理。</text:p>
      <text:p text:style-name="P5">(2)96年7月6日假社會局長青綜合服務中心辦理「96年度消費者保護教育訓練講習會」。</text:p>
      <text:p text:style-name="P5">(3)行政院消費者保護委員會為督促地方各主管機關落實推動消費者保護工作業務，以確保消費者權益，於96年7月30日假本府三樓第一會議室辦理「96年度消費者保護工作績效實地考核」。</text:p>
      <text:p text:style-name="P5">(4)96年10月1日、96年10月5日對本市液化石油氣（桶裝瓦斯）進行複查，共查察分裝場1家、分銷商6家、瓦斯桶數68桶。</text:p>
      <text:p text:style-name="P5">(5)本局於96年11月13日、14日派員針對本市大型量販店(家樂福、大樂、金銀島、好市多、全聯)進行價格訪查，訪查項目為奶粉、鮮奶、麵粉、米及家庭用油品等民生物資計229件，本次訪查結果未發現有人為操控價格或聯合漲價之異常情形。</text:p>
      <text:p text:style-name="P5">(6)市面上10元商品店林立，其中商品之標示或成份多有不明，為保障消費者權益，本局於11月16日會同本府鄭消費者保護官秋洪及環境保護局、衛生局、警察局、新聞處及經濟部標準檢驗局高雄分局針對本市10元商品賣場，依商業登記法、商品標示法及化妝品衛生管理條例等相關法令進行聯合抽查，對於不合規定者當場要求下架。</text:p>
      <text:p text:style-name="P23">7.其他業務</text:p>
      <text:p text:style-name="P12">本府訂頒之「高雄市供公共使用營利場所強制投保公共意外責任保險自治條例」，至96年12月31日止，本市已投保之各類營業場所達930家，其中視聽歌唱業等8大影響治安行業及電子遊戲場業達745家。</text:p>
      <text:p text:style-name="P35">(三)行銷招商工作</text:p>
      <text:p text:style-name="P23">1.協助高雄多功能經貿園區行銷招商</text:p>
      <text:p text:style-name="P5">(1)高雄軟體科技園區</text:p>
      <text:p text:style-name="P1">北區G坵塊為慶富集團營運總部大樓已於96年12月25日舉行落成典禮。至於南區A、B、C坵塊目前已簽約進駐者約佔可出租樓地板面積3成。截至96年12月份已通過經濟部加工出口區投資申請共有35家，投資總額達新台幣11億2仟281萬元，預計提供就業機會471人。另本府亦爭取經濟部中小企業處之育成中心及資策會南部支援中心將於97年2月份到該園區正式掛牌營運。</text:p>
      <text:p text:style-name="P5">(2)統一夢時代購物中心</text:p>
      <text:p text:style-name="P1">96年5月12日正式開幕營運。後續於96年8月份開幕之大店有World GYM健身俱樂部、誠品書局、北海道百貨及藍鯨館國際精品等，目前開店面積比例為91％，家數為97％。整合國內外知名800家廠商進駐及1,000個知名品牌的多元豐富業種。創造近6,000個就業機會，另北海道冰雪樂園則計畫97年第一季（97年1至3月）開始營運。</text:p>
      <text:p text:style-name="P5">(3)中欣開發案</text:p>
      <text:p text:style-name="P1">第一期家樂福量販店及IKEA家飾商場已正式營運；第二期為樓高29樓計134公尺之中鋼企業總部，基地面積約11,037平方公尺，總投資金額為新台幣40億元，業已於95年11月舉行動土典禮，並已於96年8月16日開工，預計98年底竣工，99年中啟用。</text:p>
      <text:p text:style-name="P5">(4)辦理高雄港11至15號碼頭短期使用之行銷招商，活絡碼頭商機。</text:p>
      <text:p text:style-name="P23">2.舉辦各項產業輔導活動</text:p>
      <text:p text:style-name="P5">(1)為發展本市生技產業，建設局於96年7月26日至29日邀請國立高雄海洋科技大學、高雄大學、義守大學等3個學校育成中心與泰麗兒國際股份有限公司、索瑪沛思生技公司、台灣蕾廸詩化粧品公司、群麗漢方生技公司等4家生技業者及本市生物科技發展協會共同組成「高雄生技館」，參加「2007台灣生技月」展覽活動。</text:p>
      <text:p text:style-name="P5">(2)辦理「數位創意設計大賽」系列活動</text:p>
      <text:p text:style-name="P1">為促進本市數位內容產業之發展，鼓勵產業更精進砌磋數位技能、加強得獎人才與業界交流、激發創意發掘優秀人才與作品，行銷本市軟體產業優勢環境，以吸引相關廠商進駐本市，創造就業機會與增加人才媒合工作機會。96年延續辦理國際性「數位創意設<text:soft-page-break/>計大賽」系列活動，活動內容包括數位創意作品徵選及競賽、數位創意產業發展論壇、作品展覽等。參賽作品數達516件，同時舉辦數位創意設計大展吸引超過1萬5000人參觀。同時配合經濟部加工出口區邀請北部數位內容相關產業蒞臨參觀作品，參觀廠商均對高雄市推動數位內容產業的努力與成<text:span text:style-name="T2">果給予高度肯定，充分展現並提昇高雄市發展數位內容的研發量能。</text:span></text:p>
      <text:p text:style-name="P5">(3)辦理「2007台灣運動暨休閒產業展」</text:p>
      <text:p text:style-name="P1">建設局邀集本市光陽公司、國賓、漢王及寒軒飯店等4家於96年7月19日至7月22日假台北世界貿易中心，分別展示沙灘車及行銷旅遊住宿券，並結合2009高雄世界運動會小組於現場發放文宣及紀念品，參觀民眾計約有2萬人，藉以促進本市運動暨休閒育樂產業發展。</text:p>
      <text:p text:style-name="P5">(4)辦理「2007高雄市經貿科技招商說明會」</text:p>
      <text:p text:style-name="P1">於96年8月15日假南港軟體工業園區視訊會議中心，邀請南港軟體工業園區廠商百餘家參加，針對「高雄多功能經貿園區」、「高雄軟體科技園區」進行介紹，以及說明本市對產業所提供之投資獎勵政策，期望吸引台北軟體科技業者南下設置據點。</text:p>
      <text:p text:style-name="P5">(5)辦理「高雄產經論壇」系列活動</text:p>
      <text:p text:style-name="P1">透過個別產業菁英座談型式提出議題，彙整議題後於96年11月17日舉辦「高雄產經論壇」，邀集產、公、學、研為本市選定之產業進行診斷並提出建言，據以作為市府制定符合產業需求之政策參考。</text:p>
      <text:p text:style-name="P5">(6)持續更新「高雄市招商網」與電子行銷招商服務，並修正「高雄好投資」中英日韓版DM及「海洋首都 水岸花香─高雄」中英日招商影帶，內容包含本市投資環境及本市優惠措施等，俾利行銷招商。</text:p>
      <text:p text:style-name="P23">3.召開高雄市經濟發展委員會</text:p>
      <text:p text:style-name="P5">(1)於96年8月20日及12月21日各召開一次高雄市經濟發展委員會議，並彙整委員建議事項交由有關單位研議辦理。</text:p>
      <text:p text:style-name="P5">(2)委員會下設「U化城市、觀光旅遊、工業發展、會展產業、綠色產業及創業輔導」6組研議本市經濟發展事宜，由各組召集人決定工作會議之開會運作，並由建設局指定秘書人員擔任聯繫窗口及後勤支援。</text:p>
      <text:p text:style-name="P5">(3)業依「高雄市經濟發展委員會設置要點」設置行動辦公室，召集<text:soft-page-break/>人為邱副市長太三兼任，本府建設局蔡武德局長兼任執行長，建設局業指派專門人力進駐，涉及其他局處協調工作暫由指派專人協同工作方式辦理，並以召開行動協調會議方式辦理。</text:p>
      <text:p text:style-name="P32">(四)執行改善特色商店街經營環境</text:p>
      <text:p text:style-name="P16">96年度商店街改善工程施作「南華觀光商圈硬體工程」、「花現興中─草綠花香興中花街變身大作戰工程」、「哈囉市場週邊環境整頓工程」、「鹽埕堀江商場硬體建置工程」等，其中「南華觀光商圈硬體工程」業已完成，其它3件工程積極辦理中。</text:p>
      <text:p text:style-name="一">二、農林畜業行政</text:p>
      <text:p text:style-name="P32">(一)農業管理</text:p>
      <text:p text:style-name="P23">1.農業資材管理</text:p>
      <text:p text:style-name="P5">(1)檢查農藥販賣業者2家次，目前本市登記有案農藥販賣業者計15家。辦理農藥品質抽驗5件，並送請行政院農業委員會農業藥物毒物試驗所試驗，其中檢驗合格件數3件；檢驗不合格件數2件，其中1件業依法查處，1件覆驗中。</text:p>
      <text:p text:style-name="P5">(2)核發種苗登記證38件(包含新核發30件、舊換新證8件、遺失補發0件)，變更登記5件，註銷登記646件。目前本市登記有案種苗業者計171家。</text:p>
      <text:p text:style-name="P5">(3)受理飼料販賣業登記4件，目前本市登記有案之飼料販賣業者計287家。受理飼料輸入證核發19件。受理飼料製造證變更申請7件，目前本市登記有案之飼料製造業者計4家。</text:p>
      <text:p text:style-name="P5">(4)違法屠宰聯合查緝小組執行本市之公民營傳統市場肉攤、肉販查緝工作計7次，無查獲不法情事。</text:p>
      <text:p text:style-name="P23">2.辦理農民第二專長及轉業訓練</text:p>
      <text:p text:style-name="P12">因應國際貿易自由化對農業之衝擊及農業策略環境之改變，爭取行政院農業委員會經費委託國立高雄餐旅學院於96年8月2日至10月7日辦理農民第二專長及轉業訓練－中餐丙級技術訓練班1班，訓練學員30名，以協助農民培養其他職業技能，儲備轉業能力，俾利轉業或就業。</text:p>
      <text:p text:style-name="P23">3.糧食及特用作物生產</text:p>
      <text:p text:style-name="P12">辦理96年第2期作「輔導水旱田利用調整業務計畫」，輔導轉作休耕面積計514.38公頃。</text:p>
      <text:p text:style-name="P23">4.農民福利津貼</text:p>
      <text:p text:style-name="P5">(1)為照顧本市65歲以上老年農民，辦理發放老年農民福利津貼，迄<text:soft-page-break/>96年12月底核發人數5,286人，對增進農民福祉助益良多。</text:p>
      <text:p text:style-name="P5">(2)全面辦理農民健康保險，迄96年12月底投保人數11,779人，對農村勞動力之維護及農民生活之保障深具正面意義。</text:p>
      <text:p text:style-name="P23">5.水利行政及水權管理</text:p>
      <text:p text:style-name="P12">96年上半年受理地下水井興辦及水權取得、展限、變更、移轉及消滅登記等申請案件6件；取締並拆除違法水井15口。目前本市登記有案領有地下水水權狀者計39口；領有地面水臨時用水執照者1口。</text:p>
      <text:p text:style-name="P32">(二)水土保持及林業管理業務</text:p>
      <text:p text:style-name="P23">1.辦理壽山、半屏山、駱駝山水土保持處理與維護工作，並配合壽山自然公園警察隊、國軍單位共同拆除壽山私設休息區案件，96年下半年共拆除8處。</text:p>
      <text:p text:style-name="P23">2.委託保全公司進行山坡地巡查工作，以及委託專業團體進行水土保持計畫施工中檢查，成效良好。</text:p>
      <text:p text:style-name="P23">3.於柴山地區進行地滑監測工作作為水土保持治理之依據。</text:p>
      <text:p text:style-name="P23">4.96年迄12月底列管本市珍貴樹木共595株（其中所有權屬私人者計6株），由各監管人不定期做養護工作。</text:p>
      <text:p text:style-name="P32">(三)動物保護與管理</text:p>
      <text:p text:style-name="P23">1.動物保護宣導教育活動</text:p>
      <text:p text:style-name="P5">(1)加強動物保護經驗交流</text:p>
      <text:p text:style-name="P1">於6月於壽山關愛動物園區接待南投縣政府人員參觀收容所，並辦理<text:span text:style-name="T4">管理講習課程</text:span>。</text:p>
      <text:p text:style-name="P5">(2)落實動物保護幼兒及校園生命教育</text:p>
      <text:p text:style-name="P1"><text:a xlink:type="simple" xlink:href="http://livstock.kcg.gov.tw/acts/actsDetail.php?fk=63" text:style-name="Internet_20_link" text:visited-style-name="Visited_20_Internet_20_Link">7月辦理「愛狗</text:a><text:a xlink:type="simple" xlink:href="http://livstock.kcg.gov.tw/acts/actsDetail.php?fk=63" text:style-name="Internet_20_link" text:visited-style-name="Visited_20_Internet_20_Link"><text:span text:style-name="T5">‧</text:span></text:a><text:a xlink:type="simple" xlink:href="http://livstock.kcg.gov.tw/acts/actsDetail.php?fk=63" text:style-name="Internet_20_link" text:visited-style-name="Visited_20_Internet_20_Link">齊步走！」生命教育巡迴活動</text:a>3場，於幼兒教育中深入推廣動物保護理念。<text:a xlink:type="simple" xlink:href="http://livstock.kcg.gov.tw/acts/actsDetail.php?fk=61" text:style-name="Internet_20_link" text:visited-style-name="Visited_20_Internet_20_Link">10月起辦理「校園愛心犬」試辦計畫</text:a>並舉辦說明觀摩會、記者會及犬隻照護訓練研習課程。</text:p>
      <text:p text:style-name="P5">(3)<text:a xlink:type="simple" xlink:href="http://livstock.kcg.gov.tw/acts/actsDetail.php?fk=62" text:style-name="Internet_20_link" text:visited-style-name="Visited_20_Internet_20_Link">辦理「動物慰靈祭典」活動</text:a></text:p>
      <text:p text:style-name="P1"><text:a xlink:type="simple" xlink:href="http://livstock.kcg.gov.tw/acts/actsDetail.php?fk=62" text:style-name="Internet_20_link" text:visited-style-name="Visited_20_Internet_20_Link">結合民間社團及宗教團體於8月辦理年度動物慰靈祭活動，宣導市民關懷動物、尊重生命</text:a>之觀念以有效防止任意棄養。</text:p>
      <text:p text:style-name="P5">(4)辦理動物保護研習及講習</text:p>
      <text:p text:style-name="P1">8至9月份委託「台灣救狗協會」辦理「救狗專業人員培訓計畫」研習課程共計11場，強化民間協助動物救援機制。</text:p>
      <text:p text:style-name="P5">(5)賡續辦理流浪動物認領養活動</text:p>
      <text:p text:style-name="P1">9至12月分別與「高雄市流浪動物關愛協會」、「高雄市獸醫師公會」及「高雄縣流浪動物保育協會」合作及配合於本市大遠百<text:soft-page-break/>廣場、城市光廊及夢時代廣場等地辦理「推動流浪犬領養計畫」、「2007高雄狗狗嘉年華活動」、「高雄市動保宣導活動」及「2007動員港都的愛活動」，總計辦理活動6場，除推廣流浪動物認領養外，並大力推廣寵物登記及施打疫苗之觀念。12月2日並配合「中華護生協會-救狗園遊會」辦理流浪狗認領養，12月21 ~24日亦配合「中華民國寵物用品協會」辦理「高雄港都好狗狗公民教育」活動，並於活動中辦理流浪狗認領養。</text:p>
      <text:p text:style-name="P23">2.流浪犬認領養</text:p>
      <text:p text:style-name="P5">(1)本市動物關愛園區96年7月至96年12月流浪犬認領養合計為767隻，認領養率為27％；95年同期領養<text:span text:style-name="T8">流浪狗481隻，</text:span>認領養率提升6.28％<text:span text:style-name="T8">。</text:span></text:p>
      <text:p text:style-name="P5">(2)協助動物保護團體於<text:span text:style-name="T9">「幸福小站</text:span>」辦理認領流浪狗計29隻。</text:p>
      <text:p text:style-name="P5">(3)<text:span text:style-name="T10">委託民間收容安養計畫96年7月至12月共委託收容329隻，共移除美術館周邊、中央公園、成功林森路口、眷村文物館、左營大小龜山、前鎮加工區及本市各地區之犬隻</text:span>。</text:p>
      <text:p text:style-name="P23">3.推動寵物絕育工作</text:p>
      <text:p text:style-name="P12">補助動物保護協會協助辦理本市流浪動物絕育及寵物登記等工作計746隻；同時為落實流浪動物之絕育，壽山關愛園區及委託民間收容終養犬貓之絕育手術工作已公開招標由三家動物醫院得標預計執行1,200隻；此外並辦理補助本市市民寵物絕育共800隻。</text:p>
      <text:p text:style-name="P23">4.動物保護稽查及民眾案件之處理</text:p>
      <text:p text:style-name="P5">(1)96年度辦理相關動物保護案件查察與處分作業共計138件，其中行政處分案件4件（包括非法屠宰寵物2件，寵物登記未申報遺失1件，虐待動物1件）。</text:p>
      <text:p text:style-name="P5">(2)本年度案件類別包括：未辦理寵物登記4件。妨礙安寧環境汙染34件。虐待傷害動物15件。宰殺或販賣寵物31件。收容所管理50件。實驗動物科學應用4件。</text:p>
      <text:p text:style-name="P23">5.流浪犬捕捉與處理</text:p>
      <text:p text:style-name="P9"><text:span text:style-name="T11">(1)96</text:span>年7月至96年12<text:span text:style-name="T8">月流浪狗收容捕捉2,802</text:span>隻，受理民眾申請流浪狗捕捉案件數1,797件。 </text:p>
      <text:p text:style-name="P5">(2)<text:span text:style-name="T2">重點區域捕捉合計有447隻、美術館週</text:span><text:span text:style-name="T12">邊32隻</text:span><text:span text:style-name="T2">、海岸公園154隻、紅毛港、南星計畫區99隻、三民家商農十六36隻</text:span>、中山大學忠烈祠27隻<text:span text:style-name="T2">、中華五路及君毅社區22隻，</text:span>其餘如壽山公園柴山步道、<text:span text:style-name="T2">台泥礦區</text:span>、愛河西側西河路及河東路、三民家商及農十六、<text:soft-page-break/><text:span text:style-name="T12">中央公園城市光廊、客家文物館</text:span>等共計捕捉77隻，合計447隻。</text:p>
      <text:p text:style-name="P23">6.壽山動物關愛園區動物收容檢疫中心硬體修繕</text:p>
      <text:p text:style-name="P12">為強化流浪犬處理計畫向中央爭取95年度補<text:span text:style-name="T2">助款250萬元，用以改善動物收容犬舎通風、採光、排水及欄舎等設施，期提升園區收容品質、</text:span>衛生、疾病管控及收容動物福利；另亦進行收容所認領養、接待室及貓舍修繕，該2案均已<text:span text:style-name="T14">完成驗收及核銷</text:span>。</text:p>
      <text:p text:style-name="P23">7.動物疾病防疫業務</text:p>
      <text:p text:style-name="P5">(1)家禽流行性感冒防疫工作</text:p>
      <text:p text:style-name="P20">A.加強疫情監測，為本市人禽畜健康把關</text:p>
      <text:p text:style-name="P29">委託高雄市野鳥學會及台大分別辦理本市「96年<text:span text:style-name="T8">高雄市野鳥禽流感監測調查計畫」及「</text:span><text:span text:style-name="T15">96年度鳥</text:span>禽家禽流行性感冒病毒監測」，<text:span text:style-name="T15">96年度於本市養禽場、候鳥、公共區域及禽鳥店</text:span>鳥禽排遺採檢監測共採樣監<text:span text:style-name="T15">測禽鳥共195件，分</text:span><text:span text:style-name="T8">送</text:span>台大獸醫系及農委會家畜衛生<text:span text:style-name="T15">試驗所進行禽流</text:span>感檢測。</text:p>
      <text:p text:style-name="P20">B.<text:span text:style-name="T12">強化</text:span>為民服務</text:p>
      <text:p text:style-name="P27"><text:span text:style-name="T16">(A)</text:span>持續配合各單位派員進行防疫講習，成立禽流感專線處理民眾通報、網路及線上即時服務系統申訴鳥禽處理案件。</text:p>
      <text:p text:style-name="P28">(B)12月份配合「2007動員港都的愛」活動，宣導民眾嚴守四「不」一個「要」的觀念，有效達到最完備的防疫；委託港都電台製撥廣告，提醒民眾攜手共防疫，人人保安康。</text:p>
      <text:p text:style-name="P5">(2)動物公共衛生防疫及檢驗</text:p>
      <text:p text:style-name="P1">實施豬瘟預防注射1,469頭、豬口蹄疫預防注射1,506頭，羊口蹄疫預防注射1,368頭、牛口蹄疫預防注射27頭、乳牛牛流行熱預防注射27頭、狂犬病預防注射9,898頭、屠宰衛生聯合取締工作6次；布氏桿菌病檢驗乳牛27頭，乳羊75頭，結果均正常；及完成輸入動物追蹤檢疫81頭，家畜病性鑑定81件，沙門氏菌檢驗599件、Q熱血清監測採樣87件、狂犬病血清監測採樣共計323件、口蹄疫及豬瘟抗體檢測359件，協助中央畜產會畜禽產品藥物殘留採樣7件。</text:p>
      <text:p text:style-name="P23">8.野生動物保育</text:p>
      <text:p text:style-name="P5">(1)處理無主或流蕩之保育類野生動物計鳳頭蒼鷹2隻、鎖鏈蛇3隻、雨傘節12隻、臭青母5隻、眼鏡蛇25隻、錦蛇1隻、綠鬣蜥3隻、鱷魚1隻、食蛇龜2隻、白面鼯鼠1隻、大守宮1隻、赤背松柏根1隻、球蟒1隻、紅斑蛇2隻、大頭蛇2隻、赤尾青竹絲2隻、松<text:soft-page-break/>雀鷹1隻、夜鷺1隻，合計18種66隻，均送至壽山動物園、台北市立動物園生動物收容中心、南投特有生物保育中心及諾亞溼地生態協會收容照顧。</text:p>
      <text:p text:style-name="P5">(2)協助捕捉侵擾民宅之台灣獼猴計21隻，經檢測無人畜共通傳染病後，全數野放至壽山軍事管制區內。</text:p>
      <text:p text:style-name="P5">(3)補助國立屏東科技大學執行「高雄市壽山地區台灣獼猴族群研究及調查」第2年延續計畫。</text:p>
      <text:p text:style-name="P5">(4)<text:span text:style-name="T17">與高雄市野鳥學會合辦「</text:span>珍愛地球 台灣Cool起來（2007大高雄生態季活動）<text:span text:style-name="T17">」，宣導野生動物保育暨生物多樣性，計3,000人次參加。</text:span></text:p>
      <text:p text:style-name="P5">(5)與社團法人亞熱帶生態學學會於12月12日至23日合辦"山野蝴蝶飛生態攝影展"活動,展示台灣蝴蝶與生物多樣性的精彩生態概況，計1000人次參觀。</text:p>
      <text:p text:style-name="P23">9.生物多樣性教育及宣導</text:p>
      <text:p text:style-name="P5">(1)委託本市人力發展局辦理第2梯次之生物多樣性研習班，共計65名學員參加。</text:p>
      <text:p text:style-name="P5">(2)補助高雄市柴山會辦理「生物多樣性種子培訓及深耕研習班」，並製作「高雄市生物多樣性學習手冊」2,000本，加以推廣生物多樣性之觀念。</text:p>
      <text:p text:style-name="P5">(3)補助高雄市野鳥學會辦理「生物多樣性解說宣導教育計畫」，於本市壽山遊客中心定期、定點辦理生態解說及導覽，帶領民眾認識生物多樣性。</text:p>
      <text:p text:style-name="P5">(4)完成製作中、英、日文版「高雄生態之美多媒體光碟」1,000片，向外籍人士宣導高雄市生物多樣性之豐富與美麗。</text:p>
      <text:p text:style-name="一">三、公用事業</text:p>
      <text:p text:style-name="P32">(一)賡續推動自來水水質水源改善工作</text:p>
      <text:p text:style-name="P23">1.賡續汰換舊漏管線</text:p>
      <text:p text:style-name="P12">為增進輸配管線供水功能，減少漏水率，提昇水壓，維護水質，督促台灣省自來水股份有限公司賡續辦理汰換舊漏管線計畫，96年度台灣自來水股份有限公司編列約4,240萬元汰換9,262公尺。</text:p>
      <text:p text:style-name="P23">2.拷潭及翁公園淨水場增設高級淨水設備</text:p>
      <text:p text:style-name="P12">政府為改善大高雄地區自來水水質，由台灣自來水股份有限公司辦理「大高雄地區自來水後續改善工程」包含原水取水口上移至高屏溪攔河堰工程及澄清湖、拷潭及翁公園場增設高級處理設備等項目。「拷<text:soft-page-break/>潭、翁公園淨水場增設高級淨水處理設備工程」，工程費9.69億元，出水量26.1萬噸／日（拷潭場：22.5萬噸／日、翁公園場：3.6萬噸／日）。該工程業於96年9月改善完成，正常供水。</text:p>
      <text:p text:style-name="P23">3.鳳山淨水場淨水設施改善及營運</text:p>
      <text:p text:style-name="P12">鳳山淨水場現有二套淨水處理系統，一套供應工業用水，一套供應民生用水。為增加高級淨水處理系統、改善大高雄地區水質、提昇供水穩定性、增加出水備載容量，台灣自來水股份有限公司擇定鳳山淨水場，以ROT方式整場交由民間投資改善現有設施並為營運，已於96年12月完成，正常供水（完工後預定最大出水量民生用水每日30萬立方公尺、工業用水每日40萬立方公尺）。</text:p>
      <text:p text:style-name="P32">(二)加強能源管理，維護公共安全</text:p>
      <text:p text:style-name="P23">1.持續加強取締違法經營油品業務</text:p>
      <text:p text:style-name="P12">「石油管理法」於民國90年10月11日公佈實施後，本府為維護油品市場秩序，隨即成立「高雄市政府取締違法經營石油執行小組」及「高雄市政府取締違反石油管理法處分審查小組 」，以執行違反石油管理法之取締及處分業務，96年持續加強取締違法經營油品業務，96年度計取締54件。</text:p>
      <text:p text:style-name="P23">2.為確保天然瓦斯用戶之安全，督導本市轄內2家瓦斯公司進行用戶安全檢查，96年度欣高石油氣股份有限公司檢查戶數計50,291家，南鎮天然氣股份有限公司檢查戶數計3,176家，合計檢查53,467家。</text:p>
      <text:p text:style-name="P32">(三)各種承裝業登記與管理</text:p>
      <text:p text:style-name="P23">1.電器承裝業部分：截至96年12月31日止，計有甲級承裝業559家、乙級承裝業73家、丙級承裝業20家，共合計651家。</text:p>
      <text:p text:style-name="P23">2.用電設備檢驗維護業：截至96年12月31日止，計有20家。</text:p>
      <text:p text:style-name="P23">3.天然瓦斯用戶數部分：截至96年12月31日止，民生用戶148,538戶（欣高143,104戶、南鎮5,434戶），工業用戶26戶（南鎮），共合計148,564戶。</text:p>
      <text:p text:style-name="P23">4.水管承裝商：截至96年12月31日止，許可營業家數397家。</text:p>
      <text:p text:style-name="P23">5.氣體燃料導管承裝商：截至96年12月31日止，計有甲級承裝業24家、乙級承裝業2家，合計26家。</text:p>
      <text:p text:style-name="P23">6.鑿井業承裝商：截至96年12月31日止，計有甲級承裝商10家、乙級承裝商1家，丙級承裝商0家、合計11家。</text:p>
      <text:p text:style-name="P32">(四)研提「省水器材換裝計畫」，向中央爭取經費補助</text:p>
      <text:p text:style-name="P16">經濟部為配合「2015經濟發展願景第一階段三年衝刺計畫」─公共建<text:soft-page-break/>設套案重點計畫不缺水之節約用水之執行，且依據96年3月6日「經濟部水資源協調會報」第21次委員會議紀錄：「為使水資源充分有效利用，請各級機關、學校等辦公處所及公共設施，加速換裝省水器材；另請水利署函請各部會、直轄市及縣（市）政府研提省水器材換裝計畫（包括具體目標、換裝期程、所需經費及遭遇問題等），並彙整報院。」。為<text:span text:style-name="T2">此，經濟部函請各縣市政府於96年6月30日前提供省水器材換裝計畫。</text:span></text:p>
      <text:p text:style-name="P16">本府業於96年6月20日檢送所屬機關、學校換裝省水器材計畫予經濟部，向中央爭取經費補助新台幣5,200萬元，以加速換裝省水器材。</text:p>
      <text:p text:style-name="P32">(五)市場興建與管理</text:p>
      <text:p text:style-name="P23">1.零售市場督導管理</text:p>
      <text:p text:style-name="P5">(1)改善市場環境衛生及秩序</text:p>
      <text:p text:style-name="P1">本府相關局處聯合組成督導檢查小組，每月8次督導檢查各公、民有市場，自96年7月至96年12月結束日止執行成果計81場次，勸導改善90件，蔬果檢查抽驗1件，另督促各市場自治會及管理委員會加強清除登革熱病媒蚊孳生源，做好水溝清理及消毒工作，以維市場環境衛生。</text:p>
      <text:p text:style-name="P5">(2)行銷公有傳統市場特色美食饗宴</text:p>
      <text:p text:style-name="P20">A.本市各公有傳統市場網路、新聞資訊行銷特色美食饗宴，每星期發佈1處傳統市場特色美食，共完成楠梓、左營第二、龍華、鼓山第三、旗津、中興、三民第一、三民第二等八處公有傳統市場之美食，並登錄於市府及本處網頁。</text:p>
      <text:p text:style-name="P20">B.本處將賡續對本市各公有傳統市場特色美食系列進行宣傳行銷。</text:p>
      <text:p text:style-name="P5">(3)公有零售市場攤舖位管理</text:p>
      <text:p text:style-name="P1">開發電腦程式，設立檔案管理，自96年7月至96年12月止，計辦理新申請案件4件，繼承案件9件，自願放棄案件13件，<text:span text:style-name="T20">過戶案件18件，其他4件，公告撤銷案件3件。</text:span><text:span text:style-name="T20"> </text:span></text:p>
      <text:p text:style-name="P5">(4)徵收攤舖位使用費</text:p>
      <text:p text:style-name="P1">96年7月至96年12月計徵收固定攤月租金1,023萬1,727元，日租金計925萬0,390元，合計1,115萬7,117元。</text:p>
      <text:p text:style-name="P23">2.批發市場督導管理</text:p>
      <text:p text:style-name="P5">(1)果菜公司業務輔導</text:p>
      <text:p text:style-name="P1">輔導果菜公司果菜供銷並督促果菜公司持續加強辦理「果菜農藥殘留」檢驗工作，平均每月檢驗900件，列入公司重要工作執行，<text:soft-page-break/>並對不合格果菜之供應單位，予以追蹤及訂定「高雄市果菜批發市場營運考核獎懲實施要點」，督促提昇市場營運效率。</text:p>
      <text:p text:style-name="P5">(2)強化農產品行情報導服務功能</text:p>
      <text:p text:style-name="P1">輔導本市農產品批發市場應用網際網路報導每日交易行情及市況分析，將本市農產品批發價格彙編日報、旬報、月報，提供有關單位參考。並持續強化本市10處零售市場報導站，每日報導農產品零售行情共計125項；並在節慶日及颱風期間價格波動大時發佈即時<text:span text:style-name="T2">預警新聞。完成配合中央辦理都市農產品旬報，自動擷取轉檔程式。</text:span></text:p>
      <text:p text:style-name="P5">(3)高雄市花卉批發市場業務輔導</text:p>
      <text:p text:style-name="P1">前鎮區朝陽段花卉批發市場採公辦民營，高雄國際花卉股份公司受本府之委託經營管理，除了提供南台灣花卉產銷雙方一處現代化的交易場所，同時增加本市稅收與就業機會，並積極進行花卉的推廣與教育，目前市場占有率16<text:span text:style-name="T12">.</text:span><text:span text:style-name="T12">62％</text:span>。</text:p>
      <text:p text:style-name="P5">(4)「購貯蔬菜調節供應緩和價格波動」措施</text:p>
      <text:p text:style-name="P1">輔導高雄果菜公司購貯根莖類蔬果，全期購貯30噸，於風災雨害時平價出售，以調節市場供需，嘉惠消費者。</text:p>
      <text:p text:style-name="P5">(5)肉品公司業務輔導</text:p>
      <text:p text:style-name="P1">輔導肉品公司肉品供銷及屠宰，並督促肉品公司持續加強辦理毛豬交易前後生體、屠體檢查及磺胺劑抽驗，列入公司重要工作執行，建立安全把關機制以確保消費者食的衛生與健康，並訂定「高雄市肉品批發市場營運考核獎懲實施要點」，督促提昇市場營運效率。</text:p>
      <text:p text:style-name="P23">3.公有超級市場標租及使用情形</text:p>
      <text:p text:style-name="P5">(1)為配合前國宅處依照「公共設施多目標使用方案」（現修正為「公共設施多目標使用辦法」）將公有公共設施用地朝多目標暨立體使用，本處共計提供「灣市21」等6處市場用地，供前國宅處興建陽明、鼎中、民權、康莊、富民、竹西等6棟多目標使用國宅大樓，其地下1樓與地上1、2樓規劃作為超級市場使用。</text:p>
      <text:p text:style-name="P5">(2)康莊、鼎中及陽明超市均委託民間經營並簽訂租賃契約；富民超市由本府警察局新莊派出所暫借，作為辦公廳舍使用；竹西超市由本府環保局自96年8月1日起借用。民權超市經社會局表示，目前聘請建築師預估婦幼館之裝修經費中，評估後再簽陳市長並辦理借用。</text:p>
      <text:p text:style-name="P23"><text:soft-page-break/>4.藉助專業顧問團隊，協助市場再造</text:p>
      <text:p text:style-name="P12">本府目前已就高雄市29處公有市場委託顧團隊進行整體策略規劃，透過專業顧問團隊的輔導能協助市場經營環境，及經營體質做全盤性營運規劃，以提升市場的競爭力。</text:p>
      <text:p text:style-name="P23">5.市場整建工程</text:p>
      <text:p text:style-name="P5">(1)完成6處公有市場消防水電檢查缺失改善工程。</text:p>
      <text:p text:style-name="P5">(2)完成公有市場公共安全檢查缺失改善工程。</text:p>
      <text:p text:style-name="P5">(3)市場用地圍籬及維護工程：原市48市場用地除草維護、果菜批發市場用地圍籬修繕及用地除草、花卉批發市場用地除草及果菜分場排水修繕。</text:p>
      <text:p text:style-name="P5">(4)完成三民第一市場後續整建工程。</text:p>
      <text:p text:style-name="P5">(5)完成鼓山第一市場整建工程。</text:p>
      <text:p text:style-name="P5">(6)完成前鎮第二市場整建工程。</text:p>
      <text:p text:style-name="P5">(7)完成左營第二市場整建工程。</text:p>
      <text:p text:style-name="P5">(8)完成左營第四市場整建工程（規劃設計）。</text:p>
      <text:p text:style-name="P5">(9)各公有零售市場零星修繕工程：</text:p>
      <text:p text:style-name="P20">A.完成國民市場污水截流槽增設<text:span text:style-name="T20">工程。</text:span></text:p>
      <text:p text:style-name="P20">B.完成小港第3等8處市場無障礙設施改善工程<text:span text:style-name="T20">。</text:span></text:p>
      <text:p text:style-name="P20">C.完成中華市場修繕工程。</text:p>
      <text:p text:style-name="P20">D.完成鼓山第三等4處市場防水等修繕工程。</text:p>
      <text:p text:style-name="P20">F.國民等4處市場修繕工程。</text:p>
      <text:p text:style-name="P23">6.攤販管理與輔導</text:p>
      <text:p text:style-name="P5">(1)資訊系統建置</text:p>
      <text:p text:style-name="P1">持續進行攤販資料核對及電腦建檔工作，俾利攤販管理及核發營業許可證，並將已建檔資料移請財政單位辦理稅籍資料建置。</text:p>
      <text:p text:style-name="P5">(2)管理與取締</text:p>
      <text:p text:style-name="P20">A.賡續辦理本市議會通過本府核准列管有案51處攤販臨時集中場營業秩序維持工作。</text:p>
      <text:p text:style-name="P20">B.持續執行攤販臨時集中場暨黃昏市場（夜市）營業秩序維護共10場次。</text:p>
      <text:p text:style-name="P20">C.依據「高雄市攤販管理自治條例」核（換）發本市攤販營業許可證共核發27件。</text:p>
      <text:p text:style-name="P20">D.賡續配合本市警察局清除路霸工作方案，全面取締違規攤販暨清除道路障礙物，以維市容觀瞻及合法業者權益。</text:p>
      <text:p text:style-name="P5"><text:soft-page-break/>(3)夜市觀光化</text:p>
      <text:p text:style-name="P1">為塑造一個優質的消費購物環境，提高夜市競爭力，確保永續經營，逐年編列預算改善本市各夜市之硬體設施。</text:p>
      <text:p text:style-name="P37">四、觀光事業</text:p>
      <text:p text:style-name="P32">(一)觀光事業之輔導管理</text:p>
      <text:p text:style-name="P23">1.旅館業之輔導管理</text:p>
      <text:p text:style-name="P5">(1)96年1月至12月訪查本市合法旅館營運狀況共計訪查合法旅館67家次，稽查非法旅館23家次，共90次。</text:p>
      <text:p text:style-name="P5">(2)96年1月至12月共計核發旅館業登記證暨旅館業專用標識共計18家。</text:p>
      <text:p text:style-name="P5">(3)輔導本市3家非法旅館合法化。</text:p>
      <text:p text:style-name="P23">2.旅行業輔導管理：96年1月至12月共辦理旅行業副理以下從業人員異動登記1649人次。</text:p>
      <text:p text:style-name="P32">(二)辦理觀光節慶活動</text:p>
      <text:p text:style-name="P16">96年3月3日至3月11日為期9天，假愛河（高雄橋至中正橋）、光榮碼頭及鹽埕區辦理「2007高雄燈會」活動，圓滿落幕。本項活動以「永恆之光」為主題，結合傳統、現代、科技及文化產業、觀光特色等活動，吸引國內外遊客蒞臨觀賞，行銷本市、促進觀光產業的發展，並為觀光產業帶來商機。</text:p>
      <text:p text:style-name="P32">(三)觀光宣傳推廣</text:p>
      <text:p text:style-name="P23">1.國內外行銷</text:p>
      <text:p text:style-name="P5">(1)96年1月8日配合交通部觀光局安排香港記者參訪團來高雄市採訪及踩線。</text:p>
      <text:p text:style-name="P5">(2)96年2月5日配合交通部觀光局於接待國際郵輪阿拉巴號首航高雄港、2月16日接待丹妮公主號首航高雄港；3月23日接待阿曼達郵輪首航高雄港。</text:p>
      <text:p text:style-name="P5">(3)輔導高雄市觀光協會於本(96)年3月14日至3月15日辦理「2007水岸花香 <text:s/>高雄二天之旅」參訪行銷活動，邀請外縣市旅遊業者，前來本市踏勘參訪，期讓各界觀光業者感受全新的高雄，協助本府行銷大高雄。</text:p>
      <text:p text:style-name="P5">(4)96年4月4日～6日配合交通部觀光局安排日本旅行業者三天二夜台灣新幹線體驗本市旅遊景點踩線。</text:p>
      <text:p text:style-name="P5">(5)96年4月9日～12日配合交通部觀光局駐東京辦事處安排日本旅遊媒體至本市旅遊景點採訪踩線。</text:p>
      <text:p text:style-name="P5">(6)參加「2007高雄國際旅展」</text:p>
      <text:p text:style-name="P1">結合觀光業界及本府相關單位於96年5月3日至6日假高雄市工商展覽中心參展。</text:p>
      <text:p text:style-name="P5"><text:soft-page-break/>(7)96年6月7日至10日配合財團法人台灣觀光協會參加「2007韓國KOTFA旅展暨於首爾、大邱台韓觀光推廣活動」。</text:p>
      <text:p text:style-name="P5">(8)於96年6月14日至6月17日結合本市及高高屏三縣市觀光團體假香港會議展覽中心參加「2007年香港國際旅展I.T.E」活動。</text:p>
      <text:p text:style-name="P5">(9)96年6月16至6月19日日配合體育場辦理「愛上一條河導覽解說活動」。</text:p>
      <text:p text:style-name="P30">(10)96年6月17日配合地政處辦理「2007安全購屋GOGOGO房地產嘉年華」活動，本局結合本市觀光業者共同參與。</text:p>
      <text:p text:style-name="P30">(11)96年6月30日配合交通觀光局辦理「2007 FUN暑假遊樂園嘉年華主題樂園推廣活動」。</text:p>
      <text:p text:style-name="P30">(12)96年7月3日配合交通部觀光局安排香港東方周刊、蘋果日報、東方日報記者至本市旅遊景點採訪。</text:p>
      <text:p text:style-name="P30">(13)<text:span text:style-name="T28">96年7月19日至22日配合參加「2007台灣運動暨休閒運動展」。</text:span></text:p>
      <text:p text:style-name="P30">(14)96年7月21日配合高雄市建築經營協會辦理「2007漫步高雄嘉年華活動」。</text:p>
      <text:p text:style-name="P30">(15)於96年9月7日至9月16日配合財團法人台灣觀光協會參加「新加坡國際旅展及觀光推廣(NATAS)」活動。</text:p>
      <text:p text:style-name="P30">(16)於96年11月1日至11月4日結合本市觀光業界參加「2007中國（昆明）國際旅遊交易會(CIM2007)觀光推廣活動」。</text:p>
      <text:p text:style-name="P30">(17)於11月15日配合交通部觀光局香港辦事處安排香港旅行業者來高高屏三縣市踩線，以行銷大高雄地區觀光資源。</text:p>
      <text:p text:style-name="P30">(18)於11月30日至12月2日本局與交通部觀光局香港辦事處合作安排旅行業者、媒體記者來高高屏參訪，加強推展港澳地區人士來高雄旅遊，來南台灣進行美食之旅。</text:p>
      <text:p text:style-name="P30">(19)於12月14日至17日結合本市及高高屏三縣市觀光業界參加「2007台北國際旅展」活動。</text:p>
      <text:p text:style-name="P23">2.製作觀光宣傳資料</text:p>
      <text:p text:style-name="P12">為加強行銷本市觀光資源，本府特印製觀光宣傳資料，完成印製改版之「高雄市觀光旅遊指南摺頁」及「夏日高雄」摺頁，分送國內外相關觀光單位、旅遊服務中心提供國內外遊客參考。</text:p>
      <text:p text:style-name="P23">3.高雄火車站旅遊服務中心</text:p>
      <text:p text:style-name="P12">於高雄市火車站設置旅遊服務中心，並於96年3月份委託國立高雄應用科技大學學生進駐服務。</text:p>
      <text:p text:style-name="P35">(三)籌備「2008年高雄燈會」活動</text:p>
      <text:p text:style-name="P16">高雄燈會為本市重要的一項節慶活動，為延續歷年燈會效益，仍規劃辦理「2008高雄燈會」，2008年燈會舉辦時間預定為97年2月16日至3月2日為期16天，舉辦地點為愛河及光榮碼頭、真愛碼頭周邊，籌備工作由本府各相關單位進行中。</text:p>
      <text:p text:style-name="P32">(四)辦理觀光設施興建及規劃</text:p>
      <text:p text:style-name="P23">1.蓮池潭風景區</text:p>
      <text:p text:style-name="P5">(1)96年度蓮池潭風景區設施整建工程</text:p>
      <text:p text:style-name="P1">交通部觀光局補助1000萬元與市府預算500萬元（95年度45萬元、96年度455萬元），共同辦理蓮潭路宗教廟宇區環境景觀改善，工程於96年7月24日開工，12月5日完工。</text:p>
      <text:p text:style-name="P5">(2)風景區管理所夜間景觀點燈工程</text:p>
      <text:p text:style-name="P1">為配合2009世運部分競賽項目於蓮池潭舉辦，編列96年度預算500萬元，辦理風景區管理所建物景觀，營造夜間燈光之美，11月14日開工，12月21日完工。</text:p>
      <text:p text:style-name="P5">(3)蓮池潭周邊道路觀光景點指示牌加註英、日文工程</text:p>
      <text:p text:style-name="P1">為配合2009世運部分競賽項目於蓮池潭舉辦，編列96年度預算100萬元於蓮池潭周邊道路及觀光景點指示牌加註英、日文說明，並製作6面指示牌置於重要入口、景點及觀光客聚集地方，以推廣國際觀光，11月8日開工，12月12日完工。</text:p>
      <text:p text:style-name="P5">(4)蓮池潭腳踏車路線工程</text:p>
      <text:p text:style-name="P1">依96年度預算附帶決議：規劃串連蓮池潭、左營舊城、洲仔溼地及原生植物園之腳踏車路線，經簽准由本府景管所96年度「各風景區設施維護零星工程」之規劃設計監造費項下勻支9.5萬元，辦理腳踏車路線之委託規劃設計，9月26日規劃設計完成。</text:p>
      <text:p text:style-name="P23">2.金獅湖風景區</text:p>
      <text:p text:style-name="P5">(1)96年度金獅湖風景區設施整建工程（蝴蝶二館）</text:p>
      <text:p text:style-name="P1">動支第二預備金600萬元及內政部營建署補助100萬元辦理金獅湖蝴蝶二館二期工程興建，96年9月17日開工，11月27日完工。</text:p>
      <text:p text:style-name="P5">(2)金獅湖入口區周邊景觀改善工程</text:p>
      <text:p text:style-name="P1">交通部觀光局補助200萬元辦理金獅湖入口意象、導覽解說牌等，96年7月5日開工，9月27日完工。</text:p>
      <text:p text:style-name="P5">(3)金獅湖風景區欄杆設施改善工程</text:p>
      <text:p text:style-name="P1">96年度觀光局補助300萬元及市府第二預備金150萬元，共同辦<text:soft-page-break/>理金獅湖濱光廊經曲橋至道德院欄杆噴漆及照明改善等，96年12月6日開工，現施工進度61.1％，預定97年1月底完工。</text:p>
      <text:p text:style-name="P23">3.壽山風景區（含動物園整建）</text:p>
      <text:p text:style-name="P5">(1)96年度壽山風景區（含動物園）設施改善工程</text:p>
      <text:p text:style-name="P1">市府96年度預算1,500萬元，辦理動物園美洲草原動物區及解說教育設施整建等，96年9月26日開工，現施工進度71％，預定97年2月底完工。</text:p>
      <text:p text:style-name="P5">(2)96年度壽山地區道路修繕工程</text:p>
      <text:p text:style-name="P1">編列96年度預算60萬元，辦理壽山地區道路修繕，7月26日開工<text:span text:style-name="T18">，8月17日完工</text:span>。</text:p>
      <text:p text:style-name="P32">(五)動物園飼養管理與醫療保健</text:p>
      <text:p text:style-name="P23">1.加強與國內外公私立動物園進行動物交換及協助收容作業</text:p>
      <text:p text:style-name="P12">持續協助保育類動物收容作業，並充實園區教育展示動物內容，間接促進園區內物種族群之繁殖血源更新。</text:p>
      <text:p text:style-name="P23">2.舉辦推廣教育活動</text:p>
      <text:p text:style-name="P12">持續規劃辦理社教推廣活動，以多元化的親子活動增進動物園與民眾間的互動，進而宣揚愛護動物及保育觀念，並積極行銷動物園。96年下半年本市動物園共舉辦：96.8辦理「探索大自然─壽山動起來」活動、96.9月辦理「動物明星慶中秋」活動。</text:p>
      <text:p text:style-name="P23">3.動物園招募志工協助園區導覽解說、廣播協尋、園區巡邏等工作，以提升園區公共服務水準及效率。本市動物園志工服務隊96年7至12月共服勤702人次、2,194小時，服務本市以及外縣市各國民中小學、幼稚園導覽解說教學達57團次，以及入園參觀之廣大親子民眾。</text:p>
      <text:p text:style-name="P23">4.動物展示場所改善工程</text:p>
      <text:p text:style-name="P12">持續改善動物展示活動空間，依照動物生活習性改善展示場地舖面與擴展立體的活動空間，並增設動物豐富化之活動設施，營造多元化的動物生活環境，下半年以進行美洲區動物展場修建為主。</text:p>
      <text:p text:style-name="P32">(六)執行壽山護山專案</text:p>
      <text:p text:style-name="P16">96年7至12月計執行巡山120次、維護山區公共安全15件（含宣導）、維護自然景觀35件、維護自然生態20件（含宣導）、清除私設休息區35件、查報締濫墾濫伐合計20件（含宣導）、取締攤販121件（含勸導及驅離）。另案加強宣導民眾勿攜犬登山，維護山林環境，本案宣導工作達118人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Bold" svg:font-family="'AdobeMingStd-Light,Bold', 細明體"/>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line-height="0.635cm"/>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_31_.-內文" style:display-name="1.-內文" style:family="paragraph" style:parent-style-name="Standard">
      <style:paragraph-properties fo:margin-left="0.758cm" fo:margin-right="0cm" fo:text-indent="0cm" style:auto-text-indent="false"/>
      <style:text-properties style:font-name-complex="標楷體" style:font-family-complex="標楷體" style:font-family-generic-complex="script" style:font-size-complex="14pt"/>
    </style:style>
    <style:style style:name="_28_1_29_" style:display-name="(1)" style:family="paragraph" style:parent-style-name="Standard">
      <style:paragraph-properties fo:margin-left="1.023cm" fo:margin-right="0cm" fo:text-indent="-0.265cm" style:auto-text-indent="false"/>
      <style:text-properties style:font-name-complex="標楷體" style:font-family-complex="標楷體" style:font-family-generic-complex="script" style:font-size-complex="14pt"/>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Standard">
      <style:paragraph-properties fo:margin-left="0.582cm" fo:margin-right="0cm" fo:text-indent="0cm" style:auto-text-indent="false"/>
      <style:text-properties style:font-name-complex="標楷體" style:font-family-complex="標楷體" style:font-family-generic-complex="scri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Standard">
      <style:paragraph-properties fo:margin-left="0.935cm" fo:margin-right="0cm" fo:text-indent="-0.176cm" style:auto-text-indent="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樣式2" style:family="paragraph" style:parent-style-name="Standard">
      <style:paragraph-properties fo:margin-left="2.258cm" fo:margin-right="0cm" fo:line-height="0.988cm" fo:text-align="start" style:justify-single-word="false" fo:text-indent="0cm" style:auto-text-indent="false" style:snap-to-layout-grid="true"/>
      <style:text-properties style:font-name="Times New Roman" fo:font-family="'Times New Roman'" style:font-family-generic="roman" style:font-pitch="variable" fo:font-size="16pt" style:font-size-asian="16pt"/>
    </style:style>
    <style:style style:name="樣式4" style:family="paragraph" style:parent-style-name="樣式2">
      <style:paragraph-properties fo:margin-left="0.706cm" fo:margin-right="0cm" fo:line-height="0.917cm" fo:text-indent="0cm" style:auto-text-indent="false"/>
    </style:style>
    <style:style style:name="樣式5" style:family="paragraph" style:parent-style-name="Heading_20_3" style:default-outline-level="" style:list-style-name="">
      <style:paragraph-properties fo:margin-left="0.176cm" fo:margin-right="0cm" fo:margin-top="0.044cm" fo:margin-bottom="0cm" loext:contextual-spacing="false" fo:line-height="0.988cm" fo:text-align="justify" style:justify-single-word="false" fo:text-indent="0cm" style:auto-text-indent="false"/>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8pt"/>
    </style:style>
    <style:style style:name="樣式3" style:family="paragraph" style:parent-style-name="Standard">
      <style:paragraph-properties fo:margin-left="2.036cm" fo:margin-right="0cm" style:line-height-at-least="0.423cm" fo:text-indent="-1.083cm" style:auto-text-indent="false"/>
      <style:text-properties fo:font-size="16pt" style:font-size-asian="16pt" style:font-name-complex="標楷體" style:font-family-complex="標楷體" style:font-family-generic-complex="script" style:font-size-complex="16pt"/>
    </style:style>
    <style:style style:name="壹" style:family="paragraph" style:parent-style-name="Standard">
      <style:paragraph-properties fo:margin-top="0.168cm" fo:margin-bottom="0.168cm" loext:contextual-spacing="false" style:line-height-at-least="1.076cm"/>
      <style:text-properties style:font-name="文鼎粗圓" fo:font-family="文鼎粗圓, 細明體" style:font-family-generic="modern" fo:font-size="22pt" style:font-name-asian="文鼎粗圓" style:font-family-asian="文鼎粗圓, 細明體" style:font-family-generic-asian="modern" style:font-size-asian="22pt" style:font-size-complex="10pt"/>
    </style:style>
    <style:style style:name="發文日期" style:family="paragraph" style:parent-style-name="Standard">
      <style:paragraph-properties fo:line-height="100%" fo:text-align="start" style:justify-single-word="false"/>
      <style:text-properties style:font-name="Times New Roman" fo:font-family="'Times New Roman'" style:font-family-generic="roman" style:font-pitch="variable" style:font-size-complex="10pt"/>
    </style:style>
    <style:style style:name="說明"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line-height="0.734cm" fo:text-indent="-0.176cm" style:auto-text-indent="false"/>
    </style:style>
    <style:style style:name="_20_字元_20_字元_20_字元_20_字元_20_字元_20_字元_20_字元_20_字元_20_字元_20_字元_20_字元_20_字元_20_字元_20_字元_20_字元1_20_字元" style:display-name=" 字元 字元 字元 字元 字元 字元 字元 字元 字元 字元 字元 字元 字元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A.-內文" style:family="paragraph" style:parent-style-name="A.">
      <style:paragraph-properties fo:margin-left="1.199cm" fo:margin-right="0cm" fo:text-indent="0cm" style:auto-text-indent="false"/>
    </style:style>
    <style:style style:name="_28_A_29_" style:display-name="(A)" style:family="paragraph" style:parent-style-name="A.-內文">
      <style:paragraph-properties fo:margin-left="1.473cm" fo:margin-right="0cm" fo:text-indent="-0.273cm" style:auto-text-indent="false"/>
    </style:style>
    <style:style style:name="_28_10_29_" style:display-name="(10)" style:family="paragraph" style:parent-style-name="_28_1_29_">
      <style:paragraph-properties fo:margin-left="1.111cm" fo:margin-right="0cm" fo:text-indent="-0.353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68</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4T21:04:00</meta:creation-date>
    <dc:creator>大頭</dc:creator>
    <dc:date>2008-03-24T20:20:00</dc:date>
    <meta:print-date>2008-03-22T21:44:00</meta:print-date>
    <meta:editing-cycles>10</meta:editing-cycles>
    <meta:editing-duration>PT1H9M</meta:editing-duration>
    <meta:document-statistic meta:table-count="0" meta:image-count="0" meta:object-count="0" meta:page-count="18" meta:paragraph-count="265" meta:word-count="12527" meta:character-count="13655" meta:non-whitespace-character-count="13642"/>
    <meta:generator>LibreOffice/5.1.2.2$Windows_x86 LibreOffice_project/d3bf12ecb743fc0d20e0be0c58ca359301eb705f</meta:generator>
  </office:meta>
</office:document-meta>
</file>