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23cm" fo:margin-left="2.616cm" table:align="left" style:writing-mode="lr-tb"/>
    </style:style>
    <style:style style:name="表格1.A" style:family="table-column">
      <style:table-column-properties style:column-width="1.332cm"/>
    </style:style>
    <style:style style:name="表格1.B" style:family="table-column">
      <style:table-column-properties style:column-width="13.092cm"/>
    </style:style>
    <style:style style:name="表格1.1" style:family="table-row">
      <style:table-row-properties style:min-row-height="0.85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1.5pt solid #000000" fo:border-top="0.75pt solid #000000" fo:border-bottom="0.75pt solid #000000" style:writing-mode="lr-tb"/>
    </style:style>
    <style:style style:name="表格1.A7" style:family="table-cell">
      <style:table-cell-properties style:vertical-align="middle" fo:padding="0cm" fo:border-left="1.5pt solid #000000" fo:border-right="none" fo:border-top="0.75pt solid #000000" fo:border-bottom="1.5pt solid #000000" style:writing-mode="lr-tb"/>
    </style:style>
    <style:style style:name="表格1.B7"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表">
      <style:paragraph-properties fo:text-align="center" style:justify-single-word="false"/>
    </style:style>
    <style:style style:name="P3" style:family="paragraph" style:parent-style-name="Heading_20_1" style:master-page-name="Standard">
      <style:paragraph-properties style:page-number="35"/>
    </style:style>
    <style:style style:name="P4" style:family="paragraph" style:parent-style-name="A.">
      <style:paragraph-properties fo:margin-left="3.327cm" fo:margin-right="0cm" fo:text-indent="-0.485cm" style:auto-text-indent="false"/>
    </style:style>
    <style:style style:name="P5" style:family="paragraph" style:parent-style-name="A.">
      <style:paragraph-properties fo:margin-left="3.327cm" fo:margin-right="0cm" fo:text-indent="-0.485cm" style:auto-text-indent="false"/>
    </style:style>
    <style:style style:name="P6" style:family="paragraph" style:parent-style-name="A.">
      <style:paragraph-properties fo:margin-left="3.327cm" fo:margin-right="0cm" fo:text-indent="-0.485cm" style:auto-text-indent="false"/>
    </style:style>
    <style:style style:name="P7" style:family="paragraph" style:parent-style-name="_31_.-內文">
      <style:paragraph-properties fo:margin-left="2.088cm" fo:margin-right="0cm" fo:text-indent="0cm" style:auto-text-indent="false"/>
    </style:style>
    <style:style style:name="P8" style:family="paragraph" style:parent-style-name="_31_.-內文">
      <style:paragraph-properties fo:margin-left="2.088cm" fo:margin-right="0cm" fo:text-indent="0cm" style:auto-text-indent="false"/>
      <style:text-properties fo:letter-spacing="0.007cm"/>
    </style:style>
    <style:style style:name="P9" style:family="paragraph" style:parent-style-name="_31_.-內文">
      <style:paragraph-properties fo:margin-left="2.088cm" fo:margin-right="0cm" fo:text-indent="0cm" style:auto-text-indent="false"/>
    </style:style>
    <style:style style:name="P10" style:family="paragraph" style:parent-style-name="_31_.-內文">
      <style:paragraph-properties fo:margin-left="2.088cm" fo:margin-right="0cm" fo:text-indent="0cm" style:auto-text-indent="false"/>
    </style:style>
    <style:style style:name="P11" style:family="paragraph" style:parent-style-name="_28_1_29_-內文">
      <style:paragraph-properties fo:margin-left="2.842cm" fo:margin-right="0cm" fo:text-indent="0cm" style:auto-text-indent="false"/>
    </style:style>
    <style:style style:name="P12" style:family="paragraph" style:parent-style-name="_28_1_29_-內文">
      <style:paragraph-properties fo:margin-left="2.842cm" fo:margin-right="0cm" fo:text-indent="0cm" style:auto-text-indent="false"/>
    </style:style>
    <style:style style:name="P13" style:family="paragraph" style:parent-style-name="_31_.">
      <style:paragraph-properties fo:margin-left="2.088cm" fo:margin-right="0cm" fo:text-indent="-0.485cm" style:auto-text-indent="false"/>
    </style:style>
    <style:style style:name="P14" style:family="paragraph" style:parent-style-name="_31_.">
      <style:paragraph-properties fo:margin-left="2.088cm" fo:margin-right="0cm" fo:text-indent="-0.485cm" style:auto-text-indent="false"/>
    </style:style>
    <style:style style:name="P15" style:family="paragraph" style:parent-style-name="_31_.">
      <style:paragraph-properties fo:margin-left="2.088cm" fo:margin-right="0cm" fo:text-indent="-0.485cm" style:auto-text-indent="false"/>
      <style:text-properties style:font-weight-complex="bold"/>
    </style:style>
    <style:style style:name="P16" style:family="paragraph" style:parent-style-name="_31_.">
      <style:paragraph-properties fo:margin-left="2.088cm" fo:margin-right="0cm" fo:text-indent="-0.485cm" style:auto-text-indent="false"/>
    </style:style>
    <style:style style:name="P17" style:family="paragraph" style:parent-style-name="_31_.">
      <style:paragraph-properties fo:margin-left="2.088cm" fo:margin-right="0cm" fo:text-indent="-0.485cm" style:auto-text-indent="false"/>
    </style:style>
    <style:style style:name="P18" style:family="paragraph" style:parent-style-name="_28_十一_29_-1.">
      <style:paragraph-properties fo:margin-left="2.574cm" fo:margin-right="0cm" fo:text-indent="-0.485cm" style:auto-text-indent="false"/>
    </style:style>
    <style:style style:name="P19" style:family="paragraph" style:parent-style-name="_28_十一_29_-1.">
      <style:paragraph-properties fo:margin-left="2.574cm" fo:margin-right="0cm" fo:text-indent="-0.485cm" style:auto-text-indent="false"/>
    </style:style>
    <style:style style:name="P20" style:family="paragraph" style:parent-style-name="_28_十一_29_-1.">
      <style:paragraph-properties fo:margin-left="2.574cm" fo:margin-right="0cm" fo:margin-top="0cm" fo:margin-bottom="0.212cm" loext:contextual-spacing="false" fo:text-indent="-0.485cm" style:auto-text-indent="false" fo:break-before="page"/>
    </style:style>
    <style:style style:name="P21" style:family="paragraph" style:parent-style-name="_31_0.-_28_1_29_">
      <style:paragraph-properties fo:margin-left="3.11cm" fo:margin-right="0cm" fo:text-indent="-0.753cm" style:auto-text-indent="false"/>
    </style:style>
    <style:style style:name="P22" style:family="paragraph" style:parent-style-name="_31_0.-_28_1_29_">
      <style:paragraph-properties fo:margin-left="3.11cm" fo:margin-right="0cm" fo:text-indent="-0.753cm" style:auto-text-indent="false"/>
    </style:style>
    <style:style style:name="P23" style:family="paragraph" style:parent-style-name="_28_一_29_">
      <style:paragraph-properties fo:margin-left="1.603cm" fo:margin-right="0cm" fo:text-indent="-0.972cm" style:auto-text-indent="false"/>
    </style:style>
    <style:style style:name="P24" style:family="paragraph" style:parent-style-name="_28_一_29_">
      <style:paragraph-properties fo:margin-left="1.603cm" fo:margin-right="0cm" fo:text-indent="-0.972cm" style:auto-text-indent="false"/>
    </style:style>
    <style:style style:name="P25" style:family="paragraph" style:parent-style-name="_28_一_29_">
      <style:paragraph-properties fo:margin-left="1.603cm" fo:margin-right="0cm" fo:text-indent="-0.972cm" style:auto-text-indent="false"/>
    </style:style>
    <style:style style:name="P26" style:family="paragraph" style:parent-style-name="_28_一_29_">
      <style:paragraph-properties fo:margin-left="1.603cm" fo:margin-right="0cm" fo:text-indent="-0.972cm" style:auto-text-indent="false"/>
    </style:style>
    <style:style style:name="P27" style:family="paragraph" style:parent-style-name="_28_一_29_-內文">
      <style:paragraph-properties fo:margin-left="1.603cm" fo:margin-right="0cm" fo:text-indent="0cm" style:auto-text-indent="false"/>
    </style:style>
    <style:style style:name="P28" style:family="paragraph" style:parent-style-name="_28_一_29_-內文">
      <style:paragraph-properties fo:margin-left="1.603cm" fo:margin-right="0cm" fo:text-indent="0cm" style:auto-text-indent="false"/>
    </style:style>
    <style:style style:name="P29" style:family="paragraph" style:parent-style-name="_28_一_29_-內文">
      <style:paragraph-properties fo:margin-left="1.603cm" fo:margin-right="0cm" fo:text-indent="0cm" style:auto-text-indent="false"/>
    </style:style>
    <style:style style:name="P30" style:family="paragraph" style:parent-style-name="_28_一_29_-內文">
      <style:paragraph-properties fo:margin-left="1.603cm" fo:margin-right="0cm" fo:text-indent="0cm" style:auto-text-indent="false"/>
    </style:style>
    <style:style style:name="P31" style:family="paragraph" style:parent-style-name="_28_一_29_-內文">
      <style:paragraph-properties fo:margin-left="1.603cm" fo:margin-right="0cm" fo:line-height="0.713cm" fo:text-indent="0cm" style:auto-text-indent="false"/>
    </style:style>
    <style:style style:name="P32" style:family="paragraph" style:parent-style-name="_28_十一_29_-內文">
      <style:paragraph-properties fo:margin-left="2.088cm" fo:margin-right="0cm" fo:text-indent="0cm" style:auto-text-indent="false"/>
    </style:style>
    <style:style style:name="P33" style:family="paragraph" style:parent-style-name="_28_十一_29_-內文">
      <style:paragraph-properties fo:margin-left="2.088cm" fo:margin-right="0cm" fo:text-indent="0cm" style:auto-text-indent="false"/>
    </style:style>
    <style:style style:name="P34" style:family="paragraph" style:parent-style-name="_28_十一_29_-內文">
      <style:paragraph-properties fo:margin-left="2.088cm" fo:margin-right="0cm" fo:text-indent="0cm" style:auto-text-indent="false"/>
      <style:text-properties style:letter-kerning="true"/>
    </style:style>
    <style:style style:name="P35" style:family="paragraph" style:parent-style-name="_28_十一_29_-1.-內文">
      <style:paragraph-properties fo:margin-left="2.574cm" fo:margin-right="0cm" fo:text-indent="0cm" style:auto-text-indent="false"/>
    </style:style>
    <style:style style:name="P36" style:family="paragraph" style:parent-style-name="_28_十一_29_-1.-內文">
      <style:paragraph-properties fo:margin-left="2.574cm" fo:margin-right="0cm" fo:text-indent="0cm" style:auto-text-indent="false"/>
    </style:style>
    <style:style style:name="P37" style:family="paragraph" style:parent-style-name="_31_0.">
      <style:paragraph-properties fo:margin-left="2.357cm" fo:margin-right="0cm" fo:text-indent="-0.753cm" style:auto-text-indent="false"/>
    </style:style>
    <style:style style:name="P38" style:family="paragraph" style:parent-style-name="_31_0.">
      <style:paragraph-properties fo:margin-left="2.357cm" fo:margin-right="0cm" fo:text-indent="-0.753cm" style:auto-text-indent="false"/>
    </style:style>
    <style:style style:name="P39" style:family="paragraph" style:parent-style-name="_28_1_29_">
      <style:paragraph-properties fo:margin-left="2.817cm" fo:margin-right="0cm" fo:text-indent="-0.728cm" style:auto-text-indent="false"/>
    </style:style>
    <style:style style:name="P40" style:family="paragraph" style:parent-style-name="_28_1_29_">
      <style:paragraph-properties fo:margin-left="2.817cm" fo:margin-right="0cm" fo:text-indent="-0.728cm" style:auto-text-indent="false"/>
    </style:style>
    <style:style style:name="P41" style:family="paragraph" style:parent-style-name="_28_1_29_">
      <style:paragraph-properties fo:margin-left="2.817cm" fo:margin-right="0cm" fo:line-height="100%" fo:text-indent="-0.728cm" style:auto-text-indent="false"/>
    </style:style>
    <style:style style:name="P42" style:family="paragraph" style:parent-style-name="_28_1_29_">
      <style:paragraph-properties fo:margin-left="2.817cm" fo:margin-right="0cm" fo:text-indent="-0.728cm" style:auto-text-indent="false"/>
    </style:style>
    <style:style style:name="P43" style:family="paragraph" style:parent-style-name="_28_1_29_">
      <style:paragraph-properties fo:margin-left="2.817cm" fo:margin-right="0cm" fo:text-indent="-0.728cm" style:auto-text-indent="false"/>
    </style:style>
    <style:style style:name="P44" style:family="paragraph" style:parent-style-name="_31_0.-內文">
      <style:paragraph-properties fo:margin-left="2.357cm" fo:margin-right="0cm" fo:text-indent="0cm" style:auto-text-indent="false"/>
    </style:style>
    <style:style style:name="P45" style:family="paragraph" style:parent-style-name="_31_0.-內文">
      <style:paragraph-properties fo:margin-left="2.357cm" fo:margin-right="0cm" fo:text-indent="0cm" style:auto-text-indent="false"/>
      <style:text-properties style:font-weight-complex="bold"/>
    </style:style>
    <style:style style:name="P46" style:family="paragraph" style:parent-style-name="_28_十一_29_-_28_1_29_">
      <style:paragraph-properties fo:margin-left="3.302cm" fo:margin-right="0cm" fo:text-indent="-0.728cm" style:auto-text-indent="false"/>
    </style:style>
    <style:style style:name="P47" style:family="paragraph" style:parent-style-name="_28_十一_29_-_28_1_29_">
      <style:paragraph-properties fo:margin-left="3.302cm" fo:margin-right="0cm" fo:text-indent="-0.728cm" style:auto-text-indent="false"/>
    </style:style>
    <style:style style:name="P48" style:family="paragraph" style:parent-style-name="_31_0.-_28_1_29_-內文">
      <style:paragraph-properties fo:margin-left="3.108cm" fo:margin-right="0cm" fo:text-indent="0cm" style:auto-text-indent="false"/>
    </style:style>
    <style:style style:name="P49" style:family="paragraph" style:parent-style-name="_28_十一_29_">
      <style:paragraph-properties fo:margin-left="2.088cm" fo:margin-right="0cm" fo:text-indent="-1.457cm" style:auto-text-indent="false"/>
    </style:style>
    <style:style style:name="P50" style:family="paragraph" style:parent-style-name="_28_十一_29_">
      <style:paragraph-properties fo:margin-left="2.088cm" fo:margin-right="0cm" fo:text-indent="-1.457cm" style:auto-text-indent="false"/>
    </style:style>
    <style:style style:name="P51" style:family="paragraph" style:parent-style-name="_28_10_29_">
      <style:paragraph-properties fo:margin-left="3.06cm" fo:margin-right="0cm" fo:text-indent="-0.972cm" style:auto-text-indent="false"/>
    </style:style>
    <style:style style:name="T1" style:family="text">
      <style:text-properties fo:language="en" fo:country="AU"/>
    </style:style>
    <style:style style:name="T2" style:family="text">
      <style:text-properties fo:language="en" fo:country="AU"/>
    </style:style>
    <style:style style:name="T3" style:family="text">
      <style:text-properties style:letter-kerning="true"/>
    </style:style>
    <style:style style:name="T4" style:family="text">
      <style:text-properties style:letter-kerning="true" style:font-weight-complex="bold"/>
    </style:style>
    <style:style style:name="T5" style:family="text">
      <style:text-properties style:letter-kerning="true" style:font-name-complex="Arial"/>
    </style:style>
    <style:style style:name="T6" style:family="text">
      <style:text-properties style:letter-kerning="true" style:font-name-complex="Arial" style:font-weight-complex="bold"/>
    </style:style>
    <style:style style:name="T7" style:family="text">
      <style:text-properties style:letter-kerning="true" style:font-name-complex="Arial"/>
    </style:style>
    <style:style style:name="T8" style:family="text">
      <style:text-properties style:letter-kerning="true" style:font-name-complex="新細明體1"/>
    </style:style>
    <style:style style:name="T9" style:family="text">
      <style:text-properties style:letter-kerning="true" style:font-name-complex="新細明體1"/>
    </style:style>
    <style:style style:name="T10" style:family="text">
      <style:text-properties style:letter-kerning="true"/>
    </style:style>
    <style:style style:name="T11" style:family="text">
      <style:text-properties style:font-weight-complex="bold"/>
    </style:style>
    <style:style style:name="T12" style:family="text">
      <style:text-properties style:font-weight-complex="bold"/>
    </style:style>
    <style:style style:name="T13" style:family="text">
      <style:text-properties style:font-name-complex="Arial"/>
    </style:style>
    <style:style style:name="T14" style:family="text">
      <style:text-properties style:font-name-complex="Arial"/>
    </style:style>
    <style:style style:name="T15" style:family="text">
      <style:text-properties style:font-name-complex="新細明體1"/>
    </style:style>
    <style:style style:name="T16" style:family="text">
      <style:text-properties style:font-name-complex="新細明體1"/>
    </style:style>
    <style:style style:name="T17" style:family="text">
      <style:text-properties style:font-name-asian="標楷體"/>
    </style:style>
    <style:style style:name="T18" style:family="text">
      <style:text-properties fo:letter-spacing="0.007cm"/>
    </style:style>
    <style:style style:name="T19" style:family="text">
      <style:text-properties fo:letter-spacing="0.007cm"/>
    </style:style>
    <style:style style:name="T20" style:family="text">
      <style:text-properties fo:letter-spacing="0.007cm" style:letter-kerning="true"/>
    </style:style>
    <style:style style:name="T21" style:family="text">
      <style:text-properties fo:letter-spacing="-0.009cm"/>
    </style:style>
    <style:style style:name="T22" style:family="text">
      <style:text-properties fo:letter-spacing="-0.021cm"/>
    </style:style>
    <style:style style:name="T23" style:family="text">
      <style:text-properties fo:letter-spacing="-0.021cm"/>
    </style:style>
    <style:style style:name="T24" style:family="text">
      <style:text-properties fo:font-size="18pt" style:font-size-asian="18pt" style:font-size-complex="18pt"/>
    </style:style>
    <style:style style:name="T25" style:family="text">
      <style:text-properties fo:letter-spacing="-0.004cm"/>
    </style:style>
    <style:style style:name="T26" style:family="text">
      <style:text-properties fo:letter-spacing="-0.004cm"/>
    </style:style>
    <style:style style:name="T27" style:family="text">
      <style:text-properties fo:letter-spacing="-0.004cm" style:font-weight-complex="bold"/>
    </style:style>
    <style:style style:name="T28" style:family="text">
      <style:text-properties fo:letter-spacing="-0.004cm" fo:font-weight="normal" style:font-weight-asian="normal"/>
    </style:style>
    <style:style style:name="T29" style:family="text">
      <style:text-properties fo:letter-spacing="-0.002cm"/>
    </style:style>
    <style:style style:name="T30" style:family="text">
      <style:text-properties style:font-name-complex="New Gulim"/>
    </style:style>
    <style:style style:name="T31" style:family="text">
      <style:text-properties fo:letter-spacing="-0.007cm"/>
    </style:style>
    <style:style style:name="T32" style:family="text">
      <style:text-properties style:font-name-complex="Arial Unicode MS"/>
    </style:style>
    <style:style style:name="T33" style:family="text">
      <style:text-properties style:font-name-complex="細明體"/>
    </style:style>
    <style:style style:name="T34" style:family="text">
      <style:text-properties fo:color="#000000" style:text-underline-style="none"/>
    </style:style>
    <style:style style:name="T35" style:family="text">
      <style:text-properties fo:color="#000000"/>
    </style:style>
    <style:style style:name="T36" style:family="text">
      <style:text-properties fo:color="#000000" style:font-name-complex="Arial"/>
    </style:style>
    <style:style style:name="T37" style:family="text">
      <style:text-properties fo:color="#000000"/>
    </style:style>
    <style:style style:name="T38" style:family="text">
      <style:text-properties fo:color="#000000" fo:font-weight="normal" style:font-weight-asian="normal"/>
    </style:style>
    <style:style style:name="T39" style:family="text">
      <style:text-properties fo:color="#000000" fo:font-weight="normal" style:font-weight-asian="normal"/>
    </style:style>
    <style:style style:name="T40" style:family="text">
      <style:text-properties fo:color="#000000" fo:letter-spacing="-0.004cm" fo:font-weight="normal" style:font-weight-asian="normal"/>
    </style:style>
    <style:style style:name="T41" style:family="text">
      <style:text-properties fo:color="#000000" style:font-weight-complex="bold"/>
    </style:style>
    <style:style style:name="T42" style:family="text">
      <style:text-properties fo:font-weight="normal" style:font-weight-asian="normal"/>
    </style:style>
    <style:style style:name="T43" style:family="text">
      <style:text-properties fo:font-weight="normal" style:font-weight-asian="normal"/>
    </style:style>
    <style:style style:name="T44" style:family="text">
      <style:text-properties style:font-name-complex="標楷體" style:font-weight-complex="bold"/>
    </style:style>
    <style:style style:name="T45" style:family="text">
      <style:text-properties fo:font-size="16pt" style:font-size-asian="16pt" style:font-size-complex="16pt"/>
    </style:style>
    <style:style style:name="T46" style:family="text">
      <style:text-properties fo:background-color="#ffffff" loext:char-shading-value="0"/>
    </style:style>
    <style:style style:name="T47" style:family="text">
      <style:text-properties style:font-name="Arial" style:font-name-complex="Arial"/>
    </style:style>
    <style:style style:name="T48" style:family="text">
      <style:text-properties style:font-name="Arial" style:font-name-complex="Arial"/>
    </style:style>
    <style:style style:name="T49" style:family="text">
      <style:text-properties fo:font-size="18pt" style:font-size-asian="18pt" style:font-size-complex="18pt"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貳拾貳、一般行政</text:h>
      <text:p text:style-name="Standard"/>
      <text:p text:style-name="一">一、公共關係業務</text:p>
      <text:p text:style-name="P23">(一)辦理訪賓接待工作</text:p>
      <text:p text:style-name="P27">自96年7月1日至96年12月31日止，合計接待立陶宛經貿訪問團、中國青年團結會、<text:span text:style-name="T1">民主太平洋聯盟</text:span>、保加利亞國會議員、奧地利國會議員、馬拉威國會第一副議長及日本橫濱市議會議員聯盟等訪賓計38次，610人。</text:p>
      <text:p text:style-name="P23">(二)加強姊妹市交流活動</text:p>
      <text:p text:style-name="P13">1.美國波特蘭愛樂交響樂團訪高表演</text:p>
      <text:p text:style-name="P39">(1)時間：96年7月1至4日。</text:p>
      <text:p text:style-name="P39">(2)內容：美國波特蘭青少年愛樂交響樂團首次訪高，並於高雄文化中心至德堂公開演出。</text:p>
      <text:p text:style-name="P13">2.建設局長代表本市率團參加西雅圖海洋節</text:p>
      <text:p text:style-name="P39">(1)時間：96年7月26日至8月3日。</text:p>
      <text:p text:style-name="P39">(2)內容：建設局洪局長富峰率三信家商舞蹈團前往參加該市海洋節之火炬遊行活動。</text:p>
      <text:p text:style-name="P13">3.美國陶沙市「全球聯盟─高雄姊妹市」主席黃聖祐博士拜會：</text:p>
      <text:p text:style-name="P39">(1)時間：96年7月27日。</text:p>
      <text:p text:style-name="P39">(2)內容：96年4月及6月在陶沙市分別舉辦了「姐妹城市風味展」及「亞洲文化展」，並在活動攤位中展示台灣地圖、2009 世運資訊及燈籠等等，成功行銷高雄，市長允諾將擇日赴陶沙市參訪，進行姐妹市交流。</text:p>
      <text:p text:style-name="P13">4.市長率團出訪日本八王子</text:p>
      <text:p text:style-name="P39">(1)時間：96年8月3至8日。</text:p>
      <text:p text:style-name="P39">(2)內容：市長率代表團(建設局、文化局、教育局)及中正國小表演團參加日本八王子祭，增進姊妹市交流。</text:p>
      <text:p text:style-name="P13">5.參加「亞太城市高峰會」</text:p>
      <text:p text:style-name="P39">(1)時間：96年8月29日至9月5日。</text:p>
      <text:p text:style-name="P39">(2)內容：鄭副市長文隆率人發局、建設局、文化局等首長前往澳洲布里斯本姊妹市參加第六屆亞太城市高峰會，除參與各都市論壇外，亦將「2009世運在高雄」訊息帶往南半球，邀請僑胞及友人來高雄共襄盛舉。</text:p>
      <text:p text:style-name="P13"><text:soft-page-break/>6.參加「2007環球四季風情攝影賽」</text:p>
      <text:p text:style-name="P39">(1)時間：96年9月1日。</text:p>
      <text:p text:style-name="P39">(2)內容：選送本市4位攝影家作品參加美國奧克拉荷馬州陶沙市舉辦之「2007環球四季風情攝影賽」，其中本市胡清棋先生所送展之「絕色燈宴」（攝於2007高雄燈會時）獲首獎中冬季代表作品（首獎分春、夏、秋、冬共四位）。<text:span text:style-name="T6">本次攝影賽共有來自7個國家、56位參賽者、180幅作品參賽，最後僅有12幅獲獎（</text:span>頭等獎1位，首獎4位，榮譽獎7位<text:span text:style-name="T6">），</text:span>該獲獎作品除作成月曆分送各國姊妹市外、並陳列在TGA網頁上和不定地點展示及作成空白信柬。</text:p>
      <text:p text:style-name="P23">(三)推動國際交流及城市行銷</text:p>
      <text:p text:style-name="P13">1.立陶宛經貿訪問團訪高</text:p>
      <text:p text:style-name="P39">(1)時間：96年7月13日。</text:p>
      <text:p text:style-name="P39">(2)內容：立陶宛工業家聯盟副主席兼執行長Mr. Varkulevicius偕同立陶宛經濟部政務次長Mr. Vytautas Nauduzas等一行3人拜會本府，除表達有意願購買本市製造之遊艇外，也希望能透過與本市交流，有與該國城市締結姊妹市之機會。</text:p>
      <text:p text:style-name="P13">2.中國青年團結會訪高</text:p>
      <text:p text:style-name="P39">(1)時間：96年8月7日。</text:p>
      <text:p text:style-name="P39">(2)內容：「全球華人菁英論壇─第十五屆台灣之旅」：</text:p>
      <text:p text:style-name="P11">全球華人菁英論壇─第十五屆台灣之旅專程至高雄參訪，除瞭解高雄的建設繁榮與進步外，更對民主自由與新聞自主有更深的體認。</text:p>
      <text:p text:style-name="P13">3.<text:span text:style-name="T1">民主太平洋聯盟訪高</text:span></text:p>
      <text:p text:style-name="P39">(1)時間：96年8月15日。</text:p>
      <text:p text:style-name="P39">(2)內容：呂副總統邀請民主太平洋聯盟與會者參訪高雄，行程中搭乘高雄真愛碼頭的觀光遊輪暢遊高雄港，陳市長亦於國賓飯店午宴歡迎所有訪高的貴賓。</text:p>
      <text:p text:style-name="P13">4.參加「2007台灣文化節─高雄展」</text:p>
      <text:p text:style-name="P39">(1)時間：96年8月22日至9月6日。</text:p>
      <text:p text:style-name="P39">(2)內容：加拿大溫哥華市台加文化活動協會邀請本市參加「2007台灣文化節－高雄展」活動，由歷史博物館陳館長秀鳳帶領相關人員前往參展，內容以台灣布袋戲及台灣蒸汽老火車模型為主，有效提昇本市之國際能見度。</text:p>
      <text:p text:style-name="P13">5.保加利亞國會議員訪高</text:p>
      <text:p text:style-name="P39"><text:soft-page-break/>(1)時間：96年8月31日。</text:p>
      <text:p text:style-name="P39">(2)內容：保加利亞國會議員Mr. Abadjiev等一行5人，拜會本府，由秘書長接見，該團除表達希望在台灣設立代表處，加強雙方貿易與實質關係外，亦歡迎本市市民至該國觀光，秘書長亦表示歡迎該國政府機關組團至本市訪問。</text:p>
      <text:p text:style-name="P13">6.奧地利國會外交委員會議員訪高</text:p>
      <text:p text:style-name="P39">(1)時間：96年9月13日。</text:p>
      <text:p text:style-name="P39">(2)內容：奧地利國會外交委員會副主席暨友台小組主席Mr. GroBruck等一行4名議員拜會本府，由邱副市長太三接見，就加強雙方實質外交關係交換意見。</text:p>
      <text:p text:style-name="P13">7.馬拉威國會第一副議長訪高</text:p>
      <text:p text:style-name="P39">(1)時間：96年10月12日。</text:p>
      <text:p text:style-name="P39">(2)內容：馬拉威國會現任第一副議長Ms. Esther Mcheka Chilenje Nkhoma率同前任第一副議長Loveness Gondwe等一行6人，拜會本府，由市長接見，就開拓觀光及招商交換意見。</text:p>
      <text:p text:style-name="P13">8.全美世界事務協會訪高</text:p>
      <text:p text:style-name="P39">(1)時間：96年10月12日。</text:p>
      <text:p text:style-name="P39">(2)內容：全美世界事務協會團長Mr. Douglas Savage率團員一行10人至市府拜會並聽取多媒體簡報。</text:p>
      <text:p text:style-name="P13">9.美國共和黨政治菁英訪台團訪高</text:p>
      <text:p text:style-name="P39">(1)時間：96年10月12日。</text:p>
      <text:p text:style-name="P39">(2)內容：美國共和黨政治菁英訪台團由團長Ms. Sydney Olson率領團員一行7人至市府拜會並遊覽愛河風光。</text:p>
      <text:p text:style-name="P37">10.日本橫濱市議會議員聯盟訪高</text:p>
      <text:p text:style-name="P21">(1)時間：96年11月12日</text:p>
      <text:p text:style-name="P21">(2)內容：日華親善橫濱市議會議員聯盟會長森敏明(Mr. Mori)率領該市議員訪問團一行10人，拜會本府，由秘書長接見，就加強外交關係交換意見。</text:p>
      <text:p text:style-name="P37">11.日本八戶市市長小林真訪高</text:p>
      <text:p text:style-name="P21">(1)時間：96年11月15日</text:p>
      <text:p text:style-name="P21">(2)內容：日本八戶市市長小林真率領「2007八戶港東南亞貨櫃定期航線交流會」訪問團一行13人，拜會本府，由林副市長接見。</text:p>
      <text:p text:style-name="P37">12.日本交流協會東京總部理事長訪高</text:p>
      <text:p text:style-name="P21">(1)時間：96年12月12日。</text:p>
      <text:p text:style-name="P21"><text:soft-page-break/>(2)內容：日本交流協會東京總部理事長高橋雅二率領該協會人員一行4人拜會市府，由市長接待，就促進雙方政治、文化交流交換意見，並邀請市長參加天皇華誕祝賀酒會。</text:p>
      <text:p text:style-name="P37">13.參加日本天皇華誕祝賀酒會</text:p>
      <text:p text:style-name="P21">(1)時間：96年12月12日。</text:p>
      <text:p text:style-name="P21">(2)內容：市長暨林副市長共同出席日本交流協會在漢來飯店舉辦之日本天皇華誕祝賀酒會。</text:p>
      <text:p text:style-name="P37">14.本市國際關係委員會延聘新任委員及召開會議案</text:p>
      <text:p text:style-name="P21"><text:span text:style-name="T8">(1)時間：</text:span><text:span text:style-name="T3">96</text:span><text:span text:style-name="T8">年10月至12月。</text:span></text:p>
      <text:p text:style-name="P21"><text:span text:style-name="T8">(2)內容：</text:span>該委員會係提供本府城市外交政策諮詢及協助推動本市與姊妹市及其他重要國際城市間之各項交流活動，置委員9～17人，除市長為召集人，其餘委員由本市相關產官學及社團等各界人士中遴聘，任期兩年。遴聘委員後隨即召開會議，會中並通過成立高雄─西雅圖等8個姊妹市協會。運用多重管道，整合政府與民間資源，協助推動交流，增進本市國際化程度。</text:p>
      <text:p text:style-name="一">二、新聞<text:span text:style-name="T17"> </text:span></text:p>
      <text:p text:style-name="P23">(一)新聞行政與管理</text:p>
      <text:p text:style-name="P13">1.健全電影事業提升電影片映演業水準</text:p>
      <text:p text:style-name="P39">(1)依據電影法及相關法令規定，辦理電影片映演業之設立、變更登記，目前本市計有16家電影院。</text:p>
      <text:p text:style-name="P39">(2)為貫徹執行電影分級制度，依據電影法相關規定督導本市電影片映演業確實依法執行電影分級制度，96年7月至12月共計實施臨場查驗217家次，均未發現業者有違規情事。</text:p>
      <text:p text:style-name="P13">2.有線電視業之輔導與管理</text:p>
      <text:p text:style-name="P39">(1)為加強有線電視纜線之管理工作，針對市民及里長反映有線電視系統纜線架設凌亂、低垂掉落情事及附掛民宅引起之爭議，均即速派員會同相關單位及業者至現場查勘，並將附掛之纜線重新規劃整理或拆除，96年7月至12月計處理78件次。</text:p>
      <text:p text:style-name="P39">(2)為加強對有線電視系統之輔導管理工作，新聞處持續查察業者播放之節目及廣告，96年7月至12月查處系統業者播放違規廣告，違反「有線廣播電視法」相關規定，核處罰鍰者計8案，罰鍰金額共計新台幣54萬元正。</text:p>
      <text:p text:style-name="P13">3.公共頻道之開播及推展</text:p>
      <text:p text:style-name="P39">(1)高雄市有線電視公共頻道率先全國各縣、市以常態性製播節目方<text:soft-page-break/>式，在本市4家有線電視系統第3頻道開播，目前週一至週日每天有早、中、晚三條帶狀常態節目，上午10：00～13：00為市政及公益宣導時段，15：00～22：00為自製或購製精選節目，22：00以後為教學節目時間。</text:p>
      <text:p text:style-name="P39">(2)為具體落實「媒體近用權」概念，並培養、推廣本市市民影像創作技能與興趣，亦為本市發展影視產業奠下更為雄厚之基礎，於6月1日成立「市民影像創作學院」，除舉辦免費攝影課程教學（6月16日至12月29日）與規劃競賽活動之舉辦外，學院所屬之「影音後製室」規劃製播之「陽光、水漾、大高雄」市政電視新聞專題節目，亦從7月2日（星期一）起，每週一至週日晚間6時至6時30分、8時30分至9時，於本市有線電視第三頻道播出。「陽光、水漾、大高雄」節目開播至今，已製播世運、大眾運輸、影視產業、流行音樂中心、港灣開發、全球抗暖化、環保、藝文、教育……等系列專題多則，後續除上述專題之持續深入製播外，亦將配合本府施政，針對遊艇產業、多功能經貿園區等，規劃製作一系列專題。</text:p>
      <text:p text:style-name="P13">4.協助國內影視公司南下取景拍片事宜</text:p>
      <text:p text:style-name="P8">為藉由電影場景行銷城市風貌，本處協助勘景及拍攝之行政支援事務：</text:p>
      <text:p text:style-name="P39">(1)知名導演郭南宏借用本市陽明派出所、左營分局、夢時代、新堀江、阮綜合醫院、澄清湖……拍攝單元電視劇「追緝金光黨—香水篇」，並於法界弘法衛星電視台播出。</text:p>
      <text:p text:style-name="P39">(2)綠光全傳播有限公司拍攝短片「可以跟你在一起嗎?」借用駁二倉庫做為場景。</text:p>
      <text:p text:style-name="P39">(3)交通部觀光局委託諾耶廣告公司拍攝之「日本地區電視媒體深度報導計劃」借用本市輪船公司，提供該劇組免費搭乘愛之船進行高雄市景拍攝。</text:p>
      <text:p text:style-name="P39">(4)義守大學老地方工作室借用星光碼頭作為拍攝劇情片「非法無罪」之場景。</text:p>
      <text:p text:style-name="P13">5.訂定「<text:span text:style-name="T3">高雄市政府新聞處影視業者拍攝影片住宿補助要點」</text:span></text:p>
      <text:p text:style-name="P7"><text:span text:style-name="T3">為藉由電影、電視、廣告等多元行銷管道行銷城市，讓本市獨特之山、海、河、港景象、城鄉景緻及人文風貌等透過影像廣為行銷，以鼓勵影視從業人員至高雄市取景拍片，特訂定</text:span>「<text:span text:style-name="T3">高雄市政府新聞處影視業者拍攝影片住宿補助要點</text:span>」(業經96年12月11日第1279次市政會議<text:soft-page-break/>審議通過)，<text:span text:style-name="T3">補助影視業者在本市拍片期間之住宿費用，並於96年度編列追加預算150萬元，期促使影視產業南移本市，進而形成影視產業聚落，讓影視業者南下本市取景拍片更具實質激勵效益。</text:span></text:p>
      <text:p text:style-name="P13">6.爭取「國家電影文化中心南部分院」在本市設立</text:p>
      <text:p text:style-name="P39">(1)為推動本市影視文化產業發展，帶動文化觀光產業繁榮，活絡本市電影文化及行銷本市風貌，積極向中央爭取「國家電影文化中心南部分院」在本市設立，並擬以電影主題公園為主軸規劃，連結左營春秋閣、半屏山風景區、壽山、愛河文化流域等，設計日、夜間觀光效果，以吸引影視產業至本市投資設立，發展本市文化觀光產業。並建議未來南部分院之設置朝電影文物展示館、電影數位典藏館、電影映演廳、電影育成中心、行銷中心、研究中心、會議室、電影主題公園、露天電影院、行政區、服務區（含販售部、餐飲部）、停車場等功能場域進行規劃。</text:p>
      <text:p text:style-name="P39">(2)本案經本府極力爭取，業於96年7月19日行政院新聞局召開第一次協調會議，通過將台北縣新莊新用地與本市內惟埤兩案一併辦理規劃。</text:p>
      <text:p text:style-name="P13">7.積極爭取「公廣集團」等電視台到高雄市設立營運據點</text:p>
      <text:p text:style-name="P7">為平衡南北媒體產業發展與報導之長期失衡，及因應2009世運會在本市舉辦期間所需龎大媒體需求量，提昇本市影視產業發展與經濟產業升級，創造就業機會等目的，向中央爭取公廣集團等電視台南移高雄設立營運，經過多方之努力與三次履勘，終於如願以償，全部過程如下：</text:p>
      <text:p text:style-name="P39">(1)95年12月21日與經濟部加工出區高雄管理處、本府建設局、都發局等機關共同陪同「公廣集團」履勘小組人員至本市軟體科技園區履勘場地。</text:p>
      <text:p text:style-name="P39">(2)96年2月26日召開從影視文化創意角度談高雄市爭取「公廣集團南部營運中心」設立座談會。</text:p>
      <text:p text:style-name="P39">(3)96年3月5日公廣集團第二次南下履勘，由本府鄭前副市長文隆帶領本府新聞處、都發局等相關機關人員陪同公視、華視、原民台等代表至台鋁舊廠履勘。現場並有前都市發展局局長林欽榮、加工出口區管理處陳副處長寬享、高應大陳智賢老師、郭導演南宏等出席與會。</text:p>
      <text:p text:style-name="P39">(4)96年8月11日公廣集團朝南部設台選址小組第三度至本市履勘所提供之預定地─台鋁舊廠等場地履勘，陳菊市長親自率領市府相<text:soft-page-break/>關局處首長，並結合行政院南部聯合服務中心等中央政府機關代表協助履勘場地，並表達本府爭取「公廣集團」南下設立營運據點最大誠意及決心。</text:p>
      <text:p text:style-name="P39">(5)96年9月7日行政院新聞局公廣集團選址小組針對地點適當性、土地取得、優惠措施、交通便利性、生活機能、公民近用性、周邊影視產業配合、地方政府互動性……等各項條件評估，就南部各縣市所提供之場地及優惠措施開會研商，最後決定南部設台落址於本市。</text:p>
      <text:p text:style-name="P13">8.實際行動支持國片行銷</text:p>
      <text:p text:style-name="P39">(1)協助林靖傑導演行銷文藝愛情電影「最遙遠的距離」，該片榮獲威尼斯影展國際影評人最佳影片獎，由桂綸鎂、莫子儀、及賈孝國等人擔綱演出。</text:p>
      <text:p text:style-name="P39">(2)協助黃玉珊導演行銷電影「插天山之歌」：該片取材自台灣著名小說家鍾肇政先生之「臺灣人三部曲」的第三部。</text:p>
      <text:p text:style-name="P39">(3)協助鄭文堂導演行銷電影「夏天的尾巴」，並於威秀影城舉辦導演與影迷映後座談會。</text:p>
      <text:p text:style-name="P39">(4)協助李康生導演、蔡明亮製片所拍攝之電影「幫幫我愛神」辦理行銷活動。</text:p>
      <text:p text:style-name="P13">9.辦理「<text:span text:style-name="T3">高雄市獎勵影視產業發展條例」研究計畫</text:span>案</text:p>
      <text:p text:style-name="P7">委託國立中山大學公共事務研究所辦理，研究計畫係利用市場、人才、設備技術、投資四個基本要素與六個獎勵面向(租稅優惠、獎勵補助、優惠貸款、產學合作、活動行銷、行政輔導)建立條文內容的矩陣，擬定「高雄市獎勵影視產業發展要點」（草案）並提出本案之研究結論與建議以作為本市推動影音（像）媒體產業參考。</text:p>
      <text:p text:style-name="P37">10.加強錄影節目帶之輔導與管理</text:p>
      <text:p text:style-name="P39">(1)依據廣播電視節目供應事業管理規則等法令規定，辦理本市錄影節目帶業籌設申請，經查驗合格後發給許可證。96年7月至12月辦理本市錄影節目帶之籌設及變更登記共計5件。</text:p>
      <text:p text:style-name="P39">(2)會同本府警察局密集稽查錄影節目帶業（含MTV）是否有逾越授權範圍錄影節目帶（含影音光碟），96年7月至12月計查察67家次，查扣違法影音光碟7,837片，分別移請行政院新聞局或由本府警察局移送地檢署依法處理。</text:p>
      <text:p text:style-name="P13">11.加強出版品管理工作，淨化社會風氣，維護善良風俗：</text:p>
      <text:p text:style-name="P44">依據「兒童及少年性交易防制條例」第33條規定，查察報紙刊載色<text:soft-page-break/>情交易廣告，96年7至12月份，計核處違反本法之報社8家次，合處罰鍰共計新台幣105萬元，另依據「性侵害犯罪防治法」第13條規定，報紙在報導性侵害犯罪案件時，不得報導或記載性侵害事件被害人之姓名或其它足以識別被害人身分之資訊，如有違法情事，即依法核處，96年7至12月份未發現違法情事。</text:p>
      <text:p text:style-name="P37">12.配合辦理都市行銷工作</text:p>
      <text:p text:style-name="P21">(1)舉辦「2007夏日高雄國際圖書博覽會」活動，展覽時間自8月8 日起至19日止在高雄工商展覽中心舉行，免費入場，本處特別規劃書香宅急便，市民朋友購買書籍後，可透過書香宅急便，直接將書籍送到家，為服務更多愛書的市民朋友，每日營業時間特別從早上10點開始至晚上9點結束，市民朋友反映熱烈，於暑假期間帶著子女、家人一同來逛書展，跟爸爸過一個充實、溫馨的父親節。</text:p>
      <text:p text:style-name="P21">(2)舉辦「2007高雄燈會攝影比賽」作品展覽，自8月8日至8月19日在高雄工商展覽中心舉行，行銷高雄燈會之美，共計展出金牌獎照片等46幅作品。</text:p>
      <text:p text:style-name="P21"><text:span text:style-name="T11">(3)辦理「</text:span>2007 High浪獨立流行音樂創作大賽<text:span text:style-name="T11">」，積極推廣在地音樂，結合流行音樂中心的未來發展，培植本土樂團。</text:span></text:p>
      <text:p text:style-name="P48">初賽於7月28、29日在駁二藝術特區登場，計有35隊參賽，選出24隊樂團參加複賽；8月4、5日舉辦複賽，再選出12隊參加決賽；8月25日決賽暨頒獎典禮於真愛碼頭登場，由陳市長親自出席頒獎典禮，肯定決賽優勝隊伍之表現。12隊入圍決賽隊伍並<text:span text:style-name="T21">從8月7日起至8月16日在高雄電台「午后陽光」節目接受專訪。</text:span></text:p>
      <text:p text:style-name="P21"><text:span text:style-name="T11">(4)辦理「</text:span>國際音樂節─大港開唱音樂祭<text:span text:style-name="T11">」，</text:span>於10月27、28在本市新光碼頭與星光水岸公園舉辦，提供廣大民眾聆賞兼具搖滾、古典、民謠等多元豐富的音樂活動，吸引來自國內外熱情樂迷的參與，並在充滿青春、熱情、海洋、豪邁的氛圍下圓滿順利完成。</text:p>
      <text:p text:style-name="P21"><text:span text:style-name="T11">(5)</text:span>辦理「2009高雄世運單項運動推廣行銷示演活動」，12月12日在市府中庭舉辦「滾球示演活動」，藉由民眾的充份參與，明瞭各項世運比賽項目詳細內容，紮根於基層並廣為宣傳。</text:p>
      <text:p text:style-name="P23">(二)新聞發布與新聞聯繫</text:p>
      <text:p text:style-name="P13">1.蒐集輿情反映：每日蒐集各報刊及電視有關市政建設之新聞報導、評論與建議，陳報市長，並分送相關局處參辦，7月至12月計剪輯報紙<text:soft-page-break/>新聞資料逾5,000件、9月至12月計蒐集電視新聞題要逾6,000筆。</text:p>
      <text:p text:style-name="P13">2.配合本府各局處舉辦各項活動，協助召開記者會，7月至12月年迄今共計召開逾15次。包括2007夏日高雄系列活動記者會（台北場、高雄場）、永浴愛河系列活動記者會、世界盃棒球賽戶外轉播記者會、2007 DisneyChannel親子萬聖夜在高雄記者會、世運暖身賽系列賽事記者會、萬輪壓馬路排棵耶誕樹2007耶誕樹裝置活動記者會、大港拼場世載好運2008跨年晚會記者會等各項記者會。</text:p>
      <text:p text:style-name="P13">3.依市長行程及本市重要建設發布市政新聞，並上網供民眾閱覽，<text:span text:style-name="T11">7至12月共發布約514則。</text:span></text:p>
      <text:p text:style-name="P13"><text:span text:style-name="T11">4.於市議會開議期間（11月9日至11月29日），成立議會小組發佈市長答詢新聞稿。</text:span></text:p>
      <text:p text:style-name="P15">5.國外媒體參訪</text:p>
      <text:p text:style-name="P7">配合新聞局安排國際媒體觀光採訪團參觀世界之船跨年演出及參訪市政建設。</text:p>
      <text:p text:style-name="P23">(三)視聽宣傳</text:p>
      <text:p text:style-name="P13">1.拍攝都市行銷短片，傳達高雄的進步現況與發展願景</text:p>
      <text:p text:style-name="P39">(1)拍攝「2007夏日高雄─海灘篇、櫻桃篇」5秒及20秒相關都市行銷短片安排於18家無線電視台暨衛星電視台播出。</text:p>
      <text:p text:style-name="P39">(2)委託三立、台視、年代、民視、東森、TVBS等衛星電視台執行市政宣導電視媒體行銷案，配合市府重大施政及大型活動製播新聞報導，並另以新聞專題及節目專輯等方式型態配套播出加強行銷。</text:p>
      <text:p text:style-name="P13">2.製作「幸福高雄」、「高雄世運精采上映」等2支都市簡介影帶，長度為15分鐘及5分鐘，適時配合國外相關參訪活動或招商說明會播出，提昇高雄的國際能見度。</text:p>
      <text:p text:style-name="P13">3.編修本府四機寬螢幕多媒體簡報，並新增日文版本，於接待外賓時播出，行銷本府施政成果。</text:p>
      <text:p text:style-name="P23">(四)製作電視電影紀錄片</text:p>
      <text:p text:style-name="P27">錄製市政活動錄影帶：委託傳播公司每日錄製市政各項重要活動，作為市政建設視聽資料，並提供電視台作為新聞素材運用，效果良好。</text:p>
      <text:p text:style-name="P23">(五)舉辦大型系列活動</text:p>
      <text:p text:style-name="P13"><text:span text:style-name="T11">1.辦理</text:span>「2007夏日高雄」系列活動行銷河港觀光特色</text:p>
      <text:p text:style-name="P7">為延續本府「2005夏不落日」、「2006河港愛戀」之夏季大型活動，強力行銷本市夏季觀光，結合海洋局、文化局、建設局、教育局、原民會等相關局處之資源，共同辦理「2007夏日高雄」系列活動，以<text:soft-page-break/>行銷高雄的河港及推動海洋活動為主軸，展現高雄海洋首都、水岸城市的旅遊休閒特色。</text:p>
      <text:p text:style-name="P7">2007夏日高雄系列活動中，除辦理多場演唱會(永浴愛河系列演唱會)外，並負責規畫整體視覺意象，行銷管道廣，包括：短片拍攝及電視時段購置、報紙廣告及專題報導、雜誌廣告、電子媒體專題報導、台鐵電視牆及台北公車BeeTV短片播出、機場燈箱、高鐵板橋站燈箱、公車燈箱、戶外看板、海報、公車車體廣告及路燈旗、電台行銷、網路行銷等。</text:p>
      <text:p text:style-name="P13">2.舉辦「永浴愛河」系列活動</text:p>
      <text:p text:style-name="P7"><text:span text:style-name="T3">2007夏日高雄系列活動</text:span><text:span text:style-name="T3">─</text:span><text:span text:style-name="T4">永浴愛河</text:span><text:span text:style-name="T3">系列演唱會</text:span><text:span text:style-name="T3">共計四場，包括7月</text:span><text:span text:style-name="T3">14</text:span><text:span text:style-name="T3">日、7月21日、8月4日、9月8日，地點均在光榮碼頭，邀請</text:span><text:span text:style-name="T3">知名</text:span><text:span text:style-name="T3">大卡司</text:span><text:span text:style-name="T3">藝人同台演出</text:span><text:span text:style-name="T3">。四場演唱會現場均配合市集、遊戲區、直排輪、單車、健身操等暖場活動，讓民</text:span><text:span text:style-name="T3">眾一邊瘋音樂、一邊享受碼頭的徐徐海風，也實地體驗高雄獨特的海港城市魅力。</text:span></text:p>
      <text:p text:style-name="P13"><text:span text:style-name="T5">3.</text:span>舉辦萬輪壓馬路排棵耶誕樹─2007聖誕樹裝置活動</text:p>
      <text:p text:style-name="P7">於12月22日號召2萬市民一起共襄盛舉，以溜直排輪或騎腳踏車，甚至走路等各種方式，從中山路前進到時代大道，並一起排出屬於高雄最環保、也最閃亮的耶誕樹，同時結合2009高雄世運相關視覺裝置耶誕樹。</text:p>
      <text:p text:style-name="P13">4.舉辦暨2008大港拚場世載好運跨年晚會</text:p>
      <text:p text:style-name="P7">於96年12月31日晚上7時至97年1月1日凌晨1時，假本市海洋之星舉辦，藉由活動的舉辦，讓市府團隊與市民及關心高雄市的朋友們一起守歲，共同迎接嶄新一年的來臨。</text:p>
      <text:p text:style-name="P7">晚會邀請偶像歌手演唱，融合嘻哈、傳統、民俗、台客、古典等元素，加上市府特地跨界與民間企業合作，由陽明海運引進世界知名的拉夫拉前衛劇團首航亞洲演出「世界之船」大型戶外藝術表演，不但展現高雄多元融合的文化高度，也將2009世運在高雄向全國深入行銷，更兼具貼近民眾暨傳達市府營造幸福高雄施政理念之效果。</text:p>
      <text:p text:style-name="P23">(六)加強國際行銷</text:p>
      <text:p text:style-name="P27">加強城市外交並提升本市之國際能見度</text:p>
      <text:p text:style-name="P13">1.8月3日至8日協同媒體記者與市府官員赴姐妹市─日本八王子市參訪。</text:p>
      <text:p text:style-name="P15">2.12月16日至19日辦理日本京都觀光建設參訪團暨記者聯誼自強活動，工務局、交通局、衛生局、建設局及民政局首長並隨同參訪。</text:p>
      <text:p text:style-name="P15"><text:soft-page-break/>3.1月30日由陽明海運及台北藝術推廣協會從西班牙邀請之「拉夫拉藝術劇團」總監訪台，安排市長親自接見。</text:p>
      <text:p text:style-name="P13"><text:span text:style-name="T11">4.</text:span>於2008跨年晚會當日，由三立電視提供衛星參數，請新聞局轉告各國際駐台媒體，播出跨年晚會世界之船表演訊息，並透過新聞局邀約國際媒體駐台記者參訪世運主場館及世界之船彩排，以達到國際行銷目的。</text:p>
      <text:p text:style-name="P23">(七)編印定期及不定期刊物，加強行銷高雄</text:p>
      <text:p text:style-name="P13">1.定期刊物</text:p>
      <text:p text:style-name="P39">(1)發行「高雄畫刊」：以主題導向方式企劃編輯，並加入高雄的人文發展、社區關懷，記錄高雄的人文、產業故事及城市風情。每期發行1萬2千冊，7月出版「高雄碼頭故事」、9月出版「高雄港的船」、10月出版「預約幸福高雄地圖」、12月出版「用心拼一場生活的革命」。除定期贈閱本市里長、民代、各機關學校、圖書館、旅行社、飯店旅館外，並放置本市各大書局、圖書館、社教單位、連鎖咖啡廳等67個定點供民眾索閱。</text:p>
      <text:p text:style-name="P39">(2)發行「海洋首都」中英文雙月刊：為在本市定居或至本市出差、旅遊的外籍人士，提供近期市政摘要、焦點話題、國際交流、都會風情、自然人文、旅遊情報、藝文活動訊息等，8月、10月及12月各出刊1期，每期兩大張、1萬份，放置機場、觀光飯店及外賓出入頻繁之定點，供民眾索取。</text:p>
      <text:p text:style-name="P39">(3)發行「鼓聲」市府月刊：做為府內各單位間資訊溝通橋樑，並提供市府員工各項生活資訊及抒發管道。自7月至12月出刊6期，每期發行3萬份，分送本府所屬各機關及學校員工。</text:p>
      <text:p text:style-name="P13">2.不定期刊物</text:p>
      <text:p text:style-name="P39">(1)編印「尋味高雄」市政叢書3千本，以來自異鄉在高雄生活的外國人為男女主角，透過他們對食物的選擇與推薦，衍生對高雄生活的<text:span text:style-name="T18">美學與哲學，透過洋人在高雄，解讀高雄、尋味高雄，發現新高雄。</text:span></text:p>
      <text:p text:style-name="P39">(2)編印「再見！禁忌的年代」2千本，除探討禁歌歷史，並記錄「解嚴20週年紀念系列活動之禁歌禁曲演唱會花絮，藉由音樂人及創作者的聲音，傳達「自由歌唱 <text:s/>歌唱自由」的意義。</text:p>
      <text:p text:style-name="P39">(3)編印「高雄‧撞球Ｇo！」摺頁1萬份，扼要介紹撞球運動之規則、器材、基本動作、在地優秀選手、重要賽事、撞球IQ小測驗等，分送推動撞球運動之中小學校，並於市府或本處相關活動時配合<text:soft-page-break/>發送宣導。 </text:p>
      <text:p text:style-name="P39">(4)印製2009世運主題之桌上型週曆發行1萬冊，贈送各機關學校及民意代表等。</text:p>
      <text:p text:style-name="P39">(5)編印「高雄觀光季刊」，每期編印6萬5000份，分別於7月、10月出刊，廣泛介紹高雄生活的食衣住行及新鮮事。</text:p>
      <text:p text:style-name="P39">(6)編印「悠遊港都美系列別冊」4期（後2期於97年出刊），每期65,000冊與「AZ時尚旅遊雜誌」夾冊發行，主題內容分別為96年11月「鐵馬環遊港都」、96年12月「高雄海港水岸之旅」。</text:p>
      <text:p text:style-name="P39">(7)編印「騎單車遊港都」宣傳手冊10萬份，介紹本市自行車路線，分送高高屏及台南各縣市單車專賣店及本市各觀光景點免費贈送民眾。</text:p>
      <text:p text:style-name="P39">(8)編印「高雄市中英文簡介」5,000本。</text:p>
      <text:p text:style-name="P39">(9)編印「高雄市日文簡介」3,000本。</text:p>
      <text:p text:style-name="P51">(10)製作「文宣統合包裝組」，包括DVD壓製、高雄明信片一式8張、鐵盒、琺瑯徽章、布質包提袋等5種產品。</text:p>
      <text:p text:style-name="P51">(11)編印「市民家戶手冊」56萬冊及王建民世運行銷海報夾冊，發送本市各家戶，加強行銷市政建設及2009高雄世運。</text:p>
      <text:p text:style-name="P23">(八)充實KaohsiungWalking「高雄網」網站(2)內容</text:p>
      <text:p text:style-name="P27">為加強行銷高雄，建置「KaohsiungWalking高雄網」，內容包含「認識高雄」、「遊憩快報」、「熱門景點」、「觀光節慶」、「遊程規劃」等主題單元，提供網友本市歷史沿革、發展歷程、觀光、產業、人文風土、購物消費等資料，同時設有「南部重要新聞」提供南台灣各類新聞訊息；並每2週發行1期「海洋首都電子報」（後期更名為河港快樂頌）提供網友最新資訊。其中「南部重要新聞」單元委外維護，提供民眾最新最快速的南部新聞。另「海洋首都電子報」（後期更名為河港快樂頌）單元委外製作、發行，提供民眾最新最快速的市政、藝文訊息及穩定的收報系統。</text:p>
      <text:p text:style-name="P23">(九)英文新聞摘要上網</text:p>
      <text:p text:style-name="P27">將本市重要市政新聞譯成英文上網，除提供英文平面媒體參用外，並可讓外籍朋友直接上網瞭解本市重大活動及市政服務，加強國際行銷。</text:p>
      <text:p text:style-name="P23">(十)辦理都市行銷活動</text:p>
      <text:p text:style-name="P13">1.推廣城市商品</text:p>
      <text:p text:style-name="P39">(1)城市商品：為加強城市意象行銷，陸續推出城市運動T恤、休閒帽、雙人馬克杯、造型塑膠杯、彩色鉛筆、筆記書、環保袋、明<text:soft-page-break/>信片、撲克牌、手錶及環保餐具等具城市特色設計之商品。</text:p>
      <text:p text:style-name="P39">(2)城市小鋪：陸續在本市各觀光景點設置23處城市小鋪販售城市商品，以塑造城市居民自我認同感，同時提供旅高之中外人士選購代表本市之紀念品，藉以行銷高雄。地點分別為：旗津「海的故鄉」、愛河畔「愛河櫥窗、幸福19號倉庫」、蓮池潭風景區、動物園杯子咖啡、動物園福利社、美術館、文化中心、六合夜市、凱旋醫院、市府員工消費合作社、寒軒飯店、華王飯店、小港機場國內線販售處及中油便利商店等站。</text:p>
      <text:p text:style-name="P13">2.辦理「高雄行動館」系列活動</text:p>
      <text:p text:style-name="P39">(1)辦理「撞出繁星─高雄市中小學撞球運動行動推廣計畫」，針對本市實力堅強具悠久發展歷史，且在2009世運有極佳奪冠機會之撞球運動，從校園往下札根方式，以實際教學及宣傳行動，傳承給學子，並廣為培植該項運動和觀眾人口。計畫係以高市撞球高手所組之教練陣容，至10所參與之中小學校推廣教學各48小時，除舉辦<text:span text:style-name="T18">開訓記者會，並舉辦友誼賽邀請全市各中小學參加，擴大宣傳對象。</text:span></text:p>
      <text:p text:style-name="P39">(2)辦理「咱的故鄉咱的歌」台灣歌演唱會：分別於楠梓區鳳屏宮廣場、小港區桂林公園及鼓山區新濱派出所前廣場舉行台灣歌演唱會，深獲民眾喜愛。</text:p>
      <text:p text:style-name="P39">(3)舉辦禁歌禁曲演唱會，藉由音樂人及創作者的聲音，傳達「自由歌唱，歌唱自由」的意義。</text:p>
      <text:p text:style-name="P23">(十一)行銷2009高雄世運</text:p>
      <text:p text:style-name="P13">1.<text:span text:style-name="T3">辦理「高雄世運場館社區推廣活動─全民玩世運」系列活動，</text:span>積極推廣行銷2009世運各項競賽項目，藉由一系列單項示演活動，讓民眾充份參與，明瞭各項世運競賽項目詳細內容，9月1、2日在福東國小與文化中心辦理示<text:span text:style-name="T3">範合球、浮士德球、短炳牆球等競賽項目；9月8、9日在中山大學體育場</text:span>辦理<text:span text:style-name="T3">推廣空手道、健力、水上救生等比賽項目；</text:span>9月15日在<text:span text:style-name="T3">蓮池潭旁左營游泳池行銷推廣輕艇水球比賽項目；9月16日在蓮池潭行銷推廣運動舞蹈。</text:span></text:p>
      <text:p text:style-name="P13">2.辦理「市政宣達團─幸福城市迎世運」活動</text:p>
      <text:p text:style-name="P7">以走入社區積極宣傳2009高雄世運會之方式，分別於11月24日、11月30日、12月1日、12月8日、12月15日在旗津區輪渡站、三民區三民公園、楠梓區元帥廟、前鎮區瑞祥高中、鼓山區美術館旁文小國小預定地辦理「世運歌舞團」演唱活動，將2009高雄世運的各<text:soft-page-break/>項比賽場館與比賽內容，以歌舞表演、有獎問答等活潑生動的方式與社區民眾互動，藉由民眾的充份參與，明瞭各項世運比賽項目，使2009世運在高雄的訊息能紮根於基層並廣為宣傳。</text:p>
      <text:p text:style-name="P13">3.製作大型帆布、看板、燈箱廣告物，刊掛本市重要市區街道、機關學校、運動場館等，廣加宣導2009世運比賽場館及運動項目，週知全國民眾於本市各重要交通要點，包括：航空站、火車站、高鐵站、公車候車站、高速公路交流道下、學校圍牆、區公所外牆、公有建物外牆、各比賽場館等位置刊掛世運宣傳廣告，12月底前已完成百餘幅大型廣告物懸掛，讓世運宣傳意象在本市全面化展現，提高民眾參與2009世運活動熱忱。</text:p>
      <text:p text:style-name="P13">4.透過平面、電子媒體、燈箱廣告、大型帆布製作媒介，多元化行銷2009世運會訊息：</text:p>
      <text:p text:style-name="P39">(1)於10至12月期間針對高雄門戶，如小港機場、高鐵左營、台鐵高雄站等刊登世運廣告。</text:p>
      <text:p text:style-name="P39">(2)<text:span text:style-name="T11">12月間配合王建民勝投賽事分別於中國時報及聯合報全國版刊登全版世運專題報導。</text:span></text:p>
      <text:p text:style-name="P39"><text:span text:style-name="T11">(3)於10至11月與自由、中時、聯合、民眾及台時等平面媒體合作，進行暖身賽及世運相關宣導。</text:span></text:p>
      <text:p text:style-name="P39"><text:span text:style-name="T11">(4)</text:span>配合KOC世運行銷<text:span text:style-name="T11">於96年10月～97年2月間</text:span>於市區公車候車亭刊掛約70面世運運動項目燈箱。</text:p>
      <text:p text:style-name="P39">(5)辦理「市政場館建設大型帆布製作宣傳」案，於本市13個場館15面帆布，懸掛自96年10月23日起至97年10月22日止。</text:p>
      <text:p text:style-name="P13">5.配合2009世運會進行相關國際行銷工作：</text:p>
      <text:p text:style-name="P7">為於暑假旅遊旺季加強高雄世運之國際行銷，於7至8月刊登長榮、華航、港龍、日亞航、韓亞航等國際班機之機上雜誌廣告、並購買長榮機上影視系統短片播映時段，播放世運短片、長榮航空登機證廣告，以及刊掛日、港機場燈箱。</text:p>
      <text:p text:style-name="P13">6.2007年台灣運動暨休閒產業展「全民運動嘉年華館」設計佈置2個攤位，7月19至22日於台北世貿中心展覽館一樓展出。</text:p>
      <text:p text:style-name="P13">7.與高雄市體育會羽球委員會合辦「96年度全國第2次羽球排名賽」，於公共電視台7月28日直播比賽空檔時段及直播日前數日起播放市府提供之2009世運行銷短片；公廣集團宏觀電視在播出比賽菁華時，亦配合插播世運宣傳短片。另在中山大學之比賽現場場地週邊牆面設置行銷世運等廣告輸出、看板，宣揚2009世運在高雄訊息。</text:p>
      <text:p text:style-name="P13"><text:soft-page-break/>8.2007台灣健康月生活健康國際博覽會中設置「健康活力高雄城」主題館，設計佈置4個攤位，8月9至12日於台北世界貿易中心展覽一館展出。</text:p>
      <text:p text:style-name="P13">9.製作世運吉祥物水精靈公仔紀念品及世運吉祥物商標註冊。</text:p>
      <text:p text:style-name="P37">10.辦理世運商品—王建民代言產品授權開發。</text:p>
      <text:p text:style-name="P37">11.辦理世運商品—通路商品授權開發。</text:p>
      <text:p text:style-name="P37">12.世運吉祥物動畫及MSN表情符號製作。</text:p>
      <text:p text:style-name="P37">13.辦理民眾對2009世運認知之民意調查，了解廣大民眾對2009世運的認知。</text:p>
      <text:p text:style-name="P37">14.10月至11月舉辦「2009高雄世運學生海報設計競賽」活動，共收到1,230件參賽作品，透過學生們的熱情與創意，將2009高雄世運的運動精神盡情的發揮。</text:p>
      <text:p text:style-name="P37">15.編印製作多樣化文宣品，加強2009世運活動宣傳</text:p>
      <text:p text:style-name="P21">(1)以世運代言人王建民為主題印製2009世運宣傳海報，隨市民家戶手冊夾冊發送高雄市各家戶，並於相關活動中發送民眾。</text:p>
      <text:p text:style-name="P21">(2)配合2009高雄世運暖身賽「FITB 2007巧固球國際錦標賽」、「2007沙灘手球2007女子沙灘手球表演賽」，辦理場地布置、製作宣傳海報、紀念衫、編印2萬5千份中文摺頁，1萬份英文摺頁等文宣品，發送參賽選手、相關工作人員及民眾，廣加宣導。</text:p>
      <text:p text:style-name="P21">(3)96年12月份編印2008年世運月曆2萬份，發送機關學校及民意代表等。</text:p>
      <text:p text:style-name="P21">(4)96年12月設計編印「世運聯絡簿」初級版、普及版各25萬冊，分送高雄市公私立國小、國中學生，讓師生與家長藉由聯絡簿進一步認識世運相關知識。 </text:p>
      <text:p text:style-name="P23">(十二)督導高雄廣播電台，加強廣播功能</text:p>
      <text:p text:style-name="P18">1.加強製播優良節目，落實高雄電台服務功能</text:p>
      <text:p text:style-name="P21">(1)為行銷高雄世運，9月配合中秋節舉辦【舞動世運中秋聯歡晚會】；10月舉辦2場美食講座；10月與鼓山中學合辦【美力DJ創意營】；12月舉辦【2008高雄跨年晚會實況轉播】；另，配合本府夏日高雄及市府員工運動會進行世運有獎徵答近10場。為行銷電台，多次開放學校帶領學生參觀電台。</text:p>
      <text:p text:style-name="P21">(2)參加新聞局廣播大小金鐘獎競賽共獲獎二座，其中『電台獎─最佳兒童少年廣播節目製播行銷獎』於全國眾電台中勝出，肯定本台長期在兒童及少年領域之專業與努力；另入圍奬項7項，總成<text:soft-page-break/>績居南台灣電台之冠。</text:p>
      <text:p text:style-name="P21">(3)配合行銷2009世運在高雄，7月製播『活力高雄』體育、世運專屬節目；另，製播世運小百科、「World Games世運英語通」、心靈充電站、世運小百科等世運單元。</text:p>
      <text:p text:style-name="P48">另，配合行銷捷運通車，11月至12月進行系列捷運專訪、小單元製播及行銷短語製播。</text:p>
      <text:p text:style-name="P21">(4)因應7月至10月颱風來襲頻繁，高雄電台於帕布、梧提、聖帕及柯羅莎等颱風來襲時停播原節目，24小時製播災害特別報導，多次連續播音66小時以上。</text:p>
      <text:p text:style-name="P21">(5)專業市政行銷：廣邀各局處製播「我愛高雄」節目，擴大市政雙向溝通; 為強化服務效率，與研考會合作「空中馬上辦」節目，聽眾透過CALL IN反映問題並即時連線有關局處，處理情形列管於市府網站，協助建立行動政府形象，有效化解民怨。另，配合市府各局處重要施政行銷，以小單元、公益廣告及短劇等活潑多元手法包裝市政宣導。</text:p>
      <text:p text:style-name="P21">(6)強化專業公共服務功能：持續公開徵選公益社團參與製播節目，96年下半年共徵選6個社團參與製播;為關懷弱勢族群，製播外籍配偶節目、外勞節目、同志議題節目、原住民文化節目等;為營造英語學習環境，同時開闢「新聞英語通」及「打狗英語通」等多個英語節目及單元，每日同步聯播英國國家廣播公司(BBC)節目1.5小時<text:span text:style-name="T22">;每日播出古典音樂節目160分鐘，服務愛樂者。</text:span></text:p>
      <text:p text:style-name="P21">(7)強化交通安全宣導：安排專訪、短語、短劇及交通快報連線，於交通尖峰時段加強交通路況連線，12月擴大全日節目辦理交通安全call in有獎徵答。</text:p>
      <text:p text:style-name="P21">(8)落實媒體資源共享：為促進南台灣生活圈彼此了解，與高雄縣及屏東縣政府合作製播「高雄新風貌」及「發現高屏」節目，與台南縣市及嘉義縣合作製播「南台灣即時通」單元，以專訪或連線方式，行銷南台灣觀光文化活動，促進城鄉交流。</text:p>
      <text:p text:style-name="P18">2.強化新聞採訪報導，提昇新聞性節目品質</text:p>
      <text:p text:style-name="P46">(1)每日、每節新聞時段報導高雄市重要市政工作及在地新聞，為提供市民、聽眾最多高雄市新聞之廣播電台。</text:p>
      <text:p text:style-name="P46">(2)全程實況轉播高雄市議會第七屆第二次定期大會「市長施政報告」與「市政總質詢」，提供民眾即時資訊、增進民眾對市府及議會之瞭解，為製播議會即時訊息之唯一廣播電台。</text:p>
      <text:p text:style-name="P46"><text:soft-page-break/>(3)製播「Live 943新聞晚報」、「新聞廣場」及「高雄十分話題」節目，加強市政建設、活動及在地新聞專題報導。</text:p>
      <text:p text:style-name="P46">(4)「Live943新聞晚報」10月起週一至週五開闢「世運十分讚」單元，介紹世運比賽項目、報導世運相關活動新聞、訪問世運比賽項目選手與教練。</text:p>
      <text:p text:style-name="P46">(5)加強「爭取部會南遷高雄」、「爭取高雄流行音樂中心」、「爭取公廣集團南遷高雄市」、「爭取國家電影文化中心南部分院」、「爭取國家圖書館南部分館」相關新聞報導及專訪。</text:p>
      <text:p text:style-name="P46">(6)加強報導世運主場館新建工程與其他場館整修工程、世運巧固球與沙灘手球暖身賽及比賽項目推廣活動等高雄市籌辦2009世運會相關新聞。</text:p>
      <text:p text:style-name="P46">(7)加強報導「流行音樂中心座落高雄港16、17號碼頭」、「公廣集團設址高雄」、「漁業署南遷高雄市」、「高雄捷運」、「高雄世界貿易展覽會議中心」、「紅毛港遷村」、「愛河溯航計畫─愛河之心如意湖啟用」、「鼎金系統增設中山高速公路南下右轉銜接國道10號匝道工程」、「公車轉乘半價及免費公車措施」、「新光碼頭到旗津漁港交通觀光航線開航」、「污水下水道建設」、「貨櫃車專用道工程」、「無障礙環境推動」、「博愛世運大道延伸工程」、「高雄市中正路整體景觀工程」、「熱帶植物園區開闢動土」「建構濕地生態廊道」、「高雄市96年度社區通學道計畫」、「寬頻管道建置」、「海洋污染防治」、「空氣污染防治改善」、「溫室氣體排放減量工作」、「營造婦女友善醫療環境」……等市政建設成果新聞。</text:p>
      <text:p text:style-name="P46">(8)配合高雄市「2008高雄跨年晚會」、「萬輪壓馬路‧排棵耶誕樹」、「2007高雄左營萬年季」、「2007高雄電影節」、「2007高雄國際貨櫃藝術節」、「哈瑪星火車博物館鐵道文化園區活動」、「2007戲獅甲藝術節」、「高雄國際無車日」、「2007愛河布袋戲展演祭」、「2007夏日高雄」、「2007 HIGH浪獨立流行音樂創作大賽」、「2007高雄南島文化博覽會」、「剉咧等‧呷冰─高雄剉冰王」……等重要市政活動，加強相關採訪及連線，並製播專題深入報導。</text:p>
      <text:p text:style-name="P23">(十三)推展本市電影文化，豐富民眾藝術心靈</text:p>
      <text:p text:style-name="P32">電影圖書館以「天天有電影，月月有主題」為工作目標，精心規劃各種不同類型的影像專題活動，讓電影藝術貼近市民生活。</text:p>
      <text:p text:style-name="P20">1.自96年7月至12月辦理電影藝文活動包括：</text:p>
      <table:table table:name="表格1" table:style-name="表格1">
        <table:table-column table:style-name="表格1.A"/>
        <table:table-column table:style-name="表格1.B"/>
        <table:table-row table:style-name="表格1.1">
          <table:table-cell table:style-name="表格1.A1" office:value-type="string">
            <text:p text:style-name="P2">月</text:p>
          </table:table-cell>
          <table:table-cell table:style-name="表格1.B1" office:value-type="string">
            <text:p text:style-name="P2">主　　　題　　　影　　　展</text:p>
          </table:table-cell>
        </table:table-row>
        <table:table-row table:style-name="表格1.2">
          <table:table-cell table:style-name="表格1.A2" office:value-type="string">
            <text:p text:style-name="P2">7月</text:p>
          </table:table-cell>
          <table:table-cell table:style-name="表格1.B2" office:value-type="string">
            <text:p text:style-name="表">7月13日至7月15日：2007台灣地方志影展</text:p>
            <text:p text:style-name="表">7月17日至7月27日：愛情‧日不落國─日本愛戀影展</text:p>
            <text:p text:style-name="表">7月28日至7月29日：用攝影機說故事影展</text:p>
          </table:table-cell>
        </table:table-row>
        <table:table-row table:style-name="表格1.2">
          <table:table-cell table:style-name="表格1.A2" office:value-type="string">
            <text:p text:style-name="P2">8月</text:p>
          </table:table-cell>
          <table:table-cell table:style-name="表格1.B2" office:value-type="string">
            <text:p text:style-name="表">7月31日至8月19日：戰火下的人性影像專題</text:p>
            <text:p text:style-name="表">8月21日至9月2日：幽默一「夏」影像專題</text:p>
            <text:p text:style-name="表">8月24日：《不願面對的真相》特映會</text:p>
            <text:p text:style-name="表">8月25日：《公仔總動員》特映會</text:p>
          </table:table-cell>
        </table:table-row>
        <table:table-row table:style-name="表格1.2">
          <table:table-cell table:style-name="表格1.A2" office:value-type="string">
            <text:p text:style-name="P2">9月</text:p>
          </table:table-cell>
          <table:table-cell table:style-name="表格1.B2" office:value-type="string">
            <text:p text:style-name="表">9月4日至9月16日：校樹青青影像專題</text:p>
            <text:p text:style-name="表">9月18日至9月22日：金門人‧金門故事─董振良20年20部作品影展</text:p>
          </table:table-cell>
        </table:table-row>
        <table:table-row table:style-name="表格1.2">
          <table:table-cell table:style-name="表格1.A2" office:value-type="string">
            <text:p text:style-name="P2">10月</text:p>
          </table:table-cell>
          <table:table-cell table:style-name="表格1.B2" office:value-type="string">
            <text:p text:style-name="表">10月2日：關懷愛滋《生命角落》特映會</text:p>
            <text:p text:style-name="表">10月5日至10月7日：落地台灣‧姐妹同國─新移民巡迴影展</text:p>
            <text:p text:style-name="表">10月11日至10月12日：發現金門記錄片巡迴影展</text:p>
            <text:p text:style-name="表">10月13日至10月14日：2007法國讀書樂在台灣影像專題</text:p>
            <text:p text:style-name="表">10月16日至10月18日、10月23日至10月25日：完全費里尼影展</text:p>
            <text:p text:style-name="表">10月19日至10月21日：2007殺人影展</text:p>
            <text:p text:style-name="表">10月26日至11月4日：2007高雄電影節</text:p>
          </table:table-cell>
        </table:table-row>
        <table:table-row table:style-name="表格1.2">
          <table:table-cell table:style-name="表格1.A2" office:value-type="string">
            <text:p text:style-name="P2">11月</text:p>
          </table:table-cell>
          <table:table-cell table:style-name="表格1.B2" office:value-type="string">
            <text:p text:style-name="表">11月6日至11月11日：2007台灣國際動畫影展</text:p>
            <text:p text:style-name="表">11月13日至11月18日：2007光鹽影展</text:p>
            <text:p text:style-name="表">11月20日至11月22日：臺灣摩登開麥拉─2007臺語經典影片展</text:p>
            <text:p text:style-name="表">11月23日至11月29日：2007女性影展</text:p>
          </table:table-cell>
        </table:table-row>
        <table:table-row table:style-name="表格1.2">
          <table:table-cell table:style-name="表格1.A7" office:value-type="string">
            <text:p text:style-name="P2">12月</text:p>
          </table:table-cell>
          <table:table-cell table:style-name="表格1.B7" office:value-type="string">
            <text:p text:style-name="表">12月1日至12月9日：2007南方影展</text:p>
            <text:p text:style-name="表">12月11日至12月21日：2007歐洲魅影</text:p>
            <text:p text:style-name="表">12月22日至12月28日：南方電影人影像專題</text:p>
            <text:p text:style-name="表">12月29日：2007人口販運關懷影展《靖廬少女台灣流浪紀實》特映會</text:p>
          </table:table-cell>
        </table:table-row>
      </table:table>
      <text:p text:style-name="P18">2.靜態展以推廣電影文化、加強影像教育為目的，推出2場展覽：</text:p>
      <text:p text:style-name="P46">(1)3月27日至10月4日，辦理「魔法變變變─走入奇幻電影世界」特展，介紹奇幻電影的構成元素、經典作品與特效技術。</text:p>
      <text:p text:style-name="P46">(2)10月16日至97年4月6日，辦理「特效奇航─解開電影數位特效之謎」特展，介紹電影特效的種類、技術與經典特效電影。</text:p>
      <text:p text:style-name="P18">3.辦理「高雄動起來─96行動電影院」：</text:p>
      <text:p text:style-name="P46">(1)7月29日─前鎮區原住民會館前廣場播映《原知．原味》 。</text:p>
      <text:p text:style-name="P46">(2)8月25日─鼓山區大榮中學播映《玻璃兔》。</text:p>
      <text:p text:style-name="P46">(3)9月22日─鹽埕區朝后宮前廣場播映《我的妹妹小桃子》。</text:p>
      <text:p text:style-name="P46">(4)11月10日─前鎮區前鎮國中操場播映《賽貝索偵探隊》。</text:p>
      <text:p text:style-name="P18">4.依影片性質，不定期邀請導演或專家學者辦理專題講座或映後座談，使民眾深入了解影片內涵，彼此交流。</text:p>
      <text:p text:style-name="P18"><text:soft-page-break/>5.按月出版活動節目月訊，每期數量15,000份，分送本市公立機關、藝文展館供民眾索取，並寄送各地大專院校及電影藝文界單位。</text:p>
      <text:p text:style-name="P49">(十四)電影圖書館辦理圖書借閱、影碟欣賞服務、出版電影專書等提昇民眾之觀影藝術</text:p>
      <text:p text:style-name="P18">1.民眾只要蒞館填列申請單及檢附證明文件，即可申辦借閱證並當場發證，採隨到隨辦隨取件方式辦理。至96年12月止，辦理借閱證人數為35,006人</text:p>
      <text:p text:style-name="P18">2.在影碟欣賞服務方面，民眾選取欲觀看之影碟後，由志工引導至1人1機之個人視聽空間觀賞。</text:p>
      <text:p text:style-name="P18">3.電影館2樓設有視聽室並備有18部液晶電視，民眾可選取館藏公播版普遍級影片免費觀賞，至96年12月止，借閱影片欣賞的人次為65,255人。圖書閱覽室已購置中外圖書4,900餘冊，館藏影片5,100餘片，並建置影片內容簡介之資料庫，藉以提供精緻多元的電影資訊，方便民眾全方位接觸電影，汲取電影藝術的智慧，以增進民眾對電影文化的認知，培養觀影人口，振興電影事業。</text:p>
      <text:p text:style-name="P18">4.出版「灩波留影─南方電影人紀實」乙書，介紹嘉、南、高、屏、澎出身的電影人，透過文獻蒐集及訪談，為南方電影人規劃出多元面向的歷史紀錄，並辦理新書發表會，邀請受訪人梁修身、黃玉珊、張國甫三位導演出席。</text:p>
      <text:p text:style-name="P18">5.電影館至96年12月底收藏（含民眾捐贈）約4,800餘件文物，並將所有文物之說明、圖檔登錄於「典藏文物管理查詢系統」，以培養民眾電影發展史的的興趣。</text:p>
      <text:p text:style-name="P18">6.辦理「電影圖書館典藏文物研究」委託研究案，針對目前典藏之電影文物，進行有系統之研究，以作為業務推動之參考。</text:p>
      <text:p text:style-name="P18">7.辦理「高雄城市紀事影片拍攝」案，徵選「高雄故事」題材4案，預計於97年7月底拍攝完成。</text:p>
      <text:p text:style-name="P49"><text:span text:style-name="T3">(十五)積極提昇電影圖書館活動能見度</text:span></text:p>
      <text:p text:style-name="P18">1.電影圖書館自96年7月至12月止，共舉辦21檔影像活動與2檔靜態展覽，並配合特殊節慶或市府其他局處策劃相關行銷活動。</text:p>
      <text:p text:style-name="P18">2.自91年11月至96年12月，電影圖書館總參觀人數已逾142萬6千人，接待參觀導覽團體計531個。</text:p>
      <text:p text:style-name="P49">(十六)改善電影館大放映廳觀眾席座椅品質及室內空氣品質</text:p>
      <text:p text:style-name="P18">1.汰換3樓大放映廳觀眾席損壞座椅119張。消除觀眾於觀影就座時座椅所產生的異音，藉此改善觀眾對觀影品質要求。</text:p>
      <text:p text:style-name="P18"><text:soft-page-break/>2.新增設2、3樓空氣清淨機，改善電影館室內空間空氣品質，以維護蒞館民眾對室內環境空氣品質要求。</text:p>
      <text:p text:style-name="P49">(十七)公共空間增設民眾網際網路查詢電腦機台</text:p>
      <text:p text:style-name="P34">1樓展覽空間新增2套供民眾網際網路查詢系統，提升電影館服務民眾即時網路查詢資料功能需要及配合建設局旅遊服務中心政策。</text:p>
      <text:p text:style-name="P49">(十八)製作「高雄故事」紀錄片</text:p>
      <text:p text:style-name="P34">藉由本市7位市民的生活環境觀點，來介紹高雄市的環境變遷與人民對未來生活的期許。進而讓各界人士對高雄市的人文生活有更進一步的了解。本紀錄片製作發行中、英文版「高雄故事」紀錄片 DVD 1,000份（長度約17分），本片將廣泛致贈來訪各界人士，以達城市建設行銷使用。</text:p>
      <text:p text:style-name="P49">(十九)活絡愛河文化走廊「幸福小站」手工藝創作與民眾互動之營運服務</text:p>
      <text:p text:style-name="P32"><text:span text:style-name="T3">重新規劃執行愛河文化走廊12座燈箱為「幸福小站」營運服務辦法，以達該區域充分使用效能，進而提供從事手工藝品創作之弱勢團體1</text:span><text:span text:style-name="T20">處作品展示與民眾互動之環境。營運後該區域休憩人潮已有顯著增加。</text:span></text:p>
      <text:p text:style-name="一">三、主計</text:p>
      <text:p text:style-name="P23">(一)審編97年度地方總預算案暨附屬單位預算案，妥適規劃配置資源，全力推動市政建設</text:p>
      <text:p text:style-name="P27">97年度本市地方總預算編審作業仍賡續實施中程計畫預算制度，由各主管機關在分配額度內按施政優先順序統籌規劃編列，並全面檢視原有施政計畫及資源使用效益，以調整支援新興施政需求；97年度歲入財源雖受台北縣準用直轄市規定影響，仍極力爭取獲中央專案補助而尚能維持既有規模，歲出則配合市政建設重點，以城市發展與增進市民福祉為前提，在兼顧財政穩健原則下，妥適配置有限資源，以提升整體資源使用效益，打造本市成為幸福海洋首都。</text:p>
      <text:p text:style-name="P27">97年度本市地方總預算案，經本府年度計畫及預算審核委員會召開多次會議審慎研議彙編完成，總計編列歲入649.19億元、歲出743.49億元、債務還本63.6億元、公債及賒借收入157.9億元；連同附屬單位預算及綜計表編列業權型基金總收入61.85億元、總支出70.4億元、淨虧絀8.55億元；政事型基金來源868.9億元、基金用途879.48億元、淨短絀10.58億元，於96年8月底前函送　貴會審議，截至96年12月底止，審議至保安小組警察局主管歲出部分。</text:p>
      <text:p text:style-name="P27">為因應總預算案未及於法定期限完成審議，本府訂頒總預算案未能依限<text:soft-page-break/>完成審議之預算執行補充規定，以維持市政業務運作。</text:p>
      <text:p text:style-name="P23">(二)審核及彙編96年度第二預備金動支數額表，以應政事臨時需要</text:p>
      <text:p text:style-name="P27">96年度本市地方總預算第二預備金核列4億元，本府各機關於年度進行中，為因應各項重要臨時政事暨業務需要，先後依據預算法第70條之規定申請動支，全年度共計核准動支173案，金額3億9299萬7995元，將依規定程序彙編完成後送請　貴會審議。</text:p>
      <text:p text:style-name="P23">(三)建置附屬單位預算書電子化系統，強化預算服務功能</text:p>
      <text:p text:style-name="P27">因應電子化政府，規劃推動電子預算書，除完成建置總預算書、附屬單位預算綜計表及單位預算書電子化系統，製作光碟版並提供上網功能，供各界參考外，賡續於96年7月完成附屬單位預算書電子化系統，達成全面資訊化作業，強化預算資料應用與服務功能。</text:p>
      <text:p text:style-name="P23">(四)彙編96年度總預算暨附屬單位預算半年結算報告，以瞭解半年預算執行情形</text:p>
      <text:p text:style-name="P27">依決算法第26條之1規定，彙編完成96年度總預算暨附屬單位預算半年結算報告，函請審計機關依法查核，謹就截至6月30日止預算執行情形，簡要說明如下：</text:p>
      <text:p text:style-name="P13">1.總預算半年結算報告</text:p>
      <text:p text:style-name="P39">(1)歲入分配數272億2157萬餘元，較實際執行數290億4226萬餘元，相差18億2068萬餘元。</text:p>
      <text:p text:style-name="P39">(2)歲出分配數366億5203萬餘元，較實際執行數327億4464萬餘元，已分配尚未執行數39億739萬餘元。</text:p>
      <text:p text:style-name="P39">(3)歲入歲出執行結果，實際差短37億237萬餘元，連同債務還本執行數30億500萬元，共需融資調度67億737萬餘元，先以短期借款及墊借方式支應。</text:p>
      <text:p text:style-name="P13">2.附屬單位預算半年結算報告及綜計表</text:p>
      <text:p text:style-name="P39">(1)業權型基金：營業（業務）總收入30億5594萬餘元；營業（業務）總支出30億1561萬餘元；實際純益（賸餘）4032萬餘元。</text:p>
      <text:p text:style-name="P39">(2)政事型基金：基金來源357億4248萬餘元；基金用途321億1422萬餘元；實際賸餘36億2826萬餘元。</text:p>
      <text:p text:style-name="P23">(五)督促各機關積極執行預算，提升預算執行效率</text:p>
      <text:p text:style-name="P27">為督促各機關資本支出預算之執行，本府主計處按月彙整各機關資本支出預算執行情形，提市政會議報告，請主管機關積極督促所屬，重視資本支出預算執行情形俾提升執行率，增加施政建設計畫效益，避免年度結束辦理預算保留。並辦理95年度資本支出預算執行考核。</text:p>
      <text:p text:style-name="P23"><text:soft-page-break/>(六)輔導各機關會計業務，加強會計管理功能</text:p>
      <text:p text:style-name="P13">1.抽核各機關學校會計報告：本府主計處按月抽核會計月報，被抽核之機關如有錯誤，均促請查明或更正。</text:p>
      <text:p text:style-name="P13">2.各機關懸帳之清理：對於各機關久懸未結帳項，本府主計處業已專案列管，函請各機關針對特定項目限期積極清理。</text:p>
      <text:p text:style-name="P13">3.完成會計業務訪視工作：為增進會計管理功能，辦理會計業務訪視工作，其訪查結果及建議事項，均函轉各該受訪機關學校，請於文到一個月內函復辦理情形，以落實改善成效。另訪視發現應行改善共同性事項，經彙整函請各機關參考改進並注意依規定辦理。</text:p>
      <text:p text:style-name="P23">(七)核定各特種基金會計制度，俾使各基金會計事務有所遵循</text:p>
      <text:p text:style-name="P27">本市各特種基金需增（修）訂會計制度者計19個基金單位，經本年度核定6個基金會計制度後，19個基金單位業已全部核定完成。</text:p>
      <text:p text:style-name="P23">(八)修訂普通基金普通公務會計制度，供各機關處理會計事務之遵循</text:p>
      <text:p text:style-name="P27">為使本府所屬各機關普通基金普通公務之會計事務處理，符合新頒行之政府會計公報規定，刻正參酌「中央政府普通基金普通公務會計制度」研修訂本府普通基金普通公務會計制度。</text:p>
      <text:p text:style-name="P23">(九)彙編各種統計書刊，即時掌握市政資訊</text:p>
      <text:p text:style-name="P27"><text:span text:style-name="T3">依據各機關公務統計資料</text:span><text:span text:style-name="T3">彙編</text:span><text:span text:style-name="T3">統計年報及統計手冊，即時掌握市政資訊，旨揭統計書刊均定期刊布於</text:span>本府<text:span text:style-name="T3">主計處網頁提供諮詢服務，並完成電子書刊建置作業，以提供更多元化的市政統計資訊服務管道。此外</text:span><text:span text:style-name="T3">，</text:span><text:span text:style-name="T3">另</text:span><text:span text:style-name="T3">按月編印「高雄市統計快報」(摺頁)及「高雄市統計月報」，提供各界參考應用，</text:span><text:span text:style-name="T3">以</text:span><text:span text:style-name="T3">即時掌握重要社經脈動，提供施政決策參酌</text:span>。</text:p>
      <text:p text:style-name="P23">(十)建立統計資料發布機制，加強管理各機關公務統計方案</text:p>
      <text:p text:style-name="P13">1.依據「各機關統計資料發布要點」建立本府各機關統計資料發布規制，以貫徹行政資訊公開原則。96年12月底本府各機關已完成97年1月至97年12月預告統計資料發布時間表網路刊布。</text:p>
      <text:p text:style-name="P13">2.依據各機關中程施政計畫重點，輔導各機關就重要施政成果建立公務<text:span text:style-name="T18">統計，</text:span><text:span text:style-name="T18">並納入各該機關公務統計方案以落實目標管理，彰顯施政績效。</text:span></text:p>
      <text:p text:style-name="P13">3.依據「公務統計方案實施要點」及「高雄市政府所屬各機關公務統計報表編報考核要點」編訂本府統計工作手冊，藉以規範本府各機關辦理公務統計作業流程，精進統計行政效率，據以加強公務統計方案之執行、管理與考核，以落實公務統計制度。</text:p>
      <text:p text:style-name="P49">(十一)擴大統計諮詢服務層面，提供民眾更便捷的網路查詢服務</text:p>
      <text:p text:style-name="P32"><text:soft-page-break/>提升本府主計處統計資訊服務無障礙網頁功能，96年賡續辦理強化統計服務無障礙網頁功能建置，期以擴大統計諮詢服務層面，提供民眾更便捷的網路查詢服務。</text:p>
      <text:p text:style-name="P49">(十二)加強撰研重要市政專題快訊及職務上應用統計專題分析，提供施政決策參考</text:p>
      <text:p text:style-name="P32">為提升統計服務效能，積極推動本府各機關統計工作同仁撰寫統計專題分析，據以表現施政計畫推行成效、工作效率及每單位之公務成本：另為強化各機關預算及資源妥適配置，亦請各機關依據重要施政成果建立其施政績效指標及加強公務單位成本分析，提供施政決策參考。96年本府主計處撰提物價及統計市政專題快訊等分析計25篇，均刊布於網際網路，提供本府各機關首長及各界參閱應用；另輔導市屬各機關計完成「高雄市國民教育資源配置」等統計專題分析40篇。</text:p>
      <text:p text:style-name="P49">(十三)加強公務統計資料之查報考核工作，提升統計資料品質及時效</text:p>
      <text:p text:style-name="P32">依本府訂頒「高雄市政府所屬各機關公務統計報表編報考核要點」，於96年12月3至13日完成辦理96年本府各機關統計業務稽核複查作業，就各機關公務統計報表編報情形、統計方案之實施情形、統計資料之時效、確度、提供與應用成效、統計內容之完備程度，統計分類、科目與號列之執行情形、統計方法之適當程度，統計檔案之管理等事項辦理稽核複查，據以提升政府公務統計資料品質及時效。</text:p>
      <text:p text:style-name="P49">(十四)辦理物價調查，編算指數，確實反映本市物價水準</text:p>
      <text:p text:style-name="P32">本市物價調查分消費者物價調查及營造工程物價調查二種，均依規定日期派員查價，調查所得資料按月編算本市消費者物價指數及營造工程物價指數，分析物價變動情形，編印『高雄市物價統計月報』分送各界參考應用，並上載本府主計處網站供各界查詢。</text:p>
      <text:p text:style-name="P49">(十五)辦理本市95年基期消費者物價指數改編業務</text:p>
      <text:p text:style-name="P32">為因應經濟結構及型態變遷，本府主計處編製之「高雄市消費者物價指數」依例每五年改編一次，重新檢討權數結構及查價項目，以維持指數代表性及敏感度。本次基期改編查價項目擴增為424項目群，蒐集95年家庭消費結構資料計算權數，並確定報價廠商，自96年11月開始查價，預定於97年1月（資料時間）正式編布以95年為基期之本市消費者物價指數，提供各界參考應用。</text:p>
      <text:p text:style-name="P49">(十六)辦理本市家庭收支調查</text:p>
      <text:p text:style-name="P32">按年辦理家庭收支訪問調查及按月辦理家庭收支記帳調查。96年本市家庭收支訪問調查共計抽選樣本家庭1,500戶，於96年12月6日<text:soft-page-break/>展開實地訪查工作，調查所得資料將編印『高雄市家庭收支調查報告』分送各界參考。97年按月辦理之家庭收支記帳調查樣本家庭計108戶，由記帳戶按日記載詳細收支帳，所獲資料經審核整理，按月將結果表報寄送行政院主計處彙辦。</text:p>
      <text:p text:style-name="P49">(十七)辦理95年工商及服務業普查，榮獲第一級普查處優等第一名</text:p>
      <text:p text:style-name="P32">工商及服務業普查係每五年舉辦一次之基本國勢調查。本市於96年3月1日成立普查處，至8月15日工作結束，前後歷經5個半月時間，期間辦理普查區劃分、遴選各級普查人員、人員訓練、普查宣導、實地訪查、表件審核彙送、工作檢討及人員考核等各項業務。計動用約600名公務及民間人力，實際完成填報廠商家數共計81,473家，其中普查表77,207家、抽查表4,266家。由於各級普查組織的計畫周詳，以及各級工作人員均能秉持熱忱、負責態度，使普查工作圓滿完成。本市普查成績經行政院主計處考核評定為第1級優等第一名；所轄11行政區有9區獲頒獎表揚，表現優異，分別為三民區第一級特優、楠梓區第二級特優、旗津區第六級特優、左營區第二級優等第1名、苓雅區第一級優等第2名、前鎮區第二級優等第3名、前金區第四級優等第3名、新興區及鼓山區分獲第二級、第三級優等獎牌。</text:p>
      <text:p text:style-name="P49">(十八)配合中央各機關委託辦理統計調查</text:p>
      <text:p text:style-name="P32">配合中央各機關委託辦理各項統計調查計有：</text:p>
      <text:p text:style-name="P18">1.按月辦理之抽樣調查：各業別受雇員工薪資調查、人力資源調查。</text:p>
      <text:p text:style-name="P18">2.按半年辦理之抽樣調查：汽車貨運調查。</text:p>
      <text:p text:style-name="P18">3.不定期辦理之抽樣調查：如國內遷徙調查、受僱者工作環境安全衛生狀況認知調查、居家服務補助使用者狀況調查。</text:p>
      <text:p text:style-name="P32">對上述各項調查工作均努力以赴如期順利完成，並將調查表件報送中央主辦機關彙辦。</text:p>
      <text:p text:style-name="P49">(十九)主計人員在職訓練</text:p>
      <text:p text:style-name="P32">為期提升主計人員專業素質及工作效能，以多元訓練及研習管道，提供主計人員終身學習機會，本府主計處規劃多項訓練及研習課程。訓練課程之講授係以主計專業課程為主，再依各種訓練之對象及業務性質不同增加其他相關課程；研習課程則以講授有關法規及業務實務為重點，以奠定新進人員之工作知能，並加強現職人員之專業能力。</text:p>
      <text:p text:style-name="P32">本府主計處96年7月至12月共舉辦「單位、附屬單位預算編製說明會」、「內部審核實務與個案研討」、「債權憑證研習班」、「主計資訊e起來研習」、「統計學術研討會」及「家庭暴力防治宣導會」<text:soft-page-break/>等20個訓練研習課程。</text:p>
      <text:p text:style-name="P49">(二十)賡續推動本府員工應用系統單一簽入介面功能</text:p>
      <text:p text:style-name="P32">賡續推動本府員工應用系統單一簽入介面功能，達成各行政資訊作業流程整合化，奠定本府資訊管理單一窗口化基磐，確保資訊安全與便利快捷服務目標。</text:p>
      <text:p text:style-name="P49">(二一)完成本府「公文附件交換專區改版」軟、硬體建置</text:p>
      <text:p text:style-name="P32">完成本府「公文附件交換專區改版」軟、硬體建置與驗收作業，建立更迅速、更安全的電子公文附件交換環境。</text:p>
      <text:p text:style-name="P49">(二二)完成合署大樓光纖主幹換新工作</text:p>
      <text:p text:style-name="P32">為因應本府各項資訊業務之快速成長，於7月中旬依計畫完成合署大樓光纖主幹換新工作，提升本府主幹網路速率與穩定度，以符合本府各業務資訊快速流通之需要。</text:p>
      <text:p text:style-name="P49">(二三)加強本府防衛系統與系統弱點掃描管控工作</text:p>
      <text:p text:style-name="P32">加強本府現有防衛系統與系統弱點掃描管控工作，本府資訊安全監控中心SOC於96年9月26日與國家資訊安全監控中心NSOC通聯並取得正式憑證，維繫本府網路資訊安全。</text:p>
      <text:p text:style-name="P49">(二四)資通安全管理系統通過ISO 27001資通安全標準之認證</text:p>
      <text:p text:style-name="P32">依ISO 27001資通安全管理系統建置要項，進行資訊安全制度之建置與施行，且本府資訊中心資通安全管理系統於96年10月23日通過國際認證機構SGS符合ISO 27001資通安全標準之認證。</text:p>
      <text:p text:style-name="P49">(二五)建置「網頁電話系統」</text:p>
      <text:p text:style-name="P32">建置「網頁電話系統」提供民眾使用網路Call in連線，免費撥打電話給本府各機關人員。本系統已申請與「台北市電腦公會IPOX網路電話互通互聯聯盟」網路電話互連成功，並預留5萬個070門號供爾後本府新設網路電話使用，目前可與台灣地區已加入該網路通聯系統單位之電話互通。</text:p>
      <text:p text:style-name="一">四、人事</text:p>
      <text:p text:style-name="P23">(一)建構職能精實有活力的幸福巿政團隊</text:p>
      <text:p text:style-name="P13">1.研議本府組織變革</text:p>
      <text:p text:style-name="P7">依據本府第1254次、第1264次市政會議及96年8月29日簡報裁示事項，由秘書長召開4次會議，邀集本府相關機關首長研商，獲致結論以：</text:p>
      <text:p text:style-name="P39">(1)成立觀光局，為發展本市觀光業務之專責一級機關。</text:p>
      <text:p text:style-name="P39">(2)本府建設局修正為經濟發展局，為本市招商業務之專責機關。</text:p>
      <text:p text:style-name="P39"><text:soft-page-break/>(3)本府資訊中心改制為資訊處，並升格為一級機關，以強化本市及本府資訊化業務。</text:p>
      <text:p text:style-name="P39">(4)本府勞工局與公教人力發展局合併為勞動及人力發展局，整合人力資源業務。</text:p>
      <text:p text:style-name="P39">(5)本市都市計畫委員會改以任務編組設置，相關員額及行政幕僚業務併入本府都市發展局。</text:p>
      <text:p text:style-name="P7">上開組織變革均以98年1月1日為施行日，因涉及本府組織自治條例，爰一併檢討研修，並於96年11月30日將修正草案函送貴會審議。</text:p>
      <text:p text:style-name="P13">2.修正本府教育局組織規程暨編制表，將所屬「高雄市立體育場」修正為「高雄市體育處」</text:p>
      <text:p text:style-name="P7">本府教育局為應2009世運會等國際賽事舉辦及本市體育發展事項之需求，將所屬高雄市立體育場修正為高雄市體育處，編制員額由32人修正為50人，以積極推動本市各項體育發展業務。並為及早提昇本市學生因應全球化能力，開展學生國際視野，培養學生國際化教育，成為未來世界公民的核心，於該局第一科增設「國際教育股」，辦理國際教育交流等業務，該局修編後編制員額增加5人。</text:p>
      <text:p text:style-name="P13">3.修正本府衛生局組織規程暨編制表，將所屬疾病管制處併為局內處</text:p>
      <text:p text:style-name="P7">為應本府衛生局業務需要，提升行政效能，將原二級機關疾病管制處併入為局內單位，整併後，該局精簡編制員額10人。</text:p>
      <text:p text:style-name="P13">4.因應「勞工安全衛生法」應於機關增設勞工安全衛生專責一級單位，辦理相關業務之規定，修正本府下列機關（構）之組織法規</text:p>
      <text:p text:style-name="P39">(1)修正本府環境保護局組織規程第3條規定，增設「勞工安全衛生室」，置主任、科員及辦事員各1人，總員額由263修正為259人（減置編制員額4人）。</text:p>
      <text:p text:style-name="P41">(2)修正本府環境保護局所屬<text:span text:style-name="T49">Combin</text:span>資源回收廠組織規程第3條規定，各增設「勞工安全衛生室」，各置主任1人及技士1人，中區資源回收廠總員額由77人修正為76人（減置編制員額1人）；南區資源回收廠總員額由114人修正為111人（減置編制員額3人）。</text:p>
      <text:p text:style-name="P39">(3)修正高雄市公共汽車管理處組織自治條例第3條規定，增設「勞工安全衛生室」，置兼任主任1人，總員額不變，維持136人。相關修正草案刻正送請貴會審議中。</text:p>
      <text:p text:style-name="P13">5.配合機關業務需要，在總員額不變之原則下，修正社會局、捷運工程局、法制局、地政處、社會教育館等5個機關組織規程暨編制表。</text:p>
      <text:p text:style-name="P13"><text:soft-page-break/>6.員額管制以「零成長」為原則</text:p>
      <text:p text:style-name="P7">依行政院95年11月29日院授人地字第0950064812號函有關96年度員額成長管制規定，並賡續依照本府94年度所訂標準辦理，業經函轉所屬各機關確實依規定辦理。管制措施規定如下：</text:p>
      <text:p text:style-name="P39">(1)各機關員額以「零成長」為原則。</text:p>
      <text:p text:style-name="P39">(2)各機關因業務需要擬增加員額時，應本總量管制原則，由一級機關就其本機關及所屬機關總員額內，檢討調整人力配置，並加強推動業務委外及充分運用志工人力參與公共事務。</text:p>
      <text:p text:style-name="P39">(3)市立各級學校教職員員額成長率以「零成長」為原則。</text:p>
      <text:p text:style-name="P39">(4)聘僱員額仍維持零成長。</text:p>
      <text:p text:style-name="P39">(5)技工及工友不得新僱。</text:p>
      <text:p text:style-name="P13">7.落實員額精簡</text:p>
      <text:p text:style-name="P7">為貫徹員額精簡措施，並抑制人事費不斷增長及促進人力有效運用，自91年度起採行第3階段員額精簡措施，精簡目標5％，本階段至目前為止計精簡796人，精簡比例達6.4％。</text:p>
      <text:p text:style-name="P13">8.新訂及檢討修正各機關任務編組</text:p>
      <text:p text:style-name="P7">為健全任務編組及組織功能，發揮其應有之行政效率，檢討本府各機關任務編組，自96年7月至12月底止計辦理：</text:p>
      <text:p text:style-name="P39">(1)新訂5種</text:p>
      <text:p text:style-name="P4">A.高雄市政府大眾捷運系統運價審議委員會設置要點。</text:p>
      <text:p text:style-name="P4">B.高雄市政府中途學校指導委員會設置要點。</text:p>
      <text:p text:style-name="P4">C.高雄市體育獎助金審查委員會設置要點。</text:p>
      <text:p text:style-name="P4">D.高雄市政府觀光局籌備處設置要點。</text:p>
      <text:p text:style-name="P4">E.高雄市政府資訊處籌備處設置要點。</text:p>
      <text:p text:style-name="P39">(2)修正6種</text:p>
      <text:p text:style-name="P4">A.高雄市都市設計及土地使用開發許可審議委員會設置要點。</text:p>
      <text:p text:style-name="P4">B.高雄市毒品危害防制中心設置要點。</text:p>
      <text:p text:style-name="P4">C.高雄市政府推動外籍與大陸配偶照顧輔導專案小組設置要點。</text:p>
      <text:p text:style-name="P4">D.高雄市市區汽車客運審議委員會設置要點。</text:p>
      <text:p text:style-name="P4">E.高雄市經濟發展委員會設置要點。</text:p>
      <text:p text:style-name="P4">F.高雄市健康社區推動委員會設置要點。</text:p>
      <text:p text:style-name="P39">(3)廢止9種</text:p>
      <text:p text:style-name="P4">A.高雄市交通事務小組設置要點。</text:p>
      <text:p text:style-name="P4">B.高雄市電腦化交通控制系統推動小組設置要點。</text:p>
      <text:p text:style-name="P4"><text:soft-page-break/>C.<text:span text:style-name="T18">高雄市旗津區、東沙島及南沙地區觀光發展建設委員會設置要點</text:span><text:span text:style-name="T18">。</text:span></text:p>
      <text:p text:style-name="P4">D.高雄市土地使用開發許可審議委員會設置要點。</text:p>
      <text:p text:style-name="P4">E.高雄市資訊發展委員會設置要點。</text:p>
      <text:p text:style-name="P4">F.高雄市計程車司機權益促進委員會設置要點。</text:p>
      <text:p text:style-name="P4">G.高雄市政府社會工作諮詢委員會設置要點。</text:p>
      <text:p text:style-name="P4">H.高雄市社會福利基金管理委員會組織規程。</text:p>
      <text:p text:style-name="P4">I.高雄市公益彩券盈餘基金管理委員會組織規程。</text:p>
      <text:p text:style-name="P13">9.推動行政業務委外</text:p>
      <text:p text:style-name="P39">(1)依「行政院及所屬各機關推動業務委託民間辦理實施要點」等規定，賡續推動行政業務委外。</text:p>
      <text:p text:style-name="P39">(2)核定列管本府各機關委託民間辦理業務項目計17項，並定期檢討執行進度。</text:p>
      <text:p text:style-name="P23">(二)落實性別主流化政策</text:p>
      <text:p text:style-name="P13">1.本府各委員會單一性別不低於委員總數三分之一</text:p>
      <text:p text:style-name="P7">於96年7月18日召開「高雄市政府各委員會性別比例檢討會議」，由許副秘書長釗涓主持，邀集本府社會局、研考會及人事處等機關與會，並請府屬一級機關及區公所派員列席說明，逐案研商具體改善作法，達到充分宣導之效果。會議決議具體改善事項如下：</text:p>
      <text:p text:style-name="P39">(1)本府各委員會（小組、會報）計152個，有關「免列入檢討者」、「應列入檢討者」及「應檢討其存廢者」之分類如下：</text:p>
      <text:p text:style-name="P4">A.「免列入檢討者」：委員之組成全數或半數以上係指定職務人員擔任者，歸入此類，計36個。雖不予列管，惟於委員改聘（派）時，仍請儘可能符合單一性別不低於委員總人數三分之一之性別比例。</text:p>
      <text:p text:style-name="P4">B.「應列入檢討改善者」：委員之組成全數或超過半數係非指定職務人員擔任者，歸入此類，計105個。</text:p>
      <text:p text:style-name="P4">C.「應檢討其存廢者」：各機關查復資料有暫無運作或已無運作等者，歸入此類，並請各該機關檢討其存廢，計11個。</text:p>
      <text:p text:style-name="P39">(2)「應列入檢討者」者中尚未符合性別比例者計有66個，其改善期程如下：</text:p>
      <text:p text:style-name="P4">A.訂有任期者，以其任期屆滿翌日為改善完成期程。另其中「高雄市各區公所<text:span text:style-name="T3">婦女社會參與促進</text:span>小組設置要點」訂有男性委員人數不得超過委員總數三分之一之規定，與本府政策相悖，請<text:soft-page-break/>民政局統籌於96年底檢討修正該小組設置要點。</text:p>
      <text:p text:style-name="P4">B.未訂有任期者，則各依其情形訂定96年9月底或96年底為改善完成期程。</text:p>
      <text:p text:style-name="P39">(3)列為「應檢討其存廢者」，亦各依其情形訂定辦竣期程。</text:p>
      <text:p text:style-name="P39">(4)人事處將於每年1月追蹤前一年辦理情形，並將改善情形提本府婦女權益促進委員會報告。</text:p>
      <text:p text:style-name="P23">(三)內陞外補並重，活化組織人力</text:p>
      <text:p text:style-name="P27">依照「公務人員任用法」、「公務人員陞遷法」及相關規定，督促各用人機關秉持內陞與外補並重原則，審慎辦理人員之新進、陞任及遷調；出缺職務如經決定辦理外補時，均將外補職務登錄於本府e流服務網公<text:span text:style-name="T25">開甄選</text:span><text:span text:style-name="T25">。</text:span><text:span text:style-name="T27">96年7月至</text:span><text:span text:style-name="T25">12月底止</text:span><text:span text:style-name="T25">各機關上網公開徵才外補計</text:span><text:span text:style-name="T25">201人</text:span><text:span text:style-name="T25">；各機關內陞部分：委任職晉陞</text:span><text:span text:style-name="T25">49人</text:span><text:span text:style-name="T25">、薦任職晉陞</text:span><text:span text:style-name="T25">268人</text:span><text:span text:style-name="T25">、簡任職晉陞</text:span><text:span text:style-name="T25">4人</text:span><text:span text:style-name="T25">。</text:span></text:p>
      <text:p text:style-name="P23">(四)促進女性參與決策</text:p>
      <text:p text:style-name="P13">1.本府促進女性參與決策榮獲「金馨獎」及「特別獎」：</text:p>
      <text:p text:style-name="P7">本府95年榮獲行政院促進女性參與決策「金馨獎」及「特別獎」。其中行政院促進女性參與決策「特別獎」，本府連續5年榮獲且係全國唯一蟬聯5屆之機關，94.95年得獎機關僅有高雄市政府，顯見本府積極促進女性參與決策績效，已獲得中央之肯定。</text:p>
      <text:p text:style-name="P13">2.積極拔擢女性擔任首長：</text:p>
      <text:p text:style-name="P7"><text:span text:style-name="T11">96年7月至今</text:span><text:span text:style-name="T3">拔擢</text:span><text:span text:style-name="T3">民政局蘇局長麗瓊</text:span>、<text:span text:style-name="T3">苓雅區公所蔡區長柏英、小港戶政事務所蘇主任麗清、勞工局謝副局長琍琍、新興區公所李區長幸娟、左營衛生所陳所長毓芬、無障礙之家陳主任桂英等7</text:span>位女性擔任首長、副首長<text:span text:style-name="T3">。</text:span></text:p>
      <text:p text:style-name="P23">(五)新進人員參訪<text:span text:style-name="T11">，強化工作知能</text:span></text:p>
      <text:p text:style-name="P27">為增進本府所屬機關新進人員互動交流機會，了解市政建設發展及施政方向，以凝聚向心力，於96年10月9日辦理第2梯次新進人員市政參訪活動。參訪左營蓮池潭及舊城遺址，並邀請文化局第一期文化導覽員<text:span text:style-name="T29">詹中文先生解說服務，計有33人參加，滿意度高達91％，並普獲好評。</text:span></text:p>
      <text:p text:style-name="P23">(六)<text:span text:style-name="T11">人力資源</text:span>演講，強化人力<text:span text:style-name="T11">知能</text:span></text:p>
      <text:p text:style-name="P27">為因應知識經濟時代的組織變革趨勢，並強化人力資源之轉換運用，及培養公務人員新的職涯觀念，96年規劃辦理3場次人力資源運用系列講座。第3場次於96年9月16日邀請<text:span text:style-name="T13">統一夢時代購物中心</text:span>總經理<text:span text:style-name="T13">張國光</text:span>主講，演講主題為「領航半世紀 築夢新時代－談統一企業流通集團的擘劃」，計有223人報名參加，參加同仁反應熱絡。</text:p>
      <text:p text:style-name="P23"><text:soft-page-break/>(七)協辦國家考試，服務南部考生</text:p>
      <text:p text:style-name="P27">96年7月至96年12月底止，配合考選部共辦理9項國家考試南部考區試務工作，服務南部考生計86,786人。每次考試均妥善規劃借用各級學校做為試場，並協調臺灣電力公司、自來水公司、高雄客運公司等配合提供各項相關服務措施，使試務工作圓滿完成，屢獲考選部及考生肯定。另外各項考試期間考生所需之住宿、餐飲、交通等均在本市消費，亦有助帶動本市餐飲、旅館及交通運輸等行業商機頗有助益。</text:p>
      <text:p text:style-name="P23">(八)超額進用身障，照護弱勢族群</text:p>
      <text:p text:style-name="P27">本府各機關學校依據「身心障礙者權益保障法」及行政院訂頒「進用身心障礙人員作業要點」規定進用身心障礙人員，經本處積極督促及協助，並以管制職缺申請分發、約僱職務代理人方式，全部達成足額進用。自91年8月起，本府即連續維持足額進用成效迄今，遇有人員異動，亦督促立即於當月份補足，截至96年12月份應進用465人，已進用910人，進用比例達196％，超額進用445人，充分顯現本府積極照護身心障礙人員工作權益。</text:p>
      <text:p text:style-name="P23">(九)超額進用原住民，實現弱勢優先</text:p>
      <text:p text:style-name="P27">為落實市長「弱勢優先」之政策，照護本市籍原住民同胞，促進原住民就業機會，率先中央規劃，於88年實施以職工的2％進用原住民，並陸續執行進用，嗣90年10月31日公布實施「原住民族工作權保障法」，依該法計算本府暨所屬各機關需進用原住民計49人。96年12月已進用138人（超額進用比率為282％），另進用具公務人員任用資格者106人，共計244人（超額進用比率為498％）。</text:p>
      <text:p text:style-name="P23"><text:span text:style-name="T11">(十)</text:span><text:span text:style-name="T11">組織發展、建構</text:span>員工<text:span text:style-name="T11">終身學習網</text:span></text:p>
      <text:p text:style-name="P13">1.標竿學習．型塑優質文化</text:p>
      <text:p text:style-name="P39">(1)積極推動組織學習活動</text:p>
      <text:p text:style-name="P11">落實推動行政院頒「型塑學習型政府行動方案」，配合本市主辦「2009年世界運動會」，以「營造優質英語生活環境、推動國際化便捷生活圈」為組織學習主題，賡續推動組織學習活動。除訂定本府「組織學習推動計畫」，成立領導團隊、行動團隊、服務團隊等3種功能性組織外，並透過組織共同學習過程，匯集智慧，善用團隊學習加乘效果，有效促進公務人員終身學習理念，擴散組織學習，深化組織願景管理。</text:p>
      <text:p text:style-name="P39"><text:span text:style-name="T11">(2)</text:span><text:span text:style-name="T11">舉辦</text:span>「市民參與、幸福高雄」標竿學習觀摩活動</text:p>
      <text:p text:style-name="P11"><text:span text:style-name="T11">96年</text:span>9月、26.27日為期2日分北、中、南3區計3梯次<text:span text:style-name="T11">舉辦</text:span>「市<text:soft-page-break/>民參與、幸福高雄」標竿學習觀摩活動，藉由推動標竿學習<text:span text:style-name="T3">，營造公務人員競爭、相互學習觀</text:span><text:span text:style-name="T11">摩學習機制，汲取組織學習成功案例經驗分享</text:span><text:span text:style-name="T11">，以</text:span><text:span text:style-name="T3">擴大學習效果，</text:span>96年度推動<text:span text:style-name="T11">組織學習</text:span>成效已擴散至本府各機關，推動比例達100％，有效增強政府學習能力。</text:p>
      <text:p text:style-name="P13">2.終身學習、建構數位學習網絡</text:p>
      <text:p text:style-name="P39">(1)積極配合推動公部門學習網站單一簽入機制：</text:p>
      <text:p text:style-name="P11">依據院頒「行政院及所屬各機關公務人員數位學習推動方案」，提供本府相關數位學習網站（港都e學苑、高雄數位學園、e觸即發學習網、高雄市立空中大學、高雄市政府公教人力發展局），整合線上學習網絡系統，逐步推動公部門學習網站於「ECPA人事服務網」建立單一簽入機制，提供同仁線上學習環境。</text:p>
      <text:p text:style-name="P39">(2)推動「數位學習－知識分享」系列學習</text:p>
      <text:p text:style-name="P11">依據行政院頒定「行政院及所屬各機關公務人員數位學習推動方案」，善用學習工具，加強推動數位學習理念，營造數位學習環境及風潮，提升公務人員運用數位學習能力與意願，推動數位學習資訊分享，強化數位學習成效。</text:p>
      <text:p text:style-name="P49">(十一)<text:span text:style-name="T11">國際</text:span>接軌，提升員工英語能力</text:p>
      <text:p text:style-name="P18">1.積極輔導通過英語能力測驗</text:p>
      <text:p text:style-name="P46">(1)補助英檢報名費用：<text:span text:style-name="T11">96年7月25日召開</text:span>提升本府各機關公務人員英語能力改進措施對策會議，採行相關激勵措施包括補助英檢報名費用（凡報名參加英語能力測驗者，補助報名費50％，如經測驗及格，再補助其餘報名費<text:span text:style-name="T13">50％</text:span>）、核給公假參加英語檢測，以提升通過英檢人數比例。</text:p>
      <text:p text:style-name="P46">(2)辦理新式多益集體測驗：為鼓勵同仁積極參加英語檢測，提高通過率，分別於96年7月3日、9月7日辦理2次新式多益集體測驗，12月4日辦理2場多益測驗，96年底本府所屬機關學校公務人員通過英語能力測驗檢定1,921人；占所屬公務人員總人數16.378％，相較去(95)年底成長近7％，已達成行政院人事行政局訂頒96年推動<text:span text:style-name="T13">提升公務人員英語能力改進措施</text:span>計畫課責機制應達成15％之目標值。</text:p>
      <text:p text:style-name="P46">(3)推動公務人員通過英檢之實務與策略：依據「96年行政院及所屬各機關推動『提升公務人員英語能力改進措施』計畫」，於96年7月24日假高雄縣政府社會局婦幼青少年館1樓演藝廳，由高雄縣政府主辦、本府主講「推動公務人員通過英檢之實務<text:soft-page-break/>與策略」，與會人員除本府同仁外，還包括高高屏各縣市政府公務同仁總計約600人參加，會中除邀請「大家說英語雜誌社」專業講師以生動活潑方式提升同仁學習英語興趣外，另請第2屆國際事務菁英左營區公所人事主任葉玲玲、工務局股長蔡美蕙及95年選送出國專題研究人員立德國中人事主任魏嘉琳等3人於會中分享學習英語心得，增進同仁英語學習興趣。</text:p>
      <text:p text:style-name="P46">(4)英語教學e網通：購置每日30分鐘空中英語教學內容以網路公播方式，由同仁自由選擇適當時間上網學習，透過聲光影像，讓英語學習生動化。</text:p>
      <text:p text:style-name="P46">(5)鼓勵英語線上學習：開發初、中、高階英語線上學習課程，定期更新內容，免費提供府屬同仁及市民隨時上網閱讀，同時蒐集國內外英語學習或教學相關網址，提供同仁線上學習管道。</text:p>
      <text:p text:style-name="P46">(6)洽簽英語優惠計畫積極洽商本市適合公務人員在職進修之立案外語補習班，有意提供優惠措施者計9家，經簽定合約並將名冊轉知府屬同仁踴躍報名參加進修，鼓勵多元學習。</text:p>
      <text:p text:style-name="P18">2.辦理「2009迎世運─英語演說比賽」活動</text:p>
      <text:p text:style-name="P35">近年來陸續舉辦府屬公務人員公務英語簡報比賽、英語歌唱比賽、英語話劇比賽等活動，有助於提升同仁英語學習興趣，為<text:span text:style-name="T13">因應2009年世運在高雄，於96年8月31日假本府大禮堂舉辦</text:span>本府暨所屬機關學校公教員工「2009迎世運─英語演說比賽」<text:span text:style-name="T13">，以世界運動會比賽項目為主軸，由</text:span>府屬各一級機關(含所屬機關)認養行銷推廣世運會之運動項目自行訂定主題，<text:span text:style-name="T13">除藉由英語學習多元化、生活化，</text:span>帶動同仁英語學習興趣，營造英語學習情境<text:span text:style-name="T13">，提升本府公教員工英語能力外，並藉此活動行銷世運比賽項目，期能</text:span>打造一個充滿健康、幸福、國際化的城市<text:span text:style-name="T13">。</text:span></text:p>
      <text:p text:style-name="P18"><text:span text:style-name="T11">3.</text:span>培育國際人才<text:span text:style-name="T11">，開闊宏</text:span><text:span text:style-name="T11">觀</text:span><text:span text:style-name="T11">視野</text:span>，積極行銷市政</text:p>
      <text:p text:style-name="P46">(1)為培育本府國際事務人才，訂定「高雄市政府涉外事務單一窗口規劃案」及「高雄市政府國際事務菁英培訓計畫」，加強辦理國際事務人才培訓，將本府國際事務人才之甄選、培訓、國外學習及未來運用方式等，詳加規劃並逐年培訓，使其成為各項國際活動中主要之接待及服務專才。94.95年已培訓37名國際事務菁英，全程以英語授課，課程內容主要係基礎訓練課程，如簡報技巧、市政建設、國際社交技能、2009世運會業務介紹、公共關係、國際關係、跨文化溝通等，每年並從中擇優選送1<text:soft-page-break/>至6位至姐妹市實習交流，結訓後由本府秘書處統籌派駐單一窗口服務，全力協助國外人士至本市投資、居住、觀光等相關事宜，有效提升本市國際競爭力。</text:p>
      <text:p text:style-name="P46">(2)<text:span text:style-name="T3">96年</text:span>國際事務菁英計培訓13名，並依結訓成績擇優選送捷運局幫工程司朱志鵬等6名，配合市政建設重點項目，赴國外姐妹城市學習，擴大國際視野，並拓展國民外交，宣達市政建設，提升政府服務效能，返國後並加入市政行銷國際行列，<text:span text:style-name="T3">對提升本市行政效能及國際知名度，誠具效益</text:span>。</text:p>
      <text:p text:style-name="P49">(十二)選拔模範公務人員</text:p>
      <text:p text:style-name="P32">依據「行政院表揚模範公務人員實施要點」及「本府暨所屬各機關選拔模範公務人員實施要點」規定，選拔96年模範公務人員，並擇優推薦參加行政院96年模範公務人員選拔，經評審遴薦結果，計有工務局新建工程處股長龔國禛、社會局社會工作師張美鈴2人及警察局刑事警察大隊分隊長曾順光等10人，分別榮膺行政院及本府模範公務人員，於96年8月24日員工月會中表揚，各頒發獎狀1幀、獎金5萬元，並給予公假5天。</text:p>
      <text:p text:style-name="P49">(十三)選拔績優職工</text:p>
      <text:p text:style-name="P32">依據行政院頒「工友工作士氣激勵措施」及本府績優職工選拔表揚實施要點，選拔本府所屬機關學校績優職工，經評審結果，計有教育局技工黃金霞等25名獲選，於96年8月24日員工月會中表揚，各頒發獎狀1幀、獎金1萬元，並給予公假5天。上開要點，原定表揚名額為20名，秉承獎掖基層勞工之目標，96年增列5名，並於97年度增列預算，充分展現激勵照護基層之良意。</text:p>
      <text:p text:style-name="P49">(十四)結合績效落實考績</text:p>
      <text:p text:style-name="P32">依照公務人員考績法及其施行細則、本府所屬各機關以業務執行績效評列公務人員年終考績作業要點，作為各機關公務人員年終考績考列甲等比例之參據，期藉個人工作考核與團體績效之結合，作客觀公平之考核，以彰顯考績功能。本府所屬各機關公務人員96年考績考列甲等比例為73.68％。</text:p>
      <text:p text:style-name="P32">為使各機關學校承辦人熟諳考績作業規定及流程，避免疏誤，於96年11月30日假本府大禮堂，舉辦考績作業宣導講習會，邀請銓敘部法<text:span text:style-name="T18">規司司長周秋玲擔任講座，</text:span><text:span text:style-name="T18">各機關學校</text:span><text:span text:style-name="T18">考績</text:span><text:span text:style-name="T18">業務承辦人計</text:span><text:span text:style-name="T18">220</text:span><text:span text:style-name="T18">人參加。</text:span></text:p>
      <text:p text:style-name="P49">(十五)維護兩性工作平等，營造優質工作環境</text:p>
      <text:p text:style-name="P32"><text:soft-page-break/>因應「性騷擾防治法」自95年2月5日施行，及為建本府同仁優質職場環境，於95年12月20日訂定「本府及所屬各機關學校性騷擾防治與申訴作業注意事項」據以執行。又於96年度檢討作業注意事項，修正第2、4、6、8、9、10點等部分條文，嗣以96年12月26日高市府<text:span text:style-name="T18">人三字第0960067652號函轉各機關、學校以資適用，落實性騷擾防治。</text:span></text:p>
      <text:p text:style-name="P49">(十六)輔導高雄市公務人員協會健全運作</text:p>
      <text:p text:style-name="P32">公務人員協會法自92年1月1日施行，為維護公務人員結社權，經積極推動輔導，本市公務人員協會於94年12月5日成立，並獲本府許可立案，為利會務推行運作，於97年度編列25萬補助款予以補助，並將善盡監督輔導之責，使協會良性發展，以共創市府與公務人員雙贏新猷。</text:p>
      <text:p text:style-name="P49">(十七)推廣2009世運會比賽項目─運動舞蹈<text:tab/></text:p>
      <text:p text:style-name="P32">「運動舞蹈」已列為<text:span text:style-name="T11">世界運動會的</text:span>正式比賽項目之ㄧ，<text:span text:style-name="T11">為配合2009世界運動會在高雄舉行，並期</text:span>紮根基層，<text:span text:style-name="T11">使基層社區市民</text:span>瞭解「運動舞蹈」，提昇對「運動舞蹈」的興趣，逐步推廣「運動舞蹈」至社區，擴大「運動舞蹈」人口，在有限的預算下，結合民間資源，96年規劃辦理一系列的推廣活動，除第1場「<text:span text:style-name="T11">基層社區運動舞蹈示範觀摩活動」業於96年4月15日假本市陽明國中辦理完竣，及於6月30日假本市技擊館辦理</text:span>「2009世運會運動舞蹈全國競技熱身賽」1場次外，賡續於下半年辦理第2至4場次的「<text:span text:style-name="T11">基層社區運動舞蹈示範觀摩活動</text:span>」及1場次的推廣成果展：</text:p>
      <text:p text:style-name="P18">1.第2場─基層社區運動舞蹈示範觀摩活動</text:p>
      <text:p text:style-name="P35">96年9月15日（星期六）假中正技擊館辦理完竣，約600餘人參加。</text:p>
      <text:p text:style-name="P18">2.第3場─基層社區運動舞蹈示範觀摩活動</text:p>
      <text:p text:style-name="P35"><text:span text:style-name="T30">96年10月6日（星期六）假台灣中油公司宏南活動中心辦理完竣。除</text:span>邀請左營、楠梓等行政區之社區舞蹈團體表演外，並<text:span text:style-name="T30">邀請台南、屏東之</text:span>職業老師表演摩登與拉丁10種舞曲對抗，當日雖逢柯羅莎颱風侵襲，風雨交加，參加人員仍達500餘人，本次活動於風雨中順利圓滿完成，深獲與會人員好評。</text:p>
      <text:p text:style-name="P18">3.第4場─基層社區運動舞蹈示範觀摩活動</text:p>
      <text:p text:style-name="P35">業於<text:span text:style-name="T30">96年11月18日（星期日）假市立社會教育館辦理完竣。除</text:span>邀請前鎮、小港等行政區之社區舞蹈團體表演，並<text:span text:style-name="T30">邀請台北、台南、</text:span><text:soft-page-break/><text:span text:style-name="T30">屏東之</text:span>職業老師表演摩登與拉丁10種舞曲對抗，參加人員達900餘人。</text:p>
      <text:p text:style-name="P18">4.96年運動舞蹈推廣成果展</text:p>
      <text:p text:style-name="P35">為推廣2009世界運動會「運動舞蹈」活動項目，本處96年度截至11月止，已辦理4場基層社區運動舞蹈示範觀摩活動及1場全國性運動舞蹈邀請賽，成果豐碩，為呈現一年來推動運動舞蹈成果，特於96年12月25日（星期二）假市府合署辦公大樓中庭辦理運動舞蹈成果展，邀請専業團體與社區團隊表演以及職業老師表演摩登與拉丁10種舞曲對抗，場面熱鬧，參加人員超過600人，打響「運動舞蹈」的知名度，活動順利圓滿完成。</text:p>
      <text:p text:style-name="P49">(十八)辦理<text:span text:style-name="T11">96年</text:span>單身員工聯誼活動</text:p>
      <text:p text:style-name="P18">1.第1場─<text:span text:style-name="T11">情定東台灣之旅</text:span>業於96年3月22、23日辦理完竣，計50對公教同仁參加。</text:p>
      <text:p text:style-name="P18">2.第2場─<text:span text:style-name="T11">預見幸福，溪頭情緣</text:span></text:p>
      <text:p text:style-name="P35">為擴大本府單身員工社交生活領域，提倡正當休閒活動，增進兩性良性互動及情感交流，於96年10月27日、28日（星期六、日）2天1夜，前往南投縣溪頭森林遊樂區辦理單身員工聯誼活動。參加對象為本府或服務於本市之其他中央機關（構）及國（公）營事業機構之正式公教單身職員及台南縣市、屏東縣市及高雄縣政府暨所屬機關學校之正式公教單身職員與南部科學工業園區內各廠商之單身員工，工程師以上職位者，男女各56人，合計112人。旅途中本處同仁精心設計活潑有趣的活動內容，對增進參加人員彼此友誼及情感交流大有助益，於活動中宣導正確的交友觀念，適時營造配對機會。</text:p>
      <text:p text:style-name="P49">(十九)辦理96年度公教員工「健康生活列車」系列活動 </text:p>
      <text:p text:style-name="P32">為維護本府公教員工身心健康，展現活力、快樂、舒適的健康城市，推廣員工預防保健之觀念，期使同仁重視自身健康，定期實施健康檢查，乃規劃分區辦理6場本系列活動。</text:p>
      <text:p text:style-name="P18">1.<text:span text:style-name="T31">第1至4場─健康系列講座，均如期依計畫至96年8月止辦理完竣。</text:span></text:p>
      <text:p text:style-name="P18">2.第5場─健康月餅DIY─冰皮月餅、水晶月餅製作教學</text:p>
      <text:p text:style-name="P35">配合中秋時令，特別安排於96年9月20日星期四下午（中秋節前1週）假國際商工食品烘焙教室辦理月餅製作教學，邀請市立小港醫院營養室侯孟伶主任擔任講座，受限於實作場地，參加人數為50人。</text:p>
      <text:p text:style-name="P18"><text:soft-page-break/>3.第6場─專題演講<text:span text:style-name="T11">「保骨本</text:span>─<text:span text:style-name="T11">談骨質疏鬆症與預防」</text:span></text:p>
      <text:p text:style-name="P35"><text:span text:style-name="T11">「健康生活列車」年度末班車</text:span>─健康專題演講，於96年10月18日（星期四）假市立新興高中3樓會議室辦理完竣，邀請高雄市立聯合醫院骨科主任羅祥麟醫師擔任講座，講題為：<text:span text:style-name="T11">保骨本</text:span>─<text:span text:style-name="T11">談骨質疏鬆症與預防，</text:span>參加人數100人。</text:p>
      <text:p text:style-name="P49">(二十)特約托育服務，溫馨親子接送</text:p>
      <text:p text:style-name="P32">為協助員工解決托兒問題，本府自86年起即與本市合格立案托兒所特約，優惠員工子女送托，並輔導市府員工消費合作社成立附設托兒所（位於苓雅行政中心大樓一樓）；87年9月正式招生開學，提供員工便捷之托兒服務，目前學童近60人。90年度起，增加與本市私立幼稚園及課後托育中心特約，優惠員工子女送讀，並定期訪視調查特約園所供續約參據。96年度計特約幼稚園29所、托兒所51所及課後托育中心17所，共提供97個送托機會。</text:p>
      <text:p text:style-name="P49">(二一)多面向退撫照護，完善退休生活</text:p>
      <text:p text:style-name="P18">1.兼顧財政妥適籌編預算</text:p>
      <text:p text:style-name="P35">為保障公務人員退休權益，雖然本府財政日益困窘，但每年仍合理籌編退休金統籌款預算，凡事先登記退休者，均能如願退休，如機關同仁因重大疾病或特殊情況申請自願退休者，則由服務機關敘明事由及證明表件專案報府核辦，退離管道暢通。</text:p>
      <text:p text:style-name="P18">2.發放年節慰問金及特別照護金</text:p>
      <text:p text:style-name="P35">為加強照護退休人員及在職亡故人員遺族，每年均利用三節致贈慰問金每人2,000元，並規定各機關學校於舉辦文康活動時，應邀請退休人員參加。另對於68年底以前退休支領一次退休金，生活特別困難之退休公教人員，則依規定發給年節特別照護金。</text:p>
      <text:p text:style-name="P18">3.輔導補助本市退休公教人員協會</text:p>
      <text:p text:style-name="P35">本府為照護設籍本市之各級機關學校退休公教人員，於改制前即成立「高雄市長春俱樂部」，並於民國82年12月由本府協助輔導籌備改組成立「高雄市退休公教人員協會」，自84年度起每年編列預算予以補助。96年度編列補助款計600,000元，鑑於該會會務日益多樣化，退休人數增加且有年輕化現象，特爭取將本(97)年度補助款增加20萬元，達到80萬元，而為期補助經費得以妥適運用，本處均採逐筆覈實審查。</text:p>
      <text:p text:style-name="P49">(二二)人事ｅ化網路通，無遠弗屆</text:p>
      <text:p text:style-name="P18">1.積極推動人事業務資訊化</text:p>
      <text:p text:style-name="P46"><text:soft-page-break/>(1)依據傳輸格式辦理修正系統：依據「全國各機關人事資訊系統個人人事資料傳輸作業要點」、「全國各機關人事資訊系統個人人事資料傳輸格式」及「全國各機關工友（含技工、駕駛）及駐衛警人事資訊系統個人人事資料傳輸格式」等標準，辦理人事資訊系統傳輸格式之修正。</text:p>
      <text:p text:style-name="P46">(2)配合全國公務人力資料庫報送作業：人事處每月迅速透過網路傳送人事資料至人事行政局人力資料庫，更新當月資料，維護人事資料正確性與員額數之正確性，確實達電子化作業。</text:p>
      <text:p text:style-name="P46">(3)<text:span text:style-name="T11">善用資訊科技，處理人事業務：</text:span>對於各項需求報表，採用本處開發之人事填報系統線上填報，達成無紙化及簡化報表之目的，減輕各機關人事人員工作及本處報表彙整作業。並賡續促進人事業務資訊化、提昇人事服務績效、支援人事決策、有效運用人力資源，同時利用人事資訊網路的使用以簡化作業流程，提昇工作效能。</text:p>
      <text:p text:style-name="P18">2.待遇福利業務，全面納入資訊系統管理</text:p>
      <text:p text:style-name="P35">各機關學校待遇福利業務，全面納入資訊系統管理，藉由網路化提高業務執行效能及滿意度，並整合本府現有人事管理資訊系統及薪資作業系統，建立資料共享機制，減省行政成本。</text:p>
      <text:p text:style-name="P18">3.整合資訊作業平台</text:p>
      <text:p text:style-name="P35">藉由資訊作業平台之整合，使相關人事資料進行交叉檢核，以提升資料之正確性。</text:p>
      <text:p text:style-name="P18">4.新進人事人員人事資訊系統操作訓練</text:p>
      <text:p text:style-name="P35"><text:span text:style-name="T32">為增進府屬各機關學校新進人事人員對人事資訊系統之運用與操作知能，</text:span>96年度人事資訊教育訓練業於96年9月27日及28日二天分2梯次辦理完竣，合計50人參加。</text:p>
      <text:p text:style-name="P49">(二三)推動員工心理健康協助機制</text:p>
      <text:p text:style-name="P18">1.辦理「健康心密碼系列」系列講座</text:p>
      <text:p text:style-name="P35">本府為型塑互助與關懷之職場環境，積極推動員工心理健康協助機制，參考各學術團體與大專院校相關心理健康活動之資訊，並依據辦理各項活動問卷員工意見，設計年度系列之專題講座，以期提供更多元化的諮商資源，供員工依自身需求自由選擇，以營造溫馨職場，並規劃於97年度辦理「健康心密碼」系列活動，針對個人健康、親子議題及兩性相處等專題邀請專家學者到府作經驗交流。</text:p>
      <text:p text:style-name="P18">2.推動員工身心健康關懷小組巡迴宣導活動</text:p>
      <text:p text:style-name="P35"><text:soft-page-break/>本府推動員工身心健康關懷小組配合府屬機關學校需求，設計不同活動單元由府屬機關學校自行選定活動主題，搭配關懷小組種籽講師前往主辦之機關學校進行宣導本府員工心理健康協助機制各項輔導資源及措施，同時發送簡介傳單；97年度將前往成功啟智學校等52個府屬機關學校作巡迴宣導活動。</text:p>
      <text:p text:style-name="P18">3.培訓心理健康協助機制推動人員</text:p>
      <text:p text:style-name="P35">應業務發展需要，97年度賡續開辦「心理健康與諮商輔導基礎班」及「心理健康與諮商輔導實務進階班」各1個班期，研習期程計5天，採隔日制，各調訓50位專責推動心理健康計畫人員與訓，藉以增進業務職能。</text:p>
      <text:p text:style-name="P18">4.擴散本府員工心理健康網路</text:p>
      <text:p text:style-name="P35">擴散行政院人事行政局建置之「公務人員諮商服務網」措施，積極配合府屬各機關學校研習時段及警消勤教時間，指派關懷小組種籽講師前往宣導本府心理健康協助機制各項資源及示範「公務人員諮商服務網」使用界面與功能，同時宣導未來將推動之「員工協助方案」內涵、功能及服務範疇。</text:p>
      <text:p text:style-name="P49">(二四)辦理輔購住宅，增進購屋知能</text:p>
      <text:p text:style-name="P18">1.本府辦理輔助公教人員購置住宅貸款業務，係準用「中央公教人員購置住宅輔助要點」規定，目前中央購置住宅貸款員工自行負擔利率為3.21％（自96年12月28日起），並按台灣郵政2年期定期儲金機動利率調整計息。本府為照顧及解決公教同仁居住需求，經請本府財政局協助與高雄銀行洽商公教人員購置住宅輔助貸款利率，目前為2.90％。</text:p>
      <text:p text:style-name="P18">2.配合行政院內政部住宅資源整合方案，本府自97年度起不編列輔助公教人員購置住宅貸款；惟為增進公教員工福利，協助解決居住問題，轉介適當優惠貸款管道，全力宣導公務人員住宅及福利委員會推廣之「築巢優利貸─2007～2008全國公教員工房屋貸款」方案，97年度由彰化銀行得標承作，目前利率為2.995％，相關訊息及作業書表已張貼於本府人事處網頁，供公教員工自行下載使用。</text:p>
      <text:p text:style-name="P18">3.為輔導及加強本府公教員工購屋常識與經驗，與美綠化家園， 97年爰配合員工需求，規劃以「浪漫家園系列」為主題之購屋與理財講座研習活動。</text:p>
      <text:p text:style-name="P49">(二五)辦理急難貸款，安定員工生活</text:p>
      <text:p text:style-name="P18">1.本府為紓解公教人員急難，安定其生活，於府屬公教員工發生傷病<text:soft-page-break/>住院、疾病醫護、喪葬及重大災害等4項狀況時，能予以急難時所需款項，適時紓解公教員工財務壓力，並依其自負金額及申貸需求，核予最高貸款額度，貸款利率目前為年息2厘，貸款利率每年得檢討調整1次；申請書表已張貼於本府人事處網頁，供公教員工自行下載使用。</text:p>
      <text:p text:style-name="P18">2.為落實關懷員工目標，本府人事處透過各項活動舉辦時配合作政策宣導，並發送申辦作業簡介與流程，讓公教員工瞭解本府福利照護相關措施，邇來提出申貸員工有明顯增加趨勢，截至96年12月止累計核貸案件計有853件；<text:span text:style-name="T11">目前尚在貸款中者計有106件，結存金額為3</text:span>109萬5111元。</text:p>
      <text:p text:style-name="P49">(二六)提供旅遊資訊，規劃休閒活動</text:p>
      <text:p text:style-name="P32">紓解員工壓力、活絡思緒及昇華家庭生活，充分利用休假或假日，規劃一完善的休閒旅遊行程，是調劑員工心理健康的不二途徑與活化劑，爰依據員工需求調查結果規劃一系列休閒旅遊專題講座，邀請專家學者、各縣市政府或國家風景區管理處到府作經驗交流與台灣優質景點行銷。97年度規劃以「我行我宿系列」為主軸，並配合中央住福會悠遊專案，籌辦各項休閒旅遊專題講座及邀請國家風景區作景點推廣活動。</text:p>
      <text:p text:style-name="一">五、政風</text:p>
      <text:p text:style-name="P23">(一)確實推動執行「反貪行動方案」，構築廉政新氣象</text:p>
      <text:p text:style-name="P27">遵奉行政院頒「反貪行動方案」相關具體作為，融合反浪費、反腐敗、反貪污理念，連結法務部全民反貪資訊網，策訂本府反貪執行計畫，就「肅貪」及「防貪」訂定具體做法及目標，業於96年10月4日召開反貪工作會報，有助於本市廉政委員瞭解政風工作，並藉由委員專業領域之研究及智識，輔助檢視本府各項政策執行方針，落實各項反貪措施，構築廉潔新市政。</text:p>
      <text:p text:style-name="P23">(二)強化倡廉反貪共識，共享廉潔效能施政成效</text:p>
      <text:p text:style-name="P13">1.為促進施政服務公開透明，提昇工作知能，砥礪員工品德操守，有效構築廉能政府，本府各機關舉辦端正政風專題演講、有獎徵答、編撰刊物、製作海報等多元宣導方式辦理法令宣導395案次，強化公務同仁法紀知能，建立正確行政觀念，保障市民權益。</text:p>
      <text:p text:style-name="P13">2.結合重大市政活動或民俗節慶，賡續行銷市民大眾有關政府「倡廉反貪」決心，並鼓勵踴躍檢舉貪瀆不法，根絕不法利益共生體，共享廉潔效能施政成效。如配合本市「2007相撲趣味體驗活動」、「2007<text:soft-page-break/>高雄海洋博覽會」、「慶祝父親節模範父親表揚大會」、「FUN&amp;SONG一夏」、「2007夏日租稅玩得瘋─Wonderful自行車逍遙遊」等大型活動，於現場辦理廉政宣導活動，藉以提昇廉政能見度，督同各政風機構辦理反貪行銷作為計79案次。</text:p>
      <text:p text:style-name="P13">3.策辦大型反貪宣導系列活動，於96年11月間透過KISS Radio大眾廣播電台、在市區主要道路懸掛燈旗、海報及邀請函整合行銷反貪理念，宣示本府有清廉施政、反賄選及拒菸毒的決心，並藉由系列徵文、漫畫及著色比賽，讓本市中小學學生、幼稚園小朋友能夠共同參與，將反貪污、反賄選及拒菸毒的觀念向下紮根，並讓市民共同參與以深刻明瞭政府對清廉政風的用心，與加強個人健康自主管理的觀念，提昇廉政指標評價，共同型塑高雄成為一個「廉能」、「健康」的幸福城市，進而營造出高雄有愛、幸福台灣的城市印象。</text:p>
      <text:p text:style-name="P23">(三)探訪民情，建構民意諮詢橋樑，推動施政興革 </text:p>
      <text:p text:style-name="P13">1.針對攸關民眾權益業務及易滋弊端業務，策劃辦理政風訪查工作計3,872案次，落實走動式管理，積極探訪民意需求，蒐報民情輿論資料，提供施政興革參考，有效提升服務品質。</text:p>
      <text:p text:style-name="P13">2.邀集專家學者、公會團體等，就「工程督導與工區管理業務」、「<text:span text:style-name="T15">地政及稅捐稽徵業務革新</text:span>」「消防安全設備會審（勘）及檢修申報業務」等議題，舉辦政風座談會計7場次，除檢討機關施政現況外，與會者並研提多項具體策略建言，供機關業務籌謀規劃參考並期藉由公共政策參與社會化，避免施政決策與社會需求及期待脫節、失衡，協助機關創造更為優質之施政品質。 </text:p>
      <text:p text:style-name="P13">3.策劃政風實況問卷調查，共辦理11案次，計畫性深入社會各階層，探求民眾脈動與殷望，瞭解市民對機關員工服務態度、行政效率及風紀操守等評價及施政成效感受度，做為行政革新參考，提供機關檢討改善各種施政執行面向及釐定施政方向。</text:p>
      <text:p text:style-name="P23">(四)防弊與興利並重，迎向幸福高雄、健康城市施政目標</text:p>
      <text:p text:style-name="P13">1.迎接「2009世運在高雄」，賡續督導本府各工程機關政風機構配合工地督導小組，針對施工中之各項捷運工程、場館建設等公共工程及管線挖掘回填作業，加強工程安全衛生管理及工程品質督導查察計有202案次，發現缺失均責成承攬廠商即時檢討改善，確保施工品質，俾為型塑海洋首都優質形象。</text:p>
      <text:p text:style-name="P13">2.針對巨額採購、重大工程、建管、地政、殯葬、警政、消防、工商登記、都市計劃、監理、稅務、醫療、環保、教育等攸關民眾權益且易<text:soft-page-break/>滋弊端業務，本府各機關政風機構適時稽核查察防弊作為計138案次，發現缺失立即簽請改進計299項，用以精進業務品質，提升行政效能。</text:p>
      <text:p text:style-name="P13">3.建立標準化行政作業，促進高效能施政空間。經本府各機關政風機構針對民眾權益相關或易滋弊端業務，適時檢討現行作業狀況，就法令規章出現不合時宜或內容闕漏處，研訂（修）具體適用執行規範或業務興革建議。本期<text:span text:style-name="T3">計有本府工務局、</text:span>稅捐處、<text:span text:style-name="T3">公車處等分別</text:span>制（訂）定<text:span text:style-name="T3">「</text:span>招標文件公開閱覽作業程序<text:span text:style-name="T3">」、「</text:span>公開評選標準作業程序<text:span text:style-name="T3">」、「</text:span>採購業務防弊措施<text:span text:style-name="T3">」、「</text:span>購置大型冷氣公車220輛專案防弊措施<text:span text:style-name="T3">」、「</text:span>業務防弊措施<text:span text:style-name="T3">」等相關防弊措施4案次或業務興革建議10案次，機先防杜人為弊失，提升廉能效率。</text:span></text:p>
      <text:p text:style-name="P13"><text:span text:style-name="T3">4.</text:span>本市各<text:span text:style-name="T3">機關政風機構適時針對最有利標決標案件執行情形</text:span>、低收入戶補助、衛生醫療、公務車輛之使用及管理、防制包庇漁民非法盜賣漁業用油、高雄市新闢道路、違章建築處理<text:span text:style-name="T3">等</text:span>業務<text:span text:style-name="T3">，</text:span>全面深入探討檢視，針對<text:span text:style-name="T3">民隱、民瘼及民怨事項、無效率或易滋弊病環節及</text:span>亟待改善缺點<text:span text:style-name="T3">，</text:span>分就法規、制度、執行等面向，分析其成因與態樣，研提具體興利建議，計撰寫22篇「興利防貪（弊）專報」，完善作業機制。</text:p>
      <text:p text:style-name="P13">5.定期召開政風督導小組會議，檢討推動廉能作為，督導本府各政風機構定期召開政風督導小組會議計26機關次，適時檢討機關各項廉政機制推動狀況，研訂相關興利策進規範97案，提案審議交付執行，有效推動利民便民服務，提升廉能施政成效。<text:span text:style-name="T11">另本府各機關政風機構主動針對機關同仁拒收財物、拾金不昧等優良事蹟，簽請機關首長適時獎勵表揚廉能者計有42人次。公開表揚本府96年實踐端正政風人員10人次，各頒獎金新台幣壹萬元整，獎狀乙幀，已達激濁揚清之成效。</text:span></text:p>
      <text:p text:style-name="P13"><text:span text:style-name="T11">6.各政風機構結合「機關政風狀況整體分析評估報告」，掌握機關政風狀況徵兆，深入瞭解機關易滋弊端或妨礙興利業務與問題所在，密切注意特殊員工及違常事件可能發生弊端徵候，主動蒐集潛存之問題與癥結，先期發掘與防範，並適時向機關首長反映，提供施政參考，本期共製作「政風狀況反映報告表」83案次。</text:span> </text:p>
      <text:p text:style-name="P23">(五)持續推動採購資訊公開化，落實執行陽光法案 </text:p>
      <text:p text:style-name="P13">1.依據「本府各機關辦理採購招標寄領標作業流程及作業方式」，本府各機關政風機構辦理寄領標單作業計891案次，辦理評選委員通知作業212案次。另本府各機關依據「本府所屬各機關學校辦理採購開標及評選作業錄影轉播實施要點」，於巨額或易有爭議採購開標及評選<text:soft-page-break/>作業過程，現場全程影音攝錄影112案次，具防範廠商圍標作用。</text:p>
      <text:p text:style-name="P13">2.為落實採購公開透明，本府各機關政風機構依據「本府及所屬各機關學校辦理採購招標文件公開閱覽制度實施要點」協助辦理招標文件公開閱覽計235案次，其中有348位廠商申請查閱，提出廠商資格、採購規格等19項具體意見，均移由採購單位研復、釋疑或據以修正圖說、規格，避免機關因與市場機制或商品行情差距，而減低採購實益及不符經濟效益情事，或引發外界有綁標不當聯想。</text:p>
      <text:p text:style-name="P13">3.本府各機關政風機構依據「機關主會計及有關單位會同監辦採購辦法」及「本府及所屬各機關學校未達公告金額採購監辦要點」辦理各該機關採購發包、驗收實地監辦計1,464案次，針對相關缺失依法提供導正建議，順暢各種工程、財物與勞務採購作業。另辦理採購案件綜合分析，係常態性預防工作，將機關採購作業辦理情形，作有系統之整理與歸類，定期（按月、季及全年）進行交叉比對及分析，予以統計綜合分析，本期各政風機構共計彙集辦理1,218案次。</text:p>
      <text:p text:style-name="P13">4.建置關說飲宴餽贈檔案，確保依法行政，促進清廉行政。本府各機關本期登錄請託關說1,336件、拒絕飲宴應酬102件，另辦理退還民眾贈送財物232案次，包括禮金2件4,100元、禮物（品）230件（折合金額約新台幣43萬8050元），期藉由登錄制度保障同仁公務執行，建構廉潔施政空間與組織氛圍。</text:p>
      <text:p text:style-name="P13">5.<text:span text:style-name="T11">本府各機關、學校</text:span>依據「公職人員財產申報法」規定辦理申報，經統計<text:span text:style-name="T11">9</text:span><text:span text:style-name="T11">5</text:span><text:span text:style-name="T11">年申報人數共1</text:span><text:span text:style-name="T11">,</text:span><text:span text:style-name="T11">0</text:span><text:span text:style-name="T11">61</text:span><text:span text:style-name="T11">人，</text:span><text:span text:style-name="T11">復</text:span><text:span text:style-name="T11">經本府政風處</text:span>依「政風機構辦理公職人員財產申報資料審核作業要點」及法務部相關法令規定，<text:span text:style-name="T11">於9</text:span><text:span text:style-name="T11">6</text:span><text:span text:style-name="T11">年初依申報人數2</text:span><text:span text:style-name="T11">3</text:span><text:span text:style-name="T11">％比率公開抽出</text:span><text:span text:style-name="T11">255</text:span><text:span text:style-name="T11">人辦理實質審查。</text:span>截至96年12月止審查結果計有205人相符，「另表註記」者39人、「補正」者4人，「申報不實移請法務部裁處」者有3人，另尚有4人辦理審核中。</text:p>
      <text:p text:style-name="一">六、研考</text:p>
      <text:p text:style-name="P23">(一)研究發展</text:p>
      <text:p text:style-name="P13">1.專題委託研究</text:p>
      <text:p text:style-name="P7">96年度專題委託研究案計有「高雄市發展微型產業策略研究」、「高雄市文化創意產業推動策略之研究」、「高雄市發展會議展覽產業策略研究」、「高雄市數位產業人力發展策略之研究」「推動高雄市綠色產業發展策略之研究」、「高雄市推動傳統產業轉<text:span text:style-name="T25">型升級策略之研究」等6案，均完成簽約，並依研究期程積極進行中。</text:span></text:p>
      <text:p text:style-name="P13"><text:soft-page-break/>2.辦理民意調查</text:p>
      <text:p text:style-name="P7"><text:span text:style-name="T11">96年度委託民意研究公司辦理4次「高雄市政府施政滿意度調查」，均已完成調查報告。另協助警察局辦理</text:span>「高雄市民眾對治安滿意度民意調查」，於97年2月25日完成，調查結果並送請該局參考<text:span text:style-name="T11">。</text:span></text:p>
      <text:p text:style-name="P13">3.推動各機關研究發展工作</text:p>
      <text:p text:style-name="P7">96年度各機關學校共提報研究成果報告62篇，經聘請學者專家評審，評定獲獎者52篇，其中獲優等獎者每篇給予3萬元之獎金；獲甲等獎者，每篇給予2萬元獎金；獲乙等獎者，每篇給予8千元獎金；獲佳作獎者，每篇給予5千元獎金，獲獎等第及名次俟召開複審會議確認後定案。獲獎報告除發給獎金外，並頒發獎狀，另榮獲優、甲等獎者並於員工月會公開表揚。</text:p>
      <text:p text:style-name="P13">4.發揮「市政資料中心」施政支援功能</text:p>
      <text:p text:style-name="P7">因應全球化競爭的大環境，於電子化、行動化政府組織重塑過程中，營造資訊匯集、分享、方便擷取的優勢，以協助市政建設推動、支援本府員工進行研究發展工作，落實行政經驗傳承與創新建設概念。於94年3月7日成立「市政資料中心」，此為第一個由地方政府主動規劃，營造保存所屬具研究價值之出版品及<text:span text:style-name="T5">市政工作推動經驗</text:span>的陳列空間。</text:p>
      <text:p text:style-name="P7">本中心除圖書典藏、期刊、線上研究資料庫查閱、館際合作、聯合檢索功能外；尚設置多元空間服務，包括小型協商討論室3間（6～20人），電腦資料檢索區、公共閱覽區……等。<text:span text:style-name="T5">未來藉在地建設經驗</text:span>傳承、創新，挹注管理新意，發揮本中心服務功能特質（市政資料中心網址：http：//w4.kcg.gov.tw/～cadc01/）。</text:p>
      <text:p text:style-name="P13">5.爲民服務查訪</text:p>
      <text:p text:style-name="P7">為強化本府機關爲民服務的優質理念與落實踐行，委託專業機構辦理「爲民服務研習與執行力躍升」，於96年7月間展開，進行神秘客稽查、研習訓練、諮詢輔導等工作，並於96年9月完成，建議事項提供受訪機關參採改進。</text:p>
      <text:p text:style-name="P13">6.發行「城市發展」（City Development）半年刊</text:p>
      <text:p text:style-name="P7">為讓社會大眾對高雄市政府的施政作為有更深度、廣度的了解，進一步凝聚都市發展共識，希望藉由邀請專家學者撰寫專題文章、獎勵市民投稿等管道，推動全民參與市政，共同提昇市政的研發品質，自95年起以半年刊方式對外發行，於每年6月、12月出版，每一期均由編輯委員會研議期刊主題及內容，公開對外徵稿。</text:p>
      <text:p text:style-name="P7"><text:soft-page-break/>本刊已發行四期，主題分別為「高雄市經濟發展戰略」、「水岸城市之願景」、「新高鐵時代，高雄成為區域發展新核心之探討」、「市民參與．幸福高雄」；第五期首度採用雙主題「捷運通車後，高雄的城市變革」及「高雄港灣城市新風貌」等，第六期則搭配即將於明(2009)年舉辦的世界運動會進行「世運在高雄」徵稿、邀稿中。</text:p>
      <text:p text:style-name="P7">本刊除寄送政府出版品指定送繳單位、全國各大圖書館、政府出版品指定展售門市外，亦寄送本府所屬機關及研考會委員、中央機關及各縣市政府及本市議員等。</text:p>
      <text:p text:style-name="P13">7.印製「行政概況」</text:p>
      <text:p text:style-name="P7">為使各界人士了解本市上(95)年度各項市政工作，以及各項行政革新、公共建設、都市發展、教育文化及社會福利等政策<text:span text:style-name="T25">，由本府研考會邀集各機關彙集相關資料及數據編印成「行政概況」。</text:span></text:p>
      <text:p text:style-name="P7">本刊依市政推展方向，分為：「總述」、「政治建設」、「經濟建設」、「文教建設」及「社會建設」等五大項，內容除以簡明扼要的文字敘述外，並附統計數字及圖表，期使各界明瞭運用；同時為符合政府營造英語環境之政策，本刊同時印行中、英文版，以利外國人士閱讀，俾便瞭解高雄市朝向國際化都市發展的願景。</text:p>
      <text:p text:style-name="P13"><text:span text:style-name="T33">8.</text:span>公務出國報告控管</text:p>
      <text:p text:style-name="P39">(1)因公出國人員返國後，依規定於返國之日起三個月內提出書面報告一式二份報府核辦。本府公務出國報告網資訊址：(<text:a xlink:type="simple" xlink:href="http://open.nat.gov.tw/OpenFront/RobtaFront/index.jsp" text:style-name="Internet_20_link" text:visited-style-name="Visited_20_Internet_20_Link"><text:span text:style-name="Internet_20_link"><text:span text:style-name="T34">http：//open.nat.gov.tw/OpenFront/RobtaFront/index.jsp</text:span></text:span></text:a>)；另，兩機關以上組團或二人以上執行同一出國任務，其出國報告則共同署名提出；出國人員資料之登錄及出國報告報核作業，由出國計畫主辦機關統籌處理。</text:p>
      <text:p text:style-name="P39">(2)為使本<text:span text:style-name="T13">府及所屬各機關因公出國人員</text:span><text:span text:style-name="T13">所</text:span><text:span text:style-name="T13">提出</text:span><text:span text:style-name="T13">更具參考價值，</text:span>規定各篇報告撰寫內容應包括任務範圍、內容重點、主要心得、建議事項等。</text:p>
      <text:p text:style-name="P39">(3)<text:span text:style-name="T15">出國報告</text:span><text:span text:style-name="T15">之</text:span>相關<text:span text:style-name="T15">建議事項</text:span><text:span text:style-name="T15">依規定要求因公出國人員返國後提出建議事項採行表，並</text:span><text:span text:style-name="T15">由計畫主辦機關分送有關機關（單位）參辦，有關機關（單位）應於一個月內將該報告建議事項採行情形函送計畫主辦機關彙整後逕送</text:span><text:span text:style-name="T15">本府</text:span><text:span text:style-name="T15">研考會</text:span><text:span text:style-name="T15">存採</text:span><text:span text:style-name="T15">。</text:span></text:p>
      <text:p text:style-name="P23">(二)綜合計畫</text:p>
      <text:p text:style-name="P13">1.修正中程施政計畫目標體系</text:p>
      <text:p text:style-name="P7"><text:span text:style-name="T36">配合市長就任後所提之「幸福高雄」的都市建設目標，期許高雄市的</text:span><text:soft-page-break/><text:span text:style-name="T36">發展在海洋首都及水岸花香的環境景觀改善之後，都市的建設成果可以讓市民開始有幸福的感覺，由於此種幸福城市較為抽象，如何將此抽象意象轉化成政策論述，並融入施政計畫，讓市民認同並透過施政計畫之推動予以落實，特委託台北科技大學劉進興教授研提「幸福城</text:span><text:span text:style-name="T13">市」論述，並於96年11月完成論述。目前正依該論述，再向專家及市政顧問諮詢意見，未來將規劃舉辦府內首長座談會，俾修正本府中程施政計畫目標體系。</text:span></text:p>
      <text:p text:style-name="P13">2.辦理施政計畫先期作業</text:p>
      <text:p text:style-name="P7"><text:span text:style-name="T35">依據「高雄市政府年度施政計畫先期作業實施要點」暨「高雄市政府97年度施政計畫先期作業實施計畫」規定，辦理97年度施政計畫先期作業審查。經審議後同意於97年度概算額度內辦理者128案，其中公共建設7案、重要行政、儀器設備採購等施政計畫共計121案，核定公務預算總金額54.66億元。審</text:span>議結果據以<text:span text:style-name="T35">作為本府年度計畫暨預算審查委員會審查各機關編列97年度概算之參據。</text:span></text:p>
      <text:p text:style-name="P13">3.推動高雄市健康社區六星計畫</text:p>
      <text:p text:style-name="P39">(1)召開高雄市健康社區推動委員會會議</text:p>
      <text:p text:style-name="P4">A.<text:span text:style-name="T35">配合行政院推動健康社區六星計畫，本府成立「</text:span><text:span text:style-name="Strong_20_Emphasis"><text:span text:style-name="T38">高雄市健康社區推動委員會</text:span></text:span><text:span text:style-name="T35">」，由市長擔</text:span>任主任委員，林副市長及郝秘書長擔任副主任委員，研考會擔任幕僚機關，依據<text:span text:style-name="Strong_20_Emphasis"><text:span text:style-name="T42">設置要點</text:span></text:span><text:span text:style-name="Strong_20_Emphasis"><text:span text:style-name="T42">規定，委員計</text:span></text:span><text:span text:style-name="Strong_20_Emphasis"><text:span text:style-name="T28">有24人，分別由本府推</text:span></text:span><text:span text:style-name="Strong_20_Emphasis"><text:span text:style-name="T40">動社區之相關局處首長及學者專家擔任。</text:span></text:span></text:p>
      <text:p text:style-name="P4">B.<text:span text:style-name="Strong_20_Emphasis"><text:span text:style-name="T38">為了解9</text:span></text:span><text:span text:style-name="Strong_20_Emphasis"><text:span text:style-name="T42">6年度本府其他機關推動社區之工作計畫，並提供相關建議，以作為社區工作橫向整合之參考依據，於96年3月30日上午10時30分於本府第一會議室召開「</text:span></text:span>高雄市健康社區推動委員會議<text:span text:style-name="Strong_20_Emphasis"><text:span text:style-name="T42">」，</text:span></text:span><text:span text:style-name="Strong_20_Emphasis"><text:span text:style-name="T38">本次會議計有10項報告案及2項提案，於會議通過後據以推動。</text:span></text:span></text:p>
      <text:p text:style-name="P39">(2)舉辦本市及外縣市優良社區觀摩活動</text:p>
      <text:p text:style-name="P11"><text:span text:style-name="Strong_20_Emphasis"><text:span text:style-name="T38">為了解成功社區推動的過程與成果，藉由學習者之角色參與活動，增長彼此相互觀摩與交流，分享參與社區總體營造工作之甘苦談，並透過互動討論來學習推動的方法，增強推動社區發展之信心，於</text:span></text:span><text:span text:style-name="Strong_20_Emphasis"><text:span text:style-name="T42">96年1月5日、12日、97年1月24日及2月15日</text:span></text:span><text:span text:style-name="Strong_20_Emphasis"><text:span text:style-name="T42">、</text:span></text:span><text:span text:style-name="Strong_20_Emphasis"><text:span text:style-name="T42">16日分別邀請承辦社區相關業務機關人員及有積極意願推動社造工作之社區主要幹部觀摩本市特色社區灣愛、清豐、寶華、民享、長城、港口社區及台南縣長榮、土溝社區、台中市楓葉、福瑞、嘉義市</text:span></text:span><text:soft-page-break/><text:span text:style-name="Strong_20_Emphasis"><text:span text:style-name="T42">藝術第一家及台南市觀雲社區，作為本市推動社區工作學習借鏡之</text:span></text:span><text:span text:style-name="Strong_20_Emphasis"><text:span text:style-name="T38">參考。</text:span></text:span></text:p>
      <text:p text:style-name="P39">(3)辦理「健康社區六星計畫」工作坊及研習營</text:p>
      <text:p text:style-name="P11"><text:span text:style-name="Strong_20_Emphasis"><text:span text:style-name="T38">為增進政府部門與社區工作人員行政社造化與社區營造的能力，促進政府與社區之間、社區與社區之間經驗分享與交流，並透過市民</text:span></text:span><text:span text:style-name="Strong_20_Emphasis"><text:span text:style-name="T42">的參與與對話，打造城市2009新願景，於96年4月13日及21日、22日及97年1月3日</text:span></text:span><text:span text:style-name="Strong_20_Emphasis"><text:span text:style-name="T42">、</text:span></text:span><text:span text:style-name="Strong_20_Emphasis"><text:span text:style-name="T42">10日、及14日分別召開工作坊及研習營。</text:span></text:span></text:p>
      <text:p text:style-name="P39">(4)舉辦社區觀摩會</text:p>
      <text:p text:style-name="P11"><text:span text:style-name="Strong_20_Emphasis"><text:span text:style-name="T38">為整合展</text:span></text:span><text:span text:style-name="Strong_20_Emphasis"><text:span text:style-name="T42">現本市府推展社區營造政策之成果與歷程，並回顧與檢視本市社區推動營造之成果，</text:span></text:span><text:span text:style-name="T11">業於96年12月22日上午10時假本市市立文化中心圓形廣場舉辦社區觀摩會，及計有本府14個機關參與及本市社區22個參與</text:span><text:span text:style-name="T41">。</text:span></text:p>
      <text:p text:style-name="P39">(5)編製社區工作手冊</text:p>
      <text:p text:style-name="P11"><text:span text:style-name="Strong_20_Emphasis"><text:span text:style-name="T38">針對</text:span></text:span><text:span text:style-name="Strong_20_Emphasis"><text:span text:style-name="T42">高雄市95年度社區業務相關機關推動六星計畫之概況，及六星計畫之整體發展，編製社區工作手冊，作為本市</text:span></text:span><text:span text:style-name="Strong_20_Emphasis"><text:span text:style-name="T38">未來落實推動六星計畫、串聯城市發展遠景之實用工具書，期待達到知識的分享、經驗的傳承、生命的啟發、創造的思考及生活的實踐。</text:span></text:span></text:p>
      <text:p text:style-name="P39">(6)建置社造平台網頁</text:p>
      <text:p text:style-name="P11">配合手冊內容，建製本市社造平台網頁，內容包括健康社區六星計畫各面向之本市社區介紹、全國重點社區聯繫方式與資料、中央與地方政府社區資源管道、社造留言版與討論區等，並由專人負責維護工作。</text:p>
      <text:p text:style-name="P13">4.參與「法制再造─金斧獎」評比活動</text:p>
      <text:p text:style-name="P7"><text:span text:style-name="T35">因應未來資訊化社會、法規管理需求，行政院經建會每年辦理「法制再造國家級獎章─金斧獎」評比活動。藉由「法規鬆綁」、「法規改革」達到各層級政府臻達「法規管理」的再造理想。第八屆法制再造─金斧獎南區工</text:span>作圈訓練課程業於96年6月28日假高雄縣勞工育樂中心舉行；本府並於96年6月25日由秘書長召集相關機關研議，遴選出本府適合參與之代表工作團隊，計有教育局「魅<text:span text:style-name="T35">力港都創意起航」工作圈……等10個工作圈，代表本府參與競逐本屆法制再造─金斧獎評比活動，經中央於96年10月評審後，本府監理處「開發汽車牌照影像系統工作圈」及凱旋醫院「珍愛生命，希望無限工作圈」獲得入選獎，海洋局「降低海洋除污成本及提升海水品質」工作圈獲得</text:span><text:soft-page-break/><text:span text:style-name="T35">銀斧獎。</text:span></text:p>
      <text:p text:style-name="P13">5.奬勵國際會議</text:p>
      <text:p text:style-name="P7"><text:span text:style-name="T35">為獎勵國際會議於本市舉辦，以增進國際學術文化交流，振興觀光產業，提昇本市國際知名度，本府訂定「高雄市補助國際會議實施辦法」，並自94年1月1日始正式施行，自施行後，各大專院校、學術研究機構及非營利性團體申請相當踴躍，爰為擴大獎勵各界到高雄市舉辦國際會議，本會業修正「高雄市補助國際會議實施辦法」為「高雄市獎勵國際會議實施辦法」，增列舉辦國際會議申請單位申請次數由一次提高為二次，舉</text:span>辦國際學術研討會補助經費由20萬元增至40萬元。96年度核定獎勵15案國際會議，共獎勵451萬9959元，計引入申請單位總經費約達4570萬2025元，投注於本市舉辦<text:span text:style-name="T35">國際會議42天，參加之國次共140國次，總參加人數約3,581人。</text:span></text:p>
      <text:p text:style-name="P7">本府鼓勵國際會議在本市舉辦之開創性之作法，預估可帶動本市旅館住宿、餐飲、購物、觀光及其他消費行為等經濟效益；且其與會人員回國後，尚可宣傳於本市期間的良好印象、相關建設成果及民眾的熱情接待，進而提昇本市國際地位與知名度及拓展國際視野與國民外交，與全球接軌。</text:p>
      <text:p text:style-name="P13">6.辦理高高屏三縣市首長會報</text:p>
      <text:p text:style-name="P7"><text:span text:style-name="T35">為促使高高屏三縣市區域整合，共同推動跨縣市合作，高高屏三縣市每年輪流舉辦首長會報，96年度第一次高高屏三縣市首長會報輪由屏東縣政府主辦</text:span>，業於96年3月16日、17日假小琉球召開；<text:span text:style-name="T35">除就歷次會報決議事項進行檢討外，並討論「提請中央主管機關將遊艇港法（草案）內容納入遊艇管理法（草案）制定研議內容，並共同督促其法制推動期程」等8項提案，96年第二次高高屏首長暨主管會報由高雄縣政府主辦，於96年9月21日假南區環保科技園區召開，為響應全球節能抗暖化運動，並以具體行動倡導民眾節約能源愛護地球，討論「高高屏地區力行抗暖化運動」等議題共8案。</text:span></text:p>
      <text:p text:style-name="P13">7.八縣市首長座談</text:p>
      <text:p text:style-name="P7">96年第1次南部八縣市首長會報因行政院南部聯合服務中心何兼主任美玥改任經建會主委後，預定開會時間尚未確認，惟本府提案5案已送達行政院南部聯合服務中心，將俟開會時間確認後，提會討論。</text:p>
      <text:p text:style-name="P13">8.辦理系列論壇</text:p>
      <text:p text:style-name="P39">(1)大陸菁英座談：為使各界了解當前大陸政策推動方向，並使中央主管機關了解民間看法，以凝聚共識，本府研考會配合行政院大<text:soft-page-break/>陸委員會於96年4月30日上午假高雄寒軒國際大飯店召開「開創新局 迎向和平」大陸菁英座談會，由行政院陸委會陳主委明通及本府邱副市長太三共同主持，本市產、官、學界代表60餘人與會參與討論。</text:p>
      <text:p text:style-name="P39">(2)辦理「談兩岸現勢下之高雄港運競爭力與港區發展新意向」座談會，於96年10月27日舉辦1場次「談兩岸現勢下之高雄港運競爭力與港區發展新意向」，針對高雄港發展前景邀請相關政府官員與學者專家進行討論，並達成共識，與會人員計有120人。</text:p>
      <text:p text:style-name="P39">(3)顧問聯誼會：為推動市政建設，並廣泛諮詢地方各界意見，本府研考會依市府施政需要辦理顧問聘任作業，並於96年6月22日上午假本府大禮堂舉辦顧問聘書發放及顧問聯誼會議，並邀請本府各局處首長與顧問進行面對面溝通，以聽取地方各界建言，作為本府推動市政建設之參考。</text:p>
      <text:p text:style-name="P39">(4)辦理「從全球經濟展望看台灣之挑戰與機會」─謝金河演講：基於了解當前國際經濟與國內產業發展前景，於96年8月27日與幸福港都協會假本府大禮堂共同主辦「從全球經濟展望看台灣之挑戰與機會」─謝金河演講，引導本府同仁了解當前國內外經濟發展趨勢，及因應對策。</text:p>
      <text:p text:style-name="P39">(5)與中山大學合辦「中共17大─檢討過去展望未來研討會」：於96年9月26日至30日與與中山大學共同主辦「中共17大─檢討過去展望未來研討會」，邀請國內外產官學界專家學者共同討論未來的兩岸關係發展趨勢。</text:p>
      <text:p text:style-name="P39">(6)與高雄應科大合辦2007 MA SO管理人才訓練營：爲培養青年幹部，本府研考會與高雄應科大於96年7月2日至5日假高雄應用科技大學共同主辦2007 MA SO管理人才訓練營，邀請高雄市轄區大專院校學生共同參與。</text:p>
      <text:p text:style-name="P39">(7)與正修科大合辦「第一屆宗教生命關懷學術研討會」：基於宗教可教化人心，於96年11月2日至3日與正修科大共同主辦「第一屆宗教生命關懷學術研討會」，邀請國內外宗教學者就宗教之社會教化與生命關懷進行研討，並將結論提供本府相關機關參考。</text:p>
      <text:p text:style-name="P39">(8)與中山大學合辦「2007南區大專院校迎新系列活動」：於96年11月24日與中山大學共同主辦「2007南區大專院校迎新系列活動」，建立南區大專院校學生之交流溝通平台。</text:p>
      <text:p text:style-name="P39">(9)與台灣數位文化協會合辦數位文化產業：爲推展本市數位產業，<text:soft-page-break/>於96年12月24日假高雄市夢時代八樓與台灣數位文化協會合辦 數位文化產業年鑑研討會，會中各與會代表均就國內發展數位文化產業之趨勢及高雄市推動數位文化產業之契機提供建言</text:p>
      <text:p text:style-name="P13">9.辦理「與民有約」深化市民參與</text:p>
      <text:p text:style-name="P7"><text:span text:style-name="T35">為落實市長</text:span><text:span text:style-name="T35">「</text:span><text:span text:style-name="T35">幸福高雄、市民參與</text:span><text:span text:style-name="T35">」</text:span><text:span text:style-name="T35">施政理念，本府研考會配合民政局辦理</text:span><text:span text:style-name="T35">「</text:span><text:span text:style-name="T35">與民</text:span>有約」活動，召開每場次事前簡報會議，彙整府內局處簡報並製作市長向民眾報告之簡報。自96年3月22日起至97年3月止底已辦理完成鹽埕區、鼓山區、三民區、左營區、前金區、苓雅、楠梓區、前鎮區等8區，相關建議事項均予以列管追蹤。</text:p>
      <text:p text:style-name="P23">(三)管制考核</text:p>
      <text:p text:style-name="P13">1.配合中央政策，營造本市英語生活環境</text:p>
      <text:p text:style-name="P7">依據行政院頒「營造英語生活環境行動方案」，成立推動委員會，聘請府內外人員及外籍人士擔任委員，定期召開委員會議提供諮詢，會中決議事項均列管追蹤辦理情形，並聘請空中英語教室彭蒙惠老師及其團隊擔任本市英語總顧問。配合2009世運會編列培訓外語人才經費300萬元，委由各相關機關積極辦理，培訓服務業外語人才、交通運輸業從業人員外語培訓、志工、文化導覽志工，96年度已再培訓1,364人次。另為統一本巿特色地區英譯名稱，本府召開4次審查會議，並提巿政會議通過後，函請各機關運用於標示及出版品，以免不同譯名造成外籍人士的混淆，同時集合「道路街道名稱」、「大型門牌系統」、「本巿特色地區名稱英譯表」、「重要地名指示」及全巿地域名稱中英對照表等，做成「道路地名指示英譯查詢系統」，置於本府首頁(綱址:<text:a xlink:type="simple" xlink:href="http://www.kcg.gov.tw/asyn3.php" text:style-name="Internet_20_link" text:visited-style-name="Visited_20_Internet_20_Link">http://www.kcg.gov.tw/asyn3.php</text:a>)，方便民眾查詢道路標示的各項中英譯名。另本年度本府配合行政院研考會辦理推動民間業者「英語環境標章」計畫。本府配合推動民間業者「英語環境標章」之對象，係以「本巿商圈、夜市、旅館、餐飲、重要景點、無線電計程車業者及個別駕駛」等為主要推廣輔導對象。經初步評核後，計有商圈、夜巿及旅館等23個店家、19個餐廳、9個無線電計程車電台及30個計程車駕駛等88個民間業者及個人，將獲得3顆星以上英語服務標章的認證。</text:p>
      <text:p text:style-name="P13">2.年度施政計畫府管計畫管制考評</text:p>
      <text:p text:style-name="P7">本府96年度施政計畫列管案件計84案，計畫主管機關依據作業計畫確實執行管制，並每月覈實填報執行進度，進度落後5％時，並應研提落後原因分析及改善方案。</text:p>
      <text:p text:style-name="P13"><text:soft-page-break/>3.市政會議列管案</text:p>
      <text:p text:style-name="P7">針對市政會議主席指示事項選項列管並追蹤各機關辦理情形，每月提市政會議報告，截至97年1月下旬（第1283次止）總計列管31件，解除列管1件，繼續列管30件。</text:p>
      <text:p text:style-name="P13">4.市營事業暨市立醫院考核</text:p>
      <text:p text:style-name="P39">(1)依據「高雄市政府所屬事業機構及市立醫院年度考核要點」辦理本府95年度所屬事業機構及市立醫院之經營績效考核，事業機構受考機構為高雄市公共汽車管理處、輪船公司、動產質借所；市立醫院受考機構為民生醫院、凱旋醫院、中醫醫院、聯合醫院。</text:p>
      <text:p text:style-name="P39">(2)市營事業考核業於96年4月20日及25日完成複評作業，評定年度營運績效：動產質借所甲等（84.50分）、公共汽車管理處乙等（79.67分）、輪船公司甲等（83.00分），並編印「95年度高雄市政府所屬事業機構考評報告」函送各相關主管機關及受考機關參考，並依所建議事項改進中。</text:p>
      <text:p text:style-name="P39">(3)市立醫院經營績效考核業於96年4月26日及27日完成複評作業，評定年度營運績效：聯合醫院甲等（80.90分）、凱旋醫院甲等（87.17分）、中醫醫院乙等（77.36分）、民生醫院乙等（79.24分），並編印「95年度高雄市市立醫院營運績效考評報告」函送各相關主管機關及受考機關參考。</text:p>
      <text:p text:style-name="P13">5.治安會報列管</text:p>
      <text:p text:style-name="P7">為加強本府治安暨維護公共安全，針對本府定期召開之治安會報主席指示事項予以選項列管，並彙整各機關辦理情形提會報告，截至96年12月底止，列管案件共計有4項。</text:p>
      <text:p text:style-name="P13">6.旗津小組會議列管</text:p>
      <text:p text:style-name="P7">為建設旗津地區成為觀光大島，針對本府都發局定期召開之旗津地區整體發展推動小組會議予以列管，截至96年12月底止，列管案件計有26項。</text:p>
      <text:p text:style-name="P13">7.公園考核</text:p>
      <text:p text:style-name="P7"><text:span text:style-name="T11">為提昇市民休憩品質，創造優質生活環境，由本會、工務局、民政局、環保局等單位組成公園考核小組，針對全市公園進行考核。考核小組自95年4月25日起進行第二階段考核，每月由本會劉委員富美帶隊，考核對象為80分以下、里長維護及人潮眾多之公園，截至</text:span><text:span text:style-name="T44">96年12月止共計考核122處公園，</text:span><text:span text:style-name="T11">並將考核缺失責成權責機關改善，並提報巿政會議報告，俾提供市民優質之休憩環境。</text:span></text:p>
      <text:p text:style-name="P13"><text:soft-page-break/>8.蓮池潭工作小組</text:p>
      <text:p text:style-name="P7">因蓮池潭將成為2009世運會滑水比賽場地，爰此，95年5月由本府民政局局長、教育局局長、文化局局長、警察局局長、交通局局長、研考會主委、建設局局長、2009世運組委會副執行長組成「蓮池潭工作小組」，目前已召開11次會議，藉此工作小組之成立，以嚴格掌握蓮池潭整體開發之進度，及展現高雄躍升國際城市之條件。</text:p>
      <text:p text:style-name="P13">9.鹽埕風華再造計畫推動工作小組</text:p>
      <text:p text:style-name="P7">係為為推動鹽埕風華再造，將愛河人潮引入鹽埕區，發展地方特色產業、小吃帶動經濟發展，經由駁二特區及閒置倉庫再利用來帶動港濱發展；長期而言，利用鹽埕特有河港地理條件、歷史文化配合1至22號碼頭國際徵圖再開發及捷運通車，將鹽埕區塑造為文化、休閒及觀光的美麗景點。本小組係由都發局擔任幕僚機關，96年8月召開第1次會議，本會則配合列管作業。截至96年12月底已召開3次會議，計列管18個行動方案或主席指示事項，各案件均持續辦理，進度尚稱符合。</text:p>
      <text:p text:style-name="P13">10.港灣開發推動小組</text:p>
      <text:p text:style-name="P7">係為本巿港灣開發各項推動事宜，由巿長擔任召集人、副巿長、副秘書長及各局處首長所組成的政策研擬與推動的平台。本小組係由都發局擔任幕僚機關，96年8月召開第1次會議，本會則配合列管作業。截至96年12月底已召開已召開6次會議，計列管10案主席指示事項，各案件均持續辦理，其中4案進度落後，其餘進度尚稱符合。</text:p>
      <text:p text:style-name="P37">11.辦理工程品質及安全衛生查核</text:p>
      <text:p text:style-name="P21">(1)為確保本府各機關施工中之工程品質，96年7月1日至96年12月31日止，不定期機動抽查施工中之工程計14件次，在查核過程中發現之施工缺失，除當場飭請施工單位及監工人員督促承包商確實改善外，並提出查核建議事項，函各工程主辦單位限期改善。於查核中如發現工程遭遇困難，均適時予以協調解決，以助益工程之進行，提昇工程品質，工程施工查核績效，於全國各縣市評比中不僅榮獲甲等獎，亦首度入圍金質獎決選。</text:p>
      <text:p text:style-name="P21">(2)依照「工程施工查核小組組織準則」及「工程施工查核小組作業辦法」規定，組成本府工程施工查核小組，辦理96年度第7月～12月工程施工查核工作，計查核62件，並將查核情形函請各主辦機關辦理改善。</text:p>
      <text:p text:style-name="P21">(3)依據95年6月14日行政院臺工字第0950022968號函修正「全民<text:soft-page-break/>監督公共工程實施方案考核作業規定」及「全民監督公共工程實施方案」，函請各機關積極辦理全民督工市民陳情工程案，96年7月至12月總共列管63案件，並於全國績效評比中，首度名列第三名獲頒獎狀乙<text:span text:style-name="T45">幀</text:span>。</text:p>
      <text:p text:style-name="P21">(4)辦理教育訓練講習，本中心與行政院公共工程委員會共同辦理訓練班4場次，地點於本府中正高工大禮堂，日期為96年7月5日、7月6日辦理公共工程開工前訓練班2場次訓練講習會，8月1日、8月2日辦理營建工程管理訓練班2場次，計295人次。</text:p>
      <text:p text:style-name="P21">(5)依據行政院勞工委員會96年2月16日勞檢四字第0960150068號函「公共工程防災查核小組及績效考核作業要點」規定，辦理工程施工安全衛生查核工作計46件，對於缺失函請各主辦機關辦理改善，若涉及違反勞安法及其它相關法令規定之虞，則函請勞工局所屬勞檢所辦理複檢作業。</text:p>
      <text:p text:style-name="P21">(6)為協助各機關學校順利解決工程案件問題，由鄭副市長文隆定期召開公共工程督導會報，截至96年12月底止，共有7件列管案件，將依序追蹤辦理情形直到案件解除管制。此外，府管案件中之工程類案件，截至96年12月共列管72案。上開72個工類類府管列計畫中，計有「海汕國小校舍新建工程--教育局」等26工程類案件落後情形達5%以上，「前鎮高中校舍改建工程」等10案連續2個月落後情形達10%以上；年經費執行率未達90%以上案件者計20案，以上合計共有46案係落後案件。，於12月份召開之會報中，請各機關每月提出辦理進度，如遇進度落後案件，或執行遭遇困難之部分，藉由會報予以協助解決；若工程問題及困難度較高者，則另行擇定時間舉行小組會議研議，其有助於機關間之橫向聯繫作用。</text:p>
      <text:p text:style-name="P37">12.建設有保證月月有成績</text:p>
      <text:p text:style-name="P45">為有效掌握本府各機關重要施政績效，以利市長年終記者會資料之精準性，夲會96年度賡續篩選列管本府117案重要建設成果，其中硬體建設60案、軟體建設57案，已於每12月完成追踪列管。</text:p>
      <text:p text:style-name="P23">(四)聯合服務</text:p>
      <text:p text:style-name="P27">為貫徹「把市民的小事當做政府的大事來辦」的施政理念，本府於合署辦公大樓一樓以聯合服務的方式，調派市府相關機關優秀人員至本府聯合服務中心，提供市民單一窗口便民服務之工作，近期各類服務成果分別摘述如下：</text:p>
      <text:p text:style-name="P13"><text:soft-page-break/>1.市政業務諮詢</text:p>
      <text:p text:style-name="P7">設有0800-733833（免付費電話）、336-0521、336-0522電話與336-0543傳真機，提供市民市政業務諮詢窗口，達到立即、迅速、便捷之服務目標，自96年7月至12月服務案件數為21,686件。</text:p>
      <text:p text:style-name="P13">2.受理人民陳情</text:p>
      <text:p text:style-name="P7">提供民眾電話、臨櫃、網路（市長信箱）、書面及傳真等多元反映管道，並透過「線上即時服務系統Service Online」後送承辦機關迅速處理回復，自96年7月至12月受理案件數為17,270件。</text:p>
      <text:p text:style-name="P13">3.空中馬上辦</text:p>
      <text:p text:style-name="P7">結合高雄廣播電臺於每週四下午4時至5時在「FM94.3兆赫」受理民眾現場call in。96年7月至12月共受理231件。</text:p>
      <text:p text:style-name="P13">4.法律諮詢服務</text:p>
      <text:p text:style-name="P7">配合法制局於每週二、三上午09：30至11：30；週一、四、五下午15：00至17：00，由執業律師提供免費法律諮詢。96年7月至12月計受理法律諮詢共1,677人次。</text:p>
      <text:p text:style-name="P13">5.保健服務</text:p>
      <text:p text:style-name="P7">提供市民測量血壓服務，服務時間為每週一上午8：00至12：00，自96年7月至12月計服務402人次。</text:p>
      <text:p text:style-name="P13">6.完成「本府話務中心(call center)建置」</text:p>
      <text:p text:style-name="P7">本府話務中心(call center)業於96年11月19日建置完成，相關話務系統亦於96年11月22日驗收合格，未來將以1999代表號提供民眾24小時全年無休之服務。</text:p>
      <text:p text:style-name="P7">建置話務中心之預期效益為：</text:p>
      <text:p text:style-name="P39">(1)建立市政府服務機制，提供全方位的服務。</text:p>
      <text:p text:style-name="P39">(2)提供24小時不中斷服務，提昇市府整體滿意度。</text:p>
      <text:p text:style-name="P39">(3)專業的客服人員，提供優質的服務。</text:p>
      <text:p text:style-name="P39">(4)照顧弱勢族群，提供重度身障者就業機會。</text:p>
      <text:p text:style-name="P39">(5)整合市府各局處服務管道，減少機關話務服務量。</text:p>
      <text:p text:style-name="P39">(6)提供各項管理報表，作為各項管理及決策性之參考。</text:p>
      <text:p text:style-name="P39">(7)建立標準化的作業流程，提升便民服務品質。</text:p>
      <text:p text:style-name="P39">(8)提供完整之客服系統功能：</text:p>
      <text:p text:style-name="P4">A.提供IVR語音互動功能，減少人力負荷。</text:p>
      <text:p text:style-name="P4">B.話務自動分配，提高應答水準。</text:p>
      <text:p text:style-name="P4">C.應用錄音機制及線上監聽功能，提昇客服人員之服務水準及加<text:soft-page-break/>速申訴之處理。</text:p>
      <text:p text:style-name="P4">D.FAQ知識庫及VIP資料庫之建立，即時答覆市民之詢問及提供民眾所需之資訊，另對於VIP市民亦可提供差異化之服務。</text:p>
      <text:p text:style-name="P7">本府話務中心預定97年4月1日正式揭牌啟用，期待透過call center話務中心之服務，帶領市府走進服務新效能時代。</text:p>
      <text:p text:style-name="一">七、法制</text:p>
      <text:p text:style-name="P23">(一)訴願審議</text:p>
      <text:p text:style-name="P13">1.96年7至12月計審理訴願案件220件，其中駁回件數120件，佔總審理件數55％，原處分撤銷25件，佔總審理件數11％，訴願人撤回9件，移轉管轄12件，不受理54件。</text:p>
      <text:p text:style-name="P13">2.本府各機關因受理人民訴願案所撰擬之答辯文件會簽會辦案計66件。</text:p>
      <text:p text:style-name="P23">(二)法制業務</text:p>
      <text:p text:style-name="P13">1.96年7至12月計審議市法規案34件，其中法規制（訂）定案12件，修正案13件，廢止案6件，退回3件。</text:p>
      <text:p text:style-name="P13">2.特聘本市優秀執業律師蒞府義務法律諮詢服務案件計1,677件。</text:p>
      <text:p text:style-name="P13">3.本府各機關提送因適用法令疑義之會簽會辦案計420件。</text:p>
      <text:p text:style-name="P23">(三)國家賠償</text:p>
      <text:p text:style-name="P13">1.96年7至12月計受理人民請求國家賠償案32件。</text:p>
      <text:p text:style-name="P13">2.本期經委員會審議結果認本府無賠償責任之拒絕賠償案計8件。其中因公共設施之設置或管理不當致侵害人民權益者居首位，將責成各賠償義務機關加強檢討改善公有公共設施及其週邊軟硬體設備之設置及管理，期將損害降至最低。　</text:p>
      <text:p text:style-name="P23">(四)消費爭議調解</text:p>
      <text:p text:style-name="P13">1.96年7至12月受理消費爭議調解案69件。</text:p>
      <text:p text:style-name="P13">2.本期經調解委員盡力協調溝通之調解成立案12件，佔總受理件數17％。</text:p>
      <text:p text:style-name="P23">(五)法制業務活動</text:p>
      <text:p text:style-name="P13"><text:span text:style-name="T46">1.</text:span>96年7至12月辦理「法制及訴願業務研討會」、「國家賠償實務研習會」及「訴願宣導晚會」各1場，參加對象除本府各機關業務主管及承辦人員外，並擴大邀請嘉義以南及澎湖縣等各縣市政府公務人員參與，與會者均感獲益良多。</text:p>
      <text:p text:style-name="P13">2.本期與市府人發局合辦6期法制專題班，計調訓約1,320人次，其中學員之回饋及建議意見均列入年度培訓計畫，作為未來辦理法制養成訓練之參考項目。</text:p>
      <text:p text:style-name="P13"><text:soft-page-break/>3.本期自行開辦培訓課程</text:p>
      <text:p text:style-name="P39">(1)「兩岸人民關係條例理論與實務」課程，使本府公務同仁深入瞭解兩岸人民關係條例之理論與實務，有效解決本市大陸籍人民諮詢之法律疑難。約50餘人次參加。</text:p>
      <text:p text:style-name="P39">(2)「民法物權編擔保物權」課程，特聘輔仁大學法學院陳榮隆院長蒞局講授，期加強府屬各機關同仁深入瞭解修法之內容。約40餘人次參加。</text:p>
      <text:p text:style-name="P39">(3)駱忠誠律師講授「政府採購法」課程，精闢剖析政府採購法修法目的及適用原則。約50餘人次參加。</text:p>
      <text:p text:style-name="一">八、公教人力發展</text:p>
      <text:p text:style-name="P23">(一)持續推動終身學習，促進公教人力新思維與新發展，以提升市政人力品質</text:p>
      <text:p text:style-name="P27">配合市政建設及台灣發展之需要，本府公教人力發展局強化「更新治理心智模式」、「活化都市經營能力」、「培養台灣文化史觀」、「強化民主法治素養」、「增進運動健康管理」、「發展學程認證計畫」、「育成社區活力營造」、「E化政府資訊應用」、「強化人力資源規劃」等課程群。</text:p>
      <text:p text:style-name="P27">96年7月至12月共計開辦151個班期，其中公務人員訓練部分計114班；教師研習部分計57班，合計達8,472人次、16,999.5人天次。</text:p>
      <text:p text:style-name="P27">為應96年行政院所訂公務人員每人每年最低訓練時數30小時之規定，將安排成長講座、市政實用法律系列、行政法制專題班、品格教育研習班、應用資訊班及其他通識班等訓練班期，開放給機關及學校行政公務同仁自由選修報名參加，以提供同仁終身學習需要。</text:p>
      <text:p text:style-name="P27">根據統計96年7至12月本府每名公務人員研習時數平均為8.38小時，每名教師研習時數平均為1.49小時。（註：教師研習多安排在寒暑假，教師若於學期中研習，本府需增加支付代課費，另由各校自辦之教師研習時數，未計入。）</text:p>
      <text:p text:style-name="P23">(二)續辦「96年學程認證班期」，整合大專院校教育訓練資源，發展公教人力深度性學習認證，建立優質都市治理人力庫</text:p>
      <text:p text:style-name="P27">與高雄醫學大學、高雄餐旅學院、高雄海洋科技大學、樹德科技大學、文藻外語學院等五所院校簽訂合作協定書，合作規劃辦理等6個研習班，總上課時數為60至99小時不等，育成六種人才，課程已全部結束，於96年12月17日於市府大禮堂舉行聯合授證典禮。97年起將轉型為「人才資產儲備認證班」，借重學校在不同領域的成效與經驗，以及規劃<text:soft-page-break/>方面的專才，大大提昇公教人力相關專業能力，育成本府公務人力，成為未來高雄市市政的人才庫。</text:p>
      <text:p text:style-name="P23">(三)協助本府各局處及機關提升「國際化能力」和推動「國際性業務」</text:p>
      <text:p text:style-name="P13">1.引進國際青年人才至高雄市政府交流研習案</text:p>
      <text:p text:style-name="P7">在高雄邁向國際化城市之時，為因應舉辦2009世界運動會之需要，97本府人發局將持續與AIESEC合作引進國際青年人才至本府交流研習，目前已有來自哥倫比亞及印尼之國際青年至人發局研習；另外3名將陸續抵達，並至社會局與KOC研習。</text:p>
      <text:p text:style-name="P7">此種創新的思維與作法，為高雄帶來更快速國際化的契機，並營造外語學習環境，提昇本市國際交流機會，且促進城市對外關係的建立與升級，透過國際間城市治理知識經驗之建立，除資源共享外，並可將治理模式提供參考，達到再創價、再加值之效益。</text:p>
      <text:p text:style-name="P39">(1)持續推動國際青年人才本府運用計畫及規劃本府人發局教學運用計畫，協助本市邁向國際化：</text:p>
      <text:p text:style-name="P4">A.媒體曝光率增加，本案從簽約開始至實施迄今，已多次獲得新聞媒體報導，已有正面提升市府形象之實際效果。</text:p>
      <text:p text:style-name="P4">B.協助相關局處推動國際化：96年度引進之國際研習生協助各該局處國際業務，如協助本市世界運動會暖身賽國外參賽隊伍之接待、教育廣播電台及高雄電台「World Games英語通」節目撰稿錄音、辦理「市政執行力專案班─國際文化交流體驗營」、原住民大學每週教授3小時日語課程、原民會英語網頁製作與維護、<text:span text:style-name="T18">高雄電台每週1次廣播節目主持、高雄電影圖書館英語導覽志工。</text:span></text:p>
      <text:p text:style-name="P4">C.由本府96年度引進之國際青年人才合作負責團隊參與授課，融入本府人發局辦理教育訓練課程，專案帶領市府同仁進一步了解各國文化差異性。</text:p>
      <text:p text:style-name="P39">(2)本府97年預計再引進5名國際青年人才協助市政工作推動專案，已與國際經濟商管學生會台灣總會(AIESEC IN TAIWAN)完成簽約，引進研習生將分配至2009世界運動會組織委員會、本府社會局及公教人力發展局，目前正辦理人才資料庫配對。</text:p>
      <text:p text:style-name="P13">2.推動國際接軌創能計畫</text:p>
      <text:p text:style-name="P39">(1)參加澳洲運動賽事及大型活動管理研討會：因應本府主辦2009世界運動會，為積極培訓本府同仁國際運動賽事與大型活動管理知識，由本府教育局與人發局共同遴選派員前往澳洲取經，學習澳<text:soft-page-break/>洲辦理2000雪梨奧運、大英國協運動會、一級方程式賽車等大型活動經驗。</text:p>
      <text:p text:style-name="P39">(2)增辦「國際賽會講習班」：為增加學員對國際賽事奧運模式之認知，提升辦理2009世運會籌辦能力，圓滿達成賽會相關工作，於96年9月4日增辦「國際賽會講習班」，參加學員為本府各局處配合推動2009世運會有關人員計89名。</text:p>
      <text:p text:style-name="P39">(3)辦理「2007年國際運動賽會經驗傳承研討會(SKA)」：本府人發局、KOC與中華奧會合辦之「2007年國際運動賽會經驗傳承研討會」於96年11月29日至12月5日舉行；12月3至5日到高雄進行專業研討與拜會市長。本次研討會邀請到國際籃總主席Mr. Bob Elphinston、前雪梨殘障奧運執行長Ms. Lois Appleby、CLC策略長Mr. Ben Petter和泰國體育署執行委員Dr. Santiparb Tejavanija共4位國外賽事專家來台授課，期能透過國際專家分享賽事舉辦經驗，強化2009世界運動會各局處相關工作人員整合協調能力，讓2009世運會更臻完美。</text:p>
      <text:p text:style-name="P13">3.公民社會精英能力建構</text:p>
      <text:p text:style-name="P7">為使本府同仁熟悉國際非政府組織在教育、衛生與環保等方面之永續經營之策略與作法，本府人發局特與外交部共同合辦「公民社會精英能力建構研習」，時間訂在97年1月23日至25日舉行。已有20位本府同仁以及20位NGO夥伴參與。本工作坊內容有趣生動活潑，並著重於所有人的參與討論及分享，俾能激盪出公部門與非政府組織間思考點之差異性，共同尋找出解決方式，對於未來合作建立起聯繫橋樑，整體課程80％以英文進行，以提升其國際接軌與對話能力。</text:p>
      <text:p text:style-name="P13">4.96年度專案管理人才國際認證班專案教育訓練</text:p>
      <text:p text:style-name="P39">(1)專案起源與目標</text:p>
      <text:p text:style-name="P4">A.高雄市為邁進成為國際城市，近年致力推動2009世界運動會和重大市政建設，惟因專案管理能力與溝通平台仍嚴重分歧，尚未有強力整合的專案平台，以提升專案的執行力。</text:p>
      <text:p text:style-name="P4">B.為提供本府快速提昇專案管理能力和強化資源整合的迫切性，並使專案管理程序及水準與國際接軌，特以專案專款進行培訓，促使該項人才具有專案管理知識與能力，促進專案管理溝通語言與管理工具的一致性與國際化。</text:p>
      <text:p text:style-name="P4">C.本案主要將積極培訓本府約100至120位實際負責2009世界運動會及推動重大市政建設之中高階公務人員，或高雄市政府所<text:soft-page-break/>遴選培訓之人，取得高階專案管理國際認證。將具有「共同語言」和「標準規範」等國際化的專案管理導入本府重大活動與建設的推動，以改善公務專案管理品質、提升執行力及強化未來公務人力的全球移動力(GlobalMobility)。</text:p>
      <text:p text:style-name="P39">(2)預期訓練效益</text:p>
      <text:p text:style-name="P4"><text:span text:style-name="T8">A.</text:span>培育符合國際程式標準之專案管理人才，建構跨部門大型專案或全球性活動之溝通平台與舉辦機制，並提升市政品質。</text:p>
      <text:p text:style-name="P4">B.培養全方位的專案領導人，習得如何建立與領導團隊、與團隊溝通、績效評估、監督專案進度與實行有效專案會議。</text:p>
      <text:p text:style-name="P4">C.透過專案經驗的累積與系統紀錄，確保市政知識的完整建檔及交接傳承，並提昇未來本市爭取國際活動的競爭力。</text:p>
      <text:p text:style-name="P39">(3)訓練課程目標：參訓人員皆能懂得運用軟體工具來管理專案，並藉此建立管理團隊成員的專案品質、溝通模式、目標管理、資源運用、風險分析、執行時程、時間管理等重大要素，俾能快速掌握專案執行流程，有效執行專案計畫。</text:p>
      <text:p text:style-name="P23">(五)積極辦理「都市基層治理菁英培力計畫」，藉由教育訓練機制，協助提高區政基層公務人力的敏感度、感動力及執行力，並出版「都市基層治理」叢書</text:p>
      <text:p text:style-name="P27">為實踐「市政區政化」、「區政社區化」及「市政社造化」的理念，地方基層公務人力是主要的承載主體與培力對象，因此地方鄰里活化發展與地方基層公務人力的培力行動就必須要有全新的視野與行動。都市基層治理菁英培力計畫以「活化地方」作為長期競爭力提升之基礎工程，以「迎接2009年世運會(World Games)迎賓社區達陣行動」作為短期行動計畫核心，安排一系列的課程，希冀初步提升區政基層公務人力、里長本職學能及增進社區里鄰感動力與服務熱誠，並達到長期培育高雄基層治理菁英，和社區里鄰風貌再造之目標。 本府人發局於96年8月1日至9月19日辦理3期<text:span text:style-name="T11">都市基層治理菁英班，計有109位里長完成訓練，並</text:span>編印「都市基層治理」叢書ㄧ本。</text:p>
      <text:p text:style-name="P23">(六)協助整合高雄地區產、公、學界，成立「高雄人力資源發展會報」，並推動「人培創能俱樂部」</text:p>
      <text:p text:style-name="P27">為因應全球化的挑戰、國際經濟環境的快速轉變及提升都市的競爭力，我們迫切需要一個能推動高雄地區產公學界、人培單位、人資組織及公私部門人力資源發展的交流平台，發揮HRD資流中心或運籌中心的功能，以策劃都市人力資源發展方向，有效開發策略性都市產業人力資源，提<text:soft-page-break/>升整體都市競爭優勢，由本府人發局與建設局及勞工局每季共同推動辦理「高雄人力資源發展會報」。</text:p>
      <text:p text:style-name="P13">1.賡續辦理「高雄人力資源發展會報」</text:p>
      <text:p text:style-name="P7">96年10月17日辦理第五次高雄人力資源發展會報邀請國瑞汽車王派榮副總經理講述「豐田生產方式(TPS)的思維與作法」，透過專題演講、回應與討論方式辦理，以提供資訊交流和經驗分享。</text:p>
      <text:p text:style-name="P13">2.首創推動「人培創能俱樂部」</text:p>
      <text:p text:style-name="P7">依循本府人發局現與建設局及勞工局共同推動「高雄人力資源發展會報」之成功模式，本府人發局96年首創「人培創能俱樂部」持續提供南台灣五縣市培訓機構、顧問管理公司、和南部大專院校相關系所交流與分享的平台，旨在推動國際化創新訓練方式、培訓設備和知識的引進，並透過創意將都市人力資源所需和人才培訓與教育訓練緊密結合。</text:p>
      <text:p text:style-name="P7">首次「人培創能俱樂部」已於本(96)年6月及8月與「人力資源會報」擴大辦理，獲得產界肯定，未來將採雙月辦理方式，擬由產學界自發性持續以商業午餐或簡便晚宴為主籌組俱樂部。</text:p>
      <text:p text:style-name="P23">(七)擴大城市治理知識之運用，建置「城市治理知識庫」</text:p>
      <text:p text:style-name="P27">為使各機關能將具有創新、著有績效的施政工作方法，經過系統之整理與研究，透過「知識管理」平台，將「高雄經驗」之城市治理知識予以傳承、分享及供教育訓練之用，期達成擴張思想力和創造經濟力。故成立本府「城市治理知識庫管理委員會」，本府人發局召集本府人事處、研究發展考核委員會、主計處及資訊中心等機關遴派主任秘書以上人員組成，負責建置本府「城市治理知識庫」相關工作之推動；各機關有關城市治理知識工作之推動由本府各局處主任秘書負責，透過管考加強各機關貫徹計畫之實施，研訂獎勵辦法增進知識管理之效能。</text:p>
      <text:p text:style-name="P27">96年5月21日辦理「城市治理管理知識研習班」召集全體撰寫人齊聚研習並交換意見，並於96年7月17日召開第一次「城市治理知識庫管理委員會」，針對本府各機關所提報之寫作計畫及預先草擬之「高雄市政府推動城市治理知識審查及評核作業要點」進行審議，並通知各該機關著手撰寫，並於限期內完成作品。</text:p>
      <text:p text:style-name="P27">高雄市政府「城市治理知識庫管理委員會」第三次會議於12月20日假本局2樓多功能會議廳召開，會中就本府各機關執行96年度城市治理知識寫作計畫績效評核結果第一名為本府人發局、第二名為本府工務局、第三名為本府教育局。未來將這些作品轉換成簡易數位學習，提供市府<text:soft-page-break/>同仁閱讀，以擴大知識傳承經驗。</text:p>
      <text:p text:style-name="P23">(八)推廣2009世運飛盤指定項目</text:p>
      <text:p text:style-name="P27">為增加高雄地區飛盤運動人口，增進市民對本市辦理2009年世運會飛盤競賽項目之認識，落實全民運動並增進市民親子互動之樂趣，提高生活品質。</text:p>
      <text:p text:style-name="P13">1.96年12月2日本府人發局配合本府社會局辦理「2007國際志工日暨第12屆金暉獎」頒獎典禮暨結合2009世運會競賽項目宣導體驗活動於國立科學工藝博物館辦理「2007台灣飛盤狗表演暨彩盤飛舞親子活動」。</text:p>
      <text:p text:style-name="P13">2.96年11月14日本府人發局與建國國小合作辦理「教師飛盤研習活動」，計有150名教育參與。</text:p>
      <text:p text:style-name="P13">3.96年12月7日辦理「國際飛盤爭奪賽」，共有六國選手參賽。</text:p>
      <text:p text:style-name="P23">(九)為推動社區風貌再造及提升社區空間規劃質感，與都發局首度合作推動「社區規劃師」認證課程</text:p>
      <text:p text:style-name="P27">本府人發局與都發局於96年9月27日至96年12月中旬辦理2期「社區規劃師駐地輔導暨培力計劃」學員90名；本次課程目標除培訓初階社區規劃能力，更是培訓一批對參與城市公共建設和公共事務，具高敏感度及高意願的學員，讓參與者透過實務操作及延伸學習，不斷剖析瞭解公共事務的運作機制，找出以「市民身份」參與公共建設的方法及契機，使「市民參與」成為愉快的真實體驗而非口號，並引入已於德國柏林、美國西雅圖及日本東京皆操作成功之「市民規劃工坊」，藉以使學員熟悉「社區參與式設計」，並以未來高雄11年內即將發生的重大公共建設「鐵路地下化」為課程學習案例。</text:p>
      <text:p text:style-name="P23">(十)推動旗津美力贏者圈社造計畫，培養社區行動力</text:p>
      <text:p text:style-name="P27">本府人發局籌辦「旗津社區總體營造工作」，為接軌創能型治理的市政趨勢，旗津社造專案適度調整工作重點為「育成公民網絡社造平台」，將社造經驗和知識深度導入旗津公民社會，奠定旗津永續社造機制。</text:p>
      <text:p text:style-name="P31">執行情形：</text:p>
      <text:p text:style-name="P13">1.本府人發局今年初印製4萬份中英文對照旗津導覽地圖，因旅遊資訊充足、設計精美，民眾索取反應十分良好，於7月28日將內容改版為對遊客更友善的閱讀理解方式，印刷完成4萬份。</text:p>
      <text:p text:style-name="P13">2.本府人發局於8月25、26、9月1、2日舉辦第三屆旗津海洋之子青年營於8月25、26、9月1、2日舉辦，共36名學員，6成為旗津在地學子，其餘為高雄學子。</text:p>
      <text:p text:style-name="P13"><text:soft-page-break/>3.10月5日「96514旅遊服務中心值班講習」，對象為中山大學志願服務課程約30名學員。</text:p>
      <text:p text:style-name="P13">4.10月24日東森電視「願望台灣」採訪旗津旅遊服務中心及社造點─旗海風光創藝市集。</text:p>
      <text:p text:style-name="P13">5.11月8日中山大學陳月霞學務長造訪旗津旅遊服務中心，讓校方清楚了解學生於此從事的服務項目，更期許未來高雄市其他旅遊服務中心不僅能由政治經濟系同學支援，更能取得中山大學其他系所的支持。</text:p>
      <text:p text:style-name="P13">6.11月24、25日將舉行連續30小時「第二屆旗津漂流木創作大賽」，本次來自全台共20組77人參加比賽，較去(95)年相比，規模成長1.5倍，且有6組去(95)年參賽者回流，顯示此項大賽有潛力發展成為旗津地區每年定期舉辦之社區節慶，並可用此活動帶動社區特色產業發展。另預計97年9月初辦理第三屆比賽並擴大為國際規模。</text:p>
      <text:p text:style-name="P13">7.本府人發局於12月22日（週六）配合本府研考會於文化中心辦理「社區觀摩會」，參展重點為：以展板介紹推動觀光大島優質旅遊、及社造點「旗海風光創藝市集」，另搬運三座大型漂流木創作品，吸引許多遊客拍照留念，並搭配旗津旅遊有獎徵答。</text:p>
      <text:p text:style-name="P13">8.12月22至23日（週六日）於旗津舉辦「2007的耶誕─我在旗津聽見天使的聲音」音樂會，週六「高雄市世紀少年兒童合唱團」，近年國際邀約不斷，包括：梵諦岡、比利時、西班牙、德國等，95年更受捷克現任總統克勞斯(kalaus)邀請至「布拉格皇宮花園」演唱；週日「火車頭教會詩班」，當日本府海洋局並搭配本活動，提供1,200隻燒烤秋刀魚給現場來賓享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564cm"/>
      <style:text-properties fo:font-size="12pt" style:font-size-asian="12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a." style:family="paragraph" style:parent-style-name="_28_1_29_">
      <style:paragraph-properties fo:margin-left="1.208cm" fo:margin-right="0cm" fo:line-height="0.829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0.-_28_1_29_-內文" style:display-name="10.-(1)-內文" style:family="paragraph" style:parent-style-name="_31_0.-_28_1_29_">
      <style:paragraph-properties fo:margin-left="1.129cm" fo:margin-right="0cm" fo:text-indent="0cm" style:auto-text-indent="false"/>
      <style:text-properties style:font-weight-complex="bold"/>
    </style:style>
    <style:style style:name="_28_10_29_" style:display-name="(10)" style:family="paragraph" style:parent-style-name="_28_1_29_">
      <style:paragraph-properties fo:margin-left="1.111cm" fo:margin-right="0cm" fo:text-indent="-0.353cm" style:auto-text-indent="false"/>
    </style:style>
    <style:style style:name="_28_十一_29_-_28_1_29_" style:display-name="(十一)-(1)" style:family="paragraph" style:parent-style-name="_28_十一_29_-1.-內文">
      <style:paragraph-properties fo:margin-left="1.199cm" fo:margin-right="0cm" fo:text-indent="-0.265cm" style:auto-text-indent="false"/>
    </style:style>
    <style:style style:name="_28_十一_29_" style:display-name="(十一)" style:family="paragraph" style:parent-style-name="_28_一_29_">
      <style:paragraph-properties fo:margin-left="0.758cm" fo:margin-right="0cm" fo:text-indent="-0.529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11cm" fo:text-indent="-0.635cm" fo:margin-left="2.3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16cm" fo:text-indent="-0.847cm" fo:margin-left="4.21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56cm" fo:text-indent="-0.847cm" fo:margin-left="6.75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49cm" fo:text-indent="-0.847cm" fo:margin-left="8.4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96cm"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79cm" fo:text-indent="-0.714cm" fo:margin-left="0.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95</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5:07:00</meta:creation-date>
    <dc:creator>大頭</dc:creator>
    <dc:date>2008-03-25T21:27:00</dc:date>
    <meta:print-date>2008-03-09T01:29:00</meta:print-date>
    <meta:editing-cycles>21</meta:editing-cycles>
    <meta:editing-duration>PT4H32M</meta:editing-duration>
    <meta:document-statistic meta:table-count="1" meta:image-count="0" meta:object-count="0" meta:page-count="61" meta:paragraph-count="770" meta:word-count="49443" meta:character-count="52760" meta:non-whitespace-character-count="52676"/>
    <meta:generator>LibreOffice/5.1.2.2$Windows_x86 LibreOffice_project/d3bf12ecb743fc0d20e0be0c58ca359301eb705f</meta:generator>
  </office:meta>
</office:document-meta>
</file>