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4DBE00002BC85CE77CD85E4BECC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49cm" fo:margin-left="0.665cm" table:align="left" style:writing-mode="lr-tb"/>
    </style:style>
    <style:style style:name="表格1.A" style:family="table-column">
      <style:table-column-properties style:column-width="2.074cm"/>
    </style:style>
    <style:style style:name="表格1.B" style:family="table-column">
      <style:table-column-properties style:column-width="1.533cm"/>
    </style:style>
    <style:style style:name="表格1.C" style:family="table-column">
      <style:table-column-properties style:column-width="1.409cm"/>
    </style:style>
    <style:style style:name="表格1.E" style:family="table-column">
      <style:table-column-properties style:column-width="1.411cm"/>
    </style:style>
    <style:style style:name="表格1.K" style:family="table-column">
      <style:table-column-properties style:column-width="1.464cm"/>
    </style:style>
    <style:style style:name="表格1.1" style:family="table-row">
      <style:table-row-properties style:min-row-height="0.7cm" fo:keep-together="auto"/>
    </style:style>
    <style:style style:name="表格1.A1" style:family="table-cell">
      <style:table-cell-properties style:vertical-align="middle" fo:padding="0cm" fo:border-left="1.5pt solid #000000" fo:border-right="1.5pt solid #000000" fo:border-top="1.5pt solid #000000" fo:border-bottom="0.75pt solid #000000" style:writing-mode="lr-tb"/>
    </style:style>
    <style:style style:name="表格1.2" style:family="table-row">
      <style:table-row-properties style:min-row-height="0.658cm" fo:keep-together="always"/>
    </style:style>
    <style:style style:name="表格1.A2" style:family="table-cell">
      <style:table-cell-properties style:vertical-align="top"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G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0.829cm" fo:keep-together="always"/>
    </style:style>
    <style:style style:name="表格1.A3" style:family="table-cell">
      <style:table-cell-properties style:vertical-align="middle" fo:padding="0cm" fo:border-left="1.5pt solid #000000" fo:border-right="none" fo:border-top="0.75pt solid #000000" fo:border-bottom="0.75pt solid #000000" style:writing-mode="lr-tb"/>
    </style:style>
    <style:style style:name="表格1.4" style:family="table-row">
      <style:table-row-properties style:min-row-height="0.741cm" fo:keep-together="auto"/>
    </style:style>
    <style:style style:name="表格1.A16" style:family="table-cell">
      <style:table-cell-properties style:vertical-align="middle" fo:padding="0cm" fo:border-left="1.5pt solid #000000" fo:border-right="none" fo:border-top="0.75pt solid #000000" fo:border-bottom="1.5pt solid #000000" style:writing-mode="lr-tb"/>
    </style:style>
    <style:style style:name="表格1.B16" style:family="table-cell">
      <style:table-cell-properties style:vertical-align="middle" fo:padding="0cm" fo:border-left="0.75pt solid #000000" fo:border-right="none" fo:border-top="0.75pt solid #000000" fo:border-bottom="1.5pt solid #000000" style:writing-mode="lr-tb"/>
    </style:style>
    <style:style style:name="表格1.F16" style:family="table-cell">
      <style:table-cell-properties style:vertical-align="middle" fo:background-color="#c0c0c0" fo:padding="0cm" fo:border-left="0.75pt solid #000000" fo:border-right="none" fo:border-top="0.75pt solid #000000" fo:border-bottom="1.5pt solid #000000" style:writing-mode="lr-tb">
        <style:background-image/>
      </style:table-cell-properties>
    </style:style>
    <style:style style:name="表格1.K16" style:family="table-cell">
      <style:table-cell-properties style:vertical-align="middle" fo:background-color="#c0c0c0" fo:padding="0cm" fo:border-left="0.75pt solid #000000" fo:border-right="1.5pt solid #000000" fo:border-top="0.75pt solid #000000" fo:border-bottom="1.5pt solid #000000" style:writing-mode="lr-tb">
        <style:background-image/>
      </style:table-cell-properties>
    </style:style>
    <style:style style:name="表格2" style:family="table">
      <style:table-properties style:width="15.436cm" fo:margin-left="1.603cm" table:align="left" style:writing-mode="lr-tb"/>
    </style:style>
    <style:style style:name="表格2.A" style:family="table-column">
      <style:table-column-properties style:column-width="8.789cm"/>
    </style:style>
    <style:style style:name="表格2.B" style:family="table-column">
      <style:table-column-properties style:column-width="3.383cm"/>
    </style:style>
    <style:style style:name="表格2.C" style:family="table-column">
      <style:table-column-properties style:column-width="3.263cm"/>
    </style:style>
    <style:style style:name="表格2.1" style:family="table-row">
      <style:table-row-properties style:min-row-height="0.7cm" fo:keep-together="auto"/>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B1" style:family="table-cell">
      <style:table-cell-properties style:vertical-align="middle" fo:padding="0cm" fo:border-left="0.75pt solid #000000" fo:border-right="none" fo:border-top="1.5pt solid #000000" fo:border-bottom="0.75pt solid #000000" style:writing-mode="lr-tb"/>
    </style:style>
    <style:style style:name="表格2.C1" style:family="table-cell">
      <style:table-cell-properties style:vertical-align="middle" fo:padding="0cm" fo:border-left="0.75pt solid #000000" fo:border-right="1.5pt solid #000000" fo:border-top="1.5pt solid #000000" fo:border-bottom="0.75pt solid #000000" style:writing-mode="lr-tb"/>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none" fo:border-top="0.75pt solid #000000" fo:border-bottom="0.75pt solid #000000" style:writing-mode="lr-tb"/>
    </style:style>
    <style:style style:name="表格2.C2" style:family="table-cell">
      <style:table-cell-properties style:vertical-align="middle" fo:padding="0cm" fo:border-left="0.75pt solid #000000" fo:border-right="1.5pt solid #000000" fo:border-top="0.75pt solid #000000" fo:border-bottom="0.75pt solid #000000" style:writing-mode="lr-tb"/>
    </style:style>
    <style:style style:name="表格2.3" style:family="table-row">
      <style:table-row-properties style:min-row-height="0.7cm" fo:keep-together="always"/>
    </style:style>
    <style:style style:name="表格2.A9" style:family="table-cell">
      <style:table-cell-properties style:vertical-align="middle" fo:padding="0cm" fo:border-left="1.5pt solid #000000" fo:border-right="none" fo:border-top="0.75pt solid #000000" fo:border-bottom="1.5pt solid #000000" style:writing-mode="lr-tb"/>
    </style:style>
    <style:style style:name="表格2.B9" style:family="table-cell">
      <style:table-cell-properties style:vertical-align="middle" fo:padding="0cm" fo:border-left="0.75pt solid #000000" fo:border-right="none" fo:border-top="0.75pt solid #000000" fo:border-bottom="1.5pt solid #000000" style:writing-mode="lr-tb"/>
    </style:style>
    <style:style style:name="表格2.C9" style:family="table-cell">
      <style:table-cell-properties style:vertical-align="middle" fo:padding="0cm" fo:border-left="0.75pt solid #000000" fo:border-right="1.5pt solid #000000" fo:border-top="0.75pt solid #000000" fo:border-bottom="1.5pt solid #000000" style:writing-mode="lr-tb"/>
    </style:style>
    <style:style style:name="表格3" style:family="table">
      <style:table-properties style:width="15.385cm" fo:margin-left="1.617cm" table:align="left" style:writing-mode="lr-tb"/>
    </style:style>
    <style:style style:name="表格3.A" style:family="table-column">
      <style:table-column-properties style:column-width="4.198cm"/>
    </style:style>
    <style:style style:name="表格3.B" style:family="table-column">
      <style:table-column-properties style:column-width="5.579cm"/>
    </style:style>
    <style:style style:name="表格3.C" style:family="table-column">
      <style:table-column-properties style:column-width="5.607cm"/>
    </style:style>
    <style:style style:name="表格3.1" style:family="table-row">
      <style:table-row-properties style:min-row-height="0.6cm" fo:keep-together="always"/>
    </style:style>
    <style:style style:name="表格3.A1" style:family="table-cell">
      <style:table-cell-properties style:vertical-align="middle" fo:padding="0cm" fo:border-left="0.75pt solid #000000" fo:border-right="none" fo:border-top="0.75pt solid #000000" fo:border-bottom="0.75pt solid #000000" style:writing-mode="lr-tb"/>
    </style:style>
    <style:style style:name="表格3.B1" style:family="table-cell">
      <style:table-cell-properties style:vertical-align="middle" fo:padding="0cm" fo:border="0.75pt solid #000000" style:writing-mode="lr-tb"/>
    </style:style>
    <style:style style:name="表格4" style:family="table">
      <style:table-properties style:width="15.434cm" fo:margin-left="1.593cm" table:align="left" style:writing-mode="lr-tb"/>
    </style:style>
    <style:style style:name="表格4.A" style:family="table-column">
      <style:table-column-properties style:column-width="4.157cm"/>
    </style:style>
    <style:style style:name="表格4.B" style:family="table-column">
      <style:table-column-properties style:column-width="2.812cm"/>
    </style:style>
    <style:style style:name="表格4.C" style:family="table-column">
      <style:table-column-properties style:column-width="2.813cm"/>
    </style:style>
    <style:style style:name="表格4.D" style:family="table-column">
      <style:table-column-properties style:column-width="3.18cm"/>
    </style:style>
    <style:style style:name="表格4.E" style:family="table-column">
      <style:table-column-properties style:column-width="2.471cm"/>
    </style:style>
    <style:style style:name="表格4.1" style:family="table-row">
      <style:table-row-properties style:min-row-height="0.7cm" fo:keep-together="always"/>
    </style:style>
    <style:style style:name="表格4.A1" style:family="table-cell">
      <style:table-cell-properties style:vertical-align="middle" fo:padding="0cm" fo:border-left="0.75pt solid #000000" fo:border-right="none" fo:border-top="0.75pt solid #000000" fo:border-bottom="0.75pt solid #000000" style:writing-mode="lr-tb"/>
    </style:style>
    <style:style style:name="表格4.E1" style:family="table-cell">
      <style:table-cell-properties style:vertical-align="middle" fo:padding="0cm" fo:border="0.75pt solid #000000" style:writing-mode="lr-tb"/>
    </style:style>
    <style:style style:name="表格4.C2"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4.E2" style:family="table-cell">
      <style:table-cell-properties style:vertical-align="middle" fo:background-color="#ffffff" fo:padding="0cm" fo:border="0.75pt solid #000000" style:writing-mode="lr-tb">
        <style:background-image/>
      </style:table-cell-properties>
    </style:style>
    <style:style style:name="表格5" style:family="table">
      <style:table-properties style:width="15.385cm" fo:margin-left="1.617cm" table:align="left" style:writing-mode="lr-tb"/>
    </style:style>
    <style:style style:name="表格5.A" style:family="table-column">
      <style:table-column-properties style:column-width="7.678cm"/>
    </style:style>
    <style:style style:name="表格5.B" style:family="table-column">
      <style:table-column-properties style:column-width="7.706cm"/>
    </style:style>
    <style:style style:name="表格5.1" style:family="table-row">
      <style:table-row-properties style:min-row-height="0.7cm" fo:keep-together="auto"/>
    </style:style>
    <style:style style:name="表格5.A1" style:family="table-cell">
      <style:table-cell-properties style:vertical-align="middle" fo:padding="0cm" fo:border="0.75pt solid #000000" style:writing-mode="lr-tb"/>
    </style:style>
    <style:style style:name="表格5.A2" style:family="table-cell">
      <style:table-cell-properties style:vertical-align="middle" fo:padding="0cm" fo:border-left="0.75pt solid #000000" fo:border-right="none" fo:border-top="0.75pt solid #000000" fo:border-bottom="0.75pt solid #000000" style:writing-mode="lr-tb"/>
    </style:style>
    <style:style style:name="表格5.B2" style:family="table-cell">
      <style:table-cell-properties style:vertical-align="middle" fo:background-color="#ffffff" fo:padding="0cm" fo:border="0.75pt solid #000000" style:writing-mode="lr-tb">
        <style:background-image/>
      </style:table-cell-properties>
    </style:style>
    <style:style style:name="表格6" style:family="table">
      <style:table-properties style:width="15.409cm" fo:margin-left="1.617cm" table:align="left" style:writing-mode="lr-tb"/>
    </style:style>
    <style:style style:name="表格6.A" style:family="table-column">
      <style:table-column-properties style:column-width="4.05cm"/>
    </style:style>
    <style:style style:name="表格6.B" style:family="table-column">
      <style:table-column-properties style:column-width="2.833cm"/>
    </style:style>
    <style:style style:name="表格6.E" style:family="table-column">
      <style:table-column-properties style:column-width="2.861cm"/>
    </style:style>
    <style:style style:name="表格6.1" style:family="table-row">
      <style:table-row-properties style:min-row-height="0.7cm" fo:keep-together="always"/>
    </style:style>
    <style:style style:name="表格6.A1" style:family="table-cell">
      <style:table-cell-properties style:vertical-align="middle" fo:padding="0cm" fo:border-left="0.75pt solid #000000" fo:border-right="none" fo:border-top="0.75pt solid #000000" fo:border-bottom="0.75pt solid #000000" style:writing-mode="lr-tb"/>
    </style:style>
    <style:style style:name="表格6.E1" style:family="table-cell">
      <style:table-cell-properties style:vertical-align="middle" fo:padding="0cm" fo:border="0.75pt solid #000000" style:writing-mode="lr-tb"/>
    </style:style>
    <style:style style:name="表格7" style:family="table">
      <style:table-properties style:width="15.385cm" fo:margin-left="1.617cm" table:align="left" style:writing-mode="lr-tb"/>
    </style:style>
    <style:style style:name="表格7.A" style:family="table-column">
      <style:table-column-properties style:column-width="4.815cm"/>
    </style:style>
    <style:style style:name="表格7.B" style:family="table-column">
      <style:table-column-properties style:column-width="3.514cm"/>
    </style:style>
    <style:style style:name="表格7.D" style:family="table-column">
      <style:table-column-properties style:column-width="3.542cm"/>
    </style:style>
    <style:style style:name="表格7.1" style:family="table-row">
      <style:table-row-properties style:min-row-height="0.7cm" fo:keep-together="always"/>
    </style:style>
    <style:style style:name="表格7.A1" style:family="table-cell">
      <style:table-cell-properties style:vertical-align="middle" fo:padding="0cm" fo:border-left="0.75pt solid #000000" fo:border-right="none" fo:border-top="0.75pt solid #000000" fo:border-bottom="0.75pt solid #000000" style:writing-mode="lr-tb"/>
    </style:style>
    <style:style style:name="表格7.D1" style:family="table-cell">
      <style:table-cell-properties style:vertical-align="middle" fo:padding="0cm" fo:border="0.75pt solid #000000" style:writing-mode="lr-tb"/>
    </style:style>
    <style:style style:name="表格7.B2"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7.D2" style:family="table-cell">
      <style:table-cell-properties style:vertical-align="middle" fo:background-color="#ffffff" fo:padding="0cm" fo:border="0.75pt solid #000000" style:writing-mode="lr-tb">
        <style:background-image/>
      </style:table-cell-properties>
    </style:style>
    <style:style style:name="表格8" style:family="table">
      <style:table-properties style:width="15.46cm" fo:margin-left="1.579cm" table:align="left" style:writing-mode="lr-tb"/>
    </style:style>
    <style:style style:name="表格8.A" style:family="table-column">
      <style:table-column-properties style:column-width="3.851cm"/>
    </style:style>
    <style:style style:name="表格8.B" style:family="table-column">
      <style:table-column-properties style:column-width="3.852cm"/>
    </style:style>
    <style:style style:name="表格8.D" style:family="table-column">
      <style:table-column-properties style:column-width="3.905cm"/>
    </style:style>
    <style:style style:name="表格8.1" style:family="table-row">
      <style:table-row-properties style:min-row-height="0.7cm" fo:keep-together="auto"/>
    </style:style>
    <style:style style:name="表格8.A1" style:family="table-cell">
      <style:table-cell-properties style:vertical-align="middle" fo:padding="0cm" fo:border-left="1.5pt solid #000000" fo:border-right="none" fo:border-top="1.5pt solid #000000" fo:border-bottom="0.75pt solid #000000" style:writing-mode="lr-tb"/>
    </style:style>
    <style:style style:name="表格8.B1" style:family="table-cell">
      <style:table-cell-properties style:vertical-align="middle" fo:padding="0cm" fo:border-left="0.75pt solid #000000" fo:border-right="none" fo:border-top="1.5pt solid #000000" fo:border-bottom="0.75pt solid #000000" style:writing-mode="lr-tb"/>
    </style:style>
    <style:style style:name="表格8.D1" style:family="table-cell">
      <style:table-cell-properties style:vertical-align="middle" fo:padding="0cm" fo:border-left="0.75pt solid #000000" fo:border-right="1.5pt solid #000000" fo:border-top="1.5pt solid #000000" fo:border-bottom="0.75pt solid #000000" style:writing-mode="lr-tb"/>
    </style:style>
    <style:style style:name="表格8.A2" style:family="table-cell">
      <style:table-cell-properties style:vertical-align="middle" fo:padding="0cm" fo:border-left="1.5pt solid #000000" fo:border-right="none" fo:border-top="0.75pt solid #000000" fo:border-bottom="0.75pt solid #000000" style:writing-mode="lr-tb"/>
    </style:style>
    <style:style style:name="表格8.B2" style:family="table-cell">
      <style:table-cell-properties style:vertical-align="middle" fo:padding="0cm" fo:border-left="0.75pt solid #000000" fo:border-right="none" fo:border-top="0.75pt solid #000000" fo:border-bottom="0.75pt solid #000000" style:writing-mode="lr-tb"/>
    </style:style>
    <style:style style:name="表格8.D2" style:family="table-cell">
      <style:table-cell-properties style:vertical-align="middle" fo:padding="0cm" fo:border-left="0.75pt solid #000000" fo:border-right="1.5pt solid #000000" fo:border-top="0.75pt solid #000000" fo:border-bottom="0.75pt solid #000000" style:writing-mode="lr-tb"/>
    </style:style>
    <style:style style:name="表格8.A5" style:family="table-cell">
      <style:table-cell-properties style:vertical-align="middle" fo:padding="0cm" fo:border-left="1.5pt solid #000000" fo:border-right="none" fo:border-top="0.75pt solid #000000" fo:border-bottom="1.5pt solid #000000" style:writing-mode="lr-tb"/>
    </style:style>
    <style:style style:name="表格8.B5" style:family="table-cell">
      <style:table-cell-properties style:vertical-align="middle" fo:padding="0cm" fo:border-left="0.75pt solid #000000" fo:border-right="none" fo:border-top="0.75pt solid #000000" fo:border-bottom="1.5pt solid #000000" style:writing-mode="lr-tb"/>
    </style:style>
    <style:style style:name="表格8.D5" style:family="table-cell">
      <style:table-cell-properties style:vertical-align="middle" fo:padding="0cm" fo:border-left="0.75pt solid #000000" fo:border-right="1.5pt solid #000000" fo:border-top="0.75pt solid #000000" fo:border-bottom="1.5pt solid #000000" style:writing-mode="lr-tb"/>
    </style:style>
    <style:style style:name="表格9" style:family="table">
      <style:table-properties style:width="15.385cm" fo:margin-left="1.617cm" table:align="left" style:writing-mode="lr-tb"/>
    </style:style>
    <style:style style:name="表格9.A" style:family="table-column">
      <style:table-column-properties style:column-width="3.902cm"/>
    </style:style>
    <style:style style:name="表格9.B" style:family="table-column">
      <style:table-column-properties style:column-width="5.727cm"/>
    </style:style>
    <style:style style:name="表格9.C" style:family="table-column">
      <style:table-column-properties style:column-width="5.756cm"/>
    </style:style>
    <style:style style:name="表格9.1" style:family="table-row">
      <style:table-row-properties style:min-row-height="0.651cm" fo:keep-together="always"/>
    </style:style>
    <style:style style:name="表格9.A1" style:family="table-cell">
      <style:table-cell-properties style:vertical-align="middle" fo:padding="0cm" fo:border-left="0.75pt solid #000000" fo:border-right="none" fo:border-top="0.75pt solid #000000" fo:border-bottom="0.75pt solid #000000" style:writing-mode="lr-tb"/>
    </style:style>
    <style:style style:name="表格9.C1" style:family="table-cell">
      <style:table-cell-properties style:vertical-align="middle" fo:background-color="#ffffff" fo:padding="0cm" fo:border="0.75pt solid #000000" style:writing-mode="lr-tb">
        <style:background-image/>
      </style:table-cell-properties>
    </style:style>
    <style:style style:name="表格10" style:family="table">
      <style:table-properties style:width="15.45cm" fo:margin-left="1.603cm" table:align="left" style:writing-mode="lr-tb"/>
    </style:style>
    <style:style style:name="表格10.A" style:family="table-column">
      <style:table-column-properties style:column-width="1.334cm"/>
    </style:style>
    <style:style style:name="表格10.B" style:family="table-column">
      <style:table-column-properties style:column-width="3.679cm"/>
    </style:style>
    <style:style style:name="表格10.C" style:family="table-column">
      <style:table-column-properties style:column-width="3.461cm"/>
    </style:style>
    <style:style style:name="表格10.E" style:family="table-column">
      <style:table-column-properties style:column-width="3.515cm"/>
    </style:style>
    <style:style style:name="表格10.1" style:family="table-row">
      <style:table-row-properties style:min-row-height="0.651cm" fo:keep-together="auto"/>
    </style:style>
    <style:style style:name="表格10.A1" style:family="table-cell">
      <style:table-cell-properties style:vertical-align="middle" fo:padding="0cm" fo:border-left="1.5pt solid #000000" fo:border-right="none" fo:border-top="1.5pt solid #000000" fo:border-bottom="0.75pt solid #000000" style:writing-mode="lr-tb"/>
    </style:style>
    <style:style style:name="表格10.B1" style:family="table-cell">
      <style:table-cell-properties style:vertical-align="middle" fo:padding="0cm" fo:border-left="0.75pt solid #000000" fo:border-right="none" fo:border-top="1.5pt solid #000000" fo:border-bottom="0.75pt solid #000000" style:writing-mode="lr-tb"/>
    </style:style>
    <style:style style:name="表格10.E1" style:family="table-cell">
      <style:table-cell-properties style:vertical-align="middle" fo:padding="0cm" fo:border-left="0.75pt solid #000000" fo:border-right="1.5pt solid #000000" fo:border-top="1.5pt solid #000000" fo:border-bottom="0.75pt solid #000000" style:writing-mode="lr-tb"/>
    </style:style>
    <style:style style:name="表格10.A2" style:family="table-cell">
      <style:table-cell-properties style:vertical-align="middle" fo:padding="0cm" fo:border-left="1.5pt solid #000000" fo:border-right="none" fo:border-top="0.75pt solid #000000" fo:border-bottom="0.75pt solid #000000" style:writing-mode="lr-tb"/>
    </style:style>
    <style:style style:name="表格10.B2" style:family="table-cell">
      <style:table-cell-properties style:vertical-align="middle" fo:padding="0cm" fo:border-left="0.75pt solid #000000" fo:border-right="none" fo:border-top="0.75pt solid #000000" fo:border-bottom="0.75pt solid #000000" style:writing-mode="lr-tb"/>
    </style:style>
    <style:style style:name="表格10.E2" style:family="table-cell">
      <style:table-cell-properties style:vertical-align="middle" fo:padding="0cm" fo:border-left="0.75pt solid #000000" fo:border-right="1.5pt solid #000000" fo:border-top="0.75pt solid #000000" fo:border-bottom="0.75pt solid #000000" style:writing-mode="lr-tb"/>
    </style:style>
    <style:style style:name="表格10.A5" style:family="table-cell">
      <style:table-cell-properties style:vertical-align="middle" fo:padding="0cm" fo:border-left="1.5pt solid #000000" fo:border-right="none" fo:border-top="0.75pt solid #000000" fo:border-bottom="1.5pt solid #000000" style:writing-mode="lr-tb"/>
    </style:style>
    <style:style style:name="表格10.B5" style:family="table-cell">
      <style:table-cell-properties style:vertical-align="middle" fo:padding="0cm" fo:border-left="0.75pt solid #000000" fo:border-right="none" fo:border-top="0.75pt solid #000000" fo:border-bottom="1.5pt solid #000000" style:writing-mode="lr-tb"/>
    </style:style>
    <style:style style:name="表格10.E5" style:family="table-cell">
      <style:table-cell-properties style:vertical-align="middle" fo:padding="0cm" fo:border-left="0.75pt solid #000000" fo:border-right="1.5pt solid #000000" fo:border-top="0.75pt solid #000000" fo:border-bottom="1.5pt solid #000000" style:writing-mode="lr-tb"/>
    </style:style>
    <style:style style:name="表格11" style:family="table">
      <style:table-properties style:width="14.176cm" fo:margin-left="2.863cm" table:align="left" style:writing-mode="lr-tb"/>
    </style:style>
    <style:style style:name="表格11.A" style:family="table-column">
      <style:table-column-properties style:column-width="6.569cm"/>
    </style:style>
    <style:style style:name="表格11.B" style:family="table-column">
      <style:table-column-properties style:column-width="1.078cm"/>
    </style:style>
    <style:style style:name="表格11.C" style:family="table-column">
      <style:table-column-properties style:column-width="1.08cm"/>
    </style:style>
    <style:style style:name="表格11.H" style:family="table-column">
      <style:table-column-properties style:column-width="1.132cm"/>
    </style:style>
    <style:style style:name="表格11.1" style:family="table-row">
      <style:table-row-properties style:min-row-height="0.72cm" fo:keep-together="auto"/>
    </style:style>
    <style:style style:name="表格11.A1" style:family="table-cell">
      <style:table-cell-properties style:vertical-align="middle" fo:padding="0cm" fo:border-left="1.5pt solid #000000" fo:border-right="none" fo:border-top="1.5pt solid #000000" fo:border-bottom="0.75pt solid #000000" style:writing-mode="lr-tb"/>
    </style:style>
    <style:style style:name="表格11.B1" style:family="table-cell">
      <style:table-cell-properties style:vertical-align="middle" fo:padding="0cm" fo:border-left="0.75pt solid #000000" fo:border-right="none" fo:border-top="1.5pt solid #000000" fo:border-bottom="0.75pt solid #000000" style:writing-mode="lr-tb"/>
    </style:style>
    <style:style style:name="表格11.H1" style:family="table-cell">
      <style:table-cell-properties style:vertical-align="middle" fo:padding="0cm" fo:border-left="0.75pt solid #000000" fo:border-right="1.5pt solid #000000" fo:border-top="1.5pt solid #000000" fo:border-bottom="0.75pt solid #000000" style:writing-mode="lr-tb"/>
    </style:style>
    <style:style style:name="表格11.A2" style:family="table-cell">
      <style:table-cell-properties style:vertical-align="middle" fo:padding="0cm" fo:border-left="1.5pt solid #000000" fo:border-right="none" fo:border-top="0.75pt solid #000000" fo:border-bottom="0.75pt solid #000000" style:writing-mode="lr-tb"/>
    </style:style>
    <style:style style:name="表格11.B2" style:family="table-cell">
      <style:table-cell-properties style:vertical-align="middle" fo:padding="0cm" fo:border-left="0.75pt solid #000000" fo:border-right="none" fo:border-top="0.75pt solid #000000" fo:border-bottom="0.75pt solid #000000" style:writing-mode="lr-tb"/>
    </style:style>
    <style:style style:name="表格11.H2" style:family="table-cell">
      <style:table-cell-properties style:vertical-align="middle" fo:padding="0cm" fo:border-left="0.75pt solid #000000" fo:border-right="1.5pt solid #000000" fo:border-top="0.75pt solid #000000" fo:border-bottom="0.75pt solid #000000" style:writing-mode="lr-tb"/>
    </style:style>
    <style:style style:name="表格11.A10" style:family="table-cell">
      <style:table-cell-properties style:vertical-align="middle" fo:padding="0cm" fo:border-left="1.5pt solid #000000" fo:border-right="none" fo:border-top="0.75pt solid #000000" fo:border-bottom="1.5pt solid #000000" style:writing-mode="lr-tb"/>
    </style:style>
    <style:style style:name="表格11.B10" style:family="table-cell">
      <style:table-cell-properties style:vertical-align="middle" fo:padding="0cm" fo:border-left="0.75pt solid #000000" fo:border-right="none" fo:border-top="0.75pt solid #000000" fo:border-bottom="1.5pt solid #000000" style:writing-mode="lr-tb"/>
    </style:style>
    <style:style style:name="表格11.H10" style:family="table-cell">
      <style:table-cell-properties style:vertical-align="middle" fo:padding="0cm" fo:border-left="0.75pt solid #000000" fo:border-right="1.5pt solid #000000" fo:border-top="0.75pt solid #000000" fo:border-bottom="1.5pt solid #000000" style:writing-mode="lr-tb"/>
    </style:style>
    <style:style style:name="表格12" style:family="table">
      <style:table-properties style:width="14.127cm" fo:margin-left="2.863cm" table:align="left" style:writing-mode="lr-tb"/>
    </style:style>
    <style:style style:name="表格12.A" style:family="table-column">
      <style:table-column-properties style:column-width="9.022cm"/>
    </style:style>
    <style:style style:name="表格12.B" style:family="table-column">
      <style:table-column-properties style:column-width="5.105cm"/>
    </style:style>
    <style:style style:name="表格12.1" style:family="table-row">
      <style:table-row-properties style:min-row-height="0.7cm" fo:keep-together="auto"/>
    </style:style>
    <style:style style:name="表格12.A1" style:family="table-cell">
      <style:table-cell-properties style:vertical-align="middle" fo:padding="0cm" fo:border-left="1.5pt solid #000000" fo:border-right="none" fo:border-top="1.5pt solid #000000" fo:border-bottom="0.75pt solid #000000" style:writing-mode="lr-tb"/>
    </style:style>
    <style:style style:name="表格12.B1" style:family="table-cell">
      <style:table-cell-properties style:vertical-align="middle" fo:padding="0cm" fo:border-left="0.75pt solid #000000" fo:border-right="1.5pt solid #000000" fo:border-top="1.5pt solid #000000" fo:border-bottom="0.75pt solid #000000" style:writing-mode="lr-tb"/>
    </style:style>
    <style:style style:name="表格12.A2" style:family="table-cell">
      <style:table-cell-properties style:vertical-align="middle" fo:padding="0cm" fo:border-left="1.5pt solid #000000" fo:border-right="none" fo:border-top="0.75pt solid #000000" fo:border-bottom="0.75pt solid #000000" style:writing-mode="lr-tb"/>
    </style:style>
    <style:style style:name="表格12.B2" style:family="table-cell">
      <style:table-cell-properties style:vertical-align="middle" fo:padding="0cm" fo:border-left="0.75pt solid #000000" fo:border-right="1.5pt solid #000000" fo:border-top="0.75pt solid #000000" fo:border-bottom="0.75pt solid #000000" style:writing-mode="lr-tb"/>
    </style:style>
    <style:style style:name="表格12.A9" style:family="table-cell">
      <style:table-cell-properties style:vertical-align="middle" fo:padding="0cm" fo:border-left="1.5pt solid #000000" fo:border-right="none" fo:border-top="0.75pt solid #000000" fo:border-bottom="1.5pt solid #000000" style:writing-mode="lr-tb"/>
    </style:style>
    <style:style style:name="表格12.B9"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Standard">
      <style:paragraph-properties fo:line-height="0.67cm"/>
    </style:style>
    <style:style style:name="P2" style:family="paragraph" style:parent-style-name="Standard">
      <style:paragraph-properties fo:line-height="100%"/>
    </style:style>
    <style:style style:name="P3" style:family="paragraph" style:parent-style-name="Standard">
      <style:text-properties fo:language="zh" fo:country="TW" style:language-asian="zh" style:country-asian="TW" style:font-weight-complex="bold"/>
    </style:style>
    <style:style style:name="P4" style:family="paragraph" style:parent-style-name="Standard">
      <style:paragraph-properties fo:text-align="center" style:justify-single-word="false"/>
      <style:text-properties style:letter-kerning="true"/>
    </style:style>
    <style:style style:name="P5" style:family="paragraph" style:parent-style-name="Standard">
      <style:text-properties fo:color="#000000"/>
    </style:style>
    <style:style style:name="P6" style:family="paragraph" style:parent-style-name="_28_1_29_">
      <style:paragraph-properties fo:margin-left="2.817cm" fo:margin-right="0cm" fo:margin-top="0cm" fo:margin-bottom="0.106cm" loext:contextual-spacing="false" fo:text-indent="-0.728cm" style:auto-text-indent="false"/>
    </style:style>
    <style:style style:name="P7" style:family="paragraph" style:parent-style-name="_28_1_29_">
      <style:paragraph-properties fo:margin-left="2.817cm" fo:margin-right="0cm" fo:margin-top="0cm" fo:margin-bottom="0.247cm" loext:contextual-spacing="false" fo:text-indent="-0.728cm" style:auto-text-indent="false"/>
    </style:style>
    <style:style style:name="P8" style:family="paragraph" style:parent-style-name="_28_1_29_">
      <style:paragraph-properties fo:margin-left="2.817cm" fo:margin-right="0cm" fo:text-indent="-0.728cm" style:auto-text-indent="false"/>
    </style:style>
    <style:style style:name="P9" style:family="paragraph" style:parent-style-name="_28_1_29_">
      <style:paragraph-properties fo:margin-left="2.182cm" fo:margin-right="0cm" fo:line-height="100%" fo:text-indent="-0.093cm" style:auto-text-indent="false"/>
      <style:text-properties fo:font-size="2pt" style:font-size-asian="2pt" style:font-size-complex="2pt"/>
    </style:style>
    <style:style style:name="P10" style:family="paragraph" style:parent-style-name="表-頭">
      <style:text-properties fo:font-size="12pt" style:font-size-asian="12pt" style:font-size-complex="12pt"/>
    </style:style>
    <style:style style:name="P11" style:family="paragraph" style:parent-style-name="表-頭">
      <style:text-properties fo:font-size="12pt" style:font-size-asian="12pt" style:font-size-complex="12pt"/>
    </style:style>
    <style:style style:name="P12" style:family="paragraph" style:parent-style-name="表-頭">
      <style:text-properties fo:font-size="12pt" style:font-size-asian="12pt" style:font-size-complex="12pt"/>
    </style:style>
    <style:style style:name="P13" style:family="paragraph" style:parent-style-name="_31_0.">
      <style:paragraph-properties fo:margin-left="2.357cm" fo:margin-right="0cm" fo:text-indent="-0.753cm" style:auto-text-indent="false"/>
    </style:style>
    <style:style style:name="P14" style:family="paragraph" style:parent-style-name="一">
      <style:paragraph-properties fo:margin-left="1.669cm" fo:margin-right="0cm" fo:text-indent="-1.669cm" style:auto-text-indent="false"/>
    </style:style>
    <style:style style:name="P15" style:family="paragraph" style:parent-style-name="一">
      <style:paragraph-properties fo:margin-left="1.669cm" fo:margin-right="0cm" fo:text-indent="-1.669cm" style:auto-text-indent="false"/>
    </style:style>
    <style:style style:name="P16" style:family="paragraph" style:parent-style-name="一">
      <style:paragraph-properties fo:margin-left="1.669cm" fo:margin-right="0cm" fo:text-indent="-1.669cm" style:auto-text-indent="false"/>
    </style:style>
    <style:style style:name="P17" style:family="paragraph" style:parent-style-name="一">
      <style:paragraph-properties fo:margin-left="1.669cm" fo:margin-right="0cm" fo:margin-top="0.071cm" fo:margin-bottom="0cm" loext:contextual-spacing="false" fo:text-indent="-1.669cm" style:auto-text-indent="false"/>
    </style:style>
    <style:style style:name="P18" style:family="paragraph" style:parent-style-name="一-內文">
      <style:paragraph-properties fo:margin-left="1.263cm" fo:margin-right="0cm" fo:text-indent="0cm" style:auto-text-indent="false"/>
    </style:style>
    <style:style style:name="P19" style:family="paragraph" style:parent-style-name="一-內文">
      <style:paragraph-properties fo:margin-left="1.263cm" fo:margin-right="0cm" fo:text-indent="0cm" style:auto-text-indent="false"/>
    </style:style>
    <style:style style:name="P20" style:family="paragraph" style:parent-style-name="_28_一_29_">
      <style:paragraph-properties fo:margin-left="1.603cm" fo:margin-right="0cm" fo:text-indent="-0.972cm" style:auto-text-indent="false"/>
    </style:style>
    <style:style style:name="P21" style:family="paragraph" style:parent-style-name="_28_一_29_">
      <style:paragraph-properties fo:margin-left="1.603cm" fo:margin-right="0cm" fo:text-indent="-0.972cm" style:auto-text-indent="false"/>
    </style:style>
    <style:style style:name="P22" style:family="paragraph" style:parent-style-name="_28_一_29_">
      <style:paragraph-properties fo:margin-left="1.603cm" fo:margin-right="0cm" fo:text-indent="-0.972cm" style:auto-text-indent="false"/>
    </style:style>
    <style:style style:name="P23" style:family="paragraph" style:parent-style-name="_28_一_29_">
      <style:paragraph-properties fo:margin-left="1.603cm" fo:margin-right="0cm" fo:text-indent="-0.972cm" style:auto-text-indent="false"/>
    </style:style>
    <style:style style:name="P24" style:family="paragraph" style:parent-style-name="_28_一_29_">
      <style:paragraph-properties fo:margin-left="1.603cm" fo:margin-right="0cm" fo:margin-top="0cm" fo:margin-bottom="0.106cm" loext:contextual-spacing="false" fo:text-indent="-0.972cm" style:auto-text-indent="false" fo:break-before="page"/>
    </style:style>
    <style:style style:name="P25" style:family="paragraph" style:parent-style-name="_28_一_29_">
      <style:paragraph-properties fo:margin-left="1.603cm" fo:margin-right="0cm" fo:margin-top="0cm" fo:margin-bottom="0.212cm" loext:contextual-spacing="false" fo:text-indent="-0.972cm" style:auto-text-indent="false"/>
    </style:style>
    <style:style style:name="P26" style:family="paragraph" style:parent-style-name="_28_一_29_">
      <style:paragraph-properties fo:margin-left="1.603cm" fo:margin-right="0cm" fo:margin-top="0cm" fo:margin-bottom="0.212cm" loext:contextual-spacing="false" fo:text-indent="-0.972cm" style:auto-text-indent="false"/>
    </style:style>
    <style:style style:name="P27" style:family="paragraph" style:parent-style-name="_28_一_29_">
      <style:paragraph-properties fo:margin-left="1.603cm" fo:margin-right="0cm" fo:margin-top="0cm" fo:margin-bottom="0.212cm" loext:contextual-spacing="false" fo:text-indent="-0.972cm" style:auto-text-indent="false"/>
    </style:style>
    <style:style style:name="P28" style:family="paragraph" style:parent-style-name="_28_一_29_">
      <style:paragraph-properties fo:margin-left="1.603cm" fo:margin-right="0cm" fo:margin-top="0cm" fo:margin-bottom="0.212cm" loext:contextual-spacing="false" fo:text-indent="-0.972cm" style:auto-text-indent="false"/>
    </style:style>
    <style:style style:name="P29" style:family="paragraph" style:parent-style-name="_31_.">
      <style:paragraph-properties fo:margin-left="2.088cm" fo:margin-right="0cm" fo:text-indent="-0.485cm" style:auto-text-indent="false"/>
    </style:style>
    <style:style style:name="P30" style:family="paragraph" style:parent-style-name="_31_.">
      <style:paragraph-properties fo:margin-left="2.088cm" fo:margin-right="0cm" fo:text-indent="-0.485cm" style:auto-text-indent="false"/>
    </style:style>
    <style:style style:name="P31" style:family="paragraph" style:parent-style-name="_31_.">
      <style:paragraph-properties fo:margin-left="2.088cm" fo:margin-right="0cm" fo:text-indent="-0.485cm" style:auto-text-indent="false"/>
    </style:style>
    <style:style style:name="P32" style:family="paragraph" style:parent-style-name="_31_.">
      <style:paragraph-properties fo:margin-left="2.088cm" fo:margin-right="0cm" fo:text-indent="-0.485cm" style:auto-text-indent="false"/>
    </style:style>
    <style:style style:name="P33" style:family="paragraph" style:parent-style-name="_28_十一_29_">
      <style:paragraph-properties fo:margin-left="2.088cm" fo:margin-right="0cm" fo:text-indent="-1.457cm" style:auto-text-indent="false"/>
    </style:style>
    <style:style style:name="P34" style:family="paragraph" style:parent-style-name="Footer">
      <style:paragraph-properties fo:text-align="center" style:justify-single-word="false"/>
    </style:style>
    <style:style style:name="P35" style:family="paragraph" style:parent-style-name="_28_一_29_-內文">
      <style:paragraph-properties fo:margin-left="1.603cm" fo:margin-right="0cm" fo:text-indent="0cm" style:auto-text-indent="false"/>
    </style:style>
    <style:style style:name="P36" style:family="paragraph" style:parent-style-name="_28_一_29_-內文">
      <style:paragraph-properties fo:margin-left="1.603cm" fo:margin-right="0cm" fo:text-indent="0cm" style:auto-text-indent="false"/>
      <style:text-properties style:letter-kerning="true"/>
    </style:style>
    <style:style style:name="P37" style:family="paragraph" style:parent-style-name="_28_一_29_-內文">
      <style:paragraph-properties fo:margin-left="1.603cm" fo:margin-right="0cm" fo:text-indent="0cm" style:auto-text-indent="false"/>
    </style:style>
    <style:style style:name="P38" style:family="paragraph" style:parent-style-name="_28_一_29_-內文">
      <style:paragraph-properties fo:margin-left="1.603cm" fo:margin-right="0cm" fo:margin-top="0cm" fo:margin-bottom="0.212cm" loext:contextual-spacing="false" fo:text-indent="0cm" style:auto-text-indent="false"/>
    </style:style>
    <style:style style:name="P39" style:family="paragraph" style:parent-style-name="Heading_20_1" style:master-page-name="Standard">
      <style:paragraph-properties style:page-number="129"/>
    </style:style>
    <style:style style:name="P40" style:family="paragraph" style:parent-style-name="表">
      <style:paragraph-properties fo:text-align="center" style:justify-single-word="false"/>
    </style:style>
    <style:style style:name="P41" style:family="paragraph" style:parent-style-name="表">
      <style:paragraph-properties fo:text-align="center" style:justify-single-word="false"/>
      <style:text-properties style:letter-kerning="true"/>
    </style:style>
    <style:style style:name="P42" style:family="paragraph" style:parent-style-name="表">
      <style:paragraph-properties fo:text-align="center" style:justify-single-word="false"/>
    </style:style>
    <style:style style:name="P43" style:family="paragraph" style:parent-style-name="表">
      <style:text-properties fo:font-size="13pt" style:font-size-asian="13pt" style:font-size-complex="13pt"/>
    </style:style>
    <style:style style:name="P44" style:family="paragraph" style:parent-style-name="表">
      <style:text-properties style:font-weight-complex="bold"/>
    </style:style>
    <style:style style:name="P45" style:family="paragraph" style:parent-style-name="表">
      <style:paragraph-properties fo:text-align="center" style:justify-single-word="false"/>
    </style:style>
    <style:style style:name="P46" style:family="paragraph" style:parent-style-name="表">
      <style:paragraph-properties fo:text-align="center" style:justify-single-word="false"/>
    </style:style>
    <style:style style:name="P47" style:family="paragraph" style:parent-style-name="表">
      <style:paragraph-properties fo:margin-left="0.101cm" fo:margin-right="0cm" fo:text-indent="0cm" style:auto-text-indent="false"/>
    </style:style>
    <style:style style:name="P48" style:family="paragraph" style:parent-style-name="表">
      <style:paragraph-properties fo:margin-left="0.101cm" fo:margin-right="0cm" fo:line-height="0.494cm" fo:text-indent="0cm" style:auto-text-indent="false"/>
    </style:style>
    <style:style style:name="P49" style:family="paragraph" style:parent-style-name="表">
      <style:paragraph-properties fo:margin-left="0.101cm" fo:margin-right="0cm" fo:text-indent="0cm" style:auto-text-indent="false"/>
      <style:text-properties style:letter-kerning="true"/>
    </style:style>
    <style:style style:name="P50" style:family="paragraph" style:parent-style-name="表">
      <style:paragraph-properties fo:margin-left="0cm" fo:margin-right="0.101cm" fo:text-indent="0cm" style:auto-text-indent="false"/>
    </style:style>
    <style:style style:name="P51" style:family="paragraph" style:parent-style-name="表">
      <style:paragraph-properties fo:margin-left="0cm" fo:margin-right="0.101cm" fo:text-align="center" style:justify-single-word="false" fo:text-indent="0cm" style:auto-text-indent="false"/>
    </style:style>
    <style:style style:name="P52" style:family="paragraph" style:parent-style-name="表">
      <style:paragraph-properties fo:margin-left="0cm" fo:margin-right="0.101cm" fo:text-indent="0cm" style:auto-text-indent="false"/>
    </style:style>
    <style:style style:name="P53" style:family="paragraph" style:parent-style-name="表">
      <style:paragraph-properties fo:margin-left="0cm" fo:margin-right="0.101cm" fo:text-align="center" style:justify-single-word="false" fo:text-indent="0cm" style:auto-text-indent="false"/>
    </style:style>
    <style:style style:name="P54" style:family="paragraph" style:parent-style-name="表">
      <style:paragraph-properties fo:margin-left="0.101cm" fo:margin-right="1.942cm" fo:text-align="end" style:justify-single-word="false" fo:text-indent="0cm" style:auto-text-indent="false"/>
    </style:style>
    <style:style style:name="P55"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complex="標楷體"/>
    </style:style>
    <style:style style:name="T4" style:family="text">
      <style:text-properties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style:style>
    <style:style style:name="T8" style:family="text">
      <style:text-properties fo:color="#000000" style:font-size-complex="16pt" style:font-weight-complex="bold"/>
    </style:style>
    <style:style style:name="T9" style:family="text">
      <style:text-properties fo:letter-spacing="-0.002cm"/>
    </style:style>
    <style:style style:name="T10" style:family="text">
      <style:text-properties fo:letter-spacing="-0.002cm"/>
    </style:style>
    <style:style style:name="T11" style:family="text">
      <style:text-properties fo:letter-spacing="-0.005cm"/>
    </style:style>
    <style:style style:name="T12" style:family="text">
      <style:text-properties fo:letter-spacing="-0.005cm"/>
    </style:style>
    <style:style style:name="T13" style:family="text">
      <style:text-properties fo:language="zh" fo:country="TW" style:language-asian="zh" style:country-asian="TW"/>
    </style:style>
    <style:style style:name="T14" style:family="text">
      <style:text-properties style:font-name-complex="標楷體"/>
    </style:style>
    <style:style style:name="T15" style:family="text">
      <style:text-properties fo:letter-spacing="0.007cm"/>
    </style:style>
    <style:style style:name="T16" style:family="text">
      <style:text-properties fo:letter-spacing="0.007cm"/>
    </style:style>
    <style:style style:name="T17" style:family="text">
      <style:text-properties fo:letter-spacing="-0.007cm"/>
    </style:style>
    <style:style style:name="T18" style:family="text">
      <style:text-properties style:font-name-asian="標楷體"/>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fo:letter-spacing="0.007cm" style:font-name-asian="標楷體" style:font-size-asian="14pt" style:font-size-complex="14pt"/>
    </style:style>
    <style:style style:name="T22" style:family="text">
      <style:text-properties text:display="none"/>
    </style:style>
    <style:style style:name="T23" style:family="text">
      <style:text-properties fo:font-size="13pt" style:font-size-asian="13pt" style:font-size-complex="13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text-properties fo:font-size="12pt" loext:char-shading-value="0" style:font-size-asian="12pt" style:font-size-complex="12pt" fo:background-color="#ffff00"/>
    </style:style>
    <style:style style:name="T27" style:family="text">
      <style:text-properties fo:font-size="12pt" loext:char-shading-value="0" style:font-size-asian="12pt" style:font-size-complex="12pt" fo:background-color="#ffff00"/>
    </style:style>
    <style:style style:name="T28" style:family="text">
      <style:text-properties style:font-name="華康粗黑體"/>
    </style:style>
    <style:style style:name="T29" style:family="text">
      <style:text-properties style:font-name="Arial" style:font-name-complex="Arial"/>
    </style:style>
    <style:style style:name="T30" style:family="text">
      <style:text-properties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玖、勞 <text:s/>工</text:h>
      <text:p text:style-name="Standard"/>
      <text:p text:style-name="P14">一、勞工組訓</text:p>
      <text:p text:style-name="P20">(一)<text:span text:style-name="T1">工會輔導</text:span></text:p>
      <text:p text:style-name="P29"><text:span text:style-name="T1">1.截至96年12月</text:span><text:span text:style-name="T1">底</text:span><text:span text:style-name="T1">止，本市計有總工會1個、產業總工會1個、職業總工會1個、機械業產業工會聯合會1個、公務機關產業工會聯合會1個、交通運輸工會聯合會1個、產業工會106個、職業工會35</text:span><text:span text:style-name="T1">6</text:span><text:span text:style-name="T1">個，合計468個工會。</text:span></text:p>
      <text:p text:style-name="P29"><text:span text:style-name="T1">2.輔導本市各級工會召開</text:span>會員（代表）大會168個會次、理事會254個會次、監事會242個會次、常務理事會6個會次、發起人暨籌備會議4個會次，合計674個會次。</text:p>
      <text:p text:style-name="P20">(二)健全工會財務管理</text:p>
      <text:p text:style-name="P36">本市現有468家產、職業工會，會務、財務處理工作多數已上軌道，唯仍有少數工會之會務及財務尚不健全，本府勞工局為輔導工會組織，持續要求各工會依規定建立會務運作及財務處理制度，並藉由列席工會會議、各次會議記錄、工會定期填送會務報表、財務收支報表與勞、健保收繳明細表等掌握工會動態，並擬訂訪視工會計畫，配合年度工會會務評鑑作業，重點訪視工會會務及財務狀況。</text:p>
      <text:p text:style-name="P20">(三)配合推廣2009年世界運動會─「7人制橄欖球」運動項目</text:p>
      <text:p text:style-name="P35">2009年世界運動會將在本市舉行，其中「7人制橄欖球運動」由本局認養推廣；本局於96年11月9日假市立體育場舉辦「橄欖球踢遠」及「橄欖球傳接球」比賽，由95年度培訓之種子學校中約300位本市國、高中學校學生參加，希藉由各校莘莘學子組隊參與，提昇是項運動風氣及市民參與度，活動是日場面熱絡，成效良好，有效 培養世運觀眾群，本局當繼續協助推廣，共同迎接2009世運在高雄。</text:p>
      <text:p text:style-name="P14">二、勞工教育</text:p>
      <text:p text:style-name="P20">(一)辦理勞工教育</text:p>
      <text:p text:style-name="P29">1.96年7月至12月輔導本市各產、職業工會及各總工會、聯合會等辦理56場次勞工教育活動，計新台幣376萬5588元，96年度共補助122場次，共計新台幣808萬5588元；補助本市產業總工會發行勞工刊物計新台幣12萬元整；補助南華大學社科院出版《曾茂興傳》前置作業計新台幣20萬元整，待出版後作為勞工教育教材。</text:p>
      <text:p text:style-name="P29">2.多元化辦理勞工教育，擴大參與層面：與高雄電台合製第3、4季「<text:soft-page-break/>空中勞工局」勞工教育廣播節目，以及補助苦勞網製作勞工網路圖書館；出版第68、69期「高市勞工」季刊；辦理勞工社區圖書館維護管理、借閱，現有圖書約2,860本。</text:p>
      <text:p text:style-name="P29">3.推動本市公(私)立職業學校及高中附設職業類科（含綜合高中）開設「勞動權益與就業」或「勞動法制」課程，編印「勞動權益與就業」教材（上冊、下冊），免費提供上開學校使用。</text:p>
      <text:p text:style-name="P29">4.辦理各類勞工教育活動，96年7至8月間辦理「勞動種子師資培訓班」3梯次，96年10月25日辦理本市各產業工會領導人座談會，96年12月12、13日辦理本市勞工教育業務檢討會。</text:p>
      <text:p text:style-name="P29">5.為因應本市廣大勞工的需求，與本市市立空中大學合作推動增設「勞資關係學系」，本局96年9月4日提請市府第1266次市政會議審議通過，目前待相關法定程序報教育部核准籌備。</text:p>
      <text:p text:style-name="P29">6.於96年8月22日召開第10屆第2次勞工教育推行委員會議，廣納委員及各界辦理勞工教育之建言，並據以執行勞工教育。</text:p>
      <text:p text:style-name="P20">(二)勞工博物館籌備處96年度7至12月份業務執行報告</text:p>
      <text:p text:style-name="P29">1.委由國立科學工藝博物館進行之「勞工博物館位址評估計畫」，於96年9月30日完成，並將評估結果簽報 <text:s/>市長選定位址，經 <text:s/>市長裁定，勞工博物館館址選定本市大勇路台糖C4倉庫。</text:p>
      <text:p text:style-name="P29"><text:span text:style-name="T4">2.</text:span>完成「高雄硫酸錏公司勞工現況之田野調查」報告1份；並於96年10月5日假國立科學工藝博物館舉辦「繁華落盡─探尋高雄硫酸錏工廠」座談會。</text:p>
      <text:p text:style-name="P29">3.辦理96年度勞工文化展現「公園百工圖文誌—公園二路勞動與社會史圖文檔案製作」，於96年10月20日完成；其成果於11月25─29日假大勇路台糖C4倉庫舉辦「工業時代的記憶與消逝─高雄機械街圖文展」策展活動。</text:p>
      <text:p text:style-name="P29">4.96年11月28日假本市議會1樓會議室向議員進行簡報「勞工博物館籌備補助款墊付案審議」：目前已完成墊付程序。</text:p>
      <text:p text:style-name="P29">5.向行政院勞委會爭取「勞工博物館展示計畫暨館址建築修復前期規劃」經費計221萬元整，並獲同意補助。</text:p>
      <text:p text:style-name="P29">6.業將勞工博物館業務納入市府都發局「鹽埕風華再造」方案，並持續配合此方案，每月定期提送管制表及最新執行進度。</text:p>
      <text:p text:style-name="P29"><text:span text:style-name="T6">7.行政院勞委會補助本市勞工博物館「展示計畫及館址建築修復前期規畫」經費新台幣221萬元，於97年1月10日將該款項撥入本局保管金帳戶，在97年1月25日完成審查作業。</text:span></text:p>
      <text:p text:style-name="P14"><text:soft-page-break/>三、勞動基準與勞工檢查</text:p>
      <text:p text:style-name="P20">(一)貫徹執行勞動基準法</text:p>
      <text:p text:style-name="P29">1.輔導本市事業單位成立勞工退休準備金監督委員會，並按月提撥勞工退休準備金專戶存儲，以保障勞工退休權益，96年7至12月共輔導完成設立勞工退休準備金監督委員會計165家，至96年底，本市總計有9,955家。</text:p>
      <text:p text:style-name="P29">2.辦理事業單位勞工退休準備金專戶異動（含變更、領回、註銷、請求人會議）等相關作業，共計854件。</text:p>
      <text:p text:style-name="P29">3.<text:span text:style-name="T8">勞工退休金條例施行至今，自96年7月至12月期間，針對勞工退休金之相關事宜，實施勞動檢查計25件次。</text:span></text:p>
      <text:p text:style-name="P20">(二)加強勞動基準法宣導</text:p>
      <text:p text:style-name="P29">1.輔導本市僱用勞工30人以上之事業單位訂立工作規則，明確規範勞資雙方權利義務，96年7至12月輔導准予核備者計100家，至96年底本市總計有1,860家。</text:p>
      <text:p text:style-name="P29">2.對於事業單位、工會及勞工朋友以書面、電話或面洽方式詢問有關法令疑義，均迅速詳為解答或提供法令資料參考，並適時發布新聞稿，廣為宣導，96年7至12月以書面（含電子信函）函覆者，計1,420<text:span text:style-name="T9">件。運用勞工諮詢服務專線有關法令諮詢，</text:span><text:span text:style-name="T9">96</text:span><text:span text:style-name="T9">年內計答覆32,579件。</text:span></text:p>
      <text:p text:style-name="P29">3.事業單位適用勞動基準法第84條之1工作者勞動契約報請核備，96年7至12月准予核備者計104件。</text:p>
      <text:p text:style-name="P29">4.<text:span text:style-name="T11">本市事業單位違反勞動基準法，</text:span><text:span text:style-name="T11">96年7至12月</text:span><text:span text:style-name="T11">處以罰鍰者計有</text:span><text:span text:style-name="T11">33</text:span><text:span text:style-name="T11">家。</text:span></text:p>
      <text:p text:style-name="P29">5.96年7月31日與教育局合作，假內惟國小舉辦「96年度學校午餐工作暨勞動法令研討會」，參加對象為本市各級公立學校營養午餐衛生督導人員，共計120人參加。</text:p>
      <text:p text:style-name="P29">6.96年9月20日與統正開發股份有限公司合作，假本市夢時代購物中心，辦理進駐廠商「勞動法令宣導會」，計250人參加。</text:p>
      <text:p text:style-name="P29">7.96年9月7日假勞工育樂中心，與行政院勞委會合作辦理「勞動契約宣導會」，計有本市各事業單位、產職業工會等代表140人參加。</text:p>
      <text:p text:style-name="P29">8.96年9月28日假勞工育樂中心，與行政院勞委會合作辦理「健全勞動基準工資、工時制度─基本工資調整後相關疑義宣導會」，計有本市各事業單位、產職業工會等代表100人參加。</text:p>
      <text:p text:style-name="P29">9.96年10月19日、11月9日假高雄市社會局婦女館辦理2場「公部門勞動法令研習會」，計有本府所屬各機關暨各級學校人事、總務人員100人及130人參加。</text:p>
      <text:p text:style-name="P13"><text:soft-page-break/>10.96年10月24日假本局8樓會議室，辦理「96年度夜點費應計入平均工資公聽會暨推廣2009世運在高雄」，計有本市各產業工會代表110人參加。</text:p>
      <text:p text:style-name="P13">11.96年12月21日假漢來飯店辦理公部門臨時人員納入勞動基準法法令宣導會，計240人參加。</text:p>
      <text:p text:style-name="P20">(三)勞動檢查</text:p>
      <text:p text:style-name="P35">含申訴檢舉案檢查、重大職災檢查、災害複查、復工檢查、會同檢查、會勘及上級交辦案件檢查，96年7至12月實施場次：</text:p>
      <text:p text:style-name="P29">1.勞動檢查：4147場次。</text:p>
      <text:p text:style-name="P29">2.到府及動態宣導、輔導：146場次（共5,549人次參加）。</text:p>
      <text:p text:style-name="P29">3.罰鍰處分：20件次。</text:p>
      <text:p text:style-name="P29">4.罰鍰處分訴願：4件。 </text:p>
      <text:p text:style-name="P20">(四)減災成效</text:p>
      <text:p text:style-name="P35">執行情形：(統計時間95年1月1日至96年12月31日)。</text:p>
      <text:p text:style-name="P3"><draw:frame draw:style-name="fr1" draw:name="框架1" text:anchor-type="char" svg:x="1.66cm" svg:y="0.125cm" draw:z-index="0"><draw:text-box fo:min-height="0cm" fo:min-width="0cm"><text:p text:style-name="P2"><draw:frame draw:style-name="fr2" draw:name="影像1" text:anchor-type="as-char" svg:width="13.173cm" svg:height="5.872cm" draw:z-index="1"><draw:image xlink:href="Pictures/2000000A00004DBE00002BC85CE77CD85E4BECC3.wmf"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P24">與95年40件職災相較，本(96)年本市大幅降低至23件，如下表所示：</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E"/>
        <table:table-column table:style-name="表格1.C" table:number-columns-repeated="2"/>
        <table:table-column table:style-name="表格1.K"/>
        <table:table-row table:style-name="表格1.1">
          <table:table-cell table:style-name="表格1.A1" table:number-columns-spanned="11" office:value-type="string">
            <text:p text:style-name="P4">高雄市重大職災統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8"><draw:g text:anchor-type="char" draw:z-index="2" draw:style-name="gr1"><draw:line draw:style-name="gr2" draw:text-style-name="P55" svg:x1="0.002cm" svg:y1="-0.014cm" svg:x2="2.009cm" svg:y2="0.635cm"><text:p/></draw:line><draw:line draw:style-name="gr2" draw:text-style-name="P55" svg:x1="-0.028cm" svg:y1="-0.025cm" svg:x2="2.036cm" svg:y2="1.637cm"><text:p/></draw:line></draw:g><text:span text:style-name="T3"> <text:s text:c="4"/></text:span><text:span text:style-name="T1">年度</text:span></text:p>
            <text:p text:style-name="P47"><text:span text:style-name="T3"><text:s text:c="5"/></text:span><text:span text:style-name="T1">組別</text:span></text:p>
            <text:p text:style-name="P49"><text:span text:style-name="T14"><text:s text:c="3"/></text:span>月份</text:p>
          </table:table-cell>
          <table:table-cell table:style-name="表格1.B2" table:number-columns-spanned="5" office:value-type="string">
            <text:p text:style-name="P41">96年</text:p>
          </table:table-cell>
          <table:covered-table-cell/>
          <table:covered-table-cell/>
          <table:covered-table-cell/>
          <table:covered-table-cell/>
          <table:table-cell table:style-name="表格1.G2" table:number-columns-spanned="5" office:value-type="string">
            <text:p text:style-name="P41">95年</text:p>
          </table:table-cell>
          <table:covered-table-cell/>
          <table:covered-table-cell/>
          <table:covered-table-cell/>
          <table:covered-table-cell/>
        </table:table-row>
        <table:table-row table:style-name="表格1.3">
          <table:covered-table-cell/>
          <table:table-cell table:style-name="表格1.B2" office:value-type="string">
            <text:p text:style-name="P41">一組</text:p>
          </table:table-cell>
          <table:table-cell table:style-name="表格1.B2" office:value-type="string">
            <text:p text:style-name="P41">二組</text:p>
          </table:table-cell>
          <table:table-cell table:style-name="表格1.B2" office:value-type="string">
            <text:p text:style-name="P41">三組</text:p>
          </table:table-cell>
          <table:table-cell table:style-name="表格1.B2" office:value-type="string">
            <text:p text:style-name="P41">四組</text:p>
          </table:table-cell>
          <table:table-cell table:style-name="表格1.B2" office:value-type="string">
            <text:p text:style-name="P41">小計</text:p>
          </table:table-cell>
          <table:table-cell table:style-name="表格1.B2" office:value-type="string">
            <text:p text:style-name="P41">一組</text:p>
          </table:table-cell>
          <table:table-cell table:style-name="表格1.B2" office:value-type="string">
            <text:p text:style-name="P41">二組</text:p>
          </table:table-cell>
          <table:table-cell table:style-name="表格1.B2" office:value-type="string">
            <text:p text:style-name="P41">三組</text:p>
          </table:table-cell>
          <table:table-cell table:style-name="表格1.B2" office:value-type="string">
            <text:p text:style-name="P41">四組</text:p>
          </table:table-cell>
          <table:table-cell table:style-name="表格1.G2" office:value-type="string">
            <text:p text:style-name="P41">小計</text:p>
          </table:table-cell>
        </table:table-row>
        <table:table-row table:style-name="表格1.4">
          <table:table-cell table:style-name="表格1.A3" office:value-type="string">
            <text:p text:style-name="P41">1月</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G2" office:value-type="string">
            <text:p text:style-name="P41">3</text:p>
          </table:table-cell>
        </table:table-row>
        <table:table-row table:style-name="表格1.4">
          <table:table-cell table:style-name="表格1.A3" office:value-type="string">
            <text:p text:style-name="P41">2月</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G2" office:value-type="string">
            <text:p text:style-name="P41">1</text:p>
          </table:table-cell>
        </table:table-row>
        <table:table-row table:style-name="表格1.4">
          <table:table-cell table:style-name="表格1.A3" office:value-type="string">
            <text:p text:style-name="P41">3月</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1</text:p>
          </table:table-cell>
          <table:table-cell table:style-name="表格1.B2" office:value-type="string">
            <text:p text:style-name="P41">0</text:p>
          </table:table-cell>
          <table:table-cell table:style-name="表格1.G2" office:value-type="string">
            <text:p text:style-name="P41">4</text:p>
          </table:table-cell>
        </table:table-row>
        <table:table-row table:style-name="表格1.4">
          <table:table-cell table:style-name="表格1.A3" office:value-type="string">
            <text:p text:style-name="P41">4月</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2</text:p>
          </table:table-cell>
          <table:table-cell table:style-name="表格1.B2" office:value-type="string">
            <text:p text:style-name="P41">0</text:p>
          </table:table-cell>
          <table:table-cell table:style-name="表格1.G2" office:value-type="string">
            <text:p text:style-name="P41">2</text:p>
          </table:table-cell>
        </table:table-row>
        <table:table-row table:style-name="表格1.4">
          <table:table-cell table:style-name="表格1.A3" office:value-type="string">
            <text:p text:style-name="P41">5月</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3</text:p>
          </table:table-cell>
          <table:table-cell table:style-name="表格1.B2" office:value-type="string">
            <text:p text:style-name="P41">4</text:p>
          </table:table-cell>
          <table:table-cell table:style-name="表格1.B2" office:value-type="string">
            <text:p text:style-name="P41">6</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G2" office:value-type="string">
            <text:p text:style-name="P41">7</text:p>
          </table:table-cell>
        </table:table-row>
        <table:table-row table:style-name="表格1.4">
          <table:table-cell table:style-name="表格1.A3" office:value-type="string">
            <text:p text:style-name="P41">6月</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3</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2</text:p>
          </table:table-cell>
          <table:table-cell table:style-name="表格1.G2" office:value-type="string">
            <text:p text:style-name="P41">3</text:p>
          </table:table-cell>
        </table:table-row>
        <table:table-row table:style-name="表格1.4">
          <table:table-cell table:style-name="表格1.A3" office:value-type="string">
            <text:p text:style-name="P41">7月</text:p>
          </table:table-cell>
          <table:table-cell table:style-name="表格1.B2" office:value-type="string">
            <text:p text:style-name="P41">1</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2</text:p>
          </table:table-cell>
          <table:table-cell table:style-name="表格1.B2" office:value-type="string">
            <text:p text:style-name="P41">3</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G2" office:value-type="string">
            <text:p text:style-name="P41">3</text:p>
          </table:table-cell>
        </table:table-row>
        <table:table-row table:style-name="表格1.4">
          <table:table-cell table:style-name="表格1.A3" office:value-type="string">
            <text:p text:style-name="P41">8月</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1</text:p>
          </table:table-cell>
          <table:table-cell table:style-name="表格1.B2" office:value-type="string">
            <text:p text:style-name="P41">4</text:p>
          </table:table-cell>
          <table:table-cell table:style-name="表格1.B2" office:value-type="string">
            <text:p text:style-name="P41">2</text:p>
          </table:table-cell>
          <table:table-cell table:style-name="表格1.B2" office:value-type="string">
            <text:p text:style-name="P41">1</text:p>
          </table:table-cell>
          <table:table-cell table:style-name="表格1.B2" office:value-type="string">
            <text:p text:style-name="P41">2</text:p>
          </table:table-cell>
          <table:table-cell table:style-name="表格1.G2" office:value-type="string">
            <text:p text:style-name="P41">9</text:p>
          </table:table-cell>
        </table:table-row>
        <table:table-row table:style-name="表格1.4">
          <table:table-cell table:style-name="表格1.A3" office:value-type="string">
            <text:p text:style-name="P41">9月</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2</text:p>
          </table:table-cell>
          <table:table-cell table:style-name="表格1.B2" office:value-type="string">
            <text:p text:style-name="P41">0</text:p>
          </table:table-cell>
          <table:table-cell table:style-name="表格1.B2" office:value-type="string">
            <text:p text:style-name="P41">0</text:p>
          </table:table-cell>
          <table:table-cell table:style-name="表格1.G2" office:value-type="string">
            <text:p text:style-name="P41">2</text:p>
          </table:table-cell>
        </table:table-row>
        <table:table-row table:style-name="表格1.4">
          <table:table-cell table:style-name="表格1.A3" office:value-type="string">
            <text:p text:style-name="P41">10月</text:p>
          </table:table-cell>
          <table:table-cell table:style-name="表格1.B2" office:value-type="string">
            <text:p text:style-name="P41">2</text:p>
          </table:table-cell>
          <table:table-cell table:style-name="表格1.B2" office:value-type="string">
            <text:p text:style-name="P41">1</text:p>
          </table:table-cell>
          <table:table-cell table:style-name="表格1.B2" office:value-type="string">
            <text:p text:style-name="P41">1</text:p>
          </table:table-cell>
          <table:table-cell table:style-name="表格1.B2" office:value-type="string">
            <text:p text:style-name="P41">1</text:p>
          </table:table-cell>
          <table:table-cell table:style-name="表格1.B2" office:value-type="string">
            <text:p text:style-name="P41">5</text:p>
          </table:table-cell>
          <table:table-cell table:style-name="表格1.B2" office:value-type="string">
            <text:p text:style-name="P41">1</text:p>
          </table:table-cell>
          <table:table-cell table:style-name="表格1.B2" office:value-type="string">
            <text:p text:style-name="P41">2</text:p>
          </table:table-cell>
          <table:table-cell table:style-name="表格1.B2" office:value-type="string">
            <text:p text:style-name="P41">0</text:p>
          </table:table-cell>
          <table:table-cell table:style-name="表格1.B2" office:value-type="string">
            <text:p text:style-name="P41">0</text:p>
          </table:table-cell>
          <table:table-cell table:style-name="表格1.G2" office:value-type="string">
            <text:p text:style-name="P41">3</text:p>
          </table:table-cell>
        </table:table-row>
        <table:table-row table:style-name="表格1.4">
          <table:table-cell table:style-name="表格1.A3" office:value-type="string">
            <text:p text:style-name="P41">11月</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G2" office:value-type="string">
            <text:p text:style-name="P41">1</text:p>
          </table:table-cell>
        </table:table-row>
        <table:table-row table:style-name="表格1.4">
          <table:table-cell table:style-name="表格1.A3" office:value-type="string">
            <text:p text:style-name="P41">12月</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0</text:p>
          </table:table-cell>
          <table:table-cell table:style-name="表格1.B2" office:value-type="string">
            <text:p text:style-name="P41">1</text:p>
          </table:table-cell>
          <table:table-cell table:style-name="表格1.B2" office:value-type="string">
            <text:p text:style-name="P41">0</text:p>
          </table:table-cell>
          <table:table-cell table:style-name="表格1.B2" office:value-type="string">
            <text:p text:style-name="P41">1</text:p>
          </table:table-cell>
          <table:table-cell table:style-name="表格1.G2" office:value-type="string">
            <text:p text:style-name="P41">2</text:p>
          </table:table-cell>
        </table:table-row>
        <table:table-row table:style-name="表格1.4">
          <table:table-cell table:style-name="表格1.A16" office:value-type="string">
            <text:p text:style-name="P41">總計</text:p>
          </table:table-cell>
          <table:table-cell table:style-name="表格1.B16" office:value-type="string">
            <text:p text:style-name="P41">9</text:p>
          </table:table-cell>
          <table:table-cell table:style-name="表格1.B16" office:value-type="string">
            <text:p text:style-name="P41">6</text:p>
          </table:table-cell>
          <table:table-cell table:style-name="表格1.B16" office:value-type="string">
            <text:p text:style-name="P41">1</text:p>
          </table:table-cell>
          <table:table-cell table:style-name="表格1.B16" office:value-type="string">
            <text:p text:style-name="P41">7</text:p>
          </table:table-cell>
          <table:table-cell table:style-name="表格1.F16" office:value-type="string">
            <text:p text:style-name="P41">23</text:p>
          </table:table-cell>
          <table:table-cell table:style-name="表格1.B16" office:value-type="string">
            <text:p text:style-name="P41">17</text:p>
          </table:table-cell>
          <table:table-cell table:style-name="表格1.B16" office:value-type="string">
            <text:p text:style-name="P41">11</text:p>
          </table:table-cell>
          <table:table-cell table:style-name="表格1.B16" office:value-type="string">
            <text:p text:style-name="P41">4</text:p>
          </table:table-cell>
          <table:table-cell table:style-name="表格1.B16" office:value-type="string">
            <text:p text:style-name="P41">8</text:p>
          </table:table-cell>
          <table:table-cell table:style-name="表格1.K16" office:value-type="string">
            <text:p text:style-name="P41">40</text:p>
          </table:table-cell>
        </table:table-row>
      </table:table>
      <text:p text:style-name="P1"/>
      <text:p text:style-name="P20">(五)貫徹執行性別工作平等法</text:p>
      <text:p text:style-name="P29">1.按季抽查中國時報、聯合報、自由時報、台灣時報及民眾日報等5大報有關性別歧視限制之廣告，96年7至12月共計查核1,325件招募廣告，其中疑似歧視廣告103件，均以發函及電話勸導改善，未發現重複違反。</text:p>
      <text:p text:style-name="P29">2.補助財團法人勵馨社會福利基金會「推動兩性工作平等執行計畫」方案，其中於96年8月至9月間辦理8場「兩性工作平等法志工招募及培訓」計有160人次參與；96年10月11日、12日辦理「96年度兩性工作平等法研習會」，於墾丁悠活度假村舉行，計有82人參加；96年11月21日、22日，辦理「96年度兩性工作平等推廣觀摩活動」，計有40人參加。另執行「兩性工作平等法宣導實施計畫」提供宜家家<text:span text:style-name="T15">居股份有限公司等</text:span><text:span text:style-name="T15">2</text:span><text:span text:style-name="T15">家事業單位辦理兩平法宣導會，計有</text:span><text:span text:style-name="T15">7</text:span><text:span text:style-name="T15">0人次參與。</text:span></text:p>
      <text:p text:style-name="P29">3.96年7至12月對本市轄區內之事業單位實施兩性工作平等法抽查，計抽查高雄空廚股份有限公司等13家，其中高雄市立小港醫院等4<text:soft-page-break/>家有懷孕期間夜間工作暨產假天數給付不足等問題，均已去函糾正，並限期改善完畢。未發現再違反情形。</text:p>
      <text:p text:style-name="P29">4.輔導本市僱用勞工30人以上之事業單位，依據兩性工作平等法第13條訂定「性騷擾防治措施、申訴及懲戒辦法」96年7至12月共計達1,250家。</text:p>
      <text:p text:style-name="P29">5.96年7至12月受理勞工性騷擾案3件，懷孕歧視3件，合計6件，其中3件撤案；經移送就業歧視評議委員會進行審議，其中有2案成立，已分別開立裁處書，1家提出訴願，尚有3案尚在調查階段中。</text:p>
      <text:p text:style-name="P14">四、勞工安全衛生教育宣導</text:p>
      <text:p text:style-name="P20">(一)工作環境安全與衛生對於勞工的健康與生命有非常密切的關係，本局為落實勞工安全衛生，透過法令宣導、教育訓練等方式以促使勞資雙方對安全衛生之重視與落實。96年7至12月共計督導勞工安全衛生教育訓練205班，計10,861人次參加。</text:p>
      <text:p text:style-name="P20">(二)督導特別危害健康作業勞工特殊健康檢查核備案。96年7至12月共計督導102家，20,489人次。</text:p>
      <text:p text:style-name="P20">(三)96年7至12月事業單位違反勞工安全衛生法，經處以罰鍰者計32家。</text:p>
      <text:p text:style-name="P20">(四)96年12月10日至12日及12月17日至19日分2梯次各3天2夜假墾<text:span text:style-name="T15">丁歐克山莊辦理96年度勞工安全衛生教育訓練研習會，共計217人參加。</text:span></text:p>
      <text:p text:style-name="P20">(五)96年12月16日至25日假本市辦理2梯次危險性機械勞工安全衛生教育訓練研習會，共計100人參加。</text:p>
      <text:p text:style-name="P14">五、勞資關係及爭議處理、加強勞資關係</text:p>
      <text:p text:style-name="P20">(一)96年7至12月輔導本市僱用勞工30人以上之事業單位舉辦勞資會議，增進內部協調溝通，現已實施者計226家。</text:p>
      <text:p text:style-name="P20">(二)96年8月30日假勞工育樂中心辦理勞資會議與團體協約研討會，計100人次參加。</text:p>
      <text:p text:style-name="P20">(三)督導考核團體協約之訂定與施行</text:p>
      <text:p text:style-name="P35">為積極輔導勞資雙方簽訂團體協約，舉辦勞資會議及成立員工申訴處理制度，除灌輸勞資共存共榮，俾早日達成共識簽訂團體協約等，以促進勞資和諧。截至96年底止本市計有38個事業單位簽訂團體協約。</text:p>
      <text:p text:style-name="P20">(四)為保障勞工權益，維繫勞資和諧，適時調處勞資爭議事件</text:p>
      <text:p text:style-name="P35">96年7至12月共計調處1,490件（含調解388件、協調1,102件），調解成立者216件，不成立者145件，調解中27件；協調成立者647件，不成立者331件，協調中46件，勞方撤案與其他78件，有效消弭勞資<text:soft-page-break/>糾紛。</text:p>
      <text:p text:style-name="P20">(五)勞資關係研習</text:p>
      <text:p text:style-name="P29">1.96年7月30日假本局5樓簡報室辦理大量解僱勞工保護法研討會，計120人參加。</text:p>
      <text:p text:style-name="P29">2.<text:span text:style-name="T15">96年8月24日辦理中介團體協調員在職訓練研習會，計40人次參加。</text:span></text:p>
      <text:p text:style-name="P29">3.96年9月6日假勞工育樂中心辦理大量解僱勞工保護法研討會，計113人次參加。</text:p>
      <text:p text:style-name="P29">4.96年10月5日由勞委會主辦，本局協辦假本局5樓簡報室辦理96年度勞資爭議預防性調解宣導會，計71人次參加。</text:p>
      <text:p text:style-name="P29">5.96年10月30日由勞委會主辦，本局協辦假本局5樓簡報室辦理96年度勞資關係中介團體協處勞資爭議業務觀摩會，計80人次參加。</text:p>
      <text:p text:style-name="P29">6.96年11月15日及26日共2梯次假本局5樓簡報室辦理96年度法令諮詢、協調與調解人員勞動法令研習會，共計115人次參加。</text:p>
      <text:p text:style-name="P29">7.96年12月5日至7日假墾丁歐克山莊辦理96年度勞資關係種子培訓研習會，計110人次參加。</text:p>
      <text:p text:style-name="P29">8.96年12月23日假海寶海鮮會館辦理96年度志願服務人員業務聯誼會報，計125人參加。</text:p>
      <text:p text:style-name="P20">(六)勞工權益基金提撥</text:p>
      <text:p text:style-name="P35">截至96年12月底，本府勞工局共提撥本金5億5仟萬元勞工權益基金以其孳息作為補助工會幹部及個案勞工遭資方不當解僱律師費、裁判費，訴訟期間生活補助費，工會幹部及個案勞工因勞資爭議經本府調解不成立涉訟之律師費等，96年7至12月共計申請補助26案，通過23案，70人次，合計補助新台幣120萬4437元整。</text:p>
      <text:p text:style-name="P14">六、勞工福利</text:p>
      <text:p text:style-name="P20">(一)96年7月至12月輔導職工福利機構會務運作301家、輔導職工福利機構改組異動等計412家次，新成立9家。</text:p>
      <text:p text:style-name="P20">(二)96年7月至12月職工福利機構網路換照25家。</text:p>
      <text:p text:style-name="P20">(三)96年7月至12月辦理本市「96年度職工福利業務研習會」1場，計150家事業單位參與。</text:p>
      <text:p text:style-name="P20">(四)96年7月至12月辦理托兒措施補助，核定補助事業單位4家，共新台幣36萬9180元。</text:p>
      <text:p text:style-name="P20">(五)勞工長期廉價住宅服務及勞工租賃住宅服務</text:p>
      <text:p text:style-name="P29">1.目前本府勞工局所屬復興西區及前鋒東區共174戶勞工租賃住宅，提<text:soft-page-break/>供本市無住屋勞工廉價租住，解決許多低收入勞工的居住問題。</text:p>
      <text:p text:style-name="P29">2.96年度7至12月辦理勞工修繕住宅貸款及建構住宅貸款已貸戶利息貼補共新台幣3953萬8060元，無新貸戶。</text:p>
      <text:p text:style-name="P14">七、加強推行勞工保險</text:p>
      <text:p text:style-name="P20">(一)為增進勞工福利，照顧勞工生活，使遭遇職業災害致勞工殘廢或死亡家屬獲得慰問救助，96年7月至12月共慰助罹災勞工含家屬及勞工本人20人，補助金額計100萬元。</text:p>
      <text:p text:style-name="P20">(二)96年7月至12月補助本市有、無一定雇主職業工人、漁民、外僱船員及被裁減資遣續保人員勞保費計8億5109萬8789元。<text:span text:style-name="T17">（截至96年11月底止）</text:span></text:p>
      <text:p text:style-name="P20">(三)96年7月至12月補助本市有、無一定雇主勞工全民健康保險補助款共新台幣11億8274萬8345元。</text:p>
      <text:p text:style-name="P14">八、辦理防制就業歧視宣導活動</text:p>
      <text:p text:style-name="P20">(一)落實推動就業歧視防制業務，達到普遍宣導與預防效果，以推動就業機會平等之理念，96年7至12月共辦理4梯次，共計645人次參加。</text:p>
      <text:p text:style-name="P20">(二)96年10月8日至11月7日於五福路民權商圈及高醫家樂福商圈使用LED播放宣傳短片。</text:p>
      <text:p text:style-name="P14">九、辦理勞工休閒活動<text:span text:style-name="T18"> </text:span></text:p>
      <text:p text:style-name="P20">(一)96年7月至12月辦理第2期勞工學苑，共91班，計有勞工朋友1,950人次參加。</text:p>
      <text:p text:style-name="P20">(二)96年8月20、21、22、23日四天，假勞工育樂中心203教室辦理勞工子女「暑期3Q研習」活動，共四梯次，計有勞工眷屬216人參加。</text:p>
      <text:p text:style-name="P20">(三)96年8月25日，假勞工育樂中心大禮堂辦理勞工親子「中國結研習」活動，計有勞工眷屬300人參加。</text:p>
      <text:p text:style-name="P20">(四)96年8月26日，假勞工育樂中心大禮堂辦理勞工親子「恬甜屋DIY研習」活動，計有勞工眷屬275人參加。</text:p>
      <text:p text:style-name="P20">(五)96年9月1、2日，假台南縣柳營鄉南元休閒農場、尖山埤江南度假村及高雄港，辦理「情愛一生、江南之戀」96年高雄市未婚青年聯誼活動，計有未婚勞工青年男、女各30名，合計60名參加。</text:p>
      <text:p text:style-name="P20">(六)96年10月14日假勞工育樂中心大禮堂辦理「勞工親子金豬報喜糕餅製作」活動，計有勞工暨其子女200人報名參加。</text:p>
      <text:p text:style-name="P20">(七)96年10月20日假本市快樂保齡球館辦理高雄市96年度「勞工盃」保齡球友誼賽活動，計有勞工朋友200人參加。</text:p>
      <text:p text:style-name="P20">(八)96年10月27、28日假勞工育樂中心辦理勞工親子中國結研習活動，計<text:soft-page-break/>2梯次，每梯次90人，計有勞工眷屬180人參加。</text:p>
      <text:p text:style-name="P20">(九)96年10月27、28日及11月3、4日假勞工育樂中心辦理勞工親子「陶笛吹奏與彩繪」活動，計4梯次，每梯次50人，計有勞工眷屬200人參加。</text:p>
      <text:p text:style-name="P20">(十)96年11月3、4日假勞工育樂中心辦理勞工親子樹脂捏塑音樂盒活動，計2梯次，每梯次90人，計有勞工眷屬180人參加。</text:p>
      <text:p text:style-name="P33">(十一)96年11月7日，假本市文化中心至善廳辦理「勞工國劇彩演」活動，計有勞工眷屬380人參加。</text:p>
      <text:p text:style-name="P33">(十二)96年11月11日假本中心大禮堂辦理「勞工親子心手相連水晶串珠製作」活動，計有勞工暨其子女200人報名參加。</text:p>
      <text:p text:style-name="P33">(十三)96年11月24、25日假墾丁青年活動中心辦理高雄市未婚青年「浪漫墾丁、海洋之戀」聯誼活動，計有勞工朋友72人參加。</text:p>
      <text:p text:style-name="P14">十、加強辦理外籍勞工管理</text:p>
      <text:p text:style-name="P20">(一)本局外籍勞工查察訪視案件96年7月至12月共計：3,746件；查獲「指派所聘僱之外國人從事許可外之工作」案件計1件；查獲失聯外勞案件計5件；查獲「聘僱未經許可、許可失效或他人所申請聘僱之外國人」案件計6件；其他4件。</text:p>
      <text:p text:style-name="P20"><text:span text:style-name="T6">(二)受理「外籍勞工申請案」共計：58件；外籍機構監護工申請案計9件；外籍幫傭申請案計7件；製造業操作工申請案計31件；另有11件外籍船員申請案。</text:span></text:p>
      <text:p text:style-name="P20"><text:span text:style-name="T6">(三)96年11月20、21日假墾丁悠活麗緻辦理外籍勞工業務聯繫會報活動約60人參加。</text:span></text:p>
      <text:p text:style-name="P20"><text:span text:style-name="T6">(四)96年12月7日假本市婦幼館辦理外籍勞工仲介服務研討會，計150人參加。</text:span></text:p>
      <text:p text:style-name="P14">十一、<text:span text:style-name="T19">96年9月20日於本局五樓簡報室辦理96年度「外籍及大陸地區配偶就業協助」研習會，計80人參加。</text:span></text:p>
      <text:p text:style-name="P14">十二、<text:span text:style-name="T19">96年11月26日</text:span><text:span text:style-name="T19">、</text:span><text:span text:style-name="T19">11月30日及12月6日於台灣高雄女子監獄、財團法人台灣更生保護會高雄分會中途之家─展夢家園─南區更生綜合服務中心</text:span><text:span text:style-name="T21">，辦理96年度「協助更生受保護人就業」促進研習活動，共340人參加。</text:span></text:p>
      <text:p text:style-name="P14">十三、資遣通報</text:p>
      <text:p text:style-name="P18">本局96年7月至12月受理資遣通報數量共計約2,797件，離職證明申請人數共計81人，清查91至93年未通報公司發文計4,396件，違反就服法33條處分計4件。</text:p>
      <text:p text:style-name="P14"><text:soft-page-break/>十四、積極向勞委會爭取多元就業開發方案計畫</text:p>
      <text:p text:style-name="P18">96年度勞委會核定本市申請3項計畫：</text:p>
      <text:p text:style-name="P20">(一)推動本市「登革熱及其他傳染病防治工作計畫」由衛生局執行，計畫核定100人，實際進用98人，計畫期程96年9月3日至96年12月25日，現正辦理核銷作業中。</text:p>
      <text:p text:style-name="P20">(二)推動本市「2009迎接世運在高雄」、「高雄市自行車道沿線環境景觀維護計畫」由環保局、工務局執行，核定400名，實際進用113名，預定結束期程為97年4月30日。</text:p>
      <text:p text:style-name="P20">(三)97年度勞委會核定本市申請3項計畫</text:p>
      <text:p text:style-name="P35">推動本市「97年度多元就業開發方案」核定3項計畫分別由衛生局252名、旗津區公所26名、建設局家畜衛生檢驗所6名、新聞處5名、社會局27名、本局訓練就業中心5名、高雄市鹽埕區戶政事務所8名、民政局殯葬管理所38名，預定於97年6月結束，執行中。</text:p>
      <text:p text:style-name="P14">十五、職業訓練成果</text:p>
      <text:p text:style-name="P20">(一)日間職前訓練班</text:p>
      <text:p text:style-name="P29">1.96年第2梯次：8班（食品烘焙、水電、觀光餐旅、電腦實務應用、整體造型、電腦輔助設計製造應用、汽車修護、電機修護），8月1日至12月24日上課，開訓180人、結訓164人。</text:p>
      <text:p text:style-name="P29">2.97年第1梯次：8班（食品烘焙、水電、觀光餐旅、電腦實務應用、整體造型、電腦輔助設計製造應用、汽車修護、電機修護），12月17日至97年1月4日報名。</text:p>
      <text:p text:style-name="P20">(二)建教合作班（與中正高工合辦高級精密機械綜合班～3年期）</text:p>
      <text:p text:style-name="P29">1.第9期：1班，94年8月至97年6月，招收30人。</text:p>
      <text:p text:style-name="P29">2.第10期：1班，95年8月至98年6月，招收33人。</text:p>
      <text:p text:style-name="P29">3.第11期：1班，96年8月至99年6月，招收37人。</text:p>
      <text:p text:style-name="P20">(三)污水下水道工程推進操作人員訓練班</text:p>
      <text:p text:style-name="P35">96年度污水下水道工程推進操作人員訓練班於11月12日開訓，並於12<text:span text:style-name="T15">月13日結訓，開訓人數37人，結訓人數32人，目前正積極輔導就業中。</text:span></text:p>
      <text:p text:style-name="P20">(四)專案技能檢定</text:p>
      <text:p text:style-name="P35">96年11月29、30日辦理96年第2梯次日間養成班及建教合作班專案技能檢定學、術科測驗，計報檢197人，實到186人，合格160人，合格率達86％。</text:p>
      <text:p text:style-name="P20">(五)96委外職業訓練執行情形</text:p>
      <text:p text:style-name="P29"><text:soft-page-break/>1.「96年度第一次委託辦理失業者職業訓練」，共辦理18個班別如下：指甲彩繪、新娘秘書、西餐烹調、中餐烹調、米麵食食品製作、地方小吃、咖啡館經營管理人才、課後照顧服務人員、電腦文書處理、法拍實務與地政士證照、不動產經紀人員證照、地方風味小吃、E化行政秘書、冷凍空調、汽車修護、網路行銷數位職能專修、Pro E CAD電腦繪圖、食品烘培等各班計開訓559人，結訓518人。</text:p>
      <text:p text:style-name="P29">2.「96年度第二次委託辦理失業者職業訓練」於10月2日完成議價，共辦理2班（寵物美容照顧班、中餐烹調班），招生65人，結訓63人。</text:p>
      <text:p text:style-name="P29">3.「96年度第三次委託辦理失業者職業訓練」於12月20日完成議價，共辦理三班（西點烘培、多媒體設計、指甲彩繪班），招收90人，正陸續開班中。 <text:s/></text:p>
      <text:p text:style-name="P20">(六)辦理全國技術士技能檢定術科測試</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檢 <text:s text:c="3"/>定 <text:s text:c="3"/>職 <text:s text:c="3"/>類</text:p>
          </table:table-cell>
          <table:table-cell table:style-name="表格2.B1" office:value-type="string">
            <text:p text:style-name="P51">檢定日期</text:p>
          </table:table-cell>
          <table:table-cell table:style-name="表格2.C1" office:value-type="string">
            <text:p text:style-name="P51">級別及應檢人數</text:p>
          </table:table-cell>
        </table:table-row>
        <table:table-row table:style-name="表格2.1">
          <table:table-cell table:style-name="表格2.A2" office:value-type="string">
            <text:p text:style-name="P50">電腦輔助機械製圖</text:p>
          </table:table-cell>
          <table:table-cell table:style-name="表格2.B2" office:value-type="string">
            <text:p text:style-name="P50">7月2日</text:p>
          </table:table-cell>
          <table:table-cell table:style-name="表格2.C2" office:value-type="string">
            <text:p text:style-name="P50">乙級：12人</text:p>
            <text:p text:style-name="P50">丙級：15人</text:p>
          </table:table-cell>
        </table:table-row>
        <table:table-row table:style-name="表格2.3">
          <table:table-cell table:style-name="表格2.A2" office:value-type="string">
            <text:p text:style-name="P50">車床</text:p>
          </table:table-cell>
          <table:table-cell table:style-name="表格2.B2" table:number-rows-spanned="2" office:value-type="string">
            <text:p text:style-name="P50">7月3日</text:p>
          </table:table-cell>
          <table:table-cell table:style-name="表格2.C2" office:value-type="string">
            <text:p text:style-name="P50">乙級：11人</text:p>
            <text:p text:style-name="P50">丙級：11人</text:p>
          </table:table-cell>
        </table:table-row>
        <table:table-row table:style-name="表格2.3">
          <table:table-cell table:style-name="表格2.A2" office:value-type="string">
            <text:p text:style-name="P50">平面磨床</text:p>
          </table:table-cell>
          <table:covered-table-cell/>
          <table:table-cell table:style-name="表格2.C2" office:value-type="string">
            <text:p text:style-name="P50">甲級：2人</text:p>
            <text:p text:style-name="P50">乙級：13人</text:p>
            <text:p text:style-name="P50">丙級：3人</text:p>
          </table:table-cell>
        </table:table-row>
        <table:table-row table:style-name="表格2.1">
          <table:table-cell table:style-name="表格2.A2" office:value-type="string">
            <text:p text:style-name="P50">電腦輔助立體製圖</text:p>
          </table:table-cell>
          <table:table-cell table:style-name="表格2.B2" office:value-type="string">
            <text:p text:style-name="P50">7月4日</text:p>
          </table:table-cell>
          <table:table-cell table:style-name="表格2.C2" office:value-type="string">
            <text:p text:style-name="P50">丙級：22人</text:p>
          </table:table-cell>
        </table:table-row>
        <table:table-row table:style-name="表格2.1">
          <table:table-cell table:style-name="表格2.A2" office:value-type="string">
            <text:p text:style-name="P50">食品烘培─麵包</text:p>
          </table:table-cell>
          <table:table-cell table:style-name="表格2.B2" office:value-type="string">
            <text:p text:style-name="P50">7月2～<text:span text:style-name="T22">。訓典禮道科測試</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span>4日</text:p>
          </table:table-cell>
          <table:table-cell table:style-name="表格2.C2" office:value-type="string">
            <text:p text:style-name="P50">丙級：70人</text:p>
          </table:table-cell>
        </table:table-row>
        <table:table-row table:style-name="表格2.1">
          <table:table-cell table:style-name="表格2.A2" office:value-type="string">
            <text:p text:style-name="P50">汽車修護</text:p>
          </table:table-cell>
          <table:table-cell table:style-name="表格2.B2" office:value-type="string">
            <text:p text:style-name="P50">7月18<text:span text:style-name="T22">。訓典禮道科測試</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日、20日</text:p>
          </table:table-cell>
          <table:table-cell table:style-name="表格2.C2" office:value-type="string">
            <text:p text:style-name="P50">乙級：24人</text:p>
            <text:p text:style-name="P50">丙級：21人</text:p>
          </table:table-cell>
        </table:table-row>
        <table:table-row table:style-name="表格2.3">
          <table:table-cell table:style-name="表格2.A2" office:value-type="string">
            <text:p text:style-name="P50">調酒</text:p>
          </table:table-cell>
          <table:table-cell table:style-name="表格2.B2" table:number-rows-spanned="2" office:value-type="string">
            <text:p text:style-name="P50">9月13～18日</text:p>
          </table:table-cell>
          <table:table-cell table:style-name="表格2.C2" office:value-type="string">
            <text:p text:style-name="P50">丙級：208人</text:p>
          </table:table-cell>
        </table:table-row>
        <table:table-row table:style-name="表格2.3">
          <table:table-cell table:style-name="表格2.A9" office:value-type="string">
            <text:p text:style-name="P50">平面磨床、車床、CNC車床、電腦輔助立體製圖</text:p>
          </table:table-cell>
          <table:covered-table-cell/>
          <table:table-cell table:style-name="表格2.C9" office:value-type="string">
            <text:p text:style-name="P50">應檢81人</text:p>
          </table:table-cell>
        </table:table-row>
      </table:table>
      <text:p text:style-name="P20">(七)辦理第37屆全國技能競賽</text:p>
      <text:p text:style-name="P35">於9月26日至10月1日計6種職類競賽在本市舉行，由本局負責承辦，來自全國各地598名選手參加，圓滿達成任務。</text:p>
      <text:p text:style-name="P14">十六、就業服務成果</text:p>
      <text:p text:style-name="P25">(一)辦理求職求才就業服務業務</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43">一般市民求職服務</text:p>
          </table:table-cell>
          <table:table-cell table:style-name="表格3.B1" table:number-columns-spanned="2" office:value-type="string">
            <text:p text:style-name="表">96年7～12月</text:p>
          </table:table-cell>
          <table:covered-table-cell/>
        </table:table-row>
        <table:table-row table:style-name="表格3.1">
          <table:covered-table-cell/>
          <table:table-cell table:style-name="表格3.A1" office:value-type="string">
            <text:p text:style-name="表">一般市民求職</text:p>
          </table:table-cell>
          <table:table-cell table:style-name="表格3.B1" office:value-type="string">
            <text:p text:style-name="P40">13,812人</text:p>
          </table:table-cell>
        </table:table-row>
        <table:table-row table:style-name="表格3.1">
          <table:covered-table-cell/>
          <table:table-cell table:style-name="表格3.A1" office:value-type="string">
            <text:p text:style-name="表">推介就業</text:p>
          </table:table-cell>
          <table:table-cell table:style-name="表格3.B1" office:value-type="string">
            <text:p text:style-name="P40">3,145人</text:p>
          </table:table-cell>
        </table:table-row>
        <table:table-row table:style-name="表格3.1">
          <table:covered-table-cell/>
          <table:table-cell table:style-name="表格3.A1" office:value-type="string">
            <text:p text:style-name="表">求職就業率</text:p>
          </table:table-cell>
          <table:table-cell table:style-name="表格3.B1" office:value-type="string">
            <text:p text:style-name="P40">22.8％</text:p>
          </table:table-cell>
        </table:table-row>
      </table:table>
      <text:p text:style-name="P25">(二)96年7至12月加強特定對象暨專案就業服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5" office:value-type="string">
            <text:p text:style-name="P43">特定對象就業服務</text:p>
          </table:table-cell>
          <table:table-cell table:style-name="表格4.A1" office:value-type="string">
            <text:p text:style-name="表-頭">對象別</text:p>
          </table:table-cell>
          <table:table-cell table:style-name="表格4.A1" office:value-type="string">
            <text:p text:style-name="表-頭">求職人數</text:p>
          </table:table-cell>
          <table:table-cell table:style-name="表格4.A1" office:value-type="string">
            <text:p text:style-name="表-頭">輔導就業人數</text:p>
          </table:table-cell>
          <table:table-cell table:style-name="表格4.E1" office:value-type="string">
            <text:p text:style-name="表-頭">就業率％</text:p>
          </table:table-cell>
        </table:table-row>
        <table:table-row table:style-name="表格4.1">
          <table:covered-table-cell/>
          <table:table-cell table:style-name="表格4.A1" office:value-type="string">
            <text:p text:style-name="表">負擔家計婦女</text:p>
          </table:table-cell>
          <table:table-cell table:style-name="表格4.C2" office:value-type="string">
            <text:p text:style-name="P40">569</text:p>
          </table:table-cell>
          <table:table-cell table:style-name="表格4.C2" office:value-type="string">
            <text:p text:style-name="P40">75</text:p>
          </table:table-cell>
          <table:table-cell table:style-name="表格4.E2" office:value-type="string">
            <text:p text:style-name="P40">13.2</text:p>
          </table:table-cell>
        </table:table-row>
        <table:table-row table:style-name="表格4.1">
          <table:covered-table-cell/>
          <table:table-cell table:style-name="表格4.A1" office:value-type="string">
            <text:p text:style-name="表">中高齡者</text:p>
          </table:table-cell>
          <table:table-cell table:style-name="表格4.C2" office:value-type="string">
            <text:p text:style-name="P40">3,121</text:p>
          </table:table-cell>
          <table:table-cell table:style-name="表格4.C2" office:value-type="string">
            <text:p text:style-name="P40">531</text:p>
          </table:table-cell>
          <table:table-cell table:style-name="表格4.E2" office:value-type="string">
            <text:p text:style-name="P40">17.1</text:p>
          </table:table-cell>
        </table:table-row>
        <table:table-row table:style-name="表格4.1">
          <table:covered-table-cell/>
          <table:table-cell table:style-name="表格4.A1" office:value-type="string">
            <text:p text:style-name="表">身心障礙者</text:p>
          </table:table-cell>
          <table:table-cell table:style-name="表格4.C2" office:value-type="string">
            <text:p text:style-name="P40">566</text:p>
          </table:table-cell>
          <table:table-cell table:style-name="表格4.C2" office:value-type="string">
            <text:p text:style-name="P40">120</text:p>
          </table:table-cell>
          <table:table-cell table:style-name="表格4.E2" office:value-type="string">
            <text:p text:style-name="P40">21.2</text:p>
          </table:table-cell>
        </table:table-row>
        <table:table-row table:style-name="表格4.1">
          <table:covered-table-cell/>
          <table:table-cell table:style-name="表格4.A1" office:value-type="string">
            <text:p text:style-name="表">原住民</text:p>
          </table:table-cell>
          <table:table-cell table:style-name="表格4.C2" office:value-type="string">
            <text:p text:style-name="P40">388</text:p>
          </table:table-cell>
          <table:table-cell table:style-name="表格4.C2" office:value-type="string">
            <text:p text:style-name="P40">90</text:p>
          </table:table-cell>
          <table:table-cell table:style-name="表格4.E2" office:value-type="string">
            <text:p text:style-name="P40">23.2</text:p>
          </table:table-cell>
        </table:table-row>
      </table:table>
      <text:p text:style-name="P25">(三)現場徵才</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表">96年7至12月辦理大型現場徵才活動（含外勞）</text:p>
          </table:table-cell>
          <table:covered-table-cell/>
        </table:table-row>
        <table:table-row table:style-name="表格5.1">
          <table:table-cell table:style-name="表格5.A2" office:value-type="string">
            <text:p text:style-name="表">辦理場次</text:p>
          </table:table-cell>
          <table:table-cell table:style-name="表格5.B2" office:value-type="string">
            <text:p text:style-name="表">6場</text:p>
          </table:table-cell>
        </table:table-row>
        <table:table-row table:style-name="表格5.1">
          <table:table-cell table:style-name="表格5.A2" office:value-type="string">
            <text:p text:style-name="表">參加廠商</text:p>
          </table:table-cell>
          <table:table-cell table:style-name="表格5.B2" office:value-type="string">
            <text:p text:style-name="表">186家</text:p>
          </table:table-cell>
        </table:table-row>
        <table:table-row table:style-name="表格5.1">
          <table:table-cell table:style-name="表格5.A2" office:value-type="string">
            <text:p text:style-name="表">就業機會</text:p>
          </table:table-cell>
          <table:table-cell table:style-name="表格5.B2" office:value-type="string">
            <text:p text:style-name="表">5,350個</text:p>
          </table:table-cell>
        </table:table-row>
        <table:table-row table:style-name="表格5.1">
          <table:table-cell table:style-name="表格5.A2" office:value-type="string">
            <text:p text:style-name="表">登記求職者</text:p>
          </table:table-cell>
          <table:table-cell table:style-name="表格5.B2" office:value-type="string">
            <text:p text:style-name="表">8,021人次</text:p>
          </table:table-cell>
        </table:table-row>
        <table:table-row table:style-name="表格5.1">
          <table:table-cell table:style-name="表格5.A2" office:value-type="string">
            <text:p text:style-name="表">遞送履歷表者</text:p>
          </table:table-cell>
          <table:table-cell table:style-name="表格5.B2" office:value-type="string">
            <text:p text:style-name="表">8,021人次</text:p>
          </table:table-cell>
        </table:table-row>
        <table:table-row table:style-name="表格5.1">
          <table:table-cell table:style-name="表格5.A2" office:value-type="string">
            <text:p text:style-name="表">推介就業人數</text:p>
          </table:table-cell>
          <table:table-cell table:style-name="表格5.B2" office:value-type="string">
            <text:p text:style-name="表">493人</text:p>
          </table:table-cell>
        </table:table-row>
      </table:table>
      <text:p text:style-name="P25">(四)身心障礙者社區化就業服務</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table:number-rows-spanned="2" office:value-type="string">
            <text:p text:style-name="表">96年7至2月</text:p>
          </table:table-cell>
          <table:table-cell table:style-name="表格6.A1" office:value-type="string">
            <text:p text:style-name="表-頭">求職</text:p>
          </table:table-cell>
          <table:table-cell table:style-name="表格6.A1" office:value-type="string">
            <text:p text:style-name="表-頭">求才</text:p>
          </table:table-cell>
          <table:table-cell table:style-name="表格6.A1" office:value-type="string">
            <text:p text:style-name="表-頭">就業</text:p>
          </table:table-cell>
          <table:table-cell table:style-name="表格6.E1" office:value-type="string">
            <text:p text:style-name="表-頭">就業率％</text:p>
          </table:table-cell>
        </table:table-row>
        <table:table-row table:style-name="表格6.1">
          <table:covered-table-cell/>
          <table:table-cell table:style-name="表格6.A1" office:value-type="string">
            <text:p text:style-name="P10">127人</text:p>
          </table:table-cell>
          <table:table-cell table:style-name="表格6.A1" office:value-type="string">
            <text:p text:style-name="P10">31人</text:p>
          </table:table-cell>
          <table:table-cell table:style-name="表格6.A1" office:value-type="string">
            <text:p text:style-name="P10">19人</text:p>
          </table:table-cell>
          <table:table-cell table:style-name="表格6.E1" office:value-type="string">
            <text:p text:style-name="P10">15</text:p>
          </table:table-cell>
        </table:table-row>
      </table:table>
      <text:p text:style-name="P25">(五)就業保險失業給付業務</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rows-spanned="2" office:value-type="string">
            <text:p text:style-name="表-頭">96年7至12月</text:p>
            <text:p text:style-name="表-頭">就業保險失業給付業務</text:p>
          </table:table-cell>
          <table:table-cell table:style-name="表格7.A1" office:value-type="string">
            <text:p text:style-name="表-頭">申請</text:p>
          </table:table-cell>
          <table:table-cell table:style-name="表格7.A1" office:value-type="string">
            <text:p text:style-name="表-頭">初次認定</text:p>
          </table:table-cell>
          <table:table-cell table:style-name="表格7.D1" office:value-type="string">
            <text:p text:style-name="表-頭">再次認定</text:p>
          </table:table-cell>
        </table:table-row>
        <table:table-row table:style-name="表格7.1">
          <table:covered-table-cell/>
          <table:table-cell table:style-name="表格7.B2" office:value-type="string">
            <text:p text:style-name="表-頭"><text:span text:style-name="T24">2,681</text:span><text:span text:style-name="T24">人</text:span></text:p>
          </table:table-cell>
          <table:table-cell table:style-name="表格7.B2" office:value-type="string">
            <text:p text:style-name="表-頭"><text:span text:style-name="T24">2,529</text:span><text:span text:style-name="T24">人次</text:span></text:p>
          </table:table-cell>
          <table:table-cell table:style-name="表格7.D2" office:value-type="string">
            <text:p text:style-name="表-頭"><text:span text:style-name="T24">9,378</text:span><text:span text:style-name="T24">人次</text:span></text:p>
          </table:table-cell>
        </table:table-row>
      </table:table>
      <text:p text:style-name="P20">(六)各項宣導業務 </text:p>
      <text:p text:style-name="P29">1.編印並發送就業市場季報300本、本市大專院校應屆畢業生就業調查報告150本、快報12,000份，寄送各相關單位參考。 </text:p>
      <text:p text:style-name="P29">2.<text:span text:style-name="T15">發佈本市就業媒合現場徵才活動及其它施政新聞稿6次，以擴大宣導。</text:span></text:p>
      <text:p text:style-name="P25">(七)配合中央職業證照制度辦理全國技術士技能檢定：</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表-頭">96年度</text:p>
          </table:table-cell>
          <table:table-cell table:style-name="表格8.B1" office:value-type="string">
            <text:p text:style-name="表-頭">第一梯次</text:p>
          </table:table-cell>
          <table:table-cell table:style-name="表格8.B1" office:value-type="string">
            <text:p text:style-name="表-頭">第二梯次</text:p>
          </table:table-cell>
          <table:table-cell table:style-name="表格8.D1" office:value-type="string">
            <text:p text:style-name="表-頭">第三梯次</text:p>
          </table:table-cell>
        </table:table-row>
        <table:table-row table:style-name="表格8.1">
          <table:table-cell table:style-name="表格8.A2" office:value-type="string">
            <text:p text:style-name="表-頭">受理報名</text:p>
          </table:table-cell>
          <table:table-cell table:style-name="表格8.B2" office:value-type="string">
            <text:p text:style-name="P10">6,529人</text:p>
          </table:table-cell>
          <table:table-cell table:style-name="表格8.B2" office:value-type="string">
            <text:p text:style-name="P10">2,960人</text:p>
          </table:table-cell>
          <table:table-cell table:style-name="表格8.D2" office:value-type="string">
            <text:p text:style-name="P10">11,771人</text:p>
          </table:table-cell>
        </table:table-row>
        <table:table-row table:style-name="表格8.1">
          <table:table-cell table:style-name="表格8.A2" office:value-type="string">
            <text:p text:style-name="表-頭">學科測試</text:p>
          </table:table-cell>
          <table:table-cell table:style-name="表格8.B2" office:value-type="string">
            <text:p text:style-name="P10">5,434人</text:p>
          </table:table-cell>
          <table:table-cell table:style-name="表格8.B2" office:value-type="string">
            <text:p text:style-name="P10">2,345人</text:p>
          </table:table-cell>
          <table:table-cell table:style-name="表格8.D2" office:value-type="string">
            <text:p text:style-name="P10">9,350人</text:p>
          </table:table-cell>
        </table:table-row>
        <table:table-row table:style-name="表格8.1">
          <table:table-cell table:style-name="表格8.A2" office:value-type="string">
            <text:p text:style-name="表-頭">術科測試</text:p>
          </table:table-cell>
          <table:table-cell table:style-name="表格8.B2" office:value-type="string">
            <text:p text:style-name="P10">6,227人</text:p>
          </table:table-cell>
          <table:table-cell table:style-name="表格8.B2" office:value-type="string">
            <text:p text:style-name="P10">2,879人</text:p>
          </table:table-cell>
          <table:table-cell table:style-name="表格8.D2" office:value-type="string">
            <text:p text:style-name="P10">11,334人</text:p>
          </table:table-cell>
        </table:table-row>
        <table:table-row table:style-name="表格8.1">
          <table:table-cell table:style-name="表格8.A5" office:value-type="string">
            <text:p text:style-name="表-頭">合格發證</text:p>
          </table:table-cell>
          <table:table-cell table:style-name="表格8.B5" office:value-type="string">
            <text:p text:style-name="P10">2,537枚</text:p>
          </table:table-cell>
          <table:table-cell table:style-name="表格8.B5" office:value-type="string">
            <text:p text:style-name="P10">1,269枚</text:p>
          </table:table-cell>
          <table:table-cell table:style-name="表格8.D5" office:value-type="string">
            <text:p text:style-name="表-頭"><text:span text:style-name="T24">1,</text:span><text:span text:style-name="T24">908</text:span><text:span text:style-name="T24">枚</text:span></text:p>
          </table:table-cell>
        </table:table-row>
      </table:table>
      <text:p text:style-name="P20">(八)<text:span text:style-name="T4">諮詢服務</text:span></text:p>
      <text:p text:style-name="P38"><text:soft-page-break/>透過個案管理員評估求職需求，提供就業諮詢服務，以協助求職者順利重返職場，96年7至12月共辦理：</text:p>
      <table:table table:name="表格9" table:style-name="表格9">
        <table:table-column table:style-name="表格9.A"/>
        <table:table-column table:style-name="表格9.B"/>
        <table:table-column table:style-name="表格9.C"/>
        <table:table-row table:style-name="表格9.1">
          <table:table-cell table:style-name="表格9.A1" table:number-rows-spanned="4" office:value-type="string">
            <text:p text:style-name="表">就業諮詢</text:p>
          </table:table-cell>
          <table:table-cell table:style-name="表格9.A1" office:value-type="string">
            <text:p text:style-name="表">開案服務人數</text:p>
          </table:table-cell>
          <table:table-cell table:style-name="表格9.C1" office:value-type="string">
            <text:p text:style-name="P54">1,069人</text:p>
          </table:table-cell>
        </table:table-row>
        <table:table-row table:style-name="表格9.1">
          <table:covered-table-cell/>
          <table:table-cell table:style-name="表格9.A1" office:value-type="string">
            <text:p text:style-name="表">推介應徵人數</text:p>
          </table:table-cell>
          <table:table-cell table:style-name="表格9.C1" office:value-type="string">
            <text:p text:style-name="P54">2,226人次</text:p>
          </table:table-cell>
        </table:table-row>
        <table:table-row table:style-name="表格9.1">
          <table:covered-table-cell/>
          <table:table-cell table:style-name="表格9.A1" office:value-type="string">
            <text:p text:style-name="表">安置就業人數</text:p>
          </table:table-cell>
          <table:table-cell table:style-name="表格9.C1" office:value-type="string">
            <text:p text:style-name="P54">612人</text:p>
          </table:table-cell>
        </table:table-row>
        <table:table-row table:style-name="表格9.1">
          <table:covered-table-cell/>
          <table:table-cell table:style-name="表格9.A1" office:value-type="string">
            <text:p text:style-name="表">推介就業率</text:p>
          </table:table-cell>
          <table:table-cell table:style-name="表格9.C1" office:value-type="string">
            <text:p text:style-name="P54">27％</text:p>
          </table:table-cell>
        </table:table-row>
        <table:table-row table:style-name="表格9.1">
          <table:table-cell table:style-name="表格9.A1" table:number-rows-spanned="2" office:value-type="string">
            <text:p text:style-name="表">職訓諮詢</text:p>
          </table:table-cell>
          <table:table-cell table:style-name="表格9.A1" office:value-type="string">
            <text:p text:style-name="表">提供諮詢人數</text:p>
          </table:table-cell>
          <table:table-cell table:style-name="表格9.C1" office:value-type="string">
            <text:p text:style-name="P54">974人次</text:p>
          </table:table-cell>
        </table:table-row>
        <table:table-row table:style-name="表格9.1">
          <table:covered-table-cell/>
          <table:table-cell table:style-name="表格9.A1" office:value-type="string">
            <text:p text:style-name="表">推介參訓人數</text:p>
          </table:table-cell>
          <table:table-cell table:style-name="表格9.C1" office:value-type="string">
            <text:p text:style-name="P54">186人</text:p>
          </table:table-cell>
        </table:table-row>
        <table:table-row table:style-name="表格9.1">
          <table:table-cell table:style-name="表格9.A1" table:number-rows-spanned="5" office:value-type="string">
            <text:p text:style-name="表">就業促進研習活動</text:p>
          </table:table-cell>
          <table:table-cell table:style-name="表格9.A1" office:value-type="string">
            <text:p text:style-name="表">辦理研習場數</text:p>
          </table:table-cell>
          <table:table-cell table:style-name="表格9.C1" office:value-type="string">
            <text:p text:style-name="P54">75場</text:p>
          </table:table-cell>
        </table:table-row>
        <table:table-row table:style-name="表格9.1">
          <table:covered-table-cell/>
          <table:table-cell table:style-name="表格9.A1" office:value-type="string">
            <text:p text:style-name="表">參加研習人次</text:p>
          </table:table-cell>
          <table:table-cell table:style-name="表格9.C1" office:value-type="string">
            <text:p text:style-name="P54">2,664人次</text:p>
          </table:table-cell>
        </table:table-row>
        <table:table-row table:style-name="表格9.1">
          <table:covered-table-cell/>
          <table:table-cell table:style-name="表格9.A1" office:value-type="string">
            <text:p text:style-name="表">推介應徵人次</text:p>
          </table:table-cell>
          <table:table-cell table:style-name="表格9.C1" office:value-type="string">
            <text:p text:style-name="P54">2,866人次</text:p>
          </table:table-cell>
        </table:table-row>
        <table:table-row table:style-name="表格9.1">
          <table:covered-table-cell/>
          <table:table-cell table:style-name="表格9.A1" office:value-type="string">
            <text:p text:style-name="表">安置就業人數</text:p>
          </table:table-cell>
          <table:table-cell table:style-name="表格9.C1" office:value-type="string">
            <text:p text:style-name="P54">434人</text:p>
          </table:table-cell>
        </table:table-row>
        <table:table-row table:style-name="表格9.1">
          <table:covered-table-cell/>
          <table:table-cell table:style-name="表格9.A1" office:value-type="string">
            <text:p text:style-name="表">推介就業率</text:p>
          </table:table-cell>
          <table:table-cell table:style-name="表格9.C1" office:value-type="string">
            <text:p text:style-name="P54">15％</text:p>
          </table:table-cell>
        </table:table-row>
      </table:table>
      <text:p text:style-name="P17">十七、身心障礙者促進就業與職業訓練</text:p>
      <text:p text:style-name="P20">(一)96年10月18日假本局大禮堂舉辦「96年高雄市定額進用法令宣導座談會」活動計337人參加。</text:p>
      <text:p text:style-name="P20">(二)截至11月份止進用義務機關（構）總數629家，已達法定進用標準599家，未達法定進用標準30家，全部應進用人數2,423人，已進用人數4,418人，法定應進用不足人數64人，應繳納差額補助費新台幣101萬3760元正。 <text:s/></text:p>
      <text:p text:style-name="P20">(三)96年11月8日假高雄市政府環境保護局南區資源回收廠演藝廳舉辦「96年度高雄市進用身心障礙者績優機關表揚暨法令業務宣導座談會」活動計146人參加。</text:p>
      <text:p text:style-name="P20">(四)本年度身心障礙者創業貸款1至12月計核貸0人、金額計新台幣0元，補貼息1245人次，金額計新台幣37萬8018元。</text:p>
      <text:p text:style-name="P20">(五)本年度1至12月自力更生補助業務計補助41人，含設備補助83萬4750元、房租補助141萬2724元，總金額共計224萬7474元整。</text:p>
      <text:p text:style-name="P25">(六)對於超額進用身心障礙者之事業單位核發獎勵金</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表-頭">季別</text:p>
          </table:table-cell>
          <table:table-cell table:style-name="表格10.B1" office:value-type="string">
            <text:p text:style-name="表-頭">補助月份</text:p>
          </table:table-cell>
          <table:table-cell table:style-name="表格10.B1" office:value-type="string">
            <text:p text:style-name="表-頭">補助家次</text:p>
          </table:table-cell>
          <table:table-cell table:style-name="表格10.B1" office:value-type="string">
            <text:p text:style-name="表-頭">補助人次</text:p>
          </table:table-cell>
          <table:table-cell table:style-name="表格10.E1" office:value-type="string">
            <text:p text:style-name="表-頭">補助金額</text:p>
          </table:table-cell>
        </table:table-row>
        <table:table-row table:style-name="表格10.1">
          <table:table-cell table:style-name="表格10.A2" office:value-type="string">
            <text:p text:style-name="表-頭">1</text:p>
          </table:table-cell>
          <table:table-cell table:style-name="表格10.B2" office:value-type="string">
            <text:p text:style-name="表">95年10月～12月</text:p>
          </table:table-cell>
          <table:table-cell table:style-name="表格10.B2" office:value-type="string">
            <text:p text:style-name="P10">86</text:p>
          </table:table-cell>
          <table:table-cell table:style-name="表格10.B2" office:value-type="string">
            <text:p text:style-name="P10">1,464</text:p>
          </table:table-cell>
          <table:table-cell table:style-name="表格10.E2" office:value-type="string">
            <text:p text:style-name="P10">11,184,620</text:p>
          </table:table-cell>
        </table:table-row>
        <table:table-row table:style-name="表格10.1">
          <table:table-cell table:style-name="表格10.A2" office:value-type="string">
            <text:p text:style-name="表-頭">2</text:p>
          </table:table-cell>
          <table:table-cell table:style-name="表格10.B2" office:value-type="string">
            <text:p text:style-name="表">96年1月～3月</text:p>
          </table:table-cell>
          <table:table-cell table:style-name="表格10.B2" office:value-type="string">
            <text:p text:style-name="P10">92</text:p>
          </table:table-cell>
          <table:table-cell table:style-name="表格10.B2" office:value-type="string">
            <text:p text:style-name="P10">1,551</text:p>
          </table:table-cell>
          <table:table-cell table:style-name="表格10.E2" office:value-type="string">
            <text:p text:style-name="P10">11,851,869</text:p>
          </table:table-cell>
        </table:table-row>
        <table:table-row table:style-name="表格10.1">
          <table:table-cell table:style-name="表格10.A2" office:value-type="string">
            <text:p text:style-name="表-頭">3</text:p>
          </table:table-cell>
          <table:table-cell table:style-name="表格10.B2" office:value-type="string">
            <text:p text:style-name="表">96年4月～6月</text:p>
          </table:table-cell>
          <table:table-cell table:style-name="表格10.B2" office:value-type="string">
            <text:p text:style-name="P10">88</text:p>
          </table:table-cell>
          <table:table-cell table:style-name="表格10.B2" office:value-type="string">
            <text:p text:style-name="P10">1,455</text:p>
          </table:table-cell>
          <table:table-cell table:style-name="表格10.E2" office:value-type="string">
            <text:p text:style-name="P10">11,146,432</text:p>
          </table:table-cell>
        </table:table-row>
        <table:table-row table:style-name="表格10.1">
          <table:table-cell table:style-name="表格10.A5" office:value-type="string">
            <text:p text:style-name="表-頭">4</text:p>
          </table:table-cell>
          <table:table-cell table:style-name="表格10.B5" office:value-type="string">
            <text:p text:style-name="表">96年7月～9月</text:p>
          </table:table-cell>
          <table:table-cell table:style-name="表格10.B5" office:value-type="string">
            <text:p text:style-name="P10">87</text:p>
          </table:table-cell>
          <table:table-cell table:style-name="表格10.B5" office:value-type="string">
            <text:p text:style-name="P10">1,577</text:p>
          </table:table-cell>
          <table:table-cell table:style-name="表格10.E5" office:value-type="string">
            <text:p text:style-name="P10">13,019,719</text:p>
          </table:table-cell>
        </table:table-row>
      </table:table>
      <text:p text:style-name="P20">(七)辦理身心障礙者職業訓練與就業輔導</text:p>
      <text:p text:style-name="P29">1.辦理身心障礙者職業訓練：</text:p>
      <text:p text:style-name="P6"><text:soft-page-break/>(1)為提供具工作意願而無一技之長之身心障礙市民，學習技能機會，本局博愛職業技能訓練中心96年7至12月賡續辦理第20期8職類技能訓練班如下：</text:p>
      <text:p text:style-name="P9"/>
      <table:table table:name="表格11" table:style-name="表格11">
        <table:table-column table:style-name="表格11.A"/>
        <table:table-column table:style-name="表格11.B"/>
        <table:table-column table:style-name="表格11.C" table:number-columns-repeated="5"/>
        <table:table-column table:style-name="表格11.H"/>
        <table:table-row table:style-name="表格11.1">
          <table:table-cell table:style-name="表格11.A1" office:value-type="string">
            <text:p text:style-name="表-頭"><text:span text:style-name="T24">班 <text:s/>別</text:span></text:p>
          </table:table-cell>
          <table:table-cell table:style-name="表格11.B1" office:value-type="string">
            <text:p text:style-name="P10">7</text:p>
            <text:p text:style-name="P10">月</text:p>
            <text:p text:style-name="P10">人</text:p>
            <text:p text:style-name="P10">數</text:p>
          </table:table-cell>
          <table:table-cell table:style-name="表格11.B1" office:value-type="string">
            <text:p text:style-name="P10">8</text:p>
            <text:p text:style-name="P10">月</text:p>
            <text:p text:style-name="P10">人</text:p>
            <text:p text:style-name="P10">數</text:p>
          </table:table-cell>
          <table:table-cell table:style-name="表格11.B1" office:value-type="string">
            <text:p text:style-name="P10">9</text:p>
            <text:p text:style-name="P10">月</text:p>
            <text:p text:style-name="P10">人</text:p>
            <text:p text:style-name="P10">數</text:p>
          </table:table-cell>
          <table:table-cell table:style-name="表格11.B1" office:value-type="string">
            <text:p text:style-name="P10">10</text:p>
            <text:p text:style-name="P10">月</text:p>
            <text:p text:style-name="P10">人</text:p>
            <text:p text:style-name="P10">數</text:p>
          </table:table-cell>
          <table:table-cell table:style-name="表格11.B1" office:value-type="string">
            <text:p text:style-name="P10">11</text:p>
            <text:p text:style-name="P10">月</text:p>
            <text:p text:style-name="P10">人</text:p>
            <text:p text:style-name="P10">數</text:p>
          </table:table-cell>
          <table:table-cell table:style-name="表格11.B1" office:value-type="string">
            <text:p text:style-name="P10">12</text:p>
            <text:p text:style-name="P10">月</text:p>
            <text:p text:style-name="P10">人</text:p>
            <text:p text:style-name="P10">數</text:p>
          </table:table-cell>
          <table:table-cell table:style-name="表格11.H1" office:value-type="string">
            <text:p text:style-name="P10">結</text:p>
            <text:p text:style-name="P10">訓</text:p>
            <text:p text:style-name="P10">人</text:p>
            <text:p text:style-name="P10">數</text:p>
          </table:table-cell>
        </table:table-row>
        <table:table-row table:style-name="表格11.1">
          <table:table-cell table:style-name="表格11.A2" office:value-type="string">
            <text:p text:style-name="表">1.電腦輔助設計實務班（肢體組）</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H2" office:value-type="string">
            <text:p text:style-name="P10">9</text:p>
          </table:table-cell>
        </table:table-row>
        <table:table-row table:style-name="表格11.1">
          <table:table-cell table:style-name="表格11.A2" office:value-type="string">
            <text:p text:style-name="表">2.電腦美工實務班（聽語組）</text:p>
          </table:table-cell>
          <table:table-cell table:style-name="表格11.B2" office:value-type="string">
            <text:p text:style-name="P10">10</text:p>
          </table:table-cell>
          <table:table-cell table:style-name="表格11.B2" office:value-type="string">
            <text:p text:style-name="P10">10</text:p>
          </table:table-cell>
          <table:table-cell table:style-name="表格11.B2" office:value-type="string">
            <text:p text:style-name="P10">10</text:p>
          </table:table-cell>
          <table:table-cell table:style-name="表格11.B2" office:value-type="string">
            <text:p text:style-name="P10">10</text:p>
          </table:table-cell>
          <table:table-cell table:style-name="表格11.B2" office:value-type="string">
            <text:p text:style-name="P10">10</text:p>
          </table:table-cell>
          <table:table-cell table:style-name="表格11.B2" office:value-type="string">
            <text:p text:style-name="P10">10</text:p>
          </table:table-cell>
          <table:table-cell table:style-name="表格11.H2" office:value-type="string">
            <text:p text:style-name="P10">10</text:p>
          </table:table-cell>
        </table:table-row>
        <table:table-row table:style-name="表格11.1">
          <table:table-cell table:style-name="表格11.A2" office:value-type="string">
            <text:p text:style-name="表">3.會計電腦實務進階班（肢體組）</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4</text:p>
          </table:table-cell>
          <table:table-cell table:style-name="表格11.H2" office:value-type="string">
            <text:p text:style-name="P10">4</text:p>
          </table:table-cell>
        </table:table-row>
        <table:table-row table:style-name="表格11.1">
          <table:table-cell table:style-name="表格11.A2" office:value-type="string">
            <text:p text:style-name="表">4.縫紉電繡班 </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9</text:p>
          </table:table-cell>
          <table:table-cell table:style-name="表格11.B2" office:value-type="string">
            <text:p text:style-name="P10">結訓</text:p>
          </table:table-cell>
          <table:table-cell table:style-name="表格11.H2" office:value-type="string">
            <text:p text:style-name="P10">9</text:p>
          </table:table-cell>
        </table:table-row>
        <table:table-row table:style-name="表格11.1">
          <table:table-cell table:style-name="表格11.A2" office:value-type="string">
            <text:p text:style-name="表">5.皮件製作班</text:p>
          </table:table-cell>
          <table:table-cell table:style-name="表格11.B2" office:value-type="string">
            <text:p text:style-name="P10">11</text:p>
          </table:table-cell>
          <table:table-cell table:style-name="表格11.B2" office:value-type="string">
            <text:p text:style-name="P10">11</text:p>
          </table:table-cell>
          <table:table-cell table:style-name="表格11.B2" office:value-type="string">
            <text:p text:style-name="P10">11</text:p>
          </table:table-cell>
          <table:table-cell table:style-name="表格11.B2" office:value-type="string">
            <text:p text:style-name="P10">11</text:p>
          </table:table-cell>
          <table:table-cell table:style-name="表格11.B2" office:value-type="string">
            <text:p text:style-name="P10">11</text:p>
          </table:table-cell>
          <table:table-cell table:style-name="表格11.B2" office:value-type="string">
            <text:p text:style-name="P10">結訓</text:p>
          </table:table-cell>
          <table:table-cell table:style-name="表格11.H2" office:value-type="string">
            <text:p text:style-name="P10">11</text:p>
          </table:table-cell>
        </table:table-row>
        <table:table-row table:style-name="表格11.1">
          <table:table-cell table:style-name="表格11.A2" office:value-type="string">
            <text:p text:style-name="表">6.綜合事務班（智障組）</text:p>
          </table:table-cell>
          <table:table-cell table:style-name="表格11.B2" office:value-type="string">
            <text:p text:style-name="P10">28</text:p>
          </table:table-cell>
          <table:table-cell table:style-name="表格11.B2" office:value-type="string">
            <text:p text:style-name="P10">28</text:p>
          </table:table-cell>
          <table:table-cell table:style-name="表格11.B2" office:value-type="string">
            <text:p text:style-name="P10">28</text:p>
          </table:table-cell>
          <table:table-cell table:style-name="表格11.B2" office:value-type="string">
            <text:p text:style-name="P10">28</text:p>
          </table:table-cell>
          <table:table-cell table:style-name="表格11.B2" office:value-type="string">
            <text:p text:style-name="P10">28</text:p>
          </table:table-cell>
          <table:table-cell table:style-name="表格11.B2" office:value-type="string">
            <text:p text:style-name="P10">結訓</text:p>
          </table:table-cell>
          <table:table-cell table:style-name="表格11.H2" office:value-type="string">
            <text:p text:style-name="P10">28</text:p>
          </table:table-cell>
        </table:table-row>
        <table:table-row table:style-name="表格11.1">
          <table:table-cell table:style-name="表格11.A2" office:value-type="string">
            <text:p text:style-name="表">7.美容美髮班</text:p>
          </table:table-cell>
          <table:table-cell table:style-name="表格11.B2" office:value-type="string">
            <text:p text:style-name="P10">8</text:p>
          </table:table-cell>
          <table:table-cell table:style-name="表格11.B2" office:value-type="string">
            <text:p text:style-name="P10">8</text:p>
          </table:table-cell>
          <table:table-cell table:style-name="表格11.B2" office:value-type="string">
            <text:p text:style-name="P10">8</text:p>
          </table:table-cell>
          <table:table-cell table:style-name="表格11.B2" office:value-type="string">
            <text:p text:style-name="P10">8</text:p>
          </table:table-cell>
          <table:table-cell table:style-name="表格11.B2" office:value-type="string">
            <text:p text:style-name="P10">8</text:p>
          </table:table-cell>
          <table:table-cell table:style-name="表格11.B2" office:value-type="string">
            <text:p text:style-name="P10">結訓</text:p>
          </table:table-cell>
          <table:table-cell table:style-name="表格11.H2" office:value-type="string">
            <text:p text:style-name="P10">8</text:p>
          </table:table-cell>
        </table:table-row>
        <table:table-row table:style-name="表格11.1">
          <table:table-cell table:style-name="表格11.A2" office:value-type="string">
            <text:p text:style-name="表">8.廣告與海報設計班</text:p>
          </table:table-cell>
          <table:table-cell table:style-name="表格11.B2" office:value-type="string">
            <text:p text:style-name="P10">5</text:p>
          </table:table-cell>
          <table:table-cell table:style-name="表格11.B2" office:value-type="string">
            <text:p text:style-name="P10">5</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4</text:p>
          </table:table-cell>
          <table:table-cell table:style-name="表格11.B2" office:value-type="string">
            <text:p text:style-name="P10">結訓</text:p>
          </table:table-cell>
          <table:table-cell table:style-name="表格11.H2" office:value-type="string">
            <text:p text:style-name="P10">4</text:p>
          </table:table-cell>
        </table:table-row>
        <table:table-row table:style-name="表格11.1">
          <table:table-cell table:style-name="表格11.A10" office:value-type="string">
            <text:p text:style-name="表-頭">合 <text:s text:c="3"/>計</text:p>
          </table:table-cell>
          <table:table-cell table:style-name="表格11.B10" office:value-type="string">
            <text:p text:style-name="P10">84</text:p>
          </table:table-cell>
          <table:table-cell table:style-name="表格11.B10" office:value-type="string">
            <text:p text:style-name="P10">84</text:p>
          </table:table-cell>
          <table:table-cell table:style-name="表格11.B10" office:value-type="string">
            <text:p text:style-name="P10">83</text:p>
          </table:table-cell>
          <table:table-cell table:style-name="表格11.B10" office:value-type="string">
            <text:p text:style-name="P10">83</text:p>
          </table:table-cell>
          <table:table-cell table:style-name="表格11.B10" office:value-type="string">
            <text:p text:style-name="P10">83</text:p>
          </table:table-cell>
          <table:table-cell table:style-name="表格11.B10" office:value-type="string">
            <text:p text:style-name="P10">23</text:p>
          </table:table-cell>
          <table:table-cell table:style-name="表格11.H10" office:value-type="string">
            <text:p text:style-name="P10">83</text:p>
          </table:table-cell>
        </table:table-row>
      </table:table>
      <text:p text:style-name="P7">(2)另配合就業市場及身心障礙者職訓需求，本局博愛職業技能訓練中心結合民間廠商辦理96年度夜間第2專長進修訓練班，96年下半年辦理職類班如下：</text:p>
      <table:table table:name="表格12" table:style-name="表格12">
        <table:table-column table:style-name="表格12.A"/>
        <table:table-column table:style-name="表格12.B"/>
        <table:table-row table:style-name="表格12.1">
          <table:table-cell table:style-name="表格12.A1" office:value-type="string">
            <text:p text:style-name="表-頭">班別</text:p>
          </table:table-cell>
          <table:table-cell table:style-name="表格12.B1" office:value-type="string">
            <text:p text:style-name="表-頭">受訓人數</text:p>
          </table:table-cell>
        </table:table-row>
        <table:table-row table:style-name="表格12.1">
          <table:table-cell table:style-name="表格12.A2" office:value-type="string">
            <text:p text:style-name="表">1.丙級調飲調酒技術士證照班</text:p>
          </table:table-cell>
          <table:table-cell table:style-name="表格12.B2" office:value-type="string">
            <text:p text:style-name="P40">10</text:p>
          </table:table-cell>
        </table:table-row>
        <table:table-row table:style-name="表格12.1">
          <table:table-cell table:style-name="表格12.A2" office:value-type="string">
            <text:p text:style-name="表">2.聽語障流行調飲創業班</text:p>
          </table:table-cell>
          <table:table-cell table:style-name="表格12.B2" office:value-type="string">
            <text:p text:style-name="P40">15</text:p>
          </table:table-cell>
        </table:table-row>
        <table:table-row table:style-name="表格12.1">
          <table:table-cell table:style-name="表格12.A2" office:value-type="string">
            <text:p text:style-name="表">3.辦公室應用軟體TQC專業認證班</text:p>
          </table:table-cell>
          <table:table-cell table:style-name="表格12.B2" office:value-type="string">
            <text:p text:style-name="P40">15</text:p>
          </table:table-cell>
        </table:table-row>
        <table:table-row table:style-name="表格12.1">
          <table:table-cell table:style-name="表格12.A2" office:value-type="string">
            <text:p text:style-name="表">4.DIY手工皂網路創業行銷班</text:p>
          </table:table-cell>
          <table:table-cell table:style-name="表格12.B2" office:value-type="string">
            <text:p text:style-name="P40">16</text:p>
          </table:table-cell>
        </table:table-row>
        <table:table-row table:style-name="表格12.1">
          <table:table-cell table:style-name="表格12.A2" office:value-type="string">
            <text:p text:style-name="表">5.多媒體動態網頁製作班</text:p>
          </table:table-cell>
          <table:table-cell table:style-name="表格12.B2" office:value-type="string">
            <text:p text:style-name="P40">9</text:p>
          </table:table-cell>
        </table:table-row>
        <table:table-row table:style-name="表格12.1">
          <table:table-cell table:style-name="表格12.A2" office:value-type="string">
            <text:p text:style-name="表">6.手工皂包裝應用進階班</text:p>
          </table:table-cell>
          <table:table-cell table:style-name="表格12.B2" office:value-type="string">
            <text:p text:style-name="P40">20</text:p>
          </table:table-cell>
        </table:table-row>
        <table:table-row table:style-name="表格12.1">
          <table:table-cell table:style-name="表格12.A2" office:value-type="string">
            <text:p text:style-name="表">7.技術士丙級電腦軟體應用班</text:p>
          </table:table-cell>
          <table:table-cell table:style-name="表格12.B2" office:value-type="string">
            <text:p text:style-name="P40">10</text:p>
          </table:table-cell>
        </table:table-row>
        <table:table-row table:style-name="表格12.1">
          <table:table-cell table:style-name="表格12.A9" office:value-type="string">
            <text:p text:style-name="P40">合 <text:s text:c="7"/>計</text:p>
          </table:table-cell>
          <table:table-cell table:style-name="表格12.B9" office:value-type="string">
            <text:p text:style-name="P40">95</text:p>
          </table:table-cell>
        </table:table-row>
      </table:table>
      <text:p text:style-name="P8">(3)本局博愛職業技能訓練中心考量身心障礙者個別狀況需求下，採用訓用合一的模式於96年度分別與醒蝶禮服公司、昱網科技股份有限公司、長期行銷股份有限公司洽商；惟經細部審查後發現廠商有因該公司資金不建全或廠商經評估後無意願或因廠商再三檢討後認為銀行之行銷工作不適合身心障礙者而作罷。</text:p>
      <text:p text:style-name="P8">(4)爭取96年追加預算79萬2000元，經發包以75萬元委託國立高雄<text:soft-page-break/>海洋科技大學自96年10月4日起至97年5月31日止辦理高雄市身心障礙者適訓職類與就業市場供需調查研究計畫案，以蒐集高雄市身心障礙者對於職訓意願、適訓職類與就業市場供需等相關問題意見，作為未來本局政策擬定及博愛職業技能訓練中心開辦新職類與業務興革之依據；截至96年12月止業已協助取得相關調查研究資料，目前正積極從事訪談及寄發問卷調查中。</text:p>
      <text:p text:style-name="P29">2.辦理身心障礙學員就業輔導：</text:p>
      <text:p text:style-name="P8">(1)學員結訓後運用身心障礙者社區化就業服務員，協助就業困難學員工作現場適應，本局博愛職業技能訓練中心以一對一方式就業輔導，其中機能障礙學員（含肢、精、聽語、重器障等）就業率約70％，心智障礙者（含智障、腦性痳痺多重障礙）就業率約60％，未就業原因主要為就醫、婚姻、升學、個案適應能力、家長配合度及經濟景氣、產業外移、雇主僱用意願等，自96年7月至96年12月止計拜訪廠商：218次、爭取工作機會57次、輔導就業19人、密集及追蹤輔導326人次，全年度共拜訪廠商517次、爭取工作機會129次、輔導就業53人、密集及追蹤輔導707人次。</text:p>
      <text:p text:style-name="P8">(2)結合社會資源，發揮「天使之翼」志工個案服務組及就業輔導組功能，展開歷屆結訓學員家庭訪視，追蹤結訓後就業狀況與協助開拓工作機會，以增進學員就業；另為加強輔導身心障礙學員適應社會環境生活需要，個案成長組每個月1次利用假日協助輔導學員戶外休閒活動。</text:p>
      <text:p text:style-name="P8">(3)辦理身心障礙者職業輔導評量業務：因應身心障礙者保護法第28條「勞工主管機關協助身心障礙者就業時，應先辦理職業輔導評量，以提供適當之就業服務」之規定辦理身心障礙者職業輔導評量，自96年7月至12月止計評量95個個案，依據職業輔導評量結果，對個別身心障礙者未來的職業訓練與就業安置提出具體建議。</text:p>
      <text:p text:style-name="P8">(4)辦理身心障礙者就業轉銜業務：指定博愛職業技能訓練中心擔任本市勞政單位就業轉銜窗口，辦理本市各階段教育畢業生就業轉銜，提供完整之職業重建服務，協助獲致適性職業或訓練，自96年7月至12月計辦理138位個案就業轉銜服務，追蹤127個舊個案。</text:p>
      <text:p text:style-name="P14">十八、勞動女性紀念公園及<text:span text:style-name="T28">25</text:span>淑女墓改以紀念碑呈現</text:p>
      <text:p text:style-name="P18">勞動女性紀念公園第一期工程於97年元月底完工，第二期工程將25淑女<text:soft-page-break/>墓以紀念碑方式呈現，於12月3日進行法會動土遷移，碑體已發包由筑立公司設計，設計圖樣經由籌建委員會做二度修正，97年1月2日移請養工處招標發包，預計97年6月底完成，整個勞動女性紀念公園將完整呈現。</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margin-left="0.101cm" fo:margin-right="0.101cm" fo:line-height="0.564cm" fo:text-indent="0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一" style:family="paragraph" style:parent-style-name="Standard">
      <style:paragraph-properties fo:margin-left="0.529cm" fo:margin-right="0cm" fo:text-indent="-0.529cm" style:auto-text-indent="false"/>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_28_十一_29_" style:display-name="(十一)" style:family="paragraph" style:parent-style-name="_28_一_29_">
      <style:paragraph-properties fo:margin-left="0.758cm" fo:margin-right="0cm" fo:text-indent="-0.529cm" style:auto-text-indent="false"/>
    </style:style>
    <style:style style:name="十一-內文" style:family="paragraph" style:parent-style-name="一-內文">
      <style:paragraph-properties fo:margin-left="0.617cm" fo:margin-right="0cm" fo:text-indent="0cm" style:auto-text-indent="false"/>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表左1._20_字元_20_字元" style:display-name="表左1. 字元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91cm" fo:text-indent="-0.635cm" fo:margin-left="1.5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67cm" fo:text-indent="-1.72cm" fo:margin-left="1.9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91cm" fo:text-indent="-0.635cm" fo:margin-left="1.591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847cm" fo:text-indent="0.099cm" fo:margin-left="0.7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4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6T14:19:00</meta:creation-date>
    <dc:creator>大頭</dc:creator>
    <dc:date>2008-03-25T21:29:00</dc:date>
    <meta:print-date>2008-03-22T21:54:00</meta:print-date>
    <meta:editing-cycles>16</meta:editing-cycles>
    <meta:editing-duration>PT2H57M</meta:editing-duration>
    <meta:document-statistic meta:table-count="12" meta:image-count="1" meta:object-count="0" meta:page-count="16" meta:paragraph-count="615" meta:word-count="10247" meta:character-count="11496" meta:non-whitespace-character-count="11439"/>
    <meta:generator>LibreOffice/5.1.2.2$Windows_x86 LibreOffice_project/d3bf12ecb743fc0d20e0be0c58ca359301eb705f</meta:generator>
  </office:meta>
</office:document-meta>
</file>