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圓" svg:font-family="文鼎粗圓, 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complex="標楷體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style:page-number="219"/>
    </style:style>
    <style:style style:name="P4" style:family="paragraph" style:parent-style-name="_31_.-內文">
      <style:paragraph-properties fo:margin-left="2.088cm" fo:margin-right="0cm" fo:text-indent="0cm" style:auto-text-indent="false"/>
    </style:style>
    <style:style style:name="P5" style:family="paragraph" style:parent-style-name="_31_.-內文">
      <style:paragraph-properties fo:margin-left="2.088cm" fo:margin-right="0cm" fo:text-indent="0cm" style:auto-text-indent="false"/>
    </style:style>
    <style:style style:name="P6" style:family="paragraph" style:parent-style-name="一">
      <style:text-properties fo:font-size="14pt" style:font-name-asian="標楷體" style:font-size-asian="14pt" style:font-size-complex="14pt"/>
    </style:style>
    <style:style style:name="P7" style:family="paragraph" style:parent-style-name="一">
      <style:paragraph-properties fo:break-before="page"/>
    </style:style>
    <style:style style:name="P8" style:family="paragraph" style:parent-style-name="_28_一_29_-內文">
      <style:paragraph-properties fo:margin-left="1.603cm" fo:margin-right="0cm" fo:text-indent="0cm" style:auto-text-indent="false"/>
    </style:style>
    <style:style style:name="P9" style:family="paragraph" style:parent-style-name="_28_一_29_-內文">
      <style:paragraph-properties fo:margin-left="1.603cm" fo:margin-right="0cm" fo:text-indent="0cm" style:auto-text-indent="false"/>
    </style:style>
    <style:style style:name="P10" style:family="paragraph" style:parent-style-name="_28_一_29_">
      <style:paragraph-properties fo:margin-left="1.603cm" fo:margin-right="0cm" fo:text-indent="-0.972cm" style:auto-text-indent="false"/>
    </style:style>
    <style:style style:name="P11" style:family="paragraph" style:parent-style-name="_28_一_29_">
      <style:paragraph-properties fo:margin-left="1.603cm" fo:margin-right="0cm" fo:text-indent="-0.972cm" style:auto-text-indent="false"/>
    </style:style>
    <style:style style:name="P12" style:family="paragraph" style:parent-style-name="_28_一_29_">
      <style:paragraph-properties fo:margin-left="1.744cm" fo:margin-right="0cm" fo:text-indent="-1.113cm" style:auto-text-indent="false"/>
    </style:style>
    <style:style style:name="P13" style:family="paragraph" style:parent-style-name="_28_1_29_">
      <style:paragraph-properties fo:margin-left="2.817cm" fo:margin-right="0cm" fo:text-indent="-0.728cm" style:auto-text-indent="false"/>
    </style:style>
    <style:style style:name="P14" style:family="paragraph" style:parent-style-name="_28_1_29_">
      <style:paragraph-properties fo:margin-left="2.817cm" fo:margin-right="0cm" fo:text-indent="-0.728cm" style:auto-text-indent="false"/>
    </style:style>
    <style:style style:name="P15" style:family="paragraph" style:parent-style-name="一-內文">
      <style:paragraph-properties fo:margin-left="1.117cm" fo:margin-right="0cm" fo:text-indent="0cm" style:auto-text-indent="false"/>
    </style:style>
    <style:style style:name="P16" style:family="paragraph" style:parent-style-name="一-內文">
      <style:paragraph-properties fo:margin-left="1.117cm" fo:margin-right="0cm" fo:text-indent="0cm" style:auto-text-indent="false"/>
      <style:text-properties style:font-name-complex="標楷體" style:font-size-complex="14pt"/>
    </style:style>
    <style:style style:name="P17" style:family="paragraph" style:parent-style-name="一-內文">
      <style:paragraph-properties fo:margin-left="1.117cm" fo:margin-right="0cm" fo:text-indent="0cm" style:auto-text-indent="false"/>
    </style:style>
    <style:style style:name="P18" style:family="paragraph" style:parent-style-name="A.">
      <style:paragraph-properties fo:margin-left="3.327cm" fo:margin-right="0cm" fo:text-indent="-0.485cm" style:auto-text-indent="false"/>
    </style:style>
    <style:style style:name="P19" style:family="paragraph" style:parent-style-name="_31_.">
      <style:paragraph-properties fo:margin-left="2.088cm" fo:margin-right="0cm" fo:text-indent="-0.485cm" style:auto-text-indent="false"/>
    </style:style>
    <style:style style:name="P20" style:family="paragraph" style:parent-style-name="_31_.">
      <style:paragraph-properties fo:margin-left="2.088cm" fo:margin-right="0cm" fo:text-indent="-0.485cm" style:auto-text-indent="false"/>
    </style:style>
    <style:style style:name="P21" style:family="paragraph" style:parent-style-name="_28_1_29_-內文">
      <style:paragraph-properties fo:margin-left="2.842cm" fo:margin-right="0cm" fo:text-indent="0cm" style:auto-text-indent="false"/>
    </style:style>
    <style:style style:name="P22" style:family="paragraph" style:parent-style-name="_28_1_29_-內文">
      <style:paragraph-properties fo:margin-left="2.842cm" fo:margin-right="0cm" fo:text-indent="0cm" style:auto-text-indent="false"/>
    </style:style>
    <style:style style:name="P23" style:family="paragraph" style:parent-style-name="A.-內文">
      <style:paragraph-properties fo:margin-left="3.327cm" fo:margin-right="0cm" fo:text-indent="0cm" style:auto-text-indent="false"/>
    </style:style>
    <style:style style:name="P24" style:family="paragraph" style:parent-style-name="A.-內文">
      <style:paragraph-properties fo:margin-left="3.327cm" fo:margin-right="0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letter-spacing="0.035cm"/>
    </style:style>
    <style:style style:name="T6" style:family="text">
      <style:text-properties fo:letter-spacing="0.035cm"/>
    </style:style>
    <style:style style:name="T7" style:family="text">
      <style:text-properties fo:letter-spacing="0.035cm"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fo:letter-spacing="0.007cm" style:font-size-complex="14pt"/>
    </style:style>
    <style:style style:name="T11" style:family="text">
      <style:text-properties fo:letter-spacing="0.007cm" style:font-size-complex="14pt"/>
    </style:style>
    <style:style style:name="T12" style:family="text">
      <style:text-properties fo:letter-spacing="0.007cm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拾肆、捷運工程</text:h>
      <text:p text:style-name="P1"/>
      <text:p text:style-name="P6">一、品質及安全管理監督顧問服務案</text:p>
      <text:p text:style-name="P16">高雄捷運品質及安全管理監督顧問（C3顧問）服務案，截至97年2月份累計服務進度為86.67％。目前執行工作內容包含:</text:p>
      <text:p text:style-name="P10">(一)持續執行捷運公司工程品質及安全管理之監督工作。</text:p>
      <text:p text:style-name="P10">(二)辦理工地現場重點監督及重點查驗。</text:p>
      <text:p text:style-name="P10">(三)辦理各標段勘驗文件審查及勘驗相關工作。</text:p>
      <text:p text:style-name="P8">執行捷運系統驗證與認證相關工作。</text:p>
      <text:p text:style-name="P6">二、規劃作業</text:p>
      <text:p text:style-name="P10">(一)高雄捷運長期路網運輸規劃</text:p>
      <text:p text:style-name="P8">因應高高屏地區之長遠發展，賡續辦理後續路網及延伸線之評估，並進行岡山、路竹及屏東延伸線規劃報告書報請行政院核定作業。其中屏東延伸線之規劃路線業於92年8月報經行政院原則同意，而環境影響說明書亦於94年3月15日獲行政院環保署同意備查。</text:p>
      <text:p text:style-name="P19">1.屏東延伸線</text:p>
      <text:p text:style-name="P4">有關「高雄都會區大眾捷運系統屏東延伸線案」，針對本府前於96年7月25日所函報之「屏東延伸線先期計畫書」、「屏東延伸線規劃報告書」，交通部已於96年9月12日將審查意見函覆，捷運局於96年12月5日邀集高雄縣政府、屏東縣政府及規劃顧問公司研商本案，將儘速修訂完成規劃報告書再函報交通部轉行政院核定。</text:p>
      <text:p text:style-name="P19">2.岡山／路竹延伸線</text:p>
      <text:p text:style-name="P4">有關「高雄都會區大眾捷運系統岡山、路竹延伸線案」，針對本府前於96年12月6日所函報之「岡山、路竹延伸線先期計畫書」、「岡山、路竹延伸線規劃報告書」，交通部已於97年1月30日將審查意見函覆，捷運局將儘速邀集高雄縣政府及規劃顧問公司研商本案，並將儘速修訂完成規劃報告書再函報交通部轉行政院核定。</text:p>
      <text:p text:style-name="P10">(二)高雄環狀輕軌捷運建設：</text:p>
      <text:p text:style-name="P8">本案原計畫行政院於93年1月14日核定，以民間參與興建營運方式辦理。市府囿於北高雄隨著農十六新市政中心、美術館特區、中都都市計畫變更等開發計畫，住商發展日漸繁盛且民眾對於引進高品質大眾運輸系統之期盼殷切，因此修正原核定計畫，將路線之服務範圍往北延伸，形成一大環線，以均衡南北高雄交通運輸網絡。修正案行政院於96年<text:soft-page-break/>12月6日核定，未來俟完成先期計畫書之報核程序，確認中央、地方、民間三方建設經費之分攤額度後，即可公告招商。</text:p>
      <text:p text:style-name="一">三、營運準備</text:p>
      <text:p text:style-name="P10">(一)執行現況</text:p>
      <text:p text:style-name="P8">目前營運準備工作之執行，依性質可分成下列七大項：</text:p>
      <text:p text:style-name="P19">1.營運組織架構與人員訓練。</text:p>
      <text:p text:style-name="P19">2.制定營運、維修規章及手冊。</text:p>
      <text:p text:style-name="P19">3.服務指標、安全管理與安全驗證。</text:p>
      <text:p text:style-name="P19">4.災害防救業務。</text:p>
      <text:p text:style-name="P19">5.票證規劃整合與票價審議。</text:p>
      <text:p text:style-name="P19">6.公車路網整合及捷運轉乘設施規劃。</text:p>
      <text:p text:style-name="P19">7.橘線全線（包括O5/R10車站）系統整合測試、試運轉與營運模擬及初履勘。</text:p>
      <text:p text:style-name="P10">(二)目前重點工作</text:p>
      <text:p text:style-name="P19">1.營運安全監督機制</text:p>
      <text:p text:style-name="P4">高雄捷運執行系統整合測試及試運轉的同時，品質及安全管理監督顧問亦同步對於捷運安全進行見證與認證，在確認營運安全無虞後，核發「安全驗證証明書」，此目的在於透過專業而獨立的第三者，來重複確認捷運系統安全水準確實已符合要求，這在國內交通建設為首創，亦足以展現本府對於高雄捷運營運安全之重視。</text:p>
      <text:p text:style-name="P4">目前高雄捷運品質及安全管理監督顧問（C3顧問）已針對R3-R8路段與R9-R23核發安全驗證証明書。</text:p>
      <text:p text:style-name="P19">2.試運轉之執行</text:p>
      <text:p text:style-name="P4">試運轉演練範圍分為四大類：正常運轉、降級運轉、故障處理及災害（事故）處理，而紅線的試運轉計完成150項演練項目，尚包括配合O5/R10過站不停之模擬演練，以充分驗証營運安全。</text:p>
      <text:p text:style-name="P19">3.初履勘</text:p>
      <text:p text:style-name="P13">(1)有關紅線R3～R8路段辦理情形，本府業於96年9月10、11日辦理初勘，復交通部於96年11月30日辦理履勘，目前履勘相關缺失改善結果，已於97年1月9日獲交通部來函同意備查。</text:p>
      <text:p text:style-name="P13">(2)另R9～R23路段初勘，本府於97年1月3、4日辦理初勘、97年2月18日辦理複勘，復交通部於97年3月3、4日辦理履勘，目前「營運前必須改善事項」辦理情形，已於97年3月7日獲交通部來函同意備查。</text:p>
      <text:p text:style-name="P13"><text:soft-page-break/>(3)綜上，紅線全線（不含R10站）已經交通部履勘通過，符合大眾捷運法第15條「路網全部或一部工程完竣，應報請中央主管機關履勘；非經核准，不得營運」之規定，爰捷運公司訂於97年3月9日至97年4月6日期間辦理免費搭乘活動。</text:p>
      <text:p text:style-name="P19">4.營運相關配套措施</text:p>
      <text:p text:style-name="P13">(1)轉乘設施</text:p>
      <text:p text:style-name="P21">高雄捷運在全線37個車站規劃設置公車接駁停靠區、臨停上下客區、身心障礙者汽機車停車位及私人運具汽、機、腳踏車等轉乘設施，其中腳踏車係屬最優先設置之轉乘設施，各站以儘量滿足預估需求量為前提，設置附有自行車停車架之轉乘停車區，並以最近出入口為規劃位址，以鼓勵民眾接駁轉乘。</text:p>
      <text:p text:style-name="P21">目前本府依據捷運紅線通車營運之目標，業已由副市長主導逐站檢討紅線各站其服務範圍接駁轉乘規劃，包含轉乘停車設施及監視器、人行步道、候車亭、行道樹、公車路線、腳踏車路線、通勤道等改善項目，各權責單位積極估算經費並評估辦理優先順序陸續推動及完成中。</text:p>
      <text:p text:style-name="P13">(2)聯運規劃</text:p>
      <text:p text:style-name="P18">A.優惠轉乘</text:p>
      <text:p text:style-name="P23">本府分別於97年、98年編列優惠轉乘預算計2.8億元，並由中央補助70％，以鼓勵民眾使用大眾運輸系統，而高雄捷運票證因係一卡通用於捷運及公車，故其IC票卡及其清帳系統可適用於優惠轉乘之應用。</text:p>
      <text:p text:style-name="P18">B.身心障礙及老人優惠</text:p>
      <text:p text:style-name="P23">依據「身心障礙者保護法」及「老人福利法」之規定，身心障礙者及其陪伴人、老人皆享有搭乘捷運半價之優惠，相關預算應由本府編列補貼之，目前已協調由本府社會局辦理。</text:p>
      <text:p text:style-name="P13">(3)票證整合</text:p>
      <text:p text:style-name="P21">已完成高雄捷運票卡「一卡通」與Taiwan Money卡兩卡互通目標，其做法如下：</text:p>
      <text:p text:style-name="P18">A.高雄捷運公司已提供高雄捷運票卡的SAM卡供Taiwan Money卡團隊完成系統測試，確保其可在公車驗票機上讀取使用。</text:p>
      <text:p text:style-name="P18">B.高雄捷運公司已提供捷運公務門為Taiwan Money團隊安裝其專用讀卡機。</text:p>
      <text:p text:style-name="P10">(三)未來工作重點</text:p>
      <text:p text:style-name="P19"><text:soft-page-break/>1.完成各項營運準備工作</text:p>
      <text:p text:style-name="P4">繼續推動完成列管之各項營運準備工作，包含票價審議、災防業務及橘線全線試運轉，初履勘等，務求如期、如質完成，提供舒適、便捷、安全的捷運系統。</text:p>
      <text:p text:style-name="P19">2.辦理行政裁罰業務</text:p>
      <text:p text:style-name="P4">高雄捷運警察隊業奉 市長核定於97年2月1日正式成立在案，目前編制員額為32人，並於歷次履勘模擬演練及97年3月9日展開之試乘活動中，執行捷運場站安全維護及旅客人身安全之防護等任務，包括旅客違規行為取締、防止犯罪或自殺等刑事案件的發生。另有關大捷法第50條、第50-1條之裁罰權責核由本府捷運局辦理，本府已於96年11月16日核准辦理權限委任公告，並賡續辦理裁罰業務委託捷運公司之公告，而高雄捷運公司也將設置稽查人員配合捷運警察取締旅客違規行為，本府捷運局亦將與該公司洽談裁罰權限委託合約簽訂等相關事宜。</text:p>
      <text:p text:style-name="P19">3.順利完成初履勘之行政檢查</text:p>
      <text:p text:style-name="P4">有關R3～R8路段，已於97年1月9日獲交通部來函同意備查，紅線R9～R23路段，已於97年3月7日獲交通部來函同意備查，為此，紅線全線（不含R10站）已經交通部履勘通過。</text:p>
      <text:p text:style-name="P4">捷運公司於97年3月9日至97年4月6日期間辦理免費搭乘活動，並於確定票價等相關事宜後收費營運。另橘線亦積極辦理相關準備作業，俾達成年底橘線通車營運之目標。</text:p>
      <text:p text:style-name="一">四、工程施工</text:p>
      <text:p text:style-name="P15">高雄捷運紅橘線路網建設案自90年10月開始施工以來，各項工程推展順利，目前高雄捷運工程施工進展情形如下：</text:p>
      <text:p text:style-name="P10"><text:span text:style-name="T8">(一)土建工程部分</text:span></text:p>
      <text:p text:style-name="P19">1.地下車站（共28座）</text:p>
      <text:p text:style-name="P4">28座車站主結構體均已完成。</text:p>
      <text:p text:style-name="P19">2.高架車站（共8座）</text:p>
      <text:p text:style-name="P4">8座車站主體結構均已完成<text:bookmark-start text:name="OLE_LINK1"/>。<text:bookmark-end text:name="OLE_LINK1"/></text:p>
      <text:p text:style-name="P19">3.地面車站（共1座）</text:p>
      <text:p text:style-name="P4">OT1車站（大寮站）主體結構已完成，目前進行建築裝修及水電環控設備安裝測試作業。</text:p>
      <text:p text:style-name="P19">4.明挖覆蓋隧道（共16段隧道）</text:p>
      <text:p text:style-name="P4">結構體已全部完成。</text:p>
      <text:p text:style-name="P19"><text:soft-page-break/>5.潛盾隧道（共66段隧道）</text:p>
      <text:p text:style-name="P4">全部均已完成貫通（除LUO09隧道復建中），總長約45,394公尺。</text:p>
      <text:p text:style-name="P19">6.機廠（共3座）</text:p>
      <text:p text:style-name="P13">(1)大寮機廠：機廠建物主體結構均已完成，正進行建築裝修及水電環控設備安裝測試作業。</text:p>
      <text:p text:style-name="P13">(2)南機廠：主要土建工程項目均已完成。</text:p>
      <text:p text:style-name="P13">(3)北機廠：主要土建工程項目均已完成。</text:p>
      <text:p text:style-name="P19">7.高架段（共19段）</text:p>
      <text:p text:style-name="P4">已全部（總長約9,011公尺）完成。</text:p>
      <text:p text:style-name="P10"><text:span text:style-name="T8">(二)軌道工程部分</text:span></text:p>
      <text:p text:style-name="P8">紅橘線已全部完成鋪軌<text:span text:style-name="T5">。</text:span></text:p>
      <text:p text:style-name="P12"><text:span text:style-name="T7">(三)</text:span>機電工程部分</text:p>
      <text:p text:style-name="P8">持續辦理橘線機電系統安裝及測試作業，預計於97年4月底至5月初開始進行橘線全線系統整合測試。</text:p>
      <text:p text:style-name="一">五、公共藝術</text:p>
      <text:p text:style-name="P15">為創造舒適運輸環境品質，增進營運績效，提昇高雄生活品質與都市形象，本府捷運工程局持續要求高雄捷運公司應依照合約、「文化藝術獎助條<text:span text:style-name="T10">例」、「公共藝術設置辦法」及相關法令規定，在車站規劃設置公共藝術。</text:span></text:p>
      <text:p text:style-name="P15">高雄捷運公共藝術設置案跨越高雄市、縣兩個行政轄區，高雄市區部分有29座車站，業經高雄市公共藝術審議委員會第五屆96年第三次96年12月27日審議決議，請高雄捷運公司成立三組執行小組，並依各標段修改設置計畫書重新提送審議，高雄捷運公司目前進行修正中。高雄縣區部分有8座車站，業經第五屆高雄縣公共藝術審議委員會96年12月18日審議，<text:span text:style-name="T10">原則通過，目前進行</text:span><text:span text:style-name="T10">辦理</text:span><text:span text:style-name="T10">後續</text:span><text:span text:style-name="T10">邀請比件簡章、公開場地說明會等</text:span><text:span text:style-name="T10">相關</text:span><text:span text:style-name="T10">事宜</text:span><text:span text:style-name="T10">。</text:span></text:p>
      <text:p text:style-name="一">六、捷運用地取得</text:p>
      <text:p text:style-name="P15">按紅橘線路網之興建營運合約，應提供交通建設及開發用地面積計143.96公頃均已完成取得，並交付予高雄捷運公司興建及開發使用。另配合施工進展新增之機廠聯外道路、排水用地及路權調整用地約22.71公頃，已取得大寮機廠40米聯外道路、高雄新市鎮路權調整用地及部分北機廠排水用地等約12.08公頃。</text:p>
      <text:p text:style-name="P7">七、資訊管理電腦化作業</text:p>
      <text:p text:style-name="P10">(一<text:span text:style-name="T7">)</text:span>辦公室自動化業務</text:p>
      <text:p text:style-name="P19">1.輔導更新各資訊系統（如公文管理系統等）及資料庫維護，以利業務<text:span text:style-name="T12">推展，並機動性配合現行制度修改自行開發之資訊系統及資料庫維護。</text:span></text:p>
      <text:p text:style-name="P19">2.購置電腦、相關週邊設備及工程軟體以配合推展各項工程業務，並依規定實施關於軟、硬體之增置、登記、經管、減損等管理事項。</text:p>
      <text:p text:style-name="P19">3.加強網路、伺服主機維護管理及資訊安全，定期備份資料，並舉辦資訊安全講習。</text:p>
      <text:p text:style-name="P10">(二)技術文件、勘驗計價文件及檔案保存管理</text:p>
      <text:p text:style-name="P19">1.對高雄捷運工程產製之工程技術文件核定本暨其電子檔，做系統化、制度化地管理保存，確保工程技術文件核定本之正確性，並提供業務單位使用工程技術文件之方便一致性、時效性與完整性。</text:p>
      <text:p text:style-name="P19">2.賡續將點收勘驗計價文件資料登錄於勘驗文件管理系統，並上傳其完整文件清冊電子檔，以因應文件量繁鉅之妥善管理與未來查詢與調閱使用之檢索保管。</text:p>
      <text:p text:style-name="一">八、宣導與溝通</text:p>
      <text:p text:style-name="P10">(一)委託內政部警政署警察廣播電台高雄台製播「高雄捷運PAO服務台」節目，與捷運工地連線，於上、下午交通尖峰時間即時播報路況，提供用路人第一手交通資訊，紓解交通擁塞，維持市民行的權益。另有車站服務台(PAO)單元節目，透過服務員的介紹，讓民眾更深入的認識高雄捷運的每個站體的位置、設備、人文、藝術內涵等，以及捷運週邊交通的便利性、附近重要景點、公共設施、觀光資訊、公車路線、結合輕軌運輸系統等等。又每月一次之「高雄捷運全紀錄專題報導」，針對重要議題採機動方式，由本府捷運工程局或高雄捷運公司主管親臨現場與民溝通，並回應民眾所關心之議題，藉此一溝通平台，讓民眾對高雄捷運更加瞭解、貼近高雄捷運。</text:p>
      <text:p text:style-name="P10">(二)配合捷運紅線通車整合本府相關交通及觀光資訊，製作新版路網圖，該圖涵括捷運路網、輕軌路線、接駁公車路線、自行車專用道、停車場、商圈、文化觀光景點等，預計於紅線通車時同步出刊。</text:p>
      <text:p text:style-name="P10">(三)定期編印「高雄捷運」雙月刊，與高雄捷運公司出版之「捷運高雄」雙月刊互為搭配，每期一萬份，分送本市市立美術館、本市市立文化中心、史博舘、社教館等各大公共場所，提供高雄捷運最新資訊，民眾亦可自行上本府捷運工程局網站點選閱覽電子書。</text:p>
      <text:p text:style-name="P10"><text:soft-page-break/>(四)配合宣導高雄捷運公司辦理「綠光教室─貼進捷運公共藝術之旅」靜態參訪活動，每週四、五開放國小以上各級學校、機關、團體報名，安排專業老師導引，帶領大、小朋友參觀R4國際機場站公共藝術─凝聚的綠寶石，將藝術美學藉由捷運車站的延伸，融入市民的日常生活中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圓" svg:font-family="文鼎粗圓, 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34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_31_.-內文" style:display-name="1.-內文" style:family="paragraph" style:parent-style-name="Standard">
      <style:paragraph-properties fo:margin-left="0.758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_28_1_29_" style:display-name="(1)" style:family="paragraph" style:parent-style-name="Standard">
      <style:paragraph-properties fo:margin-left="1.023cm" fo:margin-right="0cm" fo:text-indent="-0.265cm" style:auto-text-indent="false"/>
      <style:text-properties style:font-name-complex="標楷體" style:font-family-complex="標楷體" style:font-family-generic-complex="script" style:font-size-complex="14pt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Standard">
      <style:paragraph-properties fo:margin-left="0.582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Standard">
      <style:paragraph-properties fo:margin-left="0.935cm" fo:margin-right="0cm" fo:text-indent="-0.176cm" style:auto-text-indent="false"/>
      <style:text-properties style:font-name-complex="標楷體" style:font-family-complex="標楷體" style:font-family-generic-complex="script" style:font-size-complex="14pt"/>
    </style:style>
    <style:style style:name="一-內文" style:family="paragraph" style:parent-style-name="Standard">
      <style:paragraph-properties fo:margin-left="0.406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樣式2" style:family="paragraph" style:parent-style-name="Standard">
      <style:paragraph-properties fo:margin-left="2.258cm" fo:margin-right="0cm" fo:line-height="0.988cm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樣式4" style:family="paragraph" style:parent-style-name="樣式2">
      <style:paragraph-properties fo:margin-left="0.706cm" fo:margin-right="0cm" fo:line-height="0.917cm" fo:text-indent="0cm" style:auto-text-indent="false"/>
    </style:style>
    <style:style style:name="樣式5" style:family="paragraph" style:parent-style-name="Heading_20_3" style:default-outline-level="" style:list-style-name="">
      <style:paragraph-properties fo:margin-left="0.176cm" fo:margin-right="0cm" fo:margin-top="0.044cm" fo:margin-bottom="0cm" loext:contextual-spacing="false" fo:line-height="0.988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8pt"/>
    </style:style>
    <style:style style:name="樣式3" style:family="paragraph" style:parent-style-name="Standard">
      <style:paragraph-properties fo:margin-left="2.036cm" fo:margin-right="0cm" style:line-height-at-least="0.423cm" fo:text-indent="-1.083cm" style:auto-text-indent="false"/>
      <style:text-properties fo:font-size="16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top="0.168cm" fo:margin-bottom="0.168cm" loext:contextual-spacing="false" style:line-height-at-least="1.076cm"/>
      <style:text-properties style:font-name="文鼎粗圓" fo:font-family="文鼎粗圓, 細明體" style:font-family-generic="modern" fo:font-size="22pt" style:font-name-asian="文鼎粗圓" style:font-family-asian="文鼎粗圓, 細明體" style:font-family-generic-asian="modern" style:font-size-asian="22pt" style:font-size-complex="10pt"/>
    </style:style>
    <style:style style:name="發文日期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說明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一" style:family="paragraph" style:parent-style-name="Standard">
      <style:text-properties fo:font-size="16pt" style:font-name-asian="華康粗黑體" style:font-family-asian="華康粗黑體" style:font-family-generic-asian="modern" style:font-size-asian="16pt" style:font-name-complex="標楷體" style:font-family-complex="標楷體" style:font-family-generic-complex="script" style:font-size-complex="16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line-height="0.734cm" fo:text-indent="-0.176cm" style:auto-text-indent="false"/>
    </style:style>
    <style:style style:name="A.-內文" style:family="paragraph" style:parent-style-name="A.">
      <style:paragraph-properties fo:margin-left="1.208cm" fo:margin-right="0cm" fo:text-indent="0cm" style:auto-text-indent="false"/>
      <style:text-properties style:font-name-complex="Arial Unicode MS" style:font-family-complex="'Arial Unicode MS'" style:font-family-generic-complex="swiss" style:font-pitch-complex="variable"/>
    </style:style>
    <style:style style:name="_28_A_29_" style:display-name="(A)" style:family="paragraph" style:parent-style-name="A.">
      <style:paragraph-properties fo:margin-left="1.473cm" fo:margin-right="0cm" fo:text-indent="-0.265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27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35cm" fo:margin-bottom="1.199cm" fo:margin-left="2cm" fo:margin-right="2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．</text:span></text:span><text:span text:style-name="Page_20_Number"><text:span text:style-name="MT1"><text:page-number text:select-page="current">225</text:page-number></text:span></text:span><text:span text:style-name="Page_20_Number"><text:span text:style-name="MT1">．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08-03-07T15:05:00</meta:creation-date>
    <dc:creator>大頭</dc:creator>
    <dc:date>2008-03-22T20:41:00</dc:date>
    <meta:print-date>2005-03-09T22:39:00</meta:print-date>
    <meta:editing-cycles>8</meta:editing-cycles>
    <meta:editing-duration>PT43M</meta:editing-duration>
    <meta:document-statistic meta:table-count="0" meta:image-count="0" meta:object-count="0" meta:page-count="7" meta:paragraph-count="99" meta:word-count="4422" meta:character-count="4654" meta:non-whitespace-character-count="4650"/>
    <meta:generator>LibreOffice/5.1.2.2$Windows_x86 LibreOffice_project/d3bf12ecb743fc0d20e0be0c58ca359301eb705f</meta:generator>
  </office:meta>
</office:document-meta>
</file>