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36cm" fo:margin-left="1.554cm" table:align="left" style:writing-mode="lr-tb"/>
    </style:style>
    <style:style style:name="表格1.A" style:family="table-column">
      <style:table-column-properties style:column-width="3.161cm"/>
    </style:style>
    <style:style style:name="表格1.B" style:family="table-column">
      <style:table-column-properties style:column-width="2.148cm"/>
    </style:style>
    <style:style style:name="表格1.D" style:family="table-column">
      <style:table-column-properties style:column-width="3.184cm"/>
    </style:style>
    <style:style style:name="表格1.E" style:family="table-column">
      <style:table-column-properties style:column-width="2cm"/>
    </style:style>
    <style:style style:name="表格1.F" style:family="table-column">
      <style:table-column-properties style:column-width="2.794cm"/>
    </style:style>
    <style:style style:name="表格1.1" style:family="table-row">
      <style:table-row-properties style:min-row-height="0.82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F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top" fo:padding="0cm" fo:border-left="1.5pt solid #000000" fo:border-right="none" fo:border-top="0.75pt solid #000000" fo:border-bottom="0.75pt solid #000000" style:writing-mode="lr-tb"/>
    </style:style>
    <style:style style:name="表格1.B2" style:family="table-cell">
      <style:table-cell-properties style:vertical-align="top" fo:padding="0cm" fo:border-left="0.75pt solid #000000" fo:border-right="none" fo:border-top="0.75pt solid #000000" fo:border-bottom="0.75pt solid #000000" style:writing-mode="lr-tb"/>
    </style:style>
    <style:style style:name="表格1.D2" style:family="table-cell">
      <style:table-cell-properties style:vertical-align="middle" fo:padding="0cm" fo:border-left="0.75pt solid #000000" fo:border-right="none" fo:border-top="0.75pt solid #000000" fo:border-bottom="0.75pt solid #000000" style:writing-mode="lr-tb"/>
    </style:style>
    <style:style style:name="表格1.F2" style:family="table-cell">
      <style:table-cell-properties style:vertical-align="middle" fo:padding="0cm" fo:border-left="0.75pt solid #000000" fo:border-right="1.5pt solid #000000" fo:border-top="0.75pt solid #000000" fo:border-bottom="0.75pt solid #000000" style:writing-mode="lr-tb"/>
    </style:style>
    <style:style style:name="表格1.A6" style:family="table-cell">
      <style:table-cell-properties style:vertical-align="top" fo:padding="0cm" fo:border-left="1.5pt solid #000000" fo:border-right="none" fo:border-top="0.75pt solid #000000" fo:border-bottom="1.5pt solid #000000" style:writing-mode="lr-tb"/>
    </style:style>
    <style:style style:name="表格1.B6" style:family="table-cell">
      <style:table-cell-properties style:vertical-align="top" fo:padding="0cm" fo:border-left="0.75pt solid #000000" fo:border-right="none" fo:border-top="0.75pt solid #000000" fo:border-bottom="1.5pt solid #000000" style:writing-mode="lr-tb"/>
    </style:style>
    <style:style style:name="表格1.D6" style:family="table-cell">
      <style:table-cell-properties style:vertical-align="middle" fo:padding="0cm" fo:border-left="0.75pt solid #000000" fo:border-right="none" fo:border-top="0.75pt solid #000000" fo:border-bottom="1.5pt solid #000000" style:writing-mode="lr-tb"/>
    </style:style>
    <style:style style:name="表格1.F6"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7.069cm" fo:margin-left="-0.03cm" table:align="left" style:writing-mode="lr-tb"/>
    </style:style>
    <style:style style:name="表格2.A" style:family="table-column">
      <style:table-column-properties style:column-width="0.847cm"/>
    </style:style>
    <style:style style:name="表格2.B" style:family="table-column">
      <style:table-column-properties style:column-width="0.917cm"/>
    </style:style>
    <style:style style:name="表格2.C" style:family="table-column">
      <style:table-column-properties style:column-width="4.858cm"/>
    </style:style>
    <style:style style:name="表格2.D" style:family="table-column">
      <style:table-column-properties style:column-width="3.863cm"/>
    </style:style>
    <style:style style:name="表格2.E" style:family="table-column">
      <style:table-column-properties style:column-width="3.865cm"/>
    </style:style>
    <style:style style:name="表格2.F" style:family="table-column">
      <style:table-column-properties style:column-width="2.72cm"/>
    </style:style>
    <style:style style:name="表格2.1" style:family="table-row">
      <style:table-row-properties style:min-row-height="0.831cm" fo:keep-together="always"/>
    </style:style>
    <style:style style:name="表格2.A1" style:family="table-cell">
      <style:table-cell-properties style:vertical-align="middle" fo:padding="0cm" fo:border-left="1.5pt solid #000000" fo:border-right="none" fo:border-top="1.5pt solid #000000" fo:border-bottom="0.75pt solid #000000" style:writing-mode="lr-tb"/>
    </style:style>
    <style:style style:name="表格2.B1" style:family="table-cell">
      <style:table-cell-properties style:vertical-align="middle" fo:padding="0cm" fo:border-left="0.75pt solid #000000" fo:border-right="none" fo:border-top="1.5pt solid #000000" fo:border-bottom="0.75pt solid #000000" style:writing-mode="lr-tb"/>
    </style:style>
    <style:style style:name="表格2.F1" style:family="table-cell">
      <style:table-cell-properties style:vertical-align="middle" fo:padding="0cm" fo:border-left="0.75pt solid #000000" fo:border-right="1.5pt solid #000000" fo:border-top="1.5pt solid #000000" fo:border-bottom="0.75pt solid #000000" style:writing-mode="lr-tb"/>
    </style:style>
    <style:style style:name="表格2.A2" style:family="table-cell">
      <style:table-cell-properties style:vertical-align="middle" fo:padding="0cm" fo:border-left="1.5pt solid #000000" fo:border-right="none" fo:border-top="0.75pt solid #000000" fo:border-bottom="0.75pt solid #000000" style:writing-mode="lr-tb"/>
    </style:style>
    <style:style style:name="表格2.B2" style:family="table-cell">
      <style:table-cell-properties style:vertical-align="middle" fo:padding="0cm" fo:border-left="0.75pt solid #000000" fo:border-right="none" fo:border-top="0.75pt solid #000000" fo:border-bottom="0.75pt solid #000000" style:writing-mode="lr-tb"/>
    </style:style>
    <style:style style:name="表格2.F2" style:family="table-cell">
      <style:table-cell-properties style:vertical-align="middle" fo:padding="0cm" fo:border-left="0.75pt solid #000000" fo:border-right="1.5pt solid #000000" fo:border-top="0.75pt solid #000000" fo:border-bottom="0.75pt solid #000000" style:writing-mode="lr-tb"/>
    </style:style>
    <style:style style:name="表格2.22" style:family="table-row">
      <style:table-row-properties style:min-row-height="0.831cm" fo:keep-together="auto"/>
    </style:style>
    <style:style style:name="表格2.A22" style:family="table-cell">
      <style:table-cell-properties style:vertical-align="middle" fo:padding="0cm" fo:border-left="1.5pt solid #000000" fo:border-right="none" fo:border-top="0.75pt solid #000000" fo:border-bottom="1.5pt solid #000000" style:writing-mode="lr-tb"/>
    </style:style>
    <style:style style:name="表格2.D22" style:family="table-cell">
      <style:table-cell-properties style:vertical-align="middle" fo:padding="0cm" fo:border-left="0.75pt solid #000000" fo:border-right="none" fo:border-top="0.75pt solid #000000" fo:border-bottom="1.5pt solid #000000" style:writing-mode="lr-tb"/>
    </style:style>
    <style:style style:name="表格2.F22"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size-complex="14pt"/>
    </style:style>
    <style:style style:name="P3" style:family="paragraph" style:parent-style-name="Heading_20_1" style:master-page-name="Standard">
      <style:paragraph-properties style:page-number="11"/>
    </style:style>
    <style:style style:name="P4" style:family="paragraph" style:parent-style-name="_28_一_29_">
      <style:paragraph-properties fo:margin-left="1.603cm" fo:margin-right="0cm" fo:text-indent="-0.972cm" style:auto-text-indent="false"/>
    </style:style>
    <style:style style:name="P5" style:family="paragraph" style:parent-style-name="_28_一_29_">
      <style:paragraph-properties fo:margin-left="1.603cm" fo:margin-right="0cm" fo:text-indent="-0.972cm" style:auto-text-indent="false"/>
    </style:style>
    <style:style style:name="P6" style:family="paragraph" style:parent-style-name="_28_一_29_">
      <style:paragraph-properties fo:margin-left="1.603cm" fo:margin-right="0cm" fo:text-indent="-0.972cm" style:auto-text-indent="false"/>
    </style:style>
    <style:style style:name="P7" style:family="paragraph" style:parent-style-name="Footer">
      <style:paragraph-properties fo:text-align="center" style:justify-single-word="false"/>
    </style:style>
    <style:style style:name="P8" style:family="paragraph" style:parent-style-name="表">
      <style:paragraph-properties fo:text-align="center" style:justify-single-word="false"/>
    </style:style>
    <style:style style:name="P9" style:family="paragraph" style:parent-style-name="表">
      <style:paragraph-properties fo:text-align="center" style:justify-single-word="false"/>
    </style:style>
    <style:style style:name="P10" style:family="paragraph" style:parent-style-name="表">
      <style:paragraph-properties fo:text-align="end" style:justify-single-word="false"/>
    </style:style>
    <style:style style:name="P11" style:family="paragraph" style:parent-style-name="表">
      <style:text-properties style:letter-kerning="true"/>
    </style:style>
    <style:style style:name="P12" style:family="paragraph" style:parent-style-name="表">
      <style:paragraph-properties fo:text-align="center" style:justify-single-word="false"/>
      <style:text-properties style:letter-kerning="true"/>
    </style:style>
    <style:style style:name="P13" style:family="paragraph" style:parent-style-name="表">
      <style:paragraph-properties fo:text-align="end" style:justify-single-word="false"/>
      <style:text-properties style:letter-kerning="true"/>
    </style:style>
    <style:style style:name="P14" style:family="paragraph" style:parent-style-name="表">
      <style:paragraph-properties fo:text-align="center" style:justify-single-word="false"/>
      <style:text-properties style:letter-kerning="true" style:font-weight-complex="bold"/>
    </style:style>
    <style:style style:name="P15" style:family="paragraph" style:parent-style-name="表">
      <style:text-properties fo:color="#000000" style:letter-kerning="true"/>
    </style:style>
    <style:style style:name="P16" style:family="paragraph" style:parent-style-name="表">
      <style:text-properties fo:color="#000000" style:letter-kerning="true"/>
    </style:style>
    <style:style style:name="P17" style:family="paragraph" style:parent-style-name="表">
      <style:paragraph-properties fo:text-align="center" style:justify-single-word="false"/>
      <style:text-properties fo:color="#000000" style:letter-kerning="true"/>
    </style:style>
    <style:style style:name="P18" style:family="paragraph" style:parent-style-name="表">
      <style:paragraph-properties fo:text-align="end" style:justify-single-word="false"/>
      <style:text-properties fo:color="#000000" style:letter-kerning="true"/>
    </style:style>
    <style:style style:name="P19" style:family="paragraph" style:parent-style-name="表">
      <style:text-properties fo:color="#000000" style:letter-kerning="true" style:font-weight-complex="bold"/>
    </style:style>
    <style:style style:name="P20" style:family="paragraph" style:parent-style-name="表">
      <style:paragraph-properties fo:text-align="center" style:justify-single-word="false"/>
      <style:text-properties fo:color="#000000" style:font-name="Times New Roman" fo:font-size="10pt" style:letter-kerning="true" style:font-name-asian="新細明體1" style:font-size-asian="10pt" style:font-size-complex="10pt"/>
    </style:style>
    <style:style style:name="P21" style:family="paragraph" style:parent-style-name="表">
      <style:paragraph-properties fo:margin-left="0.101cm" fo:margin-right="0.199cm" fo:text-align="center" style:justify-single-word="false" fo:text-indent="0cm" style:auto-text-indent="false"/>
    </style:style>
    <style:style style:name="P22" style:family="paragraph" style:parent-style-name="一">
      <style:paragraph-properties fo:break-before="page"/>
    </style:style>
    <style:style style:name="P23" style:family="paragraph" style:parent-style-name="一-內文">
      <style:paragraph-properties fo:margin-left="1.117cm" fo:margin-right="0cm" fo:text-indent="0cm" style:auto-text-indent="false"/>
    </style:style>
    <style:style style:name="P24" style:family="paragraph" style:parent-style-name="_31_.">
      <style:paragraph-properties fo:margin-left="2.088cm" fo:margin-right="0cm" fo:text-indent="-0.485cm" style:auto-text-indent="false"/>
    </style:style>
    <style:style style:name="P25" style:family="paragraph" style:parent-style-name="_31_.">
      <style:paragraph-properties fo:margin-left="2.088cm" fo:margin-right="0cm" fo:text-indent="-0.485cm" style:auto-text-indent="false"/>
    </style:style>
    <style:style style:name="P26" style:family="paragraph" style:parent-style-name="_31_.">
      <style:paragraph-properties fo:margin-left="2.088cm" fo:margin-right="0cm" fo:text-indent="-0.485cm" style:auto-text-indent="false"/>
    </style:style>
    <style:style style:name="P27" style:family="paragraph" style:parent-style-name="_31_.">
      <style:paragraph-properties fo:margin-left="2.088cm" fo:margin-right="0cm" fo:text-indent="-0.485cm" style:auto-text-indent="false"/>
    </style:style>
    <style:style style:name="P28" style:family="paragraph" style:parent-style-name="_31_.">
      <style:paragraph-properties fo:margin-left="2.088cm" fo:margin-right="0cm" fo:text-indent="-0.485cm" style:auto-text-indent="false" fo:break-before="page"/>
    </style:style>
    <style:style style:name="P29" style:family="paragraph" style:parent-style-name="表-一">
      <style:paragraph-properties fo:margin-left="0.831cm" fo:margin-right="0cm" fo:text-indent="-0.831cm" style:auto-text-indent="false"/>
    </style:style>
    <style:style style:name="P30" style:family="paragraph" style:parent-style-name="_28_一_29_-內文">
      <style:paragraph-properties fo:margin-left="1.603cm" fo:margin-right="0cm" fo:text-indent="0cm" style:auto-text-indent="false"/>
    </style:style>
    <style:style style:name="P31" style:family="paragraph" style:parent-style-name="_28_一_29_-內文">
      <style:paragraph-properties fo:margin-left="1.603cm" fo:margin-right="0cm" fo:text-indent="0cm" style:auto-text-indent="false"/>
    </style:style>
    <style:style style:name="P32" style:family="paragraph" style:parent-style-name="_28_一_29_-內文">
      <style:paragraph-properties fo:margin-left="1.603cm" fo:margin-right="0cm" fo:text-indent="0cm" style:auto-text-indent="false"/>
    </style:style>
    <style:style style:name="P33" style:family="paragraph" style:parent-style-name="_31_.-內文">
      <style:paragraph-properties fo:margin-left="2.088cm" fo:margin-right="0cm" fo:text-indent="0cm" style:auto-text-indent="false"/>
    </style:style>
    <style:style style:name="P34" style:family="paragraph" style:parent-style-name="_31_.-內文">
      <style:paragraph-properties fo:margin-left="2.088cm" fo:margin-right="0cm" fo:text-indent="0cm" style:auto-text-indent="false"/>
    </style:style>
    <style:style style:name="P35" style:family="paragraph" style:parent-style-name="_31_.-內文">
      <style:paragraph-properties fo:margin-left="2.088cm" fo:margin-right="0cm" fo:text-indent="0cm" style:auto-text-indent="false"/>
    </style:style>
    <style:style style:name="T1" style:family="text">
      <style:text-properties style:font-name="華康粗黑體"/>
    </style:style>
    <style:style style:name="T2" style:family="text">
      <style:text-properties fo:color="#000000"/>
    </style:style>
    <style:style style:name="T3" style:family="text">
      <style:text-properties fo:color="#000000" style:font-size-complex="14pt"/>
    </style:style>
    <style:style style:name="T4" style:family="text">
      <style:text-properties fo:color="#000000" style:letter-kerning="true"/>
    </style:style>
    <style:style style:name="T5" style:family="text">
      <style:text-properties fo:color="#000000" style:letter-kerning="true"/>
    </style:style>
    <style:style style:name="T6" style:family="text">
      <style:text-properties fo:color="#000000" style:letter-kerning="true" style:font-weight-complex="bold"/>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weight-complex="bold"/>
    </style:style>
    <style:style style:name="T10" style:family="text">
      <style:text-properties style:letter-kerning="true" style:font-name-complex="新細明體1"/>
    </style:style>
    <style:style style:name="T11" style:family="text">
      <style:text-properties style:font-weight-complex="bold"/>
    </style:style>
    <style:style style:name="T12" style:family="text">
      <style:text-properties style:font-weight-complex="bold"/>
    </style:style>
    <style:style style:name="T13" style:family="text">
      <style:text-properties style:font-name-complex="新細明體1"/>
    </style:style>
    <style:style style:name="T14" style:family="text">
      <style:text-properties fo:background-color="#ffffff" loext:char-shading-value="0"/>
    </style:style>
    <style:style style:name="T15" style:family="text">
      <style:text-properties fo:background-color="#ffffff" loext:char-shading-value="0"/>
    </style:style>
    <style:style style:name="T16" style:family="text">
      <style:text-properties fo:background-color="#ffffff" loext:char-shading-value="0"/>
    </style:style>
    <style:style style:name="T17" style:family="text">
      <style:text-properties fo:letter-spacing="-0.032cm"/>
    </style:style>
    <style:style style:name="T18" style:family="text">
      <style:text-properties fo:letter-spacing="0.007cm"/>
    </style:style>
    <style:style style:name="T19" style:family="text">
      <style:text-properties style:font-name="Arial" style:font-name-complex="Arial"/>
    </style:style>
    <style:style style:name="T20"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貳、財 <text:s/>政</text:h>
      <text:p text:style-name="一"/>
      <text:p text:style-name="一"><text:span text:style-name="T1">一、</text:span>財務行政</text:p>
      <text:p text:style-name="P4">(一)本市96年度總收入初估執行情形表</text:p>
      <text:p text:style-name="P1"><text:span text:style-name="T3">單位：</text:span>億元</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8">科 <text:s/>目</text:p>
          </table:table-cell>
          <table:table-cell table:style-name="表格1.B1" office:value-type="string">
            <text:p text:style-name="P8">預 算 數</text:p>
          </table:table-cell>
          <table:table-cell table:style-name="表格1.B1" office:value-type="string">
            <text:p text:style-name="P8">實 收 數</text:p>
          </table:table-cell>
          <table:table-cell table:style-name="表格1.B1" office:value-type="string">
            <text:p text:style-name="P8">應收數及保留數</text:p>
          </table:table-cell>
          <table:table-cell table:style-name="表格1.B1" office:value-type="string">
            <text:p text:style-name="P8">決算數</text:p>
          </table:table-cell>
          <table:table-cell table:style-name="表格1.F1" office:value-type="string">
            <text:p text:style-name="P8">超（短）收數</text:p>
          </table:table-cell>
        </table:table-row>
        <table:table-row table:style-name="表格1.1">
          <table:table-cell table:style-name="表格1.A2" office:value-type="string">
            <text:p text:style-name="表">稅課收入</text:p>
          </table:table-cell>
          <table:table-cell table:style-name="表格1.B2" office:value-type="string">
            <text:p text:style-name="P10">452.55</text:p>
          </table:table-cell>
          <table:table-cell table:style-name="表格1.B2" office:value-type="string">
            <text:p text:style-name="P10">448.65</text:p>
          </table:table-cell>
          <table:table-cell table:style-name="表格1.D2" office:value-type="string">
            <text:p text:style-name="P21">5.86</text:p>
          </table:table-cell>
          <table:table-cell table:style-name="表格1.B2" office:value-type="string">
            <text:p text:style-name="P10">454.51</text:p>
          </table:table-cell>
          <table:table-cell table:style-name="表格1.F2" office:value-type="string">
            <text:p text:style-name="P21">1.96</text:p>
          </table:table-cell>
        </table:table-row>
        <table:table-row table:style-name="表格1.1">
          <table:table-cell table:style-name="表格1.A2" office:value-type="string">
            <text:p text:style-name="表">非稅課收入</text:p>
          </table:table-cell>
          <table:table-cell table:style-name="表格1.B2" office:value-type="string">
            <text:p text:style-name="P10">113.34</text:p>
          </table:table-cell>
          <table:table-cell table:style-name="表格1.B2" office:value-type="string">
            <text:p text:style-name="P10">102.63</text:p>
          </table:table-cell>
          <table:table-cell table:style-name="表格1.D2" office:value-type="string">
            <text:p text:style-name="P21">11.19</text:p>
          </table:table-cell>
          <table:table-cell table:style-name="表格1.B2" office:value-type="string">
            <text:p text:style-name="P10">113.82</text:p>
          </table:table-cell>
          <table:table-cell table:style-name="表格1.F2" office:value-type="string">
            <text:p text:style-name="P21">0.48</text:p>
          </table:table-cell>
        </table:table-row>
        <table:table-row table:style-name="表格1.1">
          <table:table-cell table:style-name="表格1.A2" office:value-type="string">
            <text:p text:style-name="表">補助收入</text:p>
          </table:table-cell>
          <table:table-cell table:style-name="表格1.B2" office:value-type="string">
            <text:p text:style-name="P10">79.68</text:p>
          </table:table-cell>
          <table:table-cell table:style-name="表格1.B2" office:value-type="string">
            <text:p text:style-name="P10">46.61</text:p>
          </table:table-cell>
          <table:table-cell table:style-name="表格1.D2" office:value-type="string">
            <text:p text:style-name="P21">21.67</text:p>
          </table:table-cell>
          <table:table-cell table:style-name="表格1.B2" office:value-type="string">
            <text:p text:style-name="P10">68.28</text:p>
          </table:table-cell>
          <table:table-cell table:style-name="表格1.F2" office:value-type="string">
            <text:p text:style-name="P21">-11.40</text:p>
          </table:table-cell>
        </table:table-row>
        <table:table-row table:style-name="表格1.1">
          <table:table-cell table:style-name="表格1.A2" office:value-type="string">
            <text:p text:style-name="表">公債及賒借收入</text:p>
          </table:table-cell>
          <table:table-cell table:style-name="表格1.B2" office:value-type="string">
            <text:p text:style-name="P10">130.03</text:p>
          </table:table-cell>
          <table:table-cell table:style-name="表格1.B2" office:value-type="string">
            <text:p text:style-name="P10">101.10</text:p>
          </table:table-cell>
          <table:table-cell table:style-name="表格1.D2" office:value-type="string">
            <text:p text:style-name="P21">28.93</text:p>
          </table:table-cell>
          <table:table-cell table:style-name="表格1.B2" office:value-type="string">
            <text:p text:style-name="P10">130.03</text:p>
          </table:table-cell>
          <table:table-cell table:style-name="表格1.F2" office:value-type="string">
            <text:p text:style-name="P21">－</text:p>
          </table:table-cell>
        </table:table-row>
        <table:table-row table:style-name="表格1.1">
          <table:table-cell table:style-name="表格1.A6" office:value-type="string">
            <text:p text:style-name="表">總計</text:p>
          </table:table-cell>
          <table:table-cell table:style-name="表格1.B6" office:value-type="string">
            <text:p text:style-name="P10">775.60</text:p>
          </table:table-cell>
          <table:table-cell table:style-name="表格1.B6" office:value-type="string">
            <text:p text:style-name="P10">698.99</text:p>
          </table:table-cell>
          <table:table-cell table:style-name="表格1.D6" office:value-type="string">
            <text:p text:style-name="P21">67.65</text:p>
          </table:table-cell>
          <table:table-cell table:style-name="表格1.B6" office:value-type="string">
            <text:p text:style-name="P10">766.64</text:p>
          </table:table-cell>
          <table:table-cell table:style-name="表格1.F6" office:value-type="string">
            <text:p text:style-name="P21">-8.96</text:p>
          </table:table-cell>
        </table:table-row>
      </table:table>
      <text:p text:style-name="P4">(二)96年度總收入初估短收情形</text:p>
      <text:p text:style-name="P30">96年度高雄市地方總預算總收入775.60億元（含公債及賒借收入130.03億元），實收數698.99億元，應收數及保留數66.65億元，初估決算數766.64億元，較預算數短收8.96億元。</text:p>
      <text:p text:style-name="P30">主要收入分析如下：</text:p>
      <text:p text:style-name="P24">1.稅課收入：預算數452.55億元，初估決算數454.51億元，超收1.96億元，其中印花稅超收0.04億元，使用牌照稅超收0.76億元，地價稅超收2.88億元，土地增值稅短收2.70億元，房屋稅超收3億元，契稅超收2.44億元，娛樂稅短收0.23億元，遺贈稅短收3.63億元，菸酒稅短收0.60億元。</text:p>
      <text:p text:style-name="P24">2.非稅課收入：預算數113.34億元，初估決算數113.82億元，超收0.48億元，其中罰款及賠償收入超收6.03億元，規費收入短收0.08億元，財產收入短收6.75億元，營業盈餘及事業收入短收0.88億元，其他收入超收2.16億元。</text:p>
      <text:p text:style-name="P24">3.補助收入：預算數79.68億元，初估決算數68.28億元，短收11.40億元。</text:p>
      <text:p text:style-name="P24">4.賒借收入：預算數為130.03億元，已舉借101.10億元，為利市庫調度保留28.93億元，故決算數與預算數相同。</text:p>
      <text:p text:style-name="P24">綜上，初估96年度總收入執行結果短收8.96億元。</text:p>
      <text:p text:style-name="P4">(三)債務管理</text:p>
      <text:p text:style-name="P24"><text:soft-page-break/>1.截至96年12月底，高雄市政府債務狀況詳如下表：</text:p>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11" office:value-type="string">
            <text:p text:style-name="P12">受公共債務法限額債務</text:p>
          </table:table-cell>
          <table:table-cell table:style-name="表格2.B1" table:number-columns-spanned="2" office:value-type="string">
            <text:p text:style-name="P8"><text:span text:style-name="T7">項 <text:s text:c="3"/>目</text:span></text:p>
          </table:table-cell>
          <table:covered-table-cell/>
          <table:table-cell table:style-name="表格2.B1" office:value-type="string">
            <text:p text:style-name="P17">96年度</text:p>
            <text:p text:style-name="P17">累積未償餘額</text:p>
            <text:p text:style-name="P17">（預算數）</text:p>
          </table:table-cell>
          <table:table-cell table:style-name="表格2.B1" office:value-type="string">
            <text:p text:style-name="P8"><text:span text:style-name="T4">96年(96.12.31)</text:span></text:p>
            <text:p text:style-name="P17">累積未償餘額</text:p>
            <text:p text:style-name="P17">（實際數）</text:p>
          </table:table-cell>
          <table:table-cell table:style-name="表格2.F1" office:value-type="string">
            <text:p text:style-name="P17">主管機關</text:p>
          </table:table-cell>
        </table:table-row>
        <table:table-row table:style-name="表格2.1">
          <table:covered-table-cell/>
          <table:table-cell table:style-name="表格2.B2" table:number-rows-spanned="3" office:value-type="string">
            <text:p text:style-name="P17">借款</text:p>
          </table:table-cell>
          <table:table-cell table:style-name="表格2.B2" office:value-type="string">
            <text:p text:style-name="P15">短期</text:p>
          </table:table-cell>
          <table:table-cell table:style-name="表格2.B2" office:value-type="string">
            <text:p text:style-name="P18">465.35</text:p>
          </table:table-cell>
          <table:table-cell table:style-name="表格2.B2" office:value-type="string">
            <text:p text:style-name="P18">589.00</text:p>
          </table:table-cell>
          <table:table-cell table:style-name="表格2.F2" table:number-rows-spanned="5" office:value-type="string">
            <text:p text:style-name="P15">財政局</text:p>
          </table:table-cell>
        </table:table-row>
        <table:table-row table:style-name="表格2.1">
          <table:covered-table-cell/>
          <table:covered-table-cell/>
          <table:table-cell table:style-name="表格2.B2" office:value-type="string">
            <text:p text:style-name="P15">中期</text:p>
          </table:table-cell>
          <table:table-cell table:style-name="表格2.B2" office:value-type="string">
            <text:p text:style-name="P18">130.03</text:p>
          </table:table-cell>
          <table:table-cell table:style-name="表格2.B2" office:value-type="string">
            <text:p text:style-name="P18">130.00</text:p>
          </table:table-cell>
          <table:covered-table-cell/>
        </table:table-row>
        <table:table-row table:style-name="表格2.1">
          <table:covered-table-cell/>
          <table:covered-table-cell/>
          <table:table-cell table:style-name="表格2.B2" office:value-type="string">
            <text:p text:style-name="P15">長期</text:p>
          </table:table-cell>
          <table:table-cell table:style-name="表格2.B2" office:value-type="string">
            <text:p text:style-name="P18">0.00</text:p>
          </table:table-cell>
          <table:table-cell table:style-name="表格2.B2" office:value-type="string">
            <text:p text:style-name="P18">0.00</text:p>
          </table:table-cell>
          <table:covered-table-cell/>
        </table:table-row>
        <table:table-row table:style-name="表格2.1">
          <table:covered-table-cell/>
          <table:table-cell table:style-name="表格2.B2" table:number-columns-spanned="2" office:value-type="string">
            <text:p text:style-name="P15">公債</text:p>
          </table:table-cell>
          <table:covered-table-cell/>
          <table:table-cell table:style-name="表格2.B2" office:value-type="string">
            <text:p text:style-name="P18">580.00</text:p>
          </table:table-cell>
          <table:table-cell table:style-name="表格2.B2" office:value-type="string">
            <text:p text:style-name="P18">360.00</text:p>
          </table:table-cell>
          <table:covered-table-cell/>
        </table:table-row>
        <table:table-row table:style-name="表格2.1">
          <table:covered-table-cell/>
          <table:table-cell table:style-name="表格2.B2" table:number-columns-spanned="2" office:value-type="string">
            <text:p text:style-name="P11">總預算小計</text:p>
          </table:table-cell>
          <table:covered-table-cell/>
          <table:table-cell table:style-name="表格2.B2" office:value-type="string">
            <text:p text:style-name="P13">1,175.38</text:p>
          </table:table-cell>
          <table:table-cell table:style-name="表格2.B2" office:value-type="string">
            <text:p text:style-name="P13">1,079.00</text:p>
          </table:table-cell>
          <table:covered-table-cell/>
        </table:table-row>
        <table:table-row table:style-name="表格2.1">
          <table:covered-table-cell/>
          <table:table-cell table:style-name="表格2.B2" table:number-columns-spanned="2" office:value-type="string">
            <text:p text:style-name="P15">國宅基金</text:p>
          </table:table-cell>
          <table:covered-table-cell/>
          <table:table-cell table:style-name="表格2.B2" office:value-type="string">
            <text:p text:style-name="P18">8.83</text:p>
          </table:table-cell>
          <table:table-cell table:style-name="表格2.B2" office:value-type="string">
            <text:p text:style-name="P18">8.52</text:p>
          </table:table-cell>
          <table:table-cell table:style-name="表格2.F2" office:value-type="string">
            <text:p text:style-name="P15">都發局</text:p>
          </table:table-cell>
        </table:table-row>
        <table:table-row table:style-name="表格2.1">
          <table:covered-table-cell/>
          <table:table-cell table:style-name="表格2.B2" table:number-columns-spanned="2" office:value-type="string">
            <text:p text:style-name="P15">公教輔購基金</text:p>
          </table:table-cell>
          <table:covered-table-cell/>
          <table:table-cell table:style-name="表格2.B2" office:value-type="string">
            <text:p text:style-name="P18">25.74</text:p>
          </table:table-cell>
          <table:table-cell table:style-name="表格2.B2" office:value-type="string">
            <text:p text:style-name="P18">25.07</text:p>
          </table:table-cell>
          <table:table-cell table:style-name="表格2.F2" office:value-type="string">
            <text:p text:style-name="P15">住福會</text:p>
          </table:table-cell>
        </table:table-row>
        <table:table-row table:style-name="表格2.1">
          <table:covered-table-cell/>
          <table:table-cell table:style-name="表格2.B2" table:number-columns-spanned="2" office:value-type="string">
            <text:p text:style-name="P15">捷運建設基金</text:p>
          </table:table-cell>
          <table:covered-table-cell/>
          <table:table-cell table:style-name="表格2.B2" office:value-type="string">
            <text:p text:style-name="P18">146.24</text:p>
          </table:table-cell>
          <table:table-cell table:style-name="表格2.B2" office:value-type="string">
            <text:p text:style-name="P13">117.44</text:p>
          </table:table-cell>
          <table:table-cell table:style-name="表格2.F2" office:value-type="string">
            <text:p text:style-name="P15">捷運局</text:p>
          </table:table-cell>
        </table:table-row>
        <table:table-row table:style-name="表格2.1">
          <table:covered-table-cell/>
          <table:table-cell table:style-name="表格2.B2" table:number-columns-spanned="2" office:value-type="string">
            <text:p text:style-name="P15">基金小計</text:p>
          </table:table-cell>
          <table:covered-table-cell/>
          <table:table-cell table:style-name="表格2.B2" office:value-type="string">
            <text:p text:style-name="P18">180.81</text:p>
          </table:table-cell>
          <table:table-cell table:style-name="表格2.B2" office:value-type="string">
            <text:p text:style-name="P18">151.03</text:p>
          </table:table-cell>
          <table:table-cell table:style-name="表格2.F2" office:value-type="string">
            <text:p text:style-name="P15">　</text:p>
          </table:table-cell>
        </table:table-row>
        <table:table-row table:style-name="表格2.1">
          <table:covered-table-cell/>
          <table:table-cell table:style-name="表格2.B2" table:number-columns-spanned="2" office:value-type="string">
            <text:p text:style-name="P19">受限債務未償餘額合計</text:p>
          </table:table-cell>
          <table:covered-table-cell/>
          <table:table-cell table:style-name="表格2.B2" office:value-type="string">
            <text:p text:style-name="P18">1,356.19</text:p>
          </table:table-cell>
          <table:table-cell table:style-name="表格2.B2" office:value-type="string">
            <text:p text:style-name="P18">1,230.03</text:p>
          </table:table-cell>
          <table:table-cell table:style-name="表格2.F2" office:value-type="string">
            <text:p text:style-name="P15">　</text:p>
          </table:table-cell>
        </table:table-row>
        <table:table-row table:style-name="表格2.1">
          <table:table-cell table:style-name="表格2.A2" table:number-rows-spanned="10" office:value-type="string">
            <text:p text:style-name="P17">不受公共債務法限額債務</text:p>
          </table:table-cell>
          <table:table-cell table:style-name="表格2.B2" table:number-columns-spanned="2" office:value-type="string">
            <text:p text:style-name="P15">國宅基金</text:p>
          </table:table-cell>
          <table:covered-table-cell/>
          <table:table-cell table:style-name="表格2.B2" office:value-type="string">
            <text:p text:style-name="P18">109.70</text:p>
          </table:table-cell>
          <table:table-cell table:style-name="表格2.B2" office:value-type="string">
            <text:p text:style-name="P18">106.73</text:p>
          </table:table-cell>
          <table:table-cell table:style-name="表格2.F2" office:value-type="string">
            <text:p text:style-name="P15">都發局</text:p>
          </table:table-cell>
        </table:table-row>
        <table:table-row table:style-name="表格2.1">
          <table:covered-table-cell/>
          <table:table-cell table:style-name="表格2.B2" table:number-columns-spanned="2" office:value-type="string">
            <text:p text:style-name="P15">新行政中心建設基金</text:p>
          </table:table-cell>
          <table:covered-table-cell/>
          <table:table-cell table:style-name="表格2.B2" office:value-type="string">
            <text:p text:style-name="P18">0.05</text:p>
          </table:table-cell>
          <table:table-cell table:style-name="表格2.B2" office:value-type="string">
            <text:p text:style-name="P18">0.00</text:p>
          </table:table-cell>
          <table:table-cell table:style-name="表格2.F2" office:value-type="string">
            <text:p text:style-name="P15">都發局</text:p>
          </table:table-cell>
        </table:table-row>
        <table:table-row table:style-name="表格2.1">
          <table:covered-table-cell/>
          <table:table-cell table:style-name="表格2.B2" table:number-columns-spanned="2" office:value-type="string">
            <text:p text:style-name="P15">都市更新與都市發展基金</text:p>
          </table:table-cell>
          <table:covered-table-cell/>
          <table:table-cell table:style-name="表格2.B2" office:value-type="string">
            <text:p text:style-name="P18">3.00</text:p>
          </table:table-cell>
          <table:table-cell table:style-name="表格2.B2" office:value-type="string">
            <text:p text:style-name="P18">0.00</text:p>
          </table:table-cell>
          <table:table-cell table:style-name="表格2.F2" office:value-type="string">
            <text:p text:style-name="P15">都發局</text:p>
          </table:table-cell>
        </table:table-row>
        <table:table-row table:style-name="表格2.1">
          <table:covered-table-cell/>
          <table:table-cell table:style-name="表格2.B2" table:number-columns-spanned="2" office:value-type="string">
            <text:p text:style-name="P15">公車處營業基金</text:p>
          </table:table-cell>
          <table:covered-table-cell/>
          <table:table-cell table:style-name="表格2.B2" office:value-type="string">
            <text:p text:style-name="P18">139.03</text:p>
          </table:table-cell>
          <table:table-cell table:style-name="表格2.B2" office:value-type="string">
            <text:p text:style-name="P18">132.54</text:p>
          </table:table-cell>
          <table:table-cell table:style-name="表格2.F2" office:value-type="string">
            <text:p text:style-name="P15">公車處</text:p>
          </table:table-cell>
        </table:table-row>
        <table:table-row table:style-name="表格2.1">
          <table:covered-table-cell/>
          <table:table-cell table:style-name="表格2.B2" table:number-columns-spanned="2" office:value-type="string">
            <text:p text:style-name="P15">輪船公司營業基金</text:p>
          </table:table-cell>
          <table:covered-table-cell/>
          <table:table-cell table:style-name="表格2.B2" office:value-type="string">
            <text:p text:style-name="P18">2.75</text:p>
          </table:table-cell>
          <table:table-cell table:style-name="表格2.B2" office:value-type="string">
            <text:p text:style-name="P18">0.87</text:p>
          </table:table-cell>
          <table:table-cell table:style-name="表格2.F2" office:value-type="string">
            <text:p text:style-name="P15">輪船公司</text:p>
          </table:table-cell>
        </table:table-row>
        <table:table-row table:style-name="表格2.1">
          <table:covered-table-cell/>
          <table:table-cell table:style-name="表格2.B2" table:number-columns-spanned="2" office:value-type="string">
            <text:p text:style-name="P15">動產質借所營業基金</text:p>
          </table:table-cell>
          <table:covered-table-cell/>
          <table:table-cell table:style-name="表格2.B2" office:value-type="string">
            <text:p text:style-name="P18">5.00</text:p>
          </table:table-cell>
          <table:table-cell table:style-name="表格2.B2" office:value-type="string">
            <text:p text:style-name="P18">2.24</text:p>
          </table:table-cell>
          <table:table-cell table:style-name="表格2.F2" office:value-type="string">
            <text:p text:style-name="P15">動產質借所</text:p>
          </table:table-cell>
        </table:table-row>
        <table:table-row table:style-name="表格2.1">
          <table:covered-table-cell/>
          <table:table-cell table:style-name="表格2.B2" table:number-columns-spanned="2" office:value-type="string">
            <text:p text:style-name="P15">公教輔購基金</text:p>
          </table:table-cell>
          <table:covered-table-cell/>
          <table:table-cell table:style-name="表格2.B2" office:value-type="string">
            <text:p text:style-name="P18">32.51</text:p>
          </table:table-cell>
          <table:table-cell table:style-name="表格2.B2" office:value-type="string">
            <text:p text:style-name="P18">36.23</text:p>
          </table:table-cell>
          <table:table-cell table:style-name="表格2.F2" office:value-type="string">
            <text:p text:style-name="P15">住福會</text:p>
          </table:table-cell>
        </table:table-row>
        <table:table-row table:style-name="表格2.1">
          <table:covered-table-cell/>
          <table:table-cell table:style-name="表格2.B2" table:number-columns-spanned="2" office:value-type="string">
            <text:p text:style-name="P15">平均地權基金</text:p>
          </table:table-cell>
          <table:covered-table-cell/>
          <table:table-cell table:style-name="表格2.B2" office:value-type="string">
            <text:p text:style-name="P18">0.00</text:p>
          </table:table-cell>
          <table:table-cell table:style-name="表格2.B2" office:value-type="string">
            <text:p text:style-name="P18">0.00</text:p>
          </table:table-cell>
          <table:table-cell table:style-name="表格2.F2" office:value-type="string">
            <text:p text:style-name="P15">地政處</text:p>
          </table:table-cell>
        </table:table-row>
        <table:table-row table:style-name="表格2.1">
          <table:covered-table-cell/>
          <table:table-cell table:style-name="表格2.B2" table:number-columns-spanned="2" office:value-type="string">
            <text:p text:style-name="P15">高坪貸款（特別預算）</text:p>
          </table:table-cell>
          <table:covered-table-cell/>
          <table:table-cell table:style-name="表格2.B2" office:value-type="string">
            <text:p text:style-name="P18">0.00</text:p>
          </table:table-cell>
          <table:table-cell table:style-name="表格2.B2" office:value-type="string">
            <text:p text:style-name="P18">36.87</text:p>
          </table:table-cell>
          <table:table-cell table:style-name="表格2.F2" office:value-type="string">
            <text:p text:style-name="P15">地政處</text:p>
          </table:table-cell>
        </table:table-row>
        <table:table-row table:style-name="表格2.1">
          <table:covered-table-cell/>
          <table:table-cell table:style-name="表格2.B2" table:number-columns-spanned="2" office:value-type="string">
            <text:p text:style-name="P19">不受限債務未償餘額合計</text:p>
          </table:table-cell>
          <table:covered-table-cell/>
          <table:table-cell table:style-name="表格2.B2" office:value-type="string">
            <text:p text:style-name="P18">292.04</text:p>
          </table:table-cell>
          <table:table-cell table:style-name="表格2.B2" office:value-type="string">
            <text:p text:style-name="P18">315.48</text:p>
          </table:table-cell>
          <table:table-cell table:style-name="表格2.F2" office:value-type="string">
            <text:p text:style-name="P15">　</text:p>
          </table:table-cell>
        </table:table-row>
        <table:table-row table:style-name="表格2.22">
          <table:table-cell table:style-name="表格2.A22" table:number-columns-spanned="3" office:value-type="string">
            <text:p text:style-name="P14">債務未償餘額合計</text:p>
          </table:table-cell>
          <table:covered-table-cell/>
          <table:covered-table-cell/>
          <table:table-cell table:style-name="表格2.D22" office:value-type="string">
            <text:p text:style-name="P18">1,648.23</text:p>
          </table:table-cell>
          <table:table-cell table:style-name="表格2.D22" office:value-type="string">
            <text:p text:style-name="P18">1,545.51</text:p>
          </table:table-cell>
          <table:table-cell table:style-name="表格2.F22" office:value-type="string">
            <text:p text:style-name="P15">　</text:p>
          </table:table-cell>
        </table:table-row>
      </table:table>
      <text:p text:style-name="P29">一、<text:span text:style-name="T7">特別預算及基金預算資料來源：各機關提供。</text:span></text:p>
      <text:p text:style-name="P29">二、<text:span text:style-name="T7">調節庫款收支借款12月底未償餘額為2.57億元。</text:span></text:p>
      <text:p text:style-name="P29">三、<text:span text:style-name="T7">自96年度起「受限債務」包含捷運建設基金保留數46.38億元及財政局95年度賒借收入保留數71.85億元並已扣除94年度賒借收入註銷數96億元。</text:span></text:p>
      <text:p text:style-name="P28">2.賡續辦理債務整理</text:p>
      <text:p text:style-name="P33">為節省利息負擔，97年度繼續以舉新還舊方式整理舊債務，除視市場行情適時啟動利率協商機制、節省利息支出，另將以發行公債方式辦理。</text:p>
      <text:p text:style-name="P4">(四)推動各機關實施採購卡付費情形</text:p>
      <text:p text:style-name="P30">賡續推廣以實體採購卡支付費款，96年度高雄銀行對特約廠商依交易金額1.5％～2％計收手續費，96年12月止各機關學校使用採購卡累計交易金額達10億6,870萬元。另委由合作金庫銀行辦理網路採購卡累計交易金額為5,896萬元。</text:p>
      <text:p text:style-name="P4">(五)獎勵民間投資</text:p>
      <text:p text:style-name="P24">1.修正「高雄市獎勵民間投資基金收支保管及運用自治條例」第5條、第6條、及增訂第6條之1條文，納入貴　會第7屆第1次定期大會議員建議事項，且增列96年8月20日96年第1次經濟發展委員會通過之重點產業，明定三大園區補貼之產業類別，業經 貴會第7屆第5次臨時會第6次會議審議修正通過。</text:p>
      <text:p text:style-name="P24"><text:span text:style-name="T11">2.茲因</text:span>「高雄市獎勵民間投資基金收支保管及運用自治條例」之修正，及參考實際需求，爰配合修正「<text:span text:style-name="T11">高雄市獎勵民間投資實施辦法」</text:span>，業經本府1267次市政會議審議通過。</text:p>
      <text:p text:style-name="P24"><text:span text:style-name="T11">3.</text:span>96年度通過補貼廠商共計7家，累計共核准34家。</text:p>
      <text:p text:style-name="P24">4.96年度已申領融資利息補貼25,687千元、租金補貼9,157千元，共計補貼34,844千元。</text:p>
      <text:p text:style-name="一">二、稅務管理</text:p>
      <text:p text:style-name="P4">(一)修正「高雄市促進民間參與公共建設減免地價稅房屋稅及契稅自治條例施行細則」第5條及第6條條文</text:p>
      <text:p text:style-name="P30">本案業經本府第1279次市政會議審議<text:span text:style-name="T7">通過，96年12月27日刊登本府公報發布後，分別函送財政部備查及貴 會查照。</text:span></text:p>
      <text:p text:style-name="P4">(二)依據行政程序法第15條第1項及高雄市政府組織自治條例第2條第2項規定，業將「房屋稅條例」第15條第1項第5款有關本府權限事項，委任本市稅捐稽徵處以該處名義執行之，並自96年11月1日公告之日起生效。</text:p>
      <text:p text:style-name="P4">(三)<text:span text:style-name="T7">臺灣地區印花稅票管理委員會96年印花稅票印製案，已委託財政部印刷廠印製完竣，本府財政局96年11月12日完成驗收，並由該印刷廠分寄相關單位，於96年11月20日正式啟用；本府財政局並以96年11月14日高市財政二字第0960017262號函將新版印花稅票公告送請財政</text:span><text:soft-page-break/><text:span text:style-name="T7">部賦稅署、台北市政府財政局、高雄市政府財政局、台中市政府財政局及各稅捐稽徵單位張貼。</text:span></text:p>
      <text:p text:style-name="一">三、金融管理</text:p>
      <text:p text:style-name="P4">(一)基層金融管理</text:p>
      <text:p text:style-name="P24">1.本市所轄基層金融機構除原有高雄市第二、第三信用合作社、高雄市農會信用部、高雄區漁會信用部、小港區漁會信用部等5家外，高雄市小港區農會於96年6月11日經行政院農業委員會核准設立信用部在案，並已於97年1月2日正式對外營業，故本市目前所轄基層金融機構共計6家。</text:p>
      <text:p text:style-name="P24">2.本府財政局除積極輔導基層金融機構依規定召開各項法定會議以達社務和諧、督促加強員工訓練、提昇服務品質及拓展業務外，並於96年11月1日至12月31日辦理基層金融機構變現性資產查核，本年度查核家數共計13家。</text:p>
      <text:p text:style-name="P4">(二)高雄銀行公股股權管理</text:p>
      <text:p text:style-name="P24">1.本府目前持股比率為46.27％，為確保公股股權權益，本府訂有「高雄市政府投資高雄銀行股份有限公司公股股權管理作業要點」管理之，針對該行所處理重大事項，如章程之訂定及修改、2千萬元以上之財務變更、轉投資行為、重大之人事議案、年度預算案之盈餘分配等，均於會商或議決前，由公股代表就相關議題加註意見，陳報本府核示，以掌握該行經營動態。</text:p>
      <text:p text:style-name="P24"><text:span text:style-name="T10">2.高雄銀行96年度盈餘預算數為</text:span>5億3,000萬元<text:span text:style-name="T10">，</text:span>截至11月底稅前盈餘為5億3,090萬元，惟12月因提列土地及投資減損致當月虧損2億7,109萬元，故96年1至12月累積稅前盈餘降為2億5,981萬元，全年預算達成率49.02％。</text:p>
      <text:p text:style-name="P4">(三)本<text:span text:style-name="T7">府財政</text:span>局動產質借所管理</text:p>
      <text:p text:style-name="P24">1.該所以低利率提供市民短期融通資金，並以服務為宗旨，依照相關法令辦理質借業務。</text:p>
      <text:p text:style-name="P24">2.<text:span text:style-name="T13">該所96年度盈餘預算數為2</text:span>,120<text:span text:style-name="T13">萬元，截至12月底稅前盈餘2,431萬元，全年預算達成率114.67％。</text:span></text:p>
      <text:p text:style-name="一">四、菸酒管理</text:p>
      <text:p text:style-name="P4">(一)菸酒查緝情形</text:p>
      <text:p text:style-name="P24">1.依據本府96年度菸酒查緝抽查計畫，應抽查本市菸酒製造業、進口業、批發買賣業、販賣或使用未變性酒精業者共467家，截至12月31日止已抽檢548家，執行率117.34％。</text:p>
      <text:p text:style-name="P24"><text:soft-page-break/>2.96年查獲涉嫌違反菸酒管理法案件，截至12月31日止共130件，查扣私菸772,696包，私酒7,945.251公升，市值4,628餘萬元。</text:p>
      <text:p text:style-name="P24">3.96年配合財政部辦理中秋節專案查緝私劣菸酒，自96年9月17日至9月19日止，以查緝產製、銷售之私、劣酒為主，並就源追查，擴大取締成效；查緝期間共查獲私菸5,053包，市值27餘萬元，查獲私菸績效優良，經中央評比名列全國第3名。</text:p>
      <text:p text:style-name="P24">4.96年12月4日至12月6日配合財政部執行專案查緝私劣菸酒，查緝期間共查獲私菸78包，私酒21.7公升，市值8,193元。</text:p>
      <text:p text:style-name="P4">(二)菸酒稅分配情形</text:p>
      <text:p text:style-name="P30">96年度全年預算數為6億5962萬9000元，截至12月31日止本府已獲分配5億9877萬3364元，預算達成率90.77％。</text:p>
      <text:p text:style-name="P4">(三)菸酒管理宣導</text:p>
      <text:p text:style-name="P24">1.配合本府或社區活動現場宣導</text:p>
      <text:p text:style-name="P33">96年10月13日至21日左營萬年季，10月20日、24日、27日法式滾球賽，11月16日本府員工運動會，12月2日「高雄市發展婦女福利業務」歲末聯合公益活動期間，本府財政局均派員宣導防制私劣菸酒法令，分發宣導獎品並發放酒廣告促銷問與答、私劣菸酒問與答、未變性酒精答問及法式滾球DM等宣導品，加強民眾對菸酒管理之認識並參與檢舉販賣或使用違規之菸酒。 </text:p>
      <text:p text:style-name="P24">2.報紙宣導</text:p>
      <text:p text:style-name="P33">96年11月14日至11月17日刊登報章4則菸酒管理法令宣導，打擊私劣菸酒，人人有責，檢舉非法菸酒，保障消費者權益。</text:p>
      <text:p text:style-name="P24">3.廣播宣導</text:p>
      <text:p text:style-name="P33">委請廣播電台製作3則廣播用聲音檔，並於96年11月10日至96年12月10日期間購買電台固定時段或節目插播方式，輪流播出上揭聲音檔，以廣為宣導菸酒管理法令；96年12月6日由財政局雷局長接受廣播電台錄製專訪菸酒法令宣導。</text:p>
      <text:p text:style-name="一">五、高雄銀行爭取運動彩券發行權案</text:p>
      <text:p text:style-name="P4">(一)財政部96年10月2日台財庫字第09603514141號公告指定台北富邦商業銀行擔任運動彩券發行機構，高雄銀行曾三度就台北富邦銀行資格及甄選委員公正性等提出申訴，惟均未獲得財政部採納。</text:p>
      <text:p text:style-name="P4">(二)高雄銀行於96年11月14日循行政救濟管道向財政部提出訴願書，建請撤銷原決定、重新辦理甄選，目前尚未接獲訴願決定書。</text:p>
      <text:p text:style-name="P22">六、吸引企業及青年至本市投資與創業</text:p>
      <text:p text:style-name="P23">為吸引<text:span text:style-name="T14">企業至高雄投資及年輕人至高雄創業，業</text:span>經許副秘書長邀集相關機關代表及學者分別於96年6月27日至8月20日召開4次會議，8月27日許副秘書長更召集建設、文化、人發、勞工、研考及財政局等首長就獎勵及輔導、執行機制等進行研議。經相關局處首長討論後，獲致具體結論將本案納入高雄市經濟發展委員會創業輔導組，據以統籌規劃相關輔導措施，並於本府建設局設置單一窗口，由本<text:span text:style-name="T17">府各相關機關共同協力執行。</text:span></text:p>
      <text:p text:style-name="一">七、市有公用財產管理</text:p>
      <text:p text:style-name="P4">(一)賡續推動「高雄市市有財產管理資訊系統」</text:p>
      <text:p text:style-name="P24">1.本市市有財產管理資訊系統於95年8月委外開發完成，本府各機關學校自96年度起已全面使用該系統執行單位財產管理相關作業。</text:p>
      <text:p text:style-name="P24">2.由於該系統陸續有使用者提出功能新增需求（含各機關學校使用之單位財產系統、本府財政局使用之公用、非公用及新草衙系統等），為使系統更臻完整及操作便利，賡續完成系統增修功能標案。 </text:p>
      <text:p text:style-name="P24">3.為改善人工盤點及彙整作業所易產生之人為失誤，增列並完成財物盤點功能，藉助盤點系統軟硬體之建置，以整合原系統功能，增加財產管理效益。</text:p>
      <text:p text:style-name="P4">(二)督導機關學校公用財產管理</text:p>
      <text:p text:style-name="P24">1.督促各管理機關依規定辦妥產權及管理機關登記。</text:p>
      <text:p text:style-name="P24">2.為加強市有財產之保管、使用、收益、處分與利用，辦理各機關學校之財產管理業務檢查，藉以發掘問題、檢討得失，以期增進業務管理能力，健全市有財產管理制度。每年至少檢查20個單位，並於檢查後檢討優缺點，依「公有財產管理檢查與獎懲要點」辦理獎懲，以提升管理效率。</text:p>
      <text:p text:style-name="P4">(三)建立完整正確產籍資料，指定適當管理機關</text:p>
      <text:p text:style-name="P24">1.市有公用動產依規定分類、編號，並設置財產分類明細表，按季填報主管機關。</text:p>
      <text:p text:style-name="P24">2.<text:span text:style-name="T18">清理無管理機關之市有土地，按其性質指定管理機關，落實管理制度。</text:span></text:p>
      <text:p text:style-name="P4">(四)市有土地資產整合與重點地區再利用委外規劃</text:p>
      <text:p text:style-name="P24">1.本案規劃作業的重點在對市有資產的現況進行調查與資料整理，俾便研擬土地再發展方案及建構土地開發策略架構，強調整體性而非零星式的土地處分模式，藉以提高土地利用效益，增加土地附加價值，並以長期的收益替代短期的財政收入。</text:p>
      <text:p text:style-name="P24"><text:soft-page-break/>2.<text:span text:style-name="T11">本案業</text:span>於96年10月8日召開期末報告書審查會議，並於96年12月31日完成驗收<text:span text:style-name="T11">，提送97年度第一次資產管理委員會報告，就期末報告書中所篩選之28處可優先開發利用基地，決議選擇5處（含教育用地）進行細部或整體重新評估規劃。</text:span></text:p>
      <text:p text:style-name="一">八、市有非公用財產管理</text:p>
      <text:p text:style-name="P4">(一)一般市有非公用土地管理情形</text:p>
      <text:p text:style-name="P24">1.出租：占用戶檢附符合82年7月21日以前占用事實之證明文件得申請承租，至96年底已出租1,769戶，面積20.46公頃，租金收入7,731萬元。</text:p>
      <text:p text:style-name="P24">2.占用：占用戶未符合82年7月21日以前占用事實者，收取使用補償金，至96年底占用1,261戶，面積9.88公頃，使用補償金收入2566萬元。</text:p>
      <text:p text:style-name="P24">3.出售：已出租市有非公用土地予以讓售，空地辦理標售，96年度出售市有非公用土地收入計2億5213萬元。</text:p>
      <text:p text:style-name="P4">(二)新草衙專案市有非公用土地管理情形</text:p>
      <text:p text:style-name="P24">1.新草衙專案讓售地區土地占用戶約6,300百戶，已承購繳款者約1,700百戶，尚有約4,600百戶未申購。</text:p>
      <text:p text:style-name="P24">2.成立新草衙再造推動小組</text:p>
      <text:p text:style-name="P33">為解決新草衙專案地區長久以來之問題，本府已成立新草衙再造推動小組，並已召開3次會議，該地區後續再造方案將以都市更新方式辦理，目前正由都發局及財政局研議可行性作業中。</text:p>
      <text:p text:style-name="P4">(三)積極推動積欠租金、使用補償金委外催收作業</text:p>
      <text:p text:style-name="P24">1.本府自91年起已辦理3期委外催收積欠租金、使用補償金作業，第一期催收收回金額為3500萬元，另訴訟和解收回691萬元；第二期<text:span text:style-name="T18">催收收回4181萬；第三期正辦理催收作業中，欠款戶亦陸續繳款中。</text:span></text:p>
      <text:p text:style-name="P24">2.因訴訟而強制執行收回市有地達1.6公頃，以公告現值計算價值約7億4千多萬元。</text:p>
      <text:p text:style-name="P24">3.為使催收訴訟產生實際效益，未來將針對依法取得判決確定證明書之案件進行強制執行列為首要業務，希望透過對積欠戶催收之政策宣示，降低占用戶僥倖心態，使市有非公用財產之管理更臻健全。</text:p>
      <text:p text:style-name="一">九、集中支付作業管理</text:p>
      <text:p text:style-name="P4">(一)支付資料複核、簽放作業</text:p>
      <text:p text:style-name="P30">96年度支付筆數共240,786筆，金額2012億9603萬1528元。</text:p>
      <text:p text:style-name="P4">(二)受理動態密碼卡及放行憑證之申請、換發</text:p>
      <text:p text:style-name="P30"><text:soft-page-break/>96年度受理動態密碼卡及放行憑證之申請、換發共691件，金額48萬7700元，並於支付系統設定使用權限。</text:p>
      <text:p text:style-name="P4">(三)賡續宣導通匯存帳作業，以降低市庫支票簽發張數</text:p>
      <text:p text:style-name="P24">1.自96年度起實施「高雄市政府所屬各機關學校員工健、勞保、勞工退休金提繳費等代扣繳費款轉帳繳納作業」及「各機關學校應納之使用牌照稅、燃料使用費、地價稅、房屋稅等費款轉帳繳納作業」。</text:p>
      <text:p text:style-name="P24">2.澈底執行各機關支付員工及退休人員相關款項，其付款方式一律以存帳為之。</text:p>
      <text:p text:style-name="P24">3.自96年7月起實施各機關學校員工薪資所得暨其他各類所得扣繳稅額一律存入機關保管金專戶，再簽開公庫支票每月結繳國庫1次之作業方式。</text:p>
      <text:p text:style-name="P24">4.96年度存帳付款比率提昇至82.57％，較去年增加6.82％。</text:p>
      <text:p text:style-name="P4">(四)定期或不定期查核高雄銀行受託辦理市庫集中支付電子作業情形</text:p>
      <text:p text:style-name="P30">96年度查核簽發市庫支票辦理情形3次，另查核電子支付作業系統安全控管3次。</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margin-left="0.101cm" fo:margin-right="0.101cm" fo:line-height="0.564cm" fo:text-indent="0cm" style:auto-text-indent="false"/>
      <style:text-properties fo:font-size="12pt" style:font-size-asian="12pt"/>
    </style:style>
    <style:style style:name="_eba8_" style:display-name="" style:family="paragraph" style:parent-style-name="Standard">
      <style:paragraph-properties fo:margin-left="3.482cm" fo:margin-right="0.101cm" fo:line-height="140%" fo:text-indent="-1.282cm" style:auto-text-indent="false"/>
      <style:text-properties style:font-name="標楷體" fo:font-family="標楷體" style:font-family-generic="script" fo:font-size="17pt" style:font-size-asian="17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一-內文" style:family="paragraph" style:parent-style-name="Standard">
      <style:paragraph-properties fo:margin-left="0.406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表-一" style:family="paragraph" style:parent-style-name="表">
      <style:paragraph-properties fo:margin-left="0.353cm" fo:margin-right="0cm" fo:text-indent="-0.353cm" style:auto-text-indent="false"/>
      <style:text-properties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fo:font-weight="normal" style:font-weight-asian="normal" style:font-name-complex="標楷體" style:font-family-complex="標楷體" style:font-family-generic-complex="script"/>
    </style:style>
    <style:style style:name="WW8Num3z1" style:family="text">
      <style:text-properties fo:color="#000000" fo:language="en" fo:country="U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一_20_字元" style:display-name="一 字元" style:family="text" style:parent-style-name="預設段落字型">
      <style:text-properties style:font-name="標楷體" fo:font-family="標楷體" style:font-family-generic="script" fo:font-size="16pt" fo:language="en" fo:country="US" style:letter-kerning="true" style:font-name-asian="華康粗黑體" style:font-family-asian="華康粗黑體" style:font-family-generic-asian="modern"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3z1" style:num-prefix="(" style:num-suffix=")" style:num-format="一, 二, 三, ..." text:start-value="8">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521cm" fo:text-indent="-2.392cm" fo:margin-left="3.5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249cm" fo:text-indent="-1.00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2.477cm" fo:text-indent="-1.905cm" fo:margin-left="2.4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43cm" fo:text-indent="-0.847cm" fo:margin-left="8.6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49cm" fo:text-indent="-0.847cm" fo:margin-left="9.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36cm"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4">
        <style:list-level-properties text:list-level-position-and-space-mode="label-alignment">
          <style:list-level-label-alignment text:label-followed-by="listtab" text:list-tab-stop-position="4.494cm" fo:text-indent="-1.27cm" fo:margin-left="4.494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2.298cm" fo:text-indent="-0.714cm" fo:margin-left="2.2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849cm" fo:text-indent="-0.635cm" fo:margin-left="2.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754cm" fo:text-indent="-0.847cm" fo:margin-left="4.7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cm" fo:text-indent="-0.847cm" fo:margin-left="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294cm" fo:text-indent="-0.847cm" fo:margin-left="7.29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987cm" fo:text-indent="-0.847cm" fo:margin-left="8.98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34cm"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8</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3T15:08:00</meta:creation-date>
    <dc:creator>大頭</dc:creator>
    <dc:date>2008-03-24T20:14:00</dc:date>
    <meta:print-date>2008-03-22T15:15:00</meta:print-date>
    <meta:editing-cycles>15</meta:editing-cycles>
    <meta:editing-duration>PT56M</meta:editing-duration>
    <meta:document-statistic meta:table-count="2" meta:image-count="0" meta:object-count="0" meta:page-count="8" meta:paragraph-count="228" meta:word-count="5099" meta:character-count="5955" meta:non-whitespace-character-count="5934"/>
    <meta:generator>LibreOffice/5.1.2.2$Windows_x86 LibreOffice_project/d3bf12ecb743fc0d20e0be0c58ca359301eb705f</meta:generator>
  </office:meta>
</office:document-meta>
</file>