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style:page-number="69"/>
      <style:text-properties fo:color="#000000"/>
    </style:style>
    <style:style style:name="P2" style:family="paragraph" style:parent-style-name="_28_一_29_-內文">
      <style:paragraph-properties fo:margin-left="1.603cm" fo:margin-right="0cm" fo:text-indent="0cm" style:auto-text-indent="false"/>
    </style:style>
    <style:style style:name="P3" style:family="paragraph" style:parent-style-name="_28_一_29_-內文">
      <style:paragraph-properties fo:margin-left="1.603cm" fo:margin-right="0cm" fo:text-indent="0cm" style:auto-text-indent="false"/>
    </style:style>
    <style:style style:name="P4" style:family="paragraph" style:parent-style-name="Footer">
      <style:paragraph-properties fo:text-align="center" style:justify-single-word="false"/>
    </style:style>
    <style:style style:name="P5" style:family="paragraph" style:parent-style-name="_28_一_29_">
      <style:paragraph-properties fo:margin-left="1.603cm" fo:margin-right="0cm" fo:text-indent="-0.972cm" style:auto-text-indent="false"/>
    </style:style>
    <style:style style:name="P6" style:family="paragraph" style:parent-style-name="_28_一_29_">
      <style:paragraph-properties fo:margin-left="1.603cm" fo:margin-right="0cm" fo:text-indent="-0.972cm" style:auto-text-indent="false"/>
    </style:style>
    <style:style style:name="P7" style:family="paragraph" style:parent-style-name="_28_一_29_">
      <style:paragraph-properties fo:margin-left="1.603cm" fo:margin-right="0cm" fo:text-indent="-0.972cm" style:auto-text-indent="false"/>
      <style:text-properties style:font-weight-complex="bold"/>
    </style:style>
    <style:style style:name="P8" style:family="paragraph" style:parent-style-name="_28_一_29_">
      <style:paragraph-properties fo:margin-left="1.462cm" fo:margin-right="0cm" fo:text-indent="-0.831cm" style:auto-text-indent="false"/>
    </style:style>
    <style:style style:name="P9" style:family="paragraph" style:parent-style-name="一">
      <style:text-properties fo:color="#000000"/>
    </style:style>
    <style:style style:name="P10" style:family="paragraph" style:parent-style-name="_31_.">
      <style:paragraph-properties fo:margin-left="2.088cm" fo:margin-right="0cm" fo:text-indent="-0.485cm" style:auto-text-indent="false"/>
    </style:style>
    <style:style style:name="P11" style:family="paragraph" style:parent-style-name="_31_.">
      <style:paragraph-properties fo:margin-left="2.088cm" fo:margin-right="0cm" fo:text-indent="-0.485cm" style:auto-text-indent="false"/>
    </style:style>
    <style:style style:name="T1" style:family="text">
      <style:text-properties fo:letter-spacing="0.007cm"/>
    </style:style>
    <style:style style:name="T2" style:family="text">
      <style:text-properties style:font-weight-complex="bold"/>
    </style:style>
    <style:style style:name="T3" style:family="text">
      <style:text-properties fo:language="zh" fo:country="TW" style:font-name-complex="標楷體" style:font-weight-complex="bold"/>
    </style:style>
    <style:style style:name="T4" style:family="text">
      <style:text-properties fo:font-size="14pt" style:font-size-asian="14pt" style:font-size-complex="14pt"/>
    </style:style>
    <style:style style:name="T5" style:family="text">
      <style:text-properties fo:letter-spacing="-0.035cm"/>
    </style:style>
    <style:style style:name="T6" style:family="text">
      <style:text-properties style:letter-kerning="true" style:font-name-complex="新細明體1"/>
    </style:style>
    <style:style style:name="T7" style:family="text">
      <style:text-properties style:font-name="Arial" style:font-name-complex="Arial"/>
    </style:style>
    <style:style style:name="T8"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伍、海洋事務</text:h>
      <text:p text:style-name="P9"/>
      <text:p text:style-name="一">一、海洋行政事務</text:p>
      <text:p text:style-name="P5">(一)辦理海上油污染防治緊急應變演習</text:p>
      <text:p text:style-name="P2">本府海洋局與台灣國際造船股份有限公司於96年9月28日合辦「海上油污染防治緊急應變演習」，演練貨櫃輪油艙破裂進水，艙內燃油外洩，台船公司執行該輪緊急進塢處理油污染防治及維修作為，並加入海洋毒化災應變程序。</text:p>
      <text:p text:style-name="P5">(二)辦理高雄市轄海域環境背景監測</text:p>
      <text:p text:style-name="P2">依「海洋污染防治法」辦理全年四季市轄海域環境監測，每季執行海域環境採樣作業1次，全年共4次。96年7月至12月計辦理2季海域監測，範圍涵蓋本市港內、港外海域共16個監測站，監測類別項目有水質、水文及生態等。</text:p>
      <text:p text:style-name="P5">(三)執行市轄海域環境稽查計畫</text:p>
      <text:p text:style-name="P2">本府海洋局建擘海、空、陸域3度空間海污監測稽查機制，96年7月至12月計執行海污空域稽查6次、海域稽查27次、陸域稽查35次。</text:p>
      <text:p text:style-name="P5">(四)舉辦海洋污染防治體驗營</text:p>
      <text:p text:style-name="P2">於96年9月辦理「海洋污染防治體驗營」計2梯次活動，培訓240名市轄小學學童組成「海污防治小尖兵」。</text:p>
      <text:p text:style-name="P5">(五)擴大海污防治展示室元素及建置海污宣導光廊</text:p>
      <text:p text:style-name="P2">為呈現海洋局對於海洋污染防治的應變能量及重大海洋污染應變實錄，設置『海污防治展示室及海污宣導光廊』迄96年12月底已逾2,000人次以上參訪。</text:p>
      <text:p text:style-name="P5">(六)辦理『2007海洋體驗營暨環港觀光船推廣』─推廣全民海洋污染防治教育宣導</text:p>
      <text:p text:style-name="P2">本項海洋體驗營暨環港觀光船推廣活動辦理8梯次1,008人次以上參加，宣導主題為本局「海洋污染防治展示室」、「漁業文化館」及「水族展示區」，使環港觀光船推廣結合漁業及海污防治意念。</text:p>
      <text:p text:style-name="P5">(七)辦理『清淨家園、碧海藍天─彩繪漁港、任我塗鴉活動』─結合民眾維護及美化港區環境清潔</text:p>
      <text:p text:style-name="P2">依行政院環保署「清淨家園」政策，於96年8月辦理彩繪前鎮漁港，深耕海洋文化教育。</text:p>
      <text:p text:style-name="P5">(八)以『海洋污染防治』為主題之燈箱廣告宣導市民海污防治觀念</text:p>
      <text:p text:style-name="P2"><text:soft-page-break/>於高雄市5處重要街道據點，製作並租用以『海洋污染防治』為宣導主題之燈箱廣告，同時將『2009世運在高雄』之LOGO置入行銷，讓全體<text:span text:style-name="T1">市民感受市府團隊對於海污防治的用心及對2009世運在高雄的全力整備。</text:span></text:p>
      <text:p text:style-name="P5">(九)<text:span text:style-name="T3">榮獲第八屆行政院經建會『銀斧獎』</text:span></text:p>
      <text:p text:style-name="P2">本府海洋局以『降低海洋除污成本及提升海水品質工作圈』獲得行政院經濟建設委員會「第八屆法制再造工作圈─金斧獎」評選為『銀斧獎』，此工作圈運作過程最大節省油污清除費用達新台幣1,335萬元，最大節省油污清除人力近1萬人次。</text:p>
      <text:p text:style-name="一">二、海洋產業輔導</text:p>
      <text:p text:style-name="P5">(一)辦理2007高雄遊艇暨戶外休閒產業展</text:p>
      <text:p text:style-name="P2">於96年11月8日至11日於本市光榮碼頭辦理，內容包括遊艇實體船展、遊艇船舶五金設備家俱展示、遊艇人才媒合、遊艇船舶模型造型比賽及展示、遊艇船舶設計技術展示、水上活動器具及戶外休閒用品產業展示，以及獨木舟及風浪板動態體驗，展示活動期間共有85家廠商參展，約有6萬人次參觀。</text:p>
      <text:p text:style-name="P5">(二)超低溫鮪魚推廣行銷</text:p>
      <text:p text:style-name="P2">為協助本市超低溫鮪魚業者行銷推廣國內市場，辦理超低溫推廣行銷活動，內容包括：</text:p>
      <text:p text:style-name="P10">1.96年10月29日假本府勞工局針對餐廳飯店業者、餐飲觀光公會等會員、高雄市公辦公營學校營養師等辦理超低溫鮪魚講習會。</text:p>
      <text:p text:style-name="P10">2. 96年11月8日假光榮碼頭「2007高雄遊艇暨戶外休閒產業展」辦理超低溫鮪魚講習會，並邀請餐廳飯店等共同辦理超低溫鮪魚創意料理發表，以及邀請現場民眾品嚐超低溫鮪魚料理及生魚片。</text:p>
      <text:p text:style-name="P10">3.96年11月8日至11日配合高雄工商展覽中心「2007年高雄食品展」，辦理「2007年高雄超低溫鮪魚推廣行銷活動」，活動內容有超低溫鮪魚業者產品介紹、促銷品嚐超低溫鮪魚產業知識展示等項目。約有58,000人次參觀食品展。</text:p>
      <text:p text:style-name="P10">4.製作超低溫鮪魚護照1萬2,000本（包括介紹超低溫鮪魚特色優點、販售點資訊、超低溫鮪魚產業相關知識等），以配合活動行銷宣傳。</text:p>
      <text:p text:style-name="P10">5.媒體宣傳部分項目有：電視、平面報紙、電台廣播、網路宣傳、印製海報、摺頁、製作超低溫鮪魚CF帶、租用戶外LED電視廣告牆播放超低溫鮪魚廣告，以及配合農委會計畫於電視台播映超低溫鮪魚專題報導。</text:p>
      <text:p text:style-name="P5"><text:soft-page-break/>(三)推廣本市大宗漁獲物</text:p>
      <text:p text:style-name="P2">遴選加工廠商推出「海洋三寶禮盒」有效行銷本市大宗漁產品，目前在全省黑橋牌門市、全省新和興海洋企業股份有限公司5家、台中興農超市、台北松青超市、大潤發量販店、高雄大樂量販店、高雄河邊餐廳均設有「海洋三寶」銷售據點。</text:p>
      <text:p text:style-name="P5">(四)輔導水產加工廠商提昇產品競爭力</text:p>
      <text:p text:style-name="P2">因應行政院衛生署發布實施「水產食品業實施食品安全管制系統（危害分析重要管制點HACCP）」，以符合「食品衛生管理法」規範。本府海洋局會同台灣區冷凍水產工業同業公會、國立高雄海洋科技大學水產食品科學系於96年8月2至3日及8月9至10日分二梯次共同辦理訓練，計完成90人次訓練。</text:p>
      <text:p text:style-name="P5">(五)興建小港臨海新村漁港西南側遊艇下水碼頭</text:p>
      <text:p text:style-name="P2">為解決本市遊艇業者長年無法取得港區專用下水碼頭之問題，本府海洋局已先行完成遷移小港臨海新村漁港輪渡站並騰出碼頭空間供遊艇吊放使用，另為降低吊放成本，經濟部工業局已委託本府辦理興建下水設施，總計工程經費2.11億元，目前辦理委託規劃設計中，本工程預計98年6月30日完工。</text:p>
      <text:p text:style-name="一"><text:span text:style-name="T2">三、</text:span>籌辦海洋觀光休閒遊憩活動</text:p>
      <text:p text:style-name="P5">(一)辦理「2007高雄海洋博覽會」</text:p>
      <text:p text:style-name="P2">96年7月28日至31日假光榮碼頭辦理「2007高雄海洋博覽會」，活動內容包括海洋科技文化教育展示（海洋文物、海洋生技產品、海洋生態保育、養殖、加工及造船技術等展示）、海洋產業市集（海洋手工藝品、漁拓教學、漁撈教學體驗、貝殼藝品創作教學、休閒產業、海洋漁產品）、船舶展示（拉法葉艦、掃雷艦、巡防艦等）、帆船、獨木舟、風浪板、太陽能船表演秀、2009世運主題區、環港觀光船、娛樂漁船、漁業文化館、水族展示與海洋污染防治科技體驗及其他配合等活動。本次活動約有9萬人次蒞臨參觀。</text:p>
      <text:p text:style-name="P5">(二)辦理西子灣海洋嘉年華活動</text:p>
      <text:p text:style-name="P2">96年9月8日、9日辦理西子灣海洋嘉年華活動，內容包括免費試乘香蕉船及獨木舟、風浪板教學及體驗、秋刀魚及魷魚品嚐、沙雕比賽、沙灘排球比賽及海洋音樂會。活動期間約有2萬人次參加。</text:p>
      <text:p text:style-name="P5">(三)推廣「高雄真愛碼頭-屏東小琉球」海上藍色公路</text:p>
      <text:p text:style-name="P2"><text:span text:style-name="unnamed11"><text:span text:style-name="T4">為結合水岸自然景觀及觀光遊憩資源，促成高高屏三縣市觀光旅遊產業及交通運輸之發展，</text:span></text:span>本府海洋局輔導海洋傳奇開發股份有限公司於96<text:soft-page-break/>年12月27日取得交通部核發之「高雄-小琉球」固定航線證書，並於97年1月5日辦理完成首航，促進高屏縣市觀光旅遊產業之發展。</text:p>
      <text:p text:style-name="一">四、推廣海洋教育及文化</text:p>
      <text:p text:style-name="P5">(一)榮獲「優良政府出版品獎」</text:p>
      <text:p text:style-name="P2">以宣揚海洋文化為主的『海洋高雄』期刊及『海洋薪傳』專刊於96年9月5日榮獲行政院研究發展考核委員會政府出版服務評獎─「優良政府出版品獎」。</text:p>
      <text:p text:style-name="P7">(二)籌設「海洋文化歷史博物館」</text:p>
      <text:p text:style-name="P2">為使博物館之籌設週延，本府海洋局於96年12月28日委託財團法人海軍軍官學校校友文教基金會辦理「軍艦博物館建陽艦復原前置作業」，透過先期規劃，探討未來軍艦博物館設置地點、規模及營運管理等課題，為後續成立軍艦博物館預先準備。</text:p>
      <text:p text:style-name="P5">(三)協助「陽明海運文化基金會」海洋探索館順利開館</text:p>
      <text:p text:style-name="P2">為打造旗津漁港為海洋博物園區，陽明海運文化基金會承租海洋探索館於96年12月30日開館營運，本府海洋局除加強提昇旗津漁港環境景觀改造與清潔外，另隨時與陽明公司就旗津漁港發展洽商協助營運相關事務，輔助海洋探索館順利經營。</text:p>
      <text:p text:style-name="一">五、漁業輔導</text:p>
      <text:p text:style-name="P5">(一)辦理獎勵休漁計畫</text:p>
      <text:p text:style-name="P2">96年度配合行政院農業委員會漁業署辦理獎勵休漁計畫，完成核發休漁獎勵金416艘，總金額計807萬2000元。</text:p>
      <text:p text:style-name="P5">(二)辦理漁船收購</text:p>
      <text:p text:style-name="P2">依據行政院農業委員會漁業署訂頒「96年度漁船（筏）收購及處理作業程序」，辦理收購老舊漁船計11艘，總金額共2390萬元。另依據「96至98年度100噸以上拖網漁船及20噸以上未滿100噸延繩釣漁船漁業結購調整作業程序」收購100噸以上拖網漁船及20噸以上未滿100噸延繩釣漁船計2艘，總金額共1689萬6000元。</text:p>
      <text:p text:style-name="P5">(三)加強對外漁業合作</text:p>
      <text:p text:style-name="P2">依「對外漁業合作辦法」，輔導本市籍漁船參加國外漁業合作，拓展作業漁場，96年度至12月31日止，協助本市籍漁船受理對外漁業合作計20國，取得入漁執照計有291艘次。</text:p>
      <text:p text:style-name="P5">(四)查緝漁船油流用</text:p>
      <text:p text:style-name="P2">為加強查緝漁船油流用，96年至12月31日止，派員搭乘海巡署巡防艇出海查緝5航次及會同岸巡、港警單位進行岸際巡查計73次，共查獲8<text:soft-page-break/>艘漁船非法流用漁船油，均依法處分在案。</text:p>
      <text:p text:style-name="P5">(五)大陸船員管理</text:p>
      <text:p text:style-name="P2">受理遠洋漁船僱用之大陸船員申請進入境內水域及出港349艘次，核准大陸船員進、出港人數計3,469人次。為避免隨船進港大陸船員超過現有岸置處所容量，本府海洋局除協調屏東縣東港大陸船員岸置處所協助安置外，並輔導各漁業公司辦理專案搭機離境計有70艘207人次，96年度至12月31日止，本市計安置212艘漁船（含近海作業）所僱大陸船員1,709人次。</text:p>
      <text:p text:style-name="P5">(六)外籍船員管理</text:p>
      <text:p text:style-name="P2">96年度至12月31日止，受理遠洋漁船僱用外籍船員報備294艘次，僱用外籍船員計3,586人次。</text:p>
      <text:p text:style-name="P5">(七)辦理秋刀魚饗宴記者會及推廣行銷活動</text:p>
      <text:p text:style-name="P2">為讓國人對本市大宗漁獲秋刀魚之特色及營養價值有進一步認識，本府海洋局接受行政院農業委員會漁業署之委託於96年12月14、15日及22、23日分別於台北及高雄辦理「秋刀魚饗宴」記者會及相關推廣行銷活動，有效推廣秋刀魚行銷。</text:p>
      <text:p text:style-name="P8"><text:span text:style-name="T5">(八)</text:span>辦理「海洋多樣性與鹽．DIY」活動</text:p>
      <text:p text:style-name="P2">本府海洋局與國立海洋生物博物館於96年7月10日共同辦理「海洋多樣性與鹽．DIY」活動，計有高雄區及小港區漁會四健、家政班員計126人參加。</text:p>
      <text:p text:style-name="P5">(九)辦理「奇鳞魔法之DIY」活動</text:p>
      <text:p text:style-name="P2"><text:span text:style-name="T6">本府海洋</text:span>局與屏東海生館於96年8月29日辦理「奇鳞魔法之DIY」活動。利用<text:span text:style-name="T6">魚之盔甲（魚鱗）運用染料製造出色彩繽紛的染色魚鱗，</text:span>經由創新製作帶動地方特色，<text:span text:style-name="T6">期能藉以</text:span>增加家庭副業之商機。活動計71人參加。</text:p>
      <text:p text:style-name="一">六、漁港建設</text:p>
      <text:p text:style-name="P5">(一)辦理前鎮漁港景觀再造</text:p>
      <text:p text:style-name="P10">1.為改善修護碼頭區環境髒亂及停車亂象，已完成增設阻車緣石、隔離修護碼頭與道路，並協調交通局劃設停車格93格位，另請警察局嚴格執行違規停車取締。</text:p>
      <text:p text:style-name="P10">2.完成魚市場老舊遮陽棚修繕及道路整建工程。</text:p>
      <text:p text:style-name="P10">3.完成前鎮漁港漁民服務中心男女廁所整修工程。</text:p>
      <text:p text:style-name="P10">4.完成前鎮漁港漁民服務中心前庭景觀整建工程。</text:p>
      <text:p text:style-name="P10">5.完成前鎮漁港魚市場及北岸道路整建工程，俾利魚貨交易及車輛出入<text:soft-page-break/>動線整修，提昇魚市場服務效能。</text:p>
      <text:p text:style-name="P10">6.辦理前鎮漁港南、北碼頭照明設施興建工程，將新設碼頭路燈53座，其造型將搭配本市重要道路之景觀路燈造型，以共同營造本市特有之夜間景緻。</text:p>
      <text:p text:style-name="P5">(二)鳳鼻頭漁港內凸堤碼頭修護等工程</text:p>
      <text:p text:style-name="P2">修護鳳鼻頭漁港內凸堤及上竹里漁港西側碼頭破損，有效維護漁船靠泊及航行安全。</text:p>
      <text:p text:style-name="P5">(三)辦理柴山漁筏泊靠處南堤消波塊延伸工程</text:p>
      <text:p text:style-name="P2">延伸南堤消波塊30公尺，有效維護漁筏進出港及泊靠安全。</text:p>
      <text:p text:style-name="一">七、漁民福利</text:p>
      <text:p text:style-name="P5">(一)辦理「海上作業漁船船員緊急醫療救護諮詢服務」計畫</text:p>
      <text:p text:style-name="P2">為使海上作業漁民實施正確緊急救護措施，續請高雄市立聯合醫院大同院區辦理「海上作業漁船船員緊急醫療救護諮詢服務」計畫，96年度至12月31日止計受理海上作業漁船船員緊急醫療救護諮詢服務23人次。</text:p>
      <text:p text:style-name="P5">(二)辦理高雄市現職漁船船員訓練</text:p>
      <text:p text:style-name="P2">委託行政院農業委員會漁業署遠洋漁業開發中心辦理「高雄市現職漁船船員訓練」， 96年度計辦理13期，受訓船員共208人。</text:p>
      <text:p text:style-name="P5">(三)補助漁船定期檢查規費</text:p>
      <text:p text:style-name="P2">為減輕漁民負擔，本府海洋局補助漁船定期檢查，96年度至12月31日計補助903艘漁船定檢費43萬1000元整。</text:p>
      <text:p text:style-name="P5">(四)依據「高雄市動力漁船保險補助自治條例」規定，辦理本市籍未滿100噸漁船保險補助，96年7月至12月止計218艘次，補助保險費共計806萬1354元。</text:p>
      <text:p text:style-name="P5">(五)依據「高雄市漁業災害救助自治條例」規定，辦理漁業災害救助，96年7月至12月止，共發放救助金122萬5000元。</text:p>
      <text:p text:style-name="P5">(六)依據「老年農民福利津貼暫行條例」規定，輔導漁會辦理該項津貼發放作業，96年7月至12月止本府海洋局核發金額約2780萬元。</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unnamed11" style:family="text" style:parent-style-name="預設段落字型">
      <style:text-properties fo:font-size="12pt" fo:font-style="normal" style:font-size-asian="12pt" style:font-style-asian="normal" style:font-size-complex="12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7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5T11:55:00</meta:creation-date>
    <dc:creator>大頭</dc:creator>
    <dc:date>2008-03-22T21:46:00</dc:date>
    <meta:print-date>2008-03-22T21:45:00</meta:print-date>
    <meta:editing-cycles>8</meta:editing-cycles>
    <meta:editing-duration>PT11M</meta:editing-duration>
    <meta:document-statistic meta:table-count="0" meta:image-count="0" meta:object-count="0" meta:page-count="6" meta:paragraph-count="92" meta:word-count="4495" meta:character-count="4754" meta:non-whitespace-character-count="4752"/>
    <meta:generator>LibreOffice/5.1.2.2$Windows_x86 LibreOffice_project/d3bf12ecb743fc0d20e0be0c58ca359301eb705f</meta:generator>
  </office:meta>
</office:document-meta>
</file>