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粗圓" svg:font-family="文鼎粗圓, 細明體" style:font-family-generic="modern"/>
    <style:font-face style:name="細明體" svg:font-family="細明體, MingLiU" style:font-family-generic="modern"/>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_28_1_29_">
      <style:paragraph-properties fo:margin-left="2.817cm" fo:margin-right="0cm" fo:text-indent="-0.728cm" style:auto-text-indent="false"/>
    </style:style>
    <style:style style:name="P2" style:family="paragraph" style:parent-style-name="_28_1_29_">
      <style:paragraph-properties fo:margin-left="2.817cm" fo:margin-right="0cm" fo:text-indent="-0.728cm" style:auto-text-indent="false"/>
    </style:style>
    <style:style style:name="P3" style:family="paragraph" style:parent-style-name="_31_0.">
      <style:paragraph-properties fo:margin-left="2.357cm" fo:margin-right="0cm" fo:text-indent="-0.753cm" style:auto-text-indent="false"/>
    </style:style>
    <style:style style:name="P4" style:family="paragraph" style:parent-style-name="Footer">
      <style:paragraph-properties fo:text-align="center" style:justify-single-word="false"/>
    </style:style>
    <style:style style:name="P5" style:family="paragraph" style:parent-style-name="_28_十一_29_-內文">
      <style:paragraph-properties fo:margin-left="2.088cm" fo:margin-right="0cm" fo:text-indent="0cm" style:auto-text-indent="false"/>
    </style:style>
    <style:style style:name="P6" style:family="paragraph" style:parent-style-name="_28_十一_29_-內文">
      <style:paragraph-properties fo:margin-left="2.088cm" fo:margin-right="0cm" fo:text-indent="0cm" style:auto-text-indent="false"/>
    </style:style>
    <style:style style:name="P7" style:family="paragraph" style:parent-style-name="_28_十一_29_-1.">
      <style:paragraph-properties fo:margin-left="2.574cm" fo:margin-right="0cm" fo:text-indent="-0.485cm" style:auto-text-indent="false"/>
    </style:style>
    <style:style style:name="P8" style:family="paragraph" style:parent-style-name="_28_十一_29_-1.">
      <style:paragraph-properties fo:margin-left="2.574cm" fo:margin-right="0cm" fo:text-indent="-0.485cm" style:auto-text-indent="false"/>
    </style:style>
    <style:style style:name="P9" style:family="paragraph" style:parent-style-name="_28_十一_29_-1.">
      <style:paragraph-properties fo:margin-left="2.574cm" fo:margin-right="0cm" fo:text-indent="-0.485cm" style:auto-text-indent="false"/>
      <style:text-properties style:font-weight-complex="bold"/>
    </style:style>
    <style:style style:name="P10" style:family="paragraph" style:parent-style-name="_31_.-內文">
      <style:paragraph-properties fo:margin-left="2.088cm" fo:margin-right="0cm" fo:text-indent="0cm" style:auto-text-indent="false"/>
    </style:style>
    <style:style style:name="P11" style:family="paragraph" style:parent-style-name="_31_.-內文">
      <style:paragraph-properties fo:margin-left="2.088cm" fo:margin-right="0cm" fo:text-indent="0cm" style:auto-text-indent="false"/>
    </style:style>
    <style:style style:name="P12" style:family="paragraph" style:parent-style-name="_28_一_29_-內文">
      <style:paragraph-properties fo:margin-left="1.603cm" fo:margin-right="0cm" fo:text-indent="0cm" style:auto-text-indent="false"/>
    </style:style>
    <style:style style:name="P13" style:family="paragraph" style:parent-style-name="_28_一_29_-內文">
      <style:paragraph-properties fo:margin-left="1.603cm" fo:margin-right="0cm" fo:text-indent="0cm" style:auto-text-indent="false"/>
    </style:style>
    <style:style style:name="P14" style:family="paragraph" style:parent-style-name="Heading_20_1" style:master-page-name="Standard">
      <style:paragraph-properties style:page-number="227"/>
    </style:style>
    <style:style style:name="P15" style:family="paragraph" style:parent-style-name="_28_十一_29_-10.-內文">
      <style:paragraph-properties fo:margin-left="2.842cm" fo:margin-right="0cm" fo:text-indent="0cm" style:auto-text-indent="false"/>
    </style:style>
    <style:style style:name="P16" style:family="paragraph" style:parent-style-name="_28_十一_29_">
      <style:paragraph-properties fo:margin-left="2.088cm" fo:margin-right="0cm" fo:text-indent="-1.457cm" style:auto-text-indent="false"/>
    </style:style>
    <style:style style:name="P17" style:family="paragraph" style:parent-style-name="_28_十一_29_-1.-內文">
      <style:paragraph-properties fo:margin-left="2.574cm" fo:margin-right="0cm" fo:text-indent="0cm" style:auto-text-indent="false"/>
    </style:style>
    <style:style style:name="P18" style:family="paragraph" style:parent-style-name="_28_十一_29_-1.-內文">
      <style:paragraph-properties fo:margin-left="2.574cm" fo:margin-right="0cm" fo:text-indent="0cm" style:auto-text-indent="false"/>
    </style:style>
    <style:style style:name="P19" style:family="paragraph" style:parent-style-name="_28_一_29_">
      <style:paragraph-properties fo:margin-left="1.603cm" fo:margin-right="0cm" fo:text-indent="-0.972cm" style:auto-text-indent="false"/>
    </style:style>
    <style:style style:name="P20" style:family="paragraph" style:parent-style-name="_28_一_29_">
      <style:paragraph-properties fo:margin-left="1.603cm" fo:margin-right="0cm" fo:text-indent="-0.972cm" style:auto-text-indent="false"/>
    </style:style>
    <style:style style:name="P21" style:family="paragraph" style:parent-style-name="_28_一_29_">
      <style:paragraph-properties fo:margin-left="1.603cm" fo:margin-right="0cm" fo:text-indent="-0.972cm" style:auto-text-indent="false"/>
      <style:text-properties style:letter-kerning="true"/>
    </style:style>
    <style:style style:name="P22" style:family="paragraph" style:parent-style-name="_31_.">
      <style:paragraph-properties fo:margin-left="2.088cm" fo:margin-right="0cm" fo:text-indent="-0.485cm" style:auto-text-indent="false"/>
    </style:style>
    <style:style style:name="P23" style:family="paragraph" style:parent-style-name="_31_.">
      <style:paragraph-properties fo:margin-left="2.088cm" fo:margin-right="0cm" fo:text-indent="-0.485cm" style:auto-text-indent="false"/>
    </style:style>
    <style:style style:name="P24" style:family="paragraph" style:parent-style-name="一">
      <style:paragraph-properties fo:break-before="page"/>
    </style:style>
    <style:style style:name="P25" style:family="paragraph" style:parent-style-name="Standard">
      <style:text-properties style:font-name-asian="標楷體" style:font-name-complex="標楷體" style:font-size-complex="14pt"/>
    </style:style>
    <style:style style:name="T1" style:family="text">
      <style:text-properties style:font-name-asian="標楷體"/>
    </style:style>
    <style:style style:name="T2" style:family="text">
      <style:text-properties style:font-name-complex="標楷體" style:font-size-complex="14pt"/>
    </style:style>
    <style:style style:name="T3" style:family="text">
      <style:text-properties style:font-weight-complex="bold"/>
    </style:style>
    <style:style style:name="T4" style:family="text">
      <style:text-properties style:font-weight-complex="bold"/>
    </style:style>
    <style:style style:name="T5" style:family="text">
      <style:text-properties fo:letter-spacing="-0.004cm"/>
    </style:style>
    <style:style style:name="T6" style:family="text">
      <style:text-properties style:font-name-complex="Arial"/>
    </style:style>
    <style:style style:name="T7" style:family="text">
      <style:text-properties style:font-name-complex="Arial" style:font-style-complex="italic"/>
    </style:style>
    <style:style style:name="T8" style:family="text">
      <style:text-properties style:letter-kerning="true"/>
    </style:style>
    <style:style style:name="T9" style:family="text">
      <style:text-properties style:letter-kerning="true"/>
    </style:style>
    <style:style style:name="T10" style:family="text">
      <style:text-properties style:letter-kerning="true" style:font-name-complex="新細明體1"/>
    </style:style>
    <style:style style:name="T11" style:family="text">
      <style:text-properties style:letter-kerning="true" style:font-name-complex="新細明體1" style:font-weight-complex="bold"/>
    </style:style>
    <style:style style:name="T12" style:family="text">
      <style:text-properties style:letter-kerning="true" style:font-name-complex="新細明體1" style:font-weight-complex="bold"/>
    </style:style>
    <style:style style:name="T13" style:family="text">
      <style:text-properties style:letter-kerning="true" style:font-name-complex="Arial"/>
    </style:style>
    <style:style style:name="T14" style:family="text">
      <style:text-properties fo:language="fr" fo:country="FR"/>
    </style:style>
    <style:style style:name="T15" style:family="text">
      <style:text-properties fo:language="fr" fo:country="FR"/>
    </style:style>
    <style:style style:name="T16" style:family="text">
      <style:text-properties style:font-name-complex="新細明體1"/>
    </style:style>
    <style:style style:name="T17" style:family="text">
      <style:text-properties fo:letter-spacing="0.026cm" style:letter-kerning="true" style:font-name-complex="新細明體1"/>
    </style:style>
    <style:style style:name="T18" style:family="text">
      <style:text-properties fo:letter-spacing="0.026cm" style:letter-kerning="true" style:font-name-complex="新細明體1"/>
    </style:style>
    <style:style style:name="T19" style:family="text">
      <style:text-properties fo:letter-spacing="0.007cm"/>
    </style:style>
    <style:style style:name="T20" style:family="text">
      <style:text-properties fo:language="zh" fo:country="TW" style:letter-kerning="true" style:font-name-complex="新細明體1"/>
    </style:style>
    <style:style style:name="T21" style:family="text">
      <style:text-properties fo:language="zh" fo:country="TW" style:letter-kerning="true" style:font-name-complex="新細明體1"/>
    </style:style>
    <style:style style:name="T22" style:family="text">
      <style:text-properties style:font-name-complex="細明體"/>
    </style:style>
    <style:style style:name="T23" style:family="text">
      <style:text-properties style:font-name="Arial" style:font-name-complex="Arial"/>
    </style:style>
    <style:style style:name="T24" style:family="text">
      <style:text-properties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拾伍、文 <text:s/>化</text:h>
      <text:p text:style-name="P25"/>
      <text:p text:style-name="一">一、文學推廣活動</text:p>
      <text:p text:style-name="P19">(一)辦理高雄好讀書活動</text:p>
      <text:p text:style-name="P12">為帶動市民讀書風氣，打造高雄成為充滿文化氣息、富文化內涵城市為目的，本年度在文化中心前廳辦理規劃「2007高雄好讀書」系列活動，活動延續四個月，共吸引了約32,000人次民眾參與。</text:p>
      <text:p text:style-name="P22"><text:span text:style-name="T3">1.96年</text:span>4月至6月「高雄好書市」、5月「高雄好書行」、6月「高雄好書唱」。</text:p>
      <text:p text:style-name="P22">2.96年7月6日至15日於文化<text:span text:style-name="T3">中心</text:span>前廳辦理「高雄好書展」，分區規畫書的歷史與材質、好書市旗鑑區、台灣叢書與女藝書區、繪本創意區、手創體驗區、在地書店區、行動圖書館、音樂館……，提供民眾多元參觀閱讀書區，從中得到閱讀的啟示與興趣，提升生活與生命的想像力與可能性。</text:p>
      <text:p text:style-name="P22">3.舉辦「創意說故事擂台大車拼」活動，共137隊參加；「創意手工書比賽」參賽作品165件，得獎者於96年7月8日上午10時舉行頒獎，得獎作品並於96年7月6日起至15日於文化中心展出。</text:p>
      <text:p text:style-name="P19">(二)辦理「2007Takau打狗文學獎」</text:p>
      <text:p text:style-name="P12"><text:span text:style-name="T3">為鼓勵</text:span>文學<text:span text:style-name="T3">創作、提昇文學研究與評論，</text:span><text:span text:style-name="T3">藉由</text:span><text:span text:style-name="T3">創作主題的發揮，呈現具有高雄特色的海洋文學精神與內涵，用以發掘並培育優秀的文學作家，提昇地方文學水準。96年度</text:span>徵稿類別為長篇小說、短篇小說、散文及新詩等四類，並不限創作主題，總獎金100萬元，96年3月1日起至6月30日止徵稿收件，<text:span text:style-name="T3">共計受理申請317件，96年</text:span>8月29日選出本屆打狗文學獎各類獎項得主，96年12月22日辦理頒獎典禮。</text:p>
      <text:p text:style-name="P19">(三)辦理「2007文學創作人才獎助計畫」</text:p>
      <text:p text:style-name="P12">為培育本市<text:span text:style-name="T3">文學</text:span>創作人才，鼓勵持續創作，藉提出作品和新的創作計畫，生產豐富多元文學作品，積累高雄文學厚度，規劃辦理「2007文學創作人才獎助計畫」，<text:span text:style-name="T3">96年度</text:span>以「高雄．地誌書寫」為題，採公開徵選文學創作計畫方式進行，<text:span text:style-name="T3">本次獎助新詩、散文、小說報導文學共8名，每名獎助金額小說類與報導文學類為新台幣13萬元整，餘每名12萬元，受獎助者均已完成創作。</text:span></text:p>
      <text:p text:style-name="P19">(四)辦理「與課本作家面對面─國、高（職）國文教師文學研習營」</text:p>
      <text:p text:style-name="P12">整合<text:span text:style-name="T3">國內</text:span>與現代文學教育相關的編者、論者、教者及作者，以活潑及生<text:soft-page-break/>活化的方式，經由實質的互動交流，具建設性地反映教育體制內當今現代文學教育的問題及現象，以協助國文教師進行現代文學之鑑賞，並使之用於現代文學之教學工作，<text:span text:style-name="T3">由本局與國家文化總會共同辦理</text:span>「與課本<text:span text:style-name="T3">作家</text:span>面對面─國、高（職）國文教師文學研習營」<text:span text:style-name="T3">，</text:span>於<text:span text:style-name="T3">96年7月10日至12日及7月17至19日於高雄文學館辦理，分國、高中國文教師兩梯次舉行，共有130人次報名參加</text:span>。</text:p>
      <text:p text:style-name="P19">(五)辦理「2007校園文學扶搖計畫」</text:p>
      <text:p text:style-name="P12"><text:span text:style-name="T3">為推展校園文學活動，以</text:span>整合藝術機構或文學團體等社會資源，建立與學校的合作平台，設計創意文學參與活動或獎項，達到跨領域學習的目的，<text:span text:style-name="T3">鼓勵師生參與學習閱讀與</text:span>文學<text:span text:style-name="T3">創作，讓文學向下紮根，積累城市文學能量，規劃辦理</text:span>2007校園文學扶搖計畫<text:span text:style-name="T3">，</text:span>分別由12所學校（單位）包括後勁國中、高雄海洋科大等獲得本計畫補助，辦理內容包括國際研討會及校園文學獎及講座劇展等<text:span text:style-name="T3">。</text:span></text:p>
      <text:p text:style-name="P19">(六)辦理「高雄捷運啟動詩文徵件」活動</text:p>
      <text:p text:style-name="P12">以「捷運、幸福、海洋」徵稿主題，96年10月23日起辦理詩文徵件，徵稿文類分「現代詩」、「小品文」，參加者相當踴躍，經整理後共有906件參加，評審結果兩文類不分名次各選出15名，並將作品集結成專輯。</text:p>
      <text:p text:style-name="P19">(七)「與市長讀書─開心菊讀書會」</text:p>
      <text:p text:style-name="P12">關心高雄閱讀風氣之提昇，創辦「開心菊讀書會」，與不同的族群，面對面分享閱讀的心得與喜悅，96年度共辦理4場次，下半年辦理3場，對象包括肢障團體成員、晚晴協會成員、監獄受刑人等，每場次贈書給參加的朋友，推廣閱讀，營造城市閱讀氛圍，共約有300位市民朋友參與。</text:p>
      <text:p text:style-name="P19">(八)營造書香城市</text:p>
      <text:p text:style-name="P22">1.鼓勵社區成立圖書館（室）並實施獎勵措施</text:p>
      <text:p text:style-name="P10">為鼓勵社區及民間團體自主性的成立圖書館（室），於96年8月1日至31日受理社區圖書室獎勵申請，評選績優社區或民間團體前10名，各得精美書架乙座，以提升市民人文素養，打造本市為優質且具競爭力之城市。</text:p>
      <text:p text:style-name="P22">2.全國好書交換活動</text:p>
      <text:p text:style-name="P10">由文建會指導的「全國好書交換」活動，收書期間起到96年7月21日止，全國各公共圖書館包括北、高兩市圖書館、縣市政府文化局（文化中心）圖書館、鄉、鎮、市圖書館等共303個單位熱烈響應，本<text:soft-page-break/>市13個據點於96年7月22日同步辦理交換活動，換書成功的人數有近3,000人，換書的冊數超過15,000多冊。</text:p>
      <text:p text:style-name="P22">3.圖書館之旅活動</text:p>
      <text:p text:style-name="P10">為引導兒童認識圖書館，針對國小4～6年級學童，於96年7月至8月於鼓山圖書分館等11所分館推出「圖書館之旅」活動，每分館30名學童共330名參加。</text:p>
      <text:p text:style-name="P22">4.高雄市早讀運動─愛上圖書館活動</text:p>
      <text:p text:style-name="P10">為了推廣幼兒閱讀，愛上圖書館，提升城市競爭力，由愛智圖書公司贊助，高雄市慈善團體聯合協會及原住民事務委員會協辦，於96年11月2日至11月30日舉行，針對本市3歲幼兒，並以弱勢優先，憑戶口名簿辦理借書證，即可獲贈閱讀福袋乙份；並配合辦理2場早讀講座，共2,000多位親子共同參與。</text:p>
      <text:p text:style-name="P22">5.2007全國公共圖書館博覽會</text:p>
      <text:p text:style-name="P10">響應年度圖書館週盛事，由教育部補助，策劃辦理「全國公共圖書館博覽會」，於96年12月7日至8日於文化中心前廳舉行，規劃「圖書館思倍秀」、「閱讀趴趴走」、「閱讀的未來進行式」、「驚世圖書龍虎榜」、「圖書超級變變變」、「故事幻想國」等六項主題活動<text:span text:style-name="T5">，藉以加深民眾認識圖書館多元的服務內容，共2,000多位民眾參與。</text:span></text:p>
      <text:p text:style-name="P19">(九)高雄文學館「文學家駐館」活動</text:p>
      <text:p text:style-name="P12">為增進民眾對高雄在地作家的瞭解，活化高雄文學作家的創作生命力，以鼓勵文學創作，提升民眾文學素養，96年持續辦理「文學家駐館」活動，全年共邀請23位高雄作家駐館，展出駐館作家之創作文物展，並配合辦理文學講座。96年7至12月共邀請12位作家駐館，各舉辦12場創作文物展與文學講座，共吸引8,156人次參加。</text:p>
      <text:p text:style-name="P19">(十)新增「高雄作家資料專區」暨資料數位化</text:p>
      <text:p text:style-name="P12">為完整徵集、保存、數位化及展示高雄作家作品資料，以利民眾深入瞭解在地作家，96年持續爭取文建會「地方文化館」補助經費，於「高雄作家資料專區」增設20座展示櫃，新增收錄30位高雄作家創作相關資料，並完成96年「作家資料數位典藏」建置案，收錄高雄文學作家及作品介紹100本、作品文字數位化200篇、作品數化掃描暨數位化72篇及40位高雄作家影音資料，以活化高雄文學作家的創作生命力，創造嶄新文化活力。</text:p>
      <text:p text:style-name="P19">(十一)「行動圖書館暨故事媽媽列車」書香巡迴服務</text:p>
      <text:p text:style-name="P5">95年爭取社會資源購置「行動圖書館」及「故事媽媽列車」共2部車，<text:soft-page-break/>自95年11月正式啟動以來，造訪小港區港和國小、內政部兒童之家等單位，共辦理8場次，96年持續積極運用，投入最大服務效益，將圖書及故事媽媽說演故事活動，以主動方式進入社區、學校、醫院、弱勢團體及偏遠地區等亟需閱讀資源的地方，提供兒童豐富的閱讀資源，打造高雄市成為「沒有圍牆的圖書館」，至96年底止共辦理<text:span text:style-name="T6">93場36,000人</text:span>。</text:p>
      <text:p text:style-name="P19">(十二)推展「青年文學」系列活動</text:p>
      <text:p text:style-name="P7">1.舉辦「送文學到校園」系列講座</text:p>
      <text:p text:style-name="P17">為推展青年文學，96年持續辦理本項講座，邀請名作家郝譽翔、路寒袖、古蒙仁、陳黎等人與青年學子暢談創作歷程及文學題材的賞析，全年共舉辦8場。96年7至12月總計共在4所高中辦理，計有1,100位學生參加。</text:p>
      <text:p text:style-name="P7">2.舉辦「青年文學徵稿」活動</text:p>
      <text:p text:style-name="P17">本活動藉由提供稿費與發表平台，有效鼓勵青年學子寫作，以培養年輕一代作家。96年入選稿件共編印成兩本精美專輯，收錄青年學子新詩作品84首、散文及短篇小說60篇，以廣為流通並行銷年輕一代的高雄作家。</text:p>
      <text:p text:style-name="P19">(十三)「漫步高雄‧2008城市美學」系列講座</text:p>
      <text:p text:style-name="P5">與本市建築師公會等九大公會聯合舉辦，邀請相關領域之專家、學者、藝術家等提供系列城市美學講座，以啟發民眾放慢腳步，享受城市的休閒與美麗空間，並進而提升市民的美學素養，96年7～12月共舉辦14場，吸引1,200人次參加。</text:p>
      <text:p text:style-name="P19">(十四)推動城市閱讀運動</text:p>
      <text:p text:style-name="P5">96年下半年推動相關活動有：「與局長讀書」、「與作家有約」、「水岸花香～城市美學講座」、「新移民女性閱讀與口述歷史種子研習營」、「故事媽媽認證培訓」、「故事媽媽─愛的故鄉逗陣行」、「法國讀書樂」活動等。</text:p>
      <text:p text:style-name="P19">(十五)辦理校園文化列車鄉土文化活動</text:p>
      <text:p text:style-name="P5">為推廣在地歷史文化，<text:span text:style-name="T3">分別在高雄市忠孝國小、永清國小、鼎金國中</text:span>舉辦5場「校園文化列車」活動，以進入校園講演方式讓文化在校園裡深耕發芽，希望藉著學校專題講座，讓學校的老師學生成為傳播文化的種子，進而啟發學生對身旁人、事、物，與所在城市產生感情及對在地歷史提高興趣和熱情。</text:p>
      <text:p text:style-name="P24">二、文化出版</text:p>
      <text:p text:style-name="P19">(一)出版《高雄民間故事》</text:p>
      <text:p text:style-name="P12">委由學者專家前置蒐集歸類高雄民間故事後，邀請文學作家重新編寫故事，96年10月份以圖文方式出版問世。</text:p>
      <text:p text:style-name="P19">(二)出版《葉石濤全集》</text:p>
      <text:p text:style-name="P12">文化局與國家台灣文學館籌備處共同籌資策劃編印《葉石濤全集》，藉以表達對葉石濤先生在台灣文學領域的貢獻成就。第一階段小說卷5冊，已於95年12月出版發表，預定在97年4月底前完成全套之出版與發表。</text:p>
      <text:p text:style-name="P19"><text:span text:style-name="T3">(三)</text:span>「石鼓幸福詩」製作及編輯出版</text:p>
      <text:p text:style-name="P12">以幸福為題<text:span text:style-name="T3">邀集</text:span>在地詩人撰寫36篇詩文，裝置於文化中心石鼓燈箱並出版專諿，96年12月24日召開記者會與創作發表會。</text:p>
      <text:p text:style-name="P19">(四)出版美術展覽專輯</text:p>
      <text:p text:style-name="P12">出版市民畫廊「神秘痕跡─瀰力村男個展」、「<text:span text:style-name="T6">自然感通．破『境』重圓─</text:span>蘇崇銘」、「景星慶雲<text:span text:style-name="T8">─</text:span><text:span text:style-name="T3">元善篆刻書法展」</text:span><text:span text:style-name="T3">、</text:span><text:span text:style-name="T3">「何從3D插畫世界」</text:span><text:span text:style-name="T3">；出版台灣前輩畫家展覽研究專輯</text:span><text:span text:style-name="T3">「</text:span>向前輩藝術家致敬<text:span text:style-name="T8">大千中的顧盼─方行仁紀念展」</text:span><text:span text:style-name="T8">、</text:span><text:span text:style-name="T8">「</text:span><text:span text:style-name="T14">李石樵百年誕辰紀念特展」</text:span><text:span text:style-name="T14">；鼓勵台灣當代藝術發展出版當代藝術展覽專輯</text:span><text:span text:style-name="T14">「</text:span>創作論壇記憶的時間差─蔡文祥個展」、「創作論壇黏土劇場<text:span text:style-name="T8">─</text:span>徐永旭個展」；與國際知名美術館合作出版展覽「<text:span text:style-name="T14">第二層皮膚：當代設計新肌體」</text:span><text:span text:style-name="T14">、</text:span><text:span text:style-name="T14">「</text:span>超越時光<text:span text:style-name="T16">‧</text:span>跨越大洋<text:span text:style-name="T8">─</text:span>南島當代藝術」；辦理台灣當代藝術展於義大利拿波里當代藝術館展出，提供專文撰述以及藝術家資料協助拿波里當代館編印出版義大利文及英文版之「<text:span text:style-name="T3">未來的軌跡：台灣當代藝術展」</text:span><text:span text:style-name="T3">專輯。</text:span></text:p>
      <text:p text:style-name="P19">(五)出版「藝術認證」雙月刊及「高美館」</text:p>
      <text:p text:style-name="P12">美術館「藝術認證」雙月刊內容有及時性的「非常報導」，主題性質的「議題特賣展」，96年8月主題「地方文化局的視覺藝術策略」，96年10月及12月主題「南島當代藝術」，並邀請專家學者或文字工作者經營專欄撰寫，如「南島文化．當代初探」、「埤子內的故事」、「人間藝術」、「國際經驗」等，並規劃以原住民藝術家為主之「人物特寫」，有計畫整理台灣原住民藝術家檔案資料。「高美館」詳細記載高雄市立美術館沿革，並精選典藏品羅列其中，作為行銷美術館之重要資料。</text:p>
      <text:p text:style-name="P19">(六)編印高市文獻期刊</text:p>
      <text:p text:style-name="P22">1.出版高市文獻期刊</text:p>
      <text:p text:style-name="P10">為保存地方文獻，按季編印《高市文獻》期刊，96年度預計出版第20卷第1、2、3、4期，每期發行800本，分送全國各圖書館、各級<text:soft-page-break/>學校、學術機構、文史工作者等參閱，並於政府出版品展示中心（青年書局）、五南文化廣場、南天書局、高雄市政府文化局消費合作社、有限責任高雄市美術館消費合作社等處展售。</text:p>
      <text:p text:style-name="P22">2.出版文獻叢書</text:p>
      <text:p text:style-name="P1">(1)出版《港都酒吧街》。</text:p>
      <text:p text:style-name="P1">(2)出版《<text:span text:style-name="T10">祭孔特刊</text:span>》。</text:p>
      <text:p text:style-name="P1">(3)出版《紀念二二八事件60週年學術研討會論文集》。</text:p>
      <text:p text:style-name="P1">(4)出版《真愛高雄二十年─黃友棣教授樂教人生》。</text:p>
      <text:p text:style-name="P1">(5)出版《創意家譜比賽作品集》。</text:p>
      <text:p text:style-name="P19">(七)出版「96年度典藏專輯─影像篇1─走過的庶民足跡」</text:p>
      <text:p text:style-name="P12"><text:span text:style-name="T8">本書</text:span><text:span text:style-name="T8">係歷史博物館</text:span><text:span text:style-name="T8">挑選石麗蘭女士捐贈其家屬王双褔先生一生之攝影作品158張，</text:span><text:span text:style-name="T8">極具代表</text:span><text:span text:style-name="T8">民國4</text:span><text:span text:style-name="T8">0、</text:span><text:span text:style-name="T8">50年代常民生活照片</text:span><text:span text:style-name="T8">加以</text:span><text:span text:style-name="T8">編輯</text:span><text:span text:style-name="T8">，於96年8月</text:span><text:span text:style-name="T8">出版，內容豐富多樣，</text:span><text:span text:style-name="T8">是</text:span><text:span text:style-name="T8">民眾了解當時民俗信仰、產業生計、建築風貌、教育紀聞、交通運輸、時光掠影、休閒遊憩及普羅萬象等極佳的參考資料。 </text:span></text:p>
      <text:p text:style-name="P21">(八)出版「典藏專輯電子書」</text:p>
      <text:p text:style-name="P12">歷史博物館於96年10月將已出版的5本典藏專輯包括「文獻篇1」、「漆器篇」、「漢人織品服飾篇」、「戰火浮生錄─文獻篇2」、「走過的庶民足跡─影像篇1」作成電子書，這些電子書因兼具背景音樂與動畫特效，讓閱讀生動有趣，除可透過網際網路於博物館網站免費下載，亦可透過電子郵件，將電子書輕鬆寄達親朋好友一起分享，提供民眾更便捷的資訊服務。</text:p>
      <text:p text:style-name="一">三、文化資產調查研究</text:p>
      <text:p text:style-name="P19">(一)高雄州水產試驗所（英國領事館）及前清打狗英國領事館登山古道調查研究暨修復計畫</text:p>
      <text:p text:style-name="P12">本案委託林世超建築事務所辦理，96年12月13日委託單位將修正後之期末報告書送文化局審核，96年12月28日核定該期末報告書，本調查研究計畫完成後將作為未來修復再利用的重要依據與參考。</text:p>
      <text:p text:style-name="P19">(二)高雄市歷史建築舊三和銀行調查研究暨修復計畫</text:p>
      <text:p text:style-name="P12">本案委由趙崇欽建築師事務所辦理，96年10月29日假鼓山區公所舉辦「高雄市舊三和銀行再利用計畫說明會」，除說明再利用計畫外，並彙整與會各單位人員意見，96年12月17日召開期末報告審查會議，本調查研究計畫完成後將作為未來整修工程與建築物再利用之重要依據與參考。</text:p>
      <text:p text:style-name="P19"><text:soft-page-break/>(三)葉宗禮墓遷移調查研究暨修復計畫</text:p>
      <text:p text:style-name="P12">本案委託樹德科技大學辦理，96年10月29日召開期中報告審查，預定97年3月完成研究報告，該研究成果為未來配合旗津區都市計畫遷移葉宗禮墓之可行性評估及未來修復作法之依據。</text:p>
      <text:p text:style-name="P19">(四)高雄市市定古蹟崇聖祠調查研究及修復計畫</text:p>
      <text:p text:style-name="P12">本案委託高雄大學辦理，96年9月27日召開期中報告審查，97年2月完成，調查研究計畫完成後將作為未來修復再利用的重要依據與參考。</text:p>
      <text:p text:style-name="P19">(五)高雄市定古蹟打狗公學校調查研究及修復計畫</text:p>
      <text:p text:style-name="P12">本案旗津國小於96年11月1日委託國立高雄大學進行調查研究工作，預計於97年5月結案。</text:p>
      <text:p text:style-name="P19">(六)辦理96年度典藏品委外研究案─「從影像史學看高雄的變遷」</text:p>
      <text:p text:style-name="P12">歷史博物館將典藏之影像史料委由「財團法人成大研究發展基金會」研究，針對1945～1970年間高雄市的建設、常民生活、政治、高雄港、愛河的變遷等主題，選取適當的影像資料分析呈現。讓市民了解高雄在各個階段的開發歷程及其進步的軌跡。本案於96年12月完成。</text:p>
      <text:p text:style-name="P19">(七)辦理「高雄市碑碣暨古蹟寺廟內古物調查研究」</text:p>
      <text:p text:style-name="P12">歷史博物館以本市碑碣類古物與古蹟寺廟內古物為調查重點，委託國立高雄師範大學楊玉姿老師擔任計畫主持人，於96年7月至12月進行調查研究調查，96年12月15日完成，成果報告將作為策展研究之參考，並供民眾研究使用。</text:p>
      <text:p text:style-name="P19">(八)辦理民俗及有關文物普查</text:p>
      <text:p text:style-name="P12">96年度辦理鹽埕、旗津、左營、楠梓、前金等區民俗及有關文物普查。</text:p>
      <text:p text:style-name="一">四、文化資產管理維護</text:p>
      <text:p text:style-name="P19">(一)文化資產審定</text:p>
      <text:p text:style-name="P22">1.96年12月21日公告「高雄忠烈祠及原高雄神社遺跡」登錄歷史建築。目前本市計有古蹟22處，歷史建築18處，遺址1處。</text:p>
      <text:p text:style-name="P22">2.古物審議：「高雄市古物審議委員會」於96年7月30日召開96年度第1次會議，會中審議通過，將歷史博物館「打狗汛地碑」等7件文物，申請登錄為古物，其中有6件文物提報中央建議指定為「重要古物」。</text:p>
      <text:p text:style-name="P19">(二)辦理古蹟修復工程</text:p>
      <text:p text:style-name="P22">1.中都唐榮磚窯廠─紅磚事務所修復工程</text:p>
      <text:p text:style-name="P10">本案第二期工程已於96年8月完成發包， 11月26日文建會核定變更設計圖說，12月15日復工，預計97年11月完工。</text:p>
      <text:p text:style-name="P22"><text:soft-page-break/>2.市定古蹟─李氏古宅</text:p>
      <text:p text:style-name="P10">本案於96年5月22日簽約委託進行工程規劃設計，9月14日召開設計圖說審查會議。11月15日辦理工程發包簽約，12月5日開工，預計97年8月完工。</text:p>
      <text:p text:style-name="P22">3.左營舊城東門緊急搶修計畫</text:p>
      <text:p text:style-name="P10">本案於96年10月完成委託設計監造簽約，已完成設計圖說，並依文化資產保存法規定陳報文建會審核中，俟圖說審核通過後，據以發包施工。</text:p>
      <text:p text:style-name="P22">4.左營舊城南門修復計畫</text:p>
      <text:p text:style-name="P10">本案設計監造服務於96年9月4日委託張玉璜建築師事務所辦理，預定97年4月完成規劃設計圖說，依文化資產保存法規定陳報文建會審核通過後，據以發包施工。</text:p>
      <text:p text:style-name="P19">(三)高雄市中都磚仔窯文化園區建置先期規劃計畫</text:p>
      <text:p text:style-name="P12">配合行政院文化建設委員會推動之「區域型文化資產環境保存及活化計畫」，<text:span text:style-name="T13">文化局委託成大進行「中都磚仔窯文化園區建置先期規劃計畫」，</text:span>期能<text:span text:style-name="T13">以</text:span>文化內涵的都市再發展目標，達到結合文化、親水、生態、觀光、遊憩等，創造優質的都市生活。</text:p>
      <text:p text:style-name="P19">(四)古蹟委外營運督導</text:p>
      <text:p text:style-name="P22">1.打狗英國領事館：高雄市政府於92年12月委託高雄漢王洲際飯店有限公司整修及經營管理市定古蹟打狗英國領事館，使英領館蛻變為民眾喜歡親近的文化古蹟場域，近三年來超過100萬人次造訪英領館，現已成為高雄市新地標。96年12月20日辦理重新招標，由得月樓股份有限公司取得優先議約權，97年1月25日完成簽約，並開始試營運。</text:p>
      <text:p text:style-name="P22">2.武德殿：市定古蹟武德殿於93年整修完工，94年4月委託「社團法人高雄市劍道文化促進會」經營管理，成功營造武德殿成為體驗劍道、柔道、武術、茶道、花道、書道之多元文化空間及中日交流平台，為本市唯一結合武術與實驗劇場之古蹟。96年8月19日辦理第二回武德祭武道演武大會暨高雄市96年運動會劍道賽大會，12月完成戶<text:span text:style-name="T19">外資訊服務平台工程，是目前本市第一座以非營利委外再利用的古蹟。</text:span></text:p>
      <text:p text:style-name="P19">(五)高雄市「和平紀念公園」（名稱暫定）整體景觀工程</text:p>
      <text:p text:style-name="P12">為紀念<text:span text:style-name="T8">二次大戰前後為不同政權徵召入伍及因八二三等戰役傷亡之台籍子弟兵，暨喚醒此段逐漸被遺忘的歷史紀念公園（含入口意象紀念平台及燈柱、公共廁所等設施）之規劃，文化局辦理戰爭與和平紀念公園之</text:span><text:soft-page-break/><text:span text:style-name="T8">規劃，彰顯公園設置目的，創造追思冥想及辦理相關祭典活動之場域，以及提供民眾參與社區活動、教育紀念暨觀光遊憩之休閒空間。本案預定於97年5月完成。</text:span></text:p>
      <text:p text:style-name="P19">(六)紅毛港文化史蹟保存工作</text:p>
      <text:p text:style-name="P22">1.紅毛港聚落建築構件拆卸保存工程：</text:p>
      <text:p text:style-name="P10">為保存紅毛港部分聚落原始特色，本局配合紅毛港遷村作業，於96年11月19日完工，共擷取房屋標的計有77棟，擷取構件計有咾咕石、屋瓦、彩繪磁磚、泥塑山牆、門扇、護欄鏤空裝飾、門額、立面牌樓、馬背及規帶、斗子砌磚及整堵牆面等。</text:p>
      <text:p text:style-name="P22">2.紅毛港文化園區建置作業</text:p>
      <text:p text:style-name="P10">規劃「紅毛港文化園區」，以保留及活化再利用珍貴文化資產，希望透過紅毛港文化園區之設立，讓市民記憶持續累積，並期望成為高雄市兼具文化保存、市民教育及觀光休閒之重要人文地標。本案於96年8月完成先期規劃，目前已針對土地取得方式、整體環境改善、周邊與聯外交通及未來經營管理等事項，進行作業評估，預定於97年底完成文化園區設計規劃。</text:p>
      <text:p text:style-name="P22">3.「紅毛港產業與宗教文化影像紀錄片」</text:p>
      <text:p text:style-name="P10">產業與宗教文化，是紅毛港聚落最重要的經濟與心靈寄託，而紅毛港因為建設第六貨櫃中心而遷村。為將珍貴畫面留存予後代世人，並做為未來紅毛港文化園區的館藏資料，製作「紅毛港產業與宗教文化影像紀錄片」（國語版及台語版）各1,000片，已於97年1月完成。</text:p>
      <text:p text:style-name="P22">4.出版《紅毛港圖文書》、《紅毛港寺廟建築圖文書》</text:p>
      <text:p text:style-name="P10">以紅毛港歷史聚落基礎調查暨測繪計畫為基礎資源，將紅毛港的聚落面貌、風情建築、文化史蹟與原鄉精神透過更大眾化的方式，以圖文書的面貌，傳遞給社會大眾，為這即將消逝的聚落留下見證，編製《紅毛港圖文書》3,000冊已於97年3月完成；《紅毛港寺廟建築圖文書》5,000冊，預定於97年5月前完成。</text:p>
      <text:p text:style-name="P19"><text:span text:style-name="T8">(七)</text:span>召開「高雄市傳統藝術審議委員會96年第1次會議」</text:p>
      <text:p text:style-name="P12">96年8月28日邀請本市傳統藝術審議委員針對「高雄市傳統藝術普查委託研究計畫」報告書中，具傳統藝術保存價值者資料進行討論，並就傳統工藝類中與民間信仰相關項目中，居住在高雄市的匠師進行訪查，於96年12月26日完成實地訪查，共計訪查六人，包括：傳統木雕：葉經義；神像雕刻：蘇義雄（義山佛店）、陳忠榮（華山佛店）、林水養（龍山佛具店）；傳統彩繪：馮進興、張財雄。</text:p>
      <text:p text:style-name="P19"><text:soft-page-break/>(八)推動典藏文物數位化</text:p>
      <text:p text:style-name="P12">歷史博物館持續將該館藏文物進行委外拍攝，96年7～12月完成2,200件，並建立文物登錄系統，完善典藏管理機制，提供民眾使用與研究。</text:p>
      <text:p text:style-name="一">五、推展文史民俗活動</text:p>
      <text:p text:style-name="P19">(一)「再見，蔣總統─反共．民主．台灣路」巡迴特展</text:p>
      <text:p text:style-name="P12">96年是二二八事件60週年，亦為解嚴二十年紀念，配合「國立台灣民主紀念館（前中正紀念堂）」更名揭牌，以「再見　蔣總統　反共．民主．台灣路」為主題，辦理具歷史教育的巡迴展，展現228一甲子理當展現的跨時代反思意義，讓大家體會台灣民主歷程，珍惜今日的民主成果。本次活動計有21,000人參加。</text:p>
      <text:p text:style-name="P19">(二)舉辦「紀念二二八事件60週年學術研討會」</text:p>
      <text:p text:style-name="P12"><text:span text:style-name="T3">於96年</text:span>10月24日假高雄師範大學小型劇場舉辦「紀念二二八事件60週年學術研討會」，會中邀請學者專家發表6篇論文及舉行一場綜合座談。共有地方文史工作者、各大學院校文史系（所）學生、研究生暨各級中小學教師參與盛會。</text:p>
      <text:p text:style-name="P19">(三)辦理「創意家譜」活動</text:p>
      <text:p text:style-name="P12">於96年4至5月間，與本市楠陽、陽明及民權國小合辦「種籽教師研習活動」，並於96年9月7日至96年9月14日辦理「創意家譜」設計比賽。得獎同學預定於96年10月6日在高雄市文化中心公開頒獎。得獎作品於96年10月6日至10月17日在高雄市文化中心（雅軒）公開展示。</text:p>
      <text:p text:style-name="P19">(四)2007高雄易牙美食節─第10屆美食文化大展</text:p>
      <text:p text:style-name="P12">為推展本市美食文化，96年8月10日（易牙祖師聖誕）文化局與高雄市易牙廚藝學會合辦「2007高雄易牙美食節─第10屆美食文化大展」。活動包括遵循古禮的「君臣宴祀宴文化大典」（祭祀易牙祖師爺）、全國餐飲科系廚藝精英PK擂臺賽、食雕蔬果競賽、佳餚推廣展示、彩繪蛋糕、調酒表演、書法比賽展覽、易牙宴等。來自全省各地的名廚和參加廚藝競賽的學生約有上千人參加本次活動。</text:p>
      <text:p text:style-name="P19">(五)開台聖王鄭成功誕辰383年祭祀典禮</text:p>
      <text:p text:style-name="P12">文化局與高雄市鄭姓宗親會於96年8月26日共同辦理「開台聖王鄭成功誕辰383年祭祀典禮」，藉由聲音樂揚傳頌其事略功績，期使市民了解明鄭時期對高雄的建設，以及鄭成功對台灣本土歷史文化的影響，會後並發放壽桃給觀禮民眾饗用，計約250人次參加本次活動。</text:p>
      <text:p text:style-name="P19">(六)郭雨新(1908～2007)百歲冥誕影像紀念巡迴展</text:p>
      <text:p text:style-name="P12"><text:soft-page-break/>96年適逢郭雨新先生百歲冥誕，於96年8月29日假市府中庭推出影像巡迴展，介紹郭雨新先生愛台灣、愛民主的感人事蹟。並邀請陳菊市長與郭雨新家屬、省諮議會議長余玲雅、立委李昆澤、陳啟昱、總統府顧問周平德，以及高雄市民，參觀這些富紀念性的老照片。此次活動計約34500人參訪。</text:p>
      <text:p text:style-name="P19">(七)辦理「高雄左營舊城遺址文化探源教師研習營」</text:p>
      <text:p text:style-name="P12">配合「左營舊城遺址特展」歷史博物館於96年11月17日辦理研習營，共85位本市國中、小教師及舊城文化協會導覽員參與。邀請中央研究院考古學研究專題中心主任劉益昌教授主講─「歷史的左營腳步─從舊城考古談起」，國立屏東教育大學發展系曾光正副教授主講─「左營舊城歷史發展與城內空間」，<text:span text:style-name="T11">文獻會委員杜劍峰老師─「</text:span>左營舊城遺址特展<text:span text:style-name="T11">」</text:span>現場解說<text:span text:style-name="T11">。</text:span></text:p>
      <text:p text:style-name="P19">(八)「左營文化深度之旅」文史導覽活動</text:p>
      <text:p text:style-name="P12">文化局配合「2007高雄左營萬年季」活動，為帶領民眾深入了解左營地區的歷史文化以及人文生態景觀，委託高雄市舊城文化協會辦理「左營文化深度之旅」文史導覽活動，分4條導覽路線：南左營傳統社區深度之旅、北左營傳統社區深度之旅、左營文化生態廊道之旅、清代鳳山縣舊城、龜山之旅，共計有1080位民眾報名參加。</text:p>
      <text:p text:style-name="P19">(九)「哈瑪星火車博物館」鐵道文化園區活動</text:p>
      <text:p text:style-name="P12">為推動將哈瑪星火車站轉型為火車博物館之政策願景，文化局96年12月15日至25日以歷史建築「高雄港車站」為「哈瑪星火車博物館」文化推廣活動之主題，結合在地文化特色，串連鄰近哈瑪星、哨船頭、西子灣、旗津等地的豐富文史及觀光資源，有效行銷高雄鐵道文化，並帶動區域活化，提升地區商業機能。此次活動除辦理CK124蒸氣火車搭乘、煤炭小火車體驗外，亦有舊時火車大型展、高雄港站站體模型、懷舊資料等展示，勾勒出鐵道文化思古風情，並安排哈瑪星文化導覽、紀念攝影及表演活動，以歷史文化藝術的交流展現哈瑪星的繁榮。此次活動計逾30萬人次參加。</text:p>
      <text:p text:style-name="P19">(十)高雄市眷村文化館試營運活動</text:p>
      <text:p text:style-name="P12">眷村文化是台灣文化之ㄧ環，更是台灣獨具的文化特色，為完整保留眷村文化，重現眷村回憶，文化局推動「高雄市眷村文化館」試營運系列活動。自96年12月20日試營運開始，展開一連三個月「眷戀‧舊部落的新風華」系列活動，內容涵蓋眷村的五大主題，美食、藝術、節慶、娛樂與親子活動。</text:p>
      <text:p text:style-name="P19"><text:soft-page-break/>(十一)「摩登高雄‧世紀回味」系列活動計劃</text:p>
      <text:p text:style-name="P5">2008年適逢打狗（高雄）築港工程啟動、西部縱貫鐵路全線通車暨哈瑪星火車站設站100週年，文化局特為此籌設一系列百年慶祝活動，97年1月完成先期規劃，預定於97年9月舉辦「台灣西部縱貫鐵路全線通車哈瑪星設站100週年紀念活動」、「打狗（高雄）築港工程啟動100週年紀念活動」，97年10月舉辦「台灣鐵路縱貫線全線貫通100週年紀念活動」，以期能勾勒出海洋首都的發展願景，以都市計劃、產業轉型發展、交通運輸為活動主軸，為未來100年的全球化城市作暖身開場準備。</text:p>
      <text:p text:style-name="一">六、發展地方文化館業務</text:p>
      <text:p text:style-name="P19">(一)96年高雄城市文化館輔導團─影片拍攝暨文化生活圈基礎研究</text:p>
      <text:p text:style-name="P12">文化局應用影像呈現本市文化館六年有成之成果，以「人文影像紀錄拍攝暨文化生活圈基礎研究」為96年推動主軸，拍攝「地方文化館的高雄經驗—蛻變‧新生」50分鐘影片，推介13座高雄市文化館舍，用影像論述與分享地方文化館第一期(2002～2007)六年有成的高雄經驗。並剪輯「高雄經驗‧驚豔高雄─用城市文化館展示高雄文化容顏」3分鐘短片，於打狗英國領事館展廳暨公共頻道、網站等播映。</text:p>
      <text:p text:style-name="P19">(二)文化館六年有成轉型文化生活圈相關詩文商品出版行銷推廣計畫</text:p>
      <text:p text:style-name="P12">為落實文建會「地方文化館計畫」97年度起轉型為「文化生活圈」概念，以「高雄文化生活圈點線面─詩文套書（三冊）」為推動主軸，輔導各文化館媒合周邊文化景點、古蹟及歷史建築，致力文化生活圈概念之推廣。96年12月完成「高雄經驗．城市閱讀」套書，含《乍見城市之光》、《散文高雄》、《高雄行旅導覽》三冊書以及2008高雄文化日誌《愛像一條河》編印出版。</text:p>
      <text:p text:style-name="P19">(三)辦理「民間文化館在地能量展現計畫」</text:p>
      <text:p text:style-name="P12">補助「後勁文物館─後勁在地文史深耕計畫」（高雄市後勁廟產管理委員會），辦理後勁溪文化采風出版與調查、文物館外觀意象美化、棕刷教育推廣活動，於96年11月完成結案報告。補助「台灣美電影文化館—老戲院的電影記事」（美萊奇育樂股份有限公司），完成門面意象美化、老戲院的歷史記事展示更新暨新書發表會、活動文宣製作費用、電視牆宣導等，於96年11月5日辦理「高雄老舊電影探索」媒體發表會。</text:p>
      <text:p text:style-name="P19">(四)辦理補助公辦民營館舍96年度地方文化館計畫事宜</text:p>
      <text:p text:style-name="P12">補助「白袍的故事巡迴展─台灣醫療史料文物中心」（財團法人台杏文教基金會），辦理巡迴展至北中南東各地，以及補助「文化武德創意與<text:soft-page-break/>國際交流─高雄市武德殿躍昇計畫」（社團法人高雄市劍道文化促進會）辦理展場資訊服務平台及武德祭、武道文化交流等教育文化推廣活動等。</text:p>
      <text:p text:style-name="一">七、辦理大型藝文活動</text:p>
      <text:p text:style-name="P19">(一)主辦「高雄市藝術市集」，自95年6月17日起每週六16:00～21:30於文化中心西側藝術大道浪漫登場，集結各式實用性或裝飾性手工創意藝術品展演，同時也有街頭藝人的駐點演出，廣受好評，開辦至今計已超過70於場次，約有14餘萬參與人次，計有300餘位藝術家參與。美術館自96年7月1日起辦理「新寶島地攤隊：視覺藝術市集」，每兩週辦理一次，每次集結20個團隊進行視覺藝術作品陳現，提供市民假日欣賞與收藏作品的可能，且更於96年10、11、12月每月第二週市集中舉辦策劃性的主題展演，創造特殊的市集氛圍，給予市民不同的視覺感受。</text:p>
      <text:p text:style-name="P19">(二)辦理「<text:span text:style-name="T20">2007</text:span><text:span text:style-name="T20">愛河布袋戲展演祭─英雄會之唯偶獨尊</text:span>」活動</text:p>
      <text:p text:style-name="P12">為呈現台灣布袋戲文化完整面貌，以提升市民優質休閒文化，於96年7月22日至10月28日（三個月），每週日下午2時至9時假本市歷史博物館外廣場及音樂館戶外廣場辦理。活動以結合全國時下布袋戲才藝青年及戲迷組織團體為主；內容有靜態的布袋戲文化菁英作品展覽、布袋戲文化創意展與動態的布袋戲音樂舞蹈、校園巡迴、戲迷角色走秀表演並以比賽的方式選出中間的優勝者。本活動不僅宣揚傳播傳統舊有布袋戲文化，並連結了年輕人與上一代之間的文化傳承，也使的市民在假日休閒時可共享文化的盛宴，並將歷史博物館形塑為南台灣一個特殊的觀光景點。</text:p>
      <text:p text:style-name="P19">(三)辦理「2007港口藝術節─歡樂．水岸」活動</text:p>
      <text:p text:style-name="P12"><text:span text:style-name="T8">為提供</text:span><text:span text:style-name="T8">全體市</text:span><text:span text:style-name="T8">民在夏日的碼頭戲水共享親子同樂的歡樂暑假，</text:span>於本市新光碼頭辦理。活動以親子同樂為出發點，在活動場域裡規劃親水區、飲(冰)品、表演及遊樂區，營造夏日歡樂嘉年華的氣氛。平日表演<text:span text:style-name="T8">節目安排以本市傑出團隊為主，假日（週五、六）則以流行音樂表演為重點。因遇雖因活動期間遭遇多起颱風，時間延至96年8月24至9月7日間舉行，然提供市民夏日休閒的好地方。</text:span></text:p>
      <text:p text:style-name="P19">(四)辦理「蒙古國家馬頭琴大樂團」音樂會</text:p>
      <text:p text:style-name="P12">為促進城市文化交流，行銷2009高雄世運，邀請深具文化獨特性的蒙古國家馬頭琴大樂團蒞臨高雄演出。蒙古國家馬頭琴大樂團來台進行「踏上“北絲路”系列─開啟台灣與北方藝術連結」演出計畫，於96年9<text:soft-page-break/>月22日下午5時假高雄市立音樂館戶外廣場，採免票入場，讓高雄市民也能欣賞到蒙古馬頭琴獨特的音樂旋律，感受其中所蘊含蒙古民族心理、感官，以及知識層面的哲學觀。</text:p>
      <text:p text:style-name="P19">(五)辦理《發現劇場─2007藝術創意新銳展》</text:p>
      <text:p text:style-name="P12">表演藝術資訊館於2007年11月1日起至2008年1月31日止舉辦《發現劇場─2007藝術創意新銳展》，展出期間並以《藝術與創意─打開劇場探索之門系列推廣活動》主題，策畫《專題座談系列》、《校園推廣系列》、《導覽員培力計畫》等系列活動，藉以活化展覽效益，讓南部民眾、學子等，以寬廣視野走入展場，發現劇場外，更深刻了解劇場藝術的無限創意空間。</text:p>
      <text:p text:style-name="P19">(六)辦理「2007戲獅甲藝術節」活動</text:p>
      <text:p text:style-name="P12">為傳承高雄舊有戲獅甲的文化精神，於96年11月3日至11日進行為期一個星期的2007戲獅甲藝術節，以南高雄的前鎮、小港地區為主要根據地。以百獅大遊行拉開活動序幕。活動中除了邀請國際上與臺灣各地的舞獅團隊進行獅王爭霸的比賽。並在南高雄許多社區廟宇進行社區巡迴<text:span text:style-name="T19">演出，使民眾認識傳統文化、加強社區凝聚。此活動約有8萬人次參與。</text:span></text:p>
      <text:p text:style-name="P19">(七)「2007文化玉山」活動</text:p>
      <text:p text:style-name="P12">玉山不僅是台灣的屋脊更是台灣人的靠山，惟有爬上玉山，才能看見並認識台灣，於96年11月3至5日邀請本市社區總體營造工作者及藝文記者攀登玉山,期使藉由身入其境而更多認識玉山，加深對本土自然環境情感，並將之融入「社區總體營造」工作中。</text:p>
      <text:p text:style-name="P19">(八)辦理「2009世運暖身賽開閉幕典禮暨歡迎晚會」活動</text:p>
      <text:p text:style-name="P12">為配合2009世運暖身賽所辦理開閉幕典禮與晚會活動。於96年11月10日晚間在文化中心前圓形廣場辦理開閉幕典禮，除參賽選手外，更有眾多民眾一起參與共襄盛舉歡慶熱鬧的典禮。其後在文化中心西側草坪所辦理之晚會，則屬於選手的晚宴之夜。</text:p>
      <text:p text:style-name="P19">(九)辦理「轉變與想像─2007劇場藝術與文化管理國際學術研討會」</text:p>
      <text:p text:style-name="P12">表演藝術資訊館於11月16日在中山大學藝術大樓辦理「轉變與想像─2007劇場藝術與文化管理國際學術研討會」，本次研討會以「轉變與想像」為主題，希望藉由對南台灣劇場藝術與文化管理的回顧與前瞻，探討政治、社會、經濟等影響南部表演藝術生態發展之因素，同時也將探討劇場藝術與文化管理領域所重視及面臨的問題與挑戰，從轉變中發現問題、修正方法，在想像中發展藍圖、描繪未來。</text:p>
      <text:p text:style-name="P19"><text:soft-page-break/>(十)辦理「2007亞洲城市文化藝術論壇」活動</text:p>
      <text:p text:style-name="P12">為促進跨城市之文化藝術交流，行銷本市表演團體於國際舞台，辦理「第25屆亞洲文化推展聯盟(FACP)年會―2007亞洲城市文化藝術論壇」。論壇於96年11月29日至12月1日假國賓飯店辦理，除有世界各國文化界人士參與此次盛會，同時開放國內藝文相關人士報名參加，達到相互交流的目的，並針對城市文化議題進行探討。晚間亦安排台灣精英表演團隊與亞洲各國代表團隊演出與交流，以推銷本土團隊。</text:p>
      <text:p text:style-name="P19">(十一)「騎鐵馬‧逛鹽埕」活動</text:p>
      <text:p text:style-name="P5">為喚起民眾對鹽埕區自然、歷史及人文風貌的新體驗，重拾昔日風華記憶，以駁二藝術特區為集結點，規劃4條深度遊程：「諸神守護的鹽埕區」、「港口風雲」、「鹽埕的輝煌年代」、「踏尋鹽埕的藝文地圖」，採行自行車走讀方式並搭配文化導覽解說，引領民眾探索鹽<text:span text:style-name="T5">埕特殊魅力及風采。活動期程自96年12月1日至97年4月30日止。</text:span></text:p>
      <text:p text:style-name="P19">(十二)英國領事館<text:span text:style-name="T22">跨年晚會</text:span>─<text:span text:style-name="T22">面具嘉年華」活動</text:span></text:p>
      <text:p text:style-name="P5">為讓市民感受特別的跨年晚會，96年12月31日晚上8:00～97年1月1日凌晨0:20於英國領事館舉辦一場充滿異國情調、精采熱鬧的面具嘉年華會<text:span text:style-name="T22">，民眾攜伴戴上藝術面具，換裝為想像中的人物，一同參與晚會，欣賞</text:span>魔術、調酒表演、歌唱、爵士樂、探戈舞曲等精采表演，約有7千人熱情參與<text:span text:style-name="T22">跨年晚會</text:span>。</text:p>
      <text:p text:style-name="P19">(十三)推動「行動音樂館」社區推廣服務</text:p>
      <text:p text:style-name="P5"><text:span text:style-name="T3">為</text:span>落實「行動音樂館」行動服務理念，推廣本土人文藝術教材，將典藏在文化中心表演藝術資訊館的音樂寶藏，自96年2月起透過整合行動車及影音科技設備的運用與推廣，送到城市各個角落，除了規劃音樂主題推廣課程，協助中小學、社區團隊推廣音樂教育的培訓，更跨出音樂廳、音樂教室，在不分齡、不分眾及不受場域拘泥限制的互動氛圍下，讓高雄市民體驗更遼闊的音樂視野，分享音樂的喜悅，讓音樂在城市的每個角落躍動，<text:span text:style-name="T3">96年7月至12月分別於</text:span>左營、楠梓、三民、小港等<text:span text:style-name="T3">8個行政區，共計辦理22場</text:span>以「傾聽台灣聲音」、「音樂好好玩」等音樂、戲曲、舞蹈主題的社區校園<text:span text:style-name="T11">巡迴推廣服務</text:span>。</text:p>
      <text:p text:style-name="一">八、藝文空間增建計畫</text:p>
      <text:p text:style-name="P19">(一)圖書館三民分館整修案</text:p>
      <text:p text:style-name="P12">為推廣本市藝文活動，並使閒置空間有效運用，就市立圖書館三民分館大禮堂進行整修工程。以實驗劇場概念進行規劃，提供戲劇、舞蹈等藝文團體一個理想的環境，以開放、無限制的空間進行排練或創作，期能<text:soft-page-break/>激發創作者想像力並培植更多創作人才，預計於97年3月完工。</text:p>
      <text:p text:style-name="P19">(二)本市閒置藝文空間調查</text:p>
      <text:p text:style-name="P12">為增設社區小型藝文空間，本案以調查城市中閒置空間是否可能成為藝文表演空間。本府財政局於96年8月完成空間會勘，計有38處完成拍照建檔作業移交本局，本局已擇定幾處邀請本市藝文團隊至現場會勘，每處空間團隊代表均提供可行性建議，但不同屬性團隊需求不盡相同，將再評估後續執行事宜。</text:p>
      <text:p text:style-name="P19">(三)規劃孔廟成為表演藝術演出空間</text:p>
      <text:p text:style-name="P12">為善用城市空間成為藝文表演空間，達到解放空間疆界的目的。特規劃孔廟成為擁有特殊意涵之表演空間，尙和歌仔戲團已在孔廟大成殿多次演出，深獲好評。現以和場地管理之漢王飯店進行溝通，積極輔導更多的藝文團隊前往孔廟演出，被規劃出更友善的演出與觀賞場所，以期成為高雄特殊的演出場所。</text:p>
      <text:p text:style-name="P19">(四)文化中心前廳展演平台室內裝修工程</text:p>
      <text:p text:style-name="P12">為讓文化中心場地回歸「藝文展演空間」主要功能，原置蔣公銅像之空間，規劃為「文化中心前廳展演平台」，裝修工程經公開招標，由城泰股份有限公司得標，工期為75日曆天，已於97年1月完工。</text:p>
      <text:p text:style-name="一">九、藝文團隊、人才補助與扶植</text:p>
      <text:p text:style-name="P19">(一)訂定「高雄市輔導演藝團體自治條例」</text:p>
      <text:p text:style-name="P12">為明確規範演藝團體登記立案之法律效果，釐清並賦予該當之權利義務，以建全扶植表演藝術產業的發展。本案業經本府法規委員會審議通過，並於96年9月11日第1267次市政會議審議通過；待本自治條例審議通過後，將規劃辦理自治條例說明課程，並重新辦理藝文團隊登記，以健全扶植表演藝術產業發展。</text:p>
      <text:p text:style-name="P19">(二)藝文活動補助</text:p>
      <text:p text:style-name="P12">為扶植本市藝文團隊健全發展，活絡本市藝文展演，本局補助本市各項展演活動、藝文團隊國內外文化交流巡演等，一年共分為三期，96年度三次補助，補助案共計148件；專案補助，共計62件。</text:p>
      <text:p text:style-name="P19">(三)傑出藝文團隊扶植計畫</text:p>
      <text:p text:style-name="P12">配合文建會扶植高雄市傑出藝文團隊獎勵計畫，共有24團隊參與徵選，最後選出10個團隊如下：分別為高雄市交響管樂團、薪傳打擊樂團、汎美舞蹈團、高雄市爵士芭蕾舞團、小倩歌仔戲團、尚和歌仔戲劇團、金鷹閣掌中劇團、豆子劇團、南風劇團、台灣戲劇表演家劇團，為傑出團隊予與扶植與獎勵。並針對入選團團務與創作演出辦理行政評鑑與藝<text:soft-page-break/>術評鑑，以瞭解計畫執行成效。</text:p>
      <text:p text:style-name="P19">(四)修正「街頭藝人展演許可辦法」</text:p>
      <text:p text:style-name="P12">因高雄市街頭藝人證已於96年底到期，文化局會同法制局、養工處等單位共同訂定展演許可辦法，並已與各相關單位、專家學者與街頭藝人等進行溝通與諮詢。</text:p>
      <text:p text:style-name="P19">(五)辦理「2007今夏好藝術─表演藝術跨域創作研習」系列活動</text:p>
      <text:p text:style-name="P12">為了培育跨領域人才及作品創作，表演藝術資訊館規劃表演藝術活動的體驗空間，特別在暑假期間辦理「2007今夏好藝術─表演藝術跨域創作研習」系列活動，藉由跨領域創作方式結合文學、音樂、舞蹈、傳統戲曲等元素，於96年7月22日配合全國好書交換、百變故事達人研習等活動揭開序幕，並與高雄市傑出的表演藝術團隊國光劇團豫劇隊、高雄市左派舞蹈協會、雄中雄女校友合唱團、高雄市歌劇團、小魯文化事業股份有限公司共同於暑期辦理藝術嘉年華，內容包含東方戲劇體驗營、西洋音樂劇研習營及成果展演等。</text:p>
      <text:p text:style-name="P19">(六)辦理高雄團隊參與2008年愛丁堡藝穗節徵選案</text:p>
      <text:p text:style-name="P12">為扶植本市傑出演藝團隊開拓國際視野，並與國際接軌，以愛丁堡藝穗節為觀摩對象，徵選團隊參與演出，藉以提昇本市演藝團隊創作知能與國際能見度。與選出之「薪傳打擊樂團」、「豆子劇團」、「左派舞蹈協會」及「高雄城市芭蕾舞團」等4團隊於96年8月11日至18日前往愛丁堡藝穗節進行觀摩。並已遴選出由左派舞蹈協會和薪傳打擊樂團合作之節目「對弈」將在97年8月前往愛丁堡演出。</text:p>
      <text:p text:style-name="P19">(七)辦理【Fun釋音樂流行部落格─跨領域創作人才培育暨深耕社區】系列活動</text:p>
      <text:p text:style-name="P12">表演藝術資訊館於96年9月8日至10月27日辦理Fun釋音樂流行部落格─跨領域創作人才培育暨深耕社區系列活動，除了規劃4場跨領域數位音樂創作研習營，留下專屬於高雄的作品並培訓音樂創作人才，並經由行動音樂館深耕社區巡迴活動加以行銷與推廣。</text:p>
      <text:p text:style-name="一">十、改造城市景觀</text:p>
      <text:p text:style-name="P19">(一)規劃籌建流行音樂中心</text:p>
      <text:p text:style-name="P12">本案為行政院「五年五千億新十大建設」─「國際藝術及流行音樂中心」分項計畫，經多次會議討論，95年9月經建會已原則同意流行文化產業中心興建地點為高雄、台北兩市，並將定位修回「流行音樂中心」。96年8月15日經建會審查時，因部份細節需再補強及確認，退回文建會重新彙整後再送經建會審議。</text:p>
      <text:p text:style-name="P12"><text:soft-page-break/>為辦理本案，本府與高雄港務局及航商協調有關碼頭土地交付與航商遷移配套事宜，並辦理座談會及研討會擴大與民眾及專家雙向溝通，期使計畫之推動順利，符合民間與業界期待。</text:p>
      <text:p text:style-name="P19">(二)蓮池潭周邊文化觀光景觀先期規劃案</text:p>
      <text:p text:style-name="P12">以蓮池潭為文化聚寶盆的理念，統合周邊文化、生態及休憩資源，並以文化及歷史之角度切入做整體規劃，本案於96年7月份完成先期規劃案，並提供給市府相關單位參考，希望能帶動左營地區文化觀光。並依據以上計畫規劃辦理「蓮池潭景觀工程─文學步道」，預定於97年9月建置完成。</text:p>
      <text:p text:style-name="一">十一、配合中央六星計畫辦理社區營造輔導計畫</text:p>
      <text:p text:style-name="P19">(一)成立96年度社區營造中心</text:p>
      <text:p text:style-name="P12">委託專業團隊高雄市公共事務管理學會設置高雄市社造中心，規劃執行社區觀摩、社區總體營造課程研習、社區家族會議、社區東道主經驗交流聚會，以整合資源及交流平台、結合相關專業領域並引入城市人文閱讀概念，透過社區進行藝文深耕與社會培力工作。</text:p>
      <text:p text:style-name="P19">(二)輔導執行社區營造推動輔導點提案相關計畫</text:p>
      <text:p text:style-name="P12">透過社區營造中心辦理社區營造點甄選，於96年12月底共甄選31處社區營造點，負責推動各社區營造點六星計畫相關相關事項，包含人文教育、文化環境改造及社區文化產業創生等工作事項，並已於96年12月22日舉辦成果發表會。</text:p>
      <text:p text:style-name="P19">(三)社區深度文化之旅</text:p>
      <text:p text:style-name="P12">96年10月13日至11月30日辦理「社區深度文化之旅」，規劃「打狗山傳奇」、「碼頭風雲」、「水岸文化藝術巡禮」及「古城歲月」等四<text:span text:style-name="T5">條旅遊路線，共開辦16梯次，每梯次約40人，共計有640人參與活動。</text:span></text:p>
      <text:p text:style-name="一">十二、辦理視覺藝術展覽及推廣活動</text:p>
      <text:p text:style-name="P19">(一)美術館藝術品典藏</text:p>
      <text:p text:style-name="P12">美術館於96下半年共辦理二次藝術品典藏審查會議，分別為96年9月14日的水墨類會議及96年11月9日的西畫類會議，並根據會議審查結果辦理藝術品採購議價。96年度美術館共計增加33件典藏品： 29件蒐購藝術品及4件捐贈藝術品，包含雕塑、綜合媒材、油畫、水墨、素描等類別，有原住民、在地藝術家、其它地區中青輩藝術家等之作品。</text:p>
      <text:p text:style-name="P19">(二)藝術品維護與戶外雕塑安裝</text:p>
      <text:p text:style-name="P12">美術館定期檢視典藏之藝術品狀況，並委託專業人士處理。96年下半年繼續與台南藝術大學古物維護所紙質組合作紙質藏品檢視維護案，由<text:soft-page-break/>學生定期至館檢視與處理，共檢視33件典藏品，其中16件進行膠帶移除與夾裱維護等。另針對戶外雕塑品朱銘之「太極拱門」進行台座安裝及燈光設置。並為缺作品標示牌之雕塑作品製作具中英文品名及作品解說文字之標示牌座。</text:p>
      <text:p text:style-name="P19">(三)辦理跨領域科技研究展</text:p>
      <text:p text:style-name="P12">美術館辦理「創作論壇」徵件展及科技藝術展覽，鼓勵跨領域之策展案，結合不同領域如建築學、社會學或時尚界之特色，增加藝術展演之豐富性並提昇觀眾之欣賞視野。推出「創作論壇：記憶的時間差─蔡文祥個展」、「創作論壇：黏土劇場─徐永旭個展」、「科光幻影：詩路漫遊─第二屆國家藝術基金會科技藝術創作發表」、「第二層皮膚：當代藝術新肌體」等當代藝術精采展出。</text:p>
      <text:p text:style-name="P19">(四)辦理視覺藝術國際交流活動</text:p>
      <text:p text:style-name="P22">1.96年6月美術館推薦李真雕塑展獲邀參加威尼斯雙年展外圍展覽，由高美館館長代表參加開幕記者會。</text:p>
      <text:p text:style-name="P22">2.96年7月由美術館與法國外交部文化藝術推廣協會及法國在台協會共同推出「燈光下的法蘭西」展覽。</text:p>
      <text:p text:style-name="P22">3.在法國在台協會及羅丹美術館的支持下，美術館展覽組組長曾芳玲七月赴法國羅丹美術館進行「文學的羅丹」展覽籌備選件及研究工作，預計本項展覽於2009年推出。</text:p>
      <text:p text:style-name="P22">4.美國紐約The Gabarron Foundtion擬策劃西班牙台灣當代繪畫聯展，2008年赴紐約西班牙展出，美術館於八月底協助策展人Elga Wimmer進行台灣藝術家選件行程安排接待。</text:p>
      <text:p text:style-name="P22">5.與義大利拿波里當代美術館(PAN Palazzo delle arti napoli)共同策劃台灣當代藝術展「未來的軌跡」於拿波里盛大展出。</text:p>
      <text:p text:style-name="P22">6.美術館策辦邀請加拿大藝術銀行總監Victory Henry來台於11月30日及12月1日兩日進行專題演講，宣揚藝術銀行經營理念。</text:p>
      <text:p text:style-name="P22">7.美術館與新喀里多尼亞棲包屋文化中心共同策辦推出「超越時光<text:span text:style-name="T16">‧</text:span>跨越大洋─南島當代藝術」大展。</text:p>
      <text:p text:style-name="P22">8.96年10月30日文建會紐文中心外賓紐約布朗斯館長Holly Block, Exective Director, Bronx Musuem,波斯士頓當代館策展人Jen Mergel, The Institute of Contemporary Art/Boston, 藝評人Christine Temin來訪，美術館協助安排藝術交流接待導覽。</text:p>
      <text:p text:style-name="P22">9.96年11月6日法國國家藝廊館長Marta Gili來訪，美術館安排與在地藝術家策展人交流會議接待導覽。</text:p>
      <text:p text:style-name="P3"><text:soft-page-break/>10.美術館96年因公派員出國「進行南島語系當代藝術展覽研究工作」<text:span text:style-name="T19">計畫第二案─「帛琉傳統南島建築形式與當代藝術發展考察」之執行。</text:span></text:p>
      <text:p text:style-name="P19">(五)辦理多元主題之專題研究展</text:p>
      <text:p text:style-name="P22">1.美術館辦理「美術高雄」系列年度主題策展，以「機械總動員」為題，邀集高雄地區長期以「機械結構模式」、「機械材質表現」或「具機械性」等特質進行創作的藝術家共計二十餘位精彩作品展出，以探討此類富特色的創作模式，在面對高雄地區工業發展的時代變遷時，所受到的深切影響及其它相關議題。</text:p>
      <text:p text:style-name="P22">2.美術館以主題策展為方式，辦理「向前輩藝術家致敬─莊索」及「向前輩藝術家致敬─方行仁」等系列研究展，以整理南部地區前輩藝術創作者的創作歷程，逐步整理及建立高雄地區藝術家史料。</text:p>
      <text:p text:style-name="P22">3.透過不同主題及觀點，美術館重新策劃呈現已廣為人知的台灣前輩藝術大師李石樵紀念展，讓南部觀眾有機會能看到大師創作全貌。</text:p>
      <text:p text:style-name="P19">(六)南島語系當代藝術發展計畫</text:p>
      <text:p text:style-name="P12">資料庫網站建置由雙葉開發科技股份有限公司得標設置完成，內容採集整理由花蓮教育大學得標，共取得台灣原住民藝術家完整資料50筆。本年度第二期「南島藝術工坊藝術家駐館計劃」國內藝術家依法兒．瑪琳奇那與陳秀珍國外藝術家庫克島紐西蘭James Earnest Vivieaere（庫克島紐西蘭）及Michael Cliff Tuffery（撒摩亞裔紐西蘭籍）於96年12月30日結束駐館活動。駐館期間共完成兩件作品，目前於美術館園區展示中。</text:p>
      <text:p text:style-name="P19">(七)2007高雄貨櫃藝術節開幕典禮與假日表演活動</text:p>
      <text:p text:style-name="P12">美術館策劃辦理2007高雄國際貨櫃藝術節視覺藝術展「Sustainable Cosmopolis永續之城：生態貨櫃創作計劃」。配合本次貨櫃藝術節，美術館委託在地表演藝術團隊規劃開幕典禮與假日表演，共有100多對表演工作者參與，開幕慶典暨假日表演活動內容包括街舞、宋江陣、小丑、肚皮舞、歌仔戲、原住民舞蹈、cosplay扮裝。96年12月8日起每週六日下午3：30～4：30更有不同演出團隊於館前廣場定時演出包含96年12月9日南風劇團、96年12月15日、16日 Tribal Crew街頭舞團、96年12月22日、23日尚和歌仔戲團、96年12月29日、30日 Boom Boom非洲鼓樂團於假日午後熱烈演出。全部活動大約有2500人參與。</text:p>
      <text:p text:style-name="P19">(八)「2008高雄獎」徵件</text:p>
      <text:p text:style-name="P12"><text:soft-page-break/>美術館2008高雄獎徵件自96年10月至12月初共有601送件，96年12月份完成初審徵選出54位入圍作品，97年初辦理複審工作。</text:p>
      <text:p text:style-name="P19">(九)兒童美術館辦理「掉進色彩的王國」展</text:p>
      <text:p text:style-name="P12">自96年10月20日開展，預計展出至97年8月31日。透過「掉進色彩的王國」一展，引起孩子對色彩的興趣；再透過展場分隔冷暖色調的刻意設計、展場教具的色彩應用、藝術家作品的創作，引導孩子與師長探討、發現色彩的樂趣與對色彩的整體了解，並進而刺激天馬行空的色彩想像力。</text:p>
      <text:p text:style-name="P19">(十)兒童美術館暑期活動「大家來找碴」</text:p>
      <text:p text:style-name="P12">為推廣兒童美術，兒童美術館辦理「大家來找碴」活動，藉由闖關搜密的方式，讓小朋友從找尋的視覺遊戲中體驗觀察的樂趣。共有900多位家長小朋友參與。</text:p>
      <text:p text:style-name="P19">(十一)兒童美術館「聽．傳．說─台灣原住民與動物的故事」展覽</text:p>
      <text:p text:style-name="P5">台灣原住民的神話、傳說蘊含了豐富的想像與文化內涵，不但是啟蒙孩童認識台灣土地、人文與多元文化的豐富材料，同時也可讓孩童了解原住民如何與動物、環境以及大自然相互依存、和平共處的精神。本展由國家台灣文學館策劃，從台灣原住民口傳文學的角度出發，藉由雅美族（達悟）、布農族、魯凱族、邵族及泰雅族五族的傳說故事，以聽的方式，結合多感官的互動展示，提供孩童認識、體驗台灣原住民與動物之間的關係。</text:p>
      <text:p text:style-name="P19">(十二)辦理駁二藝術特區展演活動</text:p>
      <text:p text:style-name="P7">1.「紙玩駁二‧紙的奇想創作世界」</text:p>
      <text:p text:style-name="P17">為推展創意落實在日常生活層面，於96年5月5日至7月22日推出「紙玩駁二‧紙的奇想創作世界」，透過不同主題的工作坊，讓民眾看見隨手可得的紙張展現不同的樣貌，並驚嘆於每個藝術工作者的創意巧思，同時還能加入創作人的行列，自己動手玩紙藝。</text:p>
      <text:p text:style-name="P7">2.戶外音樂會「夏日‧午后‧音樂派」</text:p>
      <text:p text:style-name="P17">96年7月8日至7月15日於駁二藝術特區自行車道旁舉辦戶外音樂會「夏日。午后。音樂派」,每週六、日下午5:30至7:00共計4場次（演出經典爵士、通俗民謠、電影配樂、流行金曲、經典爵士、通俗民謠等）。</text:p>
      <text:p text:style-name="P7">3.「手感年代─駁二夏日創意學園」活動</text:p>
      <text:p text:style-name="P17">暑假期間於96年7月28日、8月4日、8月11日辦理三場「手感年代─駁二夏日創意學園」活動，本活動集合DIY、創意市集、各<text:soft-page-break/>種不同媒材工作坊及表演活動等型態，讓民眾到駁二藝術特區可以一次體驗多樣媒材製作的樂趣。</text:p>
      <text:p text:style-name="P7">4.P2當代藝術徵件展</text:p>
      <text:p text:style-name="P17">駁二藝術特區以實驗創新的藝術場域與創作精神，塑造了一塊年輕有活力的藝術新舞台，本計畫以實驗、創新、當代為藝術徵件宗旨，鼓勵新銳創作者及策展者，針對駁二藝術特區之場域特性，進行現場實地創作與互動裝置，將創作精神透過駁二藝術特區之空間場域，帶給市民一種體驗新藝術的新觸感。96年7月7日~8月3日展出黃敬永策劃「感應道交」當代藝術展；96年10月17日至11月13日展出由賴新龍策展「2007時‧空‧流」國際當代藝術交流展；96年11月23日至12月20日展出王品驊策展之「城市變異‧時空飛行─繪畫性與雕塑性的變奏結構」；96年12月29日至97年1月25日，展出李明松與林俊男兩位藝術家運用土與木材創作的藝術品。</text:p>
      <text:p text:style-name="P9">5.紅毛港馬賽克鑲嵌藝術展</text:p>
      <text:p text:style-name="P17"><text:span text:style-name="T3">96年8月25日至10月7日展出「紅毛港馬賽克鑲嵌藝術展」，</text:span>以高雄紅毛港在地的社區藝術為主軸，並展示台灣馬賽克先驅顏水龍大師的「熱帶植物」壁畫原作，引起全國藝文界的廣泛討論及媒體的高度關注、馬賽克帶動地方文化產業發展，藉著馬賽克隔著縫隙拼接出繽紛多采的美感，凝聚居民對於紅毛港的認同感。</text:p>
      <text:p text:style-name="P7">6.「駁二香噴噴—創意一把皂」</text:p>
      <text:p text:style-name="P17">96年10月13日至12月23日<text:span text:style-name="T3">展出</text:span>「駁二香噴噴—創意一把皂」，以各種不同單元主題詮釋液態轉化固態生活實用品，以手工皂為主、手工蠟燭為輔，融入藝術元素之美感，同時開發世運水精靈手工<text:span text:style-name="T5">香皂手工蠟蠋，每週六、日下午2時至8時辦理民眾DIY教學活動。</text:span></text:p>
      <text:p text:style-name="P7">7.「雕木遊藝．台灣木雕in駁二」</text:p>
      <text:p text:style-name="P17">96年12月29至97年2月24日，以各種不同單元主題詮釋木材的力與美，展出「雕木遊藝．台灣木雕in駁二」活動，規劃有「傳統木雕區」、「天然巧雕區」、「複合媒材區」、「原住民區」、「漂流木再利用區」、「生活創意區」，以及「DIY體驗區」，讓民眾可以欣賞木雕藝術的各種面貌，同時也讓民眾參與創作，提升台灣木雕文化與藝術教育。</text:p>
      <text:p text:style-name="P7">8.藝術面具製作大賽</text:p>
      <text:p text:style-name="P17">為<text:span text:style-name="T8">提供青年學子以藝術與創意交流的機會，於96年</text:span>12月15日及<text:soft-page-break/>12月22日<text:span text:style-name="T8">舉辦藝術面具製作大賽，現場並邀請專業彩妝老師指導民眾製作獨一無二的藝術面具，共計有150位民眾參與現場</text:span>藝術面具製作<text:span text:style-name="T8">。共評選出入選獎53名，</text:span><text:span text:style-name="T13">於</text:span>96<text:span text:style-name="T7">年12月31日</text:span><text:span text:style-name="T8">「英國領事館跨年晚會</text:span>─面具嘉年華<text:span text:style-name="T8">」活動中</text:span><text:span text:style-name="T13">頒贈獎狀乙紙、駁二藝術特區DIY體驗券(市值一千元)等</text:span><text:span text:style-name="T8">。</text:span></text:p>
      <text:p text:style-name="P19">(十三)辦理「SAVE ME！環境海報創作展」</text:p>
      <text:p text:style-name="P5">由本局、高雄市廣告創意協會及樹德科技大學視覺傳達設計系共同主辦「SAVE ME! 環境海報創作展暨跨領域生態保育設計研習營」活動，「SAVE ME! 環境海報創作展」於96年7月14日至25日在文化中心至真堂A館舉行。「跨領域生態保育設計研習營」於96年9月7日至9日在樹德科技大學視覺傳達設計系舉行。本活動藉由設計作品的展現以及藝術、設計、環保相關領域的業界精英與學者的經驗分享，用一種對話的、生活的、藝術的、創意的實踐中開始關心城市的環境問題，展開對環境保護之一連串的設計創作，讓市民及青年人可以很感性地親近認識環境問題，進而從生活中產生一些具體的行動，特別是抑制全球暖化。</text:p>
      <text:p text:style-name="P19">(十四)辦理「Patricia Coenraets藝術個展」</text:p>
      <text:p text:style-name="P5">為增進文化交流提昇本市美術創作水準，讓喜愛藝術之民眾有機會接觸不同文化層次的作品，文化中心至美軒藝術櫥窗繼「2007年溫啟良木雕創作個展」後賡續推出比利時藝術家Patricia Coenraets女士的作品。</text:p>
      <text:p text:style-name="P16">(十五)辦理「到處留情」：「與大地同體，和社會共生─陳甲上壓克力彩畫展」</text:p>
      <text:p text:style-name="P5">為增進文化交流提昇本市美術創作水準，讓喜愛藝術之民眾有機會接觸不同文化層次的作品，文化中心於8月25日至9月5日在至真堂A館推出素有台灣「米勒」〔法國田園畫家〕之稱的前輩藝術家陳甲上「到處留情：與大地同體，和社會共生─陳甲上壓克力彩畫展」。除了開幕當日（8月26日）現場導覽解說作品外並舉辦一場「喜新衍舊<text:span text:style-name="T19">迷上壓克力彩」專題講座與愛好藝術之市民朋友分享經驗及心得交流。</text:span></text:p>
      <text:p text:style-name="P19">(十六)辦理「2007年高雄市畫會美術季」</text:p>
      <text:p text:style-name="P5">為輔導美術團體發展，導入城市美學概念，培養各畫會會員間之情誼與創作交流，促進本市美術創作風氣，文化局於96年9月21日至12月26日假文化中心至真堂及至美軒等展館辦理「2007年高雄市畫會<text:soft-page-break/>美術季」，展出作品涵蓋書法、國畫、西畫、攝影…等平面及立體藝術創作約2000件，參展人數約千餘人。</text:p>
      <text:p text:style-name="P19">(十七)「2007國際攝影家聯展」</text:p>
      <text:p text:style-name="P5">96年10月26日至10月31日假高雄市立文化中心至美軒及第一、二文物館舉行。參展的包括國內及世界各地個人優秀攝影家，同時邀請美國普立茲最高獎得主Mr. Nick Ut蒞臨參加10月27日舉行的學術研討會及國際攝影家聯盟成立大會。</text:p>
      <text:p text:style-name="P19">(十八)辦理「百家爭鳴96年高雄市美術家聯展」</text:p>
      <text:p text:style-name="P5">高雄市美術家聯展自辦理以來普獲高雄市藝術家及市民高度肯定與支持，為促進地方藝術發展並持續此一美術盛事以提昇民眾生活內涵，結合本市優秀美術工作者之力量，共同推動基層文化建設，以開創藝術創作風氣，創造港都文化新風貌。於96年12月28日至97年1月6日在文化中心第一文物館及第二文物館賡續辦理「百家爭鳴─96年高雄市美術家聯展」。邀請美術館95年薦送及邀請之藝術創作者提供作品展出方式辦理。</text:p>
      <text:p text:style-name="P19">(十九)歷史博物館文物展覽及推廣活動</text:p>
      <text:p text:style-name="P7">1.辦理加拿大「2007年臺灣文化節」國際交流展</text:p>
      <text:p text:style-name="P17">爭取民間資源，配合辦理加拿大「2007年臺灣文化節」活動，歷史博物館於96年8月22日至9月6日在多倫多、溫哥華兩城市展出「臺灣蒸氣老火車模型展」、「掌中乾坤─台灣布袋戲文物展」並成功行銷「2009年世運在高雄」與臺灣蒸汽火車及布袋戲文化，獲當地臺灣僑民及國際友人約十餘萬人參與贊賞。</text:p>
      <text:p text:style-name="P7">2.辦理「自然‧文明‧祖靈─高雄市都市原住民特展」</text:p>
      <text:p text:style-name="P17">民國60年代以後隨著台灣經濟活動的繁榮，原居住在高山的台灣原住民，大量向都會區移動並定居下來，成為都市的新住民；本展展出高雄市的原住民，離鄉背井的投入市政建設，各種艱辛的生活歷程，內容概分都市落腳、港都新住民、故鄉的懷念、安身立命、一枝草一點露、希望與開創等六大單元，甚獲市民的肯定。展期：96年7月13日至10月14日。</text:p>
      <text:p text:style-name="P7">3.辦理「台灣警政文物特展」</text:p>
      <text:p text:style-name="P17">本展係歷史博物館與高雄市政府警察局合辦，中央警察大學指導，透過警察文物展示，回顧日治時期至光復後，乃至民國六、七十年代解嚴前之現代警政文物，可以從中瞭解近百年來台灣社會的發展與變遷，感受警察與人民生活的緊密關係，更讓我們珍惜今日台灣<text:soft-page-break/>民主的成果。展期：96年7月20日至10月21日。</text:p>
      <text:p text:style-name="P7">4.辦理「解嚴二十週年民主運動影像展」</text:p>
      <text:p text:style-name="P17"><text:span text:style-name="T6">本展</text:span>由文建會策劃、首展於總統府展出後巡迴至歷史博物館，展出長期記錄民主運動攝影家與資深攝影記者之影像作品，以呈現解嚴二十年來台灣社會與民主運動之發展過程。展期：96年8月8日至8月22日。</text:p>
      <text:p text:style-name="P7">5.辦理「走過的庶民足跡─王双福影像捐贈典藏展」</text:p>
      <text:p text:style-name="P17">王<text:span text:style-name="T8">双</text:span>福先生用觀察的敏銳度、專業的拍攝手法，捕捉到庶民的生活百相，為戰後的臺灣歷史，留下了豐富的發展軌跡。歷史博物館獲王<text:span text:style-name="T8">双</text:span>福家屬石麗蘭女士慷慨捐贈此批照片，並精選其中具時代意義、歷史鏡頭、文化傳承、民俗采風等性質的照片展出讓觀眾瞭解50、60年代的常民百態。展期：96年8月28日至11月18日。</text:p>
      <text:p text:style-name="P7">6.辦理「黃海岱追思紀念展」</text:p>
      <text:p text:style-name="P17">歷史博物館為推廣布袋戲藝術文化，介紹台灣布袋戲發展源頭國寶級大師黃海岱一生對台灣布袋戲的貢獻，並影響布袋戲文化和表演藝術層面最廣的流派；透過展覽呈現黃海岱大師精彩的藝術生命史，及相關文物，以達到教育意義。展期：96年9月7日至10月28日。</text:p>
      <text:p text:style-name="P7">7.辦理「左營舊城遺址特展─人與城的故事」</text:p>
      <text:p text:style-name="P17">歷史博物館透過舊城範圍內外已出土文物暨中研院製作的「歷史的左營腳步─從舊城考古談起」圖文書等，運用考古遺物、搭配地質圖、航照圖影像、古地圖與插繪，以及攝影資料策劃展出，訴說左營地區的人群與環境互動的歷史故事。展期：96年10月25日至97年1月20日</text:p>
      <text:p text:style-name="P7">8.辦理「水與綠的追尋─曹公圳開圳170年特展」</text:p>
      <text:p text:style-name="P17">曹公圳水利工程開發成功，促進高雄平原的全面開發，為高雄開港奠下了基石。是南臺灣的農業發展重要指標，豐育了高雄平原產業全面躍升，帶動鄰近縣市的產業升級。曹公圳水利工程開發170年，歷史博物館特策劃此特展以感念先人之胼手胝足，本展包括人物介紹、水利工程、產業開發、文物展示、親子互動、按圖索驥等單元。展期：96年11月1日至97年2月24日</text:p>
      <text:p text:style-name="P7">9.辦理<text:span text:style-name="T3">「清查不當黨產．捍衛國家資產」巡迴展覽高雄展</text:span></text:p>
      <text:p text:style-name="P17">轉型正義係指一個社會由極權獨裁國家步入民主化之後，必須對過去曾經存在的人權迫害紀錄，以及威權統治下形成的諸多不正義措施，進行糾正、反省與補償的工作，以回復正義。本展由行政院研<text:soft-page-break/>考會主辦巡迴歷史博物館展出。展期：96年11月27日至12 月07日</text:p>
      <text:p text:style-name="P7">10.辦理「高雄人文之美創作展」</text:p>
      <text:p text:style-name="P15">本展內容係以高雄市庶民生活、人文景觀為藝術創作主軸，透過彩筆揮灑高雄意象，並詮釋蛻變中的高雄，表現港都住民工作與生活的人本面相，藉藝術創作的精煉與形塑，提升精神生活、淨化社會風氣與價值觀。本展於歷史博物館展出。展期：96年12月14日至12月30日。</text:p>
      <text:p text:style-name="P7">11.辦理「跨山越海‧行舟上陸」蘭嶼拼板舟ipanga na 1001跨越號巡迴展。本展由行政院文化建設委員會主辦，歷史博物館協辦，配合政府「南向政策」的施政願景，以蘭嶼的海洋文化為背景，蘭嶼拼板舟「跨越號」為主題，延伸至整體達悟民族海洋文化的展示內涵，選擇台北與高雄以「由北至南、陸上行舟」的巡迴展示方式展出，展覽日期：96年12月21日至12月30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粗圓" svg:font-family="文鼎粗圓, 細明體" style:font-family-generic="modern"/>
    <style:font-face style:name="細明體" svg:font-family="細明體, MingLiU" style:font-family-generic="modern"/>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34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text-align="center" style:justify-single-word="false" fo:keep-with-next="always"/>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text-align="start" style:justify-single-word="false" fo:keep-with-next="always" style:snap-to-layout-grid="true"/>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0cm" fo:margin-right="-0.356cm" style:line-height-at-least="0cm" fo:text-align="start" style:justify-single-word="false" fo:text-indent="0cm" style:auto-text-indent="false" fo:keep-with-next="always"/>
      <style:text-properties fo:color="#000000" fo:font-size="10pt" fo:font-weight="bold" style:font-size-asian="10pt" style:font-weight-asian="bold" style:font-size-complex="10pt" style:font-weight-complex="bold" loext:padding="0cm" loext:border="0.51pt solid #000000"/>
    </style:style>
    <style:style style:name="Heading_20_4" style:display-name="Heading 4" style:family="paragraph" style:parent-style-name="Standard" style:next-style-name="Standard" style:default-outline-level="4" style:class="text">
      <style:paragraph-properties fo:line-height="100%" fo:text-align="start" style:justify-single-word="false" fo:keep-with-next="always" style:snap-to-layout-grid="true"/>
      <style:text-properties style:font-name="標楷體" fo:font-family="標楷體" style:font-family-generic="script" fo:font-size="10pt" fo:font-weight="bold" style:font-size-asian="10pt" style:font-weight-asian="bold" style:font-size-complex="10pt" style:font-weight-complex="bold" loext:padding="0cm" loext:border="0.51pt solid #000000"/>
    </style:style>
    <style:style style:name="Heading_20_5" style:display-name="Heading 5" style:family="paragraph" style:parent-style-name="Standard" style:next-style-name="Standard" style:default-outline-level="5" style:class="text">
      <style:paragraph-properties fo:margin-left="0.353cm" fo:margin-right="0cm" fo:line-height="200%" fo:text-align="start" style:justify-single-word="false" fo:text-indent="0cm" style:auto-text-indent="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align="start" style:justify-single-word="false" fo:text-indent="0cm" style:auto-text-indent="false" fo:keep-with-next="always" style:snap-to-layout-grid="true"/>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表" style:family="paragraph" style:parent-style-name="Standard">
      <style:paragraph-properties fo:line-height="0.635cm"/>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size-complex="10pt"/>
    </style:style>
    <style:style style:name="_31_.-內文" style:display-name="1.-內文" style:family="paragraph" style:parent-style-name="Standard">
      <style:paragraph-properties fo:margin-left="0.758cm" fo:margin-right="0cm" fo:text-indent="0cm" style:auto-text-indent="false"/>
      <style:text-properties style:font-name-complex="標楷體" style:font-family-complex="標楷體" style:font-family-generic-complex="script" style:font-size-complex="14pt"/>
    </style:style>
    <style:style style:name="_28_1_29_" style:display-name="(1)" style:family="paragraph" style:parent-style-name="Standard">
      <style:paragraph-properties fo:margin-left="1.023cm" fo:margin-right="0cm" fo:text-indent="-0.265cm" style:auto-text-indent="false"/>
      <style:text-properties style:font-name-complex="標楷體" style:font-family-complex="標楷體" style:font-family-generic-complex="script" style:font-size-complex="14pt"/>
    </style:style>
    <style:style style:name="_31_0." style:display-name="10." style:family="paragraph" style:parent-style-name="_28_1_29_">
      <style:paragraph-properties fo:margin-left="0.855cm" fo:margin-right="0cm" fo:text-indent="-0.273cm" style:auto-text-indent="false"/>
    </style:style>
    <style:style style:name="_31_0.-_28_1_29_" style:display-name="10.-(1)" style:family="paragraph" style:parent-style-name="_31_0.">
      <style:paragraph-properties fo:margin-left="1.129cm" fo:margin-right="0cm" fo:text-indent="-0.273cm" style:auto-text-indent="false"/>
    </style:style>
    <style:style style:name="_28_一_29_-內文" style:display-name="(一)-內文" style:family="paragraph" style:parent-style-name="Standard">
      <style:paragraph-properties fo:margin-left="0.582cm" fo:margin-right="0cm" fo:text-indent="0cm" style:auto-text-indent="false"/>
      <style:text-properties style:font-name-complex="標楷體" style:font-family-complex="標楷體" style:font-family-generic-complex="script" style:font-size-complex="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內文" style:display-name="(1)-內文" style:family="paragraph" style:parent-style-name="_28_1_29_">
      <style:paragraph-properties fo:margin-left="1.032cm" fo:margin-right="0cm" fo:text-indent="0cm" style:auto-text-indent="false"/>
    </style:style>
    <style:style style:name="_31_0.-內文" style:display-name="10.-內文" style:family="paragraph" style:parent-style-name="_31_0.">
      <style:paragraph-properties fo:margin-left="0.855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Standard">
      <style:paragraph-properties fo:margin-left="0.935cm" fo:margin-right="0cm" fo:text-indent="-0.176cm" style:auto-text-indent="false"/>
      <style:text-properties style:font-name-complex="標楷體" style:font-family-complex="標楷體" style:font-family-generic-complex="script" style:font-size-complex="14pt"/>
    </style:style>
    <style:style style:name="一-內文" style:family="paragraph" style:parent-style-name="Standard">
      <style:paragraph-properties fo:margin-left="0.459cm" fo:margin-right="0cm" fo:text-indent="0cm" style:auto-text-indent="false"/>
    </style:style>
    <style:style style:name="表-頭" style:family="paragraph" style:parent-style-name="表">
      <style:paragraph-properties fo:text-align="center" style:justify-single-word="false"/>
      <style:text-properties fo:font-size="13pt" style:font-size-asian="13pt" style:font-size-complex="13pt"/>
    </style:style>
    <style:style style:name="樣式4" style:family="paragraph" style:parent-style-name="Standard">
      <style:paragraph-properties fo:margin-left="0.706cm" fo:margin-right="0cm" fo:line-height="0.917cm" fo:text-align="start" style:justify-single-word="false" fo:text-indent="0cm" style:auto-text-indent="false" style:snap-to-layout-grid="true"/>
      <style:text-properties style:font-name="Times New Roman" fo:font-family="'Times New Roman'" style:font-family-generic="roman" style:font-pitch="variable" fo:font-size="16pt" style:font-size-asian="16pt"/>
    </style:style>
    <style:style style:name="壹" style:family="paragraph" style:parent-style-name="Standard">
      <style:paragraph-properties fo:margin-top="0.168cm" fo:margin-bottom="0.168cm" loext:contextual-spacing="false" style:line-height-at-least="1.076cm"/>
      <style:text-properties style:font-name="文鼎粗圓" fo:font-family="文鼎粗圓, 細明體" style:font-family-generic="modern" fo:font-size="22pt" style:font-name-asian="文鼎粗圓" style:font-family-asian="文鼎粗圓, 細明體" style:font-family-generic-asian="modern" style:font-size-asian="22pt" style:font-size-complex="10pt"/>
    </style:style>
    <style:style style:name="發文日期" style:family="paragraph" style:parent-style-name="Standard">
      <style:paragraph-properties fo:line-height="100%" fo:text-align="start" style:justify-single-word="false"/>
      <style:text-properties style:font-name="Times New Roman" fo:font-family="'Times New Roman'" style:font-family-generic="roman" style:font-pitch="variable" style:font-size-complex="10pt"/>
    </style:style>
    <style:style style:name="說明" style:family="paragraph" style:parent-style-name="Standard">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一" style:family="paragraph" style:parent-style-name="Standard">
      <style:text-properties fo:font-size="16pt" style:font-name-asian="華康粗黑體" style:font-family-asian="華康粗黑體" style:font-family-generic-asian="modern" style:font-size-asian="16pt" style:font-name-complex="標楷體" style:font-family-complex="標楷體" style:font-family-generic-complex="script" style:font-size-complex="16pt"/>
    </style:style>
    <style:style style:name="_28_一_29_" style:display-name="(一)" style:family="paragraph" style:parent-style-name="Standard">
      <style:paragraph-properties fo:margin-left="0.582cm" fo:margin-right="0cm" fo:text-indent="-0.353cm" style:auto-text-indent="false"/>
      <style:text-properties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line-height="0.734cm" fo:text-indent="-0.176cm" style:auto-text-indent="false"/>
    </style:style>
    <style:style style:name="_20_字元" style:display-name=" 字元" style:family="paragraph" style:parent-style-name="Standard" style:nex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8_十一_29_-1.-內文" style:display-name="(十一)-1.-內文" style:family="paragraph" style:parent-style-name="_28_十一_29_-1.">
      <style:paragraph-properties fo:margin-left="0.935cm" fo:margin-right="0cm" fo:text-indent="0cm" style:auto-text-indent="false"/>
    </style:style>
    <style:style style:name="_28_十一_29_-10.-內文" style:display-name="(十一)-10.-內文" style:family="paragraph" style:parent-style-name="_28_十一_29_-1.-內文">
      <style:paragraph-properties fo:margin-left="1.032cm" fo:margin-right="0cm" fo:text-indent="0cm" style:auto-text-indent="false"/>
    </style:style>
    <style:style style:name="_28_十一_29_" style:display-name="(十一)" style:family="paragraph" style:parent-style-name="_28_一_29_">
      <style:paragraph-properties fo:margin-left="0.758cm" fo:margin-right="0cm" fo:text-indent="-0.529cm" style:auto-text-indent="false"/>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text-properties fo:font-size="12pt" fo:font-style="italic" style:font-size-asian="12pt" style:font-style-asian="italic" style:font-style-complex="italic"/>
    </style:style>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
    </style:style>
    <style:page-layout style:name="Mpm1">
      <style:page-layout-properties fo:page-width="21.001cm" fo:page-height="29.7cm" style:num-format="1" style:print-orientation="portrait" fo:margin-top="2.35cm" fo:margin-bottom="1.199cm" fo:margin-left="2cm" fo:margin-right="2cm" style:writing-mode="lr-tb" style:layout-grid-color="#c0c0c0" style:layout-grid-lines="31" style:layout-grid-base-height="0.833cm" style:layout-grid-ruby-height="0cm" style:layout-grid-mode="both" style:layout-grid-ruby-below="false" style:layout-grid-print="false" style:layout-grid-display="false" style:layout-grid-base-width="0.48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5cm" fo:margin-top="1.051cm" style:dynamic-spacing="true"/>
      </style:footer-style>
    </style:page-layout>
  </office:automatic-styles>
  <office:master-styles>
    <style:master-page style:name="Standard" style:page-layout-name="Mpm1">
      <style:footer>
        <text:p text:style-name="MP1"><text:span text:style-name="Page_20_Number"><text:span text:style-name="MT1">．</text:span></text:span><text:span text:style-name="Page_20_Number"><text:span text:style-name="MT1"><text:page-number text:select-page="current">252</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08-03-07T15:05:00</meta:creation-date>
    <dc:creator>大頭</dc:creator>
    <dc:date>2008-03-24T20:44:00</dc:date>
    <meta:print-date>2005-03-09T22:39:00</meta:print-date>
    <meta:editing-cycles>8</meta:editing-cycles>
    <meta:editing-duration>PT1H15M</meta:editing-duration>
    <meta:document-statistic meta:table-count="0" meta:image-count="0" meta:object-count="0" meta:page-count="26" meta:paragraph-count="302" meta:word-count="21467" meta:character-count="22743" meta:non-whitespace-character-count="22693"/>
    <meta:generator>LibreOffice/5.1.2.2$Windows_x86 LibreOffice_project/d3bf12ecb743fc0d20e0be0c58ca359301eb705f</meta:generator>
  </office:meta>
</office:document-meta>
</file>