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weight-complex="bold"/>
    </style:style>
    <style:style style:name="P2" style:family="paragraph" style:parent-style-name="Heading_20_1" style:master-page-name="Standard">
      <style:paragraph-properties style:page-number="27"/>
    </style:style>
    <style:style style:name="P3" style:family="paragraph" style:parent-style-name="_28_一_29_">
      <style:paragraph-properties fo:margin-left="1.603cm" fo:margin-right="0cm" fo:text-indent="-0.972cm" style:auto-text-indent="false"/>
    </style:style>
    <style:style style:name="P4" style:family="paragraph" style:parent-style-name="_28_一_29_">
      <style:paragraph-properties fo:margin-left="1.603cm" fo:margin-right="0cm" fo:text-indent="-0.972cm" style:auto-text-indent="false"/>
    </style:style>
    <style:style style:name="P5" style:family="paragraph" style:parent-style-name="一-內文">
      <style:paragraph-properties fo:margin-left="1.117cm" fo:margin-right="0cm" fo:text-indent="0cm" style:auto-text-indent="false"/>
    </style:style>
    <style:style style:name="P6" style:family="paragraph" style:parent-style-name="一-內文">
      <style:paragraph-properties fo:margin-left="1.117cm" fo:margin-right="0cm" fo:text-indent="0cm" style:auto-text-indent="false"/>
    </style:style>
    <style:style style:name="P7" style:family="paragraph" style:parent-style-name="一">
      <style:paragraph-properties fo:break-before="page"/>
    </style:style>
    <style:style style:name="P8" style:family="paragraph" style:parent-style-name="_31_.">
      <style:paragraph-properties fo:margin-left="2.088cm" fo:margin-right="0cm" fo:text-indent="-0.485cm" style:auto-text-indent="false"/>
    </style:style>
    <style:style style:name="P9" style:family="paragraph" style:parent-style-name="_31_.">
      <style:paragraph-properties fo:margin-left="2.088cm" fo:margin-right="0cm" fo:text-indent="-0.485cm" style:auto-text-indent="false"/>
    </style:style>
    <style:style style:name="P10" style:family="paragraph" style:parent-style-name="Footer">
      <style:paragraph-properties fo:text-align="center" style:justify-single-word="false"/>
    </style:style>
    <style:style style:name="P11" style:family="paragraph" style:parent-style-name="_28_一_29_-內文">
      <style:paragraph-properties fo:margin-left="1.603cm" fo:margin-right="0cm" fo:text-indent="0cm" style:auto-text-indent="false"/>
    </style:style>
    <style:style style:name="P12" style:family="paragraph" style:parent-style-name="_28_一_29_-內文">
      <style:paragraph-properties fo:margin-left="1.603cm" fo:margin-right="0cm" fo:text-indent="0cm" style:auto-text-indent="false"/>
    </style:style>
    <style:style style:name="T1" style:family="text">
      <style:text-properties style:font-weight-complex="bold"/>
    </style:style>
    <style:style style:name="T2" style:family="text">
      <style:text-properties style:font-weight-complex="bold"/>
    </style:style>
    <style:style style:name="T3" style:family="text">
      <style:text-properties style:letter-kerning="true" style:font-name-complex="新細明體1"/>
    </style:style>
    <style:style style:name="T4" style:family="text">
      <style:text-properties style:letter-kerning="true" style:font-name-complex="新細明體1"/>
    </style:style>
    <style:style style:name="T5" style:family="text">
      <style:text-properties style:font-name-complex="Arial"/>
    </style:style>
    <style:style style:name="T6" style:family="text">
      <style:text-properties fo:letter-spacing="0.007cm"/>
    </style:style>
    <style:style style:name="T7" style:family="text">
      <style:text-properties style:font-name-asian="標楷體"/>
    </style:style>
    <style:style style:name="T8" style:family="text">
      <style:text-properties style:font-name="Arial" style:font-name-complex="Arial"/>
    </style:style>
    <style:style style:name="T9"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貳拾、客家事務</text:h>
      <text:p text:style-name="P1"/>
      <text:p text:style-name="一">一、借重專家學者周妥規劃客家政策</text:p>
      <text:p text:style-name="P5">邀請專家學者、客家意見領袖，參與本府客家事務委員會各項重大客家政策會議，提供施政建言，俾周妥規劃客家政策，提升施政品質，96年下半年度共辦理委員會議2次。 </text:p>
      <text:p text:style-name="一">二、輔導客家社團傳承客家文化</text:p>
      <text:p text:style-name="P5">為鼓勵本市客家社團持續推廣客家文化活動，振興客家傳統文化並積極開創新客家文化契機，本府客家事務委員會訂頒「高雄市補助客家團體及各級學校推動客家文化活動實施要點」及「高雄市補助本市客家團體推動客家文化活動實施要點規範說明書」，獎助本市客家文史工作者或學校、團體，積極推動客家文化保存、延續、發展與成長等相關工作。96年7至12月輔導本市成立3個新客家社團、6個客家歌謠班開課、3個客家歌謠班年終成果發表會、3個客家社團辦理推廣客家文化活動及1個社團至文化中心至德堂公演「感動的聲音─經典老歌演唱會」活動，共補助新台幣102萬5680元整，各班開辦情形說明如下：</text:p>
      <text:p text:style-name="P3">(一)7月份：2班</text:p>
      <text:p text:style-name="P8">1.高雄市台中地區旅高客屬同鄉會─小港歌謠班。</text:p>
      <text:p text:style-name="P8">2.高雄市客家青年會─高雄市客家歌謠班。</text:p>
      <text:p text:style-name="P3">(二)8月份：2班</text:p>
      <text:p text:style-name="P8">1.高雄市台中地區旅高客屬同鄉會：桂陽客家歌謠班。</text:p>
      <text:p text:style-name="P8">2.真情綜藝團：「96年度培訓計畫」班。</text:p>
      <text:p text:style-name="P3">(三)9月份：1班</text:p>
      <text:p text:style-name="P11">世界客屬總會高雄市分會：「愛客家／說唱客家」歌唱技巧培訓班。</text:p>
      <text:p text:style-name="P3">(四)11月份：1班</text:p>
      <text:p text:style-name="P11">高雄市屏東客屬同鄉會：96年度培訓計畫課程。</text:p>
      <text:p text:style-name="P3">(五)12月份：3班</text:p>
      <text:p text:style-name="P8">1.薪客山歌團：12月21日年終成果發表會。</text:p>
      <text:p text:style-name="P8">2.高雄市台中地區旅高客屬同鄉會─桂陽客家歌謠班：12月30日年終成果發表會。</text:p>
      <text:p text:style-name="P8">3.高雄市客家青年會－高雄市客家歌謠班：12月31日年終成果發表會。</text:p>
      <text:p text:style-name="P3">(六)補助高雄市客家鄉音樂團於8月24日假本市文化中心至德堂公演「感動的聲音─經典老歌演唱會」，場面盛大，深獲好評。</text:p>
      <text:p text:style-name="一"><text:soft-page-break/>三、推動城鄉文化交流增進鄉親情誼</text:p>
      <text:p text:style-name="P5">為增進民眾了解客家風土民情、促進客家文化城鄉交流及多元文化融合，並促進<text:span text:style-name="T3">客家事務合作與交流</text:span><text:span text:style-name="T3">，</text:span>本府客家事務委員會<text:span text:style-name="T3">辦理下列活動：</text:span></text:p>
      <text:p text:style-name="P3">(一)為促進<text:span text:style-name="T5">本市客家社團客家文化交流，增進和諧團結，</text:span>本府客家事務委員會<text:span text:style-name="T5">特於</text:span>96年8月25日辦理「96年度本市客家社團文化交流活動」。</text:p>
      <text:p text:style-name="P3">(二)96年7至12月，本府客家事務委員會與國內客屬團體合辦下列客家文化城鄉交流活動：</text:p>
      <text:p text:style-name="P8">1.96年7月6日至7日與台中地區客屬同鄉會合辦96年度客家文化交流活動（赴台中、南投地區參訪土牛客家文物館，觀摩學習其推廣客家文化及藝術產業發展之經驗）。</text:p>
      <text:p text:style-name="P8">2.96年7月6日至8日與財團法人高雄市客家文化事務基金會合辦96年度客家文化交流活動（赴花東地區參訪，與花蓮吉安鄉客家文化研究推展協會座談交流），並參觀客家鄉鎮創新休閒產業文化，期提振客家藝文創新發展。</text:p>
      <text:p text:style-name="P8">3.96年7月13日至14日與高雄市高雄縣客屬同鄉會合辦96年度客家文化交流活動（赴南投地區參訪，與南投縣客家協會文化交流），期聯繫客家鄉親情誼，並推廣客家文化。</text:p>
      <text:p text:style-name="P8">4.96年8月3日至5日假新竹縣小叮噹科學遊樂區，與客家雜誌社合辦第十八屆全國客家文化夏令營活動，課程內容豐富有趣，報名參加之學生高達140人。</text:p>
      <text:p text:style-name="P8">5.96年9月16日至19日與社團法人高雄市新桃苗同鄉會合辦客家協會文化交流活動（赴台北、宜蘭、花蓮地區參訪，與花蓮桃竹苗同鄉會交流），拜會當地客家耆老並瞭解客家先民遷移過程，俾供本市編撰客家族群開拓史之參考。</text:p>
      <text:p text:style-name="P8">6.96年10月31日至11月1日與世界客屬總會高雄市分會合辦客家協會文化交流活動（赴苗栗、台南地區參訪，參與世界客屬總會全球會議），並拜會台南縣客家鄉親，促進客家文化交流。</text:p>
      <text:p text:style-name="一">四、賡續編撰本市客家族群開拓史供各界查考</text:p>
      <text:p text:style-name="P5">為瞭解高雄市客家族群之移民史、文化、分佈、建築、信仰等，爰編輯「高雄市客家族群開拓史」，共編輯4冊，著作完成時將可供各界查閱。第一冊業於95年12月編印完竣。第二冊刻正辦理編輯中，所需經費125萬元，其中行政院客委會以經費分攤方式同意支援60萬元辦理。</text:p>
      <text:p text:style-name="P7">五、編撰客家食譜行銷客家美食</text:p>
      <text:p text:style-name="P5">為宣揚並創新客家美食文化的精髓，爰將傳統客家食材與烹調方式，加入現代健康養生及多元創意飲食新風貌，開發出創意客家美食料理食譜，業於95年12月出版「2006客家傳統與創意美食料理食譜」，並登報廣為行銷，深受民眾喜愛，2,000冊業供民眾索罄。<text:span text:style-name="T1">96年賡續出版「客家傳統及創意美食」食譜，同時將本市各客家餐廳之特色詳載書內，以行銷客家產業並提振經濟效能。</text:span></text:p>
      <text:p text:style-name="一">六、推動客語復甦傳承客家文化</text:p>
      <text:p text:style-name="P3">(一)96年6月25日至9月17日每週一晚上假高雄市三民區鼎西里、鼎力里、鼎強里、鼎中里、鼎金里等五里聯合辦公處開辦「全民學客家語」課程，以積極推動社區客語生活化學習的管道，落實客語紮根工作。</text:p>
      <text:p text:style-name="P3">(二)96年度本府客家事務委員會與教育局合作建構「高雄市生活客語教學資源網」，供客語教學師生使用，提高客語學習之便利性。</text:p>
      <text:p text:style-name="P3">(三)高雄市現有151餘萬人口，客家人僅有25萬人，其中會說客語者卻不到20％，而這些客家人中又多數屬於中老年人，顯示客語傳承之斷層隱憂；又查近年學者專家之調查報告，客語每年正以5％之速度流失，一種語言無法在公共領域上繼續流通，則該文化勢必逐漸消失，因此，客家文化之存續刻正面臨嚴重危機。客語復甦工作之推展是本會當前刻不容緩之重要工作，經本會積極輔導推廣客語教學工作，目前本市已有22所公私立幼稚園、61所國民小學、5所國民中學已開設客語課程，其中本會更補助22所公私立幼稚園、33所國民小學、2所國民中學開設客語課程所需之客語師資鐘點費及教材等，總計為新台幣166萬6116元整。</text:p>
      <text:p text:style-name="P3">(四)鑑於本市各級學校客語教學之輔助教材之不足，本府客家事務委員會特成立客語教材編輯小組，並依照小學各年級學生程度編輯出版客語教學輔助教材（含音樂CD），第一冊業於95年9月完成，轉發各級學校使用，又於96年5月編輯出版印製第二冊，並轉發各學校使用。</text:p>
      <text:p text:style-name="P3">(五)目前本市已有22所幼稚園（含托兒所）、61所國民小學開設客語課程，經學校電話反映，希望本府客家事務委員會能提供客語課程相關教材，以利該校客語課程順利推展，同時也避免本市各級學校開設客語課程後無教材使用之窘境，爰再版加印「高雄市國民小學鄉土語言客家語輔助教材第一冊」，以提供各校使用。</text:p>
      <text:p text:style-name="P3">(六)為期擴大為民服務，並有效運用社會人力資源，型塑客語無障礙環境，本府客家事務委員會爰於高雄醫學大學附設中和紀念醫院及高雄火車站<text:soft-page-break/>等重要公共場所廣設客語服務窗口，並招募志願服務人員投入服務行列，以服務客家鄉親及其他族群民眾，充份展現市府為民服務之用心。</text:p>
      <text:p text:style-name="P3">(七)傳播媒體對於現今社會國家的發展與進步，一直扮演著重要的角色，亦是學習的最佳捷徑，爰此，為了挽救客語嚴重流失之頽勢，本會特規劃設計製作～上「客」了！「超夯」客語廣播單元劇，以便利市民朋友能收聽並學習客家語言文化節目。</text:p>
      <text:p text:style-name="P3">(八)為讓市民及學童能輕鬆學習客語，俾認識客家、接觸客家，進而瞭解客家文化，本府客家事務委員會特編製出版「客家漫畫、諺語謎語集」學習手冊，提供各校作為客語教學輔助教材，並發送有興趣學習客語之市民使用。</text:p>
      <text:p text:style-name="一">七、持續編輯發行「南方客觀」雙月刊</text:p>
      <text:p text:style-name="P5">本府客委會自94年8月份起發行『南方客觀』雙月會刊，並於96年8月增加會刊編幅，宣揚客家文化並傳達相關政策與活動訊息，迄今己發行15期，頗受鄉親熱烈迴響。</text:p>
      <text:p text:style-name="一">八、妥辦客家文化相關活動弘揚客家優美文化</text:p>
      <text:p text:style-name="P3">(一)96年8月5、6日與行政院南部聯合服務中心假南元休閒農場，共同辦理「2007客家親子夏令營」活動，以強化家庭、學校、社區及城鄉之客語學習，營造親子共享、族群文化融合的客家文化學習生活空間，並引<text:span text:style-name="T6">導民眾體驗客家文化生活，確有助客家語在公共領域的活化機制之建構。</text:span></text:p>
      <text:p text:style-name="P3">(二)96年10月5.6日假本府客家事務委員會客家文物館舉辦「2007南台灣客家菁英論壇」活動，以開闢南台灣青年學子論壇平台，啟迪現代青年對客家文化事務的新思維、新看法，瞭解公共事務對客家政策的影響與發展策略，並促進青年學子主動積極參與客家文化事務，為南台灣客家文化開拓現在及未來的新契機，爰廣邀學子與各界首長、菁英學者專家，面對面共同探討推動客家文化事務的經驗及未來的發展願景，報名參加學子計有115人，活動當天雖逢強列颱風來襲，參加人員出席率仍高達95%，顯見青年學子關心市政之熱切。</text:p>
      <text:p text:style-name="P3">(三)96年10月13日至14日假本市真愛碼頭，舉辦「2007高雄市客家文化藝術季」活動，舉辦具有客家文化內涵的系列活動，並研發與行銷客家創意商品，歡迎所有的好朋友、不分族群，共同分享優美客家文化，參與盛會之鄉親與民眾計有2千多人次。</text:p>
      <text:p text:style-name="P3">(四)本府客家事務委員會於96年12月11日、13日、17日及19日，假高雄醫學大學綜合球場暨集會場、高雄餐旅學院鐘樓陽光大草坪、高雄應用<text:soft-page-break/>科技大學中正堂、國立高雄海洋科技大學國際會議廳等場地舉辦 「hakka校園演唱會」活動，以激發大專青年對客家文化的興趣及喜愛，從中找回失聯隱性年輕的客家人，積極在各大專院校輔導成立客家社團，以成為客家文化發展延續的先鋒種籽隊，期能達成「處處是客家」打造高雄市成為多元文化之典範城市。</text:p>
      <text:p text:style-name="P3">(五)96年12月15日至16日假本會客家文物館大禮堂，舉辦「客音飛揚～歌謠菁英挑戰賽」活動，以提升客家鄉親藝文表演水準，並促進客家語文生活化及藝術化，有助客家文化之源遠流長。</text:p>
      <text:p text:style-name="P3">(六)96年12月21日起至97年1月19日止，協助行政院客家委員會假高雄市85大樓5樓，舉辦「2007台灣客家博覽會」，內容涵蓋台灣客家源流、客家歷史人文、語言、音樂等，充分展現客家多元風采及文化面向，亦有充滿當代設計之客家裝置藝術、客家傳統工藝體驗、客家美食嚐鮮、舞台表演等精采活動。活動內容包括：客家主題館：歷史人文館、遊客影城、桐花館、黃蝶館、六堆館；影音客家：戲說客家（客家戲曲介紹）、客意考掘（客家相關紀錄片）、客家大戲、MV影片播放、客感音樂等。不但能展現行政院客家委員會近年來輔導商家與推動文化的豐碩成果外，並希望藉此帶動各地客家產業發展、展現客家多元風貌，於冬藏時分，以好客的精神，歡迎體驗客家風華。另，為積極鼓勵本市各校帶領學生前往參觀，並予以鄉土教學，本府客家事務委員會計補助17所各公私立幼稚園及國民中小學，總計為新台幣92萬8584元整，又同時行文本府各機關及本市各社團鼓勵屬員踴躍前往參觀，參加人員可列入終身學習時數3小時，結果參觀人潮頗多，已超過10萬人次。</text:p>
      <text:p text:style-name="P3">(七)96年12月26日起至97年1月6日止，本府客家事務委員會補助本市客家海陸協會辦理「客家活動海報回顧展」，展出客家事務機構或客家社團歷次舉辦活動的海報，參觀人員除了客家鄉親之外，尚有市民朋友、學校教授與研究生以及外國觀光客，吸引超過千人參觀人潮，甚獲好評。</text:p>
      <text:p text:style-name="一">九、賡續興建南台灣首座都會型客家文化園區</text:p>
      <text:p text:style-name="P5">本府客家事務委員會於94年元月1日成立後，即向行政院客家委員會積極爭取分年編列預算補助經費1億2100萬元，並由本府分年編列預算經費1億2238萬元，於本市三民一號及二號公園規劃建置一座兼具教育、文化、產業及休憩功能之「高雄市新客家文化園區」，預計分為二期工程完成：</text:p>
      <text:p text:style-name="P3">(一)第一期工程</text:p>
      <text:p text:style-name="P11">工程內涵有三民一號及二號公園設置客家意象景觀、植栽及停車場等設<text:soft-page-break/>施，預定97年6月竣工。該案業<text:span text:style-name="T3">於96年11月16日，移請本府工務局養護工程處辦理工程施工案</text:span>招標發包（設計圖說公開閱覽96年11月26日至96年12月4日公告招標96年12月10日至97年1月2日）<text:span text:style-name="T3">，惟第一次公開招標結果，僅一家廠商參與投標，宣布流標，養護工程處又於97年1月10日至同月17日進行第二次公告招標。</text:span></text:p>
      <text:p text:style-name="P3">(二)第二期工程</text:p>
      <text:p text:style-name="P11">工程內涵有三民二號公園之主體建築及客家文物館空間重新規劃改善設施等。預定於97年3月份交由本府工務局辦理工程施工，98年5月前竣工。</text:p>
      <text:p text:style-name="一">十、全力推廣2009世運會比賽項目<text:span text:style-name="T7">─</text:span>浮士德球</text:p>
      <text:p text:style-name="P5">為配合2009世運在高雄，本府客家事務委員會積極推廣浮士德球運動，期能促進全民運動風潮，鍛鍊強健體魄並在世運為國爭取佳績。</text:p>
      <text:p text:style-name="P3">(一)96年7月13至15日本府客家事務委員會與臺灣浮士德球協會，假本市中正體育場辦理96年度浮士德球C級教練講習會。</text:p>
      <text:p text:style-name="P3">(二)96年11月16日本府客家事務委員會<text:span text:style-name="T5">配合高雄市政府體育場</text:span>假中正體育館舉辦<text:span text:style-name="T5">96年高雄市政府暨所屬機關學校員工運動會開幕，辦理</text:span>「浮士德球」體驗活動，並於現場分發浮士德球宣導文宣、宣導紀念品<text:span text:style-name="T5">多角形摺疊式撲滿</text:span>。</text:p>
      <text:p text:style-name="P3">(三)96年12月2日本府客家事務委員會<text:span text:style-name="T5">配合高雄市政府社會局</text:span>假<text:span text:style-name="T5">國立科學工藝博物館辦理96年高雄市慶祝國際志工日暨第12屆金暉獎頒獎典禮，</text:span>舉辦「浮士德球」體驗活動，並於現場分發浮士德球宣導文宣、宣導紀念品<text:span text:style-name="T5">多角形摺疊式撲滿及鑰匙圈</text:span>。</text:p>
      <text:p text:style-name="P3">(四)本府客家事務委員會網站刊載浮士德球運動緣由、規則等資料。</text:p>
      <text:p text:style-name="P3">(五)96年12月11日、13日、17日、19日本府客家事務委員會辦理「Hakka校園演唱會」，於高雄醫學大學、高雄餐旅學院、高雄應用科技大學及高雄海洋科技學等校園中分發浮士德球宣導文宣、宣導紀念品多角形折疊式撲滿及鑰匙圈，以行銷「浮士德球」運動。</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line-height="0.635cm"/>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06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樣式2" style:family="paragraph" style:parent-style-name="Standard">
      <style:paragraph-properties fo:margin-left="2.258cm" fo:margin-right="0cm" fo:line-height="0.988cm"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style>
    <style:style style:name="樣式4" style:family="paragraph" style:parent-style-name="樣式2">
      <style:paragraph-properties fo:margin-left="0.706cm" fo:margin-right="0cm" fo:line-height="0.917cm" fo:text-indent="0cm" style:auto-text-indent="false"/>
    </style:style>
    <style:style style:name="樣式5" style:family="paragraph" style:parent-style-name="Heading_20_3" style:default-outline-level="" style:list-style-name="">
      <style:paragraph-properties fo:margin-left="0.176cm" fo:margin-right="0cm" fo:margin-top="0.044cm" fo:margin-bottom="0cm" loext:contextual-spacing="false" fo:line-height="0.988cm" fo:text-align="justify" style:justify-single-word="false" fo:text-indent="0cm" style:auto-text-indent="false"/>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8pt"/>
    </style:style>
    <style:style style:name="樣式3" style:family="paragraph" style:parent-style-name="Standard">
      <style:paragraph-properties fo:margin-left="2.036cm" fo:margin-right="0cm" style:line-height-at-least="0.423cm" fo:text-indent="-1.083cm" style:auto-text-indent="false"/>
      <style:text-properties fo:font-size="16pt" style:font-size-asian="16pt" style:font-name-complex="標楷體" style:font-family-complex="標楷體" style:font-family-generic-complex="script" style:font-size-complex="16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發文日期"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734cm" fo:text-indent="-0.176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32</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7T15:06:00</meta:creation-date>
    <dc:creator>大頭</dc:creator>
    <dc:date>2008-03-24T20:46:00</dc:date>
    <meta:print-date>2005-03-09T22:39:00</meta:print-date>
    <meta:editing-cycles>9</meta:editing-cycles>
    <meta:editing-duration>PT18M</meta:editing-duration>
    <meta:document-statistic meta:table-count="0" meta:image-count="0" meta:object-count="0" meta:page-count="6" meta:paragraph-count="67" meta:word-count="5035" meta:character-count="5266" meta:non-whitespace-character-count="5264"/>
    <meta:generator>LibreOffice/5.1.2.2$Windows_x86 LibreOffice_project/d3bf12ecb743fc0d20e0be0c58ca359301eb705f</meta:generator>
  </office:meta>
</office:document-meta>
</file>