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size-complex="14pt"/>
    </style:style>
    <style:style style:name="P2" style:family="paragraph" style:parent-style-name="_28_十一_29_-內文">
      <style:paragraph-properties fo:margin-left="2.088cm" fo:margin-right="0cm" fo:text-indent="0cm" style:auto-text-indent="false"/>
    </style:style>
    <style:style style:name="P3" style:family="paragraph" style:parent-style-name="_28_一_29_">
      <style:paragraph-properties fo:margin-left="1.603cm" fo:margin-right="0cm" fo:text-indent="-0.972cm" style:auto-text-indent="false"/>
    </style:style>
    <style:style style:name="P4" style:family="paragraph" style:parent-style-name="_28_一_29_">
      <style:paragraph-properties fo:margin-left="1.603cm" fo:margin-right="0cm" fo:text-indent="-0.972cm" style:auto-text-indent="false"/>
    </style:style>
    <style:style style:name="P5" style:family="paragraph" style:parent-style-name="_31_.">
      <style:paragraph-properties fo:margin-left="2.088cm" fo:margin-right="0cm" fo:text-indent="-0.485cm" style:auto-text-indent="false"/>
    </style:style>
    <style:style style:name="P6" style:family="paragraph" style:parent-style-name="_31_.">
      <style:paragraph-properties fo:margin-left="2.088cm" fo:margin-right="0cm" fo:text-indent="-0.485cm" style:auto-text-indent="false"/>
    </style:style>
    <style:style style:name="P7" style:family="paragraph" style:parent-style-name="_28_十一_29_-_28_1_29_">
      <style:paragraph-properties fo:margin-left="3.302cm" fo:margin-right="0cm" fo:text-indent="-0.728cm" style:auto-text-indent="false"/>
    </style:style>
    <style:style style:name="P8" style:family="paragraph" style:parent-style-name="_28_十一_29_-_28_1_29_">
      <style:paragraph-properties fo:margin-left="3.302cm" fo:margin-right="0cm" fo:text-indent="-0.728cm" style:auto-text-indent="false"/>
    </style:style>
    <style:style style:name="P9" style:family="paragraph" style:parent-style-name="Footer">
      <style:paragraph-properties fo:text-align="center" style:justify-single-word="false"/>
    </style:style>
    <style:style style:name="P10" style:family="paragraph" style:parent-style-name="_31_0.">
      <style:paragraph-properties fo:margin-left="2.357cm" fo:margin-right="0cm" fo:text-indent="-0.753cm" style:auto-text-indent="false"/>
    </style:style>
    <style:style style:name="P11" style:family="paragraph" style:parent-style-name="_28_1_29_">
      <style:paragraph-properties fo:margin-left="2.817cm" fo:margin-right="0cm" fo:text-indent="-0.728cm" style:auto-text-indent="false"/>
    </style:style>
    <style:style style:name="P12" style:family="paragraph" style:parent-style-name="_28_1_29_">
      <style:paragraph-properties fo:margin-left="2.817cm" fo:margin-right="0cm" fo:text-indent="-0.728cm" style:auto-text-indent="false"/>
    </style:style>
    <style:style style:name="P13" style:family="paragraph" style:parent-style-name="A.">
      <style:paragraph-properties fo:margin-left="3.327cm" fo:margin-right="0cm" fo:text-indent="-0.485cm" style:auto-text-indent="false"/>
    </style:style>
    <style:style style:name="P14" style:family="paragraph" style:parent-style-name="A.">
      <style:paragraph-properties fo:margin-left="3.327cm" fo:margin-right="0cm" fo:text-indent="-0.485cm" style:auto-text-indent="false"/>
    </style:style>
    <style:style style:name="P15" style:family="paragraph" style:parent-style-name="_28_十一_29_-1.">
      <style:paragraph-properties fo:margin-left="2.574cm" fo:margin-right="0cm" fo:text-indent="-0.485cm" style:auto-text-indent="false"/>
    </style:style>
    <style:style style:name="P16" style:family="paragraph" style:parent-style-name="_28_十一_29_-1.">
      <style:paragraph-properties fo:margin-left="2.574cm" fo:margin-right="0cm" fo:text-indent="-0.485cm" style:auto-text-indent="false"/>
    </style:style>
    <style:style style:name="P17" style:family="paragraph" style:parent-style-name="_28_一_29_-內文">
      <style:paragraph-properties fo:margin-left="1.603cm" fo:margin-right="0cm" fo:text-indent="0cm" style:auto-text-indent="false"/>
    </style:style>
    <style:style style:name="P18" style:family="paragraph" style:parent-style-name="_28_一_29_-內文">
      <style:paragraph-properties fo:margin-left="1.603cm" fo:margin-right="0cm" fo:text-indent="0cm" style:auto-text-indent="false"/>
    </style:style>
    <style:style style:name="P19" style:family="paragraph" style:parent-style-name="_31_.-內文">
      <style:paragraph-properties fo:margin-left="2.088cm" fo:margin-right="0cm" fo:text-indent="0cm" style:auto-text-indent="false"/>
    </style:style>
    <style:style style:name="P20" style:family="paragraph" style:parent-style-name="_31_.-內文">
      <style:paragraph-properties fo:margin-left="2.088cm" fo:margin-right="0cm" fo:text-indent="0cm" style:auto-text-indent="false"/>
    </style:style>
    <style:style style:name="P21" style:family="paragraph" style:parent-style-name="Heading_20_1" style:master-page-name="Standard">
      <style:paragraph-properties style:page-number="83"/>
    </style:style>
    <style:style style:name="T1" style:family="text">
      <style:text-properties style:font-size-complex="14pt"/>
    </style:style>
    <style:style style:name="T2" style:family="text">
      <style:text-properties fo:letter-spacing="-0.011cm"/>
    </style:style>
    <style:style style:name="T3" style:family="text">
      <style:text-properties fo:letter-spacing="-0.011cm"/>
    </style:style>
    <style:style style:name="T4" style:family="text">
      <style:text-properties fo:letter-spacing="0.004cm"/>
    </style:style>
    <style:style style:name="T5" style:family="text">
      <style:text-properties fo:language="en" fo:country="AU"/>
    </style:style>
    <style:style style:name="T6" style:family="text">
      <style:text-properties fo:language="af" fo:country="ZA"/>
    </style:style>
    <style:style style:name="T7" style:family="text">
      <style:text-properties fo:letter-spacing="-0.004cm"/>
    </style:style>
    <style:style style:name="T8" style:family="text">
      <style:text-properties fo:letter-spacing="-0.004cm"/>
    </style:style>
    <style:style style:name="T9" style:family="text">
      <style:text-properties style:font-name-complex="Arial Unicode MS"/>
    </style:style>
    <style:style style:name="T10" style:family="text">
      <style:text-properties style:font-name-complex="Arial Unicode MS"/>
    </style:style>
    <style:style style:name="T11" style:family="text">
      <style:text-properties style:font-name-complex="新細明體1"/>
    </style:style>
    <style:style style:name="T12" style:family="text">
      <style:text-properties style:font-name-complex="新細明體1"/>
    </style:style>
    <style:style style:name="T13" style:family="text">
      <style:text-properties fo:letter-spacing="0.002cm"/>
    </style:style>
    <style:style style:name="T14" style:family="text">
      <style:text-properties style:font-name="Arial" style:font-name-complex="Arial"/>
    </style:style>
    <style:style style:name="T15"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柒、工 <text:s/>務</text:h>
      <text:p text:style-name="P1"/>
      <text:p text:style-name="一">一、工程企劃</text:p>
      <text:p text:style-name="P3">(一)積極推動本府促參計畫</text:p>
      <text:p text:style-name="P17">落實促參法引進民間資金參與公共建設，檢視本府各機關學校閒置空地、空間，評估委託民間參與建設之可行性，並辦理招商活動，透過檢視及招商機制，促參案件迄今為25案，總計畫規模約328.7億元，其中已完成簽約有14件，簽約金額125.3億元。</text:p>
      <text:p text:style-name="P3">(二)加強防洪防災整備</text:p>
      <text:p text:style-name="P17">96年下半年針對全市24處截流站、抽水站及9處車行地下道之防洪閘門及機電設備檢測2次。配合全市災害防救機制及建置之「震災及水災緊急動員系統暨自動通報系統」充分發揮功效，即時掌握及統計各種災害情資，迅速派員復舊、恢復市容。另下水道維護管理自動防洪監控系統，肩負起本市滯洪池生態湖泊蓄洪與各主要排洪幹線間整合調控管理的任務，讓全市排洪硬體動線系統在豪雨瞬間同步啟動，紓解低窪地區豪大雨積水情形。</text:p>
      <text:p text:style-name="P3">(三)建構寬頻管道</text:p>
      <text:p text:style-name="P17">配合中央政府新十大建設M台灣計畫寬頻管道建置5年計畫（94～98年），依據本市之建置寬頻管道整體規劃，並配合2009重要基礎建設，選定高密度開發區域優先建置，96年度中央補助4.8億元，建置寬頻管道約170公里。97年度預計將建置164公里，正積極爭取中央補助5.73億元，打造本市為資訊化的現代都市。</text:p>
      <text:p text:style-name="P3">(四)推動道路齊平，建立良好管控機制</text:p>
      <text:p text:style-name="P5">1.路面平坦的主要指標項目有三，道路本身平坦度、管線孔蓋與路面齊平度及路面破損之即時修護。本府擬定整體計畫並加強集中收納整併管線及設施，全面清查道路人手孔蓋平整度並列管改善，強化道路巡查機制提升道路及時修復效率，並朝孔蓋箱體減量方式以增進行車舒適及安全，96年完成：(1)50條路面改善工程。(2)AC修補23萬平方公尺、坑洞修補11,395洞。(3)孔蓋下地873座。箱體減量700餘座。(4)孔蓋與路面齊平4,000餘座。</text:p>
      <text:p text:style-name="P5">2.道路管理涉及40餘種管線單位及府內交控設施界面整合不易，成立路平專專案辦公室，針對重點區域進行不同階段的路平專案計畫，另設立專案免付費0800-080-650（路無洞）24小時通報專線，並透過<text:soft-page-break/>法規的修訂、新技術規範之引進及相關計畫研究探討，提升本市的道路品質、用路人安全及舒適度，進一步提升本市的競爭力，以打造高雄成為國際性的友善城市為最終目標。</text:p>
      <text:p text:style-name="P3">(五)鐵路地下化</text:p>
      <text:p text:style-name="P17">行政院於95年01月19日核定「台鐵捷運化─高雄鐵路地下化」，除高雄車站主站外，設置內惟車站、鼓山站、大順站、美術館、三塊厝、民族站等六個地鐵捷運站，全長9.75公里，都市計劃主要計畫內政部已通過，目前辦理細部計畫變更及工程細部設計。二期工程葆禎路連接左營車站鐵路地下化工程，本府積極促請中央儘早同意施作，俾解決北高雄翠華路與崇德路、勝利路交通擁塞現象，交通部鐵路改建工程局已於96年11月13日報行政院核定，經行政院經建會審議結果，鑒於國家整體財務狀況，請交通部重新檢討評估。本府已於97年2月27日函請交通部轉請行政院全力支持本案。</text:p>
      <text:p text:style-name="P3">(六)西子灣永續海岸計畫景觀改善工程</text:p>
      <text:p text:style-name="P5">1.西子灣海岸計畫第一階段景觀改善示範工程（第二期）及第二階段景觀改善示範工程，北岬灣於96年8月14日完成，南岬灣配合養灘工程進場構築，施工進度65％，預定97年6月完工。</text:p>
      <text:p text:style-name="P5">2.<text:span text:style-name="T2">另進行中的西子灣景觀及人行環境改善計畫，包括築堤造地及後線土地綠美化，以創造本市海洋觀光價值，配合「2009世運在高雄」，預定98年5月前完工。</text:span></text:p>
      <text:p text:style-name="一">二、建築管理</text:p>
      <text:p text:style-name="P3">(一)建築執照之核發與施工管理 </text:p>
      <text:p text:style-name="P5">1.96年8月1日至97年2月29日共核發建造執照923張，使用執照1,560張。</text:p>
      <text:p text:style-name="P5">2.96年8月1日至97年2月29日建築工地巡查62件、建築工程施工計畫書諮詢17件、新建建築物行動不便者使用設施勘檢40件、營建工程剩餘土石方抽查14件。</text:p>
      <text:p text:style-name="P3">(二)「綠建築」之推動</text:p>
      <text:p text:style-name="P5">1.配合內政部綠建築推動方案落實綠建築政策，96年度爭取獲得內政部補助款辦理推動綠建築業務及四維合署辦公大樓綠建築改善工程1,850萬元，除針對公共建築物進行綠建築改造外，並持續依建築技術規則規定加強綠建築設計查核、宣導及輔助民間建築，打造健康永續的幸福城市。</text:p>
      <text:p text:style-name="P5">2.96年度建築物綠建築設計案件共計350件，依簽證制度抽查作業要點<text:soft-page-break/>共抽查150件，不合規定者8件，均通知建築師及起造人辦理變更設計。</text:p>
      <text:p text:style-name="P5">3.推動本市民間綠建築改善，透過專業技術研習及輔導，96年本市民間建築物獲得內政部「獎勵民間建築物綠建築改善示範工作」之案例共計4件，約占全國補助案件的三分之一。</text:p>
      <text:p text:style-name="P3">(三)空地空屋地景改造</text:p>
      <text:p text:style-name="P17">為提升高雄都市景觀，改善空地、空屋以及未完工閒置建築物，在本府工務局與民間的合作下已完成下列成果：</text:p>
      <text:p text:style-name="P5">1.位在民生路及市中二路口凱悅大樓，閒置8年歷經地方法院四輪18次標售後，由京城建設與泰加實業公司標售拍定，於94年8月開始拆除地上26層至34層之裸露鋼架及低樓層之帷幕牆，並辦變更設計為集<text:span text:style-name="T4">合住宅大樓重新開發，預定98年底完工，將可大幅提升愛河沿線景觀。</text:span></text:p>
      <text:p text:style-name="P5">2.鹽埕區大義街及必信街口海霸王餐廳未完工閒置建築物，投入億元資金改建為旅館，95年11月15日復工興建，持續施工中。</text:p>
      <text:p text:style-name="P5">3.位於博愛路捷運R12車站附近之博愛陽光大廈，外牆磁磚剝落影響市容觀瞻，在積極督促及輔導下已向本府都發局申請「挽面」計劃，整修大樓整體外觀。</text:p>
      <text:p text:style-name="P5">4.坐落於自強、五福路交叉口之五福聯宏商業大樓，<text:span text:style-name="T5">外牆剝落掉落砸損人行道上車輛，</text:span>嚴重危害公共安全，在持續一年多主動居間協調該大樓住戶及透過本府委託之高雄市物業管理經理人協會輔導其成立管理組織，在新任管理人員戮力協商下整體修護工程已於96年11月10日完工，確保人車行的安全。</text:p>
      <text:p text:style-name="P3">(四)空地綠美化專案</text:p>
      <text:p text:style-name="P5">1.在工務局的努力下，本市共計辦理完成公有空地綠美化63處，面積共43.5公頃；私有空地綠美化5處，面積共3.3公頃，合計公私有空地總綠美化面積達46.8公頃，成果豐碩，爾後每年開闢面積將以5～10％原則增加。除明顯改善綠化前髒亂環境外，並開放供市民休憩活動使用，對於美化市容、提升優質生活環境有顯著成效。</text:p>
      <text:p text:style-name="P5">2.本府工務局辦理空地綠美化圖說審查、竣工查核、及維護管理執行計畫已編訂完成，並於96年12月31日起實施。以利私有空地綠美化之執行。同時透過文宣及網站資料之宣導希望藉由市民參與，共同創造幸福高雄健康城市。</text:p>
      <text:p text:style-name="P3">(五)建築物公共安全檢查申報</text:p>
      <text:p text:style-name="P17"><text:soft-page-break/>建築物公共安全檢查申報96年12月底應申報商業類（B類）營業場所如KTV、遊藝場、餐廳、飯店、百貨公司、商場、舞廳等場所，經清查統計應申報列管場所計924家，經本府工務局大力宣導及函催後，已委託專業檢查人申報之營業場所計916家，申報率達99.13％，對於未申報者依建築法規定，處建築物使用人新台幣6萬元罰鍰，並通知限期補辦理申報。</text:p>
      <text:p text:style-name="P3">(六)建築物使用管理執行專案工作</text:p>
      <text:p text:style-name="P5">1.96年度發包委託本市建築物公共安全檢查公會，針對96年度上半年申報之B類商業場所〈供娛樂消費場所、商場、百貨公司、餐廳、飯店旅館等〉實施抽複查工作，其中大型商場及百貨公司均列入指定抽查對象，其餘場所採隨機抽樣方式實施抽複查工作，共抽複查430家，抽複查率達44％，並於96年9月30日完成抽複查工作，場所合格率約為90％，至於複查發現公安不合格之場所，亦已發文通知營業場所限期改善。</text:p>
      <text:p text:style-name="P5">2.辦理本府96年暑期保護少年─青春專案執行成果，執行期間自96年7月1日至96年8月31日止，稽查場所數共368家，出勤共795人次，違規件數共67件，其中限期改善件數共43件、罰鍰14件、拆除件數5件、停止使用4件、斷水斷電5件。</text:p>
      <text:p text:style-name="P5">3.為關心本市坐月子中心設置是否合於規定及輔導其合法立案，以保護市民之安全與權益，自96年9月12日至21日止，配合本府衛生局及相關單位實施聯合稽查，共計稽查12家場所，其中工務局就場所建築物使用及防火避難設施與設備安全檢查，檢查結果7家符合規定，5家不符規定，不符規定之場所中，已有2家改善完竣，1家已停業，其餘2家將持續督促並輔導改善。</text:p>
      <text:p text:style-name="P5"><text:span text:style-name="T5">4.</text:span>內政部「婦幼保護聯繫會報」中所列管本市涉嫌妨害風化場所，迄97年2月底止，累計共列管136家，其中計65家符合建築法使用類組之規定，16家已停、歇業，5家建築物涉及違建，其中2家已強制拆除完竣，6家已強制執行停止供水供電處分，其餘違規場所續依建築法及行政程序法予以列管辦理。</text:p>
      <text:p text:style-name="P3">(七)招牌廣告及樹立廣告物管理</text:p>
      <text:p text:style-name="P17">96年7月至12月整頓拆除裕誠路及明誠路之舊有違規廣告物共計拆除招牌276面，輔導暨自行改善完成約100面。</text:p>
      <text:p text:style-name="P3">(八)公寓大廈管理</text:p>
      <text:p text:style-name="P5">1.輔導公寓大廈成立管理委員會，截至97年2月底，本市成立管理委<text:soft-page-break/>員會依法報備家數計有2,434件，報備率已達65.9％。</text:p>
      <text:p text:style-name="P5">2.公寓大廈認證標章申請案，迄97年2月底已有545件申請，召開15次審查委員會，通過316棟大樓,將陸續受理並加強宣導。為鼓勵管委會踴躍申請，特補助受認證之大樓整頓更新廣告物美化大樓外觀。</text:p>
      <text:p text:style-name="P5">3.積極推動輔導成立管理委員會落實住戶自治管理制度，工務局委託高雄市物業管理維護經理人協會執行「高雄市公寓大廈管理組織輔導計畫」，協助大廈對於成立管理組織完成報備問題，提供專人服務，以提升報備率。</text:p>
      <text:p text:style-name="P5">4.委託專業律師，提供市民對大廈管理糾紛問題作法律諮詢服務，協助解決並提供網路服務，自96年7月份起每週一、四上午於建築管理處由高雄律師公會律師輪值現場服務。截至96年12月止，輪值律師56人次，服務諮詢162人次。</text:p>
      <text:p text:style-name="P3">(九)公共建築物無障礙生活環境推動工作</text:p>
      <text:p text:style-name="P5">1.85年11月27日以前之既有公共建築物目前全市共列管820處，截至96年12月底已完全改善者692處，部分改善者106處，完全未改善者22處，將依「高雄市政府推動公共建築物無障礙設施分類分期分區執行計畫」對有待改善場所列管追蹤，促請其完全改善為止<text:span text:style-name="T6">。</text:span></text:p>
      <text:p text:style-name="P5">2.85年11月27日以後之新建公共建築物除集合住宅外共列管242處，截至96年12月底已完全改善者239處，部分改善者3處<text:span text:style-name="T6">，</text:span>將持續列管追踪<text:span text:style-name="T6">。</text:span></text:p>
      <text:p text:style-name="P5">3.自96年1月至12月止，陸續派員檢視既有教會、寺廟及活動中心共計121處，完成改善者5處，部分改善者22處，完全未改善者94處，將持續列管追踪。</text:p>
      <text:p text:style-name="P3">(十)本市建築法令修訂</text:p>
      <text:p text:style-name="P5">1.完成制訂「高雄市廣告物管理自治條例」草案乙種，擬再邀請民意代表研商討論。 </text:p>
      <text:p text:style-name="P5">2.<text:span text:style-name="T4">完成「高雄市畸零地使用自治條例」修正草案乙種，已函請 貴會審議。</text:span></text:p>
      <text:p text:style-name="P5">3.完成修正「高雄市空地空屋管理自治條例」乙種，增訂容積獎勵條文，經　貴會審議通過，並經行政院核定，於96年9月3日公布施行。</text:p>
      <text:p text:style-name="P5">4.<text:span text:style-name="T7">完成「高雄市建築管理自治條例」修正草案乙種，已函請　貴會審議。</text:span></text:p>
      <text:p text:style-name="P3">(十一)違章建築處理</text:p>
      <text:p text:style-name="P15">1.自96年7月1日至97年2月29日違章建築處理業務共計查報7,287件（含違規廣告物1,052件），拆除4,352件（含違規廣告<text:soft-page-break/>物招牌拆除1,052件），配合本府各單位拆除42件。</text:p>
      <text:p text:style-name="P15">2.專案查報成果</text:p>
      <text:p text:style-name="P7">(1)執行本市各轄區違規競選廣告物，查報處分共計128件。</text:p>
      <text:p text:style-name="P7">(2)執行本市救災困難地區消防專案違建查報處分共計17件。</text:p>
      <text:p text:style-name="P7">(3)執行左營高鐵車站周邊違規廣告物查報處分共計23件。</text:p>
      <text:p text:style-name="P7">(4)取締本市共桿道路大型廣告物，共計處分14件。</text:p>
      <text:p text:style-name="P7">(5)查報本市前鎮區紅毛港遷村管制地區屋前退縮地違建，共計處分1,376件。</text:p>
      <text:p text:style-name="P7">(6)本市前鎮河、愛河兩岸沿線違建暨違規廣告物專案，共計查報處分3件。</text:p>
      <text:p text:style-name="P15">3.各項專案執行情形</text:p>
      <text:p text:style-name="P7">(1)執行前金區漢神百貨對面市有地違規廣告看板計2件。</text:p>
      <text:p text:style-name="P7">(2)執行占用鹽埕區公園2路與大義街口綠帶違建。</text:p>
      <text:p text:style-name="P7">(3)配合都發局執行南星計畫環場道路延建工程違建拆除。</text:p>
      <text:p text:style-name="P7">(4)執行本市違規競選廣告及一般大型廣告物計拆除177件。</text:p>
      <text:p text:style-name="P7">(5)執行愛河兩側違規廣告物計5件。</text:p>
      <text:p text:style-name="P7">(6)執行左營區高鐵週邊違規廣告物計20件。</text:p>
      <text:p text:style-name="P7">(7)執行旗津區中洲3路2號（大願院里民活動中心)違建。</text:p>
      <text:p text:style-name="P7">(8)執行援中港濕地公園開闢工程違建拆除。</text:p>
      <text:p text:style-name="P7">(9)拆除左營區文自路與重立路路霸。</text:p>
      <text:p text:style-name="P7">(10)協助旗津區公所拆除海岸公園影響公共安全鐵棚架建物。</text:p>
      <text:p text:style-name="P7">(11)拆除三多四路63號18、19樓「地中海三溫暖」安全通道。</text:p>
      <text:p text:style-name="一">三、新建工程</text:p>
      <text:p text:style-name="P3">(一)道路橋樑工程</text:p>
      <text:p text:style-name="P17">96年度新建道路橋樑工程計有左營重清路278巷開闢工程等23件，施工中19件，已完工4件。</text:p>
      <text:p text:style-name="P3">(二)重大交通工程</text:p>
      <text:p text:style-name="P5">1.國道末端銜接國際機場及國際海港之瓶頸路段改善計畫（貨櫃車專用道）。</text:p>
      <text:p text:style-name="P11">(1)本案於95年12月25日開工，工期720工作天，預定98年7月完工通車。</text:p>
      <text:p text:style-name="P11">(2)本工程完成後，將可有效改善高雄港第3、4、5貨櫃中心共18座貨櫃碼頭與高速公路間貨櫃運輸。該貨櫃車專用道服務水準可達A級，可迅速提昇海空聯運效率，減少交通事故，消弭地區交通<text:soft-page-break/>瓶頸，提升中山四路道路服務水準。</text:p>
      <text:p text:style-name="P5">2.楠梓1-1號道路開闢工程</text:p>
      <text:p text:style-name="P19">本工程係東西向德民路連接台17、台1號省道及中山高速公路，行政院核定納入高雄生活圈道路系統計畫，由內政部營建署（南區工程處）主辦規劃設計及施工，預定98年底完工。本府配合辦理用地取得及編列地方配合款。</text:p>
      <text:p text:style-name="P5">3.楠梓益群橋及益群路開闢工程</text:p>
      <text:p text:style-name="P19">自益群路末端未開闢段，跨越後勁溪銜接至高雄大學整體開發區，含平面道路及跨越後勁溪鋼構景觀橋乙座。總經費約1億8仟萬元。本工程預定97年3月25日開標，98年底完工。</text:p>
      <text:p text:style-name="P5">4.楠梓污水處理廠周邊道路開闢工程</text:p>
      <text:p text:style-name="P11">(1)配合楠梓污水處理廠BOT計畫，辦理聯外道路工程，提供廠區聯外交通。聯外道路寬21公尺，總長2,720公尺（A段400公尺、B段1,180公尺、C段200公尺、D段920公尺），總工程費約需1.9億元，分年分階段辦理開闢計畫，先行開闢1,580公尺，供污水處理廠車輛出入。</text:p>
      <text:p text:style-name="P11">(2)軍方土地已完成撥用及使用，填土工程亦完成。路床級配於96年7月6日開工，97年1月2日完工。97年度辦理道路舖面工程，預計97年4月發包，97年12月完工。</text:p>
      <text:p text:style-name="P5">5.龍心橋改建工程</text:p>
      <text:p text:style-name="P11">(1)龍心橋位於博愛橋下游約250公尺，跨越愛河，南接三民親子公園至同盟路，北經農21整體開發區接鼓山區龍德路，目前橋面車道佈設為兩側各有1公尺人行道，中央4公尺寬單車道，因現有橋樑係於民國66年由民間捐建，橋齡已高無法滿足目前車流尖峰時段之需求，以重建方式辦理，亦配合本府愛河整體景觀之規劃及溯航計畫，採河道不落墩形式之橋樑，橋寬10～12公尺佈設雙向車道及人行空間。</text:p>
      <text:p text:style-name="P11">(2)總經費約2,500萬，目前辦理初步設計中，預定97年3月辦理工程發包，97年底完工。</text:p>
      <text:p text:style-name="P5">6.七賢橋改建工程</text:p>
      <text:p text:style-name="P11">(1)本工程為配合愛河溯航計畫，舊有橋經評估不符「橋樑耐震設計規範」，計畫全部拆除重建，將橋體提昇，使愛之船能順利於橋下通行，並將橋體美化連結溯航計畫沿線橋樑景觀展現多樣化風貌及特色。</text:p>
      <text:p text:style-name="P11"><text:soft-page-break/>(2)本工程總經費為2億元，採一次發包分年編列預算辦理，96年度追加預算已編列500萬元辦理規劃設計監造，並於96年11月8日完成發包。橋型將以雙塔單柱斜張橋為原則進行規劃設計，預定97年3月提送發包，98年底完工。</text:p>
      <text:p text:style-name="P5">7.高雄市區域性棋盤式路網寬頻管道建置工程</text:p>
      <text:p text:style-name="P11"><text:bookmark-start text:name="OLE_LINK1"/>(1)<text:bookmark-end text:name="OLE_LINK1"/>95年辦理五福國際觀光大道鄰近區(2)、博愛世運大道鄰近區(1)<text:span text:style-name="T4">、博愛世運大道鄰近區(2)等寬頻管道建置工程已於96年7月完工。</text:span></text:p>
      <text:p text:style-name="P11">(2)96年辦理河堤路區域(一)(二)、四維路區域(一)、第7期及12期市地重劃區、博愛週邊區(三)寬頻路網工程皆已完成發包，於97年1月陸續開工。 <text:s text:c="2"/></text:p>
      <text:p text:style-name="P3">(三)2009世運會主場館興建計畫</text:p>
      <text:p text:style-name="P5">1.興建符合國際田徑總會(IAAF)及國際足球總會(FIFA)規範標準具4萬觀眾席之400m田徑場兼足球場1座，引進綠建築與太陽光電科技，成為深具環保教育意義之場館，並預留未來增設1萬5千觀眾席次之臨時看台空間，以利未來爭取大型國際賽會，考量未來擴建商業設施空間，以利世運會賽後永續經營。</text:p>
      <text:p text:style-name="P5">2.本統包案總工程經費約47.95億元，本工程於95年12月28日開工，至97年2月底整體施工進度為62.22％，預定於98年1月完工。 <text:s text:c="2"/></text:p>
      <text:p text:style-name="P3">(四)獎勵民間投資計畫-現代化綜合體育館BOT案</text:p>
      <text:p text:style-name="P17">本市需要大型室內體育館供辦理大型運動競賽及藝文表演使用，以獎勵民間投入公共建設方式引進民間資金及經營管理方式投入市政建設。本案以BOT方式辦理，興建經費67億元。至97年2月進度85.21％，預定97年9月15日取得使用執照。每年維持兩個月以上體育活動，可辦理體育性活動30次，音樂會活動20次。包括日後可作為國際標準籃球場、排球場，藝文表演場所、展示場等之用。</text:p>
      <text:p text:style-name="P3">(五)環港景觀工程興建世貿國際會展中心</text:p>
      <text:p text:style-name="P17">本中心位於中油成功廠區土地（林森路、成功路交叉口）預定興建1,500攤展覽場，2,000人大會議廳1間，800人中型會議廳2間，40人小型會議廳4間，20人小型會議廳6間之高雄世貿展覽暨會議中心，基地面積約4.5公頃，總工程經費為30億元。本工程將分為PCM專案管理標、統包細設標模式辦理，PCM專案管理標業於96年6月5日決標，統包工程於97年1月上網公告，預定97年4月決標，以期能於99年底竣工。 <text:s text:c="6"/></text:p>
      <text:p text:style-name="P3"><text:soft-page-break/>(六)景觀及造街工程</text:p>
      <text:p text:style-name="P5">1.高雄市博愛世運大道延伸工程</text:p>
      <text:p text:style-name="P19">為迎接2009世運在高雄及配合捷運即將完工，規劃博愛路成為國際世運大道，兼具國際觀光形象與都市景觀再造功能，延伸南高雄美麗島大道開發構想，整合高雄現代化綜合體育館及捷運車站之人行道，並提供優質之行人空間及改善周邊環境，以加速北高雄之發展。原世運大道（熱河至文自路段）已完工，本延伸工程（文自至大中路段）接續於96年度辦理，總經費約7,000萬元，於 97年2月28日完工。</text:p>
      <text:p text:style-name="P5">2.高雄市博愛路大中至民族路段景觀工程</text:p>
      <text:p text:style-name="P19">博愛世運大道第一期工程自熱河街至文自路段，已於96年2月完工，第二期延伸工程範圍自文自路至大中路段，於97年2月28日完工。本工程將辦理大中路往北延續至北端華夏路並接續至民族路造街工程，全長約1.6公里、路幅寬40公尺。總經費約1億8,000萬元，已於96年12月13日完成委託規劃設計，預定97年6月進入工程發包及施工階段，98年6月完工。</text:p>
      <text:p text:style-name="P5">3.中正路(建軍路以西至河東路)整體景觀及道路復舊工程</text:p>
      <text:p text:style-name="P19">以本市前金區通往高雄縣鳳山市之中正路為本案之計畫路段，全長約5.6公里，道路寬約40公尺。本計畫將本市主要景觀道路東西向延伸至河東路段，並與愛河藝術河畔串聯，營造國際都會面貌。本工程配合捷運通車時程，預計97年7月全線完成。</text:p>
      <text:p text:style-name="P5">4.捷運（橘線）社區通勤道景觀造街工程</text:p>
      <text:p text:style-name="P11">(1)配合高雄捷運系統通車後增加之交通、觀光與通勤人潮，將對社區路段造成衝擊，本府正規劃辦理「捷運(橘線)社區通勤道景觀造街工程」。本案以本市捷運橘線O1～O9各車站與社區主要道路及重要景點景觀步道為本案之規劃設計範圍，包括：O1站臨海路至中山大學隧道口連接社區通勤道、O2站大勇路連接五福路及駁二藝術特區、O4站自強路連接中正路及民生路綠帶、O6站光華路連接五福路社區通勤道、O7站和平一路連接中正路及六合路社區通勤道、O9站輔仁路連接武廟路社區通勤道，共計六路段，全長約2.7公里。</text:p>
      <text:p text:style-name="P11">(2)本工程總經費約4,950萬元，已於96年6月25日完成委託規劃設計發包作業，預定<text:span text:style-name="T9">97年3月底完成規劃設計，97年完成工程發包以陸續完成各路段景觀造街工程。</text:span>本工程完成後，將有效串聯捷運場站與社區主要景點及動線，提供社區居民安全優質的行人徒<text:soft-page-break/>步空間，提升市民生活品質，促進社區設施與空間活化，營造高雄都市新風貌。</text:p>
      <text:p text:style-name="P3">(七)私有既成道路競價案</text:p>
      <text:p text:style-name="P17">96年度採購私有既成道路土地案，行政院 96年6月21日核定補助本市6,860萬元，並於96年 12月25日驗收合格，12月31日撥付土地款。本採購案合格標案計95件，標價最低為1.28成，最高為1.5成，取得<text:span text:style-name="T4">土地面積約10,346平方公尺，以徵收補償價格計算約值5億9仟餘萬元。</text:span></text:p>
      <text:p text:style-name="P3">(八)啟動紅毛港遷村，興建洲際貨櫃碼頭</text:p>
      <text:p text:style-name="P17">房屋差額救濟金全部金額約16.126億元，至97年3月10日已發放金額約16.125億元（發放率99.98％）。</text:p>
      <text:p text:style-name="P17">高港局點交本府新建工程處代為拆除計2,861棟，已全部完成拆除，至<text:span text:style-name="T7">於可居住逾96年12月之安置戶房屋將併繁（養）殖場拆除時同時辦理。</text:span></text:p>
      <text:p text:style-name="P3">(九)旗津新行政中心及旗津醫院新建工程</text:p>
      <text:p text:style-name="P17">本新建工程位於旗津二路與旗港路旁，其規劃設計，係以旗津為國際觀光大島之定位進行設計，故設計上醫院或可兼具休閒醫療、美容、養生等與健康旅遊有關之機能；而新行政中心亦須具備行政、休閒、觀光等特色。夲案總工程經費預計6億2450萬元。96年5月31日完成建築師評選作業。將俟都市計劃變更完成後，再進行後續設計作業。本工程之預定辦理期程為規劃設計作業6個月，發包作業2個月，施工作業2年，共2年8個月。</text:p>
      <text:p text:style-name="P3">(十)消防局防災中心</text:p>
      <text:p text:style-name="P17">基地位於凱旋四路及成功二路口（南區職業職訓中心西側）面積9,334平方公尺，將興建地下3層地上8層，總樓地板面積17,400平方公尺（5,263坪），興建南部備援中心相關決策指揮中心、網管中心、資通訊機房、救災救護指揮中心、停機坪、微波天線及衛星塔座、相關辦公及宿舍空間。</text:p>
      <text:p text:style-name="P17">本案建置計畫書行政院已於96年10月30日核定，本府消防局並於96年11月6日函請委託工務局新工處代辦採購、底價核定及相關監辦事宜，工程費為8億2700萬5000元。本案於97年2月26日至3月17日辦理PCM公告招標，3月底完成其評選作業，預計100年底完工。</text:p>
      <text:p text:style-name="P3">(十一)2009世運5大場館整修案</text:p>
      <text:p text:style-name="P2">本案包括中正體育場、中正技擊館、國際標準游泳池及陽明溜冰場整修工程及立德棒球場改建工程。</text:p>
      <text:p text:style-name="P15"><text:soft-page-break/>1.本府新工處辦理4大場館整修案，各場館工期如下</text:p>
      <text:p text:style-name="P7">(1)中正體育場於97年2月20日開工，預計97年10月完工。</text:p>
      <text:p text:style-name="P7">(2)中正技擊館約190日曆天，俟體育處發包文件送達後續辦招標事宜。</text:p>
      <text:p text:style-name="P7">(3)國際標準游泳池約165日曆天，97年3月14日辦理第3次公告開標，開標結果流標。</text:p>
      <text:p text:style-name="P7">(4)陽明溜冰場於97年 2月14日開工，預計97年10完工。</text:p>
      <text:p text:style-name="P15">2.立德棒球場改建工程已於96年12月25日召開「立德棒球場整修計畫研商會議」，確認預算、工程內容與代辦事項等事宜。預算部份俟備妥模擬圖等資料向　貴會簡報後再議，中央補助款部分與體委會將擇期研商。工程內容部份朝主體建築物拆除新建規劃，俟　貴會同意動支預算後再行招標公告。</text:p>
      <text:p text:style-name="一">四、下水道工程</text:p>
      <text:p text:style-name="P3">(一)污水下水道工程</text:p>
      <text:p text:style-name="P5">1.持續推動污水下水道系統第三期建設計畫，總經費143.09億元，期程88年至97年。本計畫除已完成中區污水處理廠第四期工程，並預計埋設污水管線320公里，分48標辦理。截至97年2月均已發包，並完成43標，計263公里，施工中5標工程，計57公里（建工路、鎮興路、九如路、旗津路、大勇路、瑞隆路等區域內污水分支管線工程）。平均每年完成污水管線長度約45至60公里，可提供用戶接管約1萬9千戶。</text:p>
      <text:p text:style-name="P5">2.楠梓污水系統BOT案</text:p>
      <text:p text:style-name="P11">(1)於93年10月20日完成簽約後，即積極協助民間投資機構辦理相關事宜，截至97年2月底已召開40次專案會議。</text:p>
      <text:p text:style-name="P11">(2)截至97年2月29日污水廠興建工程預定進度41.05％，實際進度43.68％，超前2.63％。</text:p>
      <text:p text:style-name="P11">(3)污水管網部份，截至97年2月29日預定進度26.04％，實際進度28.92％，工程進度超前2.88％。</text:p>
      <text:p text:style-name="P11">(4)政府應辦事項「楠梓污水區既設污水管線修繕整建、青埔溝截流設施工程」規劃設計、監造委託技術服務案：</text:p>
      <text:p text:style-name="P13">A.既設污水管線修繕整建工程部分，97年2月18日核定既設污水<text:span text:style-name="T7">管線修繕整建基本設計</text:span><text:span text:style-name="T7">，預定4月17日提送細部設計辦理審查</text:span><text:span text:style-name="T7">。</text:span></text:p>
      <text:p text:style-name="P13">B.青埔溝截流設施工程部分 97年1月10日核定基本設計，2月29日提送細部設計，預計97年12月底前完工。</text:p>
      <text:p text:style-name="P3"><text:soft-page-break/>(二)雨水下水道、排水工程</text:p>
      <text:p text:style-name="P5">1.本市雨水下水道系統，配合市地重劃、區段徵收、整體開發及道路開闢興建排水幹線，至97年2月雨水下水道幹線，累計施築380公里，完成率已達96.8％。</text:p>
      <text:p text:style-name="P5">2.96年度計畫辦理「三民區本和里滯洪池工程（後續）」等工程計18件，皆已完成規劃設計，完工11案，其餘施工中。為持續消除市區積水，97年亦已編列約2億8367萬元，辦理「鼓山區臨海二路、鼓波街及鼓元街等一帶排水改善工程」等14件排水防洪工程。</text:p>
      <text:p text:style-name="P5">3.結合排水與濕地遊憩功能之三民區本和里滯洪池工程完成後，配合金獅湖與滯洪池排水防洪操控水位標準機制，歷經96年多次颱風、豪雨，均因操作得宜，未釀成災害。</text:p>
      <text:p text:style-name="P5">4.本市排水防洪建設，主要分為整治河川、建立本市排水系統及改善容易積水地區等三大部份，同時依據歷年颱風或西南氣流引進豪雨時間，詳實調查各積水地區，並予嚴格列管，研擬有效對策，優先籌措經費辦理改善，迄今已有一定成效。運用「高雄市防洪監控系統」全面監控本市各河川、蓄洪湖泊及各截流站內外水位及降雨量，及時應變、協調中央氣象局及港灣技術研究中心提供即時降雨及潮位資料以進行評估積水危機及預警。</text:p>
      <text:p text:style-name="P5">5.蓮池潭疏浚工程</text:p>
      <text:p text:style-name="P11">(1)2009世界運動會龍舟、滑水及輕艇水球等賽事項目，擇定蓮池潭為競賽場所，潭域為達到世界競賽水道之標準，並配合2008左營萬年季拷潭，辦理潭底濬深至EL.+5.7m，及設置生態緩坡，以達比賽水道之需求標準。</text:p>
      <text:p text:style-name="P11">(2)拷潭後可增加蓄洪量40餘萬立方公尺，底泥經曝曬消除有機物，有助於改善水質，另生態緩坡之設置有利於減緩船尾浪之影響。 </text:p>
      <text:p text:style-name="P11">(3)本案工程費為1億5256萬元，已於96年11月22日開工，截至97年2月底工程進度為14.62％，預定97年9月底前完工。</text:p>
      <text:p text:style-name="P3">(三)河川整治工作</text:p>
      <text:p text:style-name="P5">1.積極進行愛河流域用戶接管及截污工程，至97年2月愛河流域及港域鄰近社區之用戶接管率高達73.7％，重要支流二號運河水域，將辦理截污工程、輔助工程及堤線調整，以改善水質並連接愛河，展現運河水岸新風貌。</text:p>
      <text:p text:style-name="P5">2.愛河溯航計畫博愛橋人工湖，規劃愛之船遊河航線，自建國橋溯航延伸至博愛橋，終點分為西湖迴船區及東湖生態滯洪池，分別於96年7<text:soft-page-break/>月1日及11月4日開放啟用。除提升本市防洪功能外，水陸交通及捷運亦可完整串聯，將愛河魅力由河口區段延伸至中上游，展現不同風采，未來將吸引觀光人潮，帶動周邊經濟繁榮提高土地價值。</text:p>
      <text:p text:style-name="P5">3.未來持續辦理愛河中上游河段水質改善，將進行鼎力路、鼎山街等區域用戶接管工程及尚未接管區域之截污工程，並定期清疏該區段既設截流設施內淤積土及上游河道底泥，規劃引入曹公圳節餘水，以解決上游污染，使愛河水質更加穩定。</text:p>
      <text:p text:style-name="P5">4.愛河沿岸之下水道展示館，除已完成之民生站、治平站、新樂站、七賢站及九如、力行、興隆截流站展示館外，二號運河站於96年12月15日開放。</text:p>
      <text:p text:style-name="P5">5.五號船渠美綠化工程以生態工法為主，可提供親水遊憩空間，中山路至中華五路400公尺河段整建工程，於96年8月完工。</text:p>
      <text:p text:style-name="P5">6.後勁溪河岸整建工程</text:p>
      <text:p text:style-name="P11">(1)縣市共界段德惠橋至益群路約1.4公里及益群路至制水閘門長850公尺皆已完工，打通縣市交界處排洪瓶頸段，提高排洪能力，完成河川高灘地、河濱步道、景觀工程、自行車道、親水休閒設施。</text:p>
      <text:p text:style-name="P11">(2)德惠橋至德民路長1.2公里，於96年8月開工，預定97年底完工。</text:p>
      <text:p text:style-name="P11">(3)後勁橋至德民橋段、興中制水閘門至軍區排水溝全長2公里，已完成初步規劃，經費需求約2億700萬元，97年編列7,000萬元辦理用地徵收作業，預定98年辦理工程發包。</text:p>
      <text:p text:style-name="P5">7.前鎮河沿岸加強照明於96年9月完成，確保人車安全，並將步道矮燈點亮，讓河畔更加迷人；另96年底由觀光局補助100萬元辦理兩岸觀光設施規劃，將賦予前鎮河新的機能與活力以吸引更多的觀光人潮，預計97年4月完成規劃。</text:p>
      <text:p text:style-name="P3">(四)污水下水道用戶接管</text:p>
      <text:p text:style-name="P5">1.為持續推展污水下水道用戶接管建設，97年度編列總經費8億元，繼續辦理華榮路區域（第一標）、華榮路區域（第二標）、大同路區域及96年度用戶接管增作工程等用戶接管工程，預計完成接管用戶22,000戶，可提昇用戶接管普及率5.0％，97年底可達55％。</text:p>
      <text:p text:style-name="P5">2.於污水下水道可使用區域，受理市民申請新建建物之用戶排水設備設計審查、竣工查驗接管事宜、專用下水道設計審查及竣工查驗，96年共計420件，97年2月計75件。</text:p>
      <text:p text:style-name="P5">3.本市用戶接管普及率截至97年2月底為50.30％。</text:p>
      <text:p text:style-name="P3">(五)雨、污水系統暨截匯流站、抽水站之營運、操作與維護</text:p>
      <text:p text:style-name="P5"><text:soft-page-break/>1.自辦維修工程及零星搶修工程，配合實際排水需要均以最短時間完成改善，以維持既設雨、污水下水道系統之正常功能。同時成立24小時立即通專案，全天候為市民解決用戶污水堵塞問題。</text:p>
      <text:p text:style-name="P5">2.截流站、抽水站定期維修保養，以維持正常營運功能，另持續辦理各截流站閘門抽水機自動化監控系統，推動維護管理自動化。</text:p>
      <text:p text:style-name="P5">3.曾獲高雄市建築經營協會2007建築園冶獎之「高雄市下水道系統管理中心」運作正常，以資訊化方式維護管理本市雨、污水下水道系統，並持續設置污水系統即時流量監測系統，適時掌控污水流量，以預防性方式藉由即時流量之研判，提升管線服務品質。</text:p>
      <text:p text:style-name="P5">4.確實維護本市9處車行地下道、抽水站機電設施，以確保雨季地下道適時啟動抽、排水機能，維持本市南北及東西幹道交通。</text:p>
      <text:p text:style-name="一">五、養護工程</text:p>
      <text:p text:style-name="P3">(一)改善道路人行道工程 </text:p>
      <text:p text:style-name="P5">1.高雄都會公園周邊人行環境改善工程、民權路（三多路─民生路）、民生路（中山路─光華路）第3期人行道景觀改善工程、全市各區等人行道及分隔島改善工程、民族路易壅塞路段分隔島改善工程、成功路東側（五號船渠-凱旋路）人行道改善工程：陸續於97年1月前完工。</text:p>
      <text:p text:style-name="P5">2.民族陸橋等69座橋樑目視檢測工作：委託高雄市土木技師公會辦理檢測，於97年2月完成檢測，為維護行人安全97年度持續辦理。</text:p>
      <text:p text:style-name="P5">3.高雄地區捷運紅線沿線通勤道工程：翠亨北路（原民會前至中安路）於97年2月完工。明誠路（博愛路至河堤路）、裕誠路（博愛路至自由路）、十全路（博愛路至山東街）等預計97年6月完工。</text:p>
      <text:p text:style-name="P5">4.新生路（擴建路至漁港路段）路面改善工程：預計97年4月完工。</text:p>
      <text:p text:style-name="P5">5.配合路平專案，執行六合1路等10條示範道路路面改善工程：成功、六合路等7條道路已陸續完工，另十全、裕誠、明誠路預計97年5月底完工。</text:p>
      <text:p text:style-name="P5">6.高雄市七賢橋等15座橋樑及其他橋樑（伸縮縫）改善工程：預計97年6月完工。</text:p>
      <text:p text:style-name="P5">7.96年度設置雙語化路街巷牌約4,000面。</text:p>
      <text:p text:style-name="P5">8.96年度全市道路、人行道、安全島公有騎樓地等整修或改善面積共計773,459平方公尺。</text:p>
      <text:p text:style-name="P5">9.97年度將辦理大業北路（中山路─中鋼路）、博學路、翠亨南路（平和東路─中平路）、曾子路（高鐵路─華廈路）、九如4路（青海<text:soft-page-break/>路─中華路）、典寶溪（第1期）、明誠路（博愛路─中華路）、安寧街等人行景觀環境空間改善等8項工程。</text:p>
      <text:p text:style-name="P3">(二)路燈工程</text:p>
      <text:p text:style-name="P5">1.民權路（三多路至四維路）共桿、河堤路（明哲路至明仁路段）共桿、前鎮河沿岸景觀及照明改善、愛河中游段（博愛路至中華路）照明改善：於97年1月陸續完工放亮。</text:p>
      <text:p text:style-name="P5">2.成功路段15號船渠至時代大道夜間照明改善：預定97年4月完工。</text:p>
      <text:p text:style-name="P5">3.社區通勤道（明誠路）夜間照明改善：預定97年7月完工。</text:p>
      <text:p text:style-name="P5">4.配合台電地下化、地下管線工程、零星增設路燈等工程共計11件，設置路燈700支，管線挖埋25,000公尺。</text:p>
      <text:p text:style-name="P5">5.96年度本市各區道路零星增設路燈338組、配合台電公司線路地下化改善計增設路燈218組、各區舊有園燈增設17組、主要道路及橋樑照明景觀工程計935組，共計1,508組。</text:p>
      <text:p text:style-name="P5">6.97年辦理九如路（延吉街─民族路）、成功路（5號船渠─復興路）、澄清路（九如路─褒揚街）等路燈共桿工程。</text:p>
      <text:p text:style-name="P3">(三)公園、綠地、兒童遊戲場開闢及改善</text:p>
      <text:p text:style-name="P5">1.高雄市援中港溼地公園工程（第2期）：第2期工程於96年12月18日完工，並於12月21日辦理公園引水及濕盟認養活動。97年度續辦理第3期工程，預定97年10月完工。</text:p>
      <text:p text:style-name="P5">2.苓雅公23簡易開闢工程：96年10月完工。</text:p>
      <text:p text:style-name="P5">3.鹽埕01綠A4開闢工程（第2期）、崗山仔08兒04改善工程、正大兒童遊戲場改善工程、興中兒童戲遊場及勞工公園改善工程：已於97年2月前陸續完工。 </text:p>
      <text:p text:style-name="P5">4.西臨港線（七賢路─高雄港站段）自行車道增設工程、小港區中厝里、憲德兒童遊戲場改善及前鎮區獅甲段2小段597號公園開闢工程：預定97年4月完工。</text:p>
      <text:p text:style-name="P5">5.高坪特定區公5開闢工程：預定97年5月完工。</text:p>
      <text:p text:style-name="P5">6.愛河溯航計畫及週遭環境場域景觀及觀光設施改善工程：預定97年10月完工。</text:p>
      <text:p text:style-name="P5">7.高坪特定區公4開闢工程（熱帶植物園）先期規劃：於97年3月7日審查期末規劃報告，預定97年6月完成發包。</text:p>
      <text:p text:style-name="P5">8.鹽埕01綠08開闢工程：期末規劃報告審查中，預定97年7月辦理工程發包。</text:p>
      <text:p text:style-name="P5">9.興仁公園改造工程：預定97年4月完成發包。</text:p>
      <text:p text:style-name="P10"><text:soft-page-break/>10.97年度灣子內05公05（檨仔林埤）開闢工程：訂於97年3 月19日開標，預定97年12月完工。</text:p>
      <text:p text:style-name="P10">11.97年度明正公園改造工程：訂於97年3月26日開標，預定97年12月完工。</text:p>
      <text:p text:style-name="P10">12.97年度2號運河（河東路─民族路）景觀改造工程委託規劃設計監造服務案：97年3月14日資格標審查。</text:p>
      <text:p text:style-name="P10">13.農16中央公園（凹仔底05公22）開闢工程（代辦工程）：於97年3月6日審查細部設計圖，預定97年3月底前發包。</text:p>
      <text:p text:style-name="P10">14.勞動女性紀念公園興建工程（代辦工程）：97年1月完工。</text:p>
      <text:p text:style-name="P10">15.高雄市新客家文化園區第1期工程（代辦工程）：於97年1月18日發包，預定97年底完工。</text:p>
      <text:p text:style-name="P10">16.旗津海岸馬鞍藤綠美化工程（代辦工程）：於96年12月12日發包，俟施作地點協調確定後再開工。</text:p>
      <text:p text:style-name="P10">17.西臨港線－15號碼頭至成功凱旋路口自行車景觀廊道工程（代辦工程）：於97年2月15日開工，預定97年5月底完工。</text:p>
      <text:p text:style-name="P10">18.旗津25淑女公墓改以紀念碑呈現案（代辦工程）：於97年2月27日發包，預定97年7月完工。</text:p>
      <text:p text:style-name="P10">19.光榮碼頭（西臨港線青年路以北至鐵道橋）木棧道加寬改善工程（代<text:span text:style-name="T4">辦工程）：俟都發局完成規劃設計，再移交本局養工處辦理發包事宜。</text:span></text:p>
      <text:p text:style-name="P3">(四)公園、綠地、道路綠美化工程</text:p>
      <text:p text:style-name="P5">1.持續辦理四維、中山、民權、4號及8號圓環等重要路段綠美化撫育維護。</text:p>
      <text:p text:style-name="P5">2.<text:span text:style-name="T11">針對</text:span><text:span text:style-name="T11">全市</text:span><text:span text:style-name="T11">4</text:span><text:span text:style-name="T11">大公園</text:span><text:span text:style-name="T11">（鹽埕01綠08綠地、凹仔底05公22、灣仔內05公05、高坪特定區公4）、7</text:span><text:span text:style-name="T11">大</text:span><text:span text:style-name="T11">水岸</text:span><text:span text:style-name="T11">景點</text:span><text:span text:style-name="T11">（</text:span><text:span text:style-name="T11">愛河、</text:span><text:span text:style-name="T11">援中港濕地</text:span><text:span text:style-name="T11">、後勁溪、</text:span><text:span text:style-name="T11">檨仔林埤、半屏湖溼地、</text:span><text:span text:style-name="T11">金獅湖</text:span><text:span text:style-name="T11">及</text:span><text:span text:style-name="T11">蓮池潭</text:span><text:span text:style-name="T11">）</text:span><text:span text:style-name="T11">廣植喬</text:span><text:span text:style-name="T11">灌</text:span><text:span text:style-name="T11">木</text:span><text:span text:style-name="T11">等植物，結合高雄獨特的「港、河、湖」特色，</text:span><text:span text:style-name="T11">藉由</text:span><text:span text:style-name="T11">不同</text:span><text:span text:style-name="T11">樹種、花香</text:span><text:span text:style-name="T11">來展</text:span><text:span text:style-name="T11">現。</text:span></text:p>
      <text:p text:style-name="P5">3.高雄市閒置空地綠美化計畫：96年度完成空地綠美化63處，面積共43.5公頃，私有空地綠美化5處，面積3.3公頃，合計面積達46.8公頃，例如：鼓山區青海段444、699地號、三民區灣和段159地號、三民區鼎金段1233地號（綠B7）、前鎮獅甲段581地號、楠梓區藍田東段47、150地號及清豐段地號165、209、210地號、前鎮01兒01預定地等景觀綠美化工程，97年度預定辦理大坪頂公5、高坪特定區公6、7等空地綠美化。</text:p>
      <text:p text:style-name="P5"><text:soft-page-break/>4.完成廣28、小港1號公園等小型運動場地改善增建工程。</text:p>
      <text:p text:style-name="P5">5.都市綠廊道景觀計畫：完成旗津踩風大道生態綠美化、加昌路、高鐵路、中華五路、鎮興路等景觀綠美化工程。</text:p>
      <text:p text:style-name="P5">6.97年度持續辦理愛河沿岸景觀、九如4路、四維路園道、民族路園道、大順路、民權路、中山路、沿海路、真愛碼頭牆面、四維合署辦公大樓景觀、8號園環、原生植物園等加強生態綠美化。</text:p>
      <text:p text:style-name="P3">(五)社區營造工程 </text:p>
      <text:p text:style-name="P5">1.社區通學道工程：96年度辦理13所國中小學通學道， 興仁國中等11所學校已陸續於97年3月完成，其餘鼓山、建國國小預定5月底完工。97年度計畫評選出13所社區通學道工程。</text:p>
      <text:p text:style-name="P5">2.福山健康安全步道（第3期）、科技光廊改善工程（第3期）瑞安街人行道改善工程：陸續於96年12月前完工。</text:p>
      <text:p text:style-name="P5">3.海岸路社區景觀道路改善工程、前鎮國中週邊人行步道景觀改造工程：預定97年3月完工。</text:p>
      <text:p text:style-name="P5">4.漢民路社區景觀道路改善工程：預定97年6月完工。</text:p>
      <text:p text:style-name="P5">5.蓮潭路社區景觀道路改善工程：已於3月7日開標，目前訂約中，預定3月下旬舉辦社區說明會，工期90工作天。</text:p>
      <text:p text:style-name="P5">6.<text:span text:style-name="T7">大仁路社區景觀道路改善工程：預計3月20日開標，工期90工作天。</text:span></text:p>
      <text:p text:style-name="P3">(六)公園及園道委託經營管理</text:p>
      <text:p text:style-name="P5">1.持續督導管理公園園道委託經營管理之中央公園（城市光廊）、河東路園道、河西路園道、生日公園、哨船頭公園。</text:p>
      <text:p text:style-name="P5">2.96年委外經營管理贊助金及權利金之收入合計836萬元。</text:p>
      <text:p text:style-name="P3">(七)公共工程養護與維修</text:p>
      <text:p text:style-name="P5">1.道路維護</text:p>
      <text:p text:style-name="P11">(1)完成道路委外巡查及改善工程共4案，維修面積127,680平方公尺。自辦AC路面補修113,220平方公尺，補修人行道842件。</text:p>
      <text:p text:style-name="P11">(2)完成全市人行道及退縮騎樓地零星補修工程共4件。</text:p>
      <text:p text:style-name="P11">(3)5至10月連續豪雨造成路面坑洞11,395處，均冒雨以瀝青包暫時<text:span text:style-name="T4">修補，並利用雨歇路面短暫的乾燥時間加班以熱拌料做耐久性補修。</text:span></text:p>
      <text:p text:style-name="P11">(4)新成立「違規廣告物拆除班」，專責機動拆除人行道違規廣告看板，共計拆除違規廣告看板1,135件。</text:p>
      <text:p text:style-name="P5">2.路燈維護</text:p>
      <text:p text:style-name="P11">(1)完成10件路燈維護工程。</text:p>
      <text:p text:style-name="P11"><text:soft-page-break/><text:span text:style-name="T9">(2)96年全市路燈檢修累計34,000件，路燈燈罩清洗累計11,000盞，並排定重要景點共21處，就其照明狀況每日即時回報，針對故障做立即處理。</text:span></text:p>
      <text:p text:style-name="P5">3.公園綠地行道樹美綠化維護</text:p>
      <text:p text:style-name="P11">(1)完成公園遊具連磚設施改善工程計4件。</text:p>
      <text:p text:style-name="P11">(2)96年修剪樹木80,409株，栽植冬季草花約11,000萬株。</text:p>
      <text:p text:style-name="P11">(3)完成鎮興路與華夏路不適樹種換植，共計栽植黃連木217株。</text:p>
      <text:p text:style-name="P11">(4)4處苗圃共培育花卉、樹苗約40萬株，提供市民及機關、學校、社區綠化環境。</text:p>
      <text:p text:style-name="P11">(5)公園委託清潔維護</text:p>
      <text:p text:style-name="P13">A.完成大型公園清潔維護計6件工程。</text:p>
      <text:p text:style-name="P13">B.維護經費未超過10萬元之小型鄰里公園，委託里辦公處辦理，計有127處。</text:p>
      <text:p text:style-name="P13">C.中小型公園以「公園維護社區化就業方案」僱用本市失業市民清潔維護，計僱用130人。</text:p>
      <text:p text:style-name="P13">D.<text:span text:style-name="T7">民間義務性認養，共計23處。96年度增加12處，可節省維護</text:span>經費1650萬元，其中以統正開發、中國鋼鐵、盛餘鋼鐵及台灣中油等認養為最大宗。將持續鼓勵企業參與公園認養工作。</text:p>
      <text:p text:style-name="P11">(6)96年增加志工計有188人。</text:p>
      <text:p text:style-name="P13">A.半屏湖志工隊：66人。</text:p>
      <text:p text:style-name="P13">B.新公園志工隊：涵蓋博愛、明誠、彩虹、勞工、高雄、後勁及微笑等7處公園，共92人。</text:p>
      <text:p text:style-name="P13">C.博愛世運大道志工隊：30人。 </text:p>
      <text:p text:style-name="P13">D.養工處志工團總計已召募志工416人，未來將持續針對新開闢或改善完成之公園擴大志工招募。</text:p>
      <text:p text:style-name="P3">(八)績效成果</text:p>
      <text:p text:style-name="P5">1.<text:span text:style-name="T13">洲仔濕地榮獲行政院公共工程生態工程類特優獎、第1屆「全國景觀風貌改造大獎」佳作、參加世界不動產聯合會台灣分會舉辦之「國家卓越建設獎」，榮獲「優良環境文化類」金質獎。獲邀參選「2008全球傑出建築金獎」，如獲選預計97年5月於荷蘭阿姆斯特丹公開頒獎。</text:span></text:p>
      <text:p text:style-name="P5">2.原生植物園整建工程—96年7月榮獲第1屆「全國景觀風貌改造大獎」佳作。</text:p>
      <text:p text:style-name="P5">3.加強橋樑維護管理績效卓越—獲頒交通部第8屆縣市政府橋樑維護金<text:soft-page-break/>路獎。</text:p>
      <text:p text:style-name="P5">4.96年度公園公廁維護獲本府考評年度第1名。</text:p>
      <text:p text:style-name="P5">5.內政部營建署辦理「96年度市區道路暨公園人行環境無障礙考評─都會型」獲第2名。</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orphans="2" fo:widows="2" style:snap-to-layout-grid="tru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635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主文" style:family="paragraph" style:parent-style-name="Standard">
      <style:paragraph-properties fo:margin-left="0cm" fo:margin-right="0cm" fo:margin-top="0.212cm" fo:margin-bottom="0.212cm" loext:contextual-spacing="false" fo:line-height="0.706cm" fo:text-indent="0.917cm" style:auto-text-indent="false" style:snap-to-layout-grid="true"/>
      <style:text-properties style:font-name="Times New Roman" fo:font-family="'Times New Roman'" style:font-family-generic="roman" style:font-pitch="variable" fo:font-size="13pt" style:font-size-asian="13pt"/>
    </style:style>
    <style:style style:name="樣式4" style:family="paragraph" style:parent-style-name="樣式2">
      <style:paragraph-properties fo:margin-left="0.706cm" fo:margin-right="0cm" fo:line-height="0.917cm" fo:text-indent="0cm" style:auto-text-indent="false"/>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text-indent="0cm" style:auto-text-indent="false"/>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8pt"/>
    </style:style>
    <style:style style:name="樣式3" style:family="paragraph" style:parent-style-name="Standard">
      <style:paragraph-properties fo:margin-left="2.036cm" fo:margin-right="0cm" style:line-height-at-least="0.423cm" fo:text-indent="-1.083cm" style:auto-text-indent="false"/>
      <style:text-properties fo:font-size="16pt" style:font-size-asian="16pt" style:font-name-complex="標楷體" style:font-family-complex="標楷體" style:font-family-generic-complex="script" style:font-size-complex="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20_字元_20_字元_20_字元_20_字元_20_字元_20_字元_20_字元_20_字元_20_字元_20_字元_20_字元_20_字元_20_字元_20_字元_20_字元1_20_字元" style:display-name=" 字元 字元 字元 字元 字元 字元 字元 字元 字元 字元 字元 字元 字元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十一_29_-_28_1_29_" style:display-name="(十一)-(1)" style:family="paragraph" style:parent-style-name="_28_十一_29_-1.">
      <style:paragraph-properties fo:margin-left="1.199cm" fo:margin-right="0cm" fo:text-indent="-0.265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新細明體1"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 style:num-format="1">
        <style:list-level-properties text:list-level-position-and-space-mode="label-alignment">
          <style:list-level-label-alignment text:label-followed-by="listtab" text:list-tab-stop-position="1.055cm" fo:text-indent="-0.953cm" fo:margin-left="1.0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101</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5T14:40:00</meta:creation-date>
    <dc:creator>大頭</dc:creator>
    <dc:date>2008-03-24T20:21:00</dc:date>
    <meta:print-date>2008-03-22T17:04:00</meta:print-date>
    <meta:editing-cycles>12</meta:editing-cycles>
    <meta:editing-duration>PT4H18M</meta:editing-duration>
    <meta:document-statistic meta:table-count="0" meta:image-count="0" meta:object-count="0" meta:page-count="19" meta:paragraph-count="260" meta:word-count="14210" meta:character-count="15500" meta:non-whitespace-character-count="15466"/>
    <meta:generator>LibreOffice/5.1.2.2$Windows_x86 LibreOffice_project/d3bf12ecb743fc0d20e0be0c58ca359301eb705f</meta:generator>
  </office:meta>
</office:document-meta>
</file>