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圓" svg:font-family="文鼎粗圓, 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23"/>
    </style:style>
    <style:style style:name="P2" style:family="paragraph" style:parent-style-name="_28_一_29_">
      <style:paragraph-properties fo:margin-left="1.603cm" fo:margin-right="0cm" fo:text-indent="-0.972cm" style:auto-text-indent="false"/>
    </style:style>
    <style:style style:name="P3" style:family="paragraph" style:parent-style-name="_31_.">
      <style:paragraph-properties fo:margin-left="2.088cm" fo:margin-right="0cm" fo:text-indent="-0.485cm" style:auto-text-indent="false"/>
    </style:style>
    <style:style style:name="P4" style:family="paragraph" style:parent-style-name="_31_.">
      <style:paragraph-properties fo:margin-left="2.088cm" fo:margin-right="0cm" fo:text-indent="-0.485cm" style:auto-text-indent="false"/>
    </style:style>
    <style:style style:name="P5" style:family="paragraph" style:parent-style-name="_28_十一_29_">
      <style:paragraph-properties fo:margin-left="2.088cm" fo:margin-right="0cm" fo:text-indent="-1.457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_28_十一_29_-內文">
      <style:paragraph-properties fo:margin-left="2.088cm" fo:margin-right="0cm" fo:text-indent="0cm" style:auto-text-indent="false"/>
    </style:style>
    <style:style style:name="P8" style:family="paragraph" style:parent-style-name="_28_十一_29_-內文">
      <style:paragraph-properties fo:margin-left="2.088cm" fo:margin-right="0cm" fo:text-indent="0cm" style:auto-text-indent="false"/>
    </style:style>
    <style:style style:name="P9" style:family="paragraph" style:parent-style-name="一-內文">
      <style:paragraph-properties fo:margin-left="1.117cm" fo:margin-right="0cm" fo:text-indent="0cm" style:auto-text-indent="false"/>
    </style:style>
    <style:style style:name="P10" style:family="paragraph" style:parent-style-name="_28_一_29_-內文">
      <style:paragraph-properties fo:margin-left="1.603cm" fo:margin-right="0cm" fo:text-indent="0cm" style:auto-text-indent="false"/>
    </style:style>
    <style:style style:name="P11" style:family="paragraph" style:parent-style-name="_28_一_29_-內文">
      <style:paragraph-properties fo:margin-left="1.603cm" fo:margin-right="0cm" fo:text-indent="0cm" style:auto-text-indent="false"/>
    </style:style>
    <style:style style:name="T1" style:family="text">
      <style:text-properties fo:letter-spacing="0.007cm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拾玖、原住民事務</text:h>
      <text:p text:style-name="Standard"/>
      <text:p text:style-name="一">一、貫徹執行「原住民族發展方案」及「都市原住民生活發展計畫」</text:p>
      <text:p text:style-name="P9">積極推動原住民族發展方案及都市原住民生活發展第3期計畫（包括推展教育文化、促進就業、加強住宅輔助、增進社會福利等），96年度相關經費達柒仟陸佰貳拾玖萬叁仟元，本府原民會將依據本市原住民實際需要，持續規劃相關文化教育、就業、福利、產業政策，藉以提升都會生活品質及競爭力。</text:p>
      <text:p text:style-name="一">二、辦理原住民族文化教育傳承</text:p>
      <text:p text:style-name="P2">(一)闢建原住民主題公園</text:p>
      <text:p text:style-name="P10">本公園設置目的在提供市民具原住民文化主題兼具人文、教育風格之公園，有效保存並推展原住民族文化，建立關懷弱勢族群的友善城市新風貌。原住民公共藝術設置部分已依據公共藝術審議委員會審查意見，辦理設計說明會與原住民鄉親意見交流，聽取設計意見，並請藝術家團隊加強設計作品多元文化意象，惟因藝術家團隊修正補充作品仍未符合本會需要，將廢止並重新辦理徵選。</text:p>
      <text:p text:style-name="P2">(二)辦理原住民部落大學</text:p>
      <text:p text:style-name="P10">為推動終身學習，傳承原住民傳統知能及學習現代新知，提升原住民人力素質，本會96年度部落大學課程委託高雄市社區大學促進會辦理，開設包括文化學程、生活學程、產業學程、生態學程及原住民母語班等33班，計660位學員。</text:p>
      <text:p text:style-name="P2">(三)核發96學年第2學期本市原住民學生獎學金、幼教補助</text:p>
      <text:p text:style-name="P3">1.學業優秀獎學金：國小核定163人，每人發給獎學金2,000元。國中核定35人，每人發給3,000元。高中核定15人，每人發給4,000元。大專以上核定10人，每人發給5,000元。合計223人，核發獎金計541萬元。 </text:p>
      <text:p text:style-name="P3">2.特殊才藝獎學金：國小核定4人，每人發給獎學金2,000元；國中核定1人，每人發給3,000元。高中核定4人，每人發給4,000元。合計9人，核發獎金計2萬7000元。</text:p>
      <text:p text:style-name="P3">3.學齡前兒童幼教補助：核定37人，私立幼稚園12人，公立幼稚園26人，總計核發30萬7500元。</text:p>
      <text:p text:style-name="P2">(四)加強原住民族語推動</text:p>
      <text:p text:style-name="P10">為傳承原住民各族群母語及因應96年度起原住民學生升學優待需取得<text:soft-page-break/>母語能力資格規定，11月份結合教育局、學校及教會辦理第二梯次原住民學生升學優待母語認證班15班。</text:p>
      <text:p text:style-name="P2">(五)辦理國際文化交流</text:p>
      <text:p text:style-name="P10">為讓原住民族文化走向國際，並推動與文化及城市外交，96年7月20日起至7月25日組團代表本市前往關島參加2007年關島liberation day遊行，並宣慰當地僑胞，展現台灣原住民豐富多元文化面貌，圓滿達成國際城市文化交流。</text:p>
      <text:p text:style-name="P2">(六)辦理2007南台灣原住民青年領袖營</text:p>
      <text:p text:style-name="P10">為積極培育原住民青年人才，7月25日至28日假高雄縣茂林鄉辦理，透過研習活動激盪青年朋友對原住民社會未來發展之關心與投入。</text:p>
      <text:p text:style-name="P2">(七)辦理2007南島文化博覽會系列活動─原住民紀念日文物展</text:p>
      <text:p text:style-name="P10">7月30日起至8月3日止假市府一樓中庭辦理，除介紹8月1日原住民紀念日由來與本會成立十週年的施政成果外，並展出原住民傳統文物及當代藝術作品，呈現豐富多元的原住民族文化特色給市民朋友認識，同時也贈送陶壺、茶杯、服飾給本市第一萬名原住民小朋友留存記念。</text:p>
      <text:p text:style-name="P2">(八)辦理2007南島文化博覽會系列活動─原住民音樂祭活動</text:p>
      <text:p text:style-name="P10">8月10日起至8月12日止假光榮碼頭辦理，計有45個樂團報名參賽，並邀請來自墨西哥、祕魯、美國等國家知名表演團體演出，吸引眾多市民前往觀賞。</text:p>
      <text:p text:style-name="P2">(九)辦理家庭教育─諮商輔導種子人才培訓課程</text:p>
      <text:p text:style-name="P10">7月21日起至10月13日止，辦理7場次「焦點解決短期諮商」研習課程，培訓諮商輔導志工34人，培訓輔導人才，建立學生中輟問題預防機制，協助推動家庭教育。</text:p>
      <text:p text:style-name="P2">(十)辦理2007南島文化博覽會系列活動─十週年聯合慶祝晚會</text:p>
      <text:p text:style-name="P10">10月27日假社教館辦理，邀請本市原住民12個原住民同鄉會表演原住民傳統歌舞，展現本市原住民多元豐富的文化風貌。</text:p>
      <text:p text:style-name="P2">(十一)辦理2007原住民傳統體能競技活動</text:p>
      <text:p text:style-name="P7">11月10日假前鎮高中辦理，活動內容包括原住民啦啦隊比賽、傳統體能競技、青少年籃球鬥牛賽等，計有15個同鄉會組隊，約1,500人參加。</text:p>
      <text:p text:style-name="P5">(十二)辦理2007南島文化博覽會系列活動─藝術展覽暨原住民文化產業博覽會</text:p>
      <text:p text:style-name="P7">11月24日起至12月2日止假高雄市立美術館前廣場辦理，呈現原住民樂舞及文化產業豐富面貌，活動期間吸引約2萬人次前往觀賞，普<text:soft-page-break/>受市民好評。</text:p>
      <text:p text:style-name="P2">(十三)加強本市原住民族別登記</text:p>
      <text:p text:style-name="P7">行政院原住民族委員會為統計原住民族群各項資料，作為施政之依據，發布原住民民族別認定辦法，經本會廣加宣導及本府民政局、各區戶政事務所之協助，本市原住民族別註記率96年12月已達99％。</text:p>
      <text:p text:style-name="P2">(十四)續辦「午安！原住民」、「原住民音樂坊」廣播節目</text:p>
      <text:p text:style-name="P7">為讓市民朋友認識原住民音樂、藝術的文化意義及現代發展面貌，及有效宣導政令，落實政府與民眾雙向溝通，本會與高雄廣播電臺合作，每周六上午11時至12時播出「原住民音樂坊」廣播節目；每周日下午1時至2時播出「午安！原住民」廣播節目。</text:p>
      <text:p text:style-name="P2">(十五)補助本市民間團體及學校辦理文化及社教等活動</text:p>
      <text:p text:style-name="P7">全年輔導補助本市原住民社團、教會、同鄉會及學校辦理民俗祭儀、文化及社教活動共56場次，合計174萬8968元，藉以推動及維護原住民族文化，並增進原住民生活知能。</text:p>
      <text:p text:style-name="一">三、推動原住民族經建福利工作</text:p>
      <text:p text:style-name="P2">(一)輔導職業訓練與就業服務：</text:p>
      <text:p text:style-name="P3">1.辦理就業媒合活動1場次，原住民就業諮詢服務台輔導就業168人，提升原住民就業率。</text:p>
      <text:p text:style-name="P3">2.輔導補助職業教育訓練10人，以解決目前原住民高失業率，培育其技術專長。</text:p>
      <text:p text:style-name="P3">3.輔導本市原住民取得各類技術士證照30人，提升就業能力。</text:p>
      <text:p text:style-name="P3">4.推薦原住民參與本市捷運工程，僱用原住民人數254人，佔3.1％。</text:p>
      <text:p text:style-name="P3">5.辦理前鎮河兩側綠地及親水公園綠化、原住民就業輔導及部落工場營運勞務採購；向養工處爭取公園3處，由本市原住民合作社及社團承包；環保局僱用原住民從事短期道路清潔工72人，增進原住民就業。</text:p>
      <text:p text:style-name="P3">6.開辦原住民特考輔導班40人及中餐丙級班20人，提升公職就業及培訓職業專長。</text:p>
      <text:p text:style-name="P3">7.舉辦青少年參訪職業訓練機構活動1場次。</text:p>
      <text:p text:style-name="P2">(二)輔導都市原住民發展經濟事業</text:p>
      <text:p text:style-name="P3">1.舉辦原住民傳統富創意手工藝品展售3次，美食展3次，促進行銷增加家庭經濟收入。</text:p>
      <text:p text:style-name="P3">2.辦理金工首飾、貼布繡藝品展，促銷文化產業產品。</text:p>
      <text:p text:style-name="P3">3.辦理部落工場─金工首飾技藝訓練19人，發展原住民經濟產業。</text:p>
      <text:p text:style-name="P3">4.協助原住民手工藝者建立展售據點4處、補助原住民展售產品19人。</text:p>
      <text:p text:style-name="P3"><text:soft-page-break/>5.協助原住民申請原住民族綜合發展基金貸款3案，發展經濟事業。</text:p>
      <text:p text:style-name="P3">6.辦理綜合發展基金業務講習及座談會、業務宣導及交流觀摩活動各1場次。</text:p>
      <text:p text:style-name="P2">(三)辦理急難救助、醫療補助及法律服務</text:p>
      <text:p text:style-name="P3">1.聘請陳清朗、邱超偉律師為本會法律顧問，解答民眾法律疑難問題，計30人次。</text:p>
      <text:p text:style-name="P3">2.辦理原住民急難救助29人次，核發救助金36萬1000元。</text:p>
      <text:p text:style-name="P3">3.辦理原住民醫療補助14人次，核發補助金15萬7200元。</text:p>
      <text:p text:style-name="P3">4.輔導原住民納入健康保險，納保率91.53％。</text:p>
      <text:p text:style-name="P3">5.會訊宣導愛滋病、登革熱及紅眼症防治教育。</text:p>
      <text:p text:style-name="P2">(四)都市原住民無自用住宅之改善之安置</text:p>
      <text:p text:style-name="P3">1.核發購置住宅補助38戶，減輕本市原住民購屋經濟負擔。</text:p>
      <text:p text:style-name="P3">2.<text:span text:style-name="T1">補助原住民老舊（屋齡10年以上）自用住宅修建9戶，改善居家品質。</text:span></text:p>
      <text:p text:style-name="P3">3.辦理中低收入原住民家庭租屋補助，計補助73戶中低收入原住民家庭，提升生活品質。</text:p>
      <text:p text:style-name="P3">4.購置及租用國宅42戶，擴大設置本市原住民娜麓灣國宅社區，低價出租（每月租金3,500元），照顧中低收入家庭，解決居住問題。</text:p>
      <text:p text:style-name="P3">5.辦理國宅住戶座談會3場次，住宅業務說明暨檢討會1場次。</text:p>
      <text:p text:style-name="P2">(五)加強原住民權益及福利服務</text:p>
      <text:p text:style-name="P3">1.辦理漁民節活動，關心原住民漁民船員安全、待遇、福利及遭遇問題，並表揚資深優良漁民船員與眷屬聯誼。</text:p>
      <text:p text:style-name="P3">2.舉辦小港娜麓灣社區國宅原住民家庭親子互動成長活動1場次。</text:p>
      <text:p text:style-name="P3">3.辦理原住民家戶經濟及婦女生活狀況調查座談會1場次。</text:p>
      <text:p text:style-name="P3">4.舉辦書香傳情意、敬老及平安高雄.詩歌詠讚活動各1場次。</text:p>
      <text:p text:style-name="P3">5.辦理辦理志工專題研習及檢討會各1場次。</text:p>
      <text:p text:style-name="P3">6.提昇原住民婦女參與原住民事務決策之力量，本會委員有9位女性代表，社團、同鄉會領袖亦有19位原住民女性擔任。</text:p>
      <text:p text:style-name="P3">7.加強婦女人身安全、家暴及性侵害、愛滋病防治等宣導工作，由高雄電台午安原住民節目廣播傳送相關宣導。</text:p>
      <text:p text:style-name="P3">8.出版本市原住民通訊雙月刊，擴大原住民家戶政令及權益宣導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圓" svg:font-family="文鼎粗圓, 細明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34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_31_.-內文" style:display-name="1.-內文" style:family="paragraph" style:parent-style-name="Standard">
      <style:paragraph-properties fo:margin-left="0.758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_28_1_29_" style:display-name="(1)" style:family="paragraph" style:parent-style-name="Standard">
      <style:paragraph-properties fo:margin-left="1.023cm" fo:margin-right="0cm" fo:text-indent="-0.265cm" style:auto-text-indent="false"/>
      <style:text-properties style:font-name-complex="標楷體" style:font-family-complex="標楷體" style:font-family-generic-complex="script" style:font-size-complex="14pt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Standard">
      <style:paragraph-properties fo:margin-left="0.582cm" fo:margin-right="0cm" fo:text-indent="0cm" style:auto-text-indent="false"/>
      <style:text-properties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Standard">
      <style:paragraph-properties fo:margin-left="0.935cm" fo:margin-right="0cm" fo:text-indent="-0.176cm" style:auto-text-indent="false"/>
      <style:text-properties style:font-name-complex="標楷體" style:font-family-complex="標楷體" style:font-family-generic-complex="script" style:font-size-complex="14pt"/>
    </style:style>
    <style:style style:name="一-內文" style:family="paragraph" style:parent-style-name="Standard">
      <style:paragraph-properties fo:margin-left="0.406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樣式2" style:family="paragraph" style:parent-style-name="Standard">
      <style:paragraph-properties fo:margin-left="2.258cm" fo:margin-right="0cm" fo:line-height="0.988cm" fo:text-align="start" style:justify-single-word="false" fo:text-indent="0cm" style:auto-text-indent="false" style:snap-to-layout-grid="true"/>
      <style:text-properties style:font-name="Times New Roman" fo:font-family="'Times New Roman'" style:font-family-generic="roman" style:font-pitch="variable" fo:font-size="16pt" style:font-size-asian="16pt"/>
    </style:style>
    <style:style style:name="樣式4" style:family="paragraph" style:parent-style-name="樣式2">
      <style:paragraph-properties fo:margin-left="0.706cm" fo:margin-right="0cm" fo:line-height="0.917cm" fo:text-indent="0cm" style:auto-text-indent="false"/>
    </style:style>
    <style:style style:name="樣式5" style:family="paragraph" style:parent-style-name="Heading_20_3" style:default-outline-level="" style:list-style-name="">
      <style:paragraph-properties fo:margin-left="0.176cm" fo:margin-right="0cm" fo:margin-top="0.044cm" fo:margin-bottom="0cm" loext:contextual-spacing="false" fo:line-height="0.988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8pt"/>
    </style:style>
    <style:style style:name="樣式3" style:family="paragraph" style:parent-style-name="Standard">
      <style:paragraph-properties fo:margin-left="2.036cm" fo:margin-right="0cm" style:line-height-at-least="0.423cm" fo:text-indent="-1.083cm" style:auto-text-indent="false"/>
      <style:text-properties fo:font-size="16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top="0.168cm" fo:margin-bottom="0.168cm" loext:contextual-spacing="false" style:line-height-at-least="1.076cm"/>
      <style:text-properties style:font-name="文鼎粗圓" fo:font-family="文鼎粗圓, 細明體" style:font-family-generic="modern" fo:font-size="22pt" style:font-name-asian="文鼎粗圓" style:font-family-asian="文鼎粗圓, 細明體" style:font-family-generic-asian="modern" style:font-size-asian="22pt" style:font-size-complex="10pt"/>
    </style:style>
    <style:style style:name="發文日期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說明" style:family="paragraph" style:parent-style-name="Standard">
      <style:paragraph-properties fo:line-height="100%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一" style:family="paragraph" style:parent-style-name="Standard">
      <style:text-properties fo:font-size="16pt" style:font-name-asian="華康粗黑體" style:font-family-asian="華康粗黑體" style:font-family-generic-asian="modern" style:font-size-asian="16pt" style:font-name-complex="標楷體" style:font-family-complex="標楷體" style:font-family-generic-complex="script" style:font-size-complex="16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line-height="0.734cm" fo:text-indent="-0.176cm" style:auto-text-indent="false"/>
    </style:style>
    <style:style style:name="_28_十一_29_" style:display-name="(十一)" style:family="paragraph" style:parent-style-name="_28_一_29_">
      <style:paragraph-properties fo:margin-left="0.758cm" fo:margin-right="0cm" fo:text-indent="-0.529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.35cm" fo:margin-bottom="1.199cm" fo:margin-left="2cm" fo:margin-right="2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．</text:span></text:span><text:span text:style-name="Page_20_Number"><text:span text:style-name="MT1"><text:page-number text:select-page="current">26</text:page-number></text:span></text:span><text:span text:style-name="Page_20_Number"><text:span text:style-name="MT1">．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08-03-07T15:06:00</meta:creation-date>
    <dc:creator>大頭</dc:creator>
    <dc:date>2008-03-26T09:39:00</dc:date>
    <meta:print-date>2005-03-09T22:39:00</meta:print-date>
    <meta:editing-cycles>6</meta:editing-cycles>
    <meta:editing-duration>PT12M</meta:editing-duration>
    <meta:document-statistic meta:table-count="0" meta:image-count="0" meta:object-count="0" meta:page-count="4" meta:paragraph-count="74" meta:word-count="3059" meta:character-count="3258" meta:non-whitespace-character-count="3256"/>
    <meta:generator>LibreOffice/5.1.2.2$Windows_x86 LibreOffice_project/d3bf12ecb743fc0d20e0be0c58ca359301eb705f</meta:generator>
  </office:meta>
</office:document-meta>
</file>