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otumChe" svg:font-family="DotumChe" style:font-family-generic="modern"/>
    <style:font-face style:name="細明體" svg:font-family="細明體, MingLiU" style:font-family-generic="modern"/>
    <style:font-face style:name="華康中楷體" svg:font-family="華康中楷體, 標楷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18cm" loext:contextual-spacing="false" style:line-height-at-least="0cm" fo:text-align="justify" style:justify-single-word="false"/>
    </style:style>
    <style:style style:name="P2" style:family="paragraph" style:parent-style-name="Standard">
      <style:paragraph-properties fo:margin-top="0cm" fo:margin-bottom="0.318cm" loext:contextual-spacing="false" style:line-height-at-least="0cm" fo:text-align="justify" style:justify-single-word="false"/>
    </style:style>
    <style:style style:name="P3" style:family="paragraph" style:parent-style-name="Standard">
      <style:paragraph-properties fo:margin-top="0cm" fo:margin-bottom="0.318cm" loext:contextual-spacing="false" style:line-height-at-least="0cm" fo:text-align="justify" style:justify-single-word="false" fo:orphans="2" fo:widows="2">
        <style:tab-stops>
          <style:tab-stop style:position="4.233cm"/>
        </style:tab-stops>
      </style:paragraph-properties>
    </style:style>
    <style:style style:name="P4" style:family="paragraph" style:parent-style-name="Standard" style:master-page-name="Standard">
      <style:paragraph-properties fo:margin-top="0cm" fo:margin-bottom="0.318cm" loext:contextual-spacing="false" style:line-height-at-least="0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5" style:family="paragraph" style:parent-style-name="Standard">
      <style:paragraph-properties fo:margin-left="0cm" fo:margin-right="0cm" fo:margin-top="0cm" fo:margin-bottom="0.318cm" loext:contextual-spacing="false" style:line-height-at-least="0cm" fo:text-align="justify" style:justify-single-word="false" fo:text-indent="0.554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.318cm" loext:contextual-spacing="false" style:line-height-at-least="0cm" fo:text-align="justify" style:justify-single-word="false" fo:text-indent="0.554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margin-left="2.716cm" fo:margin-right="0cm" fo:margin-top="0cm" fo:margin-bottom="0.318cm" loext:contextual-spacing="false" style:line-height-at-least="0cm" fo:text-align="justify" style:justify-single-word="false" fo:text-indent="-0.815cm" style:auto-text-indent="false"/>
    </style:style>
    <style:style style:name="P8" style:family="paragraph" style:parent-style-name="Standard">
      <style:paragraph-properties fo:margin-left="2.716cm" fo:margin-right="0cm" fo:margin-top="0cm" fo:margin-bottom="0.318cm" loext:contextual-spacing="false" style:line-height-at-least="0cm" fo:text-align="justify" style:justify-single-word="false" fo:text-indent="-0.815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margin-left="2.716cm" fo:margin-right="0cm" fo:margin-top="0cm" fo:margin-bottom="0.318cm" loext:contextual-spacing="false" style:line-height-at-least="0cm" fo:text-align="justify" style:justify-single-word="false" fo:text-indent="-0.815cm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fo:margin-left="2.716cm" fo:margin-right="0cm" fo:margin-top="0cm" fo:margin-bottom="0.318cm" loext:contextual-spacing="false" style:line-height-at-least="0cm" fo:text-align="justify" style:justify-single-word="false" fo:text-indent="-0.815cm" style:auto-text-indent="false"/>
    </style:style>
    <style:style style:name="P11" style:family="paragraph" style:parent-style-name="Standard">
      <style:paragraph-properties fo:margin-left="3.175cm" fo:margin-right="0cm" fo:margin-top="0cm" fo:margin-bottom="0.318cm" loext:contextual-spacing="false" style:line-height-at-leas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3.175cm" fo:margin-right="0cm" fo:margin-top="0cm" fo:margin-bottom="0.318cm" loext:contextual-spacing="false" style:line-height-at-leas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3.732cm" fo:margin-right="0cm" fo:margin-top="0cm" fo:margin-bottom="0.318cm" loext:contextual-spacing="false" style:line-height-at-least="0cm" fo:text-align="justify" style:justify-single-word="false" fo:text-indent="-0.557cm" style:auto-text-indent="false"/>
    </style:style>
    <style:style style:name="P14" style:family="paragraph" style:parent-style-name="Standard">
      <style:paragraph-properties fo:margin-left="2.72cm" fo:margin-right="0cm" fo:margin-top="0cm" fo:margin-bottom="0.318cm" loext:contextual-spacing="false" style:line-height-at-least="0cm" fo:text-align="justify" style:justify-single-word="false" fo:text-indent="-0.815cm" style:auto-text-indent="false">
        <style:tab-stops>
          <style:tab-stop style:position="2.328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margin-left="1.901cm" fo:margin-right="0cm" fo:margin-top="0cm" fo:margin-bottom="0.318cm" loext:contextual-spacing="false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Standard">
      <style:paragraph-properties fo:margin-left="2.54cm" fo:margin-right="0cm" fo:margin-top="0cm" fo:margin-bottom="0.318cm" loext:contextual-spacing="false" style:line-height-at-leas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2.54cm" fo:margin-right="0cm" fo:margin-top="0cm" fo:margin-bottom="0.318cm" loext:contextual-spacing="false" style:line-height-at-least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8" style:family="paragraph" style:parent-style-name="Standard">
      <style:paragraph-properties fo:margin-left="2.328cm" fo:margin-right="0cm" fo:margin-top="0cm" fo:margin-bottom="0.318cm" loext:contextual-spacing="false" style:line-height-at-leas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2.117cm" fo:margin-right="0cm" fo:margin-top="0cm" fo:margin-bottom="0.318cm" loext:contextual-spacing="false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Standard">
      <style:paragraph-properties fo:margin-left="2.752cm" fo:margin-right="0cm" fo:margin-top="0cm" fo:margin-bottom="0.318cm" loext:contextual-spacing="false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2.752cm" fo:margin-right="0cm" fo:margin-top="0cm" fo:margin-bottom="0.318cm" loext:contextual-spacing="false" style:line-height-at-leas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2.752cm" fo:margin-right="0cm" fo:margin-top="0cm" fo:margin-bottom="0.318cm" loext:contextual-spacing="false" style:line-height-at-least="0cm" fo:text-align="justify" style:justify-single-word="false" fo:text-indent="0cm" style:auto-text-indent="false">
        <style:tab-stops>
          <style:tab-stop style:position="1.058cm"/>
        </style:tab-stops>
      </style:paragraph-properties>
    </style:style>
    <style:style style:name="P23" style:family="paragraph" style:parent-style-name="Standard">
      <style:paragraph-properties fo:margin-left="1.905cm" fo:margin-right="0cm" fo:margin-top="0cm" fo:margin-bottom="0.318cm" loext:contextual-spacing="false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4" style:family="paragraph" style:parent-style-name="Standard">
      <style:paragraph-properties fo:margin-left="1.905cm" fo:margin-right="0cm" fo:margin-top="0cm" fo:margin-bottom="0.318cm" loext:contextual-spacing="false" style:line-height-at-leas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2.536cm" fo:margin-right="0cm" fo:margin-top="0cm" fo:margin-bottom="0.318cm" loext:contextual-spacing="false" style:line-height-at-leas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3.33cm" fo:margin-right="0cm" fo:margin-top="0cm" fo:margin-bottom="0.318cm" loext:contextual-spacing="false" style:line-height-at-least="0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7" style:family="paragraph" style:parent-style-name="Standard">
      <style:paragraph-properties fo:margin-left="3.33cm" fo:margin-right="0cm" fo:margin-top="0cm" fo:margin-bottom="0.318cm" loext:contextual-spacing="false" style:line-height-at-least="0cm" fo:text-align="justify" style:justify-single-word="false" fo:orphans="2" fo:widows="2" fo:text-indent="-0.494cm" style:auto-text-indent="false">
        <style:tab-stops>
          <style:tab-stop style:position="4.23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3.387cm" fo:margin-right="0cm" fo:margin-top="0cm" fo:margin-bottom="0.318cm" loext:contextual-spacing="false" style:line-height-at-leas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3.387cm" fo:margin-right="0cm" fo:margin-top="0cm" fo:margin-bottom="0.318cm" loext:contextual-spacing="false" style:line-height-at-least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30" style:family="paragraph" style:parent-style-name="Standard">
      <style:paragraph-properties fo:margin-left="3.387cm" fo:margin-right="0cm" fo:margin-top="0cm" fo:margin-bottom="0.318cm" loext:contextual-spacing="false" style:line-height-at-least="0cm" fo:text-align="justify" style:justify-single-word="false" fo:text-indent="0cm" style:auto-text-indent="false">
        <style:tab-stops>
          <style:tab-stop style:position="1.482cm"/>
          <style:tab-stop style:position="2.013cm"/>
        </style:tab-stops>
      </style:paragraph-properties>
    </style:style>
    <style:style style:name="P31" style:family="paragraph" style:parent-style-name="Standard">
      <style:paragraph-properties fo:margin-left="3.387cm" fo:margin-right="0cm" fo:margin-top="0cm" fo:margin-bottom="0.318cm" loext:contextual-spacing="false" style:line-height-at-least="0cm" fo:text-align="justify" style:justify-single-word="false" fo:orphans="2" fo:widows="2" fo:text-indent="0cm" style:auto-text-indent="false"/>
    </style:style>
    <style:style style:name="P32" style:family="paragraph" style:parent-style-name="Standard">
      <style:paragraph-properties fo:margin-left="2.836cm" fo:margin-right="0cm" fo:margin-top="0cm" fo:margin-bottom="0.318cm" loext:contextual-spacing="false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3" style:family="paragraph" style:parent-style-name="Standard">
      <style:paragraph-properties fo:margin-left="2.836cm" fo:margin-right="0cm" fo:margin-top="0cm" fo:margin-bottom="0.318cm" loext:contextual-spacing="false" style:line-height-at-leas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4" style:family="paragraph" style:parent-style-name="Standard">
      <style:paragraph-properties fo:margin-left="2.836cm" fo:margin-right="0cm" fo:margin-top="0cm" fo:margin-bottom="0.318cm" loext:contextual-spacing="false" style:line-height-at-least="0cm" fo:text-align="justify" style:justify-single-word="false" fo:text-indent="0cm" style:auto-text-indent="false">
        <style:tab-stops>
          <style:tab-stop style:position="1.693cm"/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5" style:family="paragraph" style:parent-style-name="Standard">
      <style:paragraph-properties fo:margin-left="2.836cm" fo:margin-right="0cm" fo:margin-top="0cm" fo:margin-bottom="0.318cm" loext:contextual-spacing="false" style:line-height-at-leas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2.836cm" fo:margin-right="0cm" fo:margin-top="0cm" fo:margin-bottom="0.318cm" loext:contextual-spacing="false" style:line-height-at-least="0cm" fo:text-align="justify" style:justify-single-word="false" fo:text-indent="0cm" style:auto-text-indent="false">
        <style:tab-stops>
          <style:tab-stop style:position="2.70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2.836cm" fo:margin-right="0cm" fo:margin-top="0cm" fo:margin-bottom="0.318cm" loext:contextual-spacing="false" style:line-height-at-least="0cm" fo:text-align="justify" style:justify-single-word="false" fo:text-indent="0cm" style:auto-text-indent="false">
        <style:tab-stops>
          <style:tab-stop style:position="1.856cm"/>
          <style:tab-stop style:position="2.49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2.836cm" fo:margin-right="0cm" fo:margin-top="0cm" fo:margin-bottom="0.318cm" loext:contextual-spacing="false" style:line-height-at-least="0cm" fo:text-align="justify" style:justify-single-word="false" fo:orphans="2" fo:widows="2" fo:text-indent="0cm" style:auto-text-indent="false">
        <style:tab-stops>
          <style:tab-stop style:position="1.91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2.836cm" fo:margin-right="0cm" fo:margin-top="0cm" fo:margin-bottom="0.318cm" loext:contextual-spacing="false" style:line-height-at-least="0cm" fo:text-align="justify" style:justify-single-word="false" fo:orphans="2" fo:widows="2" fo:text-indent="0cm" style:auto-text-indent="false">
        <style:tab-stops>
          <style:tab-stop style:position="2.47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2.836cm" fo:margin-right="0cm" fo:margin-top="0cm" fo:margin-bottom="0.318cm" loext:contextual-spacing="false" style:line-height-at-least="0cm" fo:text-align="justify" style:justify-single-word="false" fo:text-indent="0cm" style:auto-text-indent="false">
        <style:tab-stops>
          <style:tab-stop style:position="1.432cm"/>
          <style:tab-stop style:position="2.27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2.836cm" fo:margin-right="0cm" fo:margin-top="0cm" fo:margin-bottom="0.318cm" loext:contextual-spacing="false" style:line-height-at-least="0cm" fo:text-align="justify" style:justify-single-word="false" fo:text-indent="0cm" style:auto-text-indent="false"/>
      <style:text-properties style:font-name="標楷體" fo:font-size="14pt" style:text-underline-style="solid" style:text-underline-width="auto" style:text-underline-color="#ffffff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2.836cm" fo:margin-right="0cm" fo:margin-top="0cm" fo:margin-bottom="0.318cm" loext:contextual-spacing="false" style:line-height-at-leas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2.836cm" fo:margin-right="0cm" fo:margin-top="0cm" fo:margin-bottom="0.318cm" loext:contextual-spacing="false" style:line-height-at-least="0cm" fo:text-align="justify" style:justify-single-word="false" fo:text-indent="0cm" style:auto-text-indent="false">
        <style:tab-stops>
          <style:tab-stop style:position="1.058cm"/>
        </style:tab-stops>
      </style:paragraph-properties>
    </style:style>
    <style:style style:name="P44" style:family="paragraph" style:parent-style-name="Standard">
      <style:paragraph-properties fo:margin-left="2.836cm" fo:margin-right="0cm" fo:margin-top="0cm" fo:margin-bottom="0.318cm" loext:contextual-spacing="false" style:line-height-at-least="0cm" fo:text-align="justify" style:justify-single-word="false" fo:text-indent="0cm" style:auto-text-indent="false">
        <style:tab-stops>
          <style:tab-stop style:position="0cm"/>
          <style:tab-stop style:position="0.212cm"/>
          <style:tab-stop style:position="1.905cm"/>
          <style:tab-stop style:position="2.702cm"/>
        </style:tab-stops>
      </style:paragraph-properties>
    </style:style>
    <style:style style:name="P45" style:family="paragraph" style:parent-style-name="Standard">
      <style:paragraph-properties fo:margin-left="2.999cm" fo:margin-right="0cm" fo:margin-top="0cm" fo:margin-bottom="0.318cm" loext:contextual-spacing="false" style:line-height-at-least="0cm" fo:text-align="justify" style:justify-single-word="false" fo:text-indent="-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0cm" fo:margin-right="0cm" fo:margin-top="0cm" fo:margin-bottom="0.318cm" loext:contextual-spacing="false" style:line-height-at-least="0cm" fo:text-align="justify" style:justify-single-word="false" fo:text-indent="2.223cm" style:auto-text-indent="false">
        <style:tab-stops>
          <style:tab-stop style:position="0.635cm"/>
        </style:tab-stops>
      </style:paragraph-properties>
      <style:text-properties style:font-name="標楷體" fo:font-size="14pt" style:text-underline-style="solid" style:text-underline-width="auto" style:text-underline-color="#ffffff" style:font-name-asian="標楷體" style:font-size-asian="14pt" style:font-name-complex="標楷體" style:font-size-complex="14pt" style:font-weight-complex="bold"/>
    </style:style>
    <style:style style:name="P47" style:family="paragraph" style:parent-style-name="Standard">
      <style:paragraph-properties fo:margin-left="3.39cm" fo:margin-right="0cm" fo:margin-top="0cm" fo:margin-bottom="0.318cm" loext:contextual-spacing="false" style:line-height-at-leas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3.39cm" fo:margin-right="0cm" fo:margin-top="0cm" fo:margin-bottom="0.318cm" loext:contextual-spacing="false" style:line-height-at-leas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9" style:family="paragraph" style:parent-style-name="Standard">
      <style:paragraph-properties fo:margin-left="3.39cm" fo:margin-right="0cm" fo:margin-top="0cm" fo:margin-bottom="0.318cm" loext:contextual-spacing="false" style:line-height-at-least="0cm" fo:text-align="justify" style:justify-single-word="false" fo:orphans="2" fo:widows="2" fo:text-indent="0cm" style:auto-text-indent="false">
        <style:tab-stops>
          <style:tab-stop style:position="1.919cm"/>
        </style:tab-stops>
      </style:paragraph-properties>
    </style:style>
    <style:style style:name="P50" style:family="paragraph" style:parent-style-name="Standard">
      <style:paragraph-properties fo:margin-left="0cm" fo:margin-right="0cm" fo:margin-top="0cm" fo:margin-bottom="0.318cm" loext:contextual-spacing="false" style:line-height-at-least="0cm" fo:text-align="justify" style:justify-single-word="false" fo:text-indent="2.469cm" style:auto-text-indent="false">
        <style:tab-stops>
          <style:tab-stop style:position="0.635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1" style:family="paragraph" style:parent-style-name="Standard">
      <style:paragraph-properties fo:margin-left="0cm" fo:margin-right="0cm" fo:margin-top="0cm" fo:margin-bottom="0.318cm" loext:contextual-spacing="false" style:line-height-at-least="0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2" style:family="paragraph" style:parent-style-name="Standard">
      <style:paragraph-properties fo:margin-left="0cm" fo:margin-right="0cm" fo:margin-top="0cm" fo:margin-bottom="0.318cm" loext:contextual-spacing="false" style:line-height-at-least="0cm" fo:text-align="justify" style:justify-single-word="false" fo:text-indent="0.988cm" style:auto-text-indent="false">
        <style:tab-stops>
          <style:tab-stop style:position="0.635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3" style:family="paragraph" style:parent-style-name="Standard">
      <style:paragraph-properties fo:margin-left="0cm" fo:margin-right="0cm" fo:margin-top="0cm" fo:margin-bottom="0.318cm" loext:contextual-spacing="false" style:line-height-at-least="0cm" fo:text-align="justify" style:justify-single-word="false" fo:text-indent="0.988cm" style:auto-text-indent="false">
        <style:tab-stops>
          <style:tab-stop style:position="1.058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4" style:family="paragraph" style:parent-style-name="Standard">
      <style:paragraph-properties fo:margin-left="0cm" fo:margin-right="0cm" fo:margin-top="0cm" fo:margin-bottom="0.318cm" loext:contextual-spacing="false" style:line-height-at-least="0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left="0cm" fo:margin-right="0cm" fo:margin-top="0cm" fo:margin-bottom="0.318cm" loext:contextual-spacing="false" style:line-height-at-least="0cm" fo:text-align="justify" style:justify-single-word="false" fo:text-indent="0.988cm" style:auto-text-indent="false">
        <style:tab-stops>
          <style:tab-stop style:position="0cm"/>
          <style:tab-stop style:position="0.212cm"/>
          <style:tab-stop style:position="1.905cm"/>
          <style:tab-stop style:position="2.70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0cm" fo:margin-right="0cm" fo:margin-top="0cm" fo:margin-bottom="0.318cm" loext:contextual-spacing="false" style:line-height-at-least="0cm" fo:text-align="justify" style:justify-single-word="false" fo:text-indent="0.988cm" style:auto-text-indent="false"/>
    </style:style>
    <style:style style:name="P57" style:family="paragraph" style:parent-style-name="Standard">
      <style:paragraph-properties fo:margin-left="0cm" fo:margin-right="0cm" fo:margin-top="0cm" fo:margin-bottom="0.318cm" loext:contextual-spacing="false" style:line-height-at-least="0cm" fo:text-align="justify" style:justify-single-word="false" fo:text-indent="0.988cm" style:auto-text-indent="false">
        <style:tab-stops>
          <style:tab-stop style:position="1.27cm"/>
        </style:tab-stops>
      </style:paragraph-properties>
    </style:style>
    <style:style style:name="P58" style:family="paragraph" style:parent-style-name="Standard">
      <style:paragraph-properties fo:margin-left="0cm" fo:margin-right="0cm" fo:margin-top="0cm" fo:margin-bottom="0.318cm" loext:contextual-spacing="false" style:line-height-at-least="0cm" fo:text-align="justify" style:justify-single-word="false" fo:text-indent="0.988cm" style:auto-text-indent="false">
        <style:tab-stops>
          <style:tab-stop style:position="1.058cm"/>
        </style:tab-stops>
      </style:paragraph-properties>
    </style:style>
    <style:style style:name="P59" style:family="paragraph" style:parent-style-name="Standard">
      <style:paragraph-properties fo:margin-left="0cm" fo:margin-right="0cm" fo:margin-top="0cm" fo:margin-bottom="0.318cm" loext:contextual-spacing="false" style:line-height-at-least="0cm" fo:text-align="justify" style:justify-single-word="false" fo:text-indent="0.988cm" style:auto-text-indent="false">
        <style:tab-stops>
          <style:tab-stop style:position="0cm"/>
          <style:tab-stop style:position="0.212cm"/>
          <style:tab-stop style:position="1.905cm"/>
          <style:tab-stop style:position="2.702cm"/>
        </style:tab-stops>
      </style:paragraph-properties>
    </style:style>
    <style:style style:name="P60" style:family="paragraph" style:parent-style-name="Standard">
      <style:paragraph-properties fo:margin-left="3.404cm" fo:margin-right="0cm" fo:margin-top="0cm" fo:margin-bottom="0.318cm" loext:contextual-spacing="false" style:line-height-at-least="0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3.775cm" fo:margin-right="0cm" fo:margin-top="0cm" fo:margin-bottom="0.318cm" loext:contextual-spacing="false" style:line-height-at-least="0cm" fo:text-align="justify" style:justify-single-word="false" fo:text-indent="-1.235cm" style:auto-text-indent="false"/>
    </style:style>
    <style:style style:name="P62" style:family="paragraph" style:parent-style-name="Standard">
      <style:paragraph-properties fo:margin-left="3.775cm" fo:margin-right="0cm" fo:margin-top="0cm" fo:margin-bottom="0.318cm" loext:contextual-spacing="false" style:line-height-at-least="0cm" fo:text-align="justify" style:justify-single-word="false" fo:text-indent="-1.235cm" style:auto-text-indent="false">
        <style:tab-stops>
          <style:tab-stop style:position="1.482cm"/>
          <style:tab-stop style:position="2.013cm"/>
        </style:tab-stops>
      </style:paragraph-properties>
    </style:style>
    <style:style style:name="P63" style:family="paragraph" style:parent-style-name="Standard">
      <style:paragraph-properties fo:margin-left="4.47cm" fo:margin-right="0cm" fo:margin-top="0cm" fo:margin-bottom="0.318cm" loext:contextual-spacing="false" style:line-height-at-least="0cm" fo:text-align="justify" style:justify-single-word="false" fo:text-indent="-1.295cm" style:auto-text-indent="false"/>
    </style:style>
    <style:style style:name="P64" style:family="paragraph" style:parent-style-name="Standard">
      <style:paragraph-properties fo:margin-left="3.595cm" fo:margin-right="0cm" fo:margin-top="0cm" fo:margin-bottom="0.318cm" loext:contextual-spacing="false" style:line-height-at-least="0cm" fo:text-align="justify" style:justify-single-word="false" fo:text-indent="-2.469cm" style:auto-text-indent="false"/>
    </style:style>
    <style:style style:name="P65" style:family="paragraph" style:parent-style-name="Standard">
      <style:paragraph-properties fo:margin-left="2.815cm" fo:margin-right="0cm" fo:margin-top="0cm" fo:margin-bottom="0.318cm" loext:contextual-spacing="false" style:line-height-at-least="0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2.815cm" fo:margin-right="0cm" fo:margin-top="0cm" fo:margin-bottom="0.318cm" loext:contextual-spacing="false" style:line-height-at-least="0cm" fo:text-align="justify" style:justify-single-word="false" fo:text-indent="0cm" style:auto-text-indent="false">
        <style:tab-stops>
          <style:tab-stop style:position="1.058cm"/>
        </style:tab-stops>
      </style:paragraph-properties>
    </style:style>
    <style:style style:name="P67" style:family="paragraph" style:parent-style-name="Standard">
      <style:paragraph-properties fo:margin-left="2.815cm" fo:margin-right="0cm" fo:margin-top="0cm" fo:margin-bottom="0.318cm" loext:contextual-spacing="false" style:line-height-at-least="0cm" fo:text-align="justify" style:justify-single-word="false" fo:orphans="2" fo:widows="2" fo:text-indent="0cm" style:auto-text-indent="false">
        <style:tab-stops>
          <style:tab-stop style:position="4.233cm"/>
        </style:tab-stops>
      </style:paragraph-properties>
    </style:style>
    <style:style style:name="P68" style:family="paragraph" style:parent-style-name="Standard">
      <style:paragraph-properties fo:margin-left="3.196cm" fo:margin-right="0cm" fo:margin-top="0cm" fo:margin-bottom="0.318cm" loext:contextual-spacing="false" style:line-height-at-least="0cm" fo:text-align="justify" style:justify-single-word="false" fo:text-indent="-0.445cm" style:auto-text-indent="false"/>
    </style:style>
    <style:style style:name="P69" style:family="paragraph" style:parent-style-name="Standard">
      <style:paragraph-properties fo:margin-left="3.246cm" fo:margin-right="0cm" fo:margin-top="0cm" fo:margin-bottom="0.318cm" loext:contextual-spacing="false" style:line-height-at-least="0cm" fo:text-align="justify" style:justify-single-word="false" fo:text-indent="-0.494cm" style:auto-text-indent="false"/>
    </style:style>
    <style:style style:name="P70" style:family="paragraph" style:parent-style-name="Standard">
      <style:paragraph-properties fo:margin-left="3.101cm" fo:margin-right="0cm" fo:margin-top="0cm" fo:margin-bottom="0.318cm" loext:contextual-spacing="false" style:line-height-at-least="0cm" fo:text-align="justify" style:justify-single-word="false" fo:text-indent="-1.976cm" style:auto-text-indent="false"/>
    </style:style>
    <style:style style:name="P71" style:family="paragraph" style:parent-style-name="Standard">
      <style:paragraph-properties fo:margin-left="3.309cm" fo:margin-right="0cm" fo:margin-top="0cm" fo:margin-bottom="0.318cm" loext:contextual-spacing="false" style:line-height-at-least="0cm" fo:text-align="justify" style:justify-single-word="false" fo:text-indent="-0.494cm" style:auto-text-indent="false"/>
    </style:style>
    <style:style style:name="P72" style:family="paragraph" style:parent-style-name="Standard">
      <style:paragraph-properties fo:margin-left="3.314cm" fo:margin-right="0cm" fo:margin-top="0cm" fo:margin-bottom="0.318cm" loext:contextual-spacing="false" style:line-height-at-least="0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3.311cm" fo:margin-right="0cm" fo:margin-top="0cm" fo:margin-bottom="0.318cm" loext:contextual-spacing="false" style:line-height-at-least="0cm" fo:text-align="justify" style:justify-single-word="false" fo:text-indent="0cm" style:auto-text-indent="false"/>
    </style:style>
    <style:style style:name="P74" style:family="paragraph" style:parent-style-name="Standard">
      <style:paragraph-properties fo:margin-left="3.344cm" fo:margin-right="0cm" fo:margin-top="0cm" fo:margin-bottom="0.318cm" loext:contextual-spacing="false" style:line-height-at-least="0cm" fo:text-align="justify" style:justify-single-word="false" fo:text-indent="0.034cm" style:auto-text-indent="false"/>
    </style:style>
    <style:style style:name="P75" style:family="paragraph" style:parent-style-name="Standard">
      <style:paragraph-properties fo:margin-left="2.963cm" fo:margin-right="0cm" fo:margin-top="0cm" fo:margin-bottom="0.318cm" loext:contextual-spacing="false" style:line-height-at-least="0cm" fo:text-align="justify" style:justify-single-word="false" fo:text-indent="0cm" style:auto-text-indent="false"/>
    </style:style>
    <style:style style:name="P76" style:family="paragraph" style:parent-style-name="Standard">
      <style:paragraph-properties fo:margin-left="0.635cm" fo:margin-right="0cm" fo:margin-top="0cm" fo:margin-bottom="0.318cm" loext:contextual-spacing="false" style:line-height-at-least="0cm" fo:text-align="justify" style:justify-single-word="false" fo:text-indent="0cm" style:auto-text-indent="false"/>
    </style:style>
    <style:style style:name="P77" style:family="paragraph" style:parent-style-name="Standard">
      <style:paragraph-properties fo:margin-left="0.635cm" fo:margin-right="0cm" fo:margin-top="0cm" fo:margin-bottom="0.318cm" loext:contextual-spacing="false" style:line-height-at-least="0cm" fo:text-align="justify" style:justify-single-word="false" fo:text-indent="0cm" style:auto-text-indent="false"/>
    </style:style>
    <style:style style:name="P78" style:family="paragraph" style:parent-style-name="Standard">
      <style:paragraph-properties fo:margin-left="2.887cm" fo:margin-right="0cm" fo:margin-top="0cm" fo:margin-bottom="0.318cm" loext:contextual-spacing="false" style:line-height-at-least="0cm" fo:text-align="justify" style:justify-single-word="false" fo:text-indent="0cm" style:auto-text-indent="false"/>
    </style:style>
    <style:style style:name="P79" style:family="paragraph" style:parent-style-name="Standard">
      <style:paragraph-properties fo:margin-left="2.896cm" fo:margin-right="0cm" fo:margin-top="0cm" fo:margin-bottom="0.318cm" loext:contextual-spacing="false" style:line-height-at-least="0cm" fo:text-align="justify" style:justify-single-word="false" fo:text-indent="0cm" style:auto-text-indent="false"/>
    </style:style>
    <style:style style:name="P80" style:family="paragraph" style:parent-style-name="Standard">
      <style:paragraph-properties fo:margin-left="2.748cm" fo:margin-right="0cm" fo:margin-top="0cm" fo:margin-bottom="0.318cm" loext:contextual-spacing="false" style:line-height-at-least="0cm" fo:text-align="justify" style:justify-single-word="false" fo:text-indent="0cm" style:auto-text-indent="false">
        <style:tab-stops>
          <style:tab-stop style:position="1.058cm"/>
        </style:tab-stops>
      </style:paragraph-properties>
    </style:style>
    <style:style style:name="P81" style:family="paragraph" style:parent-style-name="Standard">
      <style:paragraph-properties fo:margin-left="1.058cm" fo:margin-right="0cm" fo:margin-top="0cm" fo:margin-bottom="0.318cm" loext:contextual-spacing="false" style:line-height-at-least="0cm" fo:text-align="justify" style:justify-single-word="false" fo:text-indent="0cm" style:auto-text-indent="false">
        <style:tab-stops>
          <style:tab-stop style:position="1.058cm"/>
        </style:tab-stops>
      </style:paragraph-properties>
    </style:style>
    <style:style style:name="P82" style:family="paragraph" style:parent-style-name="Standard">
      <style:paragraph-properties fo:margin-left="2.665cm" fo:margin-right="0cm" fo:margin-top="0cm" fo:margin-bottom="0.318cm" loext:contextual-spacing="false" style:line-height-at-least="0cm" fo:text-align="justify" style:justify-single-word="false" fo:text-indent="-1.383cm" style:auto-text-indent="false">
        <style:tab-stops>
          <style:tab-stop style:position="-3.81cm"/>
        </style:tab-stops>
      </style:paragraph-properties>
    </style:style>
    <style:style style:name="P83" style:family="paragraph" style:parent-style-name="Standard">
      <style:paragraph-properties fo:margin-left="2.87cm" fo:margin-right="0cm" fo:margin-top="0cm" fo:margin-bottom="0.318cm" loext:contextual-spacing="false" style:line-height-at-least="0cm" fo:text-align="justify" style:justify-single-word="false" fo:text-indent="0cm" style:auto-text-indent="false">
        <style:tab-stops>
          <style:tab-stop style:position="-3.81cm"/>
        </style:tab-stops>
      </style:paragraph-properties>
    </style:style>
    <style:style style:name="P84" style:family="paragraph" style:parent-style-name="Standard">
      <style:paragraph-properties fo:margin-left="0.423cm" fo:margin-right="0cm" fo:margin-top="0cm" fo:margin-bottom="0.318cm" loext:contextual-spacing="false" style:line-height-at-least="0cm" fo:text-align="justify" style:justify-single-word="false" fo:orphans="2" fo:widows="2" fo:text-indent="0.617cm" style:auto-text-indent="false">
        <style:tab-stops>
          <style:tab-stop style:position="4.23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5" style:family="paragraph" style:parent-style-name="Standard">
      <style:paragraph-properties fo:margin-left="0.423cm" fo:margin-right="0cm" fo:margin-top="0cm" fo:margin-bottom="0.318cm" loext:contextual-spacing="false" style:line-height-at-least="0cm" fo:text-align="justify" style:justify-single-word="false" fo:orphans="2" fo:widows="2" fo:text-indent="0.617cm" style:auto-text-indent="false">
        <style:tab-stops>
          <style:tab-stop style:position="4.233cm"/>
        </style:tab-stops>
      </style:paragraph-properties>
    </style:style>
    <style:style style:name="P86" style:family="paragraph" style:parent-style-name="Standard">
      <style:paragraph-properties fo:margin-left="2.806cm" fo:margin-right="0cm" fo:margin-top="0cm" fo:margin-bottom="0.318cm" loext:contextual-spacing="false" style:line-height-at-least="0cm" fo:text-align="justify" style:justify-single-word="false" fo:orphans="2" fo:widows="2" fo:text-indent="-0.055cm" style:auto-text-indent="false">
        <style:tab-stops>
          <style:tab-stop style:position="4.233cm"/>
        </style:tab-stops>
      </style:paragraph-properties>
    </style:style>
    <style:style style:name="P87" style:family="paragraph" style:parent-style-name="Standard">
      <style:paragraph-properties fo:margin-left="2.607cm" fo:margin-right="0cm" fo:margin-top="0cm" fo:margin-bottom="0.318cm" loext:contextual-spacing="false" style:line-height-at-least="0cm" fo:text-align="justify" style:justify-single-word="false" fo:text-indent="-1.482cm" style:auto-text-indent="false"/>
    </style:style>
    <style:style style:name="P88" style:family="paragraph" style:parent-style-name="Standard">
      <style:paragraph-properties fo:margin-left="2.607cm" fo:margin-right="0cm" fo:margin-top="0cm" fo:margin-bottom="0.318cm" loext:contextual-spacing="false" style:line-height-at-least="0cm" fo:text-align="justify" style:justify-single-word="false" fo:orphans="2" fo:widows="2" fo:text-indent="-1.482cm" style:auto-text-indent="false">
        <style:tab-stops>
          <style:tab-stop style:position="4.233cm"/>
        </style:tab-stops>
      </style:paragraph-properties>
    </style:style>
    <style:style style:name="P89" style:family="paragraph" style:parent-style-name="Standard">
      <style:paragraph-properties fo:margin-left="2.824cm" fo:margin-right="0cm" fo:margin-top="0cm" fo:margin-bottom="0.318cm" loext:contextual-spacing="false" style:line-height-at-least="0cm" fo:text-align="justify" style:justify-single-word="false" fo:text-indent="0cm" style:auto-text-indent="false">
        <style:tab-stops>
          <style:tab-stop style:position="0cm"/>
          <style:tab-stop style:position="0.212cm"/>
          <style:tab-stop style:position="1.905cm"/>
          <style:tab-stop style:position="2.70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0" style:family="paragraph" style:parent-style-name="Standard">
      <style:paragraph-properties fo:margin-left="2.824cm" fo:margin-right="0cm" fo:margin-top="0cm" fo:margin-bottom="0.318cm" loext:contextual-spacing="false" style:line-height-at-least="0cm" fo:text-align="justify" style:justify-single-word="false" fo:text-indent="0cm" style:auto-text-indent="false"/>
    </style:style>
    <style:style style:name="P91" style:family="paragraph" style:parent-style-name="Standard">
      <style:paragraph-properties fo:margin-left="2.824cm" fo:margin-right="0cm" fo:margin-top="0cm" fo:margin-bottom="0.318cm" loext:contextual-spacing="false" style:line-height-at-least="0cm" fo:text-align="justify" style:justify-single-word="false" fo:orphans="2" fo:widows="2" fo:text-indent="0cm" style:auto-text-indent="false">
        <style:tab-stops>
          <style:tab-stop style:position="4.233cm"/>
        </style:tab-stops>
      </style:paragraph-properties>
    </style:style>
    <style:style style:name="P92" style:family="paragraph" style:parent-style-name="Standard">
      <style:paragraph-properties fo:margin-left="2.824cm" fo:margin-right="0cm" fo:margin-top="0cm" fo:margin-bottom="0.318cm" loext:contextual-spacing="false" style:line-height-at-least="0cm" fo:text-align="justify" style:justify-single-word="false" fo:text-indent="0cm" style:auto-text-indent="false">
        <style:tab-stops>
          <style:tab-stop style:position="0cm"/>
          <style:tab-stop style:position="0.212cm"/>
          <style:tab-stop style:position="1.905cm"/>
          <style:tab-stop style:position="2.702cm"/>
        </style:tab-stops>
      </style:paragraph-properties>
    </style:style>
    <style:style style:name="P93" style:family="paragraph" style:parent-style-name="Standard">
      <style:paragraph-properties fo:margin-left="3.302cm" fo:margin-right="0cm" fo:margin-top="0cm" fo:margin-bottom="0.318cm" loext:contextual-spacing="false" style:line-height-at-least="0cm" fo:text-align="justify" style:justify-single-word="false" fo:orphans="2" fo:widows="2" fo:text-indent="-0.554cm" style:auto-text-indent="false">
        <style:tab-stops>
          <style:tab-stop style:position="4.233cm"/>
        </style:tab-stops>
      </style:paragraph-properties>
    </style:style>
    <style:style style:name="P94" style:family="paragraph" style:parent-style-name="Standard">
      <style:paragraph-properties fo:margin-left="3.318cm" fo:margin-right="0cm" fo:margin-top="0cm" fo:margin-bottom="0.318cm" loext:contextual-spacing="false" style:line-height-at-least="0cm" fo:text-align="justify" style:justify-single-word="false" fo:orphans="2" fo:widows="2" fo:text-indent="-0.494cm" style:auto-text-indent="false">
        <style:tab-stops>
          <style:tab-stop style:position="4.233cm"/>
        </style:tab-stops>
      </style:paragraph-properties>
    </style:style>
    <style:style style:name="P95" style:family="paragraph" style:parent-style-name="Standard">
      <style:paragraph-properties fo:margin-left="0.423cm" fo:margin-right="0cm" fo:margin-top="0cm" fo:margin-bottom="0.318cm" loext:contextual-spacing="false" style:line-height-at-least="0cm" fo:text-align="justify" style:justify-single-word="false" fo:orphans="2" fo:widows="2" fo:text-indent="2.036cm" style:auto-text-indent="false">
        <style:tab-stops>
          <style:tab-stop style:position="4.233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6" style:family="paragraph" style:parent-style-name="Standard">
      <style:paragraph-properties fo:margin-left="3.383cm" fo:margin-right="0cm" fo:margin-top="0cm" fo:margin-bottom="0.318cm" loext:contextual-spacing="false" style:line-height-at-least="0cm" fo:text-align="justify" style:justify-single-word="false" fo:orphans="2" fo:widows="2" fo:text-indent="0.004cm" style:auto-text-indent="false">
        <style:tab-stops>
          <style:tab-stop style:position="4.233cm"/>
        </style:tab-stops>
      </style:paragraph-properties>
    </style:style>
    <style:style style:name="P97" style:family="paragraph" style:parent-style-name="Standard">
      <style:paragraph-properties fo:margin-left="3.397cm" fo:margin-right="0cm" fo:margin-top="0cm" fo:margin-bottom="0.318cm" loext:contextual-spacing="false" style:line-height-at-least="0cm" fo:text-align="justify" style:justify-single-word="false" fo:orphans="2" fo:widows="2" fo:text-indent="-0.011cm" style:auto-text-indent="false">
        <style:tab-stops>
          <style:tab-stop style:position="4.233cm"/>
        </style:tab-stops>
      </style:paragraph-properties>
    </style:style>
    <style:style style:name="P98" style:family="paragraph" style:parent-style-name="Standard">
      <style:paragraph-properties fo:margin-left="3.399cm" fo:margin-right="0cm" fo:margin-top="0cm" fo:margin-bottom="0.318cm" loext:contextual-spacing="false" style:line-height-at-least="0cm" fo:text-align="justify" style:justify-single-word="false" fo:orphans="2" fo:widows="2" fo:text-indent="0cm" style:auto-text-indent="false">
        <style:tab-stops>
          <style:tab-stop style:position="4.233cm"/>
        </style:tab-stops>
      </style:paragraph-properties>
    </style:style>
    <style:style style:name="P99" style:family="paragraph" style:parent-style-name="Text_20_body">
      <style:paragraph-properties fo:margin-left="2.54cm" fo:margin-right="0cm" fo:margin-top="0cm" fo:margin-bottom="0.318cm" loext:contextual-spacing="false" style:line-height-at-least="0cm" fo:text-align="justify" style:justify-single-word="false" fo:text-indent="0cm" style:auto-text-indent="false"/>
    </style:style>
    <style:style style:name="P100" style:family="paragraph" style:parent-style-name="Text_20_body">
      <style:paragraph-properties fo:margin-left="2.836cm" fo:margin-right="0cm" fo:margin-top="0cm" fo:margin-bottom="0.318cm" loext:contextual-spacing="false" style:line-height-at-least="0cm" fo:text-align="justify" style:justify-single-word="false" fo:text-indent="0cm" style:auto-text-indent="false" style:snap-to-layout-grid="false">
        <style:tab-stops>
          <style:tab-stop style:position="1.702cm"/>
        </style:tab-stops>
      </style:paragraph-properties>
      <style:text-properties fo:color="#000000" fo:font-size="14pt" style:font-size-asian="14pt" style:font-size-complex="14pt" style:font-weight-complex="bold"/>
    </style:style>
    <style:style style:name="P101" style:family="paragraph" style:parent-style-name="Text_20_body">
      <style:paragraph-properties fo:margin-left="3.397cm" fo:margin-right="0cm" fo:margin-top="0cm" fo:margin-bottom="0.318cm" loext:contextual-spacing="false" style:line-height-at-least="0cm" fo:text-align="justify" style:justify-single-word="false" fo:text-indent="-0.011cm" style:auto-text-indent="false" style:snap-to-layout-grid="false">
        <style:tab-stops>
          <style:tab-stop style:position="1.702cm"/>
        </style:tab-stops>
      </style:paragraph-properties>
    </style:style>
    <style:style style:name="P102" style:family="paragraph" style:parent-style-name="Footer">
      <style:paragraph-properties fo:margin-left="0cm" fo:margin-right="0.635cm" fo:text-indent="0cm" style:auto-text-indent="false"/>
    </style:style>
    <style:style style:name="P103" style:family="paragraph" style:parent-style-name="本文縮排_20_2">
      <style:paragraph-properties fo:margin-left="3.175cm" fo:margin-right="0cm" fo:margin-top="0cm" fo:margin-bottom="0.318cm" loext:contextual-spacing="false" style:line-height-at-least="0cm" fo:text-indent="0cm" style:auto-text-indent="false">
        <style:tab-stops>
          <style:tab-stop style:position="2.117cm"/>
        </style:tab-stops>
      </style:paragraph-properties>
    </style:style>
    <style:style style:name="P104" style:family="paragraph" style:parent-style-name="本文縮排_20_2">
      <style:paragraph-properties fo:margin-left="3.387cm" fo:margin-right="0cm" fo:margin-top="0cm" fo:margin-bottom="0.318cm" loext:contextual-spacing="false" style:line-height-at-least="0cm" fo:text-indent="0cm" style:auto-text-indent="false"/>
    </style:style>
    <style:style style:name="P105" style:family="paragraph" style:parent-style-name="本文縮排_20_2">
      <style:paragraph-properties fo:margin-left="2.836cm" fo:margin-right="0cm" fo:margin-top="0cm" fo:margin-bottom="0.318cm" loext:contextual-spacing="false" style:line-height-at-least="0cm" fo:text-indent="0cm" style:auto-text-indent="false"/>
    </style:style>
    <style:style style:name="P106" style:family="paragraph" style:parent-style-name="Text_20_body_20_indent">
      <style:paragraph-properties fo:margin-left="2.536cm" fo:margin-right="0cm" fo:margin-top="0cm" fo:margin-bottom="0.318cm" loext:contextual-spacing="false" style:line-height-at-least="0cm" fo:text-indent="0cm" style:auto-text-indent="false"/>
    </style:style>
    <style:style style:name="P107" style:family="paragraph" style:parent-style-name="本文縮排_20_3">
      <style:paragraph-properties fo:margin-left="0cm" fo:margin-right="0cm" fo:margin-top="0cm" fo:margin-bottom="0.318cm" loext:contextual-spacing="false" style:line-height-at-least="0cm" fo:text-indent="0.988cm" style:auto-text-indent="false">
        <style:tab-stops>
          <style:tab-stop style:position="2.54cm"/>
        </style:tab-stops>
      </style:paragraph-properties>
      <style:text-properties fo:font-size="14pt" style:font-size-asian="14pt" style:font-name-complex="標楷體" style:font-size-complex="14pt" style:font-weight-complex="bold"/>
    </style:style>
    <style:style style:name="P108" style:family="paragraph" style:parent-style-name="本文縮排_20_3">
      <style:paragraph-properties fo:margin-left="2.836cm" fo:margin-right="0cm" fo:margin-top="0cm" fo:margin-bottom="0.318cm" loext:contextual-spacing="false" style:line-height-at-least="0cm" fo:text-indent="0cm" style:auto-text-indent="false">
        <style:tab-stops>
          <style:tab-stop style:position="2.328cm"/>
        </style:tab-stops>
      </style:paragraph-properties>
      <style:text-properties fo:font-size="14pt" style:font-size-asian="14pt" style:font-name-complex="標楷體" style:font-size-complex="14pt" style:font-weight-complex="bold"/>
    </style:style>
    <style:style style:name="P109" style:family="paragraph" style:parent-style-name="本文縮排_20_3">
      <style:paragraph-properties fo:margin-left="3.387cm" fo:margin-right="0cm" fo:margin-top="0cm" fo:margin-bottom="0.318cm" loext:contextual-spacing="false" style:line-height-at-least="0cm" fo:text-indent="0cm" style:auto-text-indent="false">
        <style:tab-stops>
          <style:tab-stop style:position="2.328cm"/>
        </style:tab-stops>
      </style:paragraph-properties>
    </style:style>
    <style:style style:name="P110" style:family="paragraph" style:parent-style-name="本文縮排_20_3">
      <style:paragraph-properties fo:margin-left="3.387cm" fo:margin-right="0cm" fo:margin-top="0cm" fo:margin-bottom="0.318cm" loext:contextual-spacing="false" style:line-height-at-least="0cm" fo:text-indent="0cm" style:auto-text-indent="false">
        <style:tab-stops>
          <style:tab-stop style:position="1.905cm"/>
        </style:tab-stops>
      </style:paragraph-properties>
    </style:style>
    <style:style style:name="P111" style:family="paragraph" style:parent-style-name="本文縮排_20_3">
      <style:paragraph-properties fo:margin-left="3.387cm" fo:margin-right="0cm" fo:margin-top="0cm" fo:margin-bottom="0.318cm" loext:contextual-spacing="false" style:line-height-at-least="0cm" fo:text-indent="0cm" style:auto-text-indent="false">
        <style:tab-stops>
          <style:tab-stop style:position="0.635cm"/>
          <style:tab-stop style:position="2.328cm"/>
        </style:tab-stops>
      </style:paragraph-properties>
    </style:style>
    <style:style style:name="P112" style:family="paragraph" style:parent-style-name="純文字">
      <style:paragraph-properties fo:margin-left="2.716cm" fo:margin-right="0cm" fo:margin-top="0cm" fo:margin-bottom="0.318cm" loext:contextual-spacing="false" style:line-height-at-least="0cm" fo:text-align="justify" style:justify-single-word="false" fo:text-indent="-0.815cm" style:auto-text-indent="false">
        <style:tab-stops>
          <style:tab-stop style:position="2.328cm"/>
          <style:tab-stop style:position="2.752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3" style:family="paragraph" style:parent-style-name="純文字">
      <style:paragraph-properties fo:margin-left="2.836cm" fo:margin-right="0cm" fo:margin-top="0cm" fo:margin-bottom="0.318cm" loext:contextual-spacing="false" style:line-height-at-least="0cm" fo:text-align="justify" style:justify-single-word="false" fo:text-indent="0cm" style:auto-text-indent="false"/>
    </style:style>
    <style:style style:name="P114" style:family="paragraph" style:parent-style-name="本文_20_2">
      <style:paragraph-properties fo:margin-left="3.387cm" fo:margin-right="0cm" fo:margin-top="0cm" fo:margin-bottom="0.318cm" loext:contextual-spacing="false" style:line-height-at-least="0cm" fo:text-indent="0cm" style:auto-text-indent="false"/>
    </style:style>
    <style:style style:name="P115" style:family="paragraph" style:parent-style-name="本文_20_2">
      <style:paragraph-properties fo:margin-left="2.963cm" fo:margin-right="0cm" fo:margin-top="0cm" fo:margin-bottom="0.318cm" loext:contextual-spacing="false" style:line-height-at-least="0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6" style:family="text">
      <style:text-properties style:font-name="標楷體" fo:font-size="14pt" style:font-name-asian="標楷體" style:font-size-asian="14pt" style:font-name-complex="Arial Unicode MS" style:font-size-complex="14pt" style:font-weight-complex="bold"/>
    </style:style>
    <style:style style:name="T17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letter-spacing="-0.011cm" style:font-name-asian="標楷體" style:font-size-asian="14pt" style:font-size-complex="14pt" style:font-weight-complex="bold"/>
    </style:style>
    <style:style style:name="T19" style:family="text"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fo:letter-spacing="-0.011cm" style:font-name-asian="標楷體" style:font-size-asian="14pt" style:font-name-complex="標楷體" style:font-size-complex="14pt" style:font-weight-complex="bold"/>
    </style:style>
    <style:style style:name="T21" style:family="text"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fo:letter-spacing="-0.011cm" style:letter-kerning="true" style:font-name-asian="標楷體" style:font-size-asian="14pt" style:font-name-complex="新細明體" style:font-size-complex="14pt"/>
    </style:style>
    <style:style style:name="T23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24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25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26" style:family="text">
      <style:text-properties style:font-name="標楷體" fo:font-size="14pt" fo:letter-spacing="-0.007cm" style:font-name-asian="標楷體" style:font-size-asian="14pt" style:font-name-complex="標楷體" style:font-size-complex="14pt" style:font-weight-complex="bold"/>
    </style:style>
    <style:style style:name="T27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style:text-underline-style="solid" style:text-underline-width="auto" style:text-underline-color="#ffffff" style:font-name-asian="標楷體" style:font-size-asian="14pt" style:font-name-complex="標楷體" style:font-size-complex="14pt"/>
    </style:style>
    <style:style style:name="T29" style:family="text">
      <style:text-properties style:font-name="標楷體" fo:font-size="14pt" style:text-underline-style="solid" style:text-underline-width="auto" style:text-underline-color="#ffffff" style:font-name-asian="標楷體" style:font-size-asian="14pt" style:font-name-complex="標楷體" style:font-size-complex="14pt" style:font-weight-complex="bold"/>
    </style:style>
    <style:style style:name="T30" style:family="text">
      <style:text-properties style:font-name="標楷體" fo:font-size="14pt" style:text-underline-style="solid" style:text-underline-width="auto" style:text-underline-color="#ffffff" style:font-name-asian="標楷體" style:font-size-asian="14pt" style:font-name-complex="標楷體" style:font-size-complex="14pt"/>
    </style:style>
    <style:style style:name="T31" style:family="text">
      <style:text-properties style:font-name="標楷體" fo:font-size="14pt" style:text-underline-style="solid" style:text-underline-width="auto" style:text-underline-color="#ffffff" style:font-name-asian="標楷體" style:font-size-asian="14pt" style:font-name-complex="新細明體" style:font-size-complex="14pt" style:font-weight-complex="bold"/>
    </style:style>
    <style:style style:name="T32" style:family="text">
      <style:text-properties style:font-name="標楷體" fo:font-size="14pt" style:text-underline-style="solid" style:text-underline-width="auto" style:text-underline-color="#ffffff" style:letter-kerning="true" style:font-name-asian="標楷體" style:font-size-asian="14pt" style:font-name-complex="新細明體" style:font-size-complex="14pt"/>
    </style:style>
    <style:style style:name="T33" style:family="text">
      <style:text-properties style:font-name="標楷體" fo:font-size="14pt" style:text-underline-style="solid" style:text-underline-width="auto" style:text-underline-color="#ffffff" style:letter-kerning="true" style:font-name-asian="標楷體" style:font-size-asian="14pt" style:font-name-complex="標楷體" style:font-size-complex="14pt" style:font-weight-complex="bold"/>
    </style:style>
    <style:style style:name="T34" style:family="text">
      <style:text-properties style:font-name="標楷體" fo:font-size="14pt" style:text-underline-style="solid" style:text-underline-width="auto" style:text-underline-color="#ffffff" style:letter-kerning="true" style:font-name-asian="標楷體" style:font-size-asian="14pt" style:font-name-complex="標楷體" style:font-size-complex="14pt"/>
    </style:style>
    <style:style style:name="T3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3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7" style:family="text">
      <style:text-properties style:font-name="標楷體" fo:font-size="14pt" fo:letter-spacing="-0.014cm" style:font-name-asian="標楷體" style:font-size-asian="14pt" style:font-name-complex="標楷體" style:font-size-complex="14pt" style:font-weight-complex="bold"/>
    </style:style>
    <style:style style:name="T38" style:family="text"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T39" style:family="text">
      <style:text-properties style:font-name="標楷體" fo:font-size="14pt" fo:letter-spacing="-0.025cm" style:font-name-asian="標楷體" style:font-size-asian="14pt" style:font-name-complex="標楷體" style:font-size-complex="14pt"/>
    </style:style>
    <style:style style:name="T40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41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42" style:family="text">
      <style:text-properties style:font-name="標楷體" style:font-name-asian="標楷體"/>
    </style:style>
    <style:style style:name="T43" style:family="text">
      <style:text-properties style:font-name="標楷體" style:font-name-asian="標楷體" style:font-name-complex="標楷體"/>
    </style:style>
    <style:style style:name="T44" style:family="text">
      <style:text-properties style:font-weight-complex="bold"/>
    </style:style>
    <style:style style:name="T45" style:family="text">
      <style:text-properties fo:font-size="14pt" style:font-size-asian="14pt" style:font-size-complex="14pt" style:font-weight-complex="bold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14pt" style:font-size-asian="14pt" style:font-name-complex="標楷體" style:font-size-complex="14pt"/>
    </style:style>
    <style:style style:name="T48" style:family="text">
      <style:text-properties fo:font-size="14pt" style:font-size-asian="14pt" style:font-name-complex="標楷體" style:font-size-complex="14pt"/>
    </style:style>
    <style:style style:name="T49" style:family="text">
      <style:text-properties fo:font-size="14pt" style:font-size-asian="14pt" style:font-name-complex="標楷體" style:font-size-complex="14pt" style:font-weight-complex="bold"/>
    </style:style>
    <style:style style:name="T50" style:family="text">
      <style:text-properties fo:font-size="14pt" fo:letter-spacing="-0.007cm" style:font-size-asian="14pt" style:font-name-complex="標楷體" style:font-size-complex="14pt" style:font-weight-complex="bold"/>
    </style:style>
    <style:style style:name="T51" style:family="text">
      <style:text-properties fo:font-size="14pt" style:text-underline-style="solid" style:text-underline-width="auto" style:text-underline-color="#ffffff" style:font-name-asian="標楷體" style:font-size-asian="14pt" style:font-size-complex="14pt" style:font-weight-complex="bold"/>
    </style:style>
    <style:style style:name="T52" style:family="text">
      <style:text-properties fo:font-size="14pt" style:font-name-asian="標楷體" style:font-size-asian="14pt" style:font-size-complex="14pt" style:font-weight-complex="bold"/>
    </style:style>
    <style:style style:name="T53" style:family="text">
      <style:text-properties fo:font-size="14pt" style:font-name-asian="標楷體" style:font-size-asian="14pt" style:font-size-complex="14pt"/>
    </style:style>
    <style:style style:name="T54" style:family="text">
      <style:text-properties fo:letter-spacing="-0.011cm"/>
    </style:style>
    <style:style style:name="T55" style:family="text">
      <style:text-properties fo:letter-spacing="-0.007cm"/>
    </style:style>
    <style:style style:name="T56" style:family="text">
      <style:text-properties fo:color="#ff0000"/>
    </style:style>
    <style:style style:name="T57" style:family="text"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T58" style:family="text"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T5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60" style:family="text">
      <style:text-properties fo:color="#ff0000" style:font-name="標楷體" fo:font-size="14pt" style:text-underline-style="solid" style:text-underline-width="auto" style:text-underline-color="#ffffff" style:font-name-asian="標楷體" style:font-size-asian="14pt" style:font-name-complex="標楷體" style:font-size-complex="14pt" style:font-weight-complex="bold"/>
    </style:style>
    <style:style style:name="T61" style:family="text">
      <style:text-properties fo:color="#000000"/>
    </style:style>
    <style:style style:name="T62" style:family="text">
      <style:text-properties fo:color="#000000" fo:font-size="14pt" style:font-size-asian="14pt" style:font-size-complex="14pt"/>
    </style:style>
    <style:style style:name="T63" style:family="text">
      <style:text-properties fo:color="#000000" fo:font-size="14pt" style:font-size-asian="14pt" style:font-size-complex="14pt" style:font-weight-complex="bold"/>
    </style:style>
    <style:style style:name="T64" style:family="text">
      <style:text-properties fo:color="#000000" fo:font-size="14pt" fo:letter-spacing="-0.011cm" style:font-size-asian="14pt" style:font-size-complex="14pt"/>
    </style:style>
    <style:style style:name="T6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8" style:family="text">
      <style:text-properties fo:color="#000000" style:font-name="標楷體" fo:font-size="14pt" fo:background-color="#d8d8d8" loext:char-shading-value="0" style:font-name-asian="標楷體" style:font-size-asian="14pt" style:font-name-complex="標楷體" style:font-size-complex="14pt" style:font-weight-complex="bold"/>
    </style:style>
    <style:style style:name="T69" style:family="text">
      <style:text-properties fo:color="#000000" style:font-name="標楷體" fo:font-size="14pt" fo:background-color="#d8d8d8" loext:char-shading-value="0" style:font-name-asian="標楷體" style:font-size-asian="14pt" style:font-name-complex="標楷體" style:font-size-complex="14pt" style:font-weight-complex="bold"/>
    </style:style>
    <style:style style:name="T70" style:family="text">
      <style:text-properties style:text-underline-style="solid" style:text-underline-width="auto" style:text-underline-color="#ffffff"/>
    </style:style>
    <style:style style:name="T71" style:family="text">
      <style:text-properties style:text-underline-style="solid" style:text-underline-width="auto" style:text-underline-color="#ffffff" style:font-weight-complex="bold"/>
    </style:style>
    <style:style style:name="T7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3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7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5" style:family="text">
      <style:text-properties fo:color="#000000" fo:font-size="14pt" style:font-size-asian="14pt" style:font-name-complex="標楷體" style:font-size-complex="14pt"/>
    </style:style>
    <style:style style:name="T76" style:family="text">
      <style:text-properties fo:letter-spacing="-0.018cm"/>
    </style:style>
    <style:style style:name="T77" style:family="text">
      <style:text-properties style:font-name="DotumChe" fo:font-size="14pt" style:font-name-asian="DotumChe" style:font-size-asian="14pt" style:font-name-complex="DotumCh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拾、警政</text:p>
      <text:p text:style-name="P1"><text:span text:style-name="T3">一、戮力維護社會治安</text:span></text:p>
      <text:p text:style-name="P5">（一）重點偵防工作</text:p>
      <text:p text:style-name="P8">1.刑案偵防分析：</text:p>
      <text:p text:style-name="P7"><text:span text:style-name="T8">（1）全般刑案</text:span><text:span text:style-name="T17">（含暴力、竊盜及其他刑案）</text:span><text:span text:style-name="T8">：</text:span></text:p>
      <text:p text:style-name="P11"><text:span text:style-name="T17">96年1至6月（以下簡稱本期）</text:span><text:span text:style-name="T13">發生17,326件，破獲13,872件，破獲率為80.06％；95同期發生19,959件，破獲11,369件，破獲率為56.96％。</text:span></text:p>
      <text:p text:style-name="P7"><text:span text:style-name="T8">（2）暴力犯罪</text:span><text:span text:style-name="T7">（含強盜、搶奪、故意殺人、擄人勒贖、恐嚇取財、重傷害、強制性交）</text:span><text:span text:style-name="T8">：</text:span></text:p>
      <text:p text:style-name="P11"><text:span text:style-name="T18">本期發生515件，破獲348件，破獲率為67.57％；95年同期發生786件，破獲532件，破獲率為67.68％。</text:span></text:p>
      <text:p text:style-name="P7"><text:span text:style-name="T8">（3）竊盜犯罪</text:span><text:span text:style-name="T7">（含一般、重大、汽車、機車）</text:span><text:span text:style-name="T8">：</text:span></text:p>
      <text:p text:style-name="P103"><text:span text:style-name="T45">本期全般竊盜發生8,738件，破獲5,983件，破獲率為68.47％；95年同期發生10,575件，破獲5,463件，破獲率為51.66％。</text:span></text:p>
      <text:p text:style-name="P112">（4）詐欺犯罪：</text:p>
      <text:p text:style-name="P11"><text:span text:style-name="T20">本期發生1,439件，破獲1,432件，破獲率為100％；</text:span><text:span text:style-name="T22">95年同期</text:span><text:span text:style-name="T20">發生1,696件，破獲791件，破獲率為47％。</text:span></text:p>
      <text:p text:style-name="P9">（5）綜合分析：</text:p>
      <text:p text:style-name="P13"><text:span text:style-name="T8">a.</text:span><text:span text:style-name="T20">本期全般刑案發生數相較於95年同期大幅下降3,454件，其中以竊盜犯罪下降1,837件（</text:span><text:span text:style-name="T19">普通竊盜下降1</text:span><text:span text:style-name="T19">,</text:span><text:span text:style-name="T19">335件</text:span><text:span text:style-name="T19">最多</text:span><text:span text:style-name="T20">）防制成效最為顯著，而暴力犯罪下降271件（</text:span><text:span text:style-name="T19">搶奪下降229件</text:span><text:span text:style-name="T19">最多</text:span><text:span text:style-name="T20">）、詐欺犯罪下降257件。</text:span></text:p>
      <text:p text:style-name="P13"><text:span text:style-name="T8">b.分析破獲率，除暴力犯罪微幅下降0.11個百分點之外，其餘全般刑案（提升23.10個百分點）、竊盜犯罪（提升16.81個百分點）與詐欺犯罪（提升53個百分點）均大幅提升。</text:span></text:p>
      <text:p text:style-name="P13"><text:span text:style-name="T8">c.本市多年以來最為民眾所詬病之搶奪、強盜與竊盜案件，</text:span><text:soft-page-break/><text:span text:style-name="T8">在全體警、民力的辛勤付出之下，已有效加以控制並獲得改善。</text:span></text:p>
      <text:p text:style-name="P13"><text:span text:style-name="T8">d.本期</text:span><text:span text:style-name="T26">成功攔截36件受詐騙匯款，金額高達新台幣796萬2,900</text:span><text:span text:style-name="T8">元，有效降低民眾財產損失；此外，「110反詐騙諮詢專責組」本期受理910件，較去年同期受理1,978件，減少1,068件，顯示民眾受騙情形已大幅減少。另95年及本期偵防詐欺評比，破獲全般詐欺、集團性詐欺、防騙宣導三項工作，警察局均獲警政署評列全國第1名。</text:span></text:p>
      <text:p text:style-name="P13"><text:span text:style-name="T8">e.前揭數據顯示</text:span><text:span text:style-name="T7">警察局全力清查掃除全市犯罪根源，以及各項攻勢勤務作為與建構社會安全維護體系等社區警政措施，已漸達到預防與偵查同步並重之策略目標</text:span><text:span text:style-name="T8">。</text:span></text:p>
      <text:p text:style-name="P14">2.檢肅流氓幫派：</text:p>
      <text:p text:style-name="P106"><text:span text:style-name="T46">針對流氓、幫派持續調查蒐證並檢肅到案，徹底掃除黑道暴力危害社會治安，本期移送治安法庭審理34人、執行感訓處分12人、認定情節重大流氓33人、治平專案4人、迅雷目標14人、一般流氓1人、裁定感訓30人。</text:span></text:p>
      <text:p text:style-name="P15">3.查緝非法槍械：</text:p>
      <text:p text:style-name="P16"><text:span text:style-name="T8">優先將「斷絕國外非法槍彈來源」、「檢肅國內非法槍彈」、</text:span><text:span text:style-name="T8">「檢肅非法製（改）造槍械場所」列為重點查緝工作，</text:span><text:span text:style-name="T8">本期共計破獲57件、69人、起獲制式長、短槍枝11枝、</text:span><text:span text:style-name="T7">非制式（含改造）槍枝58</text:span><text:span text:style-name="T8">枝、各式子彈936</text:span><text:span text:style-name="T7">顆</text:span><text:span text:style-name="T8">。</text:span></text:p>
      <text:p text:style-name="P15">4.遏止毒品氾濫：</text:p>
      <text:p text:style-name="P18"><text:span text:style-name="T7">法務部訂定94年至97年為「全國反毒作戰年」，貫徹「斷絕供給」與「減少需求」兩大反毒政策，動員團隊力量，全力查緝毒品犯罪。</text:span><text:span text:style-name="T8">警察局所屬</text:span><text:span text:style-name="T7">各分局及刑警大隊均已成立「緝毒專責小組」，以提高情資傳遞與查緝成效。另配合衛生單位針對毒品案件做愛滋病篩檢工作，以防制愛滋病蔓延。</text:span><text:span text:style-name="T8">本期績效如下：</text:span></text:p>
      <text:p text:style-name="P19">（1）第一級毒品部分：</text:p>
      <text:p text:style-name="P21"><text:span text:style-name="T8">a.製造、販賣63</text:span><text:span text:style-name="T7">件、78人。</text:span></text:p>
      <text:p text:style-name="P21"><text:span text:style-name="T8">b.吸食、持有</text:span><text:span text:style-name="T7">1,012件、1,033人</text:span><text:span text:style-name="T8">。</text:span></text:p>
      <text:p text:style-name="P21"><text:span text:style-name="T8">c.查獲11,959.81</text:span><text:span text:style-name="T7">公克</text:span><text:span text:style-name="T8">。</text:span></text:p>
      <text:p text:style-name="P19"><text:soft-page-break/>（2）第二級毒品部分：</text:p>
      <text:p text:style-name="P21"><text:span text:style-name="T8">a.製造、販賣41</text:span><text:span text:style-name="T7">件、45人</text:span><text:span text:style-name="T8">。</text:span></text:p>
      <text:p text:style-name="P21"><text:span text:style-name="T8">b.吸食、持有438</text:span><text:span text:style-name="T7">件、454人</text:span><text:span text:style-name="T8">。</text:span></text:p>
      <text:p text:style-name="P21"><text:span text:style-name="T8">c.查獲</text:span><text:span text:style-name="T7">安非他命3,327.94公克</text:span><text:span text:style-name="T8">。</text:span></text:p>
      <text:p text:style-name="P19">（3）第三級毒品部分：</text:p>
      <text:p text:style-name="P21"><text:span text:style-name="T8">查獲5</text:span><text:span text:style-name="T7">件、8人，查獲Ｋ他命6,649.89公克</text:span><text:span text:style-name="T8">。</text:span></text:p>
      <text:p text:style-name="P23">5.取締職業賭場：</text:p>
      <text:p text:style-name="P25"><text:span text:style-name="T8">本期共取締</text:span><text:span text:style-name="T7">職業大賭場10件、146人，一般賭博案件167件、477人。</text:span></text:p>
      <text:p text:style-name="P23">6.查捕各類逃犯：</text:p>
      <text:p text:style-name="P25"><text:span text:style-name="T8">全面清查逃犯可能藏匿、出入之場所，本期共查獲各類逃犯3,404人。</text:span></text:p>
      <text:p text:style-name="P24"><text:span text:style-name="T8">7.取締色情：</text:span></text:p>
      <text:p text:style-name="P17"><text:span text:style-name="T8">持續針對違法違規色情營業場所及色情廣告執行取締工作，以掃除治安亂源，淨化社會環境，本期計取締色情案件810</text:span><text:span text:style-name="T7">件、1,144人、色情廣告294件。</text:span></text:p>
      <text:p text:style-name="P24"><text:span text:style-name="T8">8.查處非法外國人：</text:span></text:p>
      <text:p text:style-name="P16"><text:span text:style-name="T8">本期查獲外籍女子違反社會秩序維護法</text:span><text:span text:style-name="T7">20</text:span><text:span text:style-name="T8">人、非法工作外（僑）勞44人、逃逸外籍勞工86人（和祥專案）、外籍人士犯罪案件共8件8人。</text:span></text:p>
      <text:p text:style-name="P24"><text:span text:style-name="T15">9.查處非法大陸地區人民：</text:span></text:p>
      <text:p text:style-name="P99"><text:span text:style-name="T62">本期查獲大陸偷渡犯3名、</text:span><text:span text:style-name="T64">逾期停留4名、</text:span><text:span text:style-name="T62">假結婚17名、</text:span><text:span text:style-name="T63">違反社會秩序維護法</text:span><text:span text:style-name="T62">35</text:span><text:span text:style-name="T63">人</text:span><text:span text:style-name="T62">。</text:span></text:p>
      <text:p text:style-name="P5">（二）落實少年犯罪防制工作：</text:p>
      <text:p text:style-name="P26">1.本市少年犯罪分析：</text:p>
      <text:p text:style-name="P28"><text:span text:style-name="T7">本市本期犯案少年（經少年法庭裁定列管或有觸犯法令者）計有413人。</text:span></text:p>
      <text:p text:style-name="P33">2.列管少年查訪與輔導：</text:p>
      <text:p text:style-name="P114"><text:soft-page-break/><text:span text:style-name="T5">本市列管少年共299人（男220人，女79人），定期查訪約制，本期共實施查訪861人次，實施留隊輔導52人次。</text:span></text:p>
      <text:p text:style-name="P33">3.加強實施「有效取締不良場所」工作：</text:p>
      <text:p text:style-name="P29"><text:span text:style-name="T7">本期共實施專案臨檢39次，勸導登記8,241人，移送少年法院41人。</text:span></text:p>
      <text:p text:style-name="P33">4.持續實施「春風專案」：</text:p>
      <text:p text:style-name="P29"><text:span text:style-name="T7">結合少年法院、檢察署、社會局、教育局、民間公益團體，共同辦理各類公益活動，本期共舉辦「白麵團學習成長營」、「菩提快樂營」、「漆彈營－童手舞漆」、「預防少年兒童犯罪方案－資訊使用」等大型團體輔導活動51場次、參加人數約30,576人。</text:span></text:p>
      <text:p text:style-name="P34">5.追蹤訪查中輟學生：</text:p>
      <text:p text:style-name="P28"><text:span text:style-name="T7">建立中輟學生之名冊，執行個案追蹤輔導，使其返回學校復學，並防止其誤入岐途，期能改過向善，本期共查訪105位中輟生</text:span><text:span text:style-name="T8">。</text:span></text:p>
      <text:p text:style-name="P45">6.製作「學生安全卡」：</text:p>
      <text:p text:style-name="P28"><text:span text:style-name="T29">區分國小、國中、高中不同階段，</text:span><text:span text:style-name="T28">將宣導警語與緊急連絡電話印製成實用書籤卡片，方便學生隨身攜帶，時時提醒防範自身安全。</text:span></text:p>
      <text:p text:style-name="P46">7.發行「高市少警通訊」：</text:p>
      <text:p text:style-name="P47">自96年1月24日起發行「高市少警通訊」月刊，分發各機關學校，刊載校園安全座談會、校安維護、法令園地、勵志小格言、真情輔導、宣導活動等內容，使青少年及家長能夠獲得實用資訊，共同成長。</text:p>
      <text:p text:style-name="P50">8.重視校園犯罪問題：</text:p>
      <text:p text:style-name="P48"><text:span text:style-name="T7">責成警察局少年隊針對校園竊盜、吸毒及性侵害等問題加強查察防範，並列為員警績效考核之重點。</text:span></text:p>
      <text:p text:style-name="P52">（三）保護婦孺安全：</text:p>
      <text:p text:style-name="P32">1.加強婦幼安全宣導：</text:p>
      <text:p text:style-name="P28"><text:span text:style-name="T7">主動</text:span><text:span text:style-name="T27">派員</text:span><text:span text:style-name="T7">走入社區，結合機關、社團、學校活動，以行動劇</text:span><text:soft-page-break/><text:span text:style-name="T7">或演講方式加強婦幼安全宣導，期共宣導103場次，參加人數約177,694人。</text:span></text:p>
      <text:p text:style-name="P42"><text:span text:style-name="T8">2.</text:span><text:span text:style-name="T72">規劃</text:span><text:span text:style-name="T75">「</text:span><text:span text:style-name="T72">校園周邊治安淨化走廊</text:span><text:span text:style-name="T75">」：</text:span></text:p>
      <text:p text:style-name="P28"><text:span text:style-name="T73">針對全市91所國民小學，規劃完成106條「校園周邊治安淨化走廊」，</text:span><text:span text:style-name="T72">每日使用警力157名、民力338名，連結愛心商店、警察服務聯絡站等處所，以提供保護與服務，結合「護童勤務」，維護國小學童上、下學之安全。</text:span><text:span text:style-name="T7">本期女義警協勤共計4,493人次。</text:span></text:p>
      <text:p text:style-name="P32">4.加強性侵害防治：</text:p>
      <text:p text:style-name="P28"><text:span text:style-name="T7">警察局婦幼警察隊設置「婦幼專責組」，專責查處性侵害案件，本期共計受理165件</text:span><text:span text:style-name="T8">。</text:span></text:p>
      <text:p text:style-name="P32">5.積極防處家庭暴力：</text:p>
      <text:p text:style-name="P104"><text:span text:style-name="T47">本期計受理家庭暴力案件1,781件，聲請保護令306件，執行保護令458件。</text:span></text:p>
      <text:p text:style-name="P105"><text:span text:style-name="T47">6.落實家庭暴力及兒虐事件高風險家庭篩選及通報機制：</text:span></text:p>
      <text:p text:style-name="P104"><text:span text:style-name="T47">要求分駐（派出）所員警深入發掘「高風險家庭」，詳為評估，篩選個案，立即通報轄區家庭暴力防治官，轉通報113婦幼保護專線或市府社會局。本期計通報高風險家庭3件。</text:span></text:p>
      <text:p text:style-name="P51">（四）推動專案工作：</text:p>
      <text:p text:style-name="P41">1.「96年全年治安重點工作」執行情形：</text:p>
      <text:p text:style-name="P60"><text:span text:style-name="T29">針對</text:span><text:span text:style-name="T28">警政署所函頒之「96年強化治安重點工作」當中，</text:span><text:span text:style-name="T29">與縣市警察局權責相關項類，動員全體警力，提高執行績效，以期全面浄化治治安環境，延續改善治安成果，茲臚列如下：</text:span></text:p>
      <text:p text:style-name="P61"><text:span text:style-name="T28">（1）</text:span><text:span text:style-name="T29">提高詐欺案件破獲率</text:span><text:span text:style-name="T28">（96年全年</text:span><text:span text:style-name="T28">詐欺案件</text:span><text:span text:style-name="T28">破獲率目標值係以93-</text:span><text:span text:style-name="T28">9</text:span><text:span text:style-name="T28">5</text:span><text:span text:style-name="T28">年</text:span><text:span text:style-name="T28">破獲率平均數增加10個百分點），</text:span><text:span text:style-name="T29">本市目標值為49.40％，本期破獲率已達100.2％，達成率為202％。</text:span></text:p>
      <text:p text:style-name="P61"><text:span text:style-name="T28">（2）</text:span><text:span text:style-name="T29">提高竊盜案件破獲率</text:span><text:span text:style-name="T28">（96年全年竊盜</text:span><text:span text:style-name="T28">案件</text:span><text:span text:style-name="T28">破獲率目標值係以93-</text:span><text:span text:style-name="T28">9</text:span><text:span text:style-name="T28">5</text:span><text:span text:style-name="T28">年偵破</text:span><text:span text:style-name="T28">率</text:span><text:span text:style-name="T28">平均</text:span><text:span text:style-name="T28">數增加3個百分點），</text:span><text:span text:style-name="T29">本市目</text:span><text:soft-page-break/><text:span text:style-name="T29">標值為58.50％，本期破獲率已達68.6％，達成率為117％。</text:span></text:p>
      <text:p text:style-name="P61"><text:span text:style-name="T7">（3）</text:span><text:span text:style-name="T8">提高網路犯罪案件破獲數</text:span><text:span text:style-name="T7">（96年全年網路犯罪</text:span><text:span text:style-name="T7">案件</text:span><text:span text:style-name="T7">破獲數係以93-</text:span><text:span text:style-name="T7">9</text:span><text:span text:style-name="T7">5</text:span><text:span text:style-name="T7">年破</text:span><text:span text:style-name="T7">獲數</text:span><text:span text:style-name="T7">平均</text:span><text:span text:style-name="T7">值增加5％），</text:span><text:span text:style-name="T8">本市目標值為947件，本期破獲數為732件（748人），達成率為77.3％，已超前進度。</text:span></text:p>
      <text:p text:style-name="P61"><text:span text:style-name="T28">（4）</text:span><text:span text:style-name="T29">96年機車烙碼專案分為四階段，本市年度目標值為128,400輛，第一階段（1-3月）目標值為51,360輛、已達成54,559輛，達成率為106.2％；第二階段（4-6月）目標值為25,680輛、已達成33,367輛，達成率為129.9％。</text:span></text:p>
      <text:p text:style-name="P61"><text:span text:style-name="T28">（5）</text:span><text:span text:style-name="T29">提高民生竊盜案件破獲率</text:span><text:span text:style-name="T28">（96年民生竊盜案件發生、破獲目標值，係較95年發生數下降5％，破獲率提升3個百分點），</text:span><text:span text:style-name="T29">本市目標值為發生數在2,875件以下，破獲率32.3％，本期發生數為1,045件（較半年目標值1,421件，減少376件），破獲率已達52.6％（</text:span><text:span text:style-name="T8">執行專案12次，查獲552件</text:span><text:span text:style-name="T29">）。</text:span></text:p>
      <text:p text:style-name="P61"><text:span text:style-name="T28">（6）</text:span><text:span text:style-name="T29">加強查緝高利貸放（重利罪）及債務催收公司暴力討債--「緝豺3號」專案</text:span><text:span text:style-name="T28">（96年查緝高利貸放（重利罪）及債務催收公司暴力討債破獲數係以93-</text:span><text:span text:style-name="T28">9</text:span><text:span text:style-name="T28">5</text:span><text:span text:style-name="T28">年破</text:span><text:span text:style-name="T28">獲數</text:span><text:span text:style-name="T28">平均</text:span><text:span text:style-name="T28">數增加5％），</text:span><text:span text:style-name="T29">每半年為一期，本市每期目標值為56件，本期破獲數已達64件，達成率為114％。</text:span></text:p>
      <text:p text:style-name="P61"><text:span text:style-name="T28">（7）</text:span><text:span text:style-name="T51">取締涉嫌</text:span><text:span text:style-name="T29">賭博</text:span><text:span text:style-name="T51">罪電子遊戲場業</text:span><text:span text:style-name="T28">（96年查獲數較94-</text:span><text:span text:style-name="T28">9</text:span><text:span text:style-name="T28">5</text:span><text:span text:style-name="T28">年</text:span><text:span text:style-name="T28">查獲數</text:span><text:span text:style-name="T28">平均</text:span><text:span text:style-name="T28">數增加5％），</text:span><text:span text:style-name="T29">本市目標值為73件，本期查獲數已達</text:span><text:span text:style-name="T7">128件（查扣電玩機具1,476台），達成率為175％</text:span><text:span text:style-name="T29">。</text:span></text:p>
      <text:p text:style-name="P61"><text:span text:style-name="T28">（8）</text:span><text:span text:style-name="T29">防制危險駕車</text:span><text:span text:style-name="T28">（96年「110」受理民眾有關「飆車」案件報案件數與95年同期比較降低5％），</text:span><text:span text:style-name="T29">本局目標值為受理242件以下，本期計受理51件。</text:span></text:p>
      <text:p text:style-name="P62"><text:span text:style-name="T28">（9）</text:span><text:span text:style-name="T29">交通大執法，配合警政署96年「嚴懲惡性交通違規」專案</text:span><text:span text:style-name="T28">，除調查檢討不合理「交通號誌」、「速限」、「標線」，俾供相關單位改善外，其中屬縣市政府警察局執行取締重點違規項目計有「闖紅燈」、「嚴重超速40公里以上」及「酒醉駕車」等3項，警政署訂定本市96年度目標值為85,431</text:span><text:soft-page-break/><text:span text:style-name="T28">件，本期目標值為42,364件，已達成68,074件，達成率為161％。</text:span></text:p>
      <text:p text:style-name="P42"><text:span text:style-name="T7">2.</text:span><text:span text:style-name="T8">執行「</text:span><text:span text:style-name="T25">靖蛇專案</text:span><text:span text:style-name="T8">」：</text:span></text:p>
      <text:p text:style-name="P30"><text:span text:style-name="T28">為徹底瓦解「人口販運」、「偷渡仲介及色情仲介經營集團」，切斷偷渡管道及犯罪誘因，有效遏制大陸或外籍人士偷渡犯罪，展現政府決心，</text:span><text:span text:style-name="T32">針對警政署訂頒「</text:span><text:span text:style-name="T33">靖蛇專案執行計畫」3項</text:span><text:span text:style-name="T32">工作重點，</text:span><text:span text:style-name="T7">每月併入擴大臨檢實施掃蕩行動至少2次，</text:span><text:span text:style-name="T28">以打擊人口販運集團目標為導向，進而</text:span><text:span text:style-name="T29">提升我國重視人權之國際形象，目前已執行兩階段，本市成果如下：</text:span></text:p>
      <text:p text:style-name="P63"><text:span text:style-name="T8">（1）</text:span><text:span text:style-name="T37">第一階段（自95年12月1日起至96年3月31日止）</text:span><text:span text:style-name="T8">總計查獲13件99人，獲警政署評定特優單位。</text:span></text:p>
      <text:p text:style-name="P63"><text:span text:style-name="T8">（2）</text:span><text:span text:style-name="T20">第二階段（自96年4月1日起至96年7月31日止）</text:span><text:span text:style-name="T8">總計查獲13件75人，已達特優單位標準。</text:span></text:p>
      <text:p text:style-name="P64"><text:span text:style-name="T7">（五）持續辦理「社區治安會議」：</text:span></text:p>
      <text:p text:style-name="P65"><text:span text:style-name="T23">為全力增進警民關係，宣導預防犯罪及治安政績，規劃舉辦</text:span><text:span text:style-name="T23">「社區治安會議」</text:span><text:span text:style-name="T23">，</text:span><text:span text:style-name="T7">除聽取民眾治安建言，適切予以回應或列管處理外，並針對反詐欺、防竊盜、機車烙碼、神捕英雄獎勵專案等議題加強宣導，本期總計</text:span><text:span text:style-name="T8">辦理39場次，對「全民治安」觀念之塑建，助益甚鉅。</text:span></text:p>
      <text:p text:style-name="P54">（六）強力取締違法違規行業：</text:p>
      <text:p text:style-name="P21"><text:span text:style-name="T7">針對本市違法、違規不法行業，除依法移送法辦外，並移市府目的事業主管機關從重裁罰，執行斷水斷電措施，本期總計拆除違法隔間包廂5家、執行停止供電處分2家、掃蕩搖頭店1家次，帶回4人，隨案移送2人。</text:span></text:p>
      <text:p text:style-name="P56"><text:span text:style-name="T8">（七）擴大招募</text:span><text:span text:style-name="T7">「社區輔警」：</text:span></text:p>
      <text:p text:style-name="P21"><text:span text:style-name="T38">本市首創全國的「社區輔助警察」，目前仍有352位熱心市民參與，每日在深夜時段梭巡於各街道，協助警察守護社區安全，並自95年10月1日起兼負「校園輔警」工作，協助維護學童上下學安全。本期具體成果如下：</text:span></text:p>
      <text:p text:style-name="P68"><text:span text:style-name="T39">1.協助尋獲汽車14輛、機車97輛。</text:span></text:p>
      <text:p text:style-name="P69"><text:span text:style-name="T7">2.本期</text:span><text:span text:style-name="T38">「社區輔警」執勤時段(凌</text:span><text:span text:style-name="T7">晨1-5時)，各類竊案計發生459件，較95年同期發生496件，減少37件，發生率大幅</text:span><text:soft-page-break/><text:span text:style-name="T7">降低7.46％，已發揮預期成效。</text:span></text:p>
      <text:p text:style-name="P69"><text:span text:style-name="T7">3.由於推動「社區輔警」以來，對本市深夜時段的竊案防制工作，確實能發揮具體的效益，96年度特別辦理追加預算952萬7,000元，擴大招募「社區輔警」168名，預訂96年8月底投入協勤行列。</text:span></text:p>
      <text:p text:style-name="P70"><text:span text:style-name="T8">（八）致力建構社會安全維護體系：</text:span></text:p>
      <text:p text:style-name="P71"><text:span text:style-name="T8">1.裝設「治安熱區」及「治安死角」監錄系統：</text:span></text:p>
      <text:p text:style-name="P28"><text:span text:style-name="T7">擇定本市發生強盜、搶奪案件2次以上之治安熱區83處，並分析轄內「治安死角」46處，優先裝設監錄系統，以有效嚇阻犯罪，提高破案率。</text:span></text:p>
      <text:p text:style-name="P20">2.「無線電計程車與保全業者參與治安聯防」成效：</text:p>
      <text:p text:style-name="P72"><text:span text:style-name="T8">將本市無線電計程車業者及保全業者加以整合，協助警方共同打擊犯罪。本期保全人員與無線電計程車司機協助破獲各類刑案共計18件，均於市政會議中公開表揚，藉以表彰見義勇為精神。</text:span></text:p>
      <text:p text:style-name="P21"><text:span text:style-name="T8">3.</text:span><text:span text:style-name="T7">輔導重點行業裝設對外監錄攝影機：</text:span></text:p>
      <text:p text:style-name="P72"><text:span text:style-name="T7">針對轄內24小時營業商家及醫院、診所、銀樓、珠寶、當舖業等重點行業，積極輔導裝設對外監錄系統，截至96年6月底止已裝設1,803家。</text:span></text:p>
      <text:p text:style-name="P21"><text:span text:style-name="T40">4.</text:span><text:span text:style-name="T8">強化</text:span><text:span text:style-name="T52">「警察服務聯絡站」功能：</text:span></text:p>
      <text:p text:style-name="P73"><text:span text:style-name="T40">擴大推動超商、</text:span><text:span text:style-name="T7">大賣場、</text:span><text:span text:style-name="T40">加油站、</text:span><text:span text:style-name="T7">醫院、藥局等24小時營業商家參與，補強對外監錄系統，為市民提</text:span><text:span text:style-name="T27">供緊急臨時庇護與代叫計程車等多元服務。</text:span><text:span text:style-name="T7">截至96年6月底止</text:span><text:span text:style-name="T27">累計全市已有471家加入，本期總計提供市民各項治安服務2,058件。</text:span></text:p>
      <text:p text:style-name="P21"><text:span text:style-name="T40">5.</text:span><text:span text:style-name="T26">設置各區監視系統：</text:span></text:p>
      <text:p text:style-name="P74"><text:span text:style-name="T40">本案原由民政局主政，因考量治安專業角度移由警察局辦理，以確實發揮監視器應有功能，第一期（95-98年度）271里，每里裝設主機1組、攝影機鏡頭16支，已將監視器主機由里辦</text:span><text:span text:style-name="T38">公處改置於警察局所屬分局或派出所；第二期（96-98年度）183里，</text:span><text:span text:style-name="T40">每里裝設主機1組、攝影機鏡頭16支，</text:span><text:span text:style-name="T38">其中96年度編列預算2,854萬8,000元整，刻正積極辦理公開招標中。</text:span></text:p>
      <text:p text:style-name="P70"><text:soft-page-break/><text:span text:style-name="T8">（九）戮力完成選舉治安任務：</text:span></text:p>
      <text:p text:style-name="P32">以「依法行政、行政中立、嚴正執法」立場，全面淨化社會治安環境，嚴密治安預警情報蒐集，防制金錢、暴力介入選舉，完成各項應變整備與計畫作為，提升員警執勤能力，有效防止一切危害，維護社會秩序，使第7屆立法委員暨第12屆總統副總統選舉治安任務圓滿完成。</text:p>
      <text:p text:style-name="P70"><text:span text:style-name="T7">（十）賡續推動「神捕英雄獎勵專案」：</text:span></text:p>
      <text:p text:style-name="P75"><text:span text:style-name="T27">警政署自95年4月1日起推動之「神捕英雄獎勵專案」，原計畫期程為期1年，藉由全民找贓車運動，呼籲社會大眾加入打擊犯罪行列，因頗具成效，經內政部通令再延長執行一年，截至96年6月底止，本市熱心市民共</text:span><text:span text:style-name="style41"><text:span text:style-name="T65">計協助尋獲汽車309輛、機車2,474輛</text:span></text:span><text:span text:style-name="style41"><text:span text:style-name="T65">、</text:span></text:span><text:span text:style-name="style41"><text:span text:style-name="T65">汽車號牌7面、機車號牌14面、協助查獲</text:span></text:span><text:span text:style-name="style41"><text:span text:style-name="T65">嫌疑犯</text:span></text:span><text:span text:style-name="style41"><text:span text:style-name="T65">4</text:span></text:span><text:span text:style-name="style41"><text:span text:style-name="T65">人</text:span></text:span><text:span text:style-name="style41"><text:span text:style-name="T65">。</text:span></text:span></text:p>
      <text:p text:style-name="P76"><text:span text:style-name="style41"><text:span text:style-name="T72">（十一）</text:span></text:span><text:span text:style-name="T8">嚴查監控治安人口</text:span><text:span text:style-name="style41"><text:span text:style-name="T72">：</text:span></text:span></text:p>
      <text:p text:style-name="P78"><text:span text:style-name="style41"><text:span text:style-name="T65">強化應受尿液採驗人查訪及採驗工作，</text:span></text:span><text:span text:style-name="T7">對於重大刑事案件慣犯及竊盜累犯積極建請聲押，規劃同步搜索毒品兼具搶奪、強盜前科犯，有效約制毒品及指標性案件前科犯，確實防制再犯。</text:span></text:p>
      <text:p text:style-name="P76"><text:span text:style-name="T7">（十二）汰換逾使用年限警用車輛：</text:span></text:p>
      <text:p text:style-name="P79"><text:span text:style-name="T7">辦理96年第一次追加預算2,850萬元，汰換逾使用年限警用車輛計52輛（偵防車27輛、中型警備車5輛、巡邏車20輛），增添打擊犯罪效能，並保障員警執勤安全。</text:span></text:p>
      <text:p text:style-name="P76"><text:span text:style-name="T7">（十三）機動實施擴大臨檢：</text:span></text:p>
      <text:p text:style-name="P79"><text:span text:style-name="T7">隨時因應全市治安情勢變化與特殊任務需要（如青春專案），機動或連續實施擴大臨檢勤務，必要時申請保五總隊警力支援，務期使不法之徒不敢蠢動妄為。</text:span></text:p>
      <text:p text:style-name="P76"><text:span text:style-name="T7">（十四）加強臨港區段治安維護：</text:span></text:p>
      <text:p text:style-name="P79"><text:span text:style-name="T7">針對本市之臨港親水區段可能衍生之安檢漏洞，經於96年4月19日邀集高雄港務局、高雄港務警察局等相關單位，召開「管轄權疑義協調會」達成六項共識，警察局並已責成相關分局加強巡守防範。</text:span></text:p>
      <text:p text:style-name="P1"><text:span text:style-name="T3">二、確保交通順暢安全</text:span></text:p>
      <text:p text:style-name="P57"><text:soft-page-break/><text:span text:style-name="T8">（一）全力防制車禍：</text:span></text:p>
      <text:p text:style-name="P35">本期計發生A1類交通事故44件、死亡44人、受傷13人，較95年同期發生58件，減少14件；死亡59人，減少15人；受傷16人，減少3人。</text:p>
      <text:p text:style-name="P53">（二）嚴正交通執法：</text:p>
      <text:p text:style-name="P43"><text:span text:style-name="T7">在本市158處重要交通幹道路口，於尖峰時段派警（民）力執行交通整理、疏導工作。對於危害行車安全之酒醉駕駛、超速、闖紅燈、未戴安全帽等違規行為，規劃專案</text:span><text:span text:style-name="T8">勤務取締，</text:span><text:span text:style-name="T7">確保用路人行的安全與順暢</text:span><text:span text:style-name="T8">。</text:span></text:p>
      <text:p text:style-name="P53">（三）防制危險駕車：</text:p>
      <text:p text:style-name="P42"><text:span text:style-name="T7">結合高雄縣、屏東縣警力共同規劃防制危險駕車勤務，以防制飆車族跨縣市流竄。實施專案60次，使用警力28,958人次，依公共危險罪移送法辦69人，以道路交通管理處罰條例第43條舉發者212件，帶回深夜未歸少年4,216人，查抄疑似競馳車輛4,786輛，並持續深入追查帶頭競馳、滋事幕後主使者依法究辦。</text:span></text:p>
      <text:p text:style-name="P107">（四）專案工作績效：</text:p>
      <text:p text:style-name="P108">1.取締交通違規：</text:p>
      <text:p text:style-name="P109"><text:span text:style-name="T47">本期計取締各項交通違規387,525件，其中超速75,142件、闖紅燈108,579件、未戴安全帽18,572件、無照駕駛6,670件。</text:span></text:p>
      <text:p text:style-name="P115">2.全面掃除路霸：</text:p>
      <text:p text:style-name="P110"><text:span text:style-name="T47">本期計取締廣告物告發129件、拆除20,203件，占道營業及以道路為工作場所告發1,278件，人行道堆置物品及廢棄物告發513件。</text:span></text:p>
      <text:p text:style-name="P36">3.取締酒醉駕車：</text:p>
      <text:p text:style-name="P31"><text:span text:style-name="T7">本期計取締酒醉駕車5,889件；另依刑法第185條之3公共危險罪移送法辦1,103件。</text:span></text:p>
      <text:p text:style-name="P37">4.執行「淨牌專案」：</text:p>
      <text:p text:style-name="P31"><text:span text:style-name="T7">針對無照駕駛及駕駛執照遭吊扣、吊銷暨牌照違規案件加強取締。本期計取締2,772件，查扣無牌照汽、機車77輛。</text:span></text:p>
      <text:p text:style-name="P38"><text:soft-page-break/>5.執行「安程專案」：</text:p>
      <text:p text:style-name="P49"><text:span text:style-name="T7">針對營業計程車之職業駕照、登記證等相關規定加強取締。本期計取締3,179件</text:span><text:span text:style-name="T41">，其中無職業駕照149件，無執業登記證242件。</text:span></text:p>
      <text:p text:style-name="P40">6.嚴格取締砂石車違規：</text:p>
      <text:p text:style-name="P31"><text:span text:style-name="T7">每月至少規劃二次以上專案勤務，結合分局警力同步執行，以確保交通秩序與安全，本期計取締砂石車違規4,882件。</text:span></text:p>
      <text:p text:style-name="P39">7.查報廢棄車輛：</text:p>
      <text:p text:style-name="P111"><text:span text:style-name="T47">本期計查報有牌廢棄汽車330輛、機車1,227輛，移請環保局完成拖吊汽車130輛、機車623輛。</text:span></text:p>
      <text:p text:style-name="P58"><text:span text:style-name="T7">（五）建置智慧型交通執法管理系統：</text:span></text:p>
      <text:p text:style-name="P80"><text:span text:style-name="T7">為使交通執法人力兼顧治安防制之效，自95年10月起租用掌上電腦70部，結合無線網路通訊功能，即時提供第一線交通執法員警更迅速、詳細的車、駕籍與刑案參考資料，提升本市交通執法效益。本期除舉發違規案件外，另查獲車牌偽造、吊註銷等特殊案件595件(通緝犯9人、失車8部)，已收致實效。</text:span></text:p>
      <text:p text:style-name="P81"><text:span text:style-name="T7">（六）執行高鐵左營站區週邊交通疏導：</text:span></text:p>
      <text:p text:style-name="P22"><text:span text:style-name="T26">自96年1月5日起每日尖峰時段，於高鐵左營站周邊規劃6處重要路口，警、民力15名（含幹部、義交、替代役）疏導管制交通，加強違規攤販與併排違規停車取締，並協調高鐵局加強宣導及增設標示，全時段派崗，以維交通順暢。</text:span></text:p>
      <text:p text:style-name="P58"><text:span text:style-name="T8">（七）加強壅塞路段疏導作為：</text:span></text:p>
      <text:p text:style-name="P66"><text:span text:style-name="T7">調查全市易壅塞路段（口），</text:span><text:span text:style-name="T8">平常日158處、例假日103處</text:span><text:span text:style-name="T7">，並就本市「重大交通瓶頸解決方案專案小組」所研列之主要瓶頸路段（口），除責成各單位派遣固定崗勤，並就勤務規劃及執行，加強審查與督導外，對於突發塞車狀況，要求立即派員全力疏導至交通恢復順暢為止。</text:span></text:p>
      <text:p text:style-name="P82"><text:span text:style-name="T28">（八）</text:span><text:span text:style-name="T31">推動「改善交通大家一起來」道安執法計畫：</text:span></text:p>
      <text:p text:style-name="P83"><text:span text:style-name="T7">為減少交通事故，確保用路人生命、財產安全，</text:span><text:span text:style-name="T53">配合新修正「道路交通管理處罰條例」，由交通宣導教育、交通工程改善及加強路權執法等三大面向，鼓勵民眾參與關懷交通，以創</text:span><text:soft-page-break/><text:span text:style-name="T53">造優質交通環境，本期</text:span><text:span text:style-name="T7">共計辦理交通宣導94場次。</text:span></text:p>
      <text:p text:style-name="P3"><text:span text:style-name="T4">三、提升為民服務品質</text:span></text:p>
      <text:p text:style-name="P84">（一）持續推動「機車烙碼」免費服務工作：</text:p>
      <text:p text:style-name="P86"><text:span text:style-name="T8">自</text:span><text:span text:style-name="T7">94年5月19日起至96年6</text:span><text:span text:style-name="T7">月</text:span><text:span text:style-name="T7">30日止</text:span><text:span text:style-name="T7">，</text:span><text:span text:style-name="T7">共為603,238部市民機車完成烙碼</text:span><text:span text:style-name="T8">，除獲得市民肯定與迴響外，對於杜絕行竊銷贓，降低機車失竊率，已發揮預期效果。</text:span></text:p>
      <text:p text:style-name="P84">（二）「一日警察體驗營」推動成效：</text:p>
      <text:p text:style-name="P67"><text:span text:style-name="T8">自95年1月1日起，開辦「一日警察體驗營」，讓市民透過參觀、體驗、聽取簡報及警察勤務活動等「親身體驗」，深刻瞭解警察工作的價值與內涵，日後成為警察最有力的後盾和助力。本期總計舉辦601梯次，有9,030位民眾參加，對增進警民和諧關係，助益甚鉅。</text:span></text:p>
      <text:p text:style-name="P88"><text:span text:style-name="T7">（三）</text:span><text:span text:style-name="T8">拓展警察志工服務功能：</text:span></text:p>
      <text:p text:style-name="P67"><text:span text:style-name="T7">警察局志工大隊下置10個中隊、54個分隊，目前共有志工1,840名，配合走入社區宣導、訪視行為偏差青少年、關懷慰問被害人與校園服務等積極性作為。本期志工協助關懷被害人3,785件，訪視照護獨居老人188件。</text:span></text:p>
      <text:p text:style-name="P85"><text:span text:style-name="T7">（四）</text:span><text:span text:style-name="T8">「金融機構掛失止付電話」刊登網頁及印製備忘卡：</text:span></text:p>
      <text:p text:style-name="P91"><text:span text:style-name="T52">將各</text:span><text:span text:style-name="T8">金融機構「掛失止付電話」加以彙整，張貼於本局全球資訊網</text:span><text:span text:style-name="T7">-</text:span><text:span text:style-name="T8">「為民便民服務」專區</text:span><text:span text:style-name="T7">，並加強宣導，方便民眾查閱，</text:span><text:span text:style-name="T8">再</text:span><text:span text:style-name="T52">印製備忘卡分送全市各家戶。</text:span></text:p>
      <text:p text:style-name="P84">（五）成立「改善交通拖吊工作專案小組」：</text:p>
      <text:p text:style-name="P91"><text:span text:style-name="T7">由業務副局長擔任召集人，並召集業務相關單位研訂拖吊標準作業程序，並就托吊車音樂之選擇及播放音量、時間等市民關切之問題詳加律定，要求一致遵循，確實改善民眾觀感。</text:span></text:p>
      <text:p text:style-name="P85"><text:span text:style-name="T7">（六）積極改善員警服務態度：</text:span></text:p>
      <text:p text:style-name="P93"><text:span text:style-name="T7">1.成立「改善員警受理民眾報案暨服務態度」專案小組，研議徹底提昇員警服務態度、品質及效率之具體作法。</text:span></text:p>
      <text:p text:style-name="P94"><text:span text:style-name="T7">2.將96年6月訂為「服務態度宣導月」，責成各分局長及大隊長利用聯合勤教或派出所勤前教育等各種集會，不厭其煩，重複叮嚀，要求建立良好的服務態度。</text:span></text:p>
      <text:p text:style-name="P94"><text:soft-page-break/><text:span text:style-name="T7">3.印製「民眾意見反映表」發放至各派出所，於受理報案後交由民眾填寫對員警服務之觀感與滿意度，藉以檢核並提醒員警注意自我要求。</text:span></text:p>
      <text:p text:style-name="P94"><text:span text:style-name="T7">4.警察局關老師園地新增「名家專論」項目，置入「員警情緒管理班」教學課程影片，提供員警自我學習。</text:span></text:p>
      <text:p text:style-name="P94"><text:span text:style-name="T7">5.精選績優巡佐或資深員警專責擔任值班，由30人以上派出所自96年6月起先行試辦一個月。</text:span></text:p>
      <text:p text:style-name="P94"><text:span text:style-name="T7">6.編組「提升服務品質宣導團」，不定時派員巡迴各外勤單位，</text:span><text:span text:style-name="T8">利用聯合勤教</text:span><text:span text:style-name="T7">加強員警服務態度要求。</text:span></text:p>
      <text:p text:style-name="P85"><text:span text:style-name="T7">（七）其他為民服務具體成效：</text:span></text:p>
      <text:p text:style-name="P95">1.講求報案服務效率：</text:p>
      <text:p text:style-name="P96"><text:span text:style-name="T8">警察局110勤務指揮中心本期計受理民眾報案74,684件，受理網路報案439件，110報案複式訪查計8,326件，指揮調度線上警網立即破獲刑案659件，移送法辦716人。</text:span></text:p>
      <text:p text:style-name="P27">2.失蹤人口協尋：</text:p>
      <text:p text:style-name="P97"><text:span text:style-name="T7">本期計尋獲失蹤人口1,142人，使失聯家人安返團聚。</text:span></text:p>
      <text:p text:style-name="P100">3.落實「單一窗口」受理報案措施：</text:p>
      <text:p text:style-name="P101"><text:span text:style-name="T63">本期計受理他轄移轉本轄案件1,410件，本轄移轉他轄案件1,264件；實施偵測1,078件，對於未能依規定受理者，均立即檢討懲處。</text:span></text:p>
      <text:p text:style-name="P100">4.賡續推動便民服務措施：</text:p>
      <text:p text:style-name="P98"><text:span text:style-name="T8">本期計受理代叫計程車服務1,922件，民眾舉家外出加強住宅安全維護663件，提供護鈔服務987件。</text:span></text:p>
      <text:p text:style-name="P1"><text:span text:style-name="T3">四、建立廉能優質團隊</text:span></text:p>
      <text:p text:style-name="P56"><text:span text:style-name="T7">（一）推動「靖紀專案」：</text:span></text:p>
      <text:p text:style-name="P65"><text:span text:style-name="T7">配合警政署自95年11月11日至96年5月10日止，執行「靖紀專案」第一期工作，警察局計主動查獲員警違法案件12件19人、違紀案件26件26人，輔導不適任員警退休、辭職、資遣者8件8人，對於重大違紀傾向員警，並已於96年6月6日開會評鑑等級（A級8人、B級47人），已責成各單位落實</text:span><text:soft-page-break/><text:span text:style-name="T7">列管，限期淘汰。「靖紀專案」第二期自96年5月11日至11月10日止，將持續加強查處員警風紀案件，防範風紀案件發生</text:span><text:span text:style-name="T8">。</text:span></text:p>
      <text:p text:style-name="P56"><text:span text:style-name="T7">（二）表揚並宣導員警優良事蹟：</text:span></text:p>
      <text:p text:style-name="P113"><text:span text:style-name="T7">對於員警具體為民服務或優良事蹟，除通報所屬單位從優獎勵，並於局務會報頒發圖書禮卷表揚，擇優登載於「港都警政」季刊，擴大標竿學習效應，提升高效率優質服務與警察形象，本期計表揚好人好事52人。</text:span></text:p>
      <text:p text:style-name="P56"><text:span text:style-name="T7">（三）勤務觀察小組具體成效：</text:span></text:p>
      <text:p text:style-name="P42"><text:span text:style-name="T7">對各單位懈怠勤務、風紀顧慮、不良風聞等員警實施觀察，並適時針對刑案發生較多、治安複雜單位，協助發現問題，即時予以導正或排除，激濁揚清，有效防杜風紀案件發生。本期共計查獲員警違反勤務規定49件，有效激勵外勤同仁恪遵勤務紀律，進而發揮勤務效能。</text:span></text:p>
      <text:p text:style-name="P87"><text:span text:style-name="T7">（四）</text:span><text:span text:style-name="T26">查獲警紀誘因行業即獎即懲，重獎重懲，並配合人事調整</text:span><text:span text:style-name="T27">：</text:span></text:p>
      <text:p text:style-name="P42"><text:span text:style-name="T7">警察局每月由業務副局長召集各分局長召開「消滅集團性犯罪誘因場所成效檢討會」</text:span><text:span text:style-name="T27">，</text:span><text:span text:style-name="T7">對於藏污納垢的警紀誘因行業全面加強取締，以杜絕風紀案件發生。凡疏於查察而發生風紀問題，採</text:span><text:span text:style-name="T8">「即獎即懲，重獎重懲」原則，立即配合人事調整，以收惕勵之效</text:span><text:span text:style-name="T7">。</text:span></text:p>
      <text:p text:style-name="P56"><text:span text:style-name="T7">（五）「維新小組」執行成效：</text:span></text:p>
      <text:p text:style-name="P44"><text:span text:style-name="T7">督察室維新小組協助各分局針對轄內警紀誘因行業，積極探查取締，本期總計查獲妨害風化、賭博電玩、職業賭場等各項案件40件、260人、查扣電玩機台289台、查扣抽頭金或賭資合計34萬6,775元。</text:span></text:p>
      <text:p text:style-name="P56"><text:span text:style-name="T28">（六）</text:span><text:span text:style-name="T29">辦理「員警學習成長營」：</text:span></text:p>
      <text:p text:style-name="P90"><text:span text:style-name="T34">倡導「責任榮譽」、「勤勉奮發」、「自立自強」精神，</text:span><text:span text:style-name="T28">不受外在環境的污染和誘惑，</text:span><text:span text:style-name="T29">激勵旺盛的企圖心與高度的榮譽感，以期建立正確的價值觀與人生觀，塑造廉能專業形象，增進民眾信賴感</text:span><text:span text:style-name="T28">，提升警察的尊嚴和地位。</text:span></text:p>
      <text:p text:style-name="P59"><text:span text:style-name="T7">（七）</text:span><text:span text:style-name="T8">成立「報案實地偵測小組」：</text:span></text:p>
      <text:p text:style-name="P90"><text:span text:style-name="T8">不定時派員實地以假設狀況，對外勤單位實施報案偵測，並</text:span><text:soft-page-break/><text:span text:style-name="T8">提局務會報公開檢討</text:span><text:span text:style-name="T7">，督促員警恪遵報案紀律，培養服務熱忱。</text:span></text:p>
      <text:p text:style-name="P59"><text:span text:style-name="T7">（八）</text:span><text:span text:style-name="T8">成立「警政治安創意小組」：</text:span></text:p>
      <text:p text:style-name="P92"><text:span text:style-name="T28">為激發團隊成長活力與組織學習能力，提升「創意管理」思維，本局於96年3月1日成立「警政治安創意小組」，</text:span><text:span text:style-name="T29">指定警政監1名擔任召集人，另遴選成員13名，研擬具體可行的創新構想，</text:span><text:span text:style-name="T28">提供業務單位研議、規劃與推動，</text:span><text:span text:style-name="T29">以增進勤業務效能，提升市民對警政的滿意度。截至96年6月底止已研討篩提出5案並由業務單位採行推動。</text:span></text:p>
      <text:p text:style-name="P55">（九）強化員警執勤安全督導：</text:p>
      <text:p text:style-name="P89">督導「員警執行臨檢（含攔檢、路檢、盤查等）勤務標準作業及制式動作演練」專案勤務，強化員警敵情觀念與警覺，明確任務分工，相互協同配合，發揮勤務效能，保障執勤安全。</text:p>
      <text:p text:style-name="P56"><text:span text:style-name="T7">（十）</text:span><text:span text:style-name="T73">建立「員警公餘生活及嗜好調查表」：</text:span></text:p>
      <text:p text:style-name="P92"><text:span text:style-name="T72">責成各單位主管落實家庭訪問與側訪，確實考核</text:span><text:span text:style-name="T73">，不得鄉愿，一人一表，並律定由駐區督察進行複查，如調查不實，從嚴追究考核不實責任，</text:span><text:span text:style-name="T72">發現有影響警紀之虞者，適時施予告誡及導正，避免衍生不良後果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otumChe" svg:font-family="DotumChe" style:font-family-generic="modern"/>
    <style:font-face style:name="細明體" svg:font-family="細明體, MingLiU" style:font-family-generic="modern"/>
    <style:font-face style:name="華康中楷體" svg:font-family="華康中楷體, 標楷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11cm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next-style-name="Heading_20_6" style:default-outline-level="1" style:class="text">
      <style:paragraph-properties fo:margin-left="1.27cm" fo:margin-right="0cm" fo:line-height="0.988cm" fo:orphans="0" fo:widows="0" fo:text-indent="-1.27cm" style:auto-text-indent="false" style:text-autospace="none" style:punctuation-wrap="simple" style:line-break="normal"/>
      <style:text-properties fo:color="#800000" style:font-name="華康中楷體" fo:font-family="華康中楷體, 標楷體" style:font-family-generic="modern" fo:font-size="18pt" fo:language="en" fo:country="US" style:letter-kerning="true" style:font-name-asian="華康中楷體" style:font-family-asian="華康中楷體, 標楷體" style:font-family-generic-asian="modern" style:font-size-asian="18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Text_20_body_20_indent" style:display-name="Text body indent" style:family="paragraph" style:parent-style-name="Standard" style:class="text">
      <style:paragraph-properties fo:margin-left="2.646cm" fo:margin-right="0cm" style:line-height-at-least="0.988cm" fo:text-align="justify" style:justify-single-word="false" fo:orphans="2" fo:widows="2" fo:text-indent="-0.873cm" style:auto-text-indent="false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/>
    </style:style>
    <style:style style:name="本文縮排_20_2" style:display-name="本文縮排 2" style:family="paragraph" style:parent-style-name="Standard">
      <style:paragraph-properties fo:margin-left="2.469cm" fo:margin-right="0cm" style:line-height-at-least="0.988cm" fo:text-align="justify" style:justify-single-word="false" fo:orphans="2" fo:widows="2" fo:text-indent="-0.697cm" style:auto-text-indent="false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/>
    </style:style>
    <style:style style:name="本文縮排_20_3" style:display-name="本文縮排 3" style:family="paragraph" style:parent-style-name="Standard">
      <style:paragraph-properties fo:margin-left="1.94cm" fo:margin-right="0cm" style:line-height-at-least="0.988cm" fo:text-align="justify" style:justify-single-word="false" fo:orphans="2" fo:widows="2" fo:text-indent="-0.062cm" style:auto-text-indent="false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/>
    </style:style>
    <style:style style:name="本文_20_2" style:display-name="本文 2" style:family="paragraph" style:parent-style-name="Standard">
      <style:paragraph-properties fo:line-height="0.706cm" fo:text-align="justify" style:justify-single-word="false"/>
      <style:text-properties fo:font-size="20pt" style:font-name-asian="標楷體" style:font-family-asian="標楷體" style:font-family-generic-asian="script" style:font-size-asian="2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2.117cm" fo:margin-right="0.088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_20_3" style:display-name="本文 3" style:family="paragraph" style:parent-style-name="Standard">
      <style:paragraph-properties style:line-height-at-least="0cm">
        <style:tab-stops>
          <style:tab-stop style:position="2.067cm"/>
        </style:tab-stops>
      </style:paragraph-properties>
      <style:text-properties fo:font-size="20pt" style:font-name-asian="標楷體" style:font-family-asian="標楷體" style:font-family-generic-asian="script" style:font-size-asian="20pt"/>
    </style:style>
    <style:style style:name="數字_ff21_" style:display-name="數字Ａ" style:family="paragraph" style:parent-style-name="Standard">
      <style:paragraph-properties fo:margin-left="4.445cm" fo:margin-right="0cm" fo:text-indent="-1.27cm" style:auto-text-indent="false"/>
      <style:text-properties fo:font-size="20pt" style:font-name-asian="標楷體" style:font-family-asian="標楷體" style:font-family-generic-asian="script" style:font-size-asian="20pt"/>
    </style:style>
    <style:style style:name="註解文字" style:family="paragraph" style:parent-style-name="Standard"/>
    <style:style style:name="字元_20_字元" style:display-name="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8z0" style:family="text">
      <style:text-properties style:font-name="標楷體" fo:font-family="標楷體" style:font-family-generic="script"/>
    </style:style>
    <style:style style:name="WW8Num19z0" style:family="text">
      <style:text-properties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20pt" style:font-size-asian="20pt"/>
    </style:style>
    <style:style style:name="WW8Num24z0" style:family="text"/>
    <style:style style:name="WW8Num25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style41" style:family="text" style:parent-style-name="預設段落字型">
      <style:text-properties fo:color="#666666"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075cm" fo:text-indent="-2.143cm" fo:margin-left="4.0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︵" style:num-suffix="︶" style:num-format="1, 2, 3, ...">
        <style:list-level-properties text:list-level-position-and-space-mode="label-alignment">
          <style:list-level-label-alignment text:label-followed-by="listtab" text:list-tab-stop-position="4.392cm" fo:text-indent="-2.117cm" fo:margin-left="4.3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」" style:num-format="一, 二, 三, ...">
        <style:list-level-properties text:list-level-position-and-space-mode="label-alignment">
          <style:list-level-label-alignment text:label-followed-by="listtab" text:list-tab-stop-position="4.974cm" fo:text-indent="-2.143cm" fo:margin-left="4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, 2, 3, ...">
        <style:list-level-properties text:list-level-position-and-space-mode="label-alignment">
          <style:list-level-label-alignment text:label-followed-by="listtab" text:list-tab-stop-position="4.683cm" fo:text-indent="-1.561cm" fo:margin-left="4.6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︵" style:num-suffix="︶" style:num-format="1, 2, 3, ...">
        <style:list-level-properties text:list-level-position-and-space-mode="label-alignment">
          <style:list-level-label-alignment text:label-followed-by="listtab" text:list-tab-stop-position="4.128cm" fo:text-indent="-2.143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3.122cm" fo:text-indent="-2.328cm" fo:margin-left="3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︵" style:num-suffix="︶" style:num-format="1, 2, 3, ...">
        <style:list-level-properties text:list-level-position-and-space-mode="label-alignment">
          <style:list-level-label-alignment text:label-followed-by="listtab" text:list-tab-stop-position="3.889cm" fo:text-indent="-2.117cm" fo:margin-left="3.8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, 2, 3, ...">
        <style:list-level-properties text:list-level-position-and-space-mode="label-alignment">
          <style:list-level-label-alignment text:label-followed-by="listtab" text:list-tab-stop-position="3.468cm" fo:text-indent="-1.27cm" fo:margin-left="3.46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891cm" fo:text-indent="-0.847cm" fo:margin-left="3.89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738cm" fo:text-indent="-0.847cm" fo:margin-left="4.73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584cm" fo:text-indent="-0.847cm" fo:margin-left="5.58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431cm" fo:text-indent="-0.847cm" fo:margin-left="6.43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278cm" fo:text-indent="-0.847cm" fo:margin-left="7.27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124cm" fo:text-indent="-0.847cm" fo:margin-left="8.12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971cm" fo:text-indent="-0.847cm" fo:margin-left="8.97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18cm" fo:text-indent="-0.847cm" fo:margin-left="9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8cm" fo:text-indent="-2.143cm" fo:margin-left="3.55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035cm" fo:text-indent="-0.847cm" fo:margin-left="9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space"/>
        </style:list-level-properties>
        <style:text-properties style:font-name="新細明體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3cm" fo:text-indent="-1.693cm" fo:margin-left="3.38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︵" style:num-suffix="︶" style:num-format="1, 2, 3, ...">
        <style:list-level-properties text:list-level-position-and-space-mode="label-alignment">
          <style:list-level-label-alignment text:label-followed-by="listtab" text:list-tab-stop-position="3.545cm" fo:text-indent="-2.143cm" fo:margin-left="3.5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, 2, 3, ...">
        <style:list-level-properties text:list-level-position-and-space-mode="label-alignment">
          <style:list-level-label-alignment text:label-followed-by="listtab" text:list-tab-stop-position="2.831cm" fo:text-indent="-1.429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1.773cm" fo:text-indent="-0.714cm" fo:margin-left="1.77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4.727cm" fo:text-indent="-1.905cm" fo:margin-left="4.7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442cm" fo:text-indent="-0.847cm" fo:margin-left="10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︵" style:num-suffix="︶" style:num-format="1, 2, 3, ...">
        <style:list-level-properties text:list-level-position-and-space-mode="label-alignment">
          <style:list-level-label-alignment text:label-followed-by="listtab" text:list-tab-stop-position="4.392cm" fo:text-indent="-2.117cm" fo:margin-left="4.3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︵" style:num-suffix="︶" style:num-format="1, 2, 3, ...">
        <style:list-level-properties text:list-level-position-and-space-mode="label-alignment">
          <style:list-level-label-alignment text:label-followed-by="listtab" text:list-tab-stop-position="3.572cm" fo:text-indent="-2.17cm" fo:margin-left="3.5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2.143cm" fo:text-indent="-2.143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︵" style:num-suffix="︶" style:num-format="1, 2, 3, ...">
        <style:list-level-properties text:list-level-position-and-space-mode="label-alignment">
          <style:list-level-label-alignment text:label-followed-by="listtab" text:list-tab-stop-position="3.201cm" fo:text-indent="-2.143cm" fo:margin-left="3.2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DotumChe" fo:font-size="14pt" style:font-name-asian="DotumChe" style:font-size-asian="14pt" style:font-name-complex="DotumChe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10.257cm" svg:y="0.076cm" svg:height="0.508cm" draw:z-index="14"><draw:text-box fo:min-width="0cm"><text:p text:style-name="Footer"><text:span text:style-name="Page_20_Number"><text:span text:style-name="MT1"><text:page-number text:select-page="current">15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議會第五屆第七次大會</dc:title>
    <meta:initial-creator>ftc01</meta:initial-creator>
    <meta:creation-date>2007-08-06T09:18:00</meta:creation-date>
    <dc:creator>fgl</dc:creator>
    <dc:date>2007-08-06T09:18:00</dc:date>
    <meta:print-date>2007-08-06T09:16:00</meta:print-date>
    <meta:editing-cycles>2</meta:editing-cycles>
    <meta:editing-duration>PT5M</meta:editing-duration>
    <meta:document-statistic meta:table-count="0" meta:image-count="0" meta:object-count="0" meta:page-count="15" meta:paragraph-count="199" meta:word-count="8897" meta:character-count="9715" meta:non-whitespace-character-count="9715"/>
    <meta:generator>LibreOffice/5.1.2.2$Windows_x86 LibreOffice_project/d3bf12ecb743fc0d20e0be0c58ca359301eb705f</meta:generator>
  </office:meta>
</office:document-meta>
</file>