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05cm" fo:margin-left="1.879cm" table:align="left" style:writing-mode="lr-tb"/>
    </style:style>
    <style:style style:name="表格1.A" style:family="table-column">
      <style:table-column-properties style:column-width="3.175cm"/>
    </style:style>
    <style:style style:name="表格1.B" style:family="table-column">
      <style:table-column-properties style:column-width="4.445cm"/>
    </style:style>
    <style:style style:name="表格1.C" style:family="table-column">
      <style:table-column-properties style:column-width="2.858cm"/>
    </style:style>
    <style:style style:name="表格1.D" style:family="table-column">
      <style:table-column-properties style:column-width="1.588cm"/>
    </style:style>
    <style:style style:name="表格1.E" style:family="table-column">
      <style:table-column-properties style:column-width="1.64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E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A4"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1.5pt solid #000000" style:writing-mode="lr-tb"/>
    </style:style>
    <style:style style:name="表格1.A5"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5"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1.5pt solid #000000" style:writing-mode="lr-tb"/>
    </style:style>
    <style:style style:name="表格1.A6"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6" style:family="table-cell">
      <style:table-cell-properties style:vertical-align="middle" style:border-line-width-right="0.053cm 0.026cm 0.026cm" fo:padding-left="0.049cm" fo:padding-right="0.049cm" fo:padding-top="0cm" fo:padding-bottom="0cm" fo:border-left="0.5pt solid #000000" fo:border-right="3pt double #000000" fo:border-top="1.5pt solid #000000" fo:border-bottom="0.5pt solid #000000" style:writing-mode="lr-tb"/>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9"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1.E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margin-top="0.318cm" fo:margin-bottom="0.318cm" loext:contextual-spacing="false" style:line-height-at-least="0cm"/>
    </style:style>
    <style:style style:name="P2" style:family="paragraph" style:parent-style-name="Standard">
      <style:paragraph-properties fo:margin-top="0.318cm" fo:margin-bottom="0.318cm" loext:contextual-spacing="false"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318cm" fo:margin-bottom="0.318cm" loext:contextual-spacing="false"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master-page-name="Standard">
      <style:paragraph-properties fo:margin-left="1.401cm" fo:margin-right="0cm" fo:margin-top="0.318cm" fo:margin-bottom="0.318cm" loext:contextual-spacing="false" style:line-height-at-least="0cm" fo:text-align="center" style:justify-single-word="false" fo:text-indent="-1.401cm" style:auto-text-indent="false" style:page-number="auto"/>
    </style:style>
    <style:style style:name="P6" style:family="paragraph" style:parent-style-name="Standard">
      <style:paragraph-properties fo:margin-left="1.501cm" fo:margin-right="0cm" fo:margin-top="0.318cm" fo:margin-bottom="0.318cm" loext:contextual-spacing="false" style:line-height-at-least="0cm" fo:text-indent="0cm" style:auto-text-indent="false"/>
    </style:style>
    <style:style style:name="P7" style:family="paragraph" style:parent-style-name="Standard">
      <style:paragraph-properties fo:margin-left="1.501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81cm" fo:margin-right="0cm" fo:margin-top="0.318cm" fo:margin-bottom="0.318cm" loext:contextual-spacing="false" style:line-height-at-least="0cm" fo:text-indent="-1.981cm" style:auto-text-indent="false"/>
    </style:style>
    <style:style style:name="P9" style:family="paragraph" style:parent-style-name="Standard">
      <style:paragraph-properties fo:margin-left="1.88cm" fo:margin-right="0cm" fo:margin-top="0.318cm" fo:margin-bottom="0.318cm" loext:contextual-spacing="false" style:line-height-at-least="0cm" fo:text-indent="-0.379cm" style:auto-text-indent="false"/>
    </style:style>
    <style:style style:name="P10" style:family="paragraph" style:parent-style-name="Standard">
      <style:paragraph-properties fo:margin-left="1.88cm" fo:margin-right="0cm" fo:margin-top="0.318cm" fo:margin-bottom="0.318cm" loext:contextual-spacing="false" style:line-height-at-least="0cm" fo:text-indent="-0.37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131cm" fo:margin-right="0cm" fo:margin-top="0.318cm" fo:margin-bottom="0.318cm" loext:contextual-spacing="false" style:line-height-at-least="0cm" fo:text-indent="-1.251cm" style:auto-text-indent="false"/>
    </style:style>
    <style:style style:name="P12" style:family="paragraph" style:parent-style-name="Standard">
      <style:paragraph-properties fo:margin-left="1.873cm" fo:margin-right="0cm" fo:margin-top="0.318cm" fo:margin-bottom="0.318cm" loext:contextual-spacing="false" style:line-height-at-least="0cm" fo:text-indent="-0.37cm" style:auto-text-indent="false"/>
    </style:style>
    <style:style style:name="P13" style:family="paragraph" style:parent-style-name="Standard">
      <style:paragraph-properties fo:margin-left="1.873cm" fo:margin-right="0cm" fo:margin-top="0.318cm" fo:margin-bottom="0.318cm" loext:contextual-spacing="false" style:line-height-at-least="0cm" fo:text-indent="-0.3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873cm" fo:margin-right="0cm" fo:margin-top="0.318cm" fo:margin-bottom="0.318cm" loext:contextual-spacing="false" style:line-height-at-least="0cm" fo:text-indent="-0.3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88cm" fo:margin-right="0cm" fo:margin-top="0.318cm" fo:margin-bottom="0.318cm" loext:contextual-spacing="false" style:line-height-at-least="0cm" fo:text-indent="0cm" style:auto-text-indent="false"/>
    </style:style>
    <style:style style:name="P16" style:family="paragraph" style:parent-style-name="Standard">
      <style:paragraph-properties fo:margin-left="2.981cm" fo:margin-right="0cm" fo:margin-top="0.318cm" fo:margin-bottom="0.318cm" loext:contextual-spacing="false" style:line-height-at-least="0cm" fo:text-indent="-1.101cm" style:auto-text-indent="false"/>
    </style:style>
    <style:style style:name="P17" style:family="paragraph" style:parent-style-name="Standard">
      <style:paragraph-properties fo:margin-left="3.457cm" fo:margin-right="0cm" fo:margin-top="0.318cm" fo:margin-bottom="0.318cm" loext:contextual-spacing="false" style:line-height-at-least="0cm" fo:text-indent="-3.457cm" style:auto-text-indent="false"/>
    </style:style>
    <style:style style:name="P18" style:family="paragraph" style:parent-style-name="Standard">
      <style:paragraph-properties fo:margin-left="2.752cm" fo:margin-right="0cm" fo:margin-top="0.318cm" fo:margin-bottom="0.318cm" loext:contextual-spacing="false" style:line-height-at-least="0cm" fo:text-indent="-1.251cm" style:auto-text-indent="false"/>
    </style:style>
    <style:style style:name="P19" style:family="paragraph" style:parent-style-name="Standard">
      <style:paragraph-properties fo:margin-left="-0.049cm" fo:margin-right="0cm" style:line-height-at-least="0cm" fo:text-align="center"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049cm" fo:margin-right="0cm" style:line-height-at-least="0cm"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1.358cm" fo:margin-right="0cm" fo:margin-top="0.318cm" fo:margin-bottom="0.318cm" loext:contextual-spacing="false" style:line-height-at-least="0cm" fo:text-indent="-1.358cm" style:auto-text-indent="false"/>
    </style:style>
    <style:style style:name="P22" style:family="paragraph" style:parent-style-name="Standard">
      <style:paragraph-properties fo:margin-left="1.506cm" fo:margin-right="0cm" fo:margin-top="0.318cm" fo:margin-bottom="0.318cm" loext:contextual-spacing="false" style:line-height-at-least="0cm" fo:text-indent="-1.506cm" style:auto-text-indent="false"/>
    </style:style>
    <style:style style:name="P23" style:family="paragraph" style:parent-style-name="Standard">
      <style:paragraph-properties fo:margin-left="1.482cm" fo:margin-right="0cm" fo:margin-top="0.318cm" fo:margin-bottom="0.318cm" loext:contextual-spacing="false" style:line-height-at-least="0cm" fo:text-indent="-1.482cm" style:auto-text-indent="false"/>
    </style:style>
    <style:style style:name="P24" style:family="paragraph" style:parent-style-name="Standard">
      <style:paragraph-properties fo:margin-left="1.503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cm" fo:margin-right="0cm" fo:margin-top="0.318cm" fo:margin-bottom="0.318cm" loext:contextual-spacing="false" style:line-height-at-least="0cm" fo:text-indent="0cm" style:auto-text-indent="false"/>
    </style:style>
    <style:style style:name="P26" style:family="paragraph" style:parent-style-name="Standard">
      <style:paragraph-properties fo:margin-left="2.526cm" fo:margin-right="0cm" fo:margin-top="0.318cm" fo:margin-bottom="0.318cm" loext:contextual-spacing="false" style:line-height-at-least="0cm" fo:text-indent="-1.531cm" style:auto-text-indent="false"/>
    </style:style>
    <style:style style:name="P27" style:family="paragraph" style:parent-style-name="Standard">
      <style:paragraph-properties fo:margin-left="2.526cm" fo:margin-right="0cm" fo:margin-top="0.318cm" fo:margin-bottom="0.318cm" loext:contextual-spacing="false" style:line-height-at-least="0cm" fo:text-indent="-1.53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27cm" fo:margin-right="0cm" fo:margin-top="0.318cm" fo:margin-bottom="0.318cm" loext:contextual-spacing="false" style:line-height-at-least="0cm" fo:text-indent="-1.432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貳拾叁</text:span><text:span text:style-name="T2">、市立空大</text:span></text:p>
      <text:p text:style-name="P1"><text:span text:style-name="T4">ㄧ、改善教學品質</text:span><text:span text:style-name="T4">：</text:span></text:p>
      <text:p text:style-name="P2">（ㄧ）開設課程多元化、實用化：</text:p>
      <text:p text:style-name="P6"><text:span text:style-name="T6">本市空大目前在籍學生13,093人，952學期在學選課學生2,475人，其中有相當比例的學生年齡在40歲以上，其學習權益不容忽視。故本市空大在課程的安排上，特別重視中、高齡者的學習權，授課內容以實務為導向，鼓勵老、中、青不同年代學生間合作學習、互助提攜，力求排除中高齡學生之學習障礙，並給予55歲以上學生學費優待，鼓勵市民終身學習，實現受教機會均等理念。</text:span></text:p>
      <text:p text:style-name="P8"><text:span text:style-name="T6">（二）充實師資陣容，</text:span><text:span text:style-name="T6">鼓勵</text:span><text:span text:style-name="T6">學術研究：</text:span></text:p>
      <text:p text:style-name="P6"><text:span text:style-name="T6">本市空大專任教師18人，原教授1人、副教授5人、助理教授12人原資深講師2人，經積極鼓勵教師從事學術研究加速升等，95年8月及11月分別升等為助理教授、副教授；另多位助理教授刻正積極準備申請副教授中。為提升教師教學品質、鼓勵學術研究風氣，增修訂高雄市立空中大學專任教師學術期刊論文發表獎勵要點，編列相關預算30萬元以資獎勵。</text:span></text:p>
      <text:p text:style-name="P1"><text:span text:style-name="T6">（三）</text:span><text:span text:style-name="T6">強化網路</text:span><text:span text:style-name="T6">學習環境：</text:span></text:p>
      <text:p text:style-name="P9"><text:span text:style-name="T6">1.</text:span><text:span text:style-name="T6">由以往租用廠商所提供寬頻網路教學平台，自94年7月起改為自行建置校內寬頻網路教學平台，提供較大的空間及提高服務的效能，供學生收看網路教學節目。讓學生擺脫收看廣播、電視媒體在播放時間及地點上限制，對於學生學習成效顯著。</text:span></text:p>
      <text:p text:style-name="P9"><text:span text:style-name="T6">2.學生如有申請任何一家ISP所提供之ADSL 寬頻，均可使用學校寬頻網路教學功能。</text:span></text:p>
      <text:p text:style-name="P10">3.整合學生選課資料於網路收學平台，讓學生能快速收看課程節目。</text:p>
      <text:p text:style-name="P10">4.突破時間限制隨時收看自己所選修之教學課程，使學習效率有效的提升。</text:p>
      <text:p text:style-name="P9"><text:span text:style-name="T6">5.自製95學年第1學期之數位多媒體網路課程(以往皆委外製作)，共5門課程(共270講次)，節省約340萬元經費。95學年度第2學期網路開課部分計有9個科目450講次，相較於第1學期開課數增加4個科目180講次，96學年度第1學期網路開課部分預計有22門課程 (共1,080講次)；另本市空大電視及廣播課程均轉檔</text:span><text:soft-page-break/><text:span text:style-name="T6">為網路播放格式置於學校網站，學生可不受時間、次數及地域限制上網收看（聽）。 </text:span></text:p>
      <text:p text:style-name="P2">（四）重視中高齡者的學習權：</text:p>
      <text:p text:style-name="P6"><text:span text:style-name="T6">55歲以上國民全部學分、學雜費減免50%，計136人。65歲以上國民減免全部學分、學雜費，計71人。</text:span></text:p>
      <text:p text:style-name="P4">二、健全校務行政</text:p>
      <text:p text:style-name="P2">（ㄧ）定期辦理招生：</text:p>
      <text:p text:style-name="P9"><text:span text:style-name="T6">1.95學年第2學期新生入學登記從96年1月2日至3月12日止受理登記入學。為行銷學校，宣揚開放、遠距教學對成人學習的便利性與實用性，本學期招生活動已經從95年11月下旬展開規劃，招生活動之前置作業、執行策略、成效評估等面向均做一整體規劃，以期整合全校資源、發揮團隊力量，齊力開拓學生來源與招生成果。95學年度第2學期新生入學人數再創新高，登記入學之新生人數達732人，較同期94學年度第2學期新生人數成長近200人，累計歷年登記入學新生已達15,270人次。</text:span></text:p>
      <text:p text:style-name="P9"><text:span text:style-name="T6">2.透過文宣、廣告、新聞稿、夾報、網際網路、電台專訪、車廂廣告等多元宣傳管道，配合招生說明會、記者會、活動宣傳等主動積極策略，行銷學校，並收招生具體成效。有感於近年來教育管道暢通、招生市場競爭十足，94學年度起全校師生全體總動員，組織招生團隊，走訪公民營機構、高中職校、獄所、軍方等單位，參與技職專校博覽會、就業媒合博覽會、課程博覽會等各類活動傳遞學校優勢與利基，積極拓展招生業務。</text:span></text:p>
      <text:p text:style-name="P9"><text:span text:style-name="T6">3.為配合本市空大95學年度第2學期招生作業，媒體處積極與高高屏各家有線電視公司及高雄廣播電台、教育廣播電台與正聲廣播電台接洽無償協助宣傳本本空大招生事宜，辦理情形如下：</text:span></text:p>
      <text:p text:style-name="P11"><text:span text:style-name="T6">（1）有線電視部分：行文至高雄市慶聯有線電視公司、高雄縣鳳信有線電視公司、南國有線電視公司、屏東縣觀昇有線電視公司、屏南有線電視公司，協助播放跑馬燈字幕「高雄市立空中大學1月2日至3月12日辦理新生報名，招生簡章備索歡迎電洽07-8034211網址：</text:span><text:a xlink:type="simple" xlink:href="http://www.ouk.edu.tw/" text:style-name="Internet_20_link" text:visited-style-name="Visited_20_Internet_20_Link"><text:span text:style-name="T6">www.ouk.edu.tw</text:span></text:a><text:span text:style-name="T6">」宣傳本市空大招生訊息。</text:span></text:p>
      <text:p text:style-name="P11"><text:span text:style-name="T6">（2）廣播部分：積極與高雄廣播電台、教育廣播電台與正聲廣播電台接洽安排校長及各系系主任於招生期間至電台接受專訪</text:span><text:soft-page-break/><text:span text:style-name="T6">並宣傳招生事宜。</text:span></text:p>
      <text:p text:style-name="P2">（二）畢業申請：</text:p>
      <text:p text:style-name="P9"><text:span text:style-name="T6">1.校務在10年來的順利推展下，本市空大已逐漸嶄露具體的辦學績效，除保持一定人數的新生入學成果外，從88學年第2學期（民國89年8月）本市空大誕生第一位工商管理學系畢業生郭慶良同學以來，往後每學年，修業達教育部規定取得學士學位128以上學分之畢業生人數，均呈逐年遞增的成長趨勢。</text:span></text:p>
      <text:p text:style-name="P9"><text:span text:style-name="T6">2.統計資料顯示，創校兩年後的88學年度，出現首位畢業生後，90學年度畢業生人數達200多人，91學年度、92學年度均有300多位畢業生，9</text:span><text:span text:style-name="T6">3</text:span><text:span text:style-name="T6">、94學年學年度均有400多位畢業生取得學士學位，95學年第1學期有174位畢業生，95學年第2學期則有235位預定畢業生提出畢業申請刻正進行資格與成績審核。</text:span></text:p>
      <text:p text:style-name="P9"><text:span text:style-name="T6">3.累計創校迄今，畢業人數達2,003人，歷屆畢業人數的逐年成長，證實與歷年入學新生人數之成長呈正向相關性；亦即，因入學新生人數穩定成長，致使每年應屆畢業生人數呈現穩定上升。</text:span></text:p>
      <text:p text:style-name="P2">（三）進行教學媒體製作播送：</text:p>
      <text:p text:style-name="P12"><text:span text:style-name="T6">1.9</text:span><text:span text:style-name="T6">5</text:span><text:span text:style-name="T6">學年度第</text:span><text:span text:style-name="T6">2</text:span><text:span text:style-name="T6">學期媒體教學節目製作：本學期製作視聽教學節目共計</text:span><text:span text:style-name="T6">30</text:span><text:span text:style-name="T6">個科目，1</text:span><text:span text:style-name="T6">,440</text:span><text:span text:style-name="T6">講次。</text:span></text:p>
      <text:p text:style-name="P15"><text:span text:style-name="T6">（</text:span><text:span text:style-name="T6">1</text:span><text:span text:style-name="T6">）</text:span><text:span text:style-name="T6">電視教學節目錄製計</text:span><text:span text:style-name="T6">9</text:span><text:span text:style-name="T6">科，</text:span><text:span text:style-name="T6">432</text:span><text:span text:style-name="T6">講次。</text:span></text:p>
      <text:p text:style-name="P15"><text:span text:style-name="T6">（2）</text:span><text:span text:style-name="T6">廣播教學節目錄製計</text:span><text:span text:style-name="T6">21</text:span><text:span text:style-name="T6">科，</text:span><text:span text:style-name="T6">1,008</text:span><text:span text:style-name="T6">講次。</text:span></text:p>
      <text:p text:style-name="P12"><text:span text:style-name="T6">2.9</text:span><text:span text:style-name="T6">5</text:span><text:span text:style-name="T6">學年度第</text:span><text:span text:style-name="T6">2</text:span><text:span text:style-name="T6">學期教學媒體節目播放情形：</text:span></text:p>
      <text:p text:style-name="P16"><text:span text:style-name="T6">（1）</text:span><text:span text:style-name="T6">廣播、電視所有媒體課程均轉錄上網播送，可隨時點播收聽、看。</text:span></text:p>
      <text:p text:style-name="P16"><text:span text:style-name="T6">（2）</text:span><text:span text:style-name="T6">廣播教學委播情形：高雄廣播電台AM1089千赫、FM 94.3兆赫每週共播出43節。教育電台高雄分台高屏地區：FM101.7兆赫、嘉南地區：FM107.7兆。每週播出21節。</text:span></text:p>
      <text:p text:style-name="P16"><text:span text:style-name="T6">（3）</text:span><text:span text:style-name="T6">電視教學委託：本市有線電視台於公益頻道3，每週播出36節。高雄縣有線電視各於公益頻道3，每週播出14節。屏東縣有線電視各於公益頻道3，每週播出14節。</text:span></text:p>
      <text:p text:style-name="P13">3.有關大面授課程媒體教學：各送乙套放置圖書館供同學自學用。</text:p>
      <text:p text:style-name="P16"><text:span text:style-name="T6">（1）</text:span><text:span text:style-name="T6">廣播節目製作CD教學光碟</text:span><text:span text:style-name="T6">。</text:span></text:p>
      <text:p text:style-name="P16"><text:soft-page-break/><text:span text:style-name="T6">（2）</text:span><text:span text:style-name="T6">電視節目製作DVD教學光碟</text:span><text:span text:style-name="T6">。</text:span></text:p>
      <text:p text:style-name="P12"><text:span text:style-name="T6">4.為確保媒體教學節目製作之品質，本市空大訂有「高雄市立空中大學媒體教學節目帶審查要點」聘請專家學者定期審查學校教學節目帶，據以作為改進依據。</text:span></text:p>
      <text:p text:style-name="P12"><text:span text:style-name="T6">5.校長拜訪高高屏三縣市之頻道業者：長期以來，本市空大大面授課程皆委由高高屏地區的廣播電台及有線電視公司協助播出，為了表達對媒體業者之謝意，校長於96年3月14日至16日親自拜訪國立教育廣播電台高雄分臺、高雄縣南國有線電視公司、屏東縣觀昇有線電視公司、高雄市慶聯有線電視公司、高雄市港都有線電視公司，並致贈各電台及有線電視公司「功在空大」獎牌乙幀，以表示本市空大對於協助學校之各單位的感激之意。</text:span></text:p>
      <text:p text:style-name="P12"><text:span text:style-name="T6">6.學生教學媒體運用情形問卷調查：為瞭解本市空大學生對於教學媒體之運用情形，本市空大設計調查問卷乙份於96年3月2日至4月2日期間，置於學校網頁上供學生填答，供回收問卷984份，略以分析，使用學生年齡分佈情形大致為30-49歲為最多，約佔62.5％，其次為18-29歲，約佔19.2％，年齡分佈多為青年或壯年期之學生。學生居住地分佈情形，以高雄市本地學生為最多，約佔57.5％，其次為高雄縣21.6％，本市空大學生以高雄縣市民眾為最多。本市空大媒體課程（廣播、電視）均置於網站上，可供學生上網學習或下載學習，大部分學生（約71.7％）均於網路上收聽（看）所選修之課程。學生對於「未來如將大面授課程全數移至網路播放」之議題的意見表達中可發現65.1％的學生支持、17.9％學生無意見，反對的學生僅佔9.2％，由此可知，學生亦支持學校媒體課程全數於網路上播放之人數比例高於不支持及無意見者。</text:span></text:p>
      <text:p text:style-name="P12"><text:span text:style-name="T6">7.為保障學生學習權益、提高網路課程錄製品質，並有效掌握教師錄製課程進度，特定訂高雄市立空中大學網路課程錄製注意事項，以確保多媒體教學品質。</text:span></text:p>
      <text:p text:style-name="P2">（四）充實圖書館各項軟硬體設備：</text:p>
      <text:p text:style-name="P12"><text:span text:style-name="T6">1.本市空大圖書館館藏：圖書：84,919冊、視聽資料：2586片、中外文雜誌117種、中外文報紙：13份。</text:span></text:p>
      <text:p text:style-name="P12"><text:span text:style-name="T6">2.義工運用情形：義工人數每週至少到館支援一次人數有1人。服務時間為支援本館業務，時段及時數完全配合尊重個人意願。服務項目，優先考量其興趣及專長，再考量本館業務之輕重緩急。</text:span></text:p>
      <text:p text:style-name="P13">3.改善館舍設備與環境：圖書館自動化系統為求改善服務品質並提<text:soft-page-break/>昇行政效能，將原有軟體維護增加硬體主機維護，以期增長使用年限並減少故障率，以免造成借還書民眾之困擾。圖書安全系統，實施定期檢測，對書籍流失減少助益頗大。</text:p>
      <text:p text:style-name="P12"><text:span text:style-name="T6">4.辦理好書交換：96年3月25日好書交換活動總計募集近一千多冊，吸引一百多人參與。</text:span></text:p>
      <text:p text:style-name="P2">（五）教師晉用：</text:p>
      <text:p text:style-name="P6"><text:span text:style-name="T6">95-2學期於96年3月1日聘任助理教授1人，提昇教師陣容。進用專任教師</text:span><text:span text:style-name="T6">1</text:span><text:span text:style-name="T6">8人，計教授</text:span><text:span text:style-name="T6">1</text:span><text:span text:style-name="T6">人、副教授</text:span><text:span text:style-name="T6">5</text:span><text:span text:style-name="T6">人、助理教授</text:span><text:span text:style-name="T6">1</text:span><text:span text:style-name="T6">2人。兼任教師95人，計教授6人、副教授6人、助理教授7人、講師76人。</text:span></text:p>
      <text:p text:style-name="P1"><text:span text:style-name="T6">（六）教職員</text:span><text:span text:style-name="T6">訓練</text:span><text:span text:style-name="T6">進修：</text:span></text:p>
      <text:p text:style-name="P12"><text:span text:style-name="T6">1.目前在職進修及英檢通過情形：現有職員在職進修者，計博士班1人、碩士班4人。本市空大現有職員24人中，通過英文檢定人數，計英檢中級1人，英檢初級7人，通過英檢人數比例為33.3％，比行政院規定96年達18％超出15.3％。</text:span></text:p>
      <text:p text:style-name="P13">2.為增進教職員工性別主流化的基本概念並強化性別主流化意識，於5月25日9~11時辦理「性別主流化議題」演講，邀請本府社會局第五科科長陳桂英蒞臨演講。</text:p>
      <text:p text:style-name="P17"><text:span text:style-name="T6">（</text:span><text:span text:style-name="T6">七</text:span><text:span text:style-name="T6">）重視弱勢族群教育：</text:span></text:p>
      <text:p text:style-name="P6"><text:span text:style-name="T6">95學年度第2學期特殊身分學生學費優待減免人數計有516人，補助金額為478萬1,176元，各類優待減免人數分佈如下：</text:span></text:p>
      <text:p text:style-name="P6"><text:span text:style-name="T6">（1）低收入戶學生減免全部學分、學雜費，計21人。</text:span></text:p>
      <text:p text:style-name="P6"><text:span text:style-name="T6">（2）65歲以上國民減免全部學分、學雜費，計71人。</text:span></text:p>
      <text:p text:style-name="P6"><text:span text:style-name="T6">（3）重度身心障礙學生及子女減免全部學分、學雜費計101人。</text:span></text:p>
      <text:p text:style-name="P18"><text:span text:style-name="T6">（4）中度身心障礙學生及子女全部學分、學雜費減免70%，計90人。</text:span></text:p>
      <text:p text:style-name="P18"><text:span text:style-name="T6">（5）輕度身心障礙學生及子女全部學分、學雜費減免50%，計83人。</text:span></text:p>
      <text:p text:style-name="P6"><text:span text:style-name="T6">（6）55歲以上國民全部學分、學雜費減免50%，計136人。</text:span></text:p>
      <text:p text:style-name="P6"><text:span text:style-name="T6">（7）原住民學生全部學分、學雜費減免50%，計14人。</text:span></text:p>
      <text:p text:style-name="P1"><text:span text:style-name="T6">（</text:span><text:span text:style-name="T6">八</text:span><text:span text:style-name="T6">）持續辦理推廣教育：</text:span></text:p>
      <text:p text:style-name="P6"><text:span text:style-name="T6">94學年第2學期起，首度與公部門－市府文化局合作開辦「文化行</text:span><text:soft-page-break/><text:span text:style-name="T6">政」推廣教育學分班，運用校際間、校方與企業、校方與部門、校方與地區的資源共享與群體優勢，使學校在才人的培育上，更具實務性與競爭力，並開拓招生成效，贏得市場認同。95學年度第2學期起，本市空大再與本府交通局合作開辦「交通行政」學分班，開設交通法規、運輸學、運輸規劃學、運輸經濟學等4門課程，學員人數計有54人次。</text:span></text:p>
      <text:p text:style-name="P1"><text:span text:style-name="T6">（</text:span><text:span text:style-name="T6">九</text:span><text:span text:style-name="T6">）</text:span><text:span text:style-name="T6">持續</text:span><text:span text:style-name="T6">喚回中途離校學生：</text:span></text:p>
      <text:p text:style-name="P7">為積極喚回中途離校之舊生，各學系規劃開設更具專業性課程與多元化教學，提供更完善的學習環境，於95-1學期共喚回192位中輟生，95-2學期目前已喚回200位中輟生。</text:p>
      <text:p text:style-name="P2">（十）簡便學生繳費流程：</text:p>
      <text:p text:style-name="P12"><text:span text:style-name="T6">1.為簡化學生繳費流程暨提高行政效率，自95學年度第1學期起延長學生選課時程至2個月，選課期間學生可自行無限次數變更選修科目。選課截止後由秘書處出納組印製繳費單，委由台灣銀行辦理，該行亦規劃有學生持繳費單至統一及全家超商繳費之方便性，予學生在繳費期間隨時隨地繳費之便利性。未收到或遺失、污損繳費單之同學，可洽出納組補發，或治學校網站、臺灣銀行學雜費入口網站自行列印。</text:span></text:p>
      <text:p text:style-name="P13">2.延長選課時程予學生更加彈性選課時空間，取消學生加退選作業項目，學校也可免去辦理退費之各項業務，更新後的註冊繳費流程將學校註冊繳費業務化繁為簡。</text:p>
      <text:p text:style-name="P13">3.監獄班由秘書處出納組人員逕至獄所收費，免造成受刑人學生繳費不便。</text:p>
      <text:p text:style-name="P1"><text:span text:style-name="T6">（十</text:span><text:span text:style-name="T6">一</text:span><text:span text:style-name="T6">）加強學習指導中心功能績效：</text:span></text:p>
      <text:p text:style-name="P6"><text:span text:style-name="T6">與法務部聯繫合作，為了關心男女監獄受刑人受教權益95-2學期，再度分別與高雄監獄、高雄女監、台南監獄及屏東監獄招收受刑人學生。</text:span></text:p>
      <text:p text:style-name="P6">95-2學期各監獄開設課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監 <text:s text:c="3"/>獄</text:p>
          </table:table-cell>
          <table:table-cell table:style-name="表格1.B1" office:value-type="string">
            <text:p text:style-name="P19">課 <text:s text:c="3"/>程</text:p>
          </table:table-cell>
          <table:table-cell table:style-name="表格1.B1" office:value-type="string">
            <text:p text:style-name="P19">教 <text:s text:c="2"/>師</text:p>
          </table:table-cell>
          <table:table-cell table:style-name="表格1.B1" office:value-type="string">
            <text:p text:style-name="P19">人數</text:p>
          </table:table-cell>
          <table:table-cell table:style-name="表格1.E1" office:value-type="string">
            <text:p text:style-name="P19">學分</text:p>
          </table:table-cell>
        </table:table-row>
        <table:table-row table:style-name="表格1.2">
          <table:table-cell table:style-name="表格1.A2" table:number-rows-spanned="3" office:value-type="string">
            <text:p text:style-name="P19">高雄女子監獄</text:p>
          </table:table-cell>
          <table:table-cell table:style-name="表格1.B2" office:value-type="string">
            <text:p text:style-name="P19">兩岸關係專題研究</text:p>
          </table:table-cell>
          <table:table-cell table:style-name="表格1.B2" office:value-type="string">
            <text:p text:style-name="P19">王重揚</text:p>
          </table:table-cell>
          <table:table-cell table:style-name="表格1.B2" office:value-type="string">
            <text:p text:style-name="P19">20</text:p>
          </table:table-cell>
          <table:table-cell table:style-name="表格1.E2" office:value-type="string">
            <text:p text:style-name="P19">2</text:p>
          </table:table-cell>
        </table:table-row>
        <table:table-row table:style-name="表格1.2">
          <table:covered-table-cell/>
          <table:table-cell table:style-name="表格1.B2" office:value-type="string">
            <text:p text:style-name="P19">資訊概論</text:p>
          </table:table-cell>
          <table:table-cell table:style-name="表格1.B2" office:value-type="string">
            <text:p text:style-name="P19">蔡振昆</text:p>
          </table:table-cell>
          <table:table-cell table:style-name="表格1.B2" office:value-type="string">
            <text:p text:style-name="P19">21</text:p>
          </table:table-cell>
          <table:table-cell table:style-name="表格1.E2" office:value-type="string">
            <text:p text:style-name="P19">2</text:p>
          </table:table-cell>
        </table:table-row>
        <table:table-row table:style-name="表格1.2">
          <table:covered-table-cell/>
          <table:table-cell table:style-name="表格1.B4" office:value-type="string">
            <text:p text:style-name="P19">基礎日語（二）</text:p>
          </table:table-cell>
          <table:table-cell table:style-name="表格1.B4" office:value-type="string">
            <text:p text:style-name="P19">李紅青</text:p>
          </table:table-cell>
          <table:table-cell table:style-name="表格1.B4" office:value-type="string">
            <text:p text:style-name="P19">10</text:p>
          </table:table-cell>
          <table:table-cell table:style-name="表格1.E4" office:value-type="string">
            <text:p text:style-name="P19">2</text:p>
          </table:table-cell>
        </table:table-row>
        <text:soft-page-break/>
        <table:table-row table:style-name="表格1.1">
          <table:table-cell table:style-name="表格1.A5" office:value-type="string">
            <text:p text:style-name="P19">屏東監獄</text:p>
          </table:table-cell>
          <table:table-cell table:style-name="表格1.B5" office:value-type="string">
            <text:p text:style-name="P19">兩岸關係專題研究</text:p>
          </table:table-cell>
          <table:table-cell table:style-name="表格1.B5" office:value-type="string">
            <text:p text:style-name="P19">王重陽</text:p>
          </table:table-cell>
          <table:table-cell table:style-name="表格1.B5" office:value-type="string">
            <text:p text:style-name="P19">31</text:p>
          </table:table-cell>
          <table:table-cell table:style-name="表格1.E5" office:value-type="string">
            <text:p text:style-name="P19">2</text:p>
          </table:table-cell>
        </table:table-row>
        <table:table-row table:style-name="表格1.2">
          <table:table-cell table:style-name="表格1.A6" table:number-rows-spanned="2" office:value-type="string">
            <text:p text:style-name="P19">台南監獄</text:p>
          </table:table-cell>
          <table:table-cell table:style-name="表格1.B6" office:value-type="string">
            <text:p text:style-name="P19">高雄發展與觀光導覽</text:p>
          </table:table-cell>
          <table:table-cell table:style-name="表格1.B6" office:value-type="string">
            <text:p text:style-name="P19">侯鳳雄</text:p>
          </table:table-cell>
          <table:table-cell table:style-name="表格1.B6" office:value-type="string">
            <text:p text:style-name="P19">20</text:p>
          </table:table-cell>
          <table:table-cell table:style-name="表格1.E6" office:value-type="string">
            <text:p text:style-name="P19">2</text:p>
          </table:table-cell>
        </table:table-row>
        <table:table-row table:style-name="表格1.2">
          <table:covered-table-cell/>
          <table:table-cell table:style-name="表格1.B4" office:value-type="string">
            <text:p text:style-name="P19">管理學</text:p>
          </table:table-cell>
          <table:table-cell table:style-name="表格1.B4" office:value-type="string">
            <text:p text:style-name="P19">侯鳳雄</text:p>
          </table:table-cell>
          <table:table-cell table:style-name="表格1.B4" office:value-type="string">
            <text:p text:style-name="P19">7</text:p>
          </table:table-cell>
          <table:table-cell table:style-name="表格1.E4" office:value-type="string">
            <text:p text:style-name="P19">3</text:p>
          </table:table-cell>
        </table:table-row>
        <table:table-row table:style-name="表格1.2">
          <table:table-cell table:style-name="表格1.A6" table:number-rows-spanned="2" office:value-type="string">
            <text:p text:style-name="P19">高雄第一監獄</text:p>
          </table:table-cell>
          <table:table-cell table:style-name="表格1.B6" office:value-type="string">
            <text:p text:style-name="P19">兩岸關係專題研究</text:p>
          </table:table-cell>
          <table:table-cell table:style-name="表格1.B6" office:value-type="string">
            <text:p text:style-name="P19">王重揚</text:p>
          </table:table-cell>
          <table:table-cell table:style-name="表格1.B6" office:value-type="string">
            <text:p text:style-name="P19">30</text:p>
          </table:table-cell>
          <table:table-cell table:style-name="表格1.E6" office:value-type="string">
            <text:p text:style-name="P19">2</text:p>
          </table:table-cell>
        </table:table-row>
        <table:table-row table:style-name="表格1.2">
          <table:covered-table-cell/>
          <table:table-cell table:style-name="表格1.B9" office:value-type="string">
            <text:p text:style-name="P19">法律與資訊</text:p>
          </table:table-cell>
          <table:table-cell table:style-name="表格1.B9" office:value-type="string">
            <text:p text:style-name="P19">蔡振昆</text:p>
          </table:table-cell>
          <table:table-cell table:style-name="表格1.B9" office:value-type="string">
            <text:p text:style-name="P19">40</text:p>
          </table:table-cell>
          <table:table-cell table:style-name="表格1.E9" office:value-type="string">
            <text:p text:style-name="P19">2</text:p>
          </table:table-cell>
        </table:table-row>
      </table:table>
      <text:p text:style-name="P2">三、強化學生輔導：</text:p>
      <text:p text:style-name="P2">（一）輔導社團、系學會、校友會等學生自治團體辦理各類活動：</text:p>
      <text:p text:style-name="P6"><text:span text:style-name="T6">確實輔導學生透過課外活動，以提昇學習效能，培養休閒生活，激發服務精神，陶冶合群性情，本</text:span><text:span text:style-name="T6">市空大</text:span><text:span text:style-name="T6">輔導處輔導學生組織各類社團及系學會成立，鼓勵學生參加，共計核准設立6個系學會、近30個社團及校友組織，</text:span><text:span text:style-name="T6">於96年6月9、10日辦理各學系改選系學會會長級幹部選舉，每學期定期辦理社團幹部聯席會議及研習營訓練基本團務行政能力及聽取社團幹部意見，協助校務推動、凝聚學生與校友之向心力和認同感，96年5月19、20日辦理辦理幹部研習營活動，課程包含活動企劃及主持技巧等，藉由實作與活動以培訓社團幹部方案企劃及執行能力、學習組織領導並加強師生間情感交流與溝通；為活絡社團運作，95學年度補助社團辦理活動及社務運作經費計新台幣116,635元整。</text:span></text:p>
      <text:p text:style-name="P2">（二）辦理新生始業輔導暨各類新生迎新活動：</text:p>
      <text:p text:style-name="P6"><text:span text:style-name="T6">為促使新生儘早認識、認同</text:span><text:span text:style-name="T6">學</text:span><text:span text:style-name="T6">校，於每年上、下學期開學日辦理新生始業輔導，</text:span><text:span text:style-name="T6">於96年3月4日辦理952學期新生始業輔導，配合舉行各類迎新活動，包括：社團博覽會迎新、壘球及短柄牆球宣導暨體驗營、校園導覽巡禮、書展等活動，協助新生認識校園、增進同學對學校之認同感與參與感並儘早融入校園生活。</text:span></text:p>
      <text:p text:style-name="P2">（三）輔導應屆畢業生成立畢業生聯誼會及辦理畢業典禮：</text:p>
      <text:p text:style-name="P6"><text:span text:style-name="T6">本市空大正辦理95學年度第2學期畢業生資料審核，並於96年4月起輔導成立95學年度畢業聯誼會籌劃辦理畢業生畢業旅行、畢業典禮及謝師宴等活動，為畢業同學封存美好的求學回憶，維繫畢業生與全校師生情誼。7月14、15二日赴清境農場、廬山溫泉辦理95學年度畢業旅行。訂於8月19日辦理95學年度畢業典禮，除畢業生大合照，本次戶外活動主題為「夢想起飛~活力ON AIR」。</text:span></text:p>
      <text:p text:style-name="P2">（四）辦理職涯輔導講座：</text:p>
      <text:p text:style-name="P6"><text:span text:style-name="T6">為輔導同學職涯規劃並培養學生核心就業力相關知能，以增進同學</text:span><text:soft-page-break/><text:span text:style-name="T6">就職及轉職優勢，於96年5月及6月辦理四場職業輔導講座，演講主題包括企業求才趨勢、履歷表撰寫技巧及面試準備與注意事項等，計有200餘名同學參與。</text:span></text:p>
      <text:p text:style-name="P2">（五）辦理校園安全支援協定與校園安全講座：</text:p>
      <text:p text:style-name="P6"><text:span text:style-name="T6">為增進同學校園安全，於96年6月與小港分局訂定校園安全支援協定，設置巡邏箱加強巡邏，建立緊急安全事件聯繫機制，並辦理校園安全講座教導同學校園及生活上自我保護概念，計有100多名同學參加。</text:span></text:p>
      <text:p text:style-name="P2">（六）辦理性別平等及性騷擾防治講座：</text:p>
      <text:p text:style-name="P7">為加強學生性別平等觀念，建立兩性相互尊重、適性發展良好基礎，於96年5月邀請專家學者主講性別平等及性騷擾防治講座。</text:p>
      <text:p text:style-name="P1"><text:span text:style-name="T6">四、配合2009世運宣導及培訓外語志工：</text:span></text:p>
      <text:p text:style-name="P21"><text:span text:style-name="T6">（一）於96年6月16日至19日配合端午龍舟競賽活動世運宣導區推廣壘球及短柄牆球，並辦理壘球體驗營宣導活動廣受民眾好評，參觀人次達萬人以上，參加體驗營人數五百餘人，民眾參與熱絡，辦理績效良好。</text:span></text:p>
      <text:p text:style-name="P22"><text:span text:style-name="T6">（二）本市空大前已代訓英語志工春夏二季班計196名，本年度依據本府「配合2009世界運動會本市外語人才培訓計畫」之市民外語人才培訓，本市空大外文系規劃市民外語人才培訓計畫，培訓市民英語及日語會話能力與外交禮儀。培訓對象為外國觀光客及未來選手常接觸之24小時便利商店員工，期待所學之外語可運用於職場之上。課程結束後，每位學員須參加檢定考試，由本市空大聘請專家學者，以筆試及口試方式，檢視學員學習成效。規劃開設初、中級日語計3班及中級英語1班，計上課9週每週3.5小時，正接受報名陸續開課中。</text:span></text:p>
      <text:p text:style-name="P1"><text:span text:style-name="T6">五</text:span><text:span text:style-name="T6">、加強校園安全及美化：</text:span></text:p>
      <text:p text:style-name="P23"><text:span text:style-name="T6">（一）賡續辦理登革熱環境衛生之積水容器滋生源清除工作及積水水溝之抽水及投入登革熱藥物等預防工作96年4月17日辦理全校性消毒。</text:span></text:p>
      <text:p text:style-name="P23"><text:span text:style-name="T6">（二）校園保全維護、招標採購、節約能源之進行。</text:span></text:p>
      <text:p text:style-name="P23"><text:span text:style-name="T6">（三）校園各項建物及設備硬體損壞維修等配合各業務單位業務之推動。</text:span></text:p>
      <text:p text:style-name="P23"><text:span text:style-name="T6">（四）依據消防法規規定，本市空大於96年6月20日辦理96年度自衛消防編組，實施滅火、通報及避難訓練，內容包含宣導短片播放、消防</text:span><text:soft-page-break/><text:span text:style-name="T6">栓之使用技巧及自衛消防編組實際演練，並將成果通報小港消防分隊。</text:span></text:p>
      <text:p text:style-name="P23"><text:span text:style-name="T6">（五）本市空大圖書館周圍排水溝更新工程動工興建，改善排水及環境衛生，落實登革熱防治工作。為期工程能順利進行及安全起見，施工期間開放後門停車場，方便上課同學停車</text:span><text:span text:style-name="T6">。</text:span></text:p>
      <text:p text:style-name="P23"><text:span text:style-name="T6">（六）整建教學媒體大樓：</text:span></text:p>
      <text:p text:style-name="P24">為有效運用及解決閒置空間，成立整修規劃專案小組，經小組多次會議討論決議優先規劃成錄音室及攝影棚，於96年度編列該整修預算，克正施工作業中。</text:p>
      <text:p text:style-name="P1"><text:span text:style-name="T6">六、社區大學策略聯盟：</text:span></text:p>
      <text:p text:style-name="P25"><text:span text:style-name="T6">依據第1239次市政會議，主席裁示，本市空大研擬與全國之社區大學互相結合聯盟，並給予學分認證，初期先從高高屏地區著手辦理。陸續邀請各社區大學及社團法人社區大學全國促進會與會，交換意見，就法規適用疑義</text:span><text:span text:style-name="T6">函請教育部釋示。</text:span><text:span text:style-name="T6">教育部於96年4月11日召開研商會議，5月17日，本市空大邀請學者專家暨社大全促會及高高屏地區社區大學舉行座談，會中研商有關與高高屏地區社區大學「策略聯盟」方向。7月3日本市空大正式與高高屏地區之本市新興、高雄縣旗山區、高雄縣鳳山區、屏北、屏南共五所社區大學進行策略聯盟簽約儀式，今後將依協議內容展開合作，包含教學課程、師資互相配合、設備資源共享、聯合行銷、學術交流與教材研發等項目。</text:span></text:p>
      <text:p text:style-name="P1"><text:span text:style-name="T6">七</text:span><text:span text:style-name="T6">、未來工作重點：</text:span></text:p>
      <text:p text:style-name="P25"><text:span text:style-name="T6">本</text:span><text:span text:style-name="T6">市空中大學</text:span><text:span text:style-name="T6">未來的工作重點說明如下：</text:span></text:p>
      <text:p text:style-name="P26"><text:span text:style-name="T6">（一）配合本府中長程施政計畫有關世界運動會比賽項目推廣，規劃本市空大與各該單項運動協會等單位推廣短柄牆球Racquetball及壘球；加強培訓外語志工能力。</text:span></text:p>
      <text:p text:style-name="P28"><text:span text:style-name="T6">（二）本市空中大學成立迄今約10年，自成立以來即設置錄音室及攝影棚各乙座，雖錄音室及攝影棚器材歷年均編列經費維修，惟設備已老舊亟需更新，另為充分運用空間，未來將於教媒大樓地下室規劃設置第二錄音室及攝影棚，並更新軟硬體設備，藉由軟硬體的更新以提升媒體教學節目製作品質，亦可提供學生更為優質之閱聽學習介面。</text:span></text:p>
      <text:p text:style-name="P27">（三）購置資訊設備以提升資訊安全，導入資訊安全管理制度，更新現有電腦教室及科技管理學系規劃建置電腦教室各1間。</text:p>
      <text:p text:style-name="P26"><text:soft-page-break/><text:span text:style-name="T6">（</text:span><text:span text:style-name="T6">四</text:span><text:span text:style-name="T6">）</text:span><text:span text:style-name="T6">修正組織規程及各項法規：配合大學法、空中大學設置條例修正及因應教育部同意設立科技管理系等單位，修正組織編制，以穩固根本基法。建置各項法規修正：因應大學法、校長遴選制度變革及大學教師升等審查、教師申訴評議要點等法規之陸續修正，未來須積極建置校內各項法規，以符法制，包括修正「高雄市立空中大學校長遴選辦法」、「高雄市立空中大學專任教師升等審查辦法」、「教師申訴評議委員會組織及評議要點」及建置「高雄市立空中大學兼任教師聘任審查要點」等。</text:span></text:p>
      <text:p text:style-name="P26"><text:span text:style-name="T6">（五）本市空中大學圖書館乃原市立圖書館小港分舘，舘舍已老舊，本年度已規劃修繕舘舍暨週邊排水設施工程，正分別辦理各項招標及施工作業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text-indent="-0.94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223cm" fo:margin-right="0cm" fo:line-height="0.882cm" fo:text-indent="-0.6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cm" fo:margin-right="0cm" fo:line-height="0.882cm" fo:text-indent="1.588cm" style:auto-text-indent="false"/>
      <style:text-properties fo:font-size="14pt"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56cm" fo:text-indent="-1.27cm" fo:margin-left="3.2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6cm" fo:text-indent="-0.847cm" fo:margin-left="4.5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6cm" fo:text-indent="-0.847cm" fo:margin-left="7.0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6cm"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56cm" fo:text-indent="-1.27cm" fo:margin-left="3.2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6cm" fo:text-indent="-0.847cm" fo:margin-left="4.5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6cm" fo:text-indent="-0.847cm" fo:margin-left="7.0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6cm"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408cm" fo:text-indent="-0.847cm" fo:margin-left="4.40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5.255cm" fo:text-indent="-0.847cm" fo:margin-left="5.25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6.101cm" fo:text-indent="-0.847cm" fo:margin-left="6.10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948cm" fo:text-indent="-0.847cm" fo:margin-left="6.94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7.795cm" fo:text-indent="-0.847cm" fo:margin-left="7.79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8.641cm" fo:text-indent="-0.847cm" fo:margin-left="8.64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488cm" fo:text-indent="-0.847cm" fo:margin-left="9.48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335cm" fo:text-indent="-0.847cm" fo:margin-left="10.33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181cm" fo:text-indent="-0.847cm" fo:margin-left="11.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256cm" fo:text-indent="-1.27cm" fo:margin-left="3.2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6cm" fo:text-indent="-0.847cm" fo:margin-left="4.52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6cm" fo:text-indent="-0.847cm" fo:margin-left="7.06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6cm"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244cm" fo:text-indent="-1.429cm" fo:margin-left="4.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教育 高雄市立空中大學</dc:title>
    <meta:initial-creator>Customer</meta:initial-creator>
    <meta:creation-date>2007-08-07T15:16:00</meta:creation-date>
    <dc:creator>fgl</dc:creator>
    <dc:date>2007-08-07T15:16:00</dc:date>
    <meta:print-date>2007-08-07T15:09:00</meta:print-date>
    <meta:editing-cycles>2</meta:editing-cycles>
    <meta:editing-duration>PT8M</meta:editing-duration>
    <meta:document-statistic meta:table-count="1" meta:image-count="0" meta:object-count="0" meta:page-count="10" meta:paragraph-count="145" meta:word-count="7097" meta:character-count="7499" meta:non-whitespace-character-count="7483"/>
    <meta:generator>LibreOffice/5.1.2.2$Windows_x86 LibreOffice_project/d3bf12ecb743fc0d20e0be0c58ca359301eb705f</meta:generator>
  </office:meta>
</office:document-meta>
</file>