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1_0.">
      <style:paragraph-properties fo:margin-left="2cm" fo:margin-right="0cm" fo:margin-top="0cm" fo:margin-bottom="0.318cm" loext:contextual-spacing="false" style:line-height-at-least="0cm" fo:text-indent="-0.519cm" style:auto-text-indent="false"/>
    </style:style>
    <style:style style:name="P3" style:family="paragraph" style:parent-style-name="_28_一_29_">
      <style:paragraph-properties fo:margin-left="2.367cm" fo:margin-right="0cm" fo:margin-top="0cm" fo:margin-bottom="0.318cm" loext:contextual-spacing="false" style:line-height-at-least="0cm" fo:text-indent="-1.871cm" style:auto-text-indent="false"/>
    </style:style>
    <style:style style:name="P4" style:family="paragraph" style:parent-style-name="_28_一_29_">
      <style:paragraph-properties fo:margin-left="0cm" fo:margin-right="0cm" fo:margin-top="0cm" fo:margin-bottom="0.318cm" loext:contextual-spacing="false" style:line-height-at-least="0cm" fo:text-indent="0.494cm" style:auto-text-indent="false"/>
    </style:style>
    <style:style style:name="P5" style:family="paragraph" style:parent-style-name="_28_一_29_">
      <style:paragraph-properties fo:margin-left="4.482cm" fo:margin-right="0cm" fo:margin-top="0cm" fo:margin-bottom="0.318cm" loext:contextual-spacing="false" style:line-height-at-least="0cm" fo:text-indent="-3.986cm" style:auto-text-indent="false"/>
    </style:style>
    <style:style style:name="P6" style:family="paragraph" style:parent-style-name="一" style:master-page-name="Standard">
      <style:paragraph-properties fo:margin-left="0.25cm" fo:margin-right="0cm" fo:margin-top="0cm" fo:margin-bottom="0.318cm" loext:contextual-spacing="false" style:line-height-at-least="0cm" fo:text-indent="-0.25cm" style:auto-text-indent="false" style:page-number="auto"/>
    </style:style>
    <style:style style:name="P7" style:family="paragraph" style:parent-style-name="_31_.">
      <style:paragraph-properties fo:margin-left="1.972cm" fo:margin-right="0cm" fo:margin-top="0cm" fo:margin-bottom="0.318cm" loext:contextual-spacing="false" style:line-height-at-least="0cm" fo:text-indent="-0.494cm" style:auto-text-indent="false"/>
    </style:style>
    <style:style style:name="P8" style:family="paragraph" style:parent-style-name="_31_.">
      <style:paragraph-properties fo:margin-left="2cm" fo:margin-right="0cm" fo:margin-top="0cm" fo:margin-bottom="0.318cm" loext:contextual-spacing="false" style:line-height-at-least="0cm" fo:text-indent="-0.543cm" style:auto-text-indent="false"/>
    </style:style>
    <style:style style:name="P9" style:family="paragraph" style:parent-style-name="_31_.">
      <style:paragraph-properties fo:margin-left="2cm" fo:margin-right="0cm" fo:margin-top="0cm" fo:margin-bottom="0.318cm" loext:contextual-spacing="false" style:line-height-at-least="0cm" fo:text-indent="-0.519cm" style:auto-text-indent="false"/>
    </style:style>
    <style:style style:name="P10" style:family="paragraph" style:parent-style-name="_31_.">
      <style:paragraph-properties fo:margin-left="3.247cm" fo:margin-right="0cm" fo:margin-top="0cm" fo:margin-bottom="0.318cm" loext:contextual-spacing="false" style:line-height-at-least="0cm" fo:text-indent="-2.752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五、</text:span><text:span text:style-name="T1">政風</text:span></text:p>
      <text:p text:style-name="P3"><text:span text:style-name="T3">（</text:span><text:span text:style-name="T3">一</text:span><text:span text:style-name="T3">）</text:span><text:span text:style-name="T3">持續推動</text:span><text:span text:style-name="T3">執行「反貪行動方案」，</text:span><text:span text:style-name="T3">構築廉政新氣象</text:span></text:p>
      <text:p text:style-name="P7"><text:span text:style-name="T3">1.</text:span><text:span text:style-name="T3">遵奉</text:span><text:span text:style-name="T3">行政院</text:span><text:span text:style-name="T3">頒</text:span><text:span text:style-name="T3">「反貪行動方案」</text:span><text:span text:style-name="T3">相關具體作為</text:span><text:span text:style-name="T3">，</text:span><text:span text:style-name="T3">策</text:span><text:span text:style-name="T3">訂本府反貪執行計畫，融入反浪費、反貪腐、反貪污等預防貪瀆工作理念</text:span><text:span text:style-name="T3">，</text:span><text:span text:style-name="T3">分就「肅貪」及「防貪」訂定具體做法及目標，並依預定完成時程推動各項加強預防貪瀆具體措施</text:span><text:span text:style-name="T3">，落實</text:span><text:span text:style-name="T3">預定</text:span><text:span text:style-name="T3">成效目標管理</text:span><text:span text:style-name="T3">，</text:span><text:span text:style-name="T3">共創廉潔新市政</text:span><text:span text:style-name="T3">。</text:span></text:p>
      <text:p text:style-name="P7"><text:span text:style-name="T3">2.</text:span><text:span text:style-name="T3">完成本府</text:span><text:span text:style-name="T3">「反貪</text:span><text:span text:style-name="T3">資訊網</text:span><text:span text:style-name="T3">」</text:span><text:span text:style-name="T3">之建置</text:span><text:span text:style-name="T3">，</text:span><text:span text:style-name="T3">引領</text:span><text:span text:style-name="T3">市民加入反貪行列；另籌組</text:span><text:span text:style-name="T3">成立</text:span><text:span text:style-name="T3">「反貪工作會報」，</text:span><text:span text:style-name="T7">復為凝聚民間力量，本會報委員除本府各一級機關首長外，並聘請3位學者專家與社會團體代表，期藉由委員專業領域之研究及智識，輔助檢視本府各項政策執行方針</text:span><text:span text:style-name="T3">，落實各項反貪措施持續推動進行</text:span><text:span text:style-name="T7">，攜手朝幸福高雄的願景邁進</text:span><text:span text:style-name="T3">。</text:span></text:p>
      <text:p text:style-name="P4"><text:span text:style-name="T3">（</text:span><text:span text:style-name="T3">二</text:span><text:span text:style-name="T3">）</text:span><text:span text:style-name="T3">積極倡廉反貪</text:span><text:span text:style-name="T3">，</text:span><text:span text:style-name="T3">共享廉潔有能施政成效</text:span></text:p>
      <text:p text:style-name="P8"><text:span text:style-name="T3">1.</text:span><text:span text:style-name="T3">砥礪同仁節操，促進工作知能，以清澈潔淨服務品質，有效堆砌廉能型政府</text:span><text:span text:style-name="T3">，本府各機關舉辦端正政風專題演講、有獎徵答、編撰刊物、海報等多元宣導方式辦理法令宣導4</text:span><text:span text:style-name="T3">67</text:span><text:span text:style-name="T3">案次，強化公務同仁法紀知能，建立正確行政觀念，保障市民權益。</text:span></text:p>
      <text:p text:style-name="P8"><text:span text:style-name="T3">2.</text:span><text:span text:style-name="T3">結合</text:span><text:span text:style-name="T3">民俗節慶</text:span><text:span text:style-name="T3">或重大市政活動，持續行銷市民大眾有關政府「倡廉反貪」作為並鼓勵踴躍檢舉貪瀆不法，根除不法利益共生體，共享廉潔有能施政成效。</text:span><text:span text:style-name="T3">如</text:span><text:span text:style-name="T3">配合本市</text:span><text:span text:style-name="T3">「</text:span><text:span text:style-name="T3">2007安全購屋gogogo-房地產嘉年華會」</text:span><text:span text:style-name="T3">、「</text:span><text:span text:style-name="T3">元宵節燈會系列活動</text:span><text:span text:style-name="T3">」、「</text:span><text:span text:style-name="T3">就業嘉年華會</text:span><text:span text:style-name="T3">」、「</text:span><text:span text:style-name="T3">2007幸福高雄-閒置空地植草活動</text:span><text:span text:style-name="T3">」、「</text:span><text:span text:style-name="T3">稅務少林-校園巡迴租稅宣導</text:span><text:span text:style-name="T3">」等大型活動，於現場辦理廉政宣導</text:span><text:span text:style-name="T3">活動</text:span><text:span text:style-name="T3">，建立廉能反貪腐共識。</text:span></text:p>
      <text:p text:style-name="P8"><text:span text:style-name="T3">3.</text:span><text:span text:style-name="T3">有效整合</text:span><text:span text:style-name="T3">社區資源，運用每一團體社群區塊，建構對話框架，以座談會、有獎徵答等不同動態方式，藉由與市民面對面對談，宣揚政府廉能肅貪決心，匯聚廉潔勤政主流民意，促進社會廉能氣候之形成，謀市民最大福祉。 </text:span></text:p>
      <text:p text:style-name="P4"><text:span text:style-name="T3">（</text:span><text:span text:style-name="T3">三</text:span><text:span text:style-name="T3">）</text:span><text:span text:style-name="T3">建構民意諮詢橋樑，體察民情</text:span><text:span text:style-name="T3">，</text:span><text:span text:style-name="T3">推動施政興革</text:span><text:span text:style-name="T3"> </text:span></text:p>
      <text:p text:style-name="P9"><text:span text:style-name="T3">1.邀集專家學者、公會團體等，就「食品衛生」、「公路監理代辦業務政風座談會」、「地政士業務」等議題，舉辦政風座談會計</text:span><text:span text:style-name="T3">20</text:span><text:span text:style-name="T3">場次，除檢討機關施政現況外，與會者並研提多項具體策略建言，供機關業務籌謀規劃參考並期藉由公共政策參與社會化，避免施政決策與社會需求及期待脫節、失衡，協助機關建構更為優質之施政品質。</text:span></text:p>
      <text:p text:style-name="P9"><text:span text:style-name="T3">2.關懷重視</text:span><text:span text:style-name="T3">民眾權益</text:span><text:span text:style-name="T3">並針對</text:span><text:span text:style-name="T3">易生弊端業務，策劃辦理政風訪查工作計</text:span><text:span text:style-name="T3">3544</text:span><text:span text:style-name="T3">案次，活用走動式管理策略，主動深入民間，瞭解民意需求，蒐報民輿資料，提供施政參考，有效提升服務品質。</text:span></text:p>
      <text:p text:style-name="P9"><text:soft-page-break/><text:span text:style-name="T3">3</text:span><text:span text:style-name="T3">.</text:span><text:span text:style-name="T3">規劃辦理</text:span><text:span text:style-name="T3">政風實況問卷調查共</text:span><text:span text:style-name="T3">11</text:span><text:span text:style-name="T3">案次，計畫性走入社會各階層，深切感應民眾脈動與殷望，瞭解市民對機關員工服務態度、行政效率及風紀操守等評價及施政成效感受度，提供機關完善各種施政執行面向及釐定政策資訊，以為推動行政革新參考。</text:span></text:p>
      <text:p text:style-name="P10"><text:span text:style-name="T3">（</text:span><text:span text:style-name="T3">四</text:span><text:span text:style-name="T3">）積極興利行政，建構</text:span><text:span text:style-name="T3">幸福高雄、健康</text:span><text:span text:style-name="T3">城市施政成效</text:span></text:p>
      <text:p text:style-name="P9"><text:span text:style-name="T3">1.迎接「2009世運在高雄」，</text:span><text:span text:style-name="T3">持續督導</text:span><text:span text:style-name="T3">本府各機關政風機構配合工地督導小組，針對施工中之各項捷運工程、場館建設等公共工程及管線挖掘回填作業，加強工程安全衛生管理及工程品質督導查察計</text:span><text:span text:style-name="T3">14</text:span><text:span text:style-name="T3">7案次，發現缺失均責成承攬廠商即時檢討改善，確保施工品質，俾為海洋首都優質形象之塑形。</text:span></text:p>
      <text:p text:style-name="P9"><text:span text:style-name="T3">2.</text:span><text:span text:style-name="T3">針對巨額採購、重大工程、建管、地政、殯葬、警政、消防、工商登記、都市計劃、監理、稅務、醫療、環保、教育等攸關民眾權益且易滋弊端業務，本府各機關政風機構適採稽核查察防弊作為計2</text:span><text:span text:style-name="T3">49</text:span><text:span text:style-name="T3">案次，發現缺失立即簽請改進計</text:span><text:span text:style-name="T3">529</text:span><text:span text:style-name="T3">項，用以精進業務品質，提升行政效能。</text:span></text:p>
      <text:p text:style-name="P2">3.建立行政作業標準化，排除人為不當介入時點，促進無障礙施政空間。經本府各機關政風機構針對民眾權益相關或易滋弊端業務，適時檢討現行作業狀況，就法令規章出現不合時宜或內容闕漏處，研訂（修）具體適用執行規範或業務興革建議。本期<text:span text:style-name="T9">計有本府</text:span><text:span text:style-name="T9">衛生局</text:span><text:span text:style-name="T9">、</text:span><text:span text:style-name="T9">工務局、新建工程處、監理處</text:span><text:span text:style-name="T9">等訂定「</text:span><text:span text:style-name="T9">醫療儀器管理制度</text:span><text:span text:style-name="T9">」、「</text:span><text:span text:style-name="T9">新建工程管理業務</text:span><text:span text:style-name="T9">」、「</text:span><text:span text:style-name="T9">醫事人員實習進用規範</text:span><text:span text:style-name="T9">」</text:span><text:span text:style-name="T9">、「第二代公路監理系統帳號管理」、「違章建築查報作業」等相關防弊措施或業務興革建議</text:span><text:span text:style-name="T9">，機先防杜人為弊失，提升廉能效率。</text:span></text:p>
      <text:p text:style-name="P2"><text:span text:style-name="T9">4.</text:span>本市稅捐稽徵處、工務局養護工程處等<text:span text:style-name="T9">機關政風機構適時檢討</text:span>欠稅清理業務、<text:span text:style-name="T8">共桿暨相關設備財物採購</text:span><text:span text:style-name="T9">等，</text:span>全面檢討深入篩檢<text:span text:style-name="T9">常遭民怨、無效率或易滋弊病環節及</text:span>亟待改善缺點<text:span text:style-name="T9">，</text:span>分就法規、制度、執行等面向，條分縷析其成因與態樣，研提具體興利建議，撰寫2篇「興利防貪（弊）專報」，建立更臻完善作業機制。</text:p>
      <text:p text:style-name="P2">5.定期舉辦政風督導小組會議，檢討策訂廉能作為。本期督導本府各政風機構定期召開召開政風督導小組會議計15機關次，適時檢討機關各項廉政機制推動狀況，研訂相關興利策進規範78案，提案審議交付執行，有效推動利民便民服務，提升廉能施政成效。<text:span text:style-name="T11">另本府各機關政風機構針對機關同仁拒收財物、拾金不昧等優良事蹟，主動簽請機關首長獎勵表揚廉能者計有</text:span><text:span text:style-name="T11">72</text:span><text:span text:style-name="T11">人次，已達激濁揚清之目的與效應。</text:span></text:p>
      <text:p text:style-name="P5"><text:span text:style-name="T3">（</text:span><text:span text:style-name="T3">五</text:span><text:span text:style-name="T3">）</text:span><text:span text:style-name="T3">持續</text:span><text:span text:style-name="T3">推動行政資訊公開化，落實陽光法案 </text:span></text:p>
      <text:p text:style-name="P7"><text:span text:style-name="T3">1.依據「本府各機關辦理採購招標寄領標作業流程及作業方式」，本府各機關政風機構辦理寄領標單作業計</text:span><text:span text:style-name="T3">1023</text:span><text:span text:style-name="T3">案次，辦理評選委員通知作業1</text:span><text:span text:style-name="T3">67</text:span><text:span text:style-name="T3">案次。另本府各機關依據「本府所屬各機關學校辦理採購開標及評</text:span><text:soft-page-break/><text:span text:style-name="T3">選作業錄影轉播實施要點」，於巨額或易有爭議採購開標及評選作業過程，現場全程影音攝錄</text:span><text:span text:style-name="T3">64</text:span><text:span text:style-name="T3">案次，具嚇阻圍標作用。</text:span></text:p>
      <text:p text:style-name="P7"><text:span text:style-name="T3">2.為落實採購公開透明，本府各機關政風機構依據「本府及所屬各機關學校辦理採購招標文件公開閱覽制度實施要點」協助辦理招標文件公開閱覽計</text:span><text:span text:style-name="T3">288</text:span><text:span text:style-name="T3">案次，其中有2</text:span><text:span text:style-name="T3">91</text:span><text:span text:style-name="T3">位廠商申請查閱，提出廠商資格、採購規格等</text:span><text:span text:style-name="T3">23</text:span><text:span text:style-name="T3">項具體意見，移經由採購單位研復、釋疑或據以修正圖說、規格，避免機關因縱忽市場機制或商品行情，而減低採購實益及不符經濟效益情事或引發外界有綁標之不當聯想。</text:span></text:p>
      <text:p text:style-name="P7"><text:span text:style-name="T3">3.本府各機關政風機構依據「機關主會計及有關單位會同監辦採購辦法」及「本府及所屬各機關學校未達公告金額採購監辦要點」參與各該機關採購發包、驗收實地監辦計1</text:span><text:span text:style-name="T3">,59</text:span><text:span text:style-name="T3">2案次，適時提供建議，順遂各種工程、財物與勞務採購作業。</text:span></text:p>
      <text:p text:style-name="P7"><text:span text:style-name="T3">4.完善建置關說飲宴餽贈檔案，俾於依法行政過程，避免衍生准駁裁量困擾並促進清廉行政。本府各機關本期登錄請託關說</text:span><text:span text:style-name="T3">2,029</text:span><text:span text:style-name="T3">件、拒絕飲宴應酬1</text:span><text:span text:style-name="T3">18</text:span><text:span text:style-name="T3">件，另辦理退還民眾贈送財物</text:span><text:span text:style-name="T3">156</text:span><text:span text:style-name="T3">案次，包括禮金</text:span><text:span text:style-name="T3">15</text:span><text:span text:style-name="T3">件，計</text:span><text:span text:style-name="T3">208</text:span><text:span text:style-name="T3">,</text:span><text:span text:style-name="T3">6</text:span><text:span text:style-name="T3">00元、禮品</text:span><text:span text:style-name="T3">139</text:span><text:span text:style-name="T3">件、未拆紅包</text:span><text:span text:style-name="T3">2</text:span><text:span text:style-name="T3">件，期藉由登錄制度確保同仁權益，建構廉潔施政空間。</text:span></text:p>
      <text:p text:style-name="P7"><text:span text:style-name="T3">5.</text:span><text:span text:style-name="T5">本府各機關、學校9</text:span><text:span text:style-name="T5">5</text:span><text:span text:style-name="T5">年申報人數共1</text:span><text:span text:style-name="T5">,</text:span><text:span text:style-name="T5">0</text:span><text:span text:style-name="T5">61</text:span><text:span text:style-name="T5">人，經本府政風處於9</text:span><text:span text:style-name="T5">6</text:span><text:span text:style-name="T5">年初依申報人數2</text:span><text:span text:style-name="T5">3</text:span><text:span text:style-name="T5">%比率公開抽出</text:span><text:span text:style-name="T5">255</text:span><text:span text:style-name="T5">人辦理實質審查。審查結果計有</text:span><text:span text:style-name="T5">113</text:span><text:span text:style-name="T5">人資料相符，漏報情節輕微另表註記</text:span><text:span text:style-name="T5">10</text:span><text:span text:style-name="T5">人，資料補正</text:span><text:span text:style-name="T5">1</text:span><text:span text:style-name="T5">人，</text:span><text:span text:style-name="T5">尚有131人審查中</text:span><text:span text:style-name="T5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一_29_" style:display-name="(一)" style:family="paragraph" style:parent-style-name="Standard">
      <style:paragraph-properties fo:margin-left="3.175cm" fo:margin-right="0cm" fo:line-height="132%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_31_." style:display-name="1." style:family="paragraph" style:parent-style-name="Standard">
      <style:paragraph-properties fo:margin-left="3.274cm" fo:margin-right="0cm" fo:line-height="127%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text-autospace="none" style:vertical-align="baseline"/>
      <style:text-properties style:font-name="新細明體" fo:font-family="新細明體, PMingLiU" style:font-family-generic="roman" style:font-pitch="variable" fo:font-size="22pt" fo:letter-spacing="0.035cm" style:letter-kerning="true" style:font-size-asian="22pt" style:font-name-complex="Tms Rmn" style:font-family-complex="'Tms Rm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0." style:display-name="10." style:family="paragraph" style:parent-style-name="Standard">
      <style:paragraph-properties fo:margin-left="0cm" fo:margin-right="0cm" style:line-height-at-least="0.829cm" fo:text-align="justify" style:justify-single-word="false" fo:text-indent="-0.27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政風</dc:title>
    <meta:initial-creator>user</meta:initial-creator>
    <meta:creation-date>2007-08-29T08:27:00</meta:creation-date>
    <dc:creator>fgl</dc:creator>
    <dc:date>2007-08-29T08:27:00</dc:date>
    <meta:print-date>2007-08-29T08:26:00</meta:print-date>
    <meta:editing-cycles>2</meta:editing-cycles>
    <meta:editing-duration>PT1M</meta:editing-duration>
    <meta:document-statistic meta:table-count="0" meta:image-count="0" meta:object-count="0" meta:page-count="3" meta:paragraph-count="24" meta:word-count="2522" meta:character-count="2621" meta:non-whitespace-character-count="2618"/>
    <meta:generator>LibreOffice/5.1.2.2$Windows_x86 LibreOffice_project/d3bf12ecb743fc0d20e0be0c58ca359301eb705f</meta:generator>
  </office:meta>
</office:document-meta>
</file>