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cm"/>
    </style:style>
    <style:style style:name="P2"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4" style:family="paragraph" style:parent-style-name="Standard">
      <style:paragraph-properties fo:margin-left="0cm" fo:margin-right="0cm" fo:margin-top="0.318cm" fo:margin-bottom="0.318cm" loext:contextual-spacing="false" style:line-height-at-least="0cm" fo:text-indent="0.631cm" style:auto-text-indent="false"/>
    </style:style>
    <style:style style:name="P5" style:family="paragraph" style:parent-style-name="Standard">
      <style:paragraph-properties fo:margin-left="0cm" fo:margin-right="0cm" fo:margin-top="0.318cm" fo:margin-bottom="0.318cm" loext:contextual-spacing="false" style:line-height-at-least="0cm" fo:text-indent="0.63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05cm" fo:margin-right="0cm" fo:margin-top="0.318cm" fo:margin-bottom="0.318cm" loext:contextual-spacing="false" style:line-height-at-least="0cm" fo:text-indent="0cm" style:auto-text-indent="false"/>
    </style:style>
    <style:style style:name="P7" style:family="paragraph" style:parent-style-name="Standard">
      <style:paragraph-properties fo:margin-left="1.90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0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margin-top="0.318cm" fo:margin-bottom="0.318cm" loext:contextual-spacing="false" style:line-height-at-least="0cm" fo:text-indent="1.901cm" style:auto-text-indent="false"/>
    </style:style>
    <style:style style:name="P10" style:family="paragraph" style:parent-style-name="Standard">
      <style:paragraph-properties fo:margin-left="0cm" fo:margin-right="0cm" fo:margin-top="0.318cm" fo:margin-bottom="0.318cm" loext:contextual-spacing="false" style:line-height-at-least="0cm" fo:text-indent="1.9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54cm" fo:margin-right="0cm" fo:margin-top="0.318cm" fo:margin-bottom="0.318cm" loext:contextual-spacing="false" style:line-height-at-least="0cm" fo:text-indent="0cm" style:auto-text-indent="false"/>
    </style:style>
    <style:style style:name="P12" style:family="paragraph" style:parent-style-name="Standard">
      <style:paragraph-properties fo:margin-left="2.54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223cm" fo:margin-right="0cm" fo:margin-top="0.318cm" fo:margin-bottom="0.318cm" loext:contextual-spacing="false" style:line-height-at-least="0cm" fo:text-indent="0cm" style:auto-text-indent="false"/>
    </style:style>
    <style:style style:name="P14" style:family="paragraph" style:parent-style-name="Standard">
      <style:paragraph-properties fo:margin-left="0.63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margin-top="0.318cm" fo:margin-bottom="0.318cm" loext:contextual-spacing="false" style:line-height-at-least="0cm" fo:text-indent="-1.27cm" style:auto-text-indent="false"/>
    </style:style>
    <style:style style:name="P16" style:family="paragraph" style:parent-style-name="Standard">
      <style:paragraph-properties fo:margin-left="1.905cm" fo:margin-right="0cm" fo:margin-top="0.318cm" fo:margin-bottom="0.318cm" loext:contextual-spacing="false" style:line-height-at-least="0cm" fo:text-indent="-1.2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36cm" fo:margin-right="0cm" fo:margin-top="0.318cm" fo:margin-bottom="0.318cm" loext:contextual-spacing="false" style:line-height-at-least="0cm" fo:text-indent="-0.631cm" style:auto-text-indent="false"/>
    </style:style>
    <style:style style:name="P18" style:family="paragraph" style:parent-style-name="Standard">
      <style:paragraph-properties fo:margin-left="2.536cm" fo:margin-right="0cm" fo:margin-top="0.318cm" fo:margin-bottom="0.318cm" loext:contextual-spacing="false" style:line-height-at-least="0cm" fo:text-indent="0.004cm" style:auto-text-indent="false"/>
    </style:style>
    <style:style style:name="P19" style:family="paragraph" style:parent-style-name="Standard">
      <style:paragraph-properties fo:margin-left="2.536cm" fo:margin-right="0cm" fo:margin-top="0.318cm" fo:margin-bottom="0.318cm" loext:contextual-spacing="false" style:line-height-at-least="0cm" fo:text-indent="0.00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2cm" fo:margin-right="0cm" fo:margin-top="0.318cm" fo:margin-bottom="0.318cm" loext:contextual-spacing="false" style:line-height-at-least="0cm" fo:text-indent="-0.637cm" style:auto-text-indent="false"/>
    </style:style>
    <style:style style:name="P21" style:family="paragraph" style:parent-style-name="Standard">
      <style:paragraph-properties fo:margin-left="2.542cm" fo:margin-right="0cm" fo:margin-top="0.318cm" fo:margin-bottom="0.318cm" loext:contextual-spacing="false" style:line-height-at-least="0cm" fo:text-indent="-0.002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拾伍、文 <text:s/>化</text:span></text:p>
      <text:p text:style-name="P2">一、文學推廣活動</text:p>
      <text:p text:style-name="P4"><text:span text:style-name="T4">（一）辦理高雄好讀書活動</text:span></text:p>
      <text:p text:style-name="P6"><text:span text:style-name="T4">為帶動市民讀書風氣，打造高雄成為充滿文化氣息、富文化內涵城市為目的，96年度在文化中心前廳辦理「2007高雄好讀書」系列活動，包括：</text:span></text:p>
      <text:p text:style-name="P9"><text:span text:style-name="T4">1、4月～6月「高雄好書市」</text:span></text:p>
      <text:p text:style-name="P11"><text:span text:style-name="T4">96年4月7日起每週六下午四點至九點半於藝術大道(近五福路)以「古冊舊書」、「手創布書．創意文具」兩大主題呈現，邀集高雄具特色舊書店與手創多樣書體及文具創作者擺攤／DIY示範，創造一個充滿舊書文史意象書香人文的市集氛圍，96年4月7日首度登場，舊書商提供無限上網書庫供民眾瀏覽查詢，為古冊舊書攤市集創造科技便捷的服務新形象。 </text:span></text:p>
      <text:p text:style-name="P9"><text:span text:style-name="T4">2、5月「高雄好書行」</text:span></text:p>
      <text:p text:style-name="P11"><text:span text:style-name="T4">96年5月12日起規畫文學導覽路線，帶出作家書寫的文學場景及在地書店、出版社印刷廠等據點，提供民眾一個從文學角度觀看高雄的機會。本項活動採網路報名，報名相當踴躍。</text:span></text:p>
      <text:p text:style-name="P9"><text:span text:style-name="T4">3、6月「高雄好書唱」</text:span></text:p>
      <text:p text:style-name="P11"><text:span text:style-name="T4">96年6月30日黃昏時段於西側草坪辦理以文學作品改編創作的主題音樂會，已圓滿落幕，由高雄市交響樂團擔綱演出，以「閱讀、野餐、音樂會」派對形態吸引民眾參與。</text:span></text:p>
      <text:p text:style-name="P10">4、7月「高雄好書展」</text:p>
      <text:p text:style-name="P12">於文化中心前廳辦理書的主題博覽會，分區規畫書的歷史與材質、好書市旗鑑區、在地書區、台灣叢書與女藝書區、繪本創意區、手創體驗區、在地書店區、行動圖書館、音樂館等提供民眾多元參觀閱讀書區，從中得到閱讀的啟示與興趣，提升生活與生命的想像力與可能性。</text:p>
      <text:p text:style-name="P10">5、創意說故事擂台大車拼</text:p>
      <text:p text:style-name="P11"><text:span text:style-name="T4">計137隊報名參加，各圖書分館取前2名隊伍（共16隊）參加決賽，於96年7月7日下午1時30分於文化中心前廳進行決賽大車拼。</text:span></text:p>
      <text:p text:style-name="P10">6、創意手工書比賽</text:p>
      <text:p text:style-name="P11"><text:soft-page-break/><text:span text:style-name="T4">受理參賽作品165件，於96年6月21日評審完畢，共評選出親子組及社會組每組第1名、第2名及第3名3位各5名、佳作各10名，公佈在圖書館網站上，於96年6月28日下午2時於文化中心文藝之家舉辦成績發表會，96年7月8日上午10時舉行頒獎儀式，得獎作品併同新興圖書分館為視障朋友特別製作之15冊繪本點字書，自96年7月6日起至15日於文化中心展出。</text:span></text:p>
      <text:p text:style-name="P9"><text:span text:style-name="T4">7、96年7月6日至15日於文化中心前廳舉辦「高雄作家珍藏」展</text:span></text:p>
      <text:p text:style-name="P11"><text:span text:style-name="T4">展出葉石濤、曾貴海與汪啟疆三人的創作文物，並邀請三位作家分別於96年7月7日、8日與14日下午於展出現場提供文學講座。</text:span></text:p>
      <text:p text:style-name="P10">8、台灣資料專區圖書展</text:p>
      <text:p text:style-name="P11"><text:span text:style-name="T4">選出圖書約300冊於96年7月6日至15日於文化中心展出，行動圖書館並配合於週六及週日提供借還書服務。</text:span></text:p>
      <text:p text:style-name="P4"><text:span text:style-name="T4">（二）辦理「2007Takau打狗文學獎」</text:span></text:p>
      <text:p text:style-name="P6"><text:span text:style-name="T4">為鼓勵文學創作、提昇文學研究與評論，</text:span><text:span text:style-name="T4">藉由</text:span><text:span text:style-name="T4">創作主題的發揮，呈現具有高雄特色的海洋文學精神與內涵，用以發掘並培育優秀的文學作家，提昇地方文學水準。96年度徵選稿類別為長篇小說、短篇小說、散文及新詩等四類，，於96年3月1日起至6月30日止徵稿收件，96年8月中旬辦理複審及決審作業，得獎作品專輯預定96年10月中旬出版，96年11月中旬以前辦理頒獎典禮。</text:span></text:p>
      <text:p text:style-name="P4"><text:span text:style-name="T4">（三）辦理「2007文學創作人才獎助計畫」</text:span></text:p>
      <text:p text:style-name="P6"><text:span text:style-name="T4">為培育本市文學創作人才，鼓勵持續創作，藉提出作品和新的創作計畫，生產豐富多元文學作品，積累高雄文學厚度，規劃辦理「2007文學創作人才獎助計畫」，96年度以「高雄．地誌書寫」為題，採公開徵選文學創作計畫方式進行，預計至96年11月完成，本次獎助新詩、散文、小說報導文學共8名。</text:span></text:p>
      <text:p text:style-name="P4"><text:span text:style-name="T4">（四）辦理「與課本作家面對面──國、高（職）國文教師文學研習營」</text:span></text:p>
      <text:p text:style-name="P7">整合國內與現代文學教育相關的編者、論者、教者及作者，以活潑及生活化的方式，經由實質的互動交流，具建設性地反映教育體制內當今現代文學教育的問題及現象，以協助國文教師進行現代文學之鑑賞，並使之用於現代文學之教學工作，由本局與國家文化總會共同辦理「與課本作家面對面──國、高（職）國文教師文學研習營」，於96年7月10日至12日及7月17至19日於高雄文學館辦理，分國、高中國文教師兩梯次舉行。</text:p>
      <text:p text:style-name="P4"><text:span text:style-name="T4">（五）辦理「</text:span><text:span text:style-name="T4">2007校園文學扶搖計畫</text:span><text:span text:style-name="T4">」</text:span></text:p>
      <text:p text:style-name="P6"><text:soft-page-break/><text:span text:style-name="T4">為推展校園文學活動，以</text:span><text:span text:style-name="T4">整合藝術機構或文學團體等社會資源，建立與學校的合作平台，設計創意文學參與活動或獎項，達到跨領域學習的目的</text:span><text:span text:style-name="T4">，鼓勵師生參與學習閱讀與文學創作，讓文學向下札根，積累城市文學能量，規劃辦理</text:span><text:span text:style-name="T4">2007校園文學扶搖計畫</text:span><text:span text:style-name="T4">，並於96年</text:span><text:span text:style-name="T4">8月1日至9月21日</text:span><text:span text:style-name="T4">受理本</text:span><text:span text:style-name="T4">市各級公私立學校（含大專院校、中小學及其社團）及系所師生</text:span><text:span text:style-name="T4">辦理推廣文學相關活動經費申請。</text:span></text:p>
      <text:p text:style-name="P4"><text:span text:style-name="T4">（六）辦理「讀好書、做好夢──高雄市寢前閱讀週」系列活動</text:span></text:p>
      <text:p text:style-name="P6"><text:span text:style-name="T4">於96年</text:span><text:span text:style-name="T4">3</text:span><text:span text:style-name="T4">月</text:span><text:span text:style-name="T4">19</text:span><text:span text:style-name="T4">至</text:span><text:span text:style-name="T4">24</text:span><text:span text:style-name="T4">日辦理，透過「讀好書、做好夢」寢前讀書運動，推廣培養親子睡前共讀習慣的觀念，增進兒童對於閱讀的興趣，培養孩子成長過程中的求知欲與學習欲，活動內容包含「小菊子夢遊仙境－</text:span><text:span text:style-name="T4">—</text:span><text:span text:style-name="T4">市長＆局長說故事時間」於週一至週五校園午休時間，陪伴學子共度午休寢前閱讀時光、「最愛聽故事」網路票選活動，以及「綠光森林──戶外閱讀派對」，讓閱讀從小培養，深化兒童閱讀興趣，推廣培養親子睡前共讀習慣的觀念。</text:span></text:p>
      <text:p text:style-name="P4"><text:span text:style-name="T4">（七）「與市長讀書──開心菊讀書會」</text:span></text:p>
      <text:p text:style-name="P6"><text:span text:style-name="T4">關心高雄閱讀風氣之提昇，創辦「開心菊讀書會」，與不同的族群，面對面分享閱讀的心得與喜悅，96年度預計辦理5場次，對象包括原住民小朋友、肢障團體成員、晚晴協會成員、監獄受刑人、顏面傷殘社福團體等，每場次將贈書100冊給參加的朋友，推廣閱讀，營造城市閱讀氛圍，預計有600位市民朋友參與。</text:span></text:p>
      <text:p text:style-name="P4"><text:span text:style-name="T4">（八）營造書香城市</text:span></text:p>
      <text:p text:style-name="P9"><text:span text:style-name="T4">1、「班級借閱證」、「送書香到教室」擴大服務</text:span></text:p>
      <text:p text:style-name="P11"><text:span text:style-name="T4">為建立本市學生閱讀風氣，培養良好閱讀習慣，原僅適用於本市公私立國小的「班級借閱證」，於96年3月1日起擴大服務對象，延伸至本市公私立國中及幼稚園，以增進實施效益，自96年3月12日起(寒暑假除外)提供10</text:span><text:span text:style-name="T4">00</text:span><text:span text:style-name="T4">箱圖書，透過學校導師申請並辦理班級借閱證，可將圖書配送至本市幼稚園、國小及國中，96年提供免費宅配服務，每箱約</text:span><text:span text:style-name="T4">50</text:span><text:span text:style-name="T4">冊，圖書內容區分為幼稚園、國小及國中。</text:span></text:p>
      <text:p text:style-name="P9"><text:span text:style-name="T4">2、開辦「團體借閱證」鼓勵社區成立圖書館(室)並實施獎勵措施</text:span></text:p>
      <text:p text:style-name="P13"><text:span text:style-name="T4">為提升本市各社區閱讀風氣，並充分利用圖書館資源，於96年3月20日開辦「團體借閱證」，以設籍本市之公私立機關、團體為申請單位，每證可借閱圖書200冊，借期2個月；為鼓勵社區及民間團體自主性的成立圖書館(室)，96年3月輔導「快可易女書殿示範社區圖書館」，核發第1張團體借閱證，96年4月設立輔導服務說明，於96年8月1日至31日並受理獎勵申請，評選績優社區或民間團體前20</text:span><text:soft-page-break/><text:span text:style-name="T4">名，各得精美書架乙座，以提升市民人文素養，打造本市為優質且具競爭力之城市。</text:span></text:p>
      <text:p text:style-name="P9"><text:span text:style-name="T4">3、96年4月成立「台灣資料專區」</text:span></text:p>
      <text:p text:style-name="P13"><text:span text:style-name="T4">95年第二預備金挹注900萬元（包括圖書資料400萬元、其他設備500萬元），自96年4月起於11所分館成立「臺灣資料專區」，並持續充實圖書資料，將有助於閱讀台灣認識台灣，創造及強化市民對本土文化之了解，提昇關懷家鄉凝聚認同感，進而愛惜這塊土地，以落實圖書館成為本土社區資源中心，傳承臺灣文化資產。</text:span></text:p>
      <text:p text:style-name="P4"><text:span text:style-name="T4">（九）高雄文學館「文學家駐館」活動</text:span></text:p>
      <text:p text:style-name="P6"><text:span text:style-name="T4">為增進民眾對高雄在地作家的瞭解，活化高雄文學作家的創作生命力，以鼓勵文學創作，提升民眾文學素養，96年持續辦理「文學家駐館」活動，全年共邀請23位高雄作家駐館，展出駐館作家之創作文物展，並配合辦理文學講座。96年1～6月共邀請11位作家駐館，各舉辦11場創作文物展與文學講座，共吸引6,530人次參加。</text:span></text:p>
      <text:p text:style-name="P4"><text:span text:style-name="T4">（十）建置完成「高雄作家資料專區」暨資料數位化</text:span></text:p>
      <text:p text:style-name="P7">為完整徵集、保存、數位化及展示高雄作家作品資料，以利民眾深入瞭解在地作家，95年爭取文建會「地方文化館」350萬元補助經費，建置「高雄作家資料專區」暨資料數位化等工程已如期完成，95年12月底並開放於高雄市立圖書館網站供民眾利用。96年持續爭取經費充實專區作家資料及數位典藏資料，以活化高雄文學作家的創作生命力，創造嶄新文化活力。</text:p>
      <text:p text:style-name="P4"><text:span text:style-name="T4">（十一）「行動圖書館暨故事媽媽列車」書香巡迴服務</text:span></text:p>
      <text:p text:style-name="P6"><text:span text:style-name="T4">95年爭取社會資源購置「行動圖書館」及「故事媽媽列車」共2部車，自95年11月正式啟動以來，造訪小港區港和國小、內政部兒童之家等單位，共辦理8場次，96年持續積極運用，預計辦理70場次以上，投入最大服務效益，將圖書及故事媽媽說演故事活動，以主動方式進入社區、學校、醫院、弱勢團體及偏遠地區等亟需閱讀資源的地方，提供兒童豐富的閱讀資源，打造高雄市成為「沒有圍牆的圖書館」。</text:span></text:p>
      <text:p text:style-name="P4"><text:span text:style-name="T4">（十二）舉辦「送文學到校園」系列講座</text:span></text:p>
      <text:p text:style-name="P6"><text:span text:style-name="T4">為推展青年文學，96年持續辦理本項講座，邀請名作家郝譽翔、路寒袖、古蒙仁、陳黎等人與青年學子暢談創作歷程及文學題材的賞析，全年共舉辦8場。為激發年輕一代對寫作的興趣，並辦理「青年文學」徵稿活動，入選作品提供稿費並編印成專輯，以行銷未來的高雄作家；96年1～6月總計共在4所高中辦理，計有1,800位學生參加。</text:span></text:p>
      <text:p text:style-name="P4"><text:soft-page-break/><text:span text:style-name="T4">（十三）辦理全國好書交換活動</text:span></text:p>
      <text:p text:style-name="P6"><text:span text:style-name="T4">由文建會指導的「全國好書交換」活動</text:span><text:span text:style-name="T4">，收書期</text:span><text:span text:style-name="T4">間起</text:span><text:span text:style-name="T4">到</text:span><text:span text:style-name="T4">96年</text:span><text:span text:style-name="T4">7月21日</text:span><text:span text:style-name="T4">止</text:span><text:span text:style-name="T4">，</text:span><text:span text:style-name="T4">全國各</text:span><text:span text:style-name="T4">公共圖書館</text:span><text:span text:style-name="T4">包括北、</text:span><text:span text:style-name="T4">高兩市圖書館、</text:span><text:span text:style-name="T4"> </text:span><text:span text:style-name="T4">縣市政府文化局(文化中心</text:span><text:span text:style-name="T4">)</text:span><text:span text:style-name="T4">圖書館、鄉</text:span><text:span text:style-name="T4">、</text:span><text:span text:style-name="T4">鎮</text:span><text:span text:style-name="T4">、</text:span><text:span text:style-name="T4">市圖書館等</text:span><text:span text:style-name="T4">共303個單位熱烈響應，本市13個據點</text:span><text:span text:style-name="T4">於</text:span><text:span text:style-name="T4">96年</text:span><text:span text:style-name="T4">7月22日同步辦理</text:span><text:span text:style-name="T4">交換活動，換書成功的人數有近3,000人，換書的冊數超過15,000多冊。</text:span></text:p>
      <text:p text:style-name="P4"><text:span text:style-name="T4">（十四）推動城市閱讀運動</text:span></text:p>
      <text:p text:style-name="P6"><text:span text:style-name="T4">96年推動相關活動有：「與局長讀書」、「與作家有約」、「水岸花香～城市美學講座」、「全國好書交換」、「新移民女性閱讀與口述歷史種子研習營」、「故事媽媽認證培訓」、「故事媽媽──愛的故鄉逗陣行」、「法國讀書樂在臺灣」、「親子系列講座」、「說演故事」等。</text:span></text:p>
      <text:p text:style-name="P2">二、藝文團體扶植與獎助</text:p>
      <text:p text:style-name="P14">為扶植本市藝文團隊健全發展，活絡本市藝文展演，編列相關補助經費1,600萬（含追加預算600萬元），補助本市各項展演活動、藝文團隊國內外文化交流巡演，並辦理傑出團隊徵選與獎勵以及團隊精進扎根培訓計畫。</text:p>
      <text:p text:style-name="P1"><text:span text:style-name="T3">三、文化出版</text:span></text:p>
      <text:p text:style-name="P4"><text:span text:style-name="T4">（一）出版《高雄民間故事》</text:span></text:p>
      <text:p text:style-name="P6"><text:span text:style-name="T4">委由學者專家前置蒐集歸類高雄民間故事後，邀請文學作家重新編寫故事，預定96年10月以圖文方式出版問世。</text:span></text:p>
      <text:p text:style-name="P4"><text:span text:style-name="T4">（二）出版《葉石濤全集》</text:span></text:p>
      <text:p text:style-name="P6"><text:span text:style-name="T4">文化局與國家台灣文學館籌備處共同籌資策劃編印《葉石濤全集》，藉以表達對葉石濤先生在台灣文學領域的貢獻成就。</text:span><text:span text:style-name="T4">第一階段小說卷5冊</text:span><text:span text:style-name="T4">，已於95年12月</text:span><text:span text:style-name="T4">出版</text:span><text:span text:style-name="T4">發表，預定在97年4月底前完成全套20冊的出版與發表。</text:span></text:p>
      <text:p text:style-name="P4"><text:span text:style-name="T4">（三）出版《高市文獻》第20卷第1期期刊</text:span></text:p>
      <text:p text:style-name="P6"><text:span text:style-name="T4">本期刊文稿主題，包含傳統產業、民間信仰、民俗采風、地方自治、海域巡防、棒球運動等，另封面故事介紹高雄市現有轄區內惟一的糖廠──小港糖廠的沿革，其前身為日治時期的後壁林製糖所，在高雄傳統產業中亦扮演重要的角色。</text:span></text:p>
      <text:p text:style-name="P4"><text:span text:style-name="T4">（</text:span><text:span text:style-name="T4">四</text:span><text:span text:style-name="T4">）出版美術展覽專輯</text:span></text:p>
      <text:p text:style-name="P6"><text:span text:style-name="T4">為推廣藝術教育與奠定美術館的專業學術地位，在96年1月至96年5月期間，出版了《美術高雄2006</text:span><text:span text:style-name="T4">──</text:span><text:span text:style-name="T4">高雄陶</text:span><text:span text:style-name="T4">：</text:span><text:span text:style-name="T4">衍續</text:span><text:span text:style-name="T6">‧</text:span><text:span text:style-name="T4">重釋》專輯及《2005高雄國際貨櫃藝術節</text:span><text:span text:style-name="T4">──</text:span><text:span text:style-name="T4">童遊貨櫃》專輯、《向前輩藝術家致敬</text:span><text:span text:style-name="T4">─</text:span><text:soft-page-break/><text:span text:style-name="T4">─</text:span><text:span text:style-name="T4">沉默中的尊嚴，莊索回顧展》專輯、《台灣美術與社會脈動2</text:span><text:span text:style-name="T4">：</text:span><text:span text:style-name="T4">寶島曼波》專輯</text:span><text:span text:style-name="T4">、</text:span><text:span text:style-name="T4">《創作論壇</text:span><text:span text:style-name="T4">──</text:span><text:span text:style-name="T4">行透花間》專輯及多媒體電子書等藝術出版品。</text:span></text:p>
      <text:p text:style-name="P2">四、文化資產調查研究</text:p>
      <text:p text:style-name="P5">（一）左營鳳山縣舊城（南門）調查研究及修復計畫</text:p>
      <text:p text:style-name="P7">95年3月委託樹德科技大學辦理，95年12月完成期末報告，96年1月10日送文建會審查。本調查研究計畫為鳳山縣舊城南門未來修復的重要依據與參考。</text:p>
      <text:p text:style-name="P15"><text:span text:style-name="T4">（二）「繁華落盡──三塊厝火車站滄桑」三塊厝火車站與三塊厝老聚落之關聯研究調查計畫</text:span></text:p>
      <text:p text:style-name="P7">95年6月委託高雄市文化愛河協會辦理，96年6月完成《繁華落盡話三塊厝火車站》專書印製出版。讓市民了解三塊厝火車站繁華的過往及指定為市定古蹟的保存意義，並讓市民開始重視在地文化歷史及強化社區文化之認同。</text:p>
      <text:p text:style-name="P16">（三）高雄州水產試驗所（英國領事館）及前清打狗英國領事館登山古道調查研究暨修復計畫</text:p>
      <text:p text:style-name="P7">95年6月委託林世超建築事務所辦理，96年3月28日召開期中報告審查會議，預定於96年12月完成，調查研究計畫完成後將作為未來修復再利用的重要依據與參考。</text:p>
      <text:p text:style-name="P5">（四）高雄市歷史建築舊三和銀行調查研究暨修復計畫</text:p>
      <text:p text:style-name="P7">委由趙崇欽建築師事務所辦理，96年6月26日召開期中報告審查會議，預定於96年12月完成，調查研究計畫完成後將作為未來修復再利用的重要依據與參考。</text:p>
      <text:p text:style-name="P5">（五）葉宗禮墓遷移調查研究暨修復計畫</text:p>
      <text:p text:style-name="P7">於96年6月28日委託樹德科技大學辦理，預定於97年3月完成，該研究成果成為未來配合旗津區都市計畫遷移葉宗禮墓之可行性評估依據。</text:p>
      <text:p text:style-name="P5">（六）高雄市市定古蹟崇聖祠調查研究及修復計畫</text:p>
      <text:p text:style-name="P7">文化局96年6月24日委託高雄大學辦理，預定於97年3月完成，調查研究計畫完成後將作為未來修復再利用的重要依據與參考。</text:p>
      <text:p text:style-name="P4"><text:span text:style-name="T4">（七）辦理「高雄市傳統藝術普查委託研究計畫」</text:span></text:p>
      <text:p text:style-name="P7">為記錄與調查高雄市傳統藝術的傳承源流，申請文建會補助經費，委託國立高雄大學民族藝術學系辦理「高雄市傳統藝術普查委託研究計<text:soft-page-break/>畫」，透過問卷調查及訪問的方式，詳實紀錄高雄市傳統工藝美術與表演藝術之個人（店家）、團體的基本資料，進而對傳統工藝的材料、工具、技法、製作流程、要訣等作簡要紀錄，並調查保存者的學藝狀況、專長、代表作、傳藝紀錄等資料，期望能建立區域性的傳統藝術發展論述的基礎資料，成為文化資產保存與活用之依據。</text:p>
      <text:p text:style-name="P4"><text:span text:style-name="T4">（八）辦理96年度典藏品委外研究案──「從影像史學看高雄的變遷」</text:span></text:p>
      <text:p text:style-name="P6"><text:span text:style-name="T4">歷史博物館將典藏之影像史料委由「財團法人成大研究發展基金會」研究，針對1945～1970年間高雄市的建設、常民生活、政治、高雄港、愛河的變遷等主題，選取適當的影像資料分析呈現。讓市民了解高雄在各個階段的開發歷程及其進步的軌跡。本案96年3月簽約，總經費為新台幣20萬元整，將於96年12月完成。</text:span></text:p>
      <text:p text:style-name="P2">五、文化資產管理維護</text:p>
      <text:p text:style-name="P5">（一）文化資產審定</text:p>
      <text:p text:style-name="P7">96年5月30日公告「楠梓天后宮」為市定古蹟。目前本市計有古蹟22處，歷史建築17處，遺址1處。</text:p>
      <text:p text:style-name="P4"><text:span text:style-name="T4">（二）古物審議</text:span></text:p>
      <text:p text:style-name="P7">96年2月12日本市古物審議委員會第1次專案小組實地訪查勘查，建議將高雄市立歷史博物館「打狗汛地碑」等7件文物，申請登錄為古物，其中有6件文物將提報中央建議指定為「重要古物」。</text:p>
      <text:p text:style-name="P4"><text:span text:style-name="T4">（三）辦理古蹟修復工程</text:span></text:p>
      <text:p text:style-name="P17"><text:span text:style-name="T4">1、國定古蹟台灣煉瓦會社打狗工場（中都唐榮磚窯廠）</text:span></text:p>
      <text:p text:style-name="P18"><text:span text:style-name="T4">中都唐榮磚窯廠北煙囪及八卦窯</text:span><text:span text:style-name="T4">緊急支撐防護工程</text:span><text:span text:style-name="T4">已於96年3月完工；紅磚事務所修復工程則於96年1月26日開工，預計97年完工。</text:span></text:p>
      <text:p text:style-name="P17"><text:span text:style-name="T4">2、市定古蹟──李氏古宅</text:span></text:p>
      <text:p text:style-name="P19">於96年5月22日簽約委託進行工程規劃設計，預計96年9月14日完成細部設計圖說。</text:p>
      <text:p text:style-name="P17"><text:span text:style-name="T4">3、左營舊城東門緊急搶修計畫</text:span></text:p>
      <text:p text:style-name="P18"><text:span text:style-name="T4">96年6月28日進行「左營舊城東門緊急搶修計畫」第二次審查，本案修復經費3,585,000元，向文建會申請補助1,075,500元，文化局配合款2,509,500元，</text:span><text:span text:style-name="T4">預計96年10月簽約進行工程規劃設計</text:span><text:span text:style-name="T4">，97年5月完成設計圖說。</text:span></text:p>
      <text:p text:style-name="P4"><text:soft-page-break/><text:span text:style-name="T4">（四）紅毛港文化史蹟保存工作</text:span></text:p>
      <text:p text:style-name="P20"><text:span text:style-name="T4">1、出版《紅毛港文化故事》</text:span></text:p>
      <text:p text:style-name="P21"><text:span text:style-name="T4">出版「紅毛港文化故事」3000本，將紅毛港文化故事研究調查所</text:span><text:span text:style-name="T4">蒐集</text:span><text:span text:style-name="T4">19</text:span><text:span text:style-name="T4">篇紅毛港相關之文化故事</text:span><text:span text:style-name="T4">與傳說</text:span><text:span text:style-name="T4">，</text:span><text:span text:style-name="T4">以插畫的形式呈現，透過出版將紅毛港的文化資產及調查成果傳遞給市民。</text:span></text:p>
      <text:p text:style-name="P20"><text:span text:style-name="T4">2、紅毛港文化園區建置作業</text:span></text:p>
      <text:p text:style-name="P21"><text:span text:style-name="T4">規劃「紅毛港文化園區」，以保留及活化再利用珍貴文化資產，希望透過紅毛港文化園區之設立，讓市民記憶持續累積，並期望成為高雄市兼具文化保存、市民教育及觀光休閒之重要人文地標。</text:span><text:span text:style-name="T4">本案於95年7月委託辦理先期規劃，目前已針對土地取得方式、整體環境改善、周邊與聯外交通及未來經營管理等事項，進行作業評估，預定於96年12月底前完成用地取得相關作業、97年及98年進行設計施工，並完成委託經營等相關事宜。</text:span></text:p>
      <text:p text:style-name="P4"><text:span text:style-name="T4">（五）本市私有歷史建築地價稅及房屋稅減徵標準</text:span></text:p>
      <text:p text:style-name="P6"><text:span text:style-name="T4">95年12月11日辦理「高雄市私有歷史建築地價稅及房屋稅減徵標準」公告，96年1月13日簽奉 市長核可後，准由文化局專案申請本市私有歷史建築面積測量並免納規費，96年4月23日本市私有歷史建築「舊三和銀行」、「陳中和紀念館」、「台灣煉瓦會社打狗工廠（中都唐榮磚窯廠）──東北角倒焰窯」、「玫瑰聖母堂」、「薛家古厝」、「曾家古厝」、「美麗島雜誌社高雄服務處」、「柯旗化故居」共8案提文資委員會審議通過，96年5月30日公告後函送相關單位及所有權人，依規定送稅捐稽徵處辦理減徵事宜。</text:span></text:p>
      <text:p text:style-name="P4"><text:span text:style-name="T4">（六）推廣「哈瑪星火車博物館」</text:span></text:p>
      <text:p text:style-name="P7">文化局為推動市府政策及展現城鄉風貌，希望藉由歷史回顧凝聚地方情感，以現有的「高雄港站」站體空間，舉辦先期體驗及相關鐵道文化、教育推廣活動。並結合在地之文化特色，串連鄰近之哈瑪星、哨船頭、西子灣、旗津等地的豐富文史及觀光資源，以期有效行銷高雄鐵道文化，帶動區域活化，提升地區商業機能，文化局96年度追加預算編列1千4百萬元推廣「哈瑪星火車博物館」，預定96年12月7至16日，於歷史建築「高雄港車站」舉辦系列活動。</text:p>
      <text:p text:style-name="P4"><text:span text:style-name="T4">（七）建構中都唐榮磚窯文化園區</text:span></text:p>
      <text:p text:style-name="P6"><text:span text:style-name="T4">文化局96年3月完成中都唐榮磚窯廠八卦窯及北煙囪的緊急補強加固工程，目前正進行紅磚事務所修復工程，並委託文化愛河協會拍攝人文紀錄片「水火淬煉 打狗第一」，於96年3月31日辦理首映。此外，文化局配合文建會推動之「95年度區域型文化資產環境保存及活化計</text:span><text:soft-page-break/><text:span text:style-name="T4">畫」委託財團法人成大研究發展基金會進行「高雄市『中都磚仔窯文化園區』建置先期規劃」，96年3月29日召開第一次工作會議，就中都地區整體都市計劃及本局政策方向，進行期初統整討論，96年4月12日邀請唐榮公司就未來土地使用進行初步協商，96年6月完成期末報告，規劃將廢棄之工業遺址轉型為磚仔窯文化園區，並分三階段進行：第一階段──磚仔窯公園，第二階段──磚仔窯展示館，第三階段──工藝產業中心，期帶動中都地區之繁榮。</text:span></text:p>
      <text:p text:style-name="P4"><text:span text:style-name="T4">（八）辦理眷村文化館開館營運</text:span></text:p>
      <text:p text:style-name="P7">高雄市原有60個眷村，現僅餘左營區7個眷村仍保持原貌尚未改建，保存眷村文化性資產實是當前文化資產維護的重要課題。眷村文化館業已選定海勝里活動中心，文化局配合工務局「海勝里活動中心」建物整修完工後，95年12月辦理「高雄市眷村文化館」整建及設置統包工程，預計96年底完成眷村文化館建置，屆時並配合辦理開館展演活動，以彰顯市府尊重土地、生活記憶之政策美意。</text:p>
      <text:p text:style-name="P1"><text:span text:style-name="T3">六、發展地方文化館業務</text:span></text:p>
      <text:p text:style-name="P4"><text:span text:style-name="T4">（一）文化館家族交流活動──於英領館推出「馬雅各醫師與打狗」特展</text:span></text:p>
      <text:p text:style-name="P7">文化局媒合兩座公辦民營的城市文化館舍「台灣醫療史料文物中心」與「打狗英國領事館」攜手合作，於96年5月28日英領館展覽B廳推出「馬雅各醫師與打狗」特展，期能於館舍間互通有無，藉由各館舍之已有資源深化英領館之文化氛圍，亦藉由英領館之文化觀光人氣，引介本市其他文化館舍，俾利將高雄深度文化內涵傳達給高雄市民與外縣市、國際旅客，展期至96年8月31日，未來持續媒合各文化館舍互相交流合作。</text:p>
      <text:p text:style-name="P15"><text:span text:style-name="T4">（二）96高雄城市文化館輔導團計畫──人文影像紀錄拍攝暨文化生活圈基礎研究</text:span></text:p>
      <text:p text:style-name="P7">文化局為應用影像呈現本市文化館六年有成之成果，並銜接地方文化館計畫97年度轉型為文化生活圈之基礎研究資料彙集，以「人文影像紀錄拍攝暨文化生活圈基礎研究」為96年度輔導推動主軸。</text:p>
      <text:p text:style-name="P5">（三）文化館六年有成轉型文化生活圈相關詩文商品出版行銷推廣計畫</text:p>
      <text:p text:style-name="P6"><text:span text:style-name="T4">文化局推動本市地方文化館六年有成，為落實文建會「地方文化館計畫」97年度起轉型為「文化生活圈」概念，規劃「高雄文化生活圈點線面──詩文套書（三冊）」，獲文建會96年度專款補助，並已編列文化局地方政府配合款項，預計96年12月前完成詩集、旅行文學散文集、深度文化旅遊書等三書的出版。</text:span></text:p>
      <text:p text:style-name="P5">（七）推動「行動音樂館」社區推廣巡迴服務</text:p>
      <text:p text:style-name="P6"><text:soft-page-break/><text:span text:style-name="T4">透過結合行動車及影音科技設備的運用與推廣，將典藏在文化中心表演藝術資訊館的音樂寶藏，送到城市各個角落，自96年2月1日至6月30日分別於左營、苓雅、三民等不同行政區共計辦理33場音樂創作、戲曲賞析等「音樂好好玩」、「傾聽台灣聲音」等巡迴服務。除了協助中小學、社區團隊推廣音樂教育的培訓，更跨出</text:span><text:span text:style-name="T4">音樂廳、音樂教室</text:span><text:span text:style-name="T4">，在不分齡、不分眾及不受場域拘泥限制</text:span><text:span text:style-name="T4">的互動氛圍</text:span><text:span text:style-name="T4">下，讓高雄市民體驗更遼闊的音樂視野，分享音樂的喜悅，讓音樂在城市的每個角落躍動。</text:span></text:p>
      <text:p text:style-name="P1"><text:span text:style-name="T3">七、配合中央六星計畫辦理縣市層級社區營造輔導計畫</text:span></text:p>
      <text:p text:style-name="P5">（一）成立96年度社區營造中心</text:p>
      <text:p text:style-name="P6"><text:span text:style-name="T4">委託專業團隊高雄市公共事務管理學會設置高雄市社造中心，規劃執行社區觀摩、社區總體營造課程研習、社區家族會議、社區東道主經驗交流聚會，以整合資源及交流平台、結合相關專業領域並引入城市人文閱讀概念，透過社區進行藝文深耕與社會培力工作。</text:span></text:p>
      <text:p text:style-name="P5">（二）輔導執行社區營造推動輔導點提案相關計畫</text:p>
      <text:p text:style-name="P7">透過社區營造中心辦理社區營造點甄選，已於96年7月中旬甄選24個社區營造點，並於96年6月9日至7月31日每週六辦理社區各項課程人才培訓及計畫書擬定與發表，甄選出的96年度社區營造輔導點計有24處，負責推動各社區營造點六星計畫相關相關事項，包含人文教育、文化環境改造及社區文化產業創生等工作事項，計劃於96年12月底舉辦成果發表會。</text:p>
      <text:p text:style-name="P1"><text:span text:style-name="T3">八、推展文史民俗活動</text:span></text:p>
      <text:p text:style-name="P4"><text:span text:style-name="T4">（一）文化中心「96年豬事大吉迎春創意展」</text:span></text:p>
      <text:p text:style-name="P6"><text:span text:style-name="T4">除了有靜態展覽外現場亦安排</text:span><text:span text:style-name="T4">DIY學習</text:span><text:span text:style-name="T4">課程可謂知性與感性兼具；另於96年2月18日至3月4日在文化中心園區內辦理「高雄行春正好玩」春節展演活動，將傳統春節活動注入新創意、新的活動方式予以活化，結合文化、藝術活動來營造城市藝術氛圍，形塑優質休閒環境，推廣城市文化觀光，豐富民眾生活內涵，參觀人潮踴躍，初一開幕即突破8萬人次，每天均吸引7、8萬人次到訪，經自由時報全國性統計各縣市春節活動之人潮與豐富化，躍居全國前五名遊樂區。</text:span></text:p>
      <text:p text:style-name="P5">（二）歷史博物館辦理「2007年諸事大吉春節系列活動」</text:p>
      <text:p text:style-name="P7">為迎接春節，營造歡樂高雄之年節熱鬧氣氛，並延續歷史民俗傳統，歷史博物館特於春節間辦理民俗技藝、祥獅獻瑞、燙金紅包DIY、贈送一元復始吉祥卡一系列春節相關活動。</text:p>
      <text:p text:style-name="P4"><text:span text:style-name="T4">（三）228事件60週年紀念活動</text:span></text:p>
      <text:p text:style-name="P7"><text:soft-page-break/>96年適逢228事件發生60週年，文化局以「發光的未來在等待」規劃系列紀念活動，期望帶領民眾深入瞭解228事件的歷史脈絡，增進民眾對城市歷史文化之及認同。相關活動有：228的文學對話、228追思紀念活動、228紀念音樂會。</text:p>
      <text:p text:style-name="P4"><text:span text:style-name="T4">（四）中都唐榮磚窯廠文史活動</text:span></text:p>
      <text:p text:style-name="P6"><text:span text:style-name="T4">為闡揚中都唐榮磚窯廠深厚之人文歷史，文化局委託高雄市文化愛河協會辦理中都唐榮磚窯廠文史推廣活動，內容包括：拍攝中都唐榮磚窯廠人文紀錄片「水火淬煉 打狗第一」，以及辦理馬賽克拼貼磚仔窯故事、小小導覽員培訓等活動。96年3月31日於中都唐榮磚窯廠舉辦紀錄片首映會及系列活動，有靜態展覽（河濱國小「磚仔窯的故事」馬賽克作品及創作繪畫）、陶藝Barza、導覽解說各窯體燒磚過程及磚仔窯的故事、南方薪傳歌仔戲團表演等。並增製1000片紀錄片DVD分送全國各級院校，各縣市政府文化局、教育局、圖書館、行政院及本市文資審議委員，有線電視頻道公視及慶聯於96年5月起播映，已達教育及文史推廣之目的。</text:span></text:p>
      <text:p text:style-name="P4"><text:span text:style-name="T4">（五）續辦「愛河布袋戲文化展演活動」</text:span></text:p>
      <text:p text:style-name="P6"><text:span text:style-name="T4">為推廣布袋戲文化由「劍子仙跡後援會」、「南區葉小釵後援會」、「莫召奴後援會」分別於96年1月28日、2月4日、25日、3月4日在歷史博物館前廣場演出，並辦理K歌大賽，將歷史博物館形塑為南台灣一個特殊的觀光景點。</text:span></text:p>
      <text:p text:style-name="P4"><text:span text:style-name="T4">（六）辦理「走進霓裳大觀園</text:span><text:span text:style-name="T4">—</text:span><text:span text:style-name="T4">－華夏服飾五千年」大型服裝秀</text:span></text:p>
      <text:p text:style-name="P6"><text:span text:style-name="T4">配合「五彩繽紛──漢人服飾織品典藏展」之展陳推出，於96年2月10日邀請國立國光劇團豫劇隊在歷史博物館館前廣場演出，引領觀眾實際走進「霓裳大觀園」，認識歷代服飾之美及服裝之演變，吸引民眾踴躍參與。</text:span></text:p>
      <text:p text:style-name="P4"><text:span text:style-name="T4">（七）舉辦「高雄市體壇記事」討論會暨《高雄市體壇記事》新書發表會</text:span></text:p>
      <text:p text:style-name="P7">為本市的體育成果留下文獻資料，於96年1月25日舉辦「高雄市體壇記事」討論會，會中邀請本市各項運動重要耆老參與，並發表《高雄市體壇記事》新書。</text:p>
      <text:p text:style-name="P4"><text:span text:style-name="T4">（八）舉辦「口述歷史耆老座談會」</text:span></text:p>
      <text:p text:style-name="P7">於96年2月14日邀請歷年來文獻會辦理口述歷史耆老10人，以口述方式描述他們在參與口述過程中高雄市的政治、經濟、醫學、文學、港務、教育、體育等歷史發展及地方掌故。</text:p>
      <text:p text:style-name="P4"><text:span text:style-name="T4">（九）舉辦「校園文化列車」專題演講</text:span></text:p>
      <text:p text:style-name="P6"><text:soft-page-break/><text:span text:style-name="T4">於96年4月11日下午14：00～16：00假忠孝國小，由杜劍鋒老師主講「物換星移話鹽埕」；4月20日下午15：25～16：10假鼎金國中，由杜劍鋒老師主講「高雄火車站的故事」；5月1日下午14：10～15：40假忠孝國小，由黃雪娥老師主講「在歷史建築中認識鹽塩」；5月17日下午13：30～15：10假苓雅國中，由簡錦松老師主講「高雄市地名與路街沿革史」；5月23日下午14：00～16：00假永清國小，由張守真老師主講「左營城懷舊」；5月31日下午13：0～16：30假福山國中，由張守真老師主講（教師組）「高雄市港埠發展史」，由柯耀源老師主講（學生組）「有關愛河的發展歷史」。</text:span></text:p>
      <text:p text:style-name="P4"><text:span text:style-name="T4">（十）春祭國殤典禮</text:span></text:p>
      <text:p text:style-name="P7">高雄市96年春祭國殤典禮，於3月29日上午8時整在壽山忠烈祠舉行。典禮由高雄市長陳菊主祭，鄭副市長文隆及各界機關首長陪祭，各機關團體代表等與祭。祭典儀式依照內政部訂頒之「忠烈祠祀辦法」規定辦理，由主祭者代表行上香禮、獻花禮後，恭讀祭文等儀節，再由全體參與祭典人員行三鞠躬禮，禮成之後，陳市長並慰問與祭之烈士遺族。典禮莊嚴肅穆，順利完成。</text:p>
      <text:p text:style-name="P2">九、辦理大型藝文活動</text:p>
      <text:p text:style-name="P4"><text:span text:style-name="T4">（一）配合</text:span><text:span text:style-name="T4">2007</text:span><text:span text:style-name="T4">高雄燈會辦理文化活動</text:span></text:p>
      <text:p text:style-name="P17"><text:span text:style-name="T4">1、</text:span><text:span text:style-name="T4">規劃辦理「世運燈區」</text:span></text:p>
      <text:p text:style-name="P18"><text:span text:style-name="T4">文化局配合高雄燈會</text:span><text:span text:style-name="T4">(</text:span><text:span text:style-name="T4">96年</text:span><text:span text:style-name="T4">3月3日</text:span><text:span text:style-name="T4">～</text:span><text:span text:style-name="T4">11日)，於河東路中正橋至</text:span><text:span text:style-name="T4">民生路間規劃辦理世運燈區。主題意象以風帆包裹</text:span><text:span text:style-name="T4">4米簍</text:span><text:span text:style-name="T4">空地球造型，象徵乘風破浪、世運啟航，此外，規劃一系列運動燈箱將世運會比賽項目融入愛河東岸景觀，並設置長</text:span><text:span text:style-name="T4">20米的世運光廊，使世運燈區成為黑夜中愛河岸</text:span><text:span text:style-name="T4">光亮耀眼的彩帶，營造城市藝術氛圍並行銷高雄世運會。</text:span></text:p>
      <text:p text:style-name="P17"><text:span text:style-name="T4">2、</text:span><text:span text:style-name="T4">辦理「世運體驗區」活動 </text:span></text:p>
      <text:p text:style-name="P18"><text:span text:style-name="T4">燈會期間本市於</text:span><text:span text:style-name="T4">13號碼頭辦理世運體驗區活動，以世</text:span><text:span text:style-name="T4">運遊樂園概念，設置一處主題館及飛盤、滑水、健力健美、攀登、沙灘手球與合球五區體驗館，讓民眾充分體驗運動樂趣，並安排精采專業運動項目與啦啦隊演出。</text:span><text:span text:style-name="T4">9</text:span><text:span text:style-name="T4">天合計共吸引</text:span><text:span text:style-name="T4">80萬人次進入體驗區活動場域，實際參與</text:span><text:span text:style-name="T4">體驗人數約</text:span><text:span text:style-name="T4">6萬人次，成功宣傳世界運動會比賽內容並帶</text:span><text:span text:style-name="T4">動港都年節熱鬧的嘉年華氣氛。</text:span><text:span text:style-name="T4"> </text:span></text:p>
      <text:p text:style-name="P17"><text:span text:style-name="T4">3、</text:span><text:span text:style-name="T4">街頭藝人展演規劃 </text:span></text:p>
      <text:p text:style-name="P18"><text:span text:style-name="T4">為增添燈會節慶歡樂藝術氣息，本市特規劃街頭藝人展演專區，提供街頭藝人表演平台，展現出高雄市文化藝術多元蓬勃現況。展演</text:span><text:soft-page-break/><text:span text:style-name="T4">區安排有人像素描、皮雕、小提琴演奏等動靜態共</text:span><text:span text:style-name="T4">30組展演，為期9天活動估計共約147,000人次參與</text:span><text:span text:style-name="T4">。</text:span></text:p>
      <text:p text:style-name="P4"><text:span text:style-name="T4">（二）辦理「戲劇的藝想世界」活動</text:span><text:span text:style-name="T4"> </text:span></text:p>
      <text:p text:style-name="P6"><text:span text:style-name="T4">為提供國中小學童戲劇表演機會以激發其創意與想像力，本市96年6月9日至10日於文化中心前廳辦理「戲劇的藝想世界」活動，安排13組國中小戲劇社團演出，內容囊括豫劇、偶戲、皮影戲及現代劇，另於現場設置「玩劇櫥窗」，由11組表演團體推廣行銷劇團。96年6月9日、10日兩天活動共吸引3,000餘人次參與。</text:span></text:p>
      <text:p text:style-name="P4"><text:span text:style-name="T4">（三）持續辦理藝術市集</text:span></text:p>
      <text:p text:style-name="P6"><text:span text:style-name="T4">自95</text:span><text:span text:style-name="T4">年6月起，於每週六下午4時至9時30分，</text:span><text:span text:style-name="T4">於文化中心藝術大道</text:span><text:span text:style-name="T4">推出「藝術市集」</text:span><text:span text:style-name="T4">活動</text:span><text:span text:style-name="T4">，每週集結</text:span><text:span text:style-name="T4">5</text:span><text:span text:style-name="T4">0組全國各地的</text:span><text:span text:style-name="T4">文化</text:span><text:span text:style-name="T4">創意</text:span><text:span text:style-name="T4">者</text:span><text:span text:style-name="T4">及街頭藝人</text:span><text:span text:style-name="T4">進行展演</text:span><text:span text:style-name="T4">。透過手工藝術創作者及街頭藝人即興自然的展演，讓民眾體驗多元互動的藝術</text:span><text:span text:style-name="T4">生活</text:span><text:span text:style-name="T4">，度過</text:span><text:span text:style-name="T4">充滿文化氣息</text:span><text:span text:style-name="T4">的週末。</text:span><text:span text:style-name="T4">本活動獲得96%市民的肯定，</text:span><text:span text:style-name="T4">期待透過「市民藝術大道」長期釋放給創意工作者恣意的展演空間後，</text:span><text:span text:style-name="T4">將</text:span><text:span text:style-name="T4">生活藝術深耕化</text:span><text:span text:style-name="T4">，</text:span><text:span text:style-name="T4">成為高雄的文化觀光特色。</text:span></text:p>
      <text:p text:style-name="P5">（四）2007年第56屆IBA年會暨世界盃調酒大賽</text:p>
      <text:p text:style-name="P6"><text:span text:style-name="T4">中華民國國際調酒協會成功爭取到「2007年第56屆IBA國際會議暨世界盃調酒大賽」在高雄舉行，於</text:span><text:span text:style-name="T7">96年4月至96年11月在文化中心舉辦，</text:span><text:span text:style-name="T4">96年4～6月金爵獎初賽；96年11月21、22日辦理金爵獎決賽；96年11月23日辦理IBA會議；96年11月25、26日舉辦世界盃調酒大賽。本活動計畫將國內每年例行舉辦的「金爵獎國際調酒大賽」與IBA國際會議暨世界盃調酒大賽結合，營造國內調酒活動的熱潮效益，打開台灣在國際上的能見度，並藉此營造國內調酒活動的熱潮效益，協助相關業者開拓市場與品牌行銷，進而帶給高雄市更多觀光人口、文化形塑及企業商機。</text:span></text:p>
      <text:p text:style-name="P5">（五）行銷特產剉冰王</text:p>
      <text:p text:style-name="P8">為推行高雄特有的冰品文化，促進本市觀光發展，本市自6月15日至7月26日特辦理「剉咧等˙呷冰——高雄剉冰王」系列活動，內容包括世界最大碗剉冰發表、剉冰大胃王挑戰賽、「高雄剉冰人氣王」票選、「高雄剉冰王」評選等，經民眾一個多月的熱烈參與和互動，共有234,314票踴躍票選人氣剉冰王，加以媒體大幅報導，入選的15家剉冰店表示提升了約20%業績，成功行銷夏日高雄魅力。</text:p>
      <text:p text:style-name="P2">十、辦理視覺藝術展覽及推廣活動</text:p>
      <text:p text:style-name="P5">（一）辦理駁二藝術特區展演活動</text:p>
      <text:p text:style-name="P17"><text:soft-page-break/><text:span text:style-name="T4">1、舉辦「我的鑫生活──創意金屬工藝展」</text:span></text:p>
      <text:p text:style-name="P18"><text:span text:style-name="T4">95年11月25日至96年1月21日在駁二藝術特區舉辦「我的鑫生活</text:span><text:span text:style-name="T4">—</text:span><text:span text:style-name="T4">創意金屬工藝展」，活動內容除藝術家工作坊、作品展覽、金工DIY課程、社區居民活動外，並辦理親子金屬複合媒材童話人物變裝大賽，號召具有創意的孩子一起走進鑫光閃耀的童話世界。</text:span></text:p>
      <text:p text:style-name="P17"><text:span text:style-name="T4">2、「遊戲玻光</text:span><text:span text:style-name="T4">—</text:span><text:span text:style-name="T4">玻璃工坊創作展」</text:span></text:p>
      <text:p text:style-name="P19">為推動駁二實驗藝術創作與在地生活美學的創意基地，作為高雄市民的文化藝術美學新天地，96年2月3日至4月8日邀集全國頂尖玻璃玩家，以及跨足建築與藝術的文化產業，共同展出玻璃藝術的繽紛世界，假日同時並開設各種有趣的玻璃DIY課程及「吹玻璃劇場」，讓市民朋友們不僅可欣賞精采的各式吹玻璃技法也可以體驗玻璃創作樂趣。</text:p>
      <text:p text:style-name="P17"><text:span text:style-name="T4">3、「紙玩駁二‧紙的奇想創作世界」</text:span></text:p>
      <text:p text:style-name="P18"><text:span text:style-name="T4">為推展創意落實在日常生活層面，於96年5月5日至7月22日推出「紙玩駁二‧紙的奇想創作世界」，透過不同主題的工作坊，讓民眾看見隨手可得的紙張展現不同的樣貌，並驚嘆於每個藝術工作者的創意巧思，同時還能加入創作人的行列，自己動手玩紙藝。駁二藝術特區是體驗生活美學的最佳場所。</text:span></text:p>
      <text:p text:style-name="P17"><text:span text:style-name="T4">4、P2當代藝術徵件展</text:span></text:p>
      <text:p text:style-name="P18"><text:span text:style-name="T4">駁二藝術特區以實驗創新的藝術場域與創作精神，塑造了一塊年輕有活力的藝術新舞台，本計畫以實驗、創新、當代為藝術徵件宗旨，鼓勵新銳創作者及策展者，針對駁二藝術特區之場域特性，進行現場實地創作與互動裝置，將創作精神透過駁二藝術特區之空間場域，帶給市民一種體驗新藝術的新觸感。96年6月徵選4名優秀藝術創作者（團體），於下半年分4個檔期展出。</text:span></text:p>
      <text:p text:style-name="P5">（二）推廣行銷「駁二～文化公仔」</text:p>
      <text:p text:style-name="P17"><text:span text:style-name="T4">1、「駁二～文化公仔創意設計彩裝大賽」得獎作品展</text:span></text:p>
      <text:p text:style-name="P18"><text:span text:style-name="T4">96年3月12日至3月23日於市府中庭展示196隻公仔，含「文化公仔彩裝大賽」184件得獎作品、「文化公仔創意大賽」首獎作品（工人＆漁婦）及大型公仔一對，獲得民眾一致好評。</text:span></text:p>
      <text:p text:style-name="P17"><text:span text:style-name="T4">2、辦理「2007春季設計師玩具（公仔）創意館」參與「2007年台北國際禮品暨文具春季展覽會」</text:span></text:p>
      <text:p text:style-name="P18"><text:span text:style-name="T4">為</text:span><text:span text:style-name="T4">實質推動文化創意產業</text:span><text:span text:style-name="T4">，將「文化公仔彩裝大賽」184件優勝作品引介至</text:span><text:span text:style-name="T4">世貿商業平台，讓</text:span><text:span text:style-name="T4">文化公仔作品</text:span><text:span text:style-name="T4">與產業媒合</text:span><text:span text:style-name="T4">，尋求與廠商合</text:span><text:soft-page-break/><text:span text:style-name="T4">作共同開發文化公仔創意商品的契機，於96年4月21日至24日辦理本展示活動。</text:span></text:p>
      <text:p text:style-name="P5">（三）旗津藝術造街規劃案</text:p>
      <text:p text:style-name="P7">配合旗津整體發展計畫，於通山路運用藝術造街手法，結合藝術家創作及民眾日常生活，期望回復歷史、藝術創作及人文風情作為街道美學之元素，以民眾參與方式尋求共識，打造優質生活藝術老街，本案已經於96年2月初完工，共創作出10件藝術作品、改善6處巷弄生活空間，並營造出旗津地區獨特之夜間景觀風貌。</text:p>
      <text:p text:style-name="P5">（四）「武德殿公共藝術案」設置計畫案</text:p>
      <text:p text:style-name="P6"><text:span text:style-name="T4">藉由公共藝術的設置來增強地方文化環境藝術氣息，樹立武德殿明確地理指標。本案於3月27日完成設置3座公共藝術燈柱，分別安裝於登山街與壽山街口、臨海二路與長安街口及臨海一路與鼓波街口；另於臨海二路與長安街口花台上安裝1座藝術導覽地圖；武德殿大樹前加裝一陶板圖。</text:span></text:p>
      <text:p text:style-name="P4"><text:span text:style-name="T4">（五）辦理2007申請展系列展覽</text:span></text:p>
      <text:p text:style-name="P7">文化中心為提供各類藝術創意工作者一個發表作品並與民眾交流對話的展出空間，並增進文化交流提昇本市美術創作水準，讓喜愛藝術之民眾有機會接觸不同文化層次的作品。96年上半年安排申請展81場次，計有水墨作品16場次、西畫作品場35次、版畫作品2場次、綜合作品10場次、書法作品2場次、雕塑作品2場次、攝影作品6場次、設計類作品4場次、綜合類作品場次及混合媒材類作品1場次，參觀人數191705人。</text:p>
      <text:p text:style-name="P4"><text:span text:style-name="T4">（</text:span><text:span text:style-name="T4">六</text:span><text:span text:style-name="T4">）辦理國際藝術交流展</text:span></text:p>
      <text:p text:style-name="P6"><text:span text:style-name="T4">9</text:span><text:span text:style-name="T4">6</text:span><text:span text:style-name="T4">年</text:span><text:span text:style-name="T4">5</text:span><text:span text:style-name="T4">月</text:span><text:span text:style-name="T4">30</text:span><text:span text:style-name="T4">日</text:span><text:span text:style-name="T4">～6</text:span><text:span text:style-name="T4">月</text:span><text:span text:style-name="T4">12</text:span><text:span text:style-name="T4">日</text:span><text:span text:style-name="T4">於文化中心第二文物館</text:span><text:span text:style-name="T4">舉辦「</text:span><text:span text:style-name="T4">斯洛伐克當代版畫藝術展</text:span><text:span text:style-name="T4">」</text:span><text:span text:style-name="T4">，展出斯洛伐克37位藝術家版畫作品107件，5月30日開幕酒會邀請斯洛伐克台灣經濟文化辦事處代表、副代表及本市藝術家參與，進行城市藝術文化交流。</text:span></text:p>
      <text:p text:style-name="P4"><text:span text:style-name="T4">（七）</text:span><text:span text:style-name="T4">美</text:span><text:span text:style-name="T4">術</text:span><text:span text:style-name="T4">館藝術品典藏</text:span></text:p>
      <text:p text:style-name="P6"><text:span text:style-name="T4">美術館</text:span><text:span text:style-name="T4">於</text:span><text:span text:style-name="T4">96年</text:span><text:span text:style-name="T4">3月27日辦理今年度第一次藝術品典藏議價。此次議價計有19件去年通過典藏會議審查之作品成交，包含雕塑、綜合媒材及油畫等類別，有原住民、在地藝術家、其它地區中青輩藝術家等之作品，總成交金額為457萬6千元整。</text:span></text:p>
      <text:p text:style-name="P4"><text:span text:style-name="T4">（八）</text:span><text:span text:style-name="T4">藝術品修復與戶外雕塑清潔</text:span></text:p>
      <text:p text:style-name="P6"><text:span text:style-name="T4">美術館</text:span><text:span text:style-name="T4">定期檢視館內典藏品狀況，並委託專業修復師進行修復。96年</text:span><text:soft-page-break/><text:span text:style-name="T4">上半年計委請正修科技大學修復中心修復2件在地前輩藝術家油畫作品、另委請台南藝術大學古物所修復2件油畫及5件紙質作品，使作品回復原有狀況並有利長期保存。</text:span></text:p>
      <text:p text:style-name="P6"><text:span text:style-name="T4">另外，其園區雕塑品也委請廠商在該館人員的監督之下進行全面性的清潔，</text:span><text:span text:style-name="T4">96年</text:span><text:span text:style-name="T4">4月間約花費1週時間將20餘件戶外雕塑品重新整理，呈現嶄新氣象予參觀遊客共欣賞。</text:span></text:p>
      <text:p text:style-name="P4"><text:span text:style-name="T4">（九）</text:span><text:span text:style-name="T4">美</text:span><text:span text:style-name="T4">術</text:span><text:span text:style-name="T4">館典藏品之古物分級</text:span></text:p>
      <text:p text:style-name="P6"><text:span text:style-name="T4">由</text:span><text:span text:style-name="T4">歷</text:span><text:span text:style-name="T4">史博</text:span><text:span text:style-name="T4">物館</text:span><text:span text:style-name="T4">承辦之本市古物分級會議中，美</text:span><text:span text:style-name="T4">術</text:span><text:span text:style-name="T4">館共提報黃清埕〈頭像〉等6件典藏品送審分級。經委員實物勘查及討論，結果</text:span><text:span text:style-name="T4">為</text:span><text:span text:style-name="T4">：黃清呈〈頭像〉、潘阿俊〈我的母親Depelang〉、杜文喜〈一腳擎天〉等3件作品建議登錄為本市古物，同時建議本市古物審議委員向中央主管機關申報指定為重要古物。其它3件作品，建議暫不登錄為本市古物。</text:span></text:p>
      <text:p text:style-name="P4"><text:span text:style-name="T4">（</text:span><text:span text:style-name="T4">十</text:span><text:span text:style-name="T4">）辦理跨領域科技研究展</text:span></text:p>
      <text:p text:style-name="P6"><text:span text:style-name="T4">美術</text:span><text:span text:style-name="T4">館</text:span><text:span text:style-name="T4">96年</text:span><text:span text:style-name="T4">4月28日～6月10日辦理「科光幻影</text:span><text:span text:style-name="T6">‧</text:span><text:span text:style-name="T4">詩路漫遊：第二屆國家文化藝術基金會科技藝術創作發表專案」，展出創作中均呈現出科技／數位於藝術運用上的多元化，前瞻科技藝術的未來感。9</text:span><text:span text:style-name="T4">5</text:span><text:span text:style-name="T4">年12月27日</text:span><text:span text:style-name="T4">～</text:span><text:span text:style-name="T4">96年3月4日辦理「創作論壇</text:span><text:span text:style-name="T4">──</text:span><text:span text:style-name="T4">形。透。花。間</text:span><text:span text:style-name="T4">：</text:span><text:span text:style-name="T4">關於時尚與創作靈魂的低語」身為服裝設計師兼「服裝人體雕塑」創作的黃啟方，拉開了人與服裝的距離，提供人與「服裝」的思考空間。黃俊傑則是空間設計師兼「視覺影像」創作者，嚐試探討繪畫與空間之中的表現。上述兩位來自於不同專業與學術領域的藝術家，以「形、透、花、間」四個不同的系列與形式，來演繹「時尚與創作靈魂的低語」。9</text:span><text:span text:style-name="T4">5</text:span><text:span text:style-name="T4">年3月17日～96年4月15日辦理「大東文化藝術中心建築競圖入圍作品展」。鳳山－高雄縣都會中心及行政中樞，新世紀「大東文化藝術中心」的擘建，將扮演台灣迎接新世紀地方藝文生活的領航角色，打造高雄縣因應都市發展多元化的新興價值。本次建築展將完整呈現本次建築競圖的入圍作品與寶貴經驗，以精要且多向度的方式，呈現四組入圍團隊針對大東文化藝術中心的定位各種不同的表現與詮釋，並且描繪地標性藝文展演中心的未來圖像。</text:span></text:p>
      <text:p text:style-name="P4"><text:span text:style-name="T4">（</text:span><text:span text:style-name="T4">十一</text:span><text:span text:style-name="T4">）辦理</text:span><text:span text:style-name="T4">視覺藝術</text:span><text:span text:style-name="T4">國際交流活動</text:span></text:p>
      <text:p text:style-name="P6"><text:span text:style-name="T4">美術</text:span><text:span text:style-name="T4">館</text:span><text:span text:style-name="T4">96年</text:span><text:span text:style-name="T4">5月25日</text:span><text:span text:style-name="T4">～</text:span><text:span text:style-name="T4">5月27日辦理「世變、形象、流風：中國近代繪畫1796-1949國際學術研討會」</text:span><text:span text:style-name="T4">。</text:span><text:span text:style-name="T4">配合同名研究展覽的推出，辦理本國計學術研討會，邀請</text:span><text:span text:style-name="T4">34</text:span><text:span text:style-name="T4">位包括美國大都會博物館，美國普林斯頓、哈佛國內外知名學者、博物館研究員。議題包括</text:span><text:span text:style-name="T4">：</text:span><text:span text:style-name="T4">區域與網絡的「傳統連結 / 互動關係」、藝術中的「歷史記憶 / 視覺表述」、畫史的建構與現象、畫學論述、審美與表現、新社會關係與繪畫「元素 / 詮釋 / 觀看」、</text:span><text:soft-page-break/><text:span text:style-name="T4">藝術品的「流動 / 收藏 / 市場」、畫家、畫派個案研究。是一場博物館界的盛事。</text:span></text:p>
      <text:p text:style-name="P4"><text:span text:style-name="T4">（</text:span><text:span text:style-name="T4">十二</text:span><text:span text:style-name="T4">）辦理多元主題之專題研究展</text:span></text:p>
      <text:p text:style-name="P6"><text:span text:style-name="T4">95年12月19日～96年4月15日，美術館辦理「台灣美術與社會脈動2</text:span><text:span text:style-name="T4">：</text:span><text:span text:style-name="T4">寶島曼波」</text:span><text:span text:style-name="T4">。</text:span><text:span text:style-name="T4">曼波舞有著狂野又令人著迷的節奏，在空氣中留下的線條及殘影令人神迷。台灣藝術在錯綜複雜的政治與文化背景下，一直以來就如曼波舞般不按牌理出牌，但在「亂」中卻帶著獨特的自信與自適。高美館繼千禧年舉辦《台灣美術與社會脈動》後策劃本展，邀請風格強烈的9位藝術家，包括已逝樸素藝術家洪通，及中青輩藝術家陳水財、郭振昌、楊茂林、梅丁衍、吳天章、陸先銘、陳界仁暨連建興，展出近 60件精彩作品。</text:span></text:p>
      <text:p text:style-name="P6"><text:span text:style-name="T4">另於95年12月23日～96年3月4日辦理「美術高雄2006高雄陶</text:span><text:span text:style-name="T4">：</text:span><text:span text:style-name="T4">衍續</text:span><text:span text:style-name="T6">‧</text:span><text:span text:style-name="T4">重釋」</text:span><text:span text:style-name="T4">。</text:span><text:span text:style-name="T4">現代陶藝的興起至今僅有約略50年的歷史，但儼然已成為當代國際藝術領域中重要的創作類型之一。而台灣的現代陶藝則是至1960年代後期方才萌發，發展至今，無論是在技法、主題、媒材、觀念等各方面皆呈現出殊異獨特之樣貌。本展將以「衍續</text:span><text:span text:style-name="T6">‧</text:span><text:span text:style-name="T4">重釋」為主題，透視與觀察陶藝現象在高雄地區的創作方位與走向。3月31日～8月26日辦理「世變、形象與流風：中國近代的繪畫1800</text:span><text:span text:style-name="T4">～</text:span><text:span text:style-name="T4">1949研究展第一階段」</text:span><text:span text:style-name="T4">。</text:span><text:span text:style-name="T4">近年來對</text:span><text:span text:style-name="T4">19</text:span><text:span text:style-name="T4">世紀前後清朝繪畫的研究，已逐漸受到各界學者及博物館的重視，並試圖突破與尋找新的意義，但對於清晚期至民國初年的繪畫史研究卻呈現幾近空白的狀態，本館與鴻禧美術館將藉由此次展覽整理相關時代與議題之作品、資料，以提供觀眾對於1796</text:span><text:span text:style-name="T4">～</text:span><text:span text:style-name="T4">1949年這一段繪畫史的認識，並喚起對這段畫史更多的重視與研究。本展依繪畫發展史的演變，設定為「京江 / 杭州 / 蘇州（1796</text:span><text:span text:style-name="T4">～</text:span><text:span text:style-name="T4">1840）」、「上海（1840</text:span><text:span text:style-name="T4">～</text:span><text:span text:style-name="T4">1911）」及「北京/ 上海 / 廣州（1911</text:span><text:span text:style-name="T4">～</text:span><text:span text:style-name="T4">1949）」</text:span><text:span text:style-name="T4">3</text:span><text:span text:style-name="T4">大區域與網絡進行討論。</text:span></text:p>
      <text:p text:style-name="P4"><text:span text:style-name="T4">（</text:span><text:span text:style-name="T4">十三</text:span><text:span text:style-name="T4">）南島語系當代藝術發展計畫</text:span></text:p>
      <text:p text:style-name="P6"><text:span text:style-name="T4">文建會補助新台幣150萬元進行資料庫建置，補助60萬元文宣品印製費及文宣廣告費。目前資料庫網站建置由雙葉開發科技股份有限公司得標，預計</text:span><text:span text:style-name="T4">96年</text:span><text:span text:style-name="T4">10月5日辦理驗收結案。國內駐館藝術家達鳳．旮赫地及撒部．噶照於</text:span><text:span text:style-name="T4">96年</text:span><text:span text:style-name="T4">7月10日駐館，目前已開始進行創作，</text:span><text:span text:style-name="T4">俟</text:span><text:span text:style-name="T4">藝術家作品成形後，預計於</text:span><text:span text:style-name="T4">96年</text:span><text:span text:style-name="T4">8月初到中旬之間，辦理針對民眾的推廣活動。資料庫內容建置，由花蓮教育大學得標，簽約後，預計於</text:span><text:span text:style-name="T4">96年</text:span><text:span text:style-name="T4">11月16日辦理驗收結案，期間將邀委員辦理期中審查。與布農文教基金會商談其原有資料庫的轉移與取得條件問題，將擇期進行禮貌性拜訪。</text:span></text:p>
      <text:p text:style-name="P4"><text:span text:style-name="T4">（十四）歷史博物館完成「打狗傳奇──高雄歷史常設展」</text:span></text:p>
      <text:p text:style-name="P6"><text:soft-page-break/><text:span text:style-name="T4">建置中、英、日自動語音導覽系統，並於96年2月15日啟用，讓民眾依照自己參觀的節奏、語言，隨興選擇聆聽導覽內容作</text:span><text:span text:style-name="T4">「自助式參觀」行程</text:span><text:span text:style-name="T4">，體會</text:span><text:span text:style-name="T4">另一種生動活潑的語音導覽方式</text:span><text:span text:style-name="T4">，啟用後頗受國內外參觀民眾肯定。</text:span></text:p>
      <text:p text:style-name="P4"><text:span text:style-name="T4">（十五）辦理「郭秋松貝殼化石猴雕展」</text:span></text:p>
      <text:p text:style-name="P6"><text:span text:style-name="T4">本展於歷史博物館展出設計師陳美津小姐所蒐藏之已故素人匠師郭秋松的作品20件。郭秋松早年鍾情八掌溪的「卷貝殼化石」，因拜服於猴子那種「母愛親子」的天倫之樂，始將貝殼化石斧鑿雕塑成千姿百態的莞爾石猴，作品展現純樸粗獷之原味風情，運用鄉土素材呈現最獨特的石雕藝術。展覽日期：</text:span><text:span text:style-name="T4">9</text:span><text:span text:style-name="T4">6年</text:span><text:span text:style-name="T4">1</text:span><text:span text:style-name="T4">月2日至96年3月4日。</text:span></text:p>
      <text:p text:style-name="P4"><text:span text:style-name="T4">（十六）辦理「回顧‧覺醒‧守護－－</text:span><text:span text:style-name="T4">2007</text:span><text:span text:style-name="T4">第十屆二二八藝術創作巡迴展」</text:span></text:p>
      <text:p text:style-name="P6"><text:span text:style-name="T4">由歷史博物館與海洋台灣文教基金會合辦，藉由影音紀錄片、畫冊書籍、海報、藝術作品等，呈現近</text:span><text:span text:style-name="T4">10</text:span><text:span text:style-name="T4">年來當代藝術家對</text:span><text:span text:style-name="T4">228</text:span><text:span text:style-name="T4">事件敏銳感性的世間觀察與回顧紀實，本展於2月26日晚間蒙總統及陳市長等各級長官親自蒞臨指導。展期：96年2月27日至3月25日。</text:span></text:p>
      <text:p text:style-name="P4"><text:span text:style-name="T4">（十七）辦理</text:span><text:span text:style-name="T4">「檢察世紀文物展」</text:span></text:p>
      <text:p text:style-name="P6"><text:span text:style-name="T4">本展係歷史博物館與</text:span><text:span text:style-name="T4">法務部</text:span><text:span text:style-name="T4">合</text:span><text:span text:style-name="T4">辦，</text:span><text:span text:style-name="T4">由</text:span><text:span text:style-name="T4">法務部施部長親臨主持開展，展出檢察世紀文物及</text:span><text:span text:style-name="T4">模擬候訊室、偵查庭等情境</text:span><text:span text:style-name="T4">；</text:span><text:span text:style-name="T4">藉</text:span><text:span text:style-name="T4">由展示見證追求正義與人權的軌跡。</text:span><text:span text:style-name="T4">展期：96年3月6日至4月1日。</text:span></text:p>
      <text:p text:style-name="P4"><text:span text:style-name="T4">（十八）辦理「水鑫宮狂想曲──李宜穆的偶雕世界展」</text:span></text:p>
      <text:p text:style-name="P6"><text:span text:style-name="T4">於歷史博物館展出由李宜穆先生雕刻之西遊記、水漫金山寺、梁山泊與祝英台等系列戲偶的創作，</text:span><text:span text:style-name="T4">108</text:span><text:span text:style-name="T4">條擬人化的各種蝦兵蟹將水族好漢，及</text:span><text:span text:style-name="T4">36</text:span><text:span text:style-name="T4">件電影海報原稿，將台灣的布袋戲偶雕藝術，帶入斬嶄新的新境界。展期：96年3月13日至4月30日。</text:span></text:p>
      <text:p text:style-name="P4"><text:span text:style-name="T4">（十九）辦理</text:span><text:span text:style-name="T4">「曲水流觴</text:span><text:span text:style-name="T4">──</text:span><text:span text:style-name="T4">徐俊義奇石宴</text:span><text:span text:style-name="T4">展</text:span><text:span text:style-name="T4">」</text:span></text:p>
      <text:p text:style-name="P6"><text:span text:style-name="T4">展出徐俊義</text:span><text:span text:style-name="T4">先生</text:span><text:span text:style-name="T4">所蒐藏的酷似美食的美石，既有天然美石的神妙韻致，又有人間美食的雕琢趣味，本來石頭與水就不分家，所謂「石間奔流，盡水之變」，一剛一柔相得互補，原也是雅石清供的美學原則。可謂另一種藝術饗宴。</text:span><text:span text:style-name="T4">本展係歷史博物館</text:span><text:span text:style-name="T4">與國立歷史博物館</text:span><text:span text:style-name="T4">館際合作展出，展期：96年</text:span><text:span text:style-name="T4">3月16至5月27日。</text:span></text:p>
      <text:p text:style-name="P4"><text:span text:style-name="T4">（二十）辦理「童年往事──兒童文物特展」</text:span></text:p>
      <text:p text:style-name="P6"><text:span text:style-name="T4">於歷史博物館展出</text:span><text:span text:style-name="T4">500</text:span><text:span text:style-name="T4">餘件兒童文物，兒童文物是常民文物中最討喜的一個區塊，每個物件總是集歡樂、益智、科學原理於一身，物件雖小，卻都曾伴隨著許多人渡過甜蜜歡樂的童年，吸引老少民眾沉醉其中。</text:span><text:soft-page-break/><text:span text:style-name="T4">展期：96年</text:span><text:span text:style-name="T4">4月3日至7月1日。</text:span></text:p>
      <text:p text:style-name="P4"><text:span text:style-name="T4">（二一）辦理</text:span><text:span text:style-name="T4">「南國的十字星</text:span><text:span text:style-name="T4">－</text:span><text:span text:style-name="T4">－述說雄中」特展</text:span></text:p>
      <text:p text:style-name="P6"><text:span text:style-name="T4">本展</text:span><text:span text:style-name="T4">係歷史博物館與高雄中學合辦，</text:span><text:span text:style-name="T4">展示雄中珍藏歷屆畢業紀念冊、雄中及高雄老照片，同時介紹特殊的雄中人物，</text:span><text:span text:style-name="T4">為高雄市在地歷史文物展，深獲各界肯定</text:span><text:span text:style-name="T4">。</text:span><text:span text:style-name="T4">展期：96年</text:span><text:span text:style-name="T4">4月10日至7月8日。</text:span></text:p>
      <text:p text:style-name="P4"><text:span text:style-name="T4">（二二）辦理「畫我家園──洪傳桂高雄水彩懷舊典藏展」</text:span></text:p>
      <text:p text:style-name="P6"><text:span text:style-name="T4">本展透過洪傳桂老師1970年代的高雄懷舊水彩寫生畫作，及今昔對照的說明照片，將三十年前後的高雄城市新舊風情與發展軌跡，一一展現，本展由歷史博物館策劃展出，展期96年6月5日至8月12日。</text:span></text:p>
      <text:p text:style-name="P4"><text:span text:style-name="T4">（二三）辦理「璀璨創世紀－－伯夷大師寶藏設計特展」台北巡迴展</text:span></text:p>
      <text:p text:style-name="P6"><text:span text:style-name="T4">本展由歷史博物館移展至台北國父紀念館明德廳，展出伯夷大師創作設計作品約六十餘件，發揮該展之文化藝術功能。展期96年6月23日至6月3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ent-style-name="Standard" style:list-style-name="WW8Num1">
      <style:paragraph-properties fo:margin-left="0cm" fo:margin-right="0cm" fo:text-indent="0cm" style:auto-text-indent="false">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文  化</dc:title>
    <meta:initial-creator>nan</meta:initial-creator>
    <meta:creation-date>2007-08-07T15:38:00</meta:creation-date>
    <dc:creator>fgl</dc:creator>
    <dc:date>2007-08-07T15:38:00</dc:date>
    <meta:print-date>2007-08-01T15:48:00</meta:print-date>
    <meta:editing-cycles>2</meta:editing-cycles>
    <meta:editing-duration>PT7M</meta:editing-duration>
    <meta:document-statistic meta:table-count="0" meta:image-count="0" meta:object-count="0" meta:page-count="19" meta:paragraph-count="215" meta:word-count="15767" meta:character-count="16486" meta:non-whitespace-character-count="16455"/>
    <meta:generator>LibreOffice/5.1.2.2$Windows_x86 LibreOffice_project/d3bf12ecb743fc0d20e0be0c58ca359301eb705f</meta:generator>
  </office:meta>
</office:document-meta>
</file>