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953cm" fo:margin-bottom="0.318cm" loext:contextual-spacing="false"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margin-top="0.318cm" fo:margin-bottom="0.318cm" loext:contextual-spacing="false" style:line-height-at-least="0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1.007cm" fo:margin-right="0cm" fo:margin-top="0.318cm" fo:margin-bottom="0.318cm" loext:contextual-spacing="false" style:line-height-at-leas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margin-top="0.318cm" fo:margin-bottom="0.318cm" loext:contextual-spacing="false" style:line-height-at-leas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margin-top="0.318cm" fo:margin-bottom="0.318cm" loext:contextual-spacing="false" style:line-height-at-least="0cm" fo:text-indent="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998cm" fo:margin-right="0cm" fo:margin-top="0.318cm" fo:margin-bottom="0.318cm" loext:contextual-spacing="false" style:line-height-at-least="0cm" fo:text-align="justify" style:justify-single-word="false" fo:text-indent="0.00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901cm" fo:margin-right="0cm" fo:margin-top="0.318cm" fo:margin-bottom="0.318cm" loext:contextual-spacing="false" style:line-height-at-least="0.423cm" fo:text-indent="-0.63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903cm" fo:margin-right="0cm" fo:margin-top="0.318cm" fo:margin-bottom="0.318cm" loext:contextual-spacing="false" style:line-height-at-least="0.423cm" fo:text-indent="-0.63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907cm" fo:margin-right="0cm" fo:margin-top="0.318cm" fo:margin-bottom="0.318cm" loext:contextual-spacing="false" style:line-height-at-least="0.423cm" fo:text-indent="-0.63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margin-top="0.318cm" fo:margin-bottom="0.318cm" loext:contextual-spacing="false" style:line-height-at-least="0.423cm" fo:text-indent="0.31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588cm" fo:margin-right="0cm" fo:margin-top="0.318cm" fo:margin-bottom="0.318cm" loext:contextual-spacing="false" style:line-height-at-least="0.423cm" fo:text-indent="0cm" style:auto-text-indent="false" style:snap-to-layout-grid="false"/>
    </style:style>
    <style:style style:name="P12" style:family="paragraph" style:parent-style-name="Standard">
      <style:paragraph-properties fo:margin-left="2.021cm" fo:margin-right="0cm" fo:margin-top="0.318cm" fo:margin-bottom="0.318cm" loext:contextual-spacing="false" style:line-height-at-least="0cm" fo:text-align="justify" style:justify-single-word="false" fo:text-indent="-0.54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97cm" fo:margin-right="0cm" fo:margin-top="0.318cm" fo:margin-bottom="0.318cm" loext:contextual-spacing="false" style:line-height-at-least="0cm" fo:text-indent="-0.51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972cm" fo:margin-right="0cm" fo:margin-top="0.318cm" fo:margin-bottom="0.318cm" loext:contextual-spacing="false" style:line-height-at-leas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972cm" fo:margin-right="0cm" fo:margin-top="0.318cm" fo:margin-bottom="0.318cm" loext:contextual-spacing="false" style:line-height-at-least="0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2cm" fo:margin-right="0cm" fo:margin-top="0.318cm" fo:margin-bottom="0.318cm" loext:contextual-spacing="false" style:line-height-at-least="0cm" fo:text-indent="-0.51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2cm" fo:margin-right="0cm" fo:margin-top="0.318cm" fo:margin-bottom="0.318cm" loext:contextual-spacing="false" style:line-height-at-least="0cm" fo:text-align="justify" style:justify-single-word="false" fo:text-indent="-0.51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328cm" fo:margin-right="0cm" fo:margin-top="0.318cm" fo:margin-bottom="0.318cm" loext:contextual-spacing="false" style:line-height-at-least="0cm" fo:text-indent="-1.83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976cm" fo:margin-right="0cm" fo:margin-top="0.318cm" fo:margin-bottom="0.318cm" loext:contextual-spacing="false" style:line-height-at-least="0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本文縮排_20_2">
      <style:paragraph-properties fo:margin-left="1.997cm" fo:margin-right="0cm" fo:margin-top="0.318cm" fo:margin-bottom="0.318cm" loext:contextual-spacing="false" style:line-height-at-least="0cm" fo:text-indent="-1.50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本文縮排_20_2">
      <style:paragraph-properties fo:margin-left="1.998cm" fo:margin-right="0cm" fo:margin-top="0.318cm" fo:margin-bottom="0.318cm" loext:contextual-spacing="false" style:line-height-at-least="0cm" fo:text-align="justify" style:justify-single-word="false" fo:text-indent="0.00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本文縮排_20_3">
      <style:paragraph-properties fo:margin-left="0.841cm" fo:margin-right="0cm" fo:margin-top="0.318cm" fo:margin-bottom="0.318cm" loext:contextual-spacing="false" style:line-height-at-least="0cm" fo:text-indent="-0.346cm" style:auto-text-indent="false" style:text-autospace="none" style:punctuation-wrap="simpl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本文縮排_20_3">
      <style:paragraph-properties fo:margin-left="1.997cm" fo:margin-right="0cm" fo:margin-top="0.318cm" fo:margin-bottom="0.318cm" loext:contextual-spacing="false" style:line-height-at-least="0cm" fo:text-indent="-1.50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本文縮排_20_3">
      <style:paragraph-properties fo:margin-left="1.998cm" fo:margin-right="0cm" fo:margin-top="0.318cm" fo:margin-bottom="0.318cm" loext:contextual-spacing="false" style:line-height-at-least="0cm" fo:text-align="justify" style:justify-single-word="false" fo:text-indent="0.00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本文縮排_20_3">
      <style:paragraph-properties fo:margin-left="0cm" fo:margin-right="0cm" fo:margin-top="0.318cm" fo:margin-bottom="0.318cm" loext:contextual-spacing="false" style:line-height-at-leas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本文縮排_20_3">
      <style:paragraph-properties fo:margin-left="0cm" fo:margin-right="0cm" fo:margin-top="0.318cm" fo:margin-bottom="0.318cm" loext:contextual-spacing="false" style:line-height-at-leas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本文縮排_20_3">
      <style:paragraph-properties fo:margin-left="2.328cm" fo:margin-right="0cm" fo:margin-top="0.318cm" fo:margin-bottom="0.318cm" loext:contextual-spacing="false" style:line-height-at-least="0cm" fo:text-indent="-1.8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本文縮排_20_3">
      <style:paragraph-properties fo:margin-left="1.976cm" fo:margin-right="0cm" fo:margin-top="0.318cm" fo:margin-bottom="0.318cm" loext:contextual-spacing="false" style:line-height-at-least="0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Heading_20_1" style:master-page-name="Standard">
      <style:paragraph-properties fo:line-height="0.776cm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0" style:family="paragraph" style:parent-style-name="Text_20_body_20_indent">
      <style:paragraph-properties fo:margin-left="0cm" fo:margin-right="0cm" fo:margin-top="0.318cm" fo:margin-bottom="0.318cm" loext:contextual-spacing="false" style:line-height-at-least="0cm" fo:text-align="justify" style:justify-single-word="false" fo:text-indent="0.494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31" style:family="paragraph" style:parent-style-name="Text_20_body_20_indent">
      <style:paragraph-properties fo:margin-left="1.998cm" fo:margin-right="0cm" fo:margin-top="0.318cm" fo:margin-bottom="0.318cm" loext:contextual-spacing="false" style:line-height-at-least="0cm" fo:text-align="justify" style:justify-single-word="false" fo:text-indent="0.002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32" style:family="paragraph" style:parent-style-name="Text_20_body_20_indent">
      <style:paragraph-properties fo:margin-left="4.501cm" fo:margin-right="0cm" fo:margin-top="0.318cm" fo:margin-bottom="0.318cm" loext:contextual-spacing="false" style:line-height-at-least="0cm" fo:text-indent="-4.006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33" style:family="paragraph" style:parent-style-name="Text_20_body">
      <style:paragraph-properties fo:margin-left="1.997cm" fo:margin-right="0cm" fo:margin-top="0.318cm" fo:margin-bottom="0.318cm" loext:contextual-spacing="false" style:line-height-at-least="0cm" fo:text-align="justify" style:justify-single-word="false" fo:text-indent="-0.51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ext_20_body">
      <style:paragraph-properties fo:margin-left="1.997cm" fo:margin-right="0cm" fo:margin-top="0.318cm" fo:margin-bottom="0.318cm" loext:contextual-spacing="false" style:line-height-at-least="0cm" fo:text-indent="-0.51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Text_20_body">
      <style:paragraph-properties fo:margin-left="2cm" fo:margin-right="0cm" fo:margin-top="0.318cm" fo:margin-bottom="0.318cm" loext:contextual-spacing="false" style:line-height-at-least="0cm" fo:text-align="justify" style:justify-single-word="false" fo:text-indent="-0.51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Text_20_body">
      <style:paragraph-properties fo:margin-left="1.976cm" fo:margin-right="0cm" fo:margin-top="0.318cm" fo:margin-bottom="0.318cm" loext:contextual-spacing="false" style:line-height-at-least="0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fo:color="#000000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拾玖、原住民事務</text:h>
      <text:p text:style-name="P1">一、貫徹執行「原住民族發展方案」及「都市原住民生活發展計畫」</text:p>
      <text:p text:style-name="P3">積極推動原住民族發展方案及都市原住民生活發展第3期計畫（包括推展教育文化、促進就業、加強住宅輔助、增進社會福利等），96年度相關經費達陸仟柒佰柒拾萬叁仟元，本府原民會將依據本市原住民實際需要，持續規劃相關文化教育、就業、福利、產業政策，藉以提升都會生活品質及競爭力。</text:p>
      <text:p text:style-name="P2">二、辦理原住民族文化教育傳承</text:p>
      <text:p text:style-name="P30">（一）闢建原住民主題公園：</text:p>
      <text:p text:style-name="P31">本公園設置目的在提供市民具原住民文化主題兼具人文、教育風格之公園，有效保存並推展原住民族文化，建立關懷弱勢族群的友善城市新風貌。原住民公共藝術設置部分已依據公共藝術審議委員會審查意見，辦理設計說明會與原住民鄉親意見交流，聽取設計意見，並請藝術家團隊加強設計作品多元文化意象，並將評選成果報告書陳送公共藝術審議委員會審查，俟審核通過後訂約施作。</text:p>
      <text:p text:style-name="P5">（二）辦理原住民部落大學：</text:p>
      <text:p text:style-name="P6">為推動終身學習，傳承原住民傳統知能及學習現代新知，提升原住民人力素質，本會96年度部落大學課程委託高雄市社區大學促進會辦理，開設包括文化學程、生活學程、產業學程、生態學程及原住民母語班等預計30班。</text:p>
      <text:p text:style-name="P5">（三）核發96學年第1學期本市原住民學生獎學金、幼教補助：</text:p>
      <text:p text:style-name="P7">1、學業優秀獎學金：國小核定170人，每人發給獎學金2,000元。國中核定39人，每人發給3、000元。高中核定15人，每人發給4,000元。大專以上核定10人，每人發給5,000元。合計234人，核發獎金計567,000元。 </text:p>
      <text:p text:style-name="P8">2.特殊才藝獎學金：國小核定6人，每人發給獎學金2,000元；國中核定3人，每人發給3、000元。高中核定4人，每人發給4,000元。合計12人，核發獎金計37,000元。</text:p>
      <text:p text:style-name="P9">3、學齡前兒童幼教補助：核定48人，私立幼稚園每人發給8,000元，公立幼稚園每人發給5,000元，總計核發267,000元。</text:p>
      <text:p text:style-name="P22">（四）加強原住民族語推動：</text:p>
      <text:p text:style-name="P6">為傳承原住民各族群母語及因應96年度起原住民學生升學優待<text:soft-page-break/>需取得母語能力資格規定，結合教育局、學校及教會辦理原住民學生升學優待母語認證班13班，一般母語學習班9班。</text:p>
      <text:p text:style-name="P20">（五）辦理國際文化交流：</text:p>
      <text:p text:style-name="P21">為讓原住民族文化走向國際，並推動與文化及城市外交，96年7月20日起至7月25日組團代表本市前往關島參加2007年關島liberation day遊行，並宣慰當地僑胞，展現台灣原住民豐富多元文化面貌，圓滿達成國際城市文化交流。</text:p>
      <text:p text:style-name="P32">（六）辦理第四屆市長盃原住民棒壘球賽：</text:p>
      <text:p text:style-name="P31">為展現原住民族健康活力，推動健康休閒活動，本會於96年6月9、10日辦理第四屆市長盃原住民棒壘球賽，參賽隊伍踴躍，活動精采。</text:p>
      <text:p text:style-name="P23">（七）加強本市原住民族別登記：</text:p>
      <text:p text:style-name="P24">行政院原住民族委員會為統計原住民族群各項資料，作為施政之依據，發布原住民民族別認定辦法，經本會廣加宣導及本府民政局、各區戶政事務所之協助，本市原住民族別註記率96年6月已達97％。</text:p>
      <text:p text:style-name="P23">（八）續辦「午安！原住民」、「原住民音樂坊」廣播節目：</text:p>
      <text:p text:style-name="P24">為讓市民朋友認識原住民音樂、藝術的文化意義及現代發展面貌，及有效宣導政令，落實政府與民眾雙向溝通，本會與高雄廣播電臺合作，每周六上午11時至12時播出「原住民音樂坊」廣播節目；每周日下午1時至2時播出「午安！原住民」廣播節目。</text:p>
      <text:p text:style-name="P23">（九）補助本市民間團體及學校辦理文化及社教等活動：</text:p>
      <text:p text:style-name="P24">全年輔導補助本市原住民社團、教會、同鄉會及學校辦理民俗祭儀、文化及社教活動共31場次，合計1,020,000元，藉以推動及維護原住民族文化，並增進原住民生活知能。</text:p>
      <text:p text:style-name="P10">（十）辦理原住民讀書月活動</text:p>
      <text:p text:style-name="P11"><text:span text:style-name="T6">本會結合市立圖書館4月份辦理原住民圖書月活動，協助前鎮圖書分館原住民圖書專區原住民意象佈置，並於4月21日上午9時起辦理「與陳市長共讀一本書活動」，陳市長當天親自出席並與原住民學童分享「山豬 飛鼠 撒可努」一書的讀後心得。本會並安排五項文化體驗闖關活動，讓當天參加的學童有個難忘的知性與感性的聚會。</text:span></text:p>
      <text:p text:style-name="P25">三、推動原住民族經建福利工作</text:p>
      <text:p text:style-name="P4">（一）輔導職業訓練與就業服務：</text:p>
      <text:p text:style-name="P12">1.原住民就業諮詢服務台服務成果：受理求職登記216人，安置就<text:soft-page-break/>業140人。</text:p>
      <text:p text:style-name="P12">2.辦理就業媒合活動2場次，現場求職登記原住民103人，增進原住民就業機會。</text:p>
      <text:p text:style-name="P12">3.輔導補助職業教育訓練6人，以解決目前原住民高失業率，培育其技術專長。</text:p>
      <text:p text:style-name="P12">4.輔導本市原住民取得各類技術士證照21人，提升就業能力。</text:p>
      <text:p text:style-name="P12">5.推薦原住民參與本市捷運工程，僱用原住民人數244人，佔2.9％。</text:p>
      <text:p text:style-name="P12">6.辦理前鎮河兩側綠地及親水公園綠化、原住民就業輔導及部落工場營運勞務採購；向養工處爭取公園3處，由本市原住民合作社及社團承包；環保局僱用原住民從事短期道路清潔工72人，增進原住民就業。</text:p>
      <text:p text:style-name="P12">7.舉辦表揚原住民模範勞工及卡拉ok比賽、清潔工作機具設備及技能提升研習會各1場次。</text:p>
      <text:p text:style-name="P26">（二）輔導都市原住民發展經濟事業</text:p>
      <text:p text:style-name="P33">1.舉辦原住民傳統富創意手工藝品展售2次，美食展2次，促進行銷增加家庭經濟收入。</text:p>
      <text:p text:style-name="P33">2.辦理金工藝品展及鄒族文物展，促銷文化產業產品。</text:p>
      <text:p text:style-name="P13">3.辦理部落工場-貼布繡班技藝訓練20人，發展原住民經濟產業。</text:p>
      <text:p text:style-name="P33">4.協助原住民手工藝者建立展售據點2處、補助原住民展售產品13人。</text:p>
      <text:p text:style-name="P34">5.協助原住民申請原住民族綜合發展基金貸款3案，發展經濟事業。</text:p>
      <text:p text:style-name="P13">6.辦理本市原住民家戶經濟及婦女生活狀況調查。</text:p>
      <text:p text:style-name="P27">（三）辦理急難救助、醫療補助及法律服務：</text:p>
      <text:p text:style-name="P14">1.聘請陳清朗、邱超偉律師為本會法律顧問，解答民眾法律疑難問題，計40人次。</text:p>
      <text:p text:style-name="P14">2.辦理原住民急難救助52人次，核發救助金614,000元。</text:p>
      <text:p text:style-name="P14">3.辦理原住民醫療補助21人次，核發補助金172,100元。</text:p>
      <text:p text:style-name="P15">4.結合本市小港醫院設置原住民醫療特別門診，專以原住民為服務對象，平均每月門診量95人次。</text:p>
      <text:p text:style-name="P15">5.辦理本市原住民「95年度綜合所得稅個人申報和節稅、勞健保疑難雜症諮詢及如何增加財富」服務。</text:p>
      <text:p text:style-name="P14"><text:soft-page-break/>6.舉辦法律講座1場次、健康講座及宣導2場次、節稅宣導研習1場次。</text:p>
      <text:p text:style-name="P27">（四）都市原住民無自用住宅之改善之安置：</text:p>
      <text:p text:style-name="P16">1.核發購置住宅補助29戶，減輕本市原住民購屋經濟負擔。</text:p>
      <text:p text:style-name="P17">2.補助原住民老舊（屋齡10年以上）自用住宅修建5戶，改善居家品質。</text:p>
      <text:p text:style-name="P35">3.購置及租用國宅42戶，擴大設置本市原住民娜麓灣國宅社區，低價出租（每月租金3,500元），照顧中低收入家庭，解決居住問題。</text:p>
      <text:p text:style-name="P18">（五）加強原住民權益及福利服務：</text:p>
      <text:p text:style-name="P19">1.舉辦原住民與主委有約座談會6場次，宣導本會施政措施並聽取原住民鄉親意見及建言。</text:p>
      <text:p text:style-name="P19">2.辦理原漢通婚座談會1場次，宣導原住民福利及權益。</text:p>
      <text:p text:style-name="P19">3.辦理慶祝婦女節、親子繪畫及母親節-時尚媽咪秀出來活動各1場次。</text:p>
      <text:p text:style-name="P36">4.辦理辦理志工教育訓練1場次、專題研習2場次。</text:p>
      <text:p text:style-name="P19">5.舉辦原住民警察、消防人員座談會1場次，家暴、性侵害防治活動1場次。</text:p>
      <text:p text:style-name="P19">6.提昇原住民婦女參與原住民事務決策之力量，本會委員有9位女性代表，社團、同鄉會領袖亦有17位原住民女性擔任。</text:p>
      <text:p text:style-name="P19">7.加強婦女人身安全、家暴及性侵害、愛滋病防治等宣導工作，由高雄電台午安原住民節目廣播傳送相關宣導。</text:p>
      <text:p text:style-name="P19">8.出版本市原住民通訊雙月刊，擴大原住民家戶政令及權益宣導。</text:p>
      <text:p text:style-name="P28">9.編印原住民服務手冊及原民會施政成果手冊各2,000冊，提升為民服務功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81cm" fo:margin-bottom="0.353cm" loext:contextual-spacing="false" fo:line-height="0.734cm" fo:text-align="center" style:justify-single-word="false" fo:keep-with-next="always" style:snap-to-layout-grid="false"/>
      <style:text-properties fo:color="#000000" style:font-name="華康粗圓體" fo:font-family="華康粗圓體" style:font-family-generic="modern" fo:font-size="24pt" style:font-name-asian="華康粗圓體" style:font-family-asian="華康粗圓體" style:font-family-generic-asian="modern" style:font-size-asian="24pt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4.501cm" fo:margin-right="0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玖、原住民事務</dc:title>
    <meta:initial-creator>Hant</meta:initial-creator>
    <meta:creation-date>2007-08-07T09:57:00</meta:creation-date>
    <dc:creator>fgl</dc:creator>
    <dc:date>2007-08-07T09:58:00</dc:date>
    <meta:editing-cycles>3</meta:editing-cycles>
    <meta:editing-duration>PT2M</meta:editing-duration>
    <meta:document-statistic meta:table-count="0" meta:image-count="0" meta:object-count="0" meta:page-count="4" meta:paragraph-count="63" meta:word-count="2682" meta:character-count="2859" meta:non-whitespace-character-count="2855"/>
    <meta:generator>LibreOffice/5.1.2.2$Windows_x86 LibreOffice_project/d3bf12ecb743fc0d20e0be0c58ca359301eb705f</meta:generator>
  </office:meta>
</office:document-meta>
</file>