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top="0.318cm" fo:margin-bottom="0.318cm" loext:contextual-spacing="false" style:line-height-at-least="0cm" style:snap-to-layout-grid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3" style:family="paragraph" style:parent-style-name="Standard" style:list-style-name="WW8Num3">
      <style:paragraph-properties fo:margin-left="0.85cm" fo:margin-right="0cm" fo:margin-top="0.318cm" fo:margin-bottom="0.318cm" loext:contextual-spacing="false" style:line-height-at-least="0cm" fo:text-indent="0.42cm" style:auto-text-indent="false" style:snap-to-layout-grid="false">
        <style:tab-stops>
          <style:tab-stop style:position="2.54cm"/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54cm" fo:margin-right="0cm" fo:margin-top="0.318cm" fo:margin-bottom="0.318cm" loext:contextual-spacing="false" style:line-height-at-least="0cm" fo:text-indent="0cm" style:auto-text-indent="false" style:snap-to-layout-grid="false">
        <style:tab-stops>
          <style:tab-stop style:position="3.387cm"/>
        </style:tab-stops>
      </style:paragraph-properties>
    </style:style>
    <style:style style:name="P5" style:family="paragraph" style:parent-style-name="Standard" style:list-style-name="WW8Num2">
      <style:paragraph-properties fo:margin-left="3.175cm" fo:margin-right="0cm" fo:margin-top="0.318cm" fo:margin-bottom="0.318cm" loext:contextual-spacing="false" style:line-height-at-least="0cm" fo:text-indent="-0.635cm" style:auto-text-indent="false" style:snap-to-layout-grid="false">
        <style:tab-stops>
          <style:tab-stop style:position="3.175cm"/>
          <style:tab-stop style:position="3.387cm"/>
        </style:tab-stops>
      </style:paragraph-properties>
    </style:style>
    <style:style style:name="P6" style:family="paragraph" style:parent-style-name="Standard" style:list-style-name="WW8Num6">
      <style:paragraph-properties fo:margin-left="3.175cm" fo:margin-right="0cm" fo:margin-top="0.318cm" fo:margin-bottom="0.318cm" loext:contextual-spacing="false" style:line-height-at-least="0cm" fo:text-indent="-0.635cm" style:auto-text-indent="false" style:snap-to-layout-grid="false">
        <style:tab-stops>
          <style:tab-stop style:position="3.175cm"/>
          <style:tab-stop style:position="3.387cm"/>
        </style:tab-stops>
      </style:paragraph-properties>
    </style:style>
    <style:style style:name="P7" style:family="paragraph" style:parent-style-name="Standard" style:list-style-name="WW8Num6">
      <style:paragraph-properties fo:margin-left="3.175cm" fo:margin-right="0cm" fo:margin-top="0.318cm" fo:margin-bottom="0.318cm" loext:contextual-spacing="false" style:line-height-at-least="0cm" fo:text-indent="-0.635cm" style:auto-text-indent="false" style:snap-to-layout-grid="false">
        <style:tab-stops>
          <style:tab-stop style:position="3.175cm"/>
          <style:tab-stop style:position="3.38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 style:list-style-name="WW8Num2">
      <style:paragraph-properties fo:margin-left="3.175cm" fo:margin-right="0cm" fo:margin-top="0.318cm" fo:margin-bottom="0.318cm" loext:contextual-spacing="false" style:line-height-at-least="0cm" fo:text-indent="-0.635cm" style:auto-text-indent="false" style:snap-to-layout-grid="false">
        <style:tab-stops>
          <style:tab-stop style:position="3.175cm"/>
          <style:tab-stop style:position="3.38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 style:list-style-name="WW8Num6">
      <style:paragraph-properties fo:margin-left="3.175cm" fo:margin-right="0cm" fo:margin-top="0.318cm" fo:margin-bottom="0.318cm" loext:contextual-spacing="false" style:line-height-at-least="0cm" fo:text-indent="-0.635cm" style:auto-text-indent="false" style:snap-to-layout-grid="false">
        <style:tab-stops>
          <style:tab-stop style:position="3.175cm"/>
          <style:tab-stop style:position="3.38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.17cm" fo:margin-right="0cm" fo:margin-top="0.318cm" fo:margin-bottom="0.318cm" loext:contextual-spacing="false" style:line-height-at-least="0cm" fo:text-indent="0cm" style:auto-text-indent="false" style:snap-to-layout-grid="false">
        <style:tab-stops>
          <style:tab-stop style:position="3.387cm"/>
        </style:tab-stops>
      </style:paragraph-properties>
    </style:style>
    <style:style style:name="P11" style:family="paragraph" style:parent-style-name="Standard">
      <style:paragraph-properties fo:margin-left="4.445cm" fo:margin-right="0cm" fo:margin-top="0.318cm" fo:margin-bottom="0.318cm" loext:contextual-spacing="false" style:line-height-at-least="0cm" fo:text-indent="-1.27cm" style:auto-text-indent="false" style:snap-to-layout-grid="false">
        <style:tab-stops>
          <style:tab-stop style:position="4.445cm"/>
        </style:tab-stops>
      </style:paragraph-properties>
    </style:style>
    <style:style style:name="P12" style:family="paragraph" style:parent-style-name="Standard">
      <style:paragraph-properties fo:margin-left="4.445cm" fo:margin-right="0cm" fo:margin-top="0.318cm" fo:margin-bottom="0.318cm" loext:contextual-spacing="false" style:line-height-at-least="0cm" fo:text-indent="-1.27cm" style:auto-text-indent="false" style:snap-to-layout-grid="false"/>
    </style:style>
    <style:style style:name="P13" style:family="paragraph" style:parent-style-name="Standard" style:list-style-name="WW8Num2">
      <style:paragraph-properties fo:margin-left="1.693cm" fo:margin-right="0cm" fo:margin-top="0.318cm" fo:margin-bottom="0.318cm" loext:contextual-spacing="false" style:line-height-at-least="0cm" fo:text-indent="0.847cm" style:auto-text-indent="false" style:snap-to-layout-grid="false">
        <style:tab-stops>
          <style:tab-stop style:position="3.175cm"/>
          <style:tab-stop style:position="3.38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175cm" fo:margin-right="0cm" fo:margin-top="0.318cm" fo:margin-bottom="0.318cm" loext:contextual-spacing="false" style:line-height-at-least="0cm" fo:text-indent="0cm" style:auto-text-indent="false" style:snap-to-layout-grid="false">
        <style:tab-stops>
          <style:tab-stop style:position="3.387cm"/>
        </style:tab-stops>
      </style:paragraph-properties>
    </style:style>
    <style:style style:name="P15" style:family="paragraph" style:parent-style-name="Standard">
      <style:paragraph-properties fo:margin-left="3.175cm" fo:margin-right="0cm" fo:margin-top="0.318cm" fo:margin-bottom="0.318cm" loext:contextual-spacing="false" style:line-height-at-least="0cm" fo:text-indent="0cm" style:auto-text-indent="false" style:snap-to-layout-grid="false">
        <style:tab-stops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3.175cm" fo:margin-right="0cm" fo:margin-top="0.318cm" fo:margin-bottom="0.318cm" loext:contextual-spacing="false" style:line-height-at-least="0cm" fo:text-indent="0cm" style:auto-text-indent="false" style:snap-to-layout-gri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175cm" fo:margin-right="0cm" fo:margin-top="0.318cm" fo:margin-bottom="0.318cm" loext:contextual-spacing="false" style:line-height-at-least="0cm" fo:text-indent="0cm" style:auto-text-indent="false" style:snap-to-layout-grid="false">
        <style:tab-stops>
          <style:tab-stop style:position="3.3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貳拾</text:span><text:span text:style-name="T1">貳</text:span><text:span text:style-name="T1">、一般行政</text:span></text:p>
      <text:list xml:id="list7935524975982365085" text:style-name="WW8Num5">
        <text:list-item>
          <text:p text:style-name="P1">公共關係業務</text:p>
        </text:list-item>
      </text:list>
      <text:list xml:id="list8543538519347669360" text:style-name="WW8Num3">
        <text:list-item>
          <text:p text:style-name="P3">辦理訪賓接待工作：</text:p>
        </text:list-item>
      </text:list>
      <text:p text:style-name="P4"><text:span text:style-name="T5">自9</text:span><text:span text:style-name="T5">6</text:span><text:span text:style-name="T5">年</text:span><text:span text:style-name="T5">1</text:span><text:span text:style-name="T5">月</text:span><text:span text:style-name="T5">1</text:span><text:span text:style-name="T5">日至96年</text:span><text:span text:style-name="T5">6</text:span><text:span text:style-name="T5">月</text:span><text:span text:style-name="T5">30</text:span><text:span text:style-name="T5">日止</text:span><text:span text:style-name="T3">，合計接待日本交流協會高雄事務所所長、帛琉總統、澳州布里斯本姊妹市市長、斯洛伐克駐台代表、德國吉夫霍爾恩市市長</text:span><text:span text:style-name="T3">、加拿大大城市市長訪問團</text:span><text:span text:style-name="T3">、</text:span><text:span text:style-name="T3">前南非諾貝爾和平獎得主屠圖主教、加拿大駐台北貿易辦事處代表及日本交流協會代表</text:span><text:span text:style-name="T3">等訪賓計4</text:span><text:span text:style-name="T3">9</text:span><text:span text:style-name="T3">次</text:span><text:span text:style-name="T3">、1105</text:span><text:span text:style-name="T3">人。</text:span></text:p>
      <text:list xml:id="list144338959518232" text:continue-numbering="true" text:style-name="WW8Num3">
        <text:list-item>
          <text:p text:style-name="P3">加強姊妹市交流活動：</text:p>
        </text:list-item>
      </text:list>
      <text:list xml:id="list1702522498355679913" text:style-name="WW8Num2">
        <text:list-item>
          <text:list>
            <text:list-item>
              <text:p text:style-name="P5"><text:span text:style-name="T5">美國科羅拉多泉姊妹市之科羅拉多大學科泉分校</text:span><text:span text:style-name="T5">Mr. Richard Redella</text:span><text:span text:style-name="T5"> 教授</text:span><text:span text:style-name="T5">訪高</text:span></text:p>
            </text:list-item>
          </text:list>
        </text:list-item>
      </text:list>
      <text:p text:style-name="P10"><text:span text:style-name="T3">時間:96年1月</text:span><text:span text:style-name="T3">12</text:span><text:span text:style-name="T3">日</text:span></text:p>
      <text:p text:style-name="P11"><text:span text:style-name="T3">內容: Mr. Richard Redella</text:span><text:span text:style-name="T3"> 教授禮貌性拜會並轉達科泉市市長信函及贈書予市長。</text:span></text:p>
      <text:list xml:id="list144339698268230" text:continue-numbering="true" text:style-name="WW8Num2">
        <text:list-item>
          <text:list>
            <text:list-item>
              <text:p text:style-name="P13">澳州布里斯本姊妹市市長率團訪高</text:p>
            </text:list-item>
          </text:list>
        </text:list-item>
      </text:list>
      <text:p text:style-name="P15">時間:96年2月5日至8日</text:p>
      <text:p text:style-name="P12"><text:span text:style-name="T3">內容:布里斯本市市長Lord Mayor Campbell Newman 等一行15人訪高，除市政參訪行程外，並舉辦兩市經貿投資說明會</text:span><text:span text:style-name="T3">。</text:span></text:p>
      <text:list xml:id="list144338262338242" text:continue-numbering="true" text:style-name="WW8Num2">
        <text:list-item>
          <text:list>
            <text:list-item>
              <text:p text:style-name="P8">邀請姊妹市參加2007高雄燈會</text:p>
            </text:list-item>
          </text:list>
        </text:list-item>
      </text:list>
      <text:p text:style-name="P15">時間:96年3月2日至6日</text:p>
      <text:p text:style-name="P12"><text:span text:style-name="T3">內容:本市邀請參加燈會活動之姊妹市計有美國波特蘭、聖安東尼、梅崗、科羅拉多泉，韓國釜山及日本八王子市等6個姊妹市。</text:span></text:p>
      <text:list xml:id="list144338733055895" text:continue-numbering="true" text:style-name="WW8Num2">
        <text:list-item>
          <text:list>
            <text:list-item>
              <text:p text:style-name="P5"><text:span text:style-name="T5">日本八王子市高尾山藥王院住持</text:span><text:span text:style-name="T5">訪高</text:span></text:p>
            </text:list-item>
          </text:list>
        </text:list-item>
      </text:list>
      <text:p text:style-name="P14"><text:span text:style-name="T3">時間:</text:span><text:span text:style-name="T3"> 96年3月30日</text:span></text:p>
      <text:p text:style-name="P12"><text:span text:style-name="T3">內容:高尾山藥王院住持</text:span><text:span text:style-name="T3">拜會市長並參加高雄縣高樹鄉該寺分院「不動寺歡慶21周年紀念法事」。</text:span></text:p>
      <text:list xml:id="list144338334028903" text:continue-numbering="true" text:style-name="WW8Num2">
        <text:list-item>
          <text:list>
            <text:list-item>
              <text:p text:style-name="P8">美國邁阿密新世界藝術學院訪高</text:p>
            </text:list-item>
          </text:list>
        </text:list-item>
      </text:list>
      <text:p text:style-name="P14"><text:soft-page-break/><text:span text:style-name="T3">時間:</text:span><text:span text:style-name="T3"> 96年6月29日</text:span></text:p>
      <text:p text:style-name="P12"><text:span text:style-name="T3">內容:</text:span><text:span text:style-name="T3">美國邁阿密姊妹市新世界藝術學院舞蹈系主任Daniel Lewis及左營高中校長師生一行參訪本府。</text:span></text:p>
      <text:list xml:id="list144339137305885" text:continue-list="list144338959518232" text:style-name="WW8Num3">
        <text:list-item>
          <text:p text:style-name="P3">推動國際交流及城市行銷</text:p>
        </text:list-item>
      </text:list>
      <text:list xml:id="list1081378077946912829" text:style-name="WW8Num6">
        <text:list-item>
          <text:list>
            <text:list-item>
              <text:p text:style-name="P7">日本交流協會高雄事務所所長神戶浩道先生訪高</text:p>
            </text:list-item>
          </text:list>
        </text:list-item>
      </text:list>
      <text:p text:style-name="P14"><text:span text:style-name="T3">時間:96年1月</text:span><text:span text:style-name="T3">5</text:span><text:span text:style-name="T3">日</text:span></text:p>
      <text:p text:style-name="P12"><text:span text:style-name="T3">內容:</text:span><text:span text:style-name="T3">日本交流協會高雄事務所所長等一行4人拜會市長，就開拓日本觀光及招商交換意見。</text:span></text:p>
      <text:list xml:id="list144339416622238" text:continue-numbering="true" text:style-name="WW8Num6">
        <text:list-item>
          <text:list>
            <text:list-item>
              <text:p text:style-name="P6"><text:span text:style-name="T5">市</text:span><text:span text:style-name="T5">府組</text:span><text:span text:style-name="T5">團出訪</text:span><text:span text:style-name="T5">爭取</text:span><text:span text:style-name="T5">申辦「2011世大運」</text:span></text:p>
            </text:list-item>
          </text:list>
        </text:list-item>
      </text:list>
      <text:p text:style-name="P16">時間: 96年1月13日至19日</text:p>
      <text:p text:style-name="P12"><text:span text:style-name="T3">內容:本市由陳菊市長率團一行17人赴義大利杜林市為申辦「2011世界大學運動會」作簡報爭取支持</text:span><text:span text:style-name="T3">。</text:span></text:p>
      <text:list xml:id="list144338852230199" text:continue-numbering="true" text:style-name="WW8Num6">
        <text:list-item>
          <text:list>
            <text:list-item>
              <text:p text:style-name="P7">帛琉共和國總統雷蒙傑索閣下伉儷訪高</text:p>
            </text:list-item>
          </text:list>
        </text:list-item>
      </text:list>
      <text:p text:style-name="P14"><text:span text:style-name="T3">時間:</text:span><text:span text:style-name="T3"> 96年1月18日</text:span></text:p>
      <text:p text:style-name="P12"><text:span text:style-name="T3">內容:</text:span><text:span text:style-name="T3">帛琉共和國總統H.E. Tommy E. Remengesau. Jr.閣下伉儷一行10人參訪本市，參觀美術館及遊覽愛河。</text:span></text:p>
      <text:list xml:id="list144337824308372" text:continue-numbering="true" text:style-name="WW8Num6">
        <text:list-item>
          <text:list>
            <text:list-item>
              <text:p text:style-name="P7">加拿大大城市市長訪問團</text:p>
            </text:list-item>
          </text:list>
        </text:list-item>
      </text:list>
      <text:p text:style-name="P14"><text:span text:style-name="T3">時間:</text:span><text:span text:style-name="T3"> 96年3月22日</text:span></text:p>
      <text:p text:style-name="P12"><text:span text:style-name="T3">內容:</text:span><text:span text:style-name="T3">加拿大大城市訪問團團長Hon. Larry Campbell 等一行14人拜會本府，由邱副市長接見並邀請訪賓參加2009 高雄市運，該團團長亦歡迎本市參加2010加拿大冬季奧運。</text:span></text:p>
      <text:list xml:id="list144339161978229" text:continue-numbering="true" text:style-name="WW8Num6">
        <text:list-item>
          <text:list>
            <text:list-item>
              <text:p text:style-name="P7">南非諾貝爾和平獎得主屠圖主教訪高</text:p>
            </text:list-item>
          </text:list>
        </text:list-item>
      </text:list>
      <text:p text:style-name="P14"><text:span text:style-name="T3">時間:</text:span><text:span text:style-name="T3"> 96年4月20日至23日</text:span></text:p>
      <text:p text:style-name="P12"><text:span text:style-name="T3">內容:</text:span><text:span text:style-name="T3">南非諾貝爾和平獎得主Desmond Tutu主教等一行9人參訪高高屏，4月20日由陳市長晚宴接待，並於4月22日在慈濟會館舉行跨宗教座談。</text:span></text:p>
      <text:list xml:id="list144339184575212" text:continue-numbering="true" text:style-name="WW8Num6">
        <text:list-item>
          <text:list>
            <text:list-item>
              <text:p text:style-name="P6"><text:span text:style-name="T5">日本交流協會池田維代表訪高</text:span></text:p>
            </text:list-item>
          </text:list>
        </text:list-item>
      </text:list>
      <text:p text:style-name="P15">時間:96年6月29日</text:p>
      <text:p text:style-name="P12"><text:soft-page-break/><text:span text:style-name="T3">內容:日本交流協會池田維代表伉儷一行5人拜會陳市長，就台灣的自由民主與繁榮交換意見，陳市長並表示將於八月份率團參加日本八王子市「八王子廟會祭典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</dc:title>
    <meta:initial-creator>mark</meta:initial-creator>
    <meta:creation-date>2007-08-07T15:51:00</meta:creation-date>
    <dc:creator>fgl</dc:creator>
    <dc:date>2007-08-07T15:51:00</dc:date>
    <meta:print-date>2007-03-07T14:38:00</meta:print-date>
    <meta:editing-cycles>2</meta:editing-cycles>
    <meta:editing-duration>PT12M</meta:editing-duration>
    <meta:document-statistic meta:table-count="0" meta:image-count="0" meta:object-count="0" meta:page-count="3" meta:paragraph-count="39" meta:word-count="1021" meta:character-count="1213" meta:non-whitespace-character-count="1186"/>
    <meta:generator>LibreOffice/5.1.2.2$Windows_x86 LibreOffice_project/d3bf12ecb743fc0d20e0be0c58ca359301eb705f</meta:generator>
  </office:meta>
</office:document-meta>
</file>