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外字集" svg:font-family="華康楷書體W5外字集, 'Arial Unicode MS'" style:font-family-generic="modern"/>
    <style:font-face style:name="華康粗圓體" svg:font-family="華康粗圓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list-style-name="WW8Num10">
      <style:paragraph-properties fo:margin-top="0.318cm" fo:margin-bottom="0.318cm" loext:contextual-spacing="false" style:line-height-at-least="0cm" style:snap-to-layout-grid="false"/>
    </style:style>
    <style:style style:name="P2" style:family="paragraph" style:parent-style-name="本文縮排_20_2">
      <style:paragraph-properties fo:margin-left="1.97cm" fo:margin-right="0cm" fo:margin-top="0.318cm" fo:margin-bottom="0.318cm" loext:contextual-spacing="false" style:line-height-at-least="0cm" fo:text-indent="-0.489cm" style:auto-text-indent="false" style:snap-to-layout-grid="false"/>
    </style:style>
    <style:style style:name="P3" style:family="paragraph" style:parent-style-name="本文縮排_20_2">
      <style:paragraph-properties fo:margin-left="1.97cm" fo:margin-right="0cm" fo:margin-top="0.318cm" fo:margin-bottom="0.318cm" loext:contextual-spacing="false" style:line-height-at-least="0cm" fo:text-align="justify" style:justify-single-word="false" fo:text-indent="-0.489cm" style:auto-text-indent="false" style:snap-to-layout-grid="false"/>
    </style:style>
    <style:style style:name="P4" style:family="paragraph" style:parent-style-name="本文縮排_20_2">
      <style:paragraph-properties fo:margin-left="1.97cm" fo:margin-right="0cm" fo:margin-top="0.318cm" fo:margin-bottom="0.318cm" loext:contextual-spacing="false" style:line-height-at-least="0cm" fo:text-indent="-0.489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本文縮排_20_2">
      <style:paragraph-properties fo:margin-left="1.97cm" fo:margin-right="0cm" fo:margin-top="0.318cm" fo:margin-bottom="0.318cm" loext:contextual-spacing="false" style:line-height-at-least="0cm" fo:text-align="justify" style:justify-single-word="false" fo:text-indent="-0.489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本文縮排_20_2">
      <style:paragraph-properties fo:margin-left="1.969cm" fo:margin-right="0cm" fo:margin-top="0.318cm" fo:margin-bottom="0.318cm" loext:contextual-spacing="false" style:line-height-at-least="0cm" fo:text-align="justify" style:justify-single-word="false" fo:text-indent="0cm" style:auto-text-indent="false" style:snap-to-layout-grid="false"/>
    </style:style>
    <style:style style:name="P7" style:family="paragraph" style:parent-style-name="本文縮排_20_2">
      <style:paragraph-properties fo:margin-left="3.521cm" fo:margin-right="0cm" fo:margin-top="0.318cm" fo:margin-bottom="0.318cm" loext:contextual-spacing="false" style:line-height-at-least="0cm" fo:text-indent="-1.29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Text_20_body_20_indent">
      <style:paragraph-properties fo:margin-left="3.531cm" fo:margin-right="0cm" fo:margin-top="0.318cm" fo:margin-bottom="0.318cm" loext:contextual-spacing="false" style:line-height-at-least="0cm" fo:text-indent="-1.309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Text_20_body_20_indent">
      <style:paragraph-properties fo:margin-left="3.768cm" fo:margin-right="0cm" fo:margin-top="0.318cm" fo:margin-bottom="0.318cm" loext:contextual-spacing="false" style:line-height-at-least="0cm" fo:text-indent="-1.545cm" style:auto-text-indent="false" style:snap-to-layout-grid="false"/>
    </style:style>
    <style:style style:name="P10" style:family="paragraph" style:parent-style-name="Text_20_body_20_indent">
      <style:paragraph-properties fo:margin-left="3.584cm" fo:margin-right="0cm" fo:margin-top="0.318cm" fo:margin-bottom="0.318cm" loext:contextual-spacing="false" style:line-height-at-least="0cm" fo:text-indent="-1.358cm" style:auto-text-indent="false" style:snap-to-layout-grid="false"/>
    </style:style>
    <style:style style:name="P11" style:family="paragraph" style:parent-style-name="Text_20_body_20_indent">
      <style:paragraph-properties fo:margin-left="3.584cm" fo:margin-right="0cm" fo:margin-top="0.318cm" fo:margin-bottom="0.318cm" loext:contextual-spacing="false" style:line-height-at-least="0cm" fo:text-indent="-1.358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主文">
      <style:paragraph-properties fo:margin-left="1.476cm" fo:margin-right="0cm" fo:margin-top="0.318cm" fo:margin-bottom="0.318cm" loext:contextual-spacing="false" style:line-height-at-least="0cm" fo:text-indent="-1.476cm" style:auto-text-indent="false"/>
    </style:style>
    <style:style style:name="P13" style:family="paragraph" style:parent-style-name="Standard">
      <style:paragraph-properties fo:margin-top="0.318cm" fo:margin-bottom="0.318cm" loext:contextual-spacing="false" style:line-height-at-least="0cm"/>
    </style:style>
    <style:style style:name="P14" style:family="paragraph" style:parent-style-name="Standard">
      <style:paragraph-properties fo:margin-top="0.318cm" fo:margin-bottom="0.318cm" loext:contextual-spacing="false" style:line-height-at-least="0cm" fo:text-align="center" style:justify-single-word="false" style:snap-to-layout-grid="false">
        <style:tab-stops>
          <style:tab-stop style:position="1.588cm"/>
        </style:tab-stops>
      </style:paragraph-properties>
    </style:style>
    <style:style style:name="P15" style:family="paragraph" style:parent-style-name="Standard">
      <style:paragraph-properties fo:margin-top="0.318cm" fo:margin-bottom="0.318cm" loext:contextual-spacing="false"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top="0.318cm" fo:margin-bottom="0.318cm" loext:contextual-spacing="false" style:line-height-at-least="0cm"/>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318cm" fo:margin-bottom="0.318cm" loext:contextual-spacing="false" style:line-height-at-least="0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318cm" fo:margin-bottom="0.318cm" loext:contextual-spacing="false"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5">
      <style:paragraph-properties fo:margin-top="0.318cm" fo:margin-bottom="0.318cm" loext:contextual-spacing="false" style:line-height-at-least="0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master-page-name="Standard">
      <style:paragraph-properties fo:margin-top="0.318cm" fo:margin-bottom="0.318cm" loext:contextual-spacing="false" style:line-height-at-least="0cm" fo:text-align="center" style:justify-single-word="false" style:page-number="auto"/>
    </style:style>
    <style:style style:name="P21" style:family="paragraph" style:parent-style-name="Standard">
      <style:paragraph-properties fo:margin-left="1.27cm" fo:margin-right="0cm" fo:margin-top="0.318cm" fo:margin-bottom="0.318cm" loext:contextual-spacing="false" style:line-height-at-least="0cm" fo:text-indent="-0.004cm" style:auto-text-indent="false"/>
    </style:style>
    <style:style style:name="P22" style:family="paragraph" style:parent-style-name="Standard">
      <style:paragraph-properties fo:margin-left="1.27cm" fo:margin-right="0cm" fo:margin-top="0.318cm" fo:margin-bottom="0.318cm" loext:contextual-spacing="false" style:line-height-at-least="0cm" fo:text-indent="0.425cm" style:auto-text-indent="false"/>
    </style:style>
    <style:style style:name="P23" style:family="paragraph" style:parent-style-name="Standard">
      <style:paragraph-properties fo:margin-left="1.905cm" fo:margin-right="0cm" fo:margin-top="0.318cm" fo:margin-bottom="0.318cm" loext:contextual-spacing="false" style:line-height-at-least="0cm" fo:text-indent="-1.905cm" style:auto-text-indent="false"/>
    </style:style>
    <style:style style:name="P24" style:family="paragraph" style:parent-style-name="Standard">
      <style:paragraph-properties fo:margin-left="1.266cm" fo:margin-right="0cm" fo:margin-top="0.318cm" fo:margin-bottom="0.318cm" loext:contextual-spacing="false" style:line-height-at-least="0cm" fo:text-align="justify" style:justify-single-word="false" fo:text-indent="0cm" style:auto-text-indent="false">
        <style:tab-stops>
          <style:tab-stop style:position="3.175cm"/>
        </style:tab-stops>
      </style:paragraph-properties>
    </style:style>
    <style:style style:name="P25" style:family="paragraph" style:parent-style-name="Standard">
      <style:paragraph-properties fo:margin-left="0.277cm" fo:margin-right="0cm" fo:margin-top="0.318cm" fo:margin-bottom="0.318cm" loext:contextual-spacing="false" style:line-height-at-least="0cm" fo:text-indent="-0.277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632cm" fo:margin-right="0cm" fo:margin-top="0.318cm" fo:margin-bottom="0.318cm" loext:contextual-spacing="false" style:line-height-at-least="0cm" fo:text-indent="-0.37cm" style:auto-text-indent="false"/>
    </style:style>
    <style:style style:name="P27" style:family="paragraph" style:parent-style-name="Standard">
      <style:paragraph-properties fo:margin-left="1.637cm" fo:margin-right="0cm" fo:margin-top="0.318cm" fo:margin-bottom="0.318cm" loext:contextual-spacing="false" style:line-height-at-least="0cm" fo:text-indent="-0.37cm" style:auto-text-indent="false"/>
    </style:style>
    <style:style style:name="P28" style:family="paragraph" style:parent-style-name="Standard">
      <style:paragraph-properties fo:margin-left="1.799cm" fo:margin-right="0cm" fo:margin-top="0.318cm" fo:margin-bottom="0.318cm" loext:contextual-spacing="false" style:line-height-at-least="0cm" fo:text-indent="-1.482cm" style:auto-text-indent="false"/>
    </style:style>
    <style:style style:name="P29" style:family="paragraph" style:parent-style-name="Standard">
      <style:paragraph-properties fo:margin-left="1.52cm" fo:margin-right="0cm" fo:margin-top="0.318cm" fo:margin-bottom="0.318cm" loext:contextual-spacing="false" style:line-height-at-least="0cm" fo:text-indent="-1.199cm" style:auto-text-indent="false"/>
    </style:style>
    <style:style style:name="P30" style:family="paragraph" style:parent-style-name="Standard">
      <style:paragraph-properties fo:margin-left="1.626cm" fo:margin-right="0cm" fo:margin-top="0.318cm" fo:margin-bottom="0.318cm" loext:contextual-spacing="false" style:line-height-at-least="0cm" fo:text-align="justify" style:justify-single-word="false" fo:text-indent="0cm" style:auto-text-indent="false">
        <style:tab-stops>
          <style:tab-stop style:position="3.175cm"/>
        </style:tab-stops>
      </style:paragraph-properties>
    </style:style>
    <style:style style:name="P31" style:family="paragraph" style:parent-style-name="Standard">
      <style:paragraph-properties fo:margin-left="1.626cm" fo:margin-right="0cm" fo:margin-top="0.318cm" fo:margin-bottom="0.318cm" loext:contextual-spacing="false" style:line-height-at-least="0cm" fo:text-align="justify" style:justify-single-word="false" fo:text-indent="0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972cm" fo:margin-right="0cm" fo:margin-top="0.318cm" fo:margin-bottom="0.318cm" loext:contextual-spacing="false" style:line-height-at-least="0cm" fo:text-indent="-1.482cm" style:auto-text-indent="false" style:snap-to-layout-grid="false"/>
    </style:style>
    <style:style style:name="P33" style:family="paragraph" style:parent-style-name="Standard">
      <style:paragraph-properties fo:margin-left="1.972cm" fo:margin-right="0cm" fo:margin-top="0.318cm" fo:margin-bottom="0.318cm" loext:contextual-spacing="false"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972cm" fo:margin-right="0cm" fo:margin-top="0.318cm" fo:margin-bottom="0.318cm" loext:contextual-spacing="false" style:line-height-at-least="0cm" fo:text-indent="-1.482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972cm" fo:margin-right="0cm" fo:margin-top="0.318cm" fo:margin-bottom="0.318cm" loext:contextual-spacing="false" style:line-height-at-least="0cm"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972cm" fo:margin-right="0cm" fo:margin-top="0.318cm" fo:margin-bottom="0.318cm" loext:contextual-spacing="false" style:line-height-at-leas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1.972cm" fo:margin-right="0cm" fo:margin-top="0.318cm" fo:margin-bottom="0.318cm" loext:contextual-spacing="false" style:line-height-at-least="0cm" fo:text-align="justify" style:justify-single-word="false" fo:text-indent="0cm" style:auto-text-indent="false" style:snap-to-layout-grid="false"/>
    </style:style>
    <style:style style:name="P38" style:family="paragraph" style:parent-style-name="Standard">
      <style:paragraph-properties fo:margin-left="1.97cm" fo:margin-right="0cm" fo:margin-top="0.318cm" fo:margin-bottom="0.318cm" loext:contextual-spacing="false" style:line-height-at-least="0cm" fo:text-align="justify" style:justify-single-word="false" fo:text-indent="-0.489cm" style:auto-text-indent="false" style:snap-to-layout-grid="false"/>
    </style:style>
    <style:style style:name="P39" style:family="paragraph" style:parent-style-name="Standard">
      <style:paragraph-properties fo:margin-left="1.97cm" fo:margin-right="0cm" fo:margin-top="0.318cm" fo:margin-bottom="0.318cm" loext:contextual-spacing="false" style:line-height-at-least="0cm" fo:text-align="justify" style:justify-single-word="false" fo:text-indent="-0.48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976cm" fo:margin-right="0cm" fo:margin-top="0.318cm" fo:margin-bottom="0.318cm" loext:contextual-spacing="false" style:line-height-at-least="0cm" fo:text-indent="0cm" style:auto-text-indent="false" style:snap-to-layout-grid="false"/>
    </style:style>
    <style:style style:name="P41" style:family="paragraph" style:parent-style-name="Standard">
      <style:paragraph-properties fo:margin-left="1.97cm" fo:margin-right="0cm" fo:margin-top="0.318cm" fo:margin-bottom="0.318cm" loext:contextual-spacing="false" style:line-height-at-least="0cm" fo:text-align="justify" style:justify-single-word="false" fo:text-indent="-0.464cm" style:auto-text-indent="false" style:snap-to-layout-grid="false"/>
    </style:style>
    <style:style style:name="P42" style:family="paragraph" style:parent-style-name="Standard">
      <style:paragraph-properties fo:margin-left="1.97cm" fo:margin-right="0cm" fo:margin-top="0.318cm" fo:margin-bottom="0.318cm" loext:contextual-spacing="false" style:line-height-at-least="0cm" fo:text-indent="-0.464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967cm" fo:margin-right="0cm" fo:margin-top="0.318cm" fo:margin-bottom="0.318cm" loext:contextual-spacing="false" style:line-height-at-least="0cm" fo:text-indent="-1.471cm" style:auto-text-indent="false" style:snap-to-layout-gri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1.235cm" fo:margin-right="0cm" fo:margin-top="0.318cm" fo:margin-bottom="0.318cm" loext:contextual-spacing="false" style:line-height-at-least="0cm" fo:text-indent="-1.235cm" style:auto-text-indent="false" style:snap-to-layout-grid="false"/>
    </style:style>
    <style:style style:name="P45" style:family="paragraph" style:parent-style-name="Standard">
      <style:paragraph-properties fo:margin-left="2.219cm" fo:margin-right="0cm" fo:margin-top="0.318cm" fo:margin-bottom="0.318cm" loext:contextual-spacing="false" style:line-height-at-least="0cm" fo:text-align="justify" style:justify-single-word="false" fo:text-indent="-0.529cm" style:auto-text-indent="false" style:snap-to-layout-grid="false"/>
    </style:style>
    <style:style style:name="P46" style:family="paragraph" style:parent-style-name="Standard">
      <style:paragraph-properties fo:margin-left="2.681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3.33cm" fo:margin-right="0cm" fo:margin-top="0.318cm" fo:margin-bottom="0.318cm" loext:contextual-spacing="false" style:line-height-at-least="0cm" fo:text-align="justify" style:justify-single-word="false" fo:text-indent="-1.111cm" style:auto-text-indent="false" style:snap-to-layout-grid="false"/>
    </style:style>
    <style:style style:name="P48" style:family="paragraph" style:parent-style-name="Standard">
      <style:paragraph-properties fo:margin-left="3.171cm" fo:margin-right="0cm" fo:margin-top="0.318cm" fo:margin-bottom="0.318cm" loext:contextual-spacing="false" style:line-height-at-least="0cm" fo:text-align="justify" style:justify-single-word="false" fo:text-indent="-1.27cm" style:auto-text-indent="false" style:snap-to-layout-grid="false"/>
    </style:style>
    <style:style style:name="P49" style:family="paragraph" style:parent-style-name="Standard">
      <style:paragraph-properties fo:margin-left="3.325cm" fo:margin-right="0cm" fo:margin-top="0.318cm" fo:margin-bottom="0.318cm" loext:contextual-spacing="false" style:line-height-at-least="0cm" fo:text-align="justify" style:justify-single-word="false" fo:text-indent="-1.106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3.493cm" fo:margin-right="0cm" fo:margin-top="0.318cm" fo:margin-bottom="0.318cm" loext:contextual-spacing="false" style:line-height-at-least="0cm" fo:text-align="justify" style:justify-single-word="false" fo:text-indent="-4.678cm" style:auto-text-indent="false" style:snap-to-layout-grid="false">
        <style:tab-stops>
          <style:tab-stop style:position="3.493cm"/>
        </style:tab-stops>
      </style:paragraph-properties>
    </style:style>
    <style:style style:name="P51" style:family="paragraph" style:parent-style-name="Standard">
      <style:paragraph-properties fo:margin-left="3.493cm" fo:margin-right="0cm" fo:margin-top="0.318cm" fo:margin-bottom="0.318cm" loext:contextual-spacing="false" style:line-height-at-least="0cm" fo:text-align="justify" style:justify-single-word="false" fo:text-indent="-1.27cm" style:auto-text-indent="false" style:snap-to-layout-grid="false"/>
    </style:style>
    <style:style style:name="P52" style:family="paragraph" style:parent-style-name="Standard">
      <style:paragraph-properties fo:margin-left="1.69cm" fo:margin-right="0cm" fo:margin-top="0.318cm" fo:margin-bottom="0.318cm" loext:contextual-spacing="false" style:line-height-at-least="0cm" fo:text-indent="0cm" style:auto-text-indent="false"/>
    </style:style>
    <style:style style:name="P53" style:family="paragraph" style:parent-style-name="Standard">
      <style:paragraph-properties fo:margin-left="1.69cm" fo:margin-right="0cm" fo:margin-top="0.318cm" fo:margin-bottom="0.318cm" loext:contextual-spacing="false" style:line-height-at-least="0cm" fo:orphans="2" fo:widows="2" fo:text-indent="0cm" style:auto-text-indent="false"/>
    </style:style>
    <style:style style:name="P54" style:family="paragraph" style:parent-style-name="Standard">
      <style:paragraph-properties fo:margin-left="1.905cm" fo:margin-right="0cm" fo:margin-top="0.318cm" fo:margin-bottom="0.318cm" loext:contextual-spacing="false" style:line-height-at-least="0cm" fo:text-indent="-1.309cm" style:auto-text-indent="false"/>
    </style:style>
    <style:style style:name="P55" style:family="paragraph" style:parent-style-name="Standard">
      <style:paragraph-properties fo:margin-left="1.905cm" fo:margin-right="-0.377cm" fo:margin-top="0.318cm" fo:margin-bottom="0.318cm" loext:contextual-spacing="false" style:line-height-at-least="0cm" fo:text-indent="-1.905cm" style:auto-text-indent="false"/>
    </style:style>
    <style:style style:name="P56" style:family="paragraph" style:parent-style-name="Standard">
      <style:paragraph-properties fo:margin-left="1.94cm" fo:margin-right="-0.377cm" fo:margin-top="0.318cm" fo:margin-bottom="0.318cm" loext:contextual-spacing="false" style:line-height-at-least="0cm" fo:text-indent="-1.94cm" style:auto-text-indent="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2.258cm" fo:margin-right="0cm" fo:margin-top="0.318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2.221cm" fo:margin-right="0cm" fo:margin-top="0.318cm" fo:margin-bottom="0.318cm" loext:contextual-spacing="false" style:line-height-at-least="0cm" fo:text-align="justify" style:justify-single-word="false" fo:text-indent="-0.637cm" style:auto-text-indent="false"/>
    </style:style>
    <style:style style:name="P59" style:family="paragraph" style:parent-style-name="Standard">
      <style:paragraph-properties fo:margin-left="2.219cm" fo:margin-right="0cm" fo:margin-top="0.318cm" fo:margin-bottom="0.318cm" loext:contextual-spacing="false" style:line-height-at-least="0cm" fo:text-align="justify" style:justify-single-word="false" fo:text-indent="0cm" style:auto-text-indent="false"/>
    </style:style>
    <style:style style:name="P60" style:family="paragraph" style:parent-style-name="Standard">
      <style:paragraph-properties fo:margin-left="2.117cm" fo:margin-right="0cm" fo:margin-top="0.318cm" fo:margin-bottom="0.318cm" loext:contextual-spacing="false" style:line-height-at-least="0cm" fo:text-align="justify" style:justify-single-word="false" fo:text-indent="0cm" style:auto-text-indent="false">
        <style:tab-stops>
          <style:tab-stop style:position="-14.288cm"/>
        </style:tab-stops>
      </style:paragraph-properties>
    </style:style>
    <style:style style:name="P61" style:family="paragraph" style:parent-style-name="Standard">
      <style:paragraph-properties fo:margin-left="3.351cm" fo:margin-right="0cm" fo:margin-top="0.318cm" fo:margin-bottom="0.318cm" loext:contextual-spacing="false" style:line-height-at-least="0cm" fo:text-align="justify" style:justify-single-word="false" fo:text-indent="-1.235cm" style:auto-text-indent="false">
        <style:tab-stops>
          <style:tab-stop style:position="-14.288cm"/>
        </style:tab-stops>
      </style:paragraph-properties>
    </style:style>
    <style:style style:name="P62" style:family="paragraph" style:parent-style-name="Standard">
      <style:paragraph-properties fo:margin-left="3.246cm" fo:margin-right="0cm" fo:margin-top="0.318cm" fo:margin-bottom="0.318cm" loext:contextual-spacing="false" style:line-height-at-least="0cm" fo:text-align="justify" style:justify-single-word="false" fo:text-indent="-1.976cm" style:auto-text-indent="false">
        <style:tab-stops>
          <style:tab-stop style:position="-14.288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3.491cm" fo:margin-right="0cm" fo:margin-top="0.318cm" fo:margin-bottom="0.318cm" loext:contextual-spacing="false" style:line-height-at-least="0cm" fo:text-indent="-4.44cm" style:auto-text-indent="false">
        <style:tab-stops>
          <style:tab-stop style:position="-14.288cm"/>
        </style:tab-stops>
      </style:paragraph-properties>
    </style:style>
    <style:style style:name="P64" style:family="paragraph" style:parent-style-name="Standard">
      <style:paragraph-properties fo:margin-left="3.193cm" fo:margin-right="0cm" fo:margin-top="0.318cm" fo:margin-bottom="0.318cm" loext:contextual-spacing="false" style:line-height-at-least="0cm" fo:text-indent="-2.237cm" style:auto-text-indent="false">
        <style:tab-stops>
          <style:tab-stop style:position="-14.288cm"/>
        </style:tab-stops>
      </style:paragraph-properties>
    </style:style>
    <style:style style:name="P65" style:family="paragraph" style:parent-style-name="Standard">
      <style:paragraph-properties fo:margin-left="1.588cm" fo:margin-right="-0.377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margin-left="1.588cm" fo:margin-right="0cm" fo:margin-top="0.318cm" fo:margin-bottom="0.318cm" loext:contextual-spacing="false" style:line-height-at-least="0cm" fo:text-align="justify" style:justify-single-word="false" fo:text-indent="0cm" style:auto-text-indent="false" style:snap-to-layout-grid="false"/>
    </style:style>
    <style:style style:name="P67" style:family="paragraph" style:parent-style-name="Standard">
      <style:paragraph-properties fo:margin-left="1.584cm" fo:margin-right="-0.194cm" fo:margin-top="0.318cm" fo:margin-bottom="0.318cm" loext:contextual-spacing="false" style:line-height-at-least="0cm" fo:text-align="justify" style:justify-single-word="false" fo:text-indent="0cm" style:auto-text-indent="false"/>
    </style:style>
    <style:style style:name="P68" style:family="paragraph" style:parent-style-name="Standard">
      <style:paragraph-properties fo:margin-left="1.388cm" fo:margin-right="0cm" fo:margin-top="0.318cm" fo:margin-bottom="0.318cm" loext:contextual-spacing="false" style:line-height-at-least="0cm" fo:text-indent="-1.388cm" style:auto-text-indent="false"/>
    </style:style>
    <style:style style:name="P69" style:family="paragraph" style:parent-style-name="Standard">
      <style:paragraph-properties fo:margin-left="1.27cm" fo:margin-right="0cm" fo:margin-top="0.318cm" fo:margin-bottom="0.318cm" loext:contextual-spacing="false" style:line-height-at-least="0cm" fo:text-indent="-1.27cm" style:auto-text-indent="false"/>
    </style:style>
    <style:style style:name="P70" style:family="paragraph" style:parent-style-name="Standard">
      <style:paragraph-properties fo:margin-left="1.729cm" fo:margin-right="0cm" fo:margin-top="0.318cm" fo:margin-bottom="0.318cm" loext:contextual-spacing="false" style:line-height-at-least="0cm" fo:text-indent="-1.729cm" style:auto-text-indent="false"/>
    </style:style>
    <style:style style:name="P71" style:family="paragraph" style:parent-style-name="Standard">
      <style:paragraph-properties fo:margin-left="1.729cm" fo:margin-right="0cm" fo:margin-top="0.318cm" fo:margin-bottom="0.318cm" loext:contextual-spacing="false" style:line-height-at-least="0cm" fo:text-indent="-1.729cm" style:auto-text-indent="false"/>
      <style:text-properties style:font-name="標楷體" fo:font-size="14pt" style:letter-kerning="true" style:font-name-asian="標楷體" style:font-size-asian="14pt" style:font-name-complex="標楷體" style:font-size-complex="14pt"/>
    </style:style>
    <style:style style:name="P72" style:family="paragraph" style:parent-style-name="Standard">
      <style:paragraph-properties fo:margin-left="0.949cm" fo:margin-right="0cm" fo:margin-top="0.318cm" fo:margin-bottom="0.318cm" loext:contextual-spacing="false" style:line-height-at-least="0cm" fo:text-indent="-0.949cm" style:auto-text-indent="false"/>
    </style:style>
    <style:style style:name="P73" style:family="paragraph" style:parent-style-name="Standard">
      <style:paragraph-properties fo:margin-left="1.905cm" fo:margin-right="0cm" fo:margin-top="0.318cm" fo:margin-bottom="0.318cm" loext:contextual-spacing="false" style:line-height-at-least="0cm" fo:text-indent="0cm" style:auto-text-indent="false"/>
    </style:style>
    <style:style style:name="P74" style:family="paragraph" style:parent-style-name="Standard">
      <style:paragraph-properties fo:margin-left="1.905cm" fo:margin-right="0cm" fo:margin-top="0.318cm" fo:margin-bottom="0.318cm" loext:contextual-spacing="false" style:line-height-at-least="0cm" fo:text-align="justify" style:justify-single-word="false" fo:orphans="2" fo:widows="2" fo:text-indent="0cm" style:auto-text-indent="false">
        <style:tab-stops>
          <style:tab-stop style:position="1.905cm"/>
          <style:tab-stop style:position="2.642cm"/>
          <style:tab-stop style:position="3.605cm"/>
        </style:tab-stops>
      </style:paragraph-properties>
    </style:style>
    <style:style style:name="P75" style:family="paragraph" style:parent-style-name="Standard">
      <style:paragraph-properties fo:margin-left="1.905cm" fo:margin-right="0cm" fo:margin-top="0.318cm" fo:margin-bottom="0.318cm" loext:contextual-spacing="false" style:line-height-at-least="0cm" fo:text-indent="-0.635cm" style:auto-text-indent="false"/>
    </style:style>
    <style:style style:name="P76" style:family="paragraph" style:parent-style-name="Standard">
      <style:paragraph-properties fo:margin-left="0cm" fo:margin-right="0cm" fo:margin-top="0.318cm" fo:margin-bottom="0.318cm" loext:contextual-spacing="false" style:line-height-at-least="0cm" fo:text-indent="1.482cm" style:auto-text-indent="false"/>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margin-left="0cm" fo:margin-right="0cm" fo:margin-top="0.318cm" fo:margin-bottom="0.318cm" loext: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901cm" fo:margin-right="0cm" fo:margin-top="0.318cm" fo:margin-bottom="0.318cm" loext:contextual-spacing="false" style:line-height-at-least="0cm" fo:orphans="2" fo:widows="2" fo:text-indent="-0.631cm" style:auto-text-indent="false">
        <style:tab-stops>
          <style:tab-stop style:position="0.469cm"/>
          <style:tab-stop style:position="2.207cm"/>
        </style:tab-stops>
      </style:paragraph-properties>
    </style:style>
    <style:style style:name="P79" style:family="paragraph" style:parent-style-name="Standard">
      <style:paragraph-properties fo:margin-left="1.901cm" fo:margin-right="0cm" fo:margin-top="0.318cm" fo:margin-bottom="0.318cm" loext:contextual-spacing="false" style:line-height-at-least="0cm" fo:text-align="justify" style:justify-single-word="false" fo:text-indent="-0.631cm" style:auto-text-indent="false">
        <style:tab-stops>
          <style:tab-stop style:position="15.558cm"/>
        </style:tab-stops>
      </style:paragraph-properties>
    </style:style>
    <style:style style:name="P80" style:family="paragraph" style:parent-style-name="Standard">
      <style:paragraph-properties fo:margin-left="3.263cm" fo:margin-right="0cm" fo:margin-top="0.318cm" fo:margin-bottom="0.318cm" loext:contextual-spacing="false" style:line-height-at-least="0cm" fo:text-indent="-1.57cm" style:auto-text-indent="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1.903cm" fo:margin-right="0cm" fo:margin-top="0.318cm" fo:margin-bottom="0.318cm" loext:contextual-spacing="false" style:line-height-at-least="0cm" fo:text-indent="-0.316cm" style:auto-text-indent="false"/>
    </style:style>
    <style:style style:name="P82" style:family="paragraph" style:parent-style-name="Standard">
      <style:paragraph-properties fo:margin-left="-1.274cm" fo:margin-right="0cm" fo:margin-top="0.318cm" fo:margin-bottom="0.318cm" loext:contextual-spacing="false" style:line-height-at-least="0cm" fo:text-align="center" style:justify-single-word="false" fo:text-indent="-0.631cm" style:auto-text-indent="false" style:snap-to-layout-grid="false">
        <style:tab-stops>
          <style:tab-stop style:position="1.588cm"/>
        </style:tab-stops>
      </style:paragraph-properties>
      <style:text-properties fo:color="#000000" style:font-name="標楷體" fo:font-size="14pt" style:letter-kerning="true" style:font-name-asian="標楷體" style:font-size-asian="14pt" style:font-name-complex="Arial2" style:font-size-complex="14pt"/>
    </style:style>
    <style:style style:name="P83" style:family="paragraph" style:parent-style-name="Standard">
      <style:paragraph-properties fo:margin-left="1.688cm" fo:margin-right="0cm" fo:margin-top="0.318cm" fo:margin-bottom="0.318cm" loext:contextual-spacing="false" style:line-height-at-least="0cm" fo:orphans="2" fo:widows="2" fo:text-indent="-2.006cm" style:auto-text-indent="false"/>
    </style:style>
    <style:style style:name="P84" style:family="paragraph" style:parent-style-name="Standard">
      <style:paragraph-properties fo:margin-left="1.58cm" fo:margin-right="0cm" fo:margin-top="0.318cm" fo:margin-bottom="0.318cm" loext:contextual-spacing="false" style:line-height-at-least="0cm" fo:text-indent="-0.631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584cm" fo:margin-right="0cm" fo:margin-top="0.318cm" fo:margin-bottom="0.318cm" loext:contextual-spacing="false" style:line-height-at-least="0cm" fo:text-indent="-1.051cm" style:auto-text-indent="false" style:snap-to-layout-grid="false"/>
    </style:style>
    <style:style style:name="P86" style:family="paragraph" style:parent-style-name="Standard">
      <style:paragraph-properties fo:margin-left="1.58cm" fo:margin-right="0cm" fo:margin-top="0.318cm" fo:margin-bottom="0.318cm" loext:contextual-spacing="false" style:line-height-at-least="0cm" fo:text-indent="-0.564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942cm" fo:margin-right="0cm" fo:margin-top="0.318cm" fo:margin-bottom="0.318cm" loext:contextual-spacing="false" style:line-height-at-least="0cm" fo:text-indent="-1.942cm" style:auto-text-indent="false"/>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margin-left="1.951cm" fo:margin-right="0cm" fo:margin-top="0.318cm" fo:margin-bottom="0.318cm" loext:contextual-spacing="false" style:line-height-at-least="0cm" fo:text-align="justify" style:justify-single-word="false" fo:text-indent="-0.494cm" style:auto-text-indent="false"/>
    </style:style>
    <style:style style:name="P89" style:family="paragraph" style:parent-style-name="Standard">
      <style:paragraph-properties fo:margin-left="1.951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2.967cm" fo:margin-right="0cm" fo:margin-top="0.318cm" fo:margin-bottom="0.318cm" loext:contextual-spacing="false" style:line-height-at-least="0cm" fo:text-align="justify" style:justify-single-word="false" fo:text-indent="-1.21cm" style:auto-text-indent="false"/>
    </style:style>
    <style:style style:name="P91" style:family="paragraph" style:parent-style-name="Standard">
      <style:paragraph-properties fo:margin-left="2cm" fo:margin-right="0cm" fo:margin-top="0.318cm" fo:margin-bottom="0.318cm" loext:contextual-spacing="false" style:line-height-at-least="0cm" fo:text-align="justify" style:justify-single-word="false" fo:text-indent="-0.519cm" style:auto-text-indent="false"/>
    </style:style>
    <style:style style:name="P92" style:family="paragraph" style:parent-style-name="Standard">
      <style:paragraph-properties fo:margin-left="2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905cm" fo:margin-right="0cm" fo:margin-top="0.318cm" fo:margin-bottom="0.318cm" loext:contextual-spacing="false" style:line-height-at-least="0cm" fo:text-align="justify" style:justify-single-word="false" fo:text-indent="-0.004cm" style:auto-text-indent="false">
        <style:tab-stops>
          <style:tab-stop style:position="15.558cm"/>
        </style:tab-stops>
      </style:paragraph-properties>
    </style:style>
    <style:style style:name="P94" style:family="paragraph" style:parent-style-name="Standard">
      <style:paragraph-properties fo:margin-left="2.004cm" fo:margin-right="0cm" fo:margin-top="0.318cm" fo:margin-bottom="0.318cm" loext:contextual-spacing="false" style:line-height-at-least="0cm" fo:text-align="justify" style:justify-single-word="false" fo:text-indent="-0.519cm" style:auto-text-indent="false"/>
    </style:style>
    <style:style style:name="P95" style:family="paragraph" style:parent-style-name="Standard">
      <style:paragraph-properties fo:margin-left="2.004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2.05cm" fo:margin-right="0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2.05cm" fo:margin-right="0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2.247cm" fo:margin-right="0cm" fo:margin-top="0.318cm" fo:margin-bottom="0.318cm" loext:contextual-spacing="false" style:line-height-at-least="0cm" fo:text-indent="-0.529cm" style:auto-text-indent="false"/>
    </style:style>
    <style:style style:name="P99" style:family="paragraph" style:parent-style-name="Standard">
      <style:paragraph-properties fo:margin-left="0cm" fo:margin-right="0cm" fo:margin-top="0.318cm" fo:margin-bottom="0.318cm" loext:contextual-spacing="false" style:line-height-at-leas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margin-left="0cm" fo:margin-right="0cm" fo:margin-top="0.318cm" fo:margin-bottom="0.318cm" loext:contextual-spacing="false" style:line-height-at-least="0cm" fo:text-indent="0.247cm" style:auto-text-indent="false"/>
      <style:text-properties style:font-name="標楷體" fo:font-size="14pt" style:font-name-asian="標楷體" style:font-size-asian="14pt" style:font-name-complex="標楷體" style:font-size-complex="14pt" style:font-weight-complex="bold"/>
    </style:style>
    <style:style style:name="P101" style:family="paragraph" style:parent-style-name="Standard">
      <style:paragraph-properties fo:margin-left="0cm" fo:margin-right="0cm" fo:margin-top="0.318cm" fo:margin-bottom="0.318cm" loext:contextual-spacing="false" style:line-height-at-least="0cm" fo:text-align="justify" style:justify-single-word="false" fo:text-indent="0.247cm" style:auto-text-indent="false"/>
      <style:text-properties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margin-left="1.66cm" fo:margin-right="0cm" fo:margin-top="0.318cm" fo:margin-bottom="0.318cm" loext:contextual-spacing="false" style:line-height-at-least="0cm" fo:text-indent="-0.741cm" style:auto-text-indent="false" style:snap-to-layout-grid="false">
        <style:tab-stops>
          <style:tab-stop style:position="3.235cm"/>
        </style:tab-stops>
      </style:paragraph-properties>
    </style:style>
    <style:style style:name="P103" style:family="paragraph" style:parent-style-name="Standard">
      <style:paragraph-properties fo:margin-left="1.746cm" fo:margin-right="0cm" fo:margin-top="0.318cm" fo:margin-bottom="0.318cm" loext:contextual-spacing="false" style:line-height-at-least="0cm" fo:text-indent="-0.751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748cm" fo:margin-right="0cm" fo:margin-top="0.318cm" fo:margin-bottom="0.318cm" loext:contextual-spacing="false" style:line-height-at-least="0cm" fo:text-indent="-0.799cm" style:auto-text-indent="false"/>
    </style:style>
    <style:style style:name="P105" style:family="paragraph" style:parent-style-name="Standard">
      <style:paragraph-properties fo:margin-left="1.656cm" fo:margin-right="0cm" fo:margin-top="0.318cm" fo:margin-bottom="0.318cm" loext:contextual-spacing="false" style:line-height-at-least="0cm" fo:text-align="justify" style:justify-single-word="false" fo:text-indent="-0.653cm" style:auto-text-indent="false"/>
    </style:style>
    <style:style style:name="P106" style:family="paragraph" style:parent-style-name="Standard">
      <style:paragraph-properties fo:margin-left="0.212cm" fo:margin-right="0cm" fo:margin-top="0.318cm" fo:margin-bottom="0.318cm" loext:contextual-spacing="false" style:line-height-at-least="0cm" fo:text-indent="0cm" style:auto-text-indent="false"/>
    </style:style>
    <style:style style:name="P107" style:family="paragraph" style:parent-style-name="Standard">
      <style:paragraph-properties fo:margin-left="1.588cm" fo:margin-right="0cm" fo:margin-top="0.318cm" fo:margin-bottom="0.318cm" loext:contextual-spacing="false" style:line-height-at-least="0cm" fo:text-indent="-0.741cm" style:auto-text-indent="false"/>
    </style:style>
    <style:style style:name="P108" style:family="paragraph" style:parent-style-name="Standard">
      <style:paragraph-properties fo:margin-left="1.588cm" fo:margin-right="0cm" fo:margin-top="0.318cm" fo:margin-bottom="0.318cm" loext:contextual-spacing="false" style:line-height-at-least="0cm" fo:text-align="justify" style:justify-single-word="false" fo:text-indent="-0.741cm" style:auto-text-indent="false"/>
    </style:style>
    <style:style style:name="P109" style:family="paragraph" style:parent-style-name="Standard">
      <style:paragraph-properties fo:margin-left="1.588cm" fo:margin-right="0cm" fo:margin-top="0.318cm" fo:margin-bottom="0.318cm" loext:contextual-spacing="false" style:line-height-at-least="0cm" fo:text-indent="-0.741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1.588cm" fo:margin-right="0cm" fo:margin-top="0.318cm" fo:margin-bottom="0.318cm" loext:contextual-spacing="false" style:line-height-at-least="0cm" fo:text-indent="-0.741cm" style:auto-text-indent="false"/>
      <style:text-properties style:font-name="標楷體" fo:font-size="14pt" style:letter-kerning="true" style:font-name-asian="標楷體" style:font-size-asian="14pt" style:font-name-complex="標楷體" style:font-size-complex="14pt" style:font-weight-complex="bold"/>
    </style:style>
    <style:style style:name="P111" style:family="paragraph" style:parent-style-name="Standard">
      <style:paragraph-properties fo:margin-left="1.266cm" fo:margin-right="0cm" fo:margin-top="0.318cm" fo:margin-bottom="0.318cm" loext:contextual-spacing="false" style:line-height-at-least="0cm" fo:text-indent="-0.42cm" style:auto-text-indent="false" style:snap-to-layout-grid="false"/>
    </style:style>
    <style:style style:name="P112" style:family="paragraph" style:parent-style-name="Standard">
      <style:paragraph-properties fo:margin-left="1.554cm" fo:margin-right="0cm" fo:margin-top="0.318cm" fo:margin-bottom="0.318cm" loext:contextual-spacing="false" style:line-height-at-least="0cm" fo:text-indent="-0.741cm" style:auto-text-indent="false"/>
    </style:style>
    <style:style style:name="P113" style:family="paragraph" style:parent-style-name="Standard">
      <style:paragraph-properties fo:margin-left="0.199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font-weight-complex="bold"/>
    </style:style>
    <style:style style:name="P114" style:family="paragraph" style:parent-style-name="Standard">
      <style:paragraph-properties fo:margin-left="1.588cm" fo:margin-right="0cm" fo:margin-top="0.318cm" fo:margin-bottom="0.318cm" loext:contextual-spacing="false" style:line-height-at-least="0cm" fo:text-indent="-0.635cm" style:auto-text-indent="false"/>
    </style:style>
    <style:style style:name="P115" style:family="paragraph" style:parent-style-name="Standard">
      <style:paragraph-properties fo:margin-left="1.588cm" fo:margin-right="0cm" fo:margin-top="0.318cm" fo:margin-bottom="0.318cm" loext:contextual-spacing="false" style:line-height-at-least="0cm" fo:text-align="justify" style:justify-single-word="false" fo:text-indent="-0.635cm" style:auto-text-indent="false"/>
    </style:style>
    <style:style style:name="P116" style:family="paragraph" style:parent-style-name="Standard">
      <style:paragraph-properties fo:margin-left="2.575cm" fo:margin-right="0cm" fo:margin-top="0.318cm" fo:margin-bottom="0.318cm" loext:contextual-spacing="false" style:line-height-at-least="0cm" fo:text-indent="-1.729cm" style:auto-text-indent="false"/>
    </style:style>
    <style:style style:name="P117" style:family="paragraph" style:parent-style-name="Standard">
      <style:paragraph-properties fo:margin-left="1.494cm" fo:margin-right="0cm" fo:margin-top="0.318cm" fo:margin-bottom="0.318cm" loext:contextual-spacing="false" style:line-height-at-least="0cm" fo:text-indent="-0.647cm" style:auto-text-indent="false"/>
    </style:style>
    <style:style style:name="P118" style:family="paragraph" style:parent-style-name="Standard">
      <style:paragraph-properties fo:margin-left="1.674cm" fo:margin-right="0cm" fo:margin-top="0.318cm" fo:margin-bottom="0.318cm" loext:contextual-spacing="false" style:line-height-at-least="0cm" fo:text-align="justify" style:justify-single-word="false" fo:text-indent="-0.721cm" style:auto-text-indent="false"/>
    </style:style>
    <style:style style:name="P119" style:family="paragraph" style:parent-style-name="Standard">
      <style:paragraph-properties fo:margin-left="1.658cm" fo:margin-right="0cm" fo:margin-top="0.318cm" fo:margin-bottom="0.318cm" loext:contextual-spacing="false" style:line-height-at-least="0cm" fo:text-align="justify" style:justify-single-word="false" fo:text-indent="-0.706cm" style:auto-text-indent="false"/>
    </style:style>
    <style:style style:name="P120" style:family="paragraph" style:parent-style-name="Standard">
      <style:paragraph-properties fo:margin-left="1.679cm" fo:margin-right="0cm" fo:margin-top="0.318cm" fo:margin-bottom="0.318cm" loext:contextual-spacing="false" style:line-height-at-least="0cm" fo:text-align="justify" style:justify-single-word="false" fo:text-indent="-0.681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693cm" fo:margin-right="0cm" fo:margin-top="0.318cm" fo:margin-bottom="0.318cm" loext:contextual-spacing="false" style:line-height-at-least="0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31cm" fo:margin-right="0cm" fo:margin-top="0.318cm" fo:margin-bottom="0.318cm" loext:contextual-spacing="false" style:line-height-at-least="0cm" fo:text-indent="-0.099cm" style:auto-text-indent="false"/>
      <style:text-properties style:font-name="標楷體" fo:font-size="14pt" style:font-name-asian="標楷體" style:font-size-asian="14pt" style:font-name-complex="標楷體" style:font-size-complex="14pt" style:font-weight-complex="bold"/>
    </style:style>
    <style:style style:name="P123" style:family="paragraph" style:parent-style-name="Standard">
      <style:paragraph-properties fo:margin-left="0.212cm" fo:margin-right="0cm" fo:margin-top="0.318cm" fo:margin-bottom="0.318cm" loext:contextual-spacing="false" style:line-height-at-least="0cm" fo:text-indent="0.741cm" style:auto-text-indent="false"/>
    </style:style>
    <style:style style:name="P124" style:family="paragraph" style:parent-style-name="Standard">
      <style:paragraph-properties fo:margin-left="0.212cm" fo:margin-right="0cm" fo:margin-top="0.318cm" fo:margin-bottom="0.318cm" loext:contextual-spacing="false" style:line-height-at-least="0cm" fo:text-indent="0.741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2.716cm" fo:margin-right="0cm" fo:margin-top="0.318cm" fo:margin-bottom="0.318cm" loext:contextual-spacing="false" style:line-height-at-least="0cm" fo:text-indent="-1.235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2.716cm" fo:margin-right="0cm" fo:margin-top="0.318cm" fo:margin-bottom="0.318cm" loext:contextual-spacing="false"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2.223cm" fo:margin-right="0cm" fo:margin-top="0.318cm" fo:margin-bottom="0.318cm" loext:contextual-spacing="false" style:line-height-at-least="0cm" fo:text-indent="-0.741cm" style:auto-text-indent="false"/>
    </style:style>
    <style:style style:name="P128" style:family="paragraph" style:parent-style-name="Standard">
      <style:paragraph-properties fo:margin-left="2.536cm" fo:margin-right="0cm" fo:margin-top="0.318cm" fo:margin-bottom="0.318cm" loext:contextual-spacing="false" style:line-height-at-least="0cm" fo:text-indent="-1.27cm" style:auto-text-indent="false"/>
    </style:style>
    <style:style style:name="P129" style:family="paragraph" style:parent-style-name="Standard">
      <style:paragraph-properties fo:margin-left="0.212cm" fo:margin-right="0cm" fo:margin-top="0.318cm" fo:margin-bottom="0.318cm" loext:contextual-spacing="false" style:line-height-at-least="0cm" fo:text-align="justify" style:justify-single-word="false" fo:text-indent="0.706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2.54cm" fo:margin-right="0cm" fo:margin-top="0.318cm" fo:margin-bottom="0.318cm" loext:contextual-spacing="false" style:line-height-at-least="0cm" fo:text-align="justify" style:justify-single-word="false" fo:text-indent="-1.104cm" style:auto-text-indent="false"/>
    </style:style>
    <style:style style:name="P131" style:family="paragraph" style:parent-style-name="Standard">
      <style:paragraph-properties fo:margin-left="2.535cm" fo:margin-right="0cm" fo:margin-top="0.318cm" fo:margin-bottom="0.318cm" loext:contextual-spacing="false" style:line-height-at-least="0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margin-top="0.318cm" fo:margin-bottom="0.318cm" loext:contextual-spacing="false" style:line-height-at-least="0cm" fo:text-align="justify" style:justify-single-word="false" fo:text-indent="1.199cm" style:auto-text-indent="false"/>
    </style:style>
    <style:style style:name="P133" style:family="paragraph" style:parent-style-name="Standard">
      <style:paragraph-properties fo:margin-left="3.635cm" fo:margin-right="0cm" fo:margin-top="0.318cm" fo:margin-bottom="0.318cm" loext:contextual-spacing="false" style:line-height-at-least="0cm" fo:text-align="justify" style:justify-single-word="false" fo:text-indent="-1.092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953cm" fo:margin-right="0cm" fo:margin-top="0.318cm" fo:margin-bottom="0.318cm" loext:contextual-spacing="false" style:line-height-at-least="0cm" fo:text-align="justify" style:justify-single-word="false" fo:text-indent="1.588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953cm" fo:margin-right="0cm" fo:margin-top="0.318cm" fo:margin-bottom="0.318cm" loext:contextual-spacing="false" style:line-height-at-least="0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953cm" fo:margin-right="0cm" fo:margin-top="0.318cm" fo:margin-bottom="0.318cm" loext:contextual-spacing="false"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37" style:family="paragraph" style:parent-style-name="Text_20_body">
      <style:paragraph-properties fo:margin-left="0cm" fo:margin-right="0cm" fo:margin-top="0.318cm" fo:margin-bottom="0.318cm" loext:contextual-spacing="false" style:line-height-at-least="0cm" fo:text-indent="0.247cm" style:auto-text-indent="false">
        <style:tab-stops>
          <style:tab-stop style:position="4.043cm"/>
          <style:tab-stop style:position="4.466cm"/>
        </style:tab-stops>
      </style:paragraph-properties>
      <style:text-properties style:font-name="標楷體" fo:font-size="14pt" style:font-size-asian="14pt" style:font-name-complex="標楷體" style:font-size-complex="14pt" style:font-weight-complex="bold"/>
    </style:style>
    <style:style style:name="P138" style:family="paragraph" style:parent-style-name="Text_20_body">
      <style:paragraph-properties fo:margin-left="1.66cm" fo:margin-right="0cm" fo:margin-top="0.318cm" fo:margin-bottom="0.318cm" loext:contextual-spacing="false" style:line-height-at-least="0cm" fo:text-align="start" style:justify-single-word="false" fo:text-indent="-0.741cm" style:auto-text-indent="false">
        <style:tab-stops>
          <style:tab-stop style:position="4.043cm"/>
          <style:tab-stop style:position="4.466cm"/>
        </style:tab-stops>
      </style:paragraph-properties>
    </style:style>
    <style:style style:name="P139" style:family="paragraph" style:parent-style-name="Text_20_body">
      <style:paragraph-properties fo:margin-left="1.66cm" fo:margin-right="0cm" fo:margin-top="0.318cm" fo:margin-bottom="0.318cm" loext:contextual-spacing="false" style:line-height-at-least="0cm" fo:text-align="start" style:justify-single-word="false" fo:text-indent="-0.741cm" style:auto-text-indent="false">
        <style:tab-stops>
          <style:tab-stop style:position="4.043cm"/>
          <style:tab-stop style:position="4.466cm"/>
        </style:tab-stops>
      </style:paragraph-properties>
      <style:text-properties style:font-name="標楷體" fo:font-size="14pt" style:font-size-asian="14pt" style:font-name-complex="標楷體" style:font-size-complex="14pt"/>
    </style:style>
    <style:style style:name="P140" style:family="paragraph" style:parent-style-name="Text_20_body">
      <style:paragraph-properties fo:margin-left="1.746cm" fo:margin-right="0cm" fo:margin-top="0.318cm" fo:margin-bottom="0.318cm" loext:contextual-spacing="false" style:line-height-at-least="0cm" fo:text-align="start" style:justify-single-word="false" fo:text-indent="-0.751cm" style:auto-text-indent="false">
        <style:tab-stops>
          <style:tab-stop style:position="4.043cm"/>
          <style:tab-stop style:position="4.466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Arial Unicode MS" style:font-size-complex="14pt"/>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font-weight-complex="bold"/>
    </style:style>
    <style:style style:name="T19" style:family="text">
      <style:text-properties style:font-name="標楷體" fo:font-size="14pt" style:letter-kerning="true" style:font-name-asian="標楷體" style:font-size-asian="14pt" style:font-name-complex="Arial2" style:font-size-complex="14pt"/>
    </style:style>
    <style:style style:name="T20" style:family="text">
      <style:text-properties style:font-name="標楷體" fo:font-size="14pt" style:letter-kerning="true" style:font-name-asian="標楷體" style:font-size-asian="14pt" style:font-name-complex="Arial Unicode MS" style:font-size-complex="14pt" style:font-weight-complex="bold"/>
    </style:style>
    <style:style style:name="T21" style:family="text">
      <style:text-properties style:font-name="標楷體" fo:font-size="14pt" fo:language="af" fo:country="ZA" style:font-name-asian="標楷體" style:font-size-asian="14pt" style:font-name-complex="標楷體" style:font-size-complex="14pt"/>
    </style:style>
    <style:style style:name="T22" style:family="text">
      <style:text-properties style:font-name-asian="標楷體"/>
    </style:style>
    <style:style style:name="T23" style:family="text">
      <style:text-properties style:font-weight-complex="bold"/>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font-weight-complex="bold"/>
    </style:style>
    <style:style style:name="T26" style:family="text">
      <style:text-properties fo:font-size="14pt" style:font-name-asian="標楷體" style:font-size-asian="14pt" style:font-size-complex="14pt" style:font-weight-complex="bold"/>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letter-kerning="true" style:font-name-asian="標楷體" style:font-size-asian="14pt" style:font-name-complex="Arial2" style:font-size-complex="14pt"/>
    </style:style>
    <style:style style:name="T29" style:family="text">
      <style:text-properties fo:color="#000000" fo:font-size="14pt" style:font-name-asian="標楷體" style:font-size-asian="14pt" style:font-size-complex="14pt" style:font-weight-complex="bold"/>
    </style:style>
    <style:style style:name="T30" style:family="text">
      <style:text-properties fo:color="#000000" fo:font-size="14pt" style:font-name-asian="標楷體" style:font-size-asian="14pt" style:font-size-complex="14pt" style:font-weight-complex="bold"/>
    </style:style>
    <style:style style:name="T31" style:family="text">
      <style:text-properties fo:color="#000000" fo:font-size="14pt" style:letter-kerning="true" style:font-name-asian="標楷體" style:font-size-asian="14pt" style:font-size-complex="14pt"/>
    </style:style>
    <style:style style:name="T32" style:family="text">
      <style:text-properties style:letter-kerning="true"/>
    </style:style>
    <style:style style:name="T33" style:family="text">
      <style:text-properties fo:color="#333333" fo:font-size="14pt" style:font-name-asian="標楷體" style:font-size-asian="14pt" style:font-size-complex="14pt"/>
    </style:style>
    <style:style style:name="T34" style:family="text">
      <style:text-properties fo:color="#333333" fo:font-size="14pt" style:font-name-asian="標楷體" style:font-size-asian="14pt" style:font-size-complex="14pt"/>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柒、工務局</text:span></text:p>
      <text:p text:style-name="P15">一、工程企劃</text:p>
      <text:p text:style-name="P17">（一）積極推動本府促參計畫</text:p>
      <text:p text:style-name="P21"><text:span text:style-name="T10">落實促參法引進民間資金參與公共建設，檢視市府各機關學校閒置空地、空間，評估委託民間參與建設之可行性，並辦理招商活動，透過檢視及招商機制，市府促參案件迄今為31案，總計畫規模約333.3億元，民間投資額度達225.8億元，其中已完成簽約有13件，簽約金額124.7億元，民間投資額度109.6億元</text:span><text:span text:style-name="T12">。</text:span></text:p>
      <text:p text:style-name="P12"><text:span text:style-name="T7">（二）加強防洪防災整備</text:span></text:p>
      <text:p text:style-name="P22"><text:span text:style-name="T27">96年4月完成96年度第1次全市25處截流站、抽水站及9處車行地下道之防洪閘門及機電設備檢測。配合全市災害防救並建置之「震災及水災緊急動員系統暨自動通報系統」於去年啟用充分發揮功效，即時掌握及統計各種災害情資，迅速派員復舊、恢復市容。另下水道維護管理自動防洪監控系統，肩負起本市滯洪池生態湖泊蓄洪與各主要排洪幹線間整合調控管理的任務，讓全市排洪硬體動線系統在豪雨瞬間同步啟動，紓解豪大雨造成低窪地區可能的淹水現象。</text:span></text:p>
      <text:p text:style-name="P23"><text:span text:style-name="T12">（三）</text:span><text:span text:style-name="T10">建構寬頻管道 <text:s text:c="8006"/></text:span></text:p>
      <text:p text:style-name="P24"><text:span text:style-name="T10">配合中央政府新十大建設M台灣計畫寬頻管道建置5年計畫（94~98年），依據本市之建置寬頻管道整體規劃，並配合2009重要基礎建設，選定高密度開發區域優先建置：94年度爭取獲得1.095億元補助，完成建置寬頻管道19.65公里，95年度再度爭取獲得補助款約4.26億元，建置寬頻管道約145公里， 96年7月已全部完工；96年度向中央提出寬頻管道建置長度約175公里，獲補助5.74億元。</text:span></text:p>
      <text:p text:style-name="P25">（四）持續推動道路齊平工作，建立良好管控機制改善市容</text:p>
      <text:p text:style-name="P26"><text:span text:style-name="T10">1.每日查核管線挖埋施工中之案件，並於每月辦理道路管線挖埋施工後現場抽驗；96年度預計完成全市約2200個人（手）孔與路面平整度之改善。</text:span></text:p>
      <text:p text:style-name="P27"><text:span text:style-name="T10">2.配合公共管線地理資訊系統管理之功能，依巡查計畫兼採責任分區方式 ，責成巡查人員加強稽查，建置即時道路挖埋施工管理機制，違反規定者予以告發罰款或暫緩核發挖掘許可證。</text:span></text:p>
      <text:p text:style-name="P28"><text:span text:style-name="T10">（五）善用現有公共管線管理系統，辦理公共管線資料更新，開徵市區</text:span><text:soft-page-break/><text:span text:style-name="T10">道路管線單位道路使用費，95年期於96年3月底開徵，至96年6月徵收費用約4000萬元。</text:span></text:p>
      <text:p text:style-name="P29"><text:span text:style-name="T15">（</text:span><text:span text:style-name="T15">六</text:span><text:span text:style-name="T15">）鐵路地下化</text:span></text:p>
      <text:p text:style-name="P30"><text:span text:style-name="T15">行政院於95年01月19日核定「</text:span><text:span text:style-name="T15">台鐵捷運化－高雄鐵路地下化</text:span><text:span text:style-name="T15">」，除</text:span><text:span text:style-name="T15">高雄車站主站外，設</text:span><text:span text:style-name="T15">置</text:span><text:span text:style-name="T15">內惟車站、鼓山站、大順站、美術館、三塊厝、民族站等六個地鐵捷運站，</text:span><text:span text:style-name="T15">全長9.75公里，本府積極動請促中央儘早同意葆禎路連接左營車站鐵路地下化工程早日施作，俾解決北高雄翠華路與崇德路、勝利路交通擁塞現象。</text:span></text:p>
      <text:p text:style-name="P31"><text:s/></text:p>
      <text:p text:style-name="P15">二、建築管理</text:p>
      <text:p text:style-name="P34">（一）建築執照之核發與施工管理 </text:p>
      <text:p text:style-name="P4">1.96年1月1日至96年6月30日共核發建造執照1,441張，使用執照1,543張。</text:p>
      <text:p text:style-name="P5">2.96年1月1日至96年6月30日建築工地巡邏58件、建築工程施工計畫書諮詢25件、新建建築物行動不便者使用設施勘檢53件、營建工程剩餘土石方抽查6件。</text:p>
      <text:p text:style-name="P35">（二）「綠建築」之推動</text:p>
      <text:list xml:id="list947755244346933434" text:style-name="WW8Num10">
        <text:list-item>
          <text:p text:style-name="P1"><text:span text:style-name="T10">配合內政部綠建築推動方案落實綠建築政策，依據建築技術規則規定加強綠建築設計查核作業及宣導：95年度爭取獲得635萬元補助，成果受到內政部營建署的肯定，96年度再度爭取獲得補助款1850萬元，執行本府四維合署辦公大樓綠建築工程改造，預定97年6月完成，結合歷年來之改善成果，努力將高雄打造一個全方位之綠建築示範點。</text:span></text:p>
        </text:list-item>
        <text:list-item>
          <text:p text:style-name="P1"><text:span text:style-name="T10">辦理96年度綠建築教育與示範案例宣導，製作綠建築生活教育及設計案例宣導手冊並辦理研習會；輔導本市5棟民間建築物進行綠建築改善，並協助民間建築物申請「內政部民間綠建築改善示範」補助。</text:span></text:p>
        </text:list-item>
      </text:list>
      <text:p text:style-name="P36">（三）、空地空屋地景改造</text:p>
      <text:p text:style-name="P37"><text:span text:style-name="T10">為了提升高雄都市景觀，改善空地、空屋以及未完工閒置建築物，並在本府工務局與民間的合作下已完成下列成果：</text:span></text:p>
      <text:p text:style-name="P38"><text:span text:style-name="T10">1.位在民生路及市中二路口凱悅大樓，係於於86年遭法院查封停工，閒置8年歷經地方法院四輪18次標售後，由京城建設與泰加實業公司標售拍定，於94年8月開始拆除地上26層至34層之裸</text:span><text:soft-page-break/><text:span text:style-name="T10">露鋼架及低樓層之帷幕牆，並辦變更設計為集合住宅大樓重新開發，預定96年底完工，讓愛河沿線景觀再添新妝。</text:span></text:p>
      <text:p text:style-name="P38"><text:span text:style-name="T10">2.鹽埕區大義街及必信街口海霸王餐廳未完工閒置建築物，投入億元資金改建為旅館， 95年11月15日復工興建，目前施工中。</text:span></text:p>
      <text:p text:style-name="P34">（四）空地綠美化專案</text:p>
      <text:p text:style-name="P40"><text:span text:style-name="T10">執行「幸福高雄空地綠美化專案」，於96年5月5日在市立美術館前辦理千人植草活動。另已積極協調多筆私有土地地主自行完成辦理空地綠美化或設置戶外簡易停車場。並規劃</text:span><text:span text:style-name="T27">今年度空地綠美化辦理時程(含公、私有地)，計有公有地9筆(35,213㎡)、私有地9筆(33,432㎡)，合計18筆(68,645㎡)，以達月月有成績之效。</text:span></text:p>
      <text:p text:style-name="P35">（五）建築物公共安全檢查申報</text:p>
      <text:p text:style-name="P6"><text:span text:style-name="T12">建築物公共安全檢查申報</text:span><text:span text:style-name="T10">95年全年申報率99.57%，96年6月底應申報商業類（B類）營業場所如KTV、遊藝場、餐廳、飯店、百貨公司、商場、舞廳等場所，經清查統計應申報列管場所計991家，經本府工務局大力宣導及函催後，已委託專業檢查人申報之營業場所計905家，申報率達91.4％，對於未申報者依建築法規定，處建築物使用人新台幣6萬元罰鍰，並通知限期補辦理申報。</text:span></text:p>
      <text:p text:style-name="P32"><text:span text:style-name="T12">（六</text:span><text:span text:style-name="T12">）建築物使用管理執行專案工作</text:span></text:p>
      <text:p text:style-name="P3"><text:span text:style-name="T10">1.96年1月至6月會同本府聯合稽查小組檢查各類場所288家，會同教育局檢查補習班52 家，幼稚園65家，會同社會局檢查社會福利機構（托兒所、養護之家）85 家，會同建設局檢查非法旅館25家，對涉及違規之場所，由各業務權責單位依相關規定通知業者期限改善或裁罰。</text:span></text:p>
      <text:p text:style-name="P2"><text:span text:style-name="T12">2.</text:span><text:span text:style-name="T10">「加強轄內高層建築物公共安全檢查」案，本局於96年4月16日至5月24日期間會同本府消防局針對本市25層以上高層建築物進行公共安全檢查，共檢查55棟，其中有</text:span><text:span text:style-name="T17">7棟大樓不符規定， 3棟已改善完竣，其餘場所將持續督促其全部改善為止。 <text:s text:c="4392"/></text:span></text:p>
      <text:p text:style-name="P3"><text:span text:style-name="T17">3.</text:span><text:span text:style-name="T10">內政部召開「婦幼保護聯繫會報」中列管本市涉嫌妨害風化場所共97家，符合建築法使用類組之規定者有51家，停業或歇業者有20家，經發文限期改善場所者有12件，停止使用者有3件，另有3家涉及違建，其中2家已拆除完竣。</text:span></text:p>
      <text:p text:style-name="P2"><text:span text:style-name="T10">4.96年度推動部分業務引入民間資源參與，辦理「建築物公共安全檢查簽證申報委託抽複查」工作，預計委託高雄市建築物公共安全檢查公會複查430件。 </text:span></text:p>
      <text:p text:style-name="P35"><text:soft-page-break/>（七）招牌廣告及樹立廣告物管理</text:p>
      <text:p text:style-name="P37"><text:span text:style-name="T10">96年1月至6月整頓拆除裕誠路及明誠路之舊有違規廣告物共計拆除招牌37面，輔導暨自行改善完成約650面。</text:span></text:p>
      <text:p text:style-name="P36">（八）公寓大廈管理</text:p>
      <text:p text:style-name="P39">1.輔導公寓大廈成立管理委員會，截至96年7月底，本市成立管理委員會依法報備家數計有2,308件，報備率已達62.7％。</text:p>
      <text:p text:style-name="P39">2.公寓大廈認證標章申請案，迄96年7月底已有522件申請，召開14次審查委員會，通過290棟大樓,將陸續受理並加強宣導。為鼓勵管委會踴躍申請，特補助受認證之大樓整頓更新廣告物美化大樓外觀。</text:p>
      <text:p text:style-name="P39">3.積極推動輔導成立管理委員會落實住戶自治管理制度，工務局委託高雄市物業管理維護經理人協會執行「高雄市公寓大廈管理組織輔導計畫」，協助大廈對於成立管理組織完成報備問題，提供專人服務，以提升報備率。</text:p>
      <text:p text:style-name="P39">4.委託專業律師，提供本市已報備之公寓大廈管理委員會對大廈管理糾紛問題作法律諮詢服務，協助解決糾紛並提供網路諮詢服務，並自96年7月份起每週一、四各半天在建築管理處設置公寓大廈管理法律諮詢服務，由高雄律師公會律師輪值現場服務。</text:p>
      <text:p text:style-name="P35">（九）公共建築物無障礙生活環境推動工作</text:p>
      <text:p text:style-name="P41"><text:span text:style-name="T10">1.85年11月27日以前之既有公共建築物目前全市共列管825處，截至96年7月底已完全改善者649處，部分改善者123處，完全未改善者53處，將依「高雄市政府推動公共建築物無障礙設施分類分期分區執行計畫」對有待改善場所列管追蹤，促請其完全改善為止</text:span><text:span text:style-name="T21">。</text:span></text:p>
      <text:p text:style-name="P41"><text:span text:style-name="T10">2.85年11月27日以後之新建公共建築物除集合住宅外共列管242處，截至96年7月底已完全改善者238處，部分改善者3處，</text:span><text:span text:style-name="T21">尚未完全改善者1處，</text:span><text:span text:style-name="T10">將持續列管追踪</text:span><text:span text:style-name="T21">。</text:span></text:p>
      <text:p text:style-name="P42">3.自96年1月15日起陸續派員檢視既有教會、寺廟及活動中心共計9處。</text:p>
      <text:p text:style-name="P43">（十）本市建築法令修訂</text:p>
      <text:p text:style-name="P41"><text:span text:style-name="T10">1.完成制定「高雄市廣告物管理自治條例」草案乙種，</text:span><text:span text:style-name="T12">將函請 貴會審議</text:span><text:span text:style-name="T10">。 </text:span></text:p>
      <text:p text:style-name="P41"><text:span text:style-name="T12">2.完成「高雄市畸零地使用自治條例」修正草案乙種，將函請 貴會</text:span><text:soft-page-break/><text:span text:style-name="T12">審議</text:span><text:span text:style-name="T10">。</text:span></text:p>
      <text:p text:style-name="P41"><text:span text:style-name="T10">3.</text:span><text:span text:style-name="T12">完成「高雄市空地空屋管理自治條例」修正草案乙種，增訂容積獎勵條文，經 貴會審議通過，並依行政院秘書處函文意見修正，報請行政院核定中</text:span><text:span text:style-name="T10">。</text:span></text:p>
      <text:p text:style-name="P44"><text:span text:style-name="T10"><text:s text:c="3"/>（十一）、違章建築處理</text:span></text:p>
      <text:p text:style-name="P45"><text:span text:style-name="T12">1.</text:span><text:span text:style-name="T10">自96年1月至96年6月違建查報4798件（含違規廣告物1460件），拆除2722件，（含違規廣告物招牌拆除1281件，配合各單位拆除10件）。</text:span></text:p>
      <text:p text:style-name="P46">2.各項專案執行成果：</text:p>
      <text:list xml:id="list7572045040608361461" text:style-name="WW8Num5">
        <text:list-item>
          <text:p text:style-name="P19">執行本市各轄區違規競選廣告物查報處分、拆除計59件。</text:p>
        </text:list-item>
      </text:list>
      <text:p text:style-name="P47"><text:span text:style-name="T10">（2）執行西臨港線</text:span><text:span text:style-name="T12">自行車</text:span><text:span text:style-name="T10">增設工程影響景觀之棚架違建查報處分拆除計7件。</text:span></text:p>
      <text:p text:style-name="P47"><text:span text:style-name="T10">（3）執行本市救災</text:span><text:span text:style-name="T12">困難</text:span><text:span text:style-name="T10">地區─消防專案違建查報處分計36件，已執行5條巷道共計拆除36件。</text:span></text:p>
      <text:p text:style-name="P48"><text:span text:style-name="T10"><text:s/>（4）執行左營高速</text:span><text:span text:style-name="T12">鐵路</text:span><text:span text:style-name="T10">車站周邊違規廣告物查報處分共計20件。</text:span></text:p>
      <text:p text:style-name="P49">（5）執行本市高雄大學、農16、多功經貿園區、內惟埤文化園區等都市設計管制區域內之違建共拆除50件。</text:p>
      <text:p text:style-name="P47"><text:span text:style-name="T10">（6）配合警察局執行夜間搖頭、煙毒、變態色情行業場所及賭博性電玩店之室內違規裝潢拆除，共計拆除3件營業場所。</text:span></text:p>
      <text:p text:style-name="P50"><text:span text:style-name="T10"><text:s text:c="14"/>（7）執行整頓本市商圈(新崛江)環境景觀騎樓地，查報處分計 <text:s text:c="3"/>62件、招牌違建拆除共計62件。</text:span></text:p>
      <text:p text:style-name="P51"><text:span text:style-name="T10">（8）執行治安會報提報</text:span><text:span text:style-name="T10">：</text:span><text:span text:style-name="T10">小港區中安路920號晶鳳凰KTV及宏 <text:s text:c="7"/>文路173-1號快樂小吃部違建拆除2件。</text:span></text:p>
      <text:p text:style-name="P8">（9）執行拆除占用國有財政局管有，左營區左東段18-7地號公地（左營區菜公一路840巷85號東北方）鐵皮鋼骨造違建。</text:p>
      <text:p text:style-name="P9"><text:span text:style-name="T10">（10）佔用三民區中都段3小段72、73地號市有公地（同盟3路402號）地上物拆除。</text:span></text:p>
      <text:p text:style-name="P7">（11）配合都市發展局強制拆除「南星計畫環場道路整併外海路及中林路延建工程」牴觸建築物。</text:p>
      <text:p text:style-name="P10"><text:span text:style-name="T10">（12）執行鹽埕區大義街與公園2路口佔用綠帶公地違建拆除。</text:span></text:p>
      <text:p text:style-name="P11"><text:soft-page-break/></text:p>
      <text:p text:style-name="P15">三、新建工程</text:p>
      <text:p text:style-name="P16">（一）道路橋樑工程</text:p>
      <text:p text:style-name="P52"><text:span text:style-name="T12">96年度新建道路橋樑工程均已完成發包，計有左營文直路末端開闢</text:span><text:span text:style-name="T10">工程</text:span><text:span text:style-name="T12">等11件，已完工2件。因年度地上物拆遷及變更設計等尚有9件未完工，目前積極施工中。 </text:span></text:p>
      <text:p text:style-name="P16">（二）重大交通工程</text:p>
      <text:p text:style-name="P54"><text:span text:style-name="T12"><text:s text:c="2"/>1、</text:span><text:span text:style-name="T17">國道末端銜接國際機場及國際海港之瓶頸路段改善計畫（貨櫃車專 <text:s text:c="2"/>用道）</text:span></text:p>
      <text:p text:style-name="P55"><text:span text:style-name="T12"><text:s text:c="8"/>本案於95年 12月25日開工，工期720工作天，預定98年7月完 <text:s text:c="2"/>工通車。本工程完成後，將可有效改善高雄港第3、4、5貨櫃中心 共</text:span></text:p>
      <text:p text:style-name="P56"><text:s text:c="8"/>18座貨櫃碼頭與高速公路間貨櫃運輸。該貨櫃車專用道服務水準可達A級，迅速提昇海空聯運效率，減少交通事故，消弭地區交通瓶頸，提升中山四路道路服務水準。</text:p>
      <text:p text:style-name="P57">2、楠梓1-1號道路開闢工程</text:p>
      <text:p text:style-name="P58"><text:span text:style-name="T12"><text:s text:c="2"/>本工程係東西向德民路連接台17、台1號省道及中山高速公路， <text:s/>已奉行政院核定納入高雄生活圈道路系統計畫，計畫期程 95-97年，由內政部營建署(南區工程處)主辦規劃設計施工，高雄縣政府96年度配合辦理用地取得。總工程費6億3,400萬元，預定96年8月開工。</text:span></text:p>
      <text:p text:style-name="P57">3、楠梓益群橋及益群路開闢工程</text:p>
      <text:p text:style-name="P59"><text:span text:style-name="T10">本工程係自益群路末端未開闢段跨越後勁溪銜接至高雄大學整體開發區，含平面道路及跨越後勁溪鋼構景觀橋乙座。總經費約</text:span><text:span text:style-name="T10">1</text:span><text:span text:style-name="T10">億7仟萬元。預定96年8月完成細部設計，97年度辦理工程發包施工。</text:span></text:p>
      <text:p text:style-name="P57">4、楠梓污水處理廠周邊道路開闢工程</text:p>
      <text:p text:style-name="P60"><text:span text:style-name="T15">配合楠梓污水處理廠BOT計畫，辦理聯外道路工程，提供廠區聯外交通。聯外道路寬21公尺，總長2720公尺(A段400公尺、B段1180公尺、C段200公尺、D段920公尺)，總工程費約需</text:span><text:span text:style-name="T15">1</text:span><text:span text:style-name="T15">.9億元，分年分階段辦理開闢，先行開闢1580公尺，供污水處理廠車輛出入。</text:span><text:span text:style-name="T10">軍方土地已於96年1月24日奉行政院核准已完成土地撥</text:span><text:soft-page-break/><text:span text:style-name="T10">用及使用，填土工程預定96年8月完工。路床級配已於96年7月6日開工，預定96年11月完工。97年度預計辦理道路舖面工程。</text:span></text:p>
      <text:p text:style-name="P57">5、龍心橋改建工程</text:p>
      <text:p text:style-name="P61"><text:span text:style-name="T10">（1）龍心橋位於博愛橋下游約 250公尺，跨越愛河，南接三民親子公園至同盟路，北經農21整體開發區接鼓山區龍德路，目前橋面車道佈設為兩側各有1公尺人行道，中央4公尺寬單車道，因現有橋樑係於民國66年由民間捐建，橋齡偏高已無法滿足目前車流尖峰時段之需求，經會勘結果，採重建方式辦理，亦配合愛河整體景觀之規劃及溯航計畫，採河道不落墩形式之橋樑，橋寬10~12公尺佈設雙向車道及人行空間。</text:span></text:p>
      <text:p text:style-name="P61"><text:span text:style-name="T10">（2）總經費約2,500萬，目前委託規劃設計招標文件公告中，預定96年8月發包，96年度完成規劃設計。97年辦理工程發包施工。</text:span></text:p>
      <text:p text:style-name="P57">6、七賢橋改建工程：</text:p>
      <text:p text:style-name="P61"><text:span text:style-name="T10">（1）本工程為配合愛河溯航計畫，評估是否保留原橋基礎結構，並將七賢橋橋體提昇，使愛之船能順利於橋下通行，並將橋體美化連結溯航計畫沿線橋樑景觀展現多樣化風貌及特色。</text:span></text:p>
      <text:p text:style-name="P61"><text:span text:style-name="T10">（2）本工程總經費預算為2億元，採1次發包分年編列預算辦理，96年度追加預算已編列500萬元辦理規劃設計，97年度編列監造、施工費8000萬元辦理工程施作，不足工程費於98年度編列。</text:span></text:p>
      <text:p text:style-name="P61"><text:span text:style-name="T10">（3）本工程委託規劃設計技術服務招標文件已於96年7月24日完成公開閱覽程序，將持續辦理後續作業。</text:span><text:span text:style-name="T12"> </text:span></text:p>
      <text:p text:style-name="P62">7、高雄市區域性棋盤式路網寬頻管道建置工程</text:p>
      <text:p text:style-name="P63"><text:span text:style-name="T10"><text:s text:c="13"/>（1）95年辦理五福國際觀光大道鄰近區（2）、</text:span><text:span text:style-name="T12">博愛世運大道</text:span><text:span text:style-name="T10">鄰近區（1）、</text:span><text:span text:style-name="T12">博愛世運大道</text:span><text:span text:style-name="T10">鄰近區（2）等寬頻管道工程已於96年7月全部完成。</text:span></text:p>
      <text:p text:style-name="P64"><text:span text:style-name="T10"><text:s text:c="5"/>（2）96年辦理河堤路區域（一）、四維路區域（一）、第7期及12期市地重劃區、河堤路區域（二）、博愛週邊區（三）等5區之區域性棋盤式路網寬頻工程，於96年6月28日完成</text:span><text:soft-page-break/><text:span text:style-name="T10">委託規劃設計及監造技術服務工作公開評選，預定96年9月完成規劃設計，96年 10月完成工程發包，以利達成寬頻建置階段性目標。</text:span></text:p>
      <text:p text:style-name="P13"><text:span text:style-name="T10">（三）</text:span><text:span text:style-name="T12">2009世運會主場館興建計畫</text:span></text:p>
      <text:p text:style-name="P65">興建符合國際田徑總會(IAAF)及國際足球總會(FIFA)規範標準具4</text:p>
      <text:p text:style-name="P66"><text:span text:style-name="T12">萬觀眾席之400m田徑場兼足球場1座，引進綠建築與太陽光電科技，成為深具環保教育意義之場館，同時預留未來增設1萬5千觀眾席次之臨時看台空間，以利未來爭取大型國際賽事，並考量未來擴建商業設施空間，以利世運會賽後永續經營。本</text:span><text:span text:style-name="T19">主場館新建工程獲得2007國家卓越建設獎「最佳規劃設計類」卓越獎（全國首獎）。</text:span></text:p>
      <text:p text:style-name="P67"><text:span text:style-name="T12">本統包案總工程經費約4</text:span><text:span text:style-name="T12">7.95</text:span><text:span text:style-name="T12">億元，於95年1月3日完成簽約</text:span><text:span text:style-name="T12">後</text:span></text:p>
      <text:p text:style-name="P67"><text:span text:style-name="T12">，</text:span><text:span text:style-name="T12">陸續進行初步設計，環評審查作業、用地點交及申請建照執照等</text:span></text:p>
      <text:p text:style-name="P67"><text:span text:style-name="T12">工作</text:span><text:span text:style-name="T12">。</text:span><text:span text:style-name="T12">本工程</text:span><text:span text:style-name="T12">於</text:span><text:span text:style-name="T12">95年12月28日申報開工，至96年7月進度25.35 %，預定於98年1月完工。</text:span></text:p>
      <text:p text:style-name="P13"><text:span text:style-name="T10">（四）</text:span><text:span text:style-name="T12">獎勵民間投資計畫-現代化綜合體育館</text:span><text:span text:style-name="T12">BOT</text:span><text:span text:style-name="T12">案</text:span></text:p>
      <text:p text:style-name="P68"><text:span text:style-name="T12"><text:s text:c="6"/>本市需要大型室內體育館供辦理大型運動競賽及藝文表演使用。並以獎勵民間投入公共建設方式引進民間資金及經營管理方式投入市政建設。本案以BOT方式辦理，經費67億元，至96年7月進度 <text:s text:c="4"/>64.58%。預定97年9月15日取得使用執照。每年維持兩個月以上體育活動，可辦理體育性活動30次，音樂會活動20次。包括日後可作為國際標準籃球場、排球場，藝文表演場所、展示場等之用</text:span></text:p>
      <text:p text:style-name="P18">（五）環港景觀工程</text:p>
      <text:p text:style-name="P69"><text:span text:style-name="T12"><text:s text:c="5"/></text:span><text:span text:style-name="T17">1.興建世貿國際會展中心</text:span></text:p>
      <text:p text:style-name="P70"><text:span text:style-name="T17"><text:s text:c="7"/>本中心位於新光路、成功路交叉口中油成功廠區土地，</text:span><text:span text:style-name="T10">興建1,500攤展覽場，2,000人大會議廳1間，800人中型會議廳2間，40人小型會議廳4間，20人小型會議廳6間之</text:span><text:span text:style-name="T17">高雄世貿展覽暨會議中心，基地面積約4.5公頃，總工程經費為30億元。本工程將分為PCM專案管理標、基本設計標及統包細設標模式辦理，PCM專案管理標業於96年6月5日決標，基本設計標預定於96年11月底發包，統包標預定97年7月發包，以期能於99年底竣工。</text:span></text:p>
      <text:p text:style-name="P71"><text:s text:c="7"/>本工程刻正進行基本設計標採購作業，業於96年7月18日及24日在高雄及台北舉辦2場評選說明會，並將彙整各界意見後併入<text:soft-page-break/>招標文件。</text:p>
      <text:p text:style-name="P72"><text:span text:style-name="T17"><text:s text:c="5"/>2.</text:span><text:span text:style-name="T10">真愛碼頭地景改造-光電建築經典工程</text:span></text:p>
      <text:p text:style-name="P74"><text:span text:style-name="T10">本工程規劃構想係於11號碼頭地景平台上建置高科技之太陽能光電棚架廊道銜接真愛碼頭與港灣地景，在愛河出海口形成海上入口光電門戶，除提供休憩外，更兼具永續環保教育功能。</text:span></text:p>
      <text:p text:style-name="P73"><text:span text:style-name="T10">本工程將整體造型充分展現光電城市之科技意象，讓建築物本身具備吸收太陽能集發電及提供遮陽避雨功能，所產生電力可供應高雄真愛碼頭渡輪站、水舞廣場等使用。工期為200日曆天。96年7月20日至7月25日辦理公開閱覽。96年8月辦理工程招標，預定97年2月完工。</text:span></text:p>
      <text:p text:style-name="P75"><text:span text:style-name="T10">3.</text:span><text:span text:style-name="T6"> </text:span><text:span text:style-name="T10">3號船渠東岸及11、12號碼頭開發工程－愛河之眼，獲得2007年建築園冶獎，係</text:span><text:span text:style-name="T33">延續愛河水岸休閒觀光活動</text:span><text:span text:style-name="T33">並</text:span><text:span text:style-name="T33">與</text:span><text:span text:style-name="T33">真愛</text:span><text:span text:style-name="T33">碼</text:span><text:span text:style-name="T33">頭</text:span><text:span text:style-name="T33">開發串聯，</text:span><text:span text:style-name="T33">已</text:span><text:span text:style-name="T33">成為</text:span><text:span text:style-name="T33">高雄新明珠</text:span><text:span text:style-name="T33">。</text:span></text:p>
      <text:p text:style-name="P16">（六）景觀及造街工程</text:p>
      <text:p text:style-name="P76">1. 高雄市博愛世運大道延伸工程</text:p>
      <text:p text:style-name="P78"><text:span text:style-name="T12"><text:s text:c="3"/>為迎接2009世運在高雄及配合捷運即將完工，規劃博愛路成為國 <text:s/>際世運大道，兼具國際觀光形象與都市景觀再造功能，延伸南高雄美麗島大道開發構想，整合高雄現代化綜合體育館及捷運車站之人行道，並提供優質之行人空間及改善周邊環境，以平衡北高雄之發展。原世運大道(熱河街至文自路段)已完工，本延伸工程(文自路至大中路段)繼之於96年度辦理，總經費約7000萬元，目前已完成工程發包，預定96年底完工。 </text:span></text:p>
      <text:p text:style-name="P80">2.中正路(建軍路以西至河東路)整體景觀及道路復舊工程</text:p>
      <text:p text:style-name="P81"><text:span text:style-name="T10"><text:s text:c="2"/>以本市前金區通往高雄縣鳳山市之中正路為本案之計畫路段，全長約5.6公里，道路寬約40公尺。本計畫將本市主要景觀道路東西向延伸至河東路段，並與愛河藝術河畔串聯，營造國際都會面貌。配合捷運通車時程，預計97年7月全線完成。</text:span></text:p>
      <text:p text:style-name="P77">3.捷運(橘線)社區通勤道景觀造街工程</text:p>
      <text:p text:style-name="P73"><text:span text:style-name="T10">為配合高雄捷運通車，本府正規劃辦理「捷運(橘線)社區通勤道景觀造街工程」，全案以本市捷運橘線O1~O9各車 站與社區主要道路及重要景點景觀步道為規劃設計範圍，包括：O1站臨海路至中山大學隧道口連接社區通勤道、O2站大勇路連接五福路及駁二</text:span><text:soft-page-break/><text:span text:style-name="T10">藝術特區、O4站自強路連接中正路及民生路綠帶、O6站光華路連接五福路社區通勤道、O7站和平一路連接中正路及六合路社區通勤道、O9站輔仁路連接武廟路社區通勤道，共計六路段，全長約2.7公里。</text:span></text:p>
      <text:p text:style-name="P73"><text:span text:style-name="T10">本工程總經費約4950萬元，已於96年6月25日完成委託規劃設計發包作業，預定</text:span><text:span text:style-name="T20">96年底前完成規劃設計，97年完成工程發包以陸續完成各路段景觀造街工程。</text:span><text:span text:style-name="T12">本工程完成後，將有效</text:span><text:span text:style-name="T10">串聯捷運場站與社區主要景點及動線，提供社區居民安全優質的行人徒步空間，提升市民生活品質，促進社區設施與空間活化，營造高雄都市新風貌。</text:span></text:p>
      <text:p text:style-name="P14"><text:span text:style-name="T10"><text:s text:c="6"/>4.</text:span><text:span text:style-name="T28"> 高雄車站帝冠建物維護裝修工程（願景館部份）」榮獲內政部營</text:span></text:p>
      <text:p text:style-name="P82">建署「第一屆全國景觀風貌改造大獎」佳作。</text:p>
      <text:p text:style-name="P16">（七）私有既成道路競價案</text:p>
      <text:p text:style-name="P53"><text:span text:style-name="T10">96年度私有既成道路土地採購案，中央核定補助本市6,860萬元（原訂補助2820萬元），增加4040萬元，將提墊付持續辦理競價採購作業，俟墊付案經議會審議通過後即可上網公告採購</text:span><text:span text:style-name="T12">。</text:span></text:p>
      <text:p text:style-name="P83"><text:span text:style-name="T12"><text:s/>（八）</text:span><text:span text:style-name="T10">啟動紅毛港遷村，興建洲際貨櫃碼頭</text:span></text:p>
      <text:p text:style-name="P84">1、房屋差額救濟金全部金額約16.03億元，至96年7月31日已發放金額約15.93億元（發放率99.38%）。</text:p>
      <text:p text:style-name="P85"><text:span text:style-name="T10"><text:s text:c="2"/>2、高港局至96年7月19日已全棟點交本處代為拆除者計1,454棟（不含無法拆除由高港局管理房屋571棟），至7月24日已拆1,359棟，尚餘95棟未拆（其中文保房屋26棟未擷取），陸續拆除中。</text:span></text:p>
      <text:p text:style-name="P16"><text:s/>(九) 旗津新行政中心及旗津醫院新建工程</text:p>
      <text:p text:style-name="P86">1.本新建工程位於旗津二路與旗港路旁，其規劃設計，係以旗津為國際觀光大島之定位進行設計，故設計上醫院或可兼具休閒醫療、美容、養生等與健康旅遊有關之機能；而新行政中心亦須具備行政、休閒、觀光等特色。總工程經費預計6億2450萬元。</text:p>
      <text:p text:style-name="P86">2.已於96年5月31日完成評選建築師，俟都市計畫變更作業完成即可與建築師議價，簽約執行設計後續作業。</text:p>
      <text:p text:style-name="P86"/>
      <text:p text:style-name="P87"><text:soft-page-break/>四、下水道工程</text:p>
      <text:p text:style-name="P33">（一）污水下水道工程</text:p>
      <text:p text:style-name="P88"><text:span text:style-name="T10">1.持續推動污水下水道系統第三期建設計畫，總經費143.09億元，期程88年至97年。本計畫除已完成中區污水處理廠第四期工程，並預計埋設污水管線320公里，分48標辦理。截至9</text:span><text:span text:style-name="T10">6</text:span><text:span text:style-name="T10">年</text:span><text:span text:style-name="T10">7月均已發包，並</text:span><text:span text:style-name="T10">完成36標，計1</text:span><text:span text:style-name="T10">97</text:span><text:span text:style-name="T10">公里，施工中1</text:span><text:span text:style-name="T10">2</text:span><text:span text:style-name="T10">標工程，計1</text:span><text:span text:style-name="T10">23</text:span><text:span text:style-name="T10">公里(鼓山路、鎮興路、遼寧街、熱河街、華榮路等區域內污水分支管線工程)。平均每年完成污水管線長度約45至60公里，可提供用戶接管約1萬9千戶。</text:span></text:p>
      <text:p text:style-name="P89">2.楠梓污水系統BOT案</text:p>
      <text:p text:style-name="P90"><text:span text:style-name="T10">（</text:span><text:span text:style-name="T10">1</text:span><text:span text:style-name="T10">）於93年10月20日完成簽約後，即積極協助民間投資機構辦理相關事宜，截至96年</text:span><text:span text:style-name="T10">6</text:span><text:span text:style-name="T10">月底已召開3</text:span><text:span text:style-name="T10">9</text:span><text:span text:style-name="T10">次專案會議。</text:span></text:p>
      <text:p text:style-name="P90"><text:span text:style-name="T10">（2）</text:span><text:span text:style-name="T10">截至96年</text:span><text:span text:style-name="T10">7</text:span><text:span text:style-name="T10">月</text:span><text:span text:style-name="T10">20日</text:span><text:span text:style-name="T10">污水廠興建工程</text:span><text:span text:style-name="T10">預定進度25.74％，實際進度15.31％，</text:span><text:span text:style-name="T10">落後</text:span><text:span text:style-name="T10">10</text:span><text:span text:style-name="T10">.</text:span><text:span text:style-name="T10">43</text:span><text:span text:style-name="T10">％，</text:span><text:span text:style-name="T10">係因土方來源問題，致工程延誤，針對本計畫落後情形已提出趕工計畫，俾於96年9月底前趕上預定工程進度。</text:span></text:p>
      <text:p text:style-name="P90"><text:span text:style-name="T10">（3）</text:span><text:span text:style-name="T10">污水管網部份，截至96年</text:span><text:span text:style-name="T10">7</text:span><text:span text:style-name="T10">月</text:span><text:span text:style-name="T10">20日預定進度6.34％，實際進度7.12％，</text:span><text:span text:style-name="T10">工程進度</text:span><text:span text:style-name="T10">超前0</text:span><text:span text:style-name="T10">.</text:span><text:span text:style-name="T10">78％</text:span><text:span text:style-name="T10">，</text:span><text:span text:style-name="T10">考量污水管網整體進度之推動，於96年7月3日函民間投資機構儘速完成次幹管工程及分支管工程細部設計，俾利後續工程之推展</text:span><text:span text:style-name="T10">。</text:span></text:p>
      <text:p text:style-name="P90"><text:span text:style-name="T10">（4）</text:span><text:span text:style-name="T10">政府應辦事項「楠梓污水區</text:span><text:span text:style-name="T10">既</text:span><text:span text:style-name="T10">設污水管線修繕</text:span><text:span text:style-name="T10">整建、</text:span><text:span text:style-name="T10">青埔溝截流設施工程」</text:span><text:span text:style-name="T10">規劃設計、監造</text:span><text:span text:style-name="T10">委託</text:span><text:span text:style-name="T10">技術服務案，營建署於96年6月26日函知96年度預算立法院審議通過。本案已辦理公告，將於96年8月20日公告截止，並俟完成公告程序後積極辦理後續相關事宜。</text:span></text:p>
      <text:p text:style-name="P33">（二）雨水下水道、排水工程</text:p>
      <text:p text:style-name="P91"><text:span text:style-name="T10">1.本市雨水下水道系統，配合市地重劃、區段徵收整體開發及道路開闢興建排水幹線，至9</text:span><text:span text:style-name="T10">6</text:span><text:span text:style-name="T10">年</text:span><text:span text:style-name="T10">7月底</text:span><text:span text:style-name="T10">雨水下水道幹線，累計施築379.57公里，完成率已達96.7％。</text:span></text:p>
      <text:p text:style-name="P91"><text:span text:style-name="T10">2.</text:span><text:span text:style-name="T10">96</text:span><text:span text:style-name="T10">年度計畫辦理「</text:span><text:span text:style-name="T10">三民區本和里滯洪池工程(後續)</text:span><text:span text:style-name="T10">」等工程計</text:span><text:span text:style-name="T10">16</text:span><text:span text:style-name="T10">件，皆已完成規劃設計，發包施工中。</text:span></text:p>
      <text:p text:style-name="P92">3.結合排水與濕地遊憩功能之三民區本和里滯洪池工程完成後，配<text:soft-page-break/>合金獅湖與滯洪池排水防洪操控水位標準機制，歷經94、95年多次颱風、豪雨，均因操作得宜，未釀成災害。</text:p>
      <text:p text:style-name="P92">4.本市排水防洪建設，主要分為整治河川、建立本市排水系統及改善容易積水地區等三大部份，同時依據歷年颱風或西南氣流引進豪雨時間，詳實調查各積水地區，並予嚴格列管，研擬有效對策，優先籌措經費辦理改善，迄今已有一定成效。運用「高雄市防洪監控系統」全面監控本市各河川、蓄洪湖泊及各截流站內外水位及降雨量，及時應變、協調中央氣象局及港灣技術研究中心提供即時降雨及潮位資料以進行評估積水危機及預警。</text:p>
      <text:p text:style-name="P91"><text:span text:style-name="T10">5.針對本市防洪排水設施，經委託水利技師公會及成大防災中心提出檢討規劃後，除已完成三民區本和里滯洪池，</text:span><text:span text:style-name="T10">現</text:span><text:span text:style-name="T10">由工務局辦理愛河中上游(博愛、同盟路口)滯洪池工程，以加強本市排水防洪能力，同時編印高雄市防洪應變手冊提供本市各區公所、低窪地區民眾及本市1288棟大樓，</text:span><text:span text:style-name="T10">詳載</text:span><text:span text:style-name="T10">豪雨時建議疏散路線、地點及砂包提供位置予市民參考，以確保民眾生命財產安全。</text:span></text:p>
      <text:p text:style-name="P33">（三）河川整治工作</text:p>
      <text:p text:style-name="P92">1.積極進行愛河流域內用戶接管及截污工程，至96年6月愛河流域及港域鄰近社區之用戶接管率高達75%，重要支流二號運河水域亦將陸續改善。</text:p>
      <text:p text:style-name="P91"><text:span text:style-name="T10">2.愛河溯航計畫博愛橋人工湖，規劃愛之船遊河航線，自建國橋上溯航延伸至博愛橋，</text:span><text:span text:style-name="T10">終點</text:span><text:span text:style-name="T10">分為西湖迴船區及東湖生態滯洪池，西湖於96年6月完成，東湖工程預定96年10月完工。除提升本市防洪功能外，水陸交通及捷運亦可完整串聯，將愛河魅力由河口區段延伸至中上游，展現不同風采，未來將吸引觀光人潮，帶動周邊經濟繁榮提高土地價值。</text:span></text:p>
      <text:p text:style-name="P92">3.愛河沿岸之下水道展示館，除已完成之民生站、治平站、新樂站、七賢站及九如截流站，力行、興隆截流站展示館於96年3月完工，二號運河站於96年6月開工，預定96年底完工。</text:p>
      <text:p text:style-name="P91"><text:span text:style-name="T10">4.五號船渠美綠化工程以生態工法為主，可提供親水遊憩空間</text:span><text:span text:style-name="T10">，</text:span><text:span text:style-name="T10">中山路至中華五路400公尺河段整建工程，於96年7月完工。</text:span></text:p>
      <text:p text:style-name="P79"><text:span text:style-name="T10"><text:s/>5.蓮池潭疏浚工程、因</text:span><text:span text:style-name="T25">2009世界運動會龍舟</text:span><text:span text:style-name="T25">、</text:span><text:span text:style-name="T25">滑水</text:span><text:span text:style-name="T10">及輕艇水球等賽事</text:span><text:span text:style-name="T25">項目，擇定蓮池潭為競賽場所，潭域為達</text:span><text:span text:style-name="T25">到</text:span><text:span text:style-name="T25">世界競賽水道之標準，並配合2007左營萬年季拷潭，預定將該潭域潭底浚挖達水深2.5M以上，並為解決船尾浪回波之問題，須進行護岸旁生態緩坡</text:span><text:soft-page-break/><text:span text:style-name="T25">及消波網之設置</text:span><text:span text:style-name="T25">。</text:span></text:p>
      <text:p text:style-name="P93"><text:span text:style-name="T25">本工程總經費為新台幣2億元，採逐年編列方式辦理，96年度本府自籌5000萬元，本工程預計96年10月發包，97年10月完工，完工後將</text:span><text:span text:style-name="T24">改善蓮池潭水質及增加蓄洪量，提升高雄市觀光活動品質，促進高雄市觀光事業發展，並創造觀光活動與生活機能並存的觀光休閒環境，使生活環境品質脫胎換骨，強化國際形象及實質的競爭力。</text:span></text:p>
      <text:p text:style-name="P33">（四）污水下水道用戶接管</text:p>
      <text:p text:style-name="P95">1.為持續推展污水下水道用戶接管建設，繼續辦理華榮路區域(第一標)、華榮路區域(第二標)、大同路區域及96年度用戶接管增作工程等用戶接管工程。</text:p>
      <text:p text:style-name="P94"><text:span text:style-name="T10">2.於污水下水道可使用區</text:span><text:span text:style-name="T10">域</text:span><text:span text:style-name="T10">，受理市民申請新建建物之用戶排水設備設計審查、竣工查驗接管事宜、專用下水道設計審查及竣工查驗，</text:span><text:span text:style-name="T10">96年1月至6月</text:span><text:span text:style-name="T10">共計207件。</text:span></text:p>
      <text:p text:style-name="P94"><text:span text:style-name="T10">3.本市用戶接管普及率截至</text:span><text:span text:style-name="T10">96年7月底為47.70％，預定96年底達50%。</text:span></text:p>
      <text:p text:style-name="P33">（五）雨、污水系統暨截匯流站、抽水站之營運、操作與維護</text:p>
      <text:p text:style-name="P96">1.自辦維修工程及零星搶修工程，配合實際排水需要均以最短時間完成改善，以維持既設雨、污水下水道系統之正常功能。同時成立24小時立即通專案，全天候為市民解決用戶污水堵塞問題。</text:p>
      <text:p text:style-name="P96">2.截流站、抽水站定期維修保養，以維持正常營運功能，另持續辦理各截流站閘門抽水機自動化監控系統，推動維護管理自動化。</text:p>
      <text:p text:style-name="P98"><text:span text:style-name="T10">3.完成本市雨、污水下水道維護管理資訊系統建置，未來持續設置污水系統即時流量監測系統，適時掌控污水流量，以預防性方式藉由即時流量之研判，提升管線服務品質。</text:span><text:span text:style-name="T29">高雄市下水道</text:span><text:span text:style-name="T29">系統</text:span><text:span text:style-name="T29">管理中心榮獲</text:span><text:span text:style-name="T31">高雄市建築經營協會2007建築園冶獎</text:span></text:p>
      <text:p text:style-name="P96">4.確實維護本市9處車行地下道、抽水站機電設施，以確保雨季地下道適時啟動抽、排水機能，維持本市南北及東西幹道交通。</text:p>
      <text:p text:style-name="P96"/>
      <text:p text:style-name="P99">五、養護工程</text:p>
      <text:p text:style-name="P137">（一）改善道路人行道工程 </text:p>
      <text:p text:style-name="P139"><text:soft-page-break/>1、中山路（飛機路至新光路段）迎賓大道土木景觀及AC路面改善、高雄臨港線（高雄港站至大公路段）週邊景觀及圍籬美綠化等工程，已於96年3月陸續完工。</text:p>
      <text:p text:style-name="P138"><text:span text:style-name="T7">2、高雄地區捷運紅線沿線通勤道、</text:span><text:span text:style-name="T9">成功路東側（五號船渠至凱旋路）人行道、</text:span><text:span text:style-name="T7">橋樑維修改善等工程，目前細部設計作業中。</text:span></text:p>
      <text:p text:style-name="P102"><text:span text:style-name="T12">3、</text:span><text:span text:style-name="T10">民權路（三多路~民生路）、民生</text:span><text:span text:style-name="T10">路（中</text:span><text:span text:style-name="T10">山</text:span><text:span text:style-name="T10">路~</text:span><text:span text:style-name="T10">光華</text:span><text:span text:style-name="T10">路）</text:span><text:span text:style-name="T10">第3期人行道景觀改善工程，於96年6月30日開工，預定96年10月完工。</text:span></text:p>
      <text:p text:style-name="P139">4、橋樑維修檢測（七賢橋等）、新生路等再生AC路面改善工程，委託設計監造。</text:p>
      <text:p text:style-name="P138"><text:span text:style-name="T7">5、全市各區人行道及分隔島改善（第1標）、建國路以南</text:span><text:span text:style-name="T7">等人行道</text:span><text:span text:style-name="T7">及分隔島</text:span><text:span text:style-name="T7">改善</text:span><text:span text:style-name="T7">（第2標）、建國路以北、以南等再生AC路面改善等</text:span><text:span text:style-name="T7">工程</text:span><text:span text:style-name="T7">，於96年6月15日開工，預訂96年12月31日完工。</text:span></text:p>
      <text:p text:style-name="P100">（二）路燈工程</text:p>
      <text:p text:style-name="P140"><text:span text:style-name="T7">1、</text:span><text:span text:style-name="T9">前鎮河沿岸景觀、照明改善工程，於96年7月13日開工，預定96年9月底完工</text:span><text:span text:style-name="T7">。</text:span></text:p>
      <text:p text:style-name="P103">2、四維路D,E型共桿路燈路標誌箱體燈箱化改善工程：已於96年7月11日完工。</text:p>
      <text:p text:style-name="P104"><text:span text:style-name="T10">3、</text:span><text:span text:style-name="T12">民權路(三多路-四維路)共桿工程，於7月27日開工，預定96年12月完工</text:span><text:span text:style-name="T10">。</text:span></text:p>
      <text:p text:style-name="P105"><text:span text:style-name="T10">4、</text:span><text:span text:style-name="T12">配合台電地下化、</text:span><text:span text:style-name="T10">地下管線工程、</text:span><text:span text:style-name="T12">零星增設路燈等工程共計11件</text:span><text:span text:style-name="T10">施工中，</text:span><text:span text:style-name="T12">預定96年12月完工</text:span><text:span text:style-name="T10">。</text:span></text:p>
      <text:p text:style-name="P106"><text:span text:style-name="T12">（三）公園、綠地、兒童遊戲場開闢</text:span><text:span text:style-name="T12">及改善</text:span></text:p>
      <text:p text:style-name="P107"><text:span text:style-name="T10">1、</text:span><text:span text:style-name="T10">西臨港線(12號碼頭至駁二)</text:span><text:span text:style-name="T10">自行車道</text:span><text:span text:style-name="T10">增設</text:span><text:span text:style-name="T10">工程</text:span><text:span text:style-name="T10">，長度約1.26公里，已於96年2月27日完工，</text:span><text:span text:style-name="T10">將自行車道系統由光榮碼頭跨越愛河鐵路橋經真愛碼頭延續至七賢路口，結合愛河沿岸景觀與都市綠廊串聯，成為</text:span><text:span text:style-name="T10">優質</text:span><text:span text:style-name="T10">都會自行車道系統。</text:span></text:p>
      <text:p text:style-name="P111"><text:span text:style-name="T10">2</text:span><text:span text:style-name="T10">、</text:span><text:span text:style-name="T10">高雄市援中港溼地公園工程(第2期)，援中港公園面積約29.4公頃，將復育紅樹林成為海岸型溼地公園，第1期開闢工程於96年1 月竣工，第2期工程面積約12.5公頃，於96年4月開工，預定96年12月底竣工。</text:span></text:p>
      <text:p text:style-name="P69"><text:span text:style-name="T10"><text:s text:c="6"/>高雄市左公一</text:span><text:span text:style-name="T10">洲仔溼地公園</text:span><text:span text:style-name="T10">96年</text:span><text:span text:style-name="T10">獲頒行政院公共工程生態工程類</text:span><text:soft-page-break/><text:span text:style-name="T10">特優獎</text:span><text:span text:style-name="T10">，與原生植物園整建工程獲第一屆「全國景觀風貌改造大獎」佳作及參加世界不動產聯合會台灣分會舉辦之「國家卓越建設獎」，榮獲「優良環境文化類」金質獎。</text:span></text:p>
      <text:p text:style-name="P107"><text:span text:style-name="T10">3、苓雅公23簡易</text:span><text:span text:style-name="T10">開闢工程</text:span><text:span text:style-name="T10">，位於建軍路81巷旁，</text:span><text:span text:style-name="T10">9</text:span><text:span text:style-name="T10">6</text:span><text:span text:style-name="T10">年</text:span><text:span text:style-name="T10">5</text:span><text:span text:style-name="T10">月</text:span><text:span text:style-name="T10">18</text:span><text:span text:style-name="T10">日</text:span><text:span text:style-name="T10">開</text:span><text:span text:style-name="T10">工</text:span><text:span text:style-name="T10">，預定96年9月完工</text:span><text:span text:style-name="T10">。</text:span></text:p>
      <text:p text:style-name="P109">4、凹仔底05公22開闢工程，於96年7月13日完成議價，設計中。</text:p>
      <text:p text:style-name="P107"><text:span text:style-name="T10">5、高坪特定區公4開闢工程(熱帶植物園)先期規劃，於96年8月1日</text:span><text:span text:style-name="T10">委託規劃資格標審查</text:span><text:span text:style-name="T10">。</text:span></text:p>
      <text:p text:style-name="P109">6、高坪特定區公5開闢工程，訂於96年8月15日審查期初規劃報告。</text:p>
      <text:p text:style-name="P112"><text:span text:style-name="T10">7、灣子內05公05(檨仔林埤)開闢工程先期規劃，</text:span><text:span text:style-name="T10">於96年</text:span><text:span text:style-name="T10">8</text:span><text:span text:style-name="T10">月</text:span><text:span text:style-name="T10">9</text:span><text:span text:style-name="T10">日</text:span><text:span text:style-name="T10">議價</text:span><text:span text:style-name="T10">。</text:span></text:p>
      <text:p text:style-name="P112"><text:span text:style-name="T10">8、都市綠廊道計畫，辦理旗津踩風大道生態綠美化、民族路(建工路至楠梓陸橋段)生態綠美化、加昌路、高鐵路、中華五路、鎮興路等景觀加強綠美化工程，其中旗津踩風大道已完成發包，其餘工程設計中。</text:span></text:p>
      <text:p text:style-name="P113">（四）公園、綠地、道路綠美化工程</text:p>
      <text:p text:style-name="P107"><text:span text:style-name="T12">1、</text:span><text:span text:style-name="T10">公園綠地綠美化</text:span></text:p>
      <text:p text:style-name="P107"><text:span text:style-name="T10"><text:s text:c="3"/>臨特</text:span><text:span text:style-name="T10">04</text:span><text:span text:style-name="T10">公</text:span><text:span text:style-name="T10">9-1</text:span><text:span text:style-name="T10">、灣子內</text:span><text:span text:style-name="T10">05</text:span><text:span text:style-name="T10">兒</text:span><text:span text:style-name="T10">27</text:span><text:span text:style-name="T10">、高坪特定區公</text:span><text:span text:style-name="T10">5</text:span><text:span text:style-name="T10">、高雄、勞工、明誠、博愛、四維、鼎新、九如、彩虹、建民、義德公園等植樹綠化，營造人性化、主題化及生態性公園；撫育中。</text:span></text:p>
      <text:p text:style-name="P109">2、重要道路安全島、圓環生態綠美化植栽維護</text:p>
      <text:p text:style-name="P107"><text:span text:style-name="T10"><text:s text:c="3"/>為節省成本兼顧生態與綠美化成效，以喬木、灌木複層栽植，</text:span></text:p>
      <text:p text:style-name="P114"><text:span text:style-name="T10"><text:s text:c="3"/>栽植灌木約</text:span><text:span text:style-name="T10">19</text:span><text:span text:style-name="T10">萬</text:span><text:span text:style-name="T10">7</text:span><text:span text:style-name="T10">千株，並應本市氣候規劃花卉分2期栽植，計約</text:span><text:span text:style-name="T10">110</text:span><text:span text:style-name="T10">萬株，以適應不同季節；同時亦加強喬灌木、草皮管理維護管理，以期達優美生態景觀。執行四維、民權、民生、民族、博愛、中華(含左營圓環等)、九如、中山、沿海、高速公路末端等，共計20條重要道路之綠美化工程；撫育中。</text:span></text:p>
      <text:p text:style-name="P107"><text:span text:style-name="T10">3、全市</text:span><text:span text:style-name="T18">植樹種花計畫</text:span></text:p>
      <text:p text:style-name="P107"><text:span text:style-name="T18"><text:s text:c="3"/>辦理全市公園、綠地、道路等綠帶及港域岸邊，植樹種花綠美化規劃及執行，營造綠意盎然隨季節的更替，處處有繽紛花香的城市意象。規劃執行主要內容分述如下：</text:span></text:p>
      <text:p text:style-name="P110"><text:soft-page-break/>(1)形塑南國水岸新風貌－包括愛河、前鎮河、旗津海岸及洲仔濕地等水域沿岸景觀加強綠美化栽植觀花、香花及懸垂植物等，塑造南國水岸城市風采。</text:p>
      <text:p text:style-name="P107"><text:span text:style-name="T18">(2)加速主題公園之營造－包括高雄、勞工公園及後勁等公園廣植觀花植物，強化各場域主題性，塑造樹海、花之視覺饗宴。其中</text:span><text:span text:style-name="T10">高雄公園改造工程榮獲「2007建築園冶獎」。</text:span></text:p>
      <text:p text:style-name="P110">(3)主題路樹綠美化－包括民族路、澄清路植樹種花及全市行道樹缺株補植，強化優質城市新意象。</text:p>
      <text:p text:style-name="P110">(4)旗津整體風貌改造－旗津踩風大道加強綠美化栽植棋盤腳、白水木及草海桐等濱海植物，強化旗津熱帶海洋風情。</text:p>
      <text:p text:style-name="P116"><text:span text:style-name="T18">4、</text:span><text:span text:style-name="T10">高雄市閒置空地綠美化計畫</text:span></text:p>
      <text:p text:style-name="P117"><text:span text:style-name="T18">(1)</text:span><text:span text:style-name="T10">鼓山區青海段444、699地號景觀綠美化工程，於96年7月17日開工，工期15工作天。</text:span></text:p>
      <text:p text:style-name="P117"><text:span text:style-name="T18">(2)</text:span><text:span text:style-name="T10">三民區灣和段159地號簡易開闢工程，於96年7月6日完工。</text:span></text:p>
      <text:p text:style-name="P117"><text:span text:style-name="T18">(3)</text:span><text:span text:style-name="T10">三民區鼎金段1233地號(綠B7)景觀綠美化工程，於96年7月20審查期初規劃報告。</text:span></text:p>
      <text:p text:style-name="P117"><text:span text:style-name="T18">(4)</text:span><text:span text:style-name="T10">鹽埕區大成段537-1、538、539-2地號景觀綠美化工程預算書陳核。</text:span></text:p>
      <text:p text:style-name="P117"><text:span text:style-name="T18">(5)</text:span><text:span text:style-name="T10">前鎮獅甲段581地號、楠梓區藍田東段47地號、150地號等景觀綠美化工程，於96年7月20審查期初規劃報告。</text:span></text:p>
      <text:p text:style-name="P100">（五）社區營造工程 </text:p>
      <text:p text:style-name="P115"><text:span text:style-name="T10">1、社區通學道工程，96年度社區通學道將辦理13所國中小學，目前 <text:s text:c="3"/>已完成規劃設計，辦理發包作業中，本案將儘速施作。</text:span></text:p>
      <text:p text:style-name="P118"><text:span text:style-name="T10">2、福山健康安全步道（第3期</text:span><text:span text:style-name="T10">）</text:span><text:span text:style-name="T10">96年7月23日開工，預定10月完工。</text:span></text:p>
      <text:p text:style-name="P119"><text:span text:style-name="T10">3、科技光廊改善工程（第3期），96年7月27日開工，預定9月完工。</text:span></text:p>
      <text:p text:style-name="P120">4、社區型景觀道路改善工程：96年度社區型景觀道路改善工程，凸顯在地特色，塑造成社區人文巷、景觀巷、美食街等特色街區，改善當地整體景觀，並促進地方觀光、產業及經濟發展。</text:p>
      <text:p text:style-name="P101">（六）公園及園道委託經營管理</text:p>
      <text:p text:style-name="P108"><text:span text:style-name="T12">1、</text:span><text:span text:style-name="T10">河東路園道及河西路園道委外經營案：96年6月15日起正式營運，目前營運狀況良好。</text:span></text:p>
      <text:p text:style-name="P121"><text:soft-page-break/>2、盛興公園及哨船頭公園委託經營管理契約即將到期，擬以促參法ROT方式辦理，目前正辦理招商作業中。</text:p>
      <text:p text:style-name="P121">3、生日公園、新光園道、城市光廊促參委外經營案，目前營運正常。</text:p>
      <text:p text:style-name="P122">（七）公共工程養護與維修</text:p>
      <text:p text:style-name="P123"><text:span text:style-name="T10">1、道路橋樑維護</text:span></text:p>
      <text:p text:style-name="P125">（1）96年度道路委外巡查及改善工程，計有左營、三民、苓雅、前鎮等4案，施工進度正常。</text:p>
      <text:p text:style-name="P125">（2）全市人行道及退縮騎樓地零星補修工程，目前陸續施工中。</text:p>
      <text:p text:style-name="P125">（3）全市道路損壞緊急及搶修部份，由本局養工處機動派員補修或作緊急安全措施。</text:p>
      <text:p text:style-name="P125">（4）96年1-6月自辦AC路面補修7,892平方公尺，補修人行道112件、瀝青包使用2,215包。</text:p>
      <text:p text:style-name="P125">（5）96年2月27日經交通部評鑑橋樑維護管理本府工務局養工處榮獲全國各縣市第一名</text:p>
      <text:p text:style-name="P124">2、路燈維護</text:p>
      <text:p text:style-name="P127"><text:span text:style-name="T10">（1）96年度路燈維護工程計有10件，施工進度正常</text:span><text:span text:style-name="T14">。</text:span></text:p>
      <text:p text:style-name="P128"><text:span text:style-name="T10"><text:s/></text:span><text:span text:style-name="T14">（2）96年度全市路燈檢修累計至6月底計有17,104件，路燈燈罩 <text:s/>清洗累計5,154盞。</text:span></text:p>
      <text:p text:style-name="P129">3、公園維護管理</text:p>
      <text:p text:style-name="P130"><text:span text:style-name="T10">（1）仁愛公園、民權公園等公廁新建及改善工程， 施工進度正常， <text:s text:c="4"/>預定96年8月底完工。</text:span></text:p>
      <text:p text:style-name="P131">（2）楠梓1號綠地等6處公廁改善工程，施工進度正常，預定96年8月底完工。</text:p>
      <text:p text:style-name="P126">（3）左營海光三村復興幼稚園修繕工程，已於96年7月6日完工。</text:p>
      <text:p text:style-name="P132"><text:span text:style-name="T10"><text:s/>（4）公園委託清潔維護</text:span></text:p>
      <text:p text:style-name="P133">A、大型公園清潔維護，發包辦理計6件工程，施工進度正常。</text:p>
      <text:p text:style-name="P134">B、維護經費未超過10萬元之小型鄰里公園，委託</text:p>
      <text:p text:style-name="P135">里辦公處辦理，計有124處。</text:p>
      <text:p text:style-name="P134"><text:soft-page-break/>C、中小型公園以「公園維護社區化就業方案」僱用</text:p>
      <text:p text:style-name="P135">本市失業市民清潔維護，計僱用85人。</text:p>
      <text:p text:style-name="P134">D、民間義務性認養，共計22處。</text:p>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外字集" svg:font-family="華康楷書體W5外字集, 'Arial Unicode MS'" style:font-family-generic="modern"/>
    <style:font-face style:name="華康粗圓體" svg:font-family="華康粗圓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color="#000000"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華康楷書體W5外字集" style:font-family-asian="華康楷書體W5外字集, 'Arial Unicode MS'" style:font-family-generic-asian="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02cm" fo:text-indent="-0.847cm" fo:margin-left="3.60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42cm" fo:text-indent="-0.847cm" fo:margin-left="6.14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82cm"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657cm" fo:text-indent="-2.381cm" fo:margin-left="3.6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9cm" fo:text-indent="-0.847cm" fo:margin-left="2.9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5cm" fo:text-indent="-0.847cm" fo:margin-left="3.8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62cm" fo:text-indent="-0.847cm" fo:margin-left="4.6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9cm" fo:text-indent="-0.847cm" fo:margin-left="5.5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5cm" fo:text-indent="-0.847cm" fo:margin-left="6.3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02cm" fo:text-indent="-0.847cm" fo:margin-left="7.2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9cm" fo:text-indent="-0.847cm" fo:margin-left="8.0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5cm"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5.847cm" fo:text-indent="-2.037cm" fo:margin-left="5.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12cm" fo:text-indent="-0.635cm" fo:margin-left="1.512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57cm" fo:text-indent="-0.847cm" fo:margin-left="2.57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3.84cm" fo:text-indent="-1.27cm" fo:margin-left="3.8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1cm" fo:text-indent="-0.847cm" fo:margin-left="5.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57cm" fo:text-indent="-0.847cm" fo:margin-left="5.9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5cm" fo:text-indent="-0.847cm" fo:margin-left="7.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97cm"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1.3cm" fo:margin-left="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務局提供「市長議會施政報告」（94年7月-94年12月）</dc:title>
    <meta:initial-creator>.</meta:initial-creator>
    <meta:creation-date>2007-08-14T10:10:00</meta:creation-date>
    <dc:creator>fgl</dc:creator>
    <dc:date>2007-08-14T10:10:00</dc:date>
    <meta:print-date>2007-08-14T10:10:00</meta:print-date>
    <meta:editing-cycles>2</meta:editing-cycles>
    <meta:editing-duration>PT2M</meta:editing-duration>
    <meta:document-statistic meta:table-count="0" meta:image-count="0" meta:object-count="0" meta:page-count="18" meta:paragraph-count="223" meta:word-count="12145" meta:character-count="25579" meta:non-whitespace-character-count="12988"/>
    <meta:generator>LibreOffice/5.1.2.2$Windows_x86 LibreOffice_project/d3bf12ecb743fc0d20e0be0c58ca359301eb705f</meta:generator>
  </office:meta>
</office:document-meta>
</file>