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318cm" loext:contextual-spacing="false" style:line-height-at-least="0cm" fo:text-align="justify" style:justify-single-word="false" fo:text-indent="0.247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1.905cm" fo:margin-right="0cm" fo:margin-top="0cm" fo:margin-bottom="0.318cm" loext:contextual-spacing="false" style:line-height-at-least="0cm" fo:text-indent="0cm" style:auto-text-indent="false"/>
    </style:style>
    <style:style style:name="P3" style:family="paragraph" style:parent-style-name="Standard">
      <style:paragraph-properties fo:margin-left="1.905cm" fo:margin-right="0cm" fo:margin-top="0cm" fo:margin-bottom="0.318cm" loext:contextual-spacing="false" style:line-height-at-least="0cm" fo:text-align="justify" style:justify-single-word="false" fo:text-indent="0cm" style:auto-text-indent="false"/>
    </style:style>
    <style:style style:name="P4" style:family="paragraph" style:parent-style-name="Standard">
      <style:paragraph-properties fo:margin-left="1.905cm" fo:margin-right="0cm" fo:margin-top="0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834cm" fo:margin-right="0cm" fo:margin-top="0cm" fo:margin-bottom="0.318cm" loext:contextual-spacing="false" style:line-height-at-least="0cm" fo:text-indent="-0.988cm" style:auto-text-indent="false"/>
    </style:style>
    <style:style style:name="P6" style:family="paragraph" style:parent-style-name="Standard">
      <style:paragraph-properties fo:margin-left="1.834cm" fo:margin-right="0cm" fo:margin-top="0cm" fo:margin-bottom="0.318cm" loext:contextual-spacing="false" style:line-height-at-least="0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187cm" fo:margin-right="0cm" fo:margin-top="0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187cm" fo:margin-right="0cm" fo:margin-top="0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117cm" fo:margin-right="0cm" fo:margin-top="0cm" fo:margin-bottom="0.318cm" loext:contextual-spacing="false" style:line-height-at-least="0cm" fo:text-indent="0cm" style:auto-text-indent="false"/>
    </style:style>
    <style:style style:name="P10" style:family="paragraph" style:parent-style-name="Standard">
      <style:paragraph-properties fo:margin-left="2.117cm" fo:margin-right="0cm" fo:margin-top="0cm" fo:margin-bottom="0.318cm" loext:contextual-spacing="false" style:line-height-at-least="0cm" fo:text-align="justify" style:justify-single-word="false" fo:text-indent="0cm" style:auto-text-indent="false"/>
    </style:style>
    <style:style style:name="P11" style:family="paragraph" style:parent-style-name="Standard">
      <style:paragraph-properties fo:margin-left="2.117cm" fo:margin-right="0cm" fo:margin-top="0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423cm" fo:margin-right="0cm" fo:margin-top="0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611cm" fo:margin-right="0cm" fo:margin-top="0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034cm" fo:margin-right="0cm" fo:margin-top="0cm" fo:margin-bottom="0.318cm" loext:contextual-spacing="false" style:line-height-at-least="0cm" fo:text-align="justify" style:justify-single-word="false" fo:text-indent="-0.494cm" style:auto-text-indent="false"/>
    </style:style>
    <style:style style:name="P15" style:family="paragraph" style:parent-style-name="Standard">
      <style:paragraph-properties fo:margin-left="3.034cm" fo:margin-right="0cm" fo:margin-top="0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858cm" fo:margin-right="0cm" fo:margin-top="0cm" fo:margin-bottom="0.318cm" loext:contextual-spacing="false" style:line-height-at-least="0cm" fo:text-indent="-0.741cm" style:auto-text-indent="false"/>
    </style:style>
    <style:style style:name="P17" style:family="paragraph" style:parent-style-name="Standard">
      <style:paragraph-properties fo:margin-left="2.858cm" fo:margin-right="0cm" fo:margin-top="0cm" fo:margin-bottom="0.318cm" loext:contextual-spacing="false" style:line-height-at-least="0cm" fo:text-align="justify" style:justify-single-word="false" fo:text-indent="-0.741cm" style:auto-text-indent="false"/>
    </style:style>
    <style:style style:name="P18" style:family="paragraph" style:parent-style-name="Standard">
      <style:paragraph-properties fo:margin-left="2.858cm" fo:margin-right="0cm" fo:margin-top="0cm" fo:margin-bottom="0.318cm" loext:contextual-spacing="false" style:line-height-at-least="0cm" fo:text-indent="-0.74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457cm" fo:margin-right="0cm" fo:margin-top="0cm" fo:margin-bottom="0.318cm" loext:contextual-spacing="false" style:line-height-at-least="0cm" fo:text-align="justify" style:justify-single-word="false" fo:text-indent="-0.494cm" style:auto-text-indent="false"/>
    </style:style>
    <style:style style:name="P20" style:family="paragraph" style:parent-style-name="Standard">
      <style:paragraph-properties fo:margin-left="2.963cm" fo:margin-right="0cm" fo:margin-top="0cm" fo:margin-bottom="0.318cm" loext:contextual-spacing="false" style:line-height-at-least="0cm" fo:text-indent="0cm" style:auto-text-indent="false"/>
    </style:style>
    <style:style style:name="P21" style:family="paragraph" style:parent-style-name="Standard">
      <style:paragraph-properties fo:margin-left="2.963cm" fo:margin-right="0cm" fo:margin-top="0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693cm" fo:margin-right="0cm" fo:margin-top="0cm" fo:margin-bottom="0.318cm" loext:contextual-spacing="false" style:line-height-at-least="0cm" fo:text-indent="0cm" style:auto-text-indent="false"/>
    </style:style>
    <style:style style:name="P23" style:family="paragraph" style:parent-style-name="_28_一_29_">
      <style:paragraph-properties fo:margin-left="1.834cm" fo:margin-right="0cm" fo:margin-top="0cm" fo:margin-bottom="0.318cm" loext:contextual-spacing="false" style:line-height-at-least="0cm" fo:text-indent="-0.988cm" style:auto-text-indent="false"/>
    </style:style>
    <style:style style:name="P24" style:family="paragraph" style:parent-style-name="_28_一_29_">
      <style:paragraph-properties fo:margin-left="1.834cm" fo:margin-right="0cm" fo:margin-top="0cm" fo:margin-bottom="0.318cm" loext:contextual-spacing="false" style:line-height-at-least="0cm" fo:text-indent="-0.988cm" style:auto-text-indent="false"/>
      <style:text-properties style:font-name="標楷體" fo:font-size="14pt" style:font-size-asian="14pt" style:font-name-complex="標楷體" style:font-size-complex="14pt"/>
    </style:style>
    <style:style style:name="P25" style:family="paragraph" style:parent-style-name="_28_一_29_">
      <style:paragraph-properties fo:margin-left="1.905cm" fo:margin-right="0cm" fo:margin-top="0cm" fo:margin-bottom="0.318cm" loext:contextual-spacing="false" style:line-height-at-least="0cm" fo:text-indent="0cm" style:auto-text-indent="false"/>
    </style:style>
    <style:style style:name="P26" style:family="paragraph" style:parent-style-name="_28_一_29_">
      <style:paragraph-properties fo:margin-left="1.905cm" fo:margin-right="0cm" fo:margin-top="0cm" fo:margin-bottom="0.318cm" loext:contextual-spacing="false" style:line-height-at-least="0cm" fo:text-indent="0cm" style:auto-text-indent="false"/>
      <style:text-properties style:font-name="標楷體" fo:font-size="14pt" style:font-size-asian="14pt" style:font-name-complex="標楷體" style:font-size-complex="14pt"/>
    </style:style>
    <style:style style:name="P27" style:family="paragraph" style:parent-style-name="_28_一_29_">
      <style:paragraph-properties fo:margin-left="2.858cm" fo:margin-right="0cm" fo:margin-top="0cm" fo:margin-bottom="0.318cm" loext:contextual-spacing="false" style:line-height-at-least="0cm" fo:text-indent="-0.741cm" style:auto-text-indent="false"/>
    </style:style>
    <style:style style:name="P28" style:family="paragraph" style:parent-style-name="_28_一_29_">
      <style:paragraph-properties fo:margin-left="2.117cm" fo:margin-right="0cm" fo:margin-top="0cm" fo:margin-bottom="0.318cm" loext:contextual-spacing="false" style:line-height-at-least="0cm" fo:text-indent="0cm" style:auto-text-indent="false"/>
    </style:style>
    <style:style style:name="P29" style:family="paragraph" style:parent-style-name="_28_一_29_">
      <style:paragraph-properties fo:margin-left="1.764cm" fo:margin-right="0cm" fo:margin-top="0cm" fo:margin-bottom="0.318cm" loext:contextual-spacing="false" style:line-height-at-least="0cm" fo:text-indent="-0.494cm" style:auto-text-indent="false"/>
      <style:text-properties style:font-name-asian="Wingdings"/>
    </style:style>
    <style:style style:name="P30" style:family="paragraph" style:parent-style-name="_28_一_29_">
      <style:paragraph-properties fo:margin-left="2.187cm" fo:margin-right="0cm" fo:margin-top="0cm" fo:margin-bottom="0.318cm" loext:contextual-spacing="false" style:line-height-at-least="0cm" fo:text-indent="-0.494cm" style:auto-text-indent="false"/>
    </style:style>
    <style:style style:name="P31" style:family="paragraph" style:parent-style-name="_28_一_29_">
      <style:paragraph-properties fo:margin-left="2.187cm" fo:margin-right="0cm" fo:margin-top="0cm" fo:margin-bottom="0.318cm" loext:contextual-spacing="false" style:line-height-at-least="0cm" fo:text-indent="-0.494cm" style:auto-text-indent="false"/>
      <style:text-properties style:font-name-asian="Wingdings"/>
    </style:style>
    <style:style style:name="P32" style:family="paragraph" style:parent-style-name="Footer">
      <style:paragraph-properties fo:margin-left="0cm" fo:margin-right="0.635cm" fo:text-indent="0cm" style:auto-text-indent="false"/>
    </style:style>
    <style:style style:name="T1" style:family="text">
      <style:text-properties fo:font-weight="bold" style:font-name-asian="標楷體" style:font-weight-asian="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Wingdings" style:font-size-asian="14pt" style:font-name-complex="標楷體" style:font-size-complex="14pt"/>
    </style:style>
    <style:style style:name="T7" style:family="text">
      <style:text-properties fo:color="#000000" style:font-name="標楷體" fo:font-size="14pt" style:font-size-asian="14pt" style:font-name-complex="標楷體" style:font-size-complex="14pt"/>
    </style:style>
    <style:style style:name="T8" style:family="text">
      <style:text-properties style:font-name="Wingdings" fo:font-size="14pt" style:font-size-asian="14pt" style:font-name-complex="Wingdings"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八、公教人力發展</text:p>
      <text:p text:style-name="P24">(一)持續推動終身學習，促進公教人力新思維與新發展，以提升市政人力品質：</text:p>
      <text:p text:style-name="P3"><text:span text:style-name="T4">配合市政建設及台灣發展之需要，本府公教人力發展局強化「更新治理心智模式」、「活化都市經營能力」、「培養台灣文化史觀」、「強化民主法治素養」、「增進運動健康管理」、「發展學程認證計畫」、「育成社區活力營造」、「E化政府資訊應用」、「強化人力資源規劃」等課程群。</text:span></text:p>
      <text:p text:style-name="P25"><text:span text:style-name="T2">96年1月至6月共計開辦180個班期，其中公務人員訓練部分</text:span><text:span text:style-name="T7">計163班；教師研習部分計17班，計達9,618人次，20,605人天次。</text:span></text:p>
      <text:p text:style-name="P25"><text:span text:style-name="T2">為應行政院所訂公務人員終身學習護照須每人30小時訓練時數，也安排成長講座、市政實用法律系列、行政法制專題班、品格教育研習班、應用資訊班及其他通識班等訓練班期，開放給機關及學校行政公務同仁自由選修報名參加，以提供同仁終身學習需要。</text:span></text:p>
      <text:p text:style-name="P25"><text:span text:style-name="T2">根據統計96年1-6月本府每名公務人員研習時數平均為</text:span><text:span text:style-name="T2">9.85</text:span><text:span text:style-name="T2">小時，每名教師研習時數平均為1.39小時。(註：教師研習多安排在寒暑假，教師若於學期中研習，本府需增加支付代課費，另由各校自辦之教師研習時數，未計入。)</text:span></text:p>
      <text:p text:style-name="P5"><text:span text:style-name="T4">(二) 推動人才培訓國際認證，提升市府人力素質的國際形象：</text:span></text:p>
      <text:p text:style-name="P4">為強化本府專案管理人才，在96年度特別以追加預算方式編列專款300萬元辦理「96年度專案管理人才國際認證班」委外訓練專案。本計劃希冀培養本府100名實際負責2009世界運動會及推動重大市政建設之中高階公務人員完成訓練，取得國際專案管理認證，並快速提升高雄市政府專案管理能力、強化跨域合作及資源整合的能量，並整合專案管理的溝通語言與管理工具，使專案管理程序及水準與國際接軌。</text:p>
      <text:p text:style-name="P6">(三) 申辦2009年第7屆亞太城市高峰會議：</text:p>
      <text:p text:style-name="P2"><text:span text:style-name="T4">本府積極爭取本市主辦2009年第7屆「亞太城市高峰會」(Asia Pacific Cities Summit, APCS)，此高峰會旨在提供亞太地區主要城市之市政官員及商業領袖間一聯繫平台，故歷屆高峰會議程之安排著重在參與者間交流互動，能提供與會者學習各城市發展經驗，有助於各城市市政交流。進行方式以邀請不同城市及企業代表演講為主，本府並藉由本市參加96年8月29日第6屆APCS</text:span><text:soft-page-break/><text:span text:style-name="T4">會議之際，宣揚本市主辦之意願與決心。</text:span></text:p>
      <text:p text:style-name="P2"><text:span text:style-name="T4">藉由主辦此項會議作為本市邁向國際之良機，並向中央爭取相關經費，不僅有助於推進高雄市之城市化進程、提升城市形象及國際知名度，並有助於提高雄市民之視野，另藉此加強市府與企業間之合作，辦理經貿高峰會，除增加招商之機會，亦讓企業界參與市政交流之機會。</text:span></text:p>
      <text:p text:style-name="P5"><text:span text:style-name="T4">(四) 協助本府各局處及機關提升「國際化能力」和推動「國際性業務」：</text:span></text:p>
      <text:p text:style-name="P8">1.國際事務人才培訓計畫</text:p>
      <text:p text:style-name="P11">本案主要將積極培訓本府經特別遴選的公務人員成為具國際政經等基本涵養及國際行銷、賽事管理等之實務知識的專才，以普遍提昇本府推動國際事務之能力。主要對象將以本府近年來所遴選之國際菁英班成員及各局處重點培訓之承辦及主管人員為主，採座談或工作坊方式傳授相關知識經驗，經由團隊化訓練，使其具備國際會展、國際招商、國際行銷、國際賽事及國際旅遊等方面之國際事務能力，強化市府主管積極扮演協助高雄與NGO組織或國際合作，使人才不斷累積深化，俾順利建構與國際城市間聯繫網絡平台，以整合都市發展、水岸城市、健康、觀光旅遊等相關產業，帶動高雄市地區經濟繁榮，增進城市的自信心，加速高雄市國際化腳步，並匯聚市民力量，共同協助提升整體區域發展。</text:p>
      <text:p text:style-name="P10"><text:span text:style-name="T4">本次國際事務人才訓練自95年10月26日起至96年4月16日結束，前後長達5個半月。訓練課程包含都市治理、國際事務、國際會展、國際賽事、國際行銷、國際招商等6項領域，共辦理5期，分別是國際招商行銷進階班1期、國際賽事會展進階班1期、及國際事務人才基礎班3期。五期課程於96年4月16日全部課程結束，每班期總訓練時數共108小時，聯合結訓典禮於96年6月13日舉行，頒發5期共17位成績優秀學員外，並獎勵49位全勤學員。且各班期選擇績優學員共5人於96年5月15-18日赴香港參訪。</text:span></text:p>
      <text:p text:style-name="P12">(1)訓練效益：</text:p>
      <text:p text:style-name="P13">A.強化本市各局處中高階公務員與國際城市官員、民間NGO團體建立全球化之互動與視野。</text:p>
      <text:p text:style-name="P13">B.吸取國外辦理國際事務經驗，建構本市具有相對優勢的都市治理公共事務模式議題，以積極培養各領域之議題論述的能力。</text:p>
      <text:p text:style-name="P13"><text:soft-page-break/>C.有能力直接與國際機構負責人對話、行銷、規劃與邀請國際城市領袖至本市進行會談或訪問管道。</text:p>
      <text:p text:style-name="P13">D.扮演發展國際事務能力的角色，有能力策劃、監督委外國際會議、研討會及涉外事務等計畫案。</text:p>
      <text:p text:style-name="P13">E.培養具有國際觀、全球觀，以及國際事務專長之人才。</text:p>
      <text:p text:style-name="P13">F.經由邀請國際企業CEO與NGO負責人至本市授課，台灣各NGO團體藉此機會建構情誼，增進未來合作互訪聯繫網絡。</text:p>
      <text:p text:style-name="P8">(2)培訓後之人員運用規劃： </text:p>
      <text:p text:style-name="P14"><text:span text:style-name="T4">A.回歸所屬局處：協助本府各局處推動國際化業務，辦理國際資訊彙整與交流。</text:span></text:p>
      <text:p text:style-name="P15">B.機動支援本府：成為本府國際事務人才資料庫一員，遇有大型且重要之國際會展事先徵調輪流出動支援。</text:p>
      <text:p text:style-name="P8">2.引進國際青年人才至高雄市政府交流研習案</text:p>
      <text:p text:style-name="P10"><text:span text:style-name="T4">在高雄邁向國際化城市之時，為因應舉辦2009世界運動會之需要，本府人發局也首開先例與AIESEC合作引進國際青年人才至本府交流研習，目前已有來自俄羅斯、波蘭、日本、德國、義大利之國際青年已分別至本府社會局、新聞處、勞工局、原民會及公教人力發展局等5局處研習；此種創新的思維與作法，為高雄帶來更快速國際化的契機，並營造外語學習環境，提昇本市國際交流機會，且促進城市對外關係的建立與升級，透過國際間城市治理知識經驗之建立，除資源共享外，並可將治理模式提供參考，達到再創價、再加值之效益。。</text:span></text:p>
      <text:p text:style-name="P17"><text:span text:style-name="T4">(1) 持續推動國際青年人才本府運用計畫及規劃本府人發局教學運用計畫，協助本市邁向國際化：</text:span></text:p>
      <text:p text:style-name="P19"><text:span text:style-name="T4">A.媒體曝光率增加，本案從簽約開始至實施迄今，已多次獲得新聞媒體報導，已有正面提升市府形象之實際效果。</text:span></text:p>
      <text:p text:style-name="P19"><text:span text:style-name="T4">B.協助相關局處推動國際化：95年度引進之國際研習生協助各該局處國際業務，如協助本市2006年世界運動會暖身賽國外參賽隊伍之接待、教育廣播電台及高雄電台「World Games英語通」節目撰稿錄音、辦理「市政執行力專案班-國際文化交流體驗營」、原住民大學每週教授3小時日語課程、原民會英語網頁製作與維護、高雄電台每週1次廣播節目</text:span><text:soft-page-break/><text:span text:style-name="T4">主持、高雄電影圖書館英語導覽志工。</text:span></text:p>
      <text:p text:style-name="P19"><text:span text:style-name="T4">C.由本府95年度引進之國際青年人才合作負責團隊參與授課，融入本府人發局辦理教育訓練課程，專案帶領市府同仁進一步了解各國文化差異性。</text:span></text:p>
      <text:p text:style-name="P19"><text:span text:style-name="T4">D.本著主動出擊精神，增進本府各局處同仁國際視野，促進國際文化交流，由本府國際研習生，於96年4月起赴本府衛生局、海洋局及社會局等進行5場「國際文化巡迴活動」。</text:span></text:p>
      <text:p text:style-name="P16"><text:span text:style-name="T4"><text:s/>(2)本府96年預計再引進5名國際青年人才協助市政工作推動專案，已與國際經濟商管學生會台灣總會(AIESEC IN TAIWAN)完成簽約，引進研習生將分配至2009世界運動會組織委員會、本府社會局、警察局及公教人力發展局，目前正辦理人才資料庫配對。</text:span></text:p>
      <text:p text:style-name="P7">3.推動國際接軌創能計畫：</text:p>
      <text:p text:style-name="P18">(1)參加澳洲運動賽事及大型活動管理研討會：</text:p>
      <text:p text:style-name="P20"><text:span text:style-name="T4">因應本府主辦</text:span><text:span text:style-name="T4">2009</text:span><text:span text:style-name="T4">世界運動會，為積極培訓本府同仁國際運動賽事與大型活動管理知識，由本府教育局與人發局共同遴選派員前往澳洲取經，學習澳洲辦理</text:span><text:span text:style-name="T4">2000</text:span><text:span text:style-name="T4">雪梨奧運、大英國協運動會、一級方程式賽車等大型活動經驗。</text:span></text:p>
      <text:p text:style-name="P18">(2)辦理大型運動賽事研討會：</text:p>
      <text:p text:style-name="P20"><text:span text:style-name="T4">於本(96)年</text:span><text:span text:style-name="T4">10</text:span><text:span text:style-name="T4">月至</text:span><text:span text:style-name="T4">11</text:span><text:span text:style-name="T4">月與中華奧會積極邀請國際知名賽事管理專家來台進行北高兩場大型運動賽事研討會，期爲本府辦理</text:span><text:span text:style-name="T4">2009</text:span><text:span text:style-name="T4">世界運動會之際，開創新思維、並爲城市永續發展奠定新利基。</text:span></text:p>
      <text:p text:style-name="P5"><text:span text:style-name="T4">(五)積極辦理「優質基層公務人力發展計畫」，藉這些訓練課程，協助提高區政基層公務人力的敏感度、感動力及執行力：</text:span></text:p>
      <text:p text:style-name="P2"><text:span text:style-name="T4">基層公務人力素質的提昇，基於「地方國家」和「都市躍升台灣」的理念、趨勢及迫切性，深信都市經營、都市治理、都市經濟和都市永續發展必將成為台灣國家競爭力的主要議題，提升都市治理能力資源將成為都市發展之基礎工作，而業務推動順利與否，則取決於人力之素質，因此強化基層公務人力之素質為刻不容緩要務，參訓對象分別為區公所職員、里幹事、各管區派出所員警、社工員、衛生所護理員及各行政區基層里長。</text:span></text:p>
      <text:p text:style-name="P16"><text:soft-page-break/><text:span text:style-name="T4">1.96年4月16至5月2日辦理3期「優質區政公務人力培訓班」。</text:span></text:p>
      <text:p text:style-name="P16"><text:span text:style-name="T4">2. 96年5月14日至6月6日辦理8期「幸福社區跨域合作講習班」。</text:span></text:p>
      <text:p text:style-name="P5"><text:span text:style-name="T4"><text:s/>(六)協助整合高雄地區產、公、學界，推動增設高雄市經濟發展委員會「人力資源組」與成立「高雄人力資源發展會報」，並推動「人培創能俱樂部」：</text:span></text:p>
      <text:p text:style-name="P9"><text:span text:style-name="T4">為因應全球化的挑戰、國際經濟環境的快速轉變及提升都市的競爭力，我們迫切需要一個能推動高雄地區產公學界、人培單位、人資組織及公私部門人力資源發展的交流平台，發揮HRD資流中心或運籌中心的功能，以策劃都市人力資源發展方向，有效開發策略性都市產業人力資源，提升整體都市競爭優勢，由本府人發局與建設局及勞工局每季共同推動辦理「高雄人力資源發展會報」。</text:span></text:p>
      <text:p text:style-name="P16"><text:span text:style-name="T4">(1)賡續辦理「高雄人力資源發展會報」：</text:span></text:p>
      <text:p text:style-name="P20"><text:span text:style-name="T4">96年6月26日辦理第四次高雄人力資源發展會報邀請台灣智庫陳博志董事長講述「大高雄的人力資源策略」，透過專題報告、專題演講、分組研討、願景共構和綜合座談方式辦理，以提供資訊交流和界面整合機會。</text:span></text:p>
      <text:p text:style-name="P18">(2) 首創推動「人培創能俱樂部」：</text:p>
      <text:p text:style-name="P20"><text:span text:style-name="T4">依循本府人發局現與建設局及勞工局共同推動「高雄人力資源發展會報」之成功模式，本府人發局96年首創「人培創能俱樂部」持續提供南台灣五縣市培訓機構、顧問管理公司、和南部大專院校相關系所交流與分享的平台，旨在推動國際化創新訓練方式、培訓設備和知識的引進，並透過創意將都市人力資源所需和人才培訓與教育訓練緊密結合。</text:span></text:p>
      <text:p text:style-name="P21">首次「人培創能俱樂部」已於本(96)年6月26日與「人力資源會報」擴大辦理，獲得產界肯定，未來將採雙月辦理方式，擬由產學界自發性持續以商業午餐或簡便晚宴為主籌組俱樂部。</text:p>
      <text:p text:style-name="P5"><text:span text:style-name="T4">(七) 擴大城市治理知識之運用，建置「城市治理知識庫」：</text:span></text:p>
      <text:p text:style-name="P22"><text:span text:style-name="T4">為使各機關能將具有創新、著有績效的施政工作方法，經過系統之整理與研究，透過「知識管理」平台，將「高雄經驗」之城市治理知識予以傳承、分享及供教育訓練之用，期達成擴張思想力和創造經濟力。故成立本府「城市治理知識庫管理委員會」，本府人發局召集</text:span><text:soft-page-break/><text:span text:style-name="T4">本府人事處、研究發展考核委員會、主計處及資訊中心等機關遴派主任秘書以上人員組成，負責建置本府「城市治理知識庫」相關工作之推動；各機關有關城市治理知識工作之推動由本府各局處主任秘書負責，透過管考加強各機關貫徹計畫之實施，研訂獎勵辦法增進知識管理之效能，</text:span></text:p>
      <text:p text:style-name="P22"><text:span text:style-name="T4">96年5月21日辦理「城市治理管理知識研習班」召集全體撰寫人齊聚研習並交換意見，並於96年7月17日召開第一次「城市治理知識庫管理委員會」，針對本府各機關所提報之寫作計畫及預先草擬之「高雄市政府推動城市治理知識審查及評核作業要點」進行審議，並通知各該機關著手撰寫，並於限期內完成作品。</text:span></text:p>
      <text:p text:style-name="P23"><text:span text:style-name="T2">(八)推廣2009世運飛盤指定項目：</text:span></text:p>
      <text:p text:style-name="P26">為增加高雄地區飛盤運動人口，增進市民對本市辦理2009年世運會飛盤競賽項目之認識，落實全民運動並增進市民親子互動之樂趣，提高生活品質。</text:p>
      <text:p text:style-name="P27"><text:span text:style-name="T2">(1)今(96)年5月5日於市立美術館噴泉廣場辦理「2007台灣飛盤狗表演暨彩盤飛舞親子活動」。</text:span></text:p>
      <text:p text:style-name="P27"><text:span text:style-name="T2">(2)配合96年龍舟競賽辦理「2009高雄世運飛盤推廣區」活動：安排靜態攤位宣導及動態推廣，於愛河旁展示提供飛盤運動推廣影片、飛盤簡介DM等讓民眾認識飛盤運動，並於仁愛公園安排飛盤狗親子體驗活動。</text:span></text:p>
      <text:p text:style-name="P23"><text:span text:style-name="T2">(九)推動旗津美力贏者圈社造計畫，培養社區行動力：</text:span></text:p>
      <text:p text:style-name="P28"><text:span text:style-name="T2">人發局籌辦「旗津社區總體營造工作」，為接軌創能型治理的市政趨勢，旗津社造專案適度調整工作重點為「育成公民網絡社造平台」，將社造經驗和知識深度導入旗津公民社會，奠定旗津永續社造機制。</text:span></text:p>
      <text:p text:style-name="P29"><text:span text:style-name="T8"></text:span><text:span text:style-name="T2">執行情形：</text:span></text:p>
      <text:p text:style-name="P31"><text:span text:style-name="T2">1.96年</text:span><text:span text:style-name="T2">2</text:span><text:span text:style-name="T2">月</text:span><text:span text:style-name="T2">19</text:span><text:span text:style-name="T2">日</text:span><text:span text:style-name="T2">-3</text:span><text:span text:style-name="T2">月</text:span><text:span text:style-name="T2">4</text:span><text:span text:style-name="T2">日因應高鐡通車後旗津大批遊客人潮旗津導覽員提供全國遊客免費深度導覽及旅遊諮詢服務，此服務更吸引</text:span><text:span text:style-name="T2">3</text:span><text:span text:style-name="T2">家電視媒體主動採訪－民視、非凡、打狗頻道。為使旗津導覽員解說更為深度，並整合旗津各旅遊景點，另旗津為全東南亞貝殼收藏量最多之博物館，故於2月11日辦理回流教育課程－貝殼館解說。</text:span><text:span text:style-name="T2">4</text:span><text:span text:style-name="T2">月</text:span><text:span text:style-name="T2">22</text:span><text:span text:style-name="T2">日舉行第二期旗津導覽員認證考試，本次參與考試</text:span><text:span text:style-name="T2">35</text:span><text:span text:style-name="T2">人</text:span><text:span text:style-name="T2">(</text:span><text:span text:style-name="T2">包括第</text:span><text:span text:style-name="T2">1</text:span><text:span text:style-name="T2">期未通過學員</text:span><text:span text:style-name="T2">4</text:span><text:span text:style-name="T2">人</text:span><text:span text:style-name="T2">)</text:span><text:span text:style-name="T2">，共通過</text:span><text:span text:style-name="T2">32</text:span><text:span text:style-name="T2">人。</text:span></text:p>
      <text:p text:style-name="P31"><text:soft-page-break/><text:span text:style-name="T2">2. 96年3月29日人發局與旗津區公所、公共汽車管理處、中山大學政治經濟學系、高雄市公民協力觀光發展會及台灣志願服務國際交流協會，共同簽署「旗津渡輪站旅遊服務中心服務學習合作備忘錄」，透過旗津渡輪站旅遊服務中心接待每一位造訪高雄的遊客</text:span><text:span text:style-name="T2">，</text:span><text:span text:style-name="T2">跨局處及公私部門合作的模式，也意味著鼓勵市民、青年學子參與城市行銷、提升社區服務行動、及培養人文關懷及導覽解說的能力，並經由台灣志願服務國際交流協會之「i volunteer」專案，與國際志願服務計畫接軌，真正落實「立足在地、放眼國際」。</text:span></text:p>
      <text:p text:style-name="P31"><text:span text:style-name="T2">3. 96年4月5-8日清明節連續假期，本府人發局與旗津區公所、公民協力觀光發展會、愛之船慈善會、喜菡文學網、旗后商圈發展協會，共同舉辦「椅子與旗津的對話－旗津攝影展暨旗津國小學生出國比賽募款活動」，過程溫馨有趣，旗津國小學生每日至活動現場表演1-2場機械人秀，並向遊客講解5月份參加的「F.L.L.樂高機械人挪威世界大賽」。本次活動為公部門、在地居民自發性共同合作，不僅成功募得逾14萬元，作為學童出國參賽贊助基金、激發居民榮譽感，也促進社區參與教育議題。</text:span></text:p>
      <text:p text:style-name="P30"><text:span text:style-name="T6">4. 96年4月-6月10日「尋找旗津識別</text:span><text:span text:style-name="T4">—</text:span><text:span text:style-name="T6">從打狗第一公學校教師宿舍調查計畫」，計畫將分作口述歷史調查、每週一次社區研討會(共11場次)及培力課程(共10堂)。主題大略分別為：旗津文獻資料分析、口述歷史調查之階段性檢視與調整、生態調查與紀錄之階段性檢視與調整...等，已完成「打狗第一公學校教師宿舍調查計畫」成果報告書。</text:span></text:p>
      <text:p text:style-name="P30"><text:span text:style-name="T6">5. 96年5月19日由本府人發局與環保局、高雄市公民協力觀光發展會、旗后商圈發展協會共同舉辦「2007春季擴大淨灘活動</text:span><text:span text:style-name="T4">─</text:span><text:span text:style-name="T6">你清山我淨水清淨快樂一整天」，往年辦理皆為500人超大型，本次為顧及實質效果，故轉為中型活動，當日近300人參加，雖活動進行一半即下大雨，但總體而言當日進行順利，且建立一種不同於以往的社區參與淨灘型態。</text:span></text:p>
      <text:p text:style-name="P31"><text:span text:style-name="T2">6. 96年5月26、27日辦理3場口述歷史調查：旗津國小旗峰會蔡校長、高雄區中小企業銀行常務董事王仁孚先生，及旗津區前區長吳初雄先生，過程皆採取錄影及錄音，往後將此資料做多元利用，包括：年底舉辦之旗津攝影展、每月於旗海風光創藝市集舉辦一次「回味旗津老故事」社區活動，並為旗津歷史傳承重要資料。</text:span></text:p>
      <text:p text:style-name="P31"><text:soft-page-break/><text:span text:style-name="T2">7. 96年6月16-24日辦理「旗津故事特搜隊-故事小尖兵」課程，共有旗津地區二所國小30名學童參加，培養小朋友採訪、紀錄故事能力，將來能口述旗津故事，傳承文化。</text:span></text:p>
      <text:p text:style-name="P31"><text:span text:style-name="T2">8. 96年6月16日於本府人發局輔導育成之旗津海岸公園旗海風光創藝市集，辦理「旗津ㄟ老照片會講古」，透過看老照片、講古，軟性操作方式，引發居民共同記憶，再透過活動中輕鬆、自在的對話、討論，漸漸帶領居民對自身居住環境、公共議題之想像及關注，透過所有參與人員，對外的分享、擴散，將旗津形塑成為「充滿故事的島嶼」，並可推動的旗津深度文化旅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Heading_20_3" style:next-style-name="Standard" style:default-outline-level="" style:list-style-name="" style:class="index">
      <style:paragraph-properties fo:margin-top="0.212cm" fo:margin-bottom="0.212cm" loext:contextual-spacing="false" fo:line-height="100%" fo:keep-with-next="auto"/>
      <style:text-properties fo:text-transform="uppercase"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預設段落字型" style:family="text"/>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公教人力發展</dc:title>
    <meta:initial-creator>anne</meta:initial-creator>
    <meta:creation-date>2007-08-06T09:44:00</meta:creation-date>
    <dc:creator>fgl</dc:creator>
    <dc:date>2007-08-06T09:44:00</dc:date>
    <meta:print-date>2007-08-01T12:54:00</meta:print-date>
    <meta:editing-cycles>2</meta:editing-cycles>
    <meta:editing-duration>PT8M</meta:editing-duration>
    <meta:document-statistic meta:table-count="0" meta:image-count="0" meta:object-count="0" meta:page-count="8" meta:paragraph-count="68" meta:word-count="5813" meta:character-count="6126" meta:non-whitespace-character-count="6101"/>
    <meta:generator>LibreOffice/5.1.2.2$Windows_x86 LibreOffice_project/d3bf12ecb743fc0d20e0be0c58ca359301eb705f</meta:generator>
  </office:meta>
</office:document-meta>
</file>