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明" svg:font-family="文鼎中明, 新細明體" style:font-family-generic="modern"/>
    <style:font-face style:name="華康中黑體" svg:font-family="華康中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2.494cm" fo:margin-right="-0.093cm" fo:margin-top="0.088cm" fo:margin-bottom="0.318cm" loext:contextual-spacing="false" style:line-height-at-least="0cm" fo:text-indent="-1.482cm" style:auto-text-indent="false">
        <style:tab-stops>
          <style:tab-stop style:position="2.501cm"/>
        </style:tab-stops>
      </style:paragraph-properties>
    </style:style>
    <style:style style:name="P2" style:family="paragraph" style:parent-style-name="本文縮排_20_2">
      <style:paragraph-properties fo:margin-left="2.494cm" fo:margin-right="0cm" fo:margin-top="0.088cm" fo:margin-bottom="0.318cm" loext:contextual-spacing="false" style:line-height-at-least="0cm" fo:text-indent="-1.482cm" style:auto-text-indent="false">
        <style:tab-stops>
          <style:tab-stop style:position="2.501cm"/>
        </style:tab-stops>
      </style:paragraph-properties>
    </style:style>
    <style:style style:name="P3" style:family="paragraph" style:parent-style-name="本文縮排_20_2">
      <style:paragraph-properties fo:margin-left="2.494cm" fo:margin-right="0cm" fo:margin-top="0.088cm" fo:margin-bottom="0.318cm" loext:contextual-spacing="false" style:line-height-at-least="0cm" fo:text-indent="-1.482cm" style:auto-text-indent="false">
        <style:tab-stops>
          <style:tab-stop style:position="2.501cm"/>
        </style:tab-stops>
      </style:paragraph-properties>
      <style:text-properties fo:font-size="14pt" style:font-size-asian="14pt" style:font-size-complex="14pt" style:font-weight-complex="normal"/>
    </style:style>
    <style:style style:name="P4" style:family="paragraph" style:parent-style-name="本文縮排_20_2">
      <style:paragraph-properties fo:margin-left="2.494cm" fo:margin-right="0cm" fo:margin-top="0.088cm" fo:margin-bottom="0.318cm" loext:contextual-spacing="false" style:line-height-at-least="0cm" fo:text-indent="-1.482cm" style:auto-text-indent="false">
        <style:tab-stops>
          <style:tab-stop style:position="2.501cm"/>
        </style:tab-stops>
      </style:paragraph-properties>
      <style:text-properties fo:font-size="14pt" style:font-size-asian="14pt" style:font-size-complex="14pt"/>
    </style:style>
    <style:style style:name="P5" style:family="paragraph" style:parent-style-name="本文縮排_20_2">
      <style:paragraph-properties fo:margin-left="2.494cm" fo:margin-right="0cm" fo:margin-top="0.088cm" fo:margin-bottom="0.318cm" loext:contextual-spacing="false" style:line-height-at-least="0cm" fo:text-indent="-1.482cm" style:auto-text-indent="false">
        <style:tab-stops>
          <style:tab-stop style:position="2.501cm"/>
        </style:tab-stops>
      </style:paragraph-properties>
      <style:text-properties fo:font-size="14pt" fo:language="zh" fo:country="TW" style:font-size-asian="14pt" style:language-asian="zh" style:country-asian="TW" style:font-size-complex="14pt"/>
    </style:style>
    <style:style style:name="P6" style:family="paragraph" style:parent-style-name="本文縮排_20_2">
      <style:paragraph-properties fo:margin-left="3.083cm" fo:margin-right="0cm" fo:margin-top="0.088cm" fo:margin-bottom="0.318cm" loext:contextual-spacing="false" style:line-height-at-least="0cm" fo:text-indent="-0.519cm" style:auto-text-indent="false">
        <style:tab-stops>
          <style:tab-stop style:position="2.155cm"/>
          <style:tab-stop style:position="2.501cm"/>
        </style:tab-stops>
      </style:paragraph-properties>
    </style:style>
    <style:style style:name="P7" style:family="paragraph" style:parent-style-name="本文縮排_20_2">
      <style:paragraph-properties fo:margin-left="3.083cm" fo:margin-right="0cm" fo:margin-top="0.088cm" fo:margin-bottom="0.318cm" loext:contextual-spacing="false" style:line-height-at-least="0cm" fo:text-indent="-0.519cm" style:auto-text-indent="false">
        <style:tab-stops>
          <style:tab-stop style:position="2.155cm"/>
          <style:tab-stop style:position="2.501cm"/>
        </style:tab-stops>
      </style:paragraph-properties>
      <style:text-properties fo:font-size="14pt" style:font-size-asian="14pt" style:font-size-complex="14pt"/>
    </style:style>
    <style:style style:name="P8" style:family="paragraph" style:parent-style-name="Standard">
      <style:paragraph-properties fo:margin-left="0.406cm" fo:margin-right="0cm" fo:margin-top="0.318cm" fo:margin-bottom="0.318cm" loext:contextual-spacing="false" style:line-height-at-least="0cm" fo:text-align="justify" style:justify-single-word="false" fo:text-indent="0cm" style:auto-text-indent="false"/>
    </style:style>
    <style:style style:name="P9" style:family="paragraph" style:parent-style-name="Standard">
      <style:paragraph-properties fo:margin-left="0.406cm" fo:margin-right="0cm" fo:margin-top="0.088cm" fo:margin-bottom="0.318cm" loext:contextual-spacing="false" style:line-height-at-least="0cm" fo:text-align="justify" style:justify-single-word="false" fo:text-indent="0cm" style:auto-text-indent="false"/>
    </style:style>
    <style:style style:name="P10" style:family="paragraph" style:parent-style-name="Standard">
      <style:paragraph-properties fo:margin-left="2.464cm" fo:margin-right="0cm" fo:margin-top="0.088cm" fo:margin-bottom="0.318cm" loext:contextual-spacing="false" style:line-height-at-least="0cm" fo:text-align="justify" style:justify-single-word="false" fo:text-indent="-1.482cm" style:auto-text-indent="false"/>
    </style:style>
    <style:style style:name="P11" style:family="paragraph" style:parent-style-name="Standard">
      <style:paragraph-properties fo:margin-left="2.464cm" fo:margin-right="0cm" fo:margin-top="0.08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23cm" fo:margin-right="0cm" fo:margin-top="0.088cm" fo:margin-bottom="0.318cm" loext:contextual-spacing="false" style:line-height-at-least="0cm" fo:text-align="justify" style:justify-single-word="false" fo:text-indent="0cm" style:auto-text-indent="false"/>
    </style:style>
    <style:style style:name="P13" style:family="paragraph" style:parent-style-name="Standard">
      <style:paragraph-properties fo:margin-left="3.131cm" fo:margin-right="0cm" fo:margin-top="0.088cm" fo:margin-bottom="0.318cm" loext:contextual-spacing="false" style:line-height-at-least="0cm" fo:text-align="justify" style:justify-single-word="false" fo:text-indent="-0.019cm" style:auto-text-indent="false"/>
    </style:style>
    <style:style style:name="P14" style:family="paragraph" style:parent-style-name="Standard">
      <style:paragraph-properties fo:margin-left="1.499cm" fo:margin-right="0cm" fo:margin-top="0.088cm" fo:margin-bottom="0.318cm" loext:contextual-spacing="false" style:line-height-at-least="0cm" fo:text-align="justify" style:justify-single-word="false" fo:text-indent="-0.03cm" style:auto-text-indent="false"/>
    </style:style>
    <style:style style:name="P15" style:family="paragraph" style:parent-style-name="Standard">
      <style:paragraph-properties fo:margin-left="2.958cm" fo:margin-right="0cm" fo:margin-top="0.088cm" fo:margin-bottom="0.318cm" loext:contextual-spacing="false" style:line-height-at-least="0cm" fo:text-align="justify" style:justify-single-word="false" fo:text-indent="-1.976cm" style:auto-text-indent="false"/>
    </style:style>
    <style:style style:name="P16" style:family="paragraph" style:parent-style-name="Standard">
      <style:paragraph-properties fo:margin-left="2.958cm" fo:margin-right="0cm" fo:margin-top="0.088cm" fo:margin-bottom="0.318cm" loext:contextual-spacing="false" style:line-height-at-least="0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538cm" fo:margin-right="0cm" fo:margin-top="0.088cm" fo:margin-bottom="0.318cm" loext:contextual-spacing="false" style:line-height-at-least="0cm" fo:text-align="justify" style:justify-single-word="false" fo:text-indent="-1.586cm" style:auto-text-indent="false"/>
    </style:style>
    <style:style style:name="P18" style:family="paragraph" style:parent-style-name="Standard">
      <style:paragraph-properties fo:margin-left="2.538cm" fo:margin-right="0cm" fo:margin-top="0.088cm" fo:margin-bottom="0.318cm" loext:contextual-spacing="false"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19cm" fo:margin-right="0cm" fo:margin-top="0.088cm" fo:margin-bottom="0.318cm" loext:contextual-spacing="false" style:line-height-at-least="0cm" fo:text-align="justify" style:justify-single-word="false" fo:text-indent="-0.332cm" style:auto-text-indent="false"/>
    </style:style>
    <style:style style:name="P20" style:family="paragraph" style:parent-style-name="Standard">
      <style:paragraph-properties fo:margin-left="2.858cm" fo:margin-right="0cm" fo:margin-top="0.088cm" fo:margin-bottom="0.318cm" loext:contextual-spacing="false" style:line-height-at-least="0cm" fo:text-align="justify" style:justify-single-word="false" fo:text-indent="-1.27cm" style:auto-text-indent="false"/>
    </style:style>
    <style:style style:name="P21" style:family="paragraph" style:parent-style-name="Standard" style:master-page-name="Standard">
      <style:paragraph-properties fo:line-height="0.882cm" fo:text-align="center" style:justify-single-word="false" fo:orphans="2" fo:widows="2"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fo:font-weight="normal" style:font-name-asian="標楷體" style:font-size-asian="14pt" style:font-weight-asian="normal" style:font-name-complex="新細明體1"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normal"/>
    </style:style>
    <style:style style:name="T18" style:family="text">
      <style:text-properties fo:font-size="14pt" style:font-size-asian="14pt" style:font-size-complex="14pt" style:font-weight-complex="normal"/>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language="zh" fo:country="TW" style:font-size-asian="14pt" style:language-asian="zh" style:country-asian="TW" style:font-size-complex="14pt"/>
    </style:style>
    <style:style style:name="T23" style:family="text">
      <style:text-properties fo:font-size="14pt" style:letter-kerning="true" style:font-size-asian="14pt" style:font-name-complex="新細明體1" style:font-size-complex="14pt"/>
    </style:style>
    <style:style style:name="T24" style:family="text">
      <style:text-properties fo:font-size="14pt" fo:font-weight="normal" style:font-name-asian="標楷體" style:font-size-asian="14pt" style:font-weight-asian="normal" style:font-weight-complex="normal"/>
    </style:style>
    <style:style style:name="T25" style:family="text">
      <style:text-properties fo:color="#993366"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捌、都市發展</text:p>
      <text:p text:style-name="P8"><text:span text:style-name="T3">一、</text:span><text:span text:style-name="T5">打造旗津</text:span><text:span text:style-name="T3">國際觀光大島</text:span></text:p>
      <text:p text:style-name="P1"><text:span text:style-name="T17">（一）「</text:span><text:span text:style-name="T17">跨港纜車</text:span><text:span text:style-name="T17">計畫」原係由民間廠商依促參法第46條規定自行規劃提出申請，因民間申請人於96年3月13日來函主動撤回申請而終止。為賡續推動本計畫，刻依促參法相關規定改為政府自行規劃徵求民間參與公共建設。目前已初步完成計畫可行性評估、先期規劃及招商文件編修等招商前置作業，俟計畫核定後續辦招商事宜。</text:span></text:p>
      <text:p text:style-name="P10"><text:span text:style-name="T8">（二）</text:span><text:span text:style-name="T10">辦理旗津</text:span><text:span text:style-name="T8">觀光發展專用區都市計畫變更案</text:span><text:span text:style-name="T10">，</text:span><text:span text:style-name="T8">為</text:span><text:span text:style-name="T10">推動</text:span><text:span text:style-name="T8">旗津</text:span><text:span text:style-name="T10">朝向文化、產業觀光島發展，引入觀光飯店進駐旗津，進行旗津區公所周邊土地重新調整規劃，調整旗津區公所及旗津醫院區位，面積約12公頃。本案於95年11月30日經本市都委會審議通過，經96年4月20日由內政部召開第二次專案小組審查，並提出諸多審查意見，業請本府各相關機關針對審查意見提出分析，並俟本府意見彙整後再函請內政部續予審議。</text:span></text:p>
      <text:p text:style-name="P2"><text:span text:style-name="T16">（三）辦理「旗后燈塔及旗后砲台景觀動線工程」，在儘可能不破壞原有植栽的前提下，採用更融合人文古蹟地區特色的設計，將旗后山上的既有老舊的登山步道、欄杆、出入口、觀景平台、鋪面、導覽解說及夜間照明等重新整理美化，提供遊客更好、更安全的旅遊環境。本工程業於95年12月29日開工，預定96年10月完工。</text:span></text:p>
      <text:p text:style-name="P2"><text:span text:style-name="T16">（四）辦理「旗后山週邊環境景觀及動線改善工程(陽光大道)」，將開闢250</text:span><text:span text:style-name="T16">m</text:span><text:span text:style-name="T16">的林蔭木棧道、自行車道，並結合旗津海水浴場設置開放性觀景台，完工後到旗津觀光的民眾可悠閒的漫步在海邊，登上觀景台遠眺不同視野的旗津海岸風貌。本案已於95年12月11日正式開工，將持續趕工，預定96年10月完工</text:span><text:span text:style-name="T16">。</text:span></text:p>
      <text:p text:style-name="P9"><text:span text:style-name="T3">二</text:span><text:span text:style-name="T3">、推動自由貿易港市</text:span></text:p>
      <text:p text:style-name="P2"><text:span text:style-name="T16">（一）</text:span><text:span text:style-name="T16">配合</text:span><text:span text:style-name="T17">推動</text:span><text:span text:style-name="T16">自由貿易港區</text:span></text:p>
      <text:p text:style-name="P6"><text:span text:style-name="T16">1.</text:span><text:span text:style-name="T16">配合</text:span><text:span text:style-name="T16">交通部</text:span><text:span text:style-name="T16">完成審查「高雄港自由貿易港區」(397公頃)之營運許可，並於94年1月正式啟動營運，截至9</text:span><text:span text:style-name="T16">6</text:span><text:span text:style-name="T16">年</text:span><text:span text:style-name="T16">6</text:span><text:span text:style-name="T16">月已有陽明公司、遠森網路科技、高群裝卸公司、匯展國際物流等15家廠商核准入區營運。</text:span></text:p>
      <text:p text:style-name="P6"><text:span text:style-name="T16">2.因應自由貿易港區及相關產業發展所需腹地，持續辦理南星自由貿易港區規劃，96年續就開發方式、開發主體及產業進駐等課題委託進行相關規劃。</text:span></text:p>
      <text:p text:style-name="P7"><text:soft-page-break/>3.因應未來產業發展需求，96年度續進行產業與空間發展之綜合規劃。</text:p>
      <text:p text:style-name="P6"><text:span text:style-name="T16">4.</text:span><text:span text:style-name="T16">配合高雄</text:span><text:span text:style-name="T17">港洲際貨櫃中心計畫，持續辦理</text:span><text:span text:style-name="T16">外海路及中林路延建工程</text:span><text:span text:style-name="T17">，</text:span><text:span text:style-name="T16">取得27.6公頃土地</text:span><text:span text:style-name="T17">，預定</text:span><text:span text:style-name="T17">98</text:span><text:span text:style-name="T17">年底完工</text:span><text:span text:style-name="T16">。</text:span></text:p>
      <text:p text:style-name="P6"><text:span text:style-name="T16">5.</text:span><text:span text:style-name="T16">辦理高雄港第二貨櫃中心東側特定倉儲轉運專區之環境影響評估及細部計畫擬定作業，現刻辦理評估作業中。</text:span></text:p>
      <text:p text:style-name="P2"><text:span text:style-name="T16">（二）</text:span><text:span text:style-name="T16">國際</text:span><text:span text:style-name="T17">航空貨運便捷化及小港</text:span><text:span text:style-name="T16">機場</text:span><text:span text:style-name="T17">遷建南星機場</text:span></text:p>
      <text:p text:style-name="P6"><text:span text:style-name="T16">1.</text:span><text:span text:style-name="T16">「高雄航空貨運園區計畫」於95年5月獲行政院重申仍由經濟部加工出口區列為中長程計畫適時規劃推動。</text:span></text:p>
      <text:p text:style-name="P6"><text:span text:style-name="T16">2.小港機場遷建大林蒲外海南星機場之海上場址，第一期填海造地規模約430公頃，95年已完成海底地質鑽探及大地工程可行性評估報告，96年刻委託顧問機構續就大地工程關鍵工法進行可行性評估。</text:span></text:p>
      <text:p text:style-name="P2"><text:span text:style-name="T16">（三）</text:span><text:span text:style-name="T16">推動</text:span><text:span text:style-name="T17">高鐵</text:span><text:span text:style-name="T16">左營國家產業園區</text:span></text:p>
      <text:p text:style-name="P6"><text:span text:style-name="T17">1.</text:span><text:span text:style-name="T16">高鐵左營</text:span><text:span text:style-name="T17">國家產業園區規劃</text:span></text:p>
      <text:p text:style-name="P12"><text:span text:style-name="T10">因應高鐵通車後，左營之運輸機動性與可及性已拉升為全國性層級之優勢，本府刻依行政院經建會之建議，辦理左營高鐵站周邊土地整體規劃中，以期針對高鐵左營站區周邊閒置廠房及軍方管有但已不做軍事使用之國公有土地，透過景觀串連、交通改善及土地調整，引入高科技研發產業，吸引人才、資金及產業的進駐，提升國家競爭力。</text:span></text:p>
      <text:p text:style-name="P6"><text:span text:style-name="T17">2.</text:span><text:span text:style-name="T17">新台</text:span><text:span text:style-name="T16">17</text:span><text:span text:style-name="T17">線計畫</text:span></text:p>
      <text:p text:style-name="P13"><text:span text:style-name="T20">為解決2009世運主場館、高鐵左營站周邊之交通聯外需求，業於96年5月9日與軍方達成中正路東側路線之協調共識，並配合自治新村改建及路線定線需求同步辦理都市計畫變更程序。目前細部計畫已完成公展，將提送96年7月市都委會審議；主要計畫於96年7月16日辦理公展作業中</text:span><text:span text:style-name="T20">，將依程序提請各級都委會審議，俟完成都市計畫變更後辦理開闢作業。</text:span></text:p>
      <text:p text:style-name="P8"><text:span text:style-name="T3">三、</text:span><text:span text:style-name="T3">開發</text:span><text:span text:style-name="T5">高雄</text:span><text:span text:style-name="T3">港</text:span><text:span text:style-name="T3">1至22號碼頭</text:span></text:p>
      <text:p text:style-name="P3">（一）光榮碼頭簡易綠美化工程及維護管理：自去（95）年9月拆除舊港區圍牆，高雄港區13至15號(光榮)碼頭簡易綠美化工程已於今（96）年1月完工並開放使用。包括登1、登2碼頭的觀景平台、海邊路和港邊10公尺人行彩晶步道、自行車景觀廊道，新田路底光<text:soft-page-break/>榮碼頭入口意象，夜間照明藝術、花園草坪等，提供民眾親水遊憩休閒空間及舉辦各種活動使用。為提供市民更好的水岸休閒空間品質，本府都市發展局也加強光榮碼頭的維護管理，除請市警局及保全人員加強巡邏外，亦請港務局對緊急指泊到光榮碼頭的船隻加強管理；此外，定期除草、落葉、垃圾清掃等環境維護工作，植栽、草皮、欄杆、木棧道等設施維護工作，亦請維修廠商訂定計畫落實執行。</text:p>
      <text:p text:style-name="P2"><text:span text:style-name="T17">（二）</text:span><text:span text:style-name="T22">市府於去（95）年經過國內外學者專家2階段評選，95年11月徵選出荷蘭KWF團隊，協助市民和市府建構高雄舊港區未來發展願景，並提出短、中長期開發策略的具體建議，預定在今（96）年10月底完成。為更符合市民期待和考量在地需求，在荷蘭 KWF團隊規劃期間，本府除設置水岸改造專屬網站供民眾上網提供建議外，也實地進行22,347份市民問卷訪談(有效問卷3,481份)，讓市民能參與規劃；同時，本府也配合舉辦一系列的座談會和研討會，聽取高雄各界對高雄舊港區水岸改造的看法。這些意見都會充份反映給荷蘭KWF團隊了解納入規劃，同時融合國外成功發展經驗，由政府與民間共同合作開發，打造具地方特色的高雄國際水岸城市。</text:span></text:p>
      <text:p text:style-name="P5">（三）本府業於今（96）年7月正式成立「港灣開發推動小組」，由市長擔任召集人，副市長擔任副召集人，以及秘書長、副秘書長、工務局、建設局、海洋局、交通局、捷運局、法制局、都發局等首長共同組成，統籌高雄舊港區、水域及周邊地區的開發事宜，定期1個月召開1次會議。</text:p>
      <text:p text:style-name="P8"><text:span text:style-name="T3">四、推動高雄市區鐵路地下化計畫</text:span></text:p>
      <text:p text:style-name="P14"><text:span text:style-name="T8">配合行政院95年1月19日核定「高雄市區鐵路地下化計畫」辦理都市計畫檢討變更，計畫面積約58公頃。本案都市計畫主要計畫業經內政部都委會96年2月27日第653次會議審議通過，決議都市計畫採整體規劃，分段公告實施方式辦理，另大中路至葆禎路段鐵路用地亦規劃定位為園道用地，以預留未來此段地下化工程施作之空間。本府業與交通部召開多次會議協調辦理細部計畫及相關作業，並已獲致共識，續將展開細部計畫公開展覽及審議作業。</text:span></text:p>
      <text:p text:style-name="P8"><text:span text:style-name="T3">五、推動多功能經貿園區開發</text:span></text:p>
      <text:p text:style-name="P2"><text:span text:style-name="T16">（一）統一夢時代開發案，總投資金額約300億，第一期投資金額</text:span><text:span text:style-name="T17">185</text:span><text:span text:style-name="T17">億</text:span><text:span text:style-name="T16">元，已於96年5月12日開幕營運，提供就業機會約7,810人。</text:span></text:p>
      <text:p text:style-name="P2"><text:span text:style-name="T16">（二）中欣公司開發案，總投資額約81.4億，興建中鋼企業總部大樓、家樂福及IKEA量販店。中鋼企業總部大樓已於95年11月22日動</text:span><text:soft-page-break/><text:span text:style-name="T16">土，未來預計將有1,200個中鋼員工進駐；家樂福已於95年9月2日開幕營運，提供550</text:span><text:span text:style-name="T16">~</text:span><text:span text:style-name="T16">600個就業機會；IKEA已於95年11月1日開幕營運，提供350個就業機會。</text:span></text:p>
      <text:p text:style-name="P4">（三）特貿五E（勞委會職訓局）開發案，本府已與勞委會職訓局簽訂協議書，為全國首宗開發負擔捐贈國有地之案例，96年1月19日完成土地移轉登記。捐贈土地將提供作為消防局本部及南區消防救災中心，周邊空地目前由本府都市發展局進行綠美化工程。</text:p>
      <text:p text:style-name="P2"><text:span text:style-name="T16">（四）特貿三（台電）開發案，為園區內第1個國營事業單位申請開發案，業經開發許可審議委員會審議通過。台電公司預計投資53億元，分2期開發，總計將可提供約6,200個就業機會。</text:span></text:p>
      <text:p text:style-name="P8"><text:span text:style-name="T5">六、推動高雄</text:span><text:span text:style-name="T3">臨港線鐵路轉型</text:span></text:p>
      <text:p text:style-name="P2"><text:span text:style-name="T17">（一）辦理</text:span><text:span text:style-name="T16">「台鐵高雄港站及臨港線沿線路廊都市計畫變更暨台鐵高雄機廠整體規劃案」，本案計畫範圍包含高雄港站、前鎮調車場、中島調車場、草衙調車場，面積約18.35公頃，以及臨港線22公頃，規劃將閒置之路廊用地作為變更負擔之公共設施，提供開闢輕軌捷運需地與綠園道使用，預計今（96）年12月底前完成都市計畫公開展覽及提送本市都委會審議。</text:span></text:p>
      <text:p text:style-name="P2"><text:span text:style-name="T16">（二）配合高雄鐵路地下化和台鐵潮洲新機場的進度，台鐵東西臨港線將逐步釋出，並新增自行車道的功能，並與本市既有自行車道系統整合串連，對本市都市生活品質將更有幫助，對多功能經貿園區的都市景觀，也會獲得全新的改變，更有助於提供軟體科技園區、統一夢時代廣場未來營運後，大批購物民眾、員工及各國商務代表，在購物和工作之餘，最佳的休閒去處。</text:span></text:p>
      <text:p text:style-name="P2"><text:span text:style-name="T16">（三）台鐵西臨港線從七賢路底至中山路止，全長約6,200公尺，路權範圍平均約10公尺，台鐵局業已同意由本府開闢為自行車道。本府已於今（96）年初完成七賢路至14號碼頭約2,000公尺自行車道，目前正辦理新光碼頭至成功擴建路口段，長度約2,200公尺的自行車道工程，預定今（96）年11月底完工。台鐵西臨港線從15號碼頭至新光碼頭段屬港區範圍，本府正與高雄港務局持續協調，倘協調順利，將可再增加1,000公尺的自行車道供市民使用。</text:span></text:p>
      <text:p text:style-name="P8"><text:span text:style-name="T3">七、</text:span><text:span text:style-name="T7">世界</text:span><text:span text:style-name="T3">貿易</text:span><text:span text:style-name="T7">展覽</text:span><text:span text:style-name="T3">中心及會議中心開發案</text:span></text:p>
      <text:p text:style-name="P2"><text:span text:style-name="T17">（一）</text:span><text:span text:style-name="T16">本案經行政院秘書長94年11月2 日函示，在高雄規劃設置一處貿易展覽及會議中心，請主辦機關經濟部就本案之區位特性、需地規模、應具備功能與使用國營事業土地及民間參與等因素整體考量，進行可行性評估與綜合規劃。全案以投資30億為上限，請經濟部</text:span><text:soft-page-break/><text:span text:style-name="T16">完成評估規劃並與相關機關協調後，再循程序報核，後續行政院於95年11月30日核定於高雄</text:span><text:span text:style-name="T23">中油成功廠區土地（新光路、成功路交叉口）興建高雄世貿展覽暨會議中心。</text:span></text:p>
      <text:p text:style-name="P2"><text:span text:style-name="T23">（二）為利</text:span><text:span text:style-name="T16">經濟部</text:span><text:span text:style-name="T23">順利</text:span><text:span text:style-name="T16">取得</text:span><text:span text:style-name="T23">土地，市府配合辦理都市計畫變更，將上開中油成功廠區土地（面積4.5公頃）變更為世貿用地（公共設施用地），變更計畫案於95年10月16日公告發布實施。</text:span></text:p>
      <text:p text:style-name="P8"><text:span text:style-name="T3">八、塑造優質</text:span><text:span text:style-name="T5">生活</text:span><text:span text:style-name="T3">環境</text:span></text:p>
      <text:p text:style-name="P10"><text:span text:style-name="T8">（一）本</text:span><text:span text:style-name="T10">市重要都市設計地區包含：內惟埤文化園區特定區、凹子底原農16地區、多功能經貿園區特定區、高雄大學鄰近地區、高坪特定區等地區，96年1~6月</text:span><text:span text:style-name="T8">核發都市設計審議許可108案（含變更設計），</text:span><text:span text:style-name="T10">重要審議個案計有交通部高鐵局轉運專用區、海汕國小等。另為提供安全舒適的人行空間，透過</text:span><text:span text:style-name="T8">都市設計管制整合公有人行道與退縮地共構設計，以發揮土地整體效益與改善都市景觀。</text:span></text:p>
      <text:p text:style-name="P10"><text:span text:style-name="T8">（二）針對內惟埤文化園區等地區都市設計審議成果建檔，以提供資料查詢，並提供線上申辦、送件與查詢之網站服務。</text:span></text:p>
      <text:p text:style-name="P10"><text:span text:style-name="T8">（三）持續辦理「高雄厝來挽面」計畫，針對本市重點景觀地區，鼓勵民間主動參與環境景觀改造工作，透過街面景觀改善活化商機，重新吸引人潮，並提升居住與生活環境空間價值。</text:span></text:p>
      <text:p text:style-name="P10"><text:bookmark-start text:name="OLE_LINK3"/><text:bookmark-start text:name="OLE_LINK4"/><text:span text:style-name="T8">（四）世貿臨時展場及城市數位願景館計畫，本案位於復興路與成功路之台鋁舊廠房，土地</text:span><text:span text:style-name="T10">面積</text:span><text:span text:style-name="T10">3.93</text:span><text:span text:style-name="T10">公頃，廠房面積</text:span><text:span text:style-name="T10">2.05</text:span><text:span text:style-name="T10">公頃，為市府管理之土地。本案旨在將多功能經貿</text:span><text:span text:style-name="T8">園區內既有閒置空間活化再利用，將舊廠房賦予新機能。</text:span><text:span text:style-name="T10">本府都市發展局業已完成</text:span><text:span text:style-name="T8">公開徵求服務建議書，</text:span><text:span text:style-name="T10">俟完成軟、硬體設施後，以公開徵求廠商方式委外經營，</text:span><text:span text:style-name="T8">本計畫完成後可促進本市展覽產業之發展，促進地方產業升級。</text:span></text:p>
      <text:p text:style-name="P10"><text:span text:style-name="T8">（五）高雄多功能經貿園區生態苗圃造景工程計畫案，本案興邦段119-53號等四筆土地位於統一夢時代購物廣場及勞委會南區職訓中心之間空地，總面積9,234平方公尺，</text:span><text:span text:style-name="T10">規劃作為熱帶濱海植物苗圃園區，</text:span><text:span text:style-name="T10">透過</text:span><text:span text:style-name="T10">永續經營再利用之中水系統等</text:span><text:span text:style-name="T10">設計概</text:span><text:span text:style-name="T10">念</text:span><text:span text:style-name="T10">規劃施作。</text:span><text:bookmark-end text:name="OLE_LINK3"/><text:bookmark-end text:name="OLE_LINK4"/></text:p>
      <text:p text:style-name="P10"><text:span text:style-name="T8">（六）哨船頭</text:span><text:span text:style-name="T12">地區</text:span><text:span text:style-name="T8">都市更新規劃案，本都市更新地區位於本市鼓山區(高雄港第一港口入口處)，由內政部補助400萬元辦理安船街商二用地、關稅局宿舍暨新闢道路區都市更新計畫，現正針對安船街商二用地以朝公開徵求民間實施者方式辦理都市更新事業。</text:span></text:p>
      <text:p text:style-name="P10"><text:span text:style-name="T8">（七）新草衙地區</text:span><text:span text:style-name="T10">再造</text:span><text:span text:style-name="T8">綱要計畫及辦理都市更新可行性評估案，將對該地區之發展定位及再開發策略研擬具體可行之行動方案及土地標</text:span><text:soft-page-break/><text:span text:style-name="T8">讓售新模式，俟政策決定後由本府各權責機關共同配合落實執行，促使地區環境再造及都市更新，解決新草衙地區違建聚落問題。</text:span></text:p>
      <text:p text:style-name="P10"><text:span text:style-name="T8">（八）鹽埕風華再造計畫案，由本府都市發展局研議並訂定工作期程及改造方案，定期召開「鹽埕風華再造計畫」工作小組會議，審議討論各行動方案。</text:span></text:p>
      <text:p text:style-name="P11">（九）R5捷運車站周邊地區都市更新事業計畫案，現正檢討高雄市都市更新自治條例相關規定以資配合，後續將以公開徵求民間實施者方式辦理都市更新。</text:p>
      <text:p text:style-name="P10"><text:span text:style-name="T8">（十）</text:span><text:span text:style-name="T8">高雄捷運R17到R19車站沿線兩側土地都市更新</text:span><text:span text:style-name="T8">案，中油高雄煉油廠於96年4月完成整體再發展計畫（就地轉型不遷廠）提報中油總公司，並經中油總公司提報經濟部審議，該部決議本案尚請中油高雄煉油廠再加強與居民溝通取得共識後再送。</text:span></text:p>
      <text:p text:style-name="P15"><text:span text:style-name="T8">（十一）高雄捷運O2站周邊地區都市更新可行性評估及產業活化計畫案，於96年6月5日簽約完成，刻正辦理本案範圍內31個街廓、仁愛公園、立體停車場、鹽埕區公所、鹽埕國中、光榮國小等區域之基礎資料調查。</text:span></text:p>
      <text:p text:style-name="P15"><text:span text:style-name="T8">（十二）捷運O5、R10車站周邊大港埔、大統商圈地區更新規劃案，於96年6月15日簽約完成，刻正辦理本案範圍內19個街廓之基礎資料調查。</text:span></text:p>
      <text:p text:style-name="P16">（十三）遠雄建設事業開發股份有限公司於95年6月申請「高雄市三民區大港段七小段662-1等地號〈高雄火車站前〉都市更新事業計畫」，為本市第一件民間申請自辦都市更新事業計畫案，目前該事業計畫（草案）業已提送96年7月25日都市更新審議委員會幹事會議進行初審，將就初審意見提送都市更新審議委員會審議參考。</text:p>
      <text:p text:style-name="P8"><text:span text:style-name="T3">九、其他重要都市計畫變更案</text:span></text:p>
      <text:p text:style-name="P10"><text:span text:style-name="T8">（一）</text:span><text:span text:style-name="T10">中都</text:span><text:span text:style-name="T8">地區都市計畫變更案，面積約64公頃，該計畫為配合唐榮磚窯廠國定古蹟、中都濕地特色、串連愛河水岸發展、改善原工業區寙陋意象，爰進行整體規劃。其涉開發部分，本府已完成整合以公辦重劃等方式開發，主要計畫業經94年11月29日內政部都委會審議修正通過，細部計畫經本市都委會95年11月30日審議修正通過。市都委會決議涉及修正主要計畫部分，業經96年2月27日內政部都委會第653次會議審議通過，現俟本府地政處重劃計畫書報核後，即可依程序核定實施及進行開發。</text:span></text:p>
      <text:p text:style-name="P10"><text:span text:style-name="T8">（二）高雄港洲際貨櫃中心都市計畫案，為配合高雄港洲際貨櫃中心建</text:span><text:soft-page-break/><text:span text:style-name="T8">設需要及地區整體發展，</text:span><text:span text:style-name="T8">高雄港洲際貨櫃中心第一期</text:span><text:span text:style-name="T8">計畫土地，本府業協助</text:span><text:span text:style-name="T8">交通部高雄港務局</text:span><text:span text:style-name="T8">辦理擴大擬定及變更都市計畫作業－「擴大及變更高雄市主要計畫大林蒲地區（配合高雄港洲際貨櫃中心第一期工程計畫）案」，將先行劃設港埠用地、道路用地及供紅毛港文化園區使用之公園用地，全案面積約為144.23公頃，並經本市都委會審議通過，刻報請內政部都委會審議中。此將落實高雄港洲際貨櫃中心工程的建設，</text:span><text:span text:style-name="T8">提昇高雄市港</text:span><text:span text:style-name="T8">的國際競爭力，並加速紅毛港遷村作業的進行。</text:span></text:p>
      <text:p text:style-name="P8"><text:span text:style-name="T3">十、健全住宅發展</text:span></text:p>
      <text:p text:style-name="P11">（一）92年待售國宅暨店舖3,452戶，經於各階段推動促銷措施與法令配合開放等方式，自92～95年共計銷售2,897戶，96年1～6月再售出40戶，銷售率達85.08％，回收國宅基金逾百億元。</text:p>
      <text:p text:style-name="P10"><text:span text:style-name="T8">（二）持續辦理青年購屋貸款，96年1月至6月共計核准119戶申請，一圓青年市民購屋夢。</text:span></text:p>
      <text:p text:style-name="P10"><text:span text:style-name="T8">（三）為落實照顧弱勢家庭政策，先於93年10月開放單親家庭以8折的優惠選購本市待售國宅，並於96年5月29日公告實施增列</text:span><text:span text:style-name="T10">「身心障礙</text:span><text:span text:style-name="T8">者」、「低收入戶」家庭比照單親家庭模式8折優購本市國宅，截至96年6月共有110戶單親、2戶身心障礙家庭選購進住翠華等國宅社區。</text:span></text:p>
      <text:p text:style-name="P11">（四）本市54個國宅社區，迄今已輔導四維社區等41個國宅社區依公寓大廈管理條例向轄區區公所完成組織報備，完成比率占76％。</text:p>
      <text:p text:style-name="P8"><text:span text:style-name="T3">十一、爭取</text:span><text:span text:style-name="T5">中央</text:span><text:span text:style-name="T3">經費，塑造城鄉新風貌</text:span></text:p>
      <text:p text:style-name="P17"><text:span text:style-name="T8">（一）「96年度城鎮地貌改造—創造台灣城鄉風貌示範計畫」政策引導型第一階段，本市獲內政部營建署核定5案，獲補助經費5,400萬元；政策引導型第二階段提報13案，申請補助經費4,185萬元，目前由營建署審查中。</text:span></text:p>
      <text:p text:style-name="P18">（二）「96年度城鎮地貌改造—創造台灣城鄉風貌示範計畫」競爭型，本市獲內政部營建署核定1案，獲補助7,000萬元，</text:p>
      <text:p text:style-name="P17"><text:span text:style-name="T8">（三）「96年度營造都市社區新風貌</text:span><text:span text:style-name="T8">」</text:span><text:span text:style-name="T8">，本市提報5案，申請補助經費653萬元，目前由內政部營建署審查中。</text:span></text:p>
      <text:p text:style-name="P8"><text:span text:style-name="T3">十二、紅毛港遷村相關作業</text:span></text:p>
      <text:p text:style-name="P19"><text:span text:style-name="T8">紅毛港遷村計畫案係依據行政院87年8月10日核定之第三次修正計畫書為主要執行依據，為妥善安置紅毛港地區居民，本府擬定遷村</text:span><text:soft-page-break/><text:span text:style-name="T8">相關多元配套安置方案及獎勵措施：</text:span></text:p>
      <text:p text:style-name="P20"><text:span text:style-name="Strong_20_Emphasis"><text:span text:style-name="T14">（一）紅毛港遷村案之多元</text:span></text:span><text:span text:style-name="T10">配套</text:span><text:span text:style-name="Strong_20_Emphasis"><text:span text:style-name="T14">安置方案自94年9月20日受理申請登記，截至</text:span></text:span><text:span text:style-name="T10">9</text:span><text:span text:style-name="T10">6</text:span><text:span text:style-name="Strong_20_Emphasis"><text:span text:style-name="T14">年6月6日止，已完成</text:span></text:span><text:span text:style-name="T13">6,883戶申請登記，達成率100%，並完成安置</text:span><text:span text:style-name="T3">。</text:span></text:p>
      <text:p text:style-name="P20"><text:span text:style-name="Strong_20_Emphasis"><text:span text:style-name="T14">（二）土地安置戶</text:span></text:span><text:span text:style-name="T12">計有5,252戶</text:span><text:span text:style-name="T7">，</text:span><text:span text:style-name="Strong_20_Emphasis"><text:span text:style-name="T14">登記配售26坪土地方案2,313戶、遷購國宅方案405戶(含90~92年間遷購國宅333戶)、等值現金補貼或輔購民間成屋方案2,534戶，等值現金補貼或輔購民間成屋購屋補助款已發放2,532戶。</text:span></text:span></text:p>
      <text:p text:style-name="P20"><text:span text:style-name="Strong_20_Emphasis"><text:span text:style-name="T14">（三）集合住宅安置戶</text:span></text:span><text:span text:style-name="T13">計有1,631戶，</text:span><text:span text:style-name="Strong_20_Emphasis"><text:span text:style-name="T14">登記興建集合住宅方案0戶、等值現金補貼或輔購民間成屋方案1,631戶，已完成等值現金補貼或輔購民間成屋購屋補助款發放</text:span></text:span><text:span text:style-name="T8">。</text:span></text:p>
      <text:p text:style-name="P20"><text:span text:style-name="Strong_20_Emphasis"><text:span text:style-name="T24">（四）土地或</text:span></text:span><text:span text:style-name="Strong_20_Emphasis"><text:span text:style-name="T14">集合住宅</text:span></text:span><text:span text:style-name="Strong_20_Emphasis"><text:span text:style-name="T24">安置戶，逾期未申請登記多元配套方案及己歿土地或集合住宅安置戶或無法完成承受協議者，已由本府都市發展局逕代登記等值現金補貼方案，並由高雄港務局提存法院，房屋點交本府新工處逕行拆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明" svg:font-family="文鼎中明, 新細明體" style:font-family-generic="modern"/>
    <style:font-face style:name="華康中黑體" svg:font-family="華康中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729cm" fo:margin-right="0cm" fo:line-height="0.706cm" fo:text-align="justify" style:justify-single-word="false" fo:text-indent="-0.00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一文" style:family="paragraph" style:parent-style-name="Standard">
      <style:paragraph-properties fo:margin-left="0.445cm" fo:margin-right="-0.081cm" fo:margin-top="0.212cm" fo:margin-bottom="0cm" loext:contextual-spacing="false" fo:text-indent="0.841cm" style:auto-text-indent="false" style:vertical-align="baseline" style:snap-to-layout-grid="false"/>
      <style:text-properties style:font-name="文鼎中明" fo:font-family="文鼎中明, 新細明體" style:font-family-generic="modern" fo:font-size="11pt" fo:letter-spacing="0.018cm" style:letter-kerning="true" style:font-name-asian="文鼎中明" style:font-family-asian="文鼎中明, 新細明體" style:font-family-generic-asian="modern" style:font-size-asian="11pt" style:font-size-complex="10pt"/>
    </style:style>
    <style:style style:name="說明"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219cm" fo:margin-right="0cm" style:line-height-at-least="0cm" fo:text-align="justify" style:justify-single-word="false" fo:text-indent="-1.219cm" style:auto-text-indent="false"/>
      <style:text-properties fo:font-size="16pt" style:font-name-asian="標楷體" style:font-family-asian="標楷體" style:font-family-generic-asian="script" style:font-size-asian="16pt"/>
    </style:style>
    <style:style style:name="括弧一" style:family="paragraph" style:parent-style-name="Standard">
      <style:paragraph-properties fo:margin-left="2.328cm" fo:margin-right="0cm" fo:line-height="130%" fo:text-align="justify" style:justify-single-word="false" fo:text-indent="-0.847cm" style:auto-text-indent="false" style:snap-to-layout-grid="false"/>
      <style:text-properties fo:color="#0000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0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4.657cm" fo:margin-right="0cm" fo:line-height="120%" fo:text-align="justify" style:justify-single-word="false" fo:text-indent="-0.847cm" style:auto-text-indent="false"/>
      <style:text-properties fo:font-size="22pt" fo:letter-spacing="0.035cm" style:font-name-asian="標楷體" style:font-family-asian="標楷體" style:font-family-generic-asian="script" style:font-size-asian="2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內文" style:family="paragraph" style:parent-style-name="Standard">
      <style:paragraph-properties fo:margin-left="0.617cm" fo:margin-right="0cm" fo:margin-top="0.088cm" fo:margin-bottom="0cm" loext:contextual-spacing="false" fo:line-height="0.882cm" fo:text-align="justify" style:justify-single-word="false" fo:text-indent="0.353cm" style:auto-text-indent="false"/>
      <style:text-properties fo:font-size="16pt" style:font-name-asian="標楷體" style:font-family-asian="標楷體" style:font-family-generic-asian="script" style:font-size-asian="16pt" style:font-size-complex="16pt"/>
    </style:style>
    <style:style style:name="_28_一_29_內文" style:display-name="(一)內文" style:family="paragraph" style:parent-style-name="Standard">
      <style:paragraph-properties fo:margin-left="0.97cm" fo:margin-right="0cm" fo:margin-top="0.088cm" fo:margin-bottom="0.088cm" loext:contextual-spacing="false" fo:line-height="0.882cm" fo:text-align="justify" style:justify-single-word="false" fo:text-indent="0.353cm" style:auto-text-indent="false"/>
      <style:text-properties fo:font-size="16pt" style:font-name-asian="標楷體" style:font-family-asian="標楷體" style:font-family-generic-asian="script" style:font-size-asian="16pt" style:font-size-complex="16pt"/>
    </style:style>
    <style:style style:name="壹標題" style:family="paragraph" style:parent-style-name="Standard">
      <style:paragraph-properties fo:margin-top="0.088cm" fo:margin-bottom="0.088cm" loext:contextual-spacing="false" fo:line-height="0.706cm"/>
      <style:text-properties fo:font-size="14pt" style:font-name-asian="華康中黑體" style:font-family-asian="華康中黑體" style:font-family-generic-asian="modern" style:font-size-asian="14pt" style:font-size-complex="14pt"/>
    </style:style>
    <style:style style:name="一標題" style:family="paragraph" style:parent-style-name="Standard">
      <style:paragraph-properties fo:margin-left="0.176cm" fo:margin-right="0cm" fo:margin-top="0.176cm" fo:margin-bottom="0cm" loext:contextual-spacing="false" fo:line-height="0.706cm" fo:text-align="justify" style:justify-single-word="false" fo:text-indent="0cm" style:auto-text-indent="false"/>
      <style:text-properties fo:font-size="14pt" style:font-name-asian="華康中黑體" style:font-family-asian="華康中黑體" style:font-family-generic-asian="modern" style:font-size-asian="14pt" style:font-size-complex="14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653cm" fo:text-indent="-1.905cm" fo:margin-left="3.6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76cm" fo:text-indent="-0.635cm" fo:margin-left="2.9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114cm" fo:text-indent="-0.847cm" fo:margin-left="9.1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61cm" fo:text-indent="-0.847cm" fo:margin-left="9.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404cm" fo:text-indent="-1.905cm" fo:margin-left="3.4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849cm" fo:text-indent="-0.635cm" fo:margin-left="2.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54cm" fo:text-indent="-0.847cm" fo:margin-left="4.7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cm" fo:text-indent="-0.847cm" fo:margin-left="5.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294cm" fo:text-indent="-0.847cm" fo:margin-left="7.29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34cm"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08cm" fo:margin-left="2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top="0.82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長施政報告（摘要報告）</dc:title>
    <meta:initial-creator>user</meta:initial-creator>
    <meta:creation-date>2007-07-27T09:22:00</meta:creation-date>
    <dc:creator>fgl</dc:creator>
    <dc:date>2007-07-27T09:22:00</dc:date>
    <meta:print-date>2007-07-27T09:19:00</meta:print-date>
    <meta:editing-cycles>2</meta:editing-cycles>
    <meta:editing-duration>PT7M</meta:editing-duration>
    <meta:document-statistic meta:table-count="0" meta:image-count="0" meta:object-count="0" meta:page-count="8" meta:paragraph-count="72" meta:word-count="6322" meta:character-count="6653" meta:non-whitespace-character-count="6651"/>
    <meta:generator>LibreOffice/5.1.2.2$Windows_x86 LibreOffice_project/d3bf12ecb743fc0d20e0be0c58ca359301eb705f</meta:generator>
  </office:meta>
</office:document-meta>
</file>