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justify"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margin-left="0.004cm" fo:margin-right="-0.191cm" fo:margin-top="0cm" fo:margin-bottom="0.318cm" loext:contextual-spacing="false" style:line-height-at-least="0cm" fo:text-align="center" style:justify-single-word="false" fo:text-indent="0cm" style:auto-text-indent="false" style:page-number="1"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2.464cm" fo:margin-right="0cm" fo:margin-top="0cm" fo:margin-bottom="0.318cm" loext:contextual-spacing="false" style:line-height-at-least="0cm" fo:text-align="justify" style:justify-single-word="false" fo:text-indent="-1.482cm" style:auto-text-indent="false"/>
    </style:style>
    <style:style style:name="P4"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tyle>
    <style:style style:name="P5"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tab-stops>
          <style:tab-stop style:position="12.33cm"/>
        </style:tab-stops>
      </style:paragraph-properties>
    </style:style>
    <style:style style:name="P6"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nap-to-layout-grid="false"/>
    </style:style>
    <style:style style:name="P7" style:family="paragraph" style:parent-style-name="Standard">
      <style:paragraph-properties fo:margin-left="0cm" fo:margin-right="0cm" fo:margin-top="0cm" fo:margin-bottom="0.318cm" loext:contextual-spacing="false" style:line-height-at-least="0cm" fo:text-indent="0.988cm" style:auto-text-indent="false" style:snap-to-layout-grid="false"/>
    </style:style>
    <style:style style:name="P8" style:family="paragraph" style:parent-style-name="Standard">
      <style:paragraph-properties fo:margin-left="0cm" fo:margin-right="0cm" fo:margin-top="0cm" fo:margin-bottom="0.318cm" loext:contextual-spacing="false" style:line-height-at-least="0cm" fo:text-indent="0.988cm" style:auto-text-indent="false" style:snap-to-layout-grid="false"/>
      <style:text-properties style:font-name="標楷體" fo:font-size="14pt" style:font-name-asian="標楷體" style:font-size-asian="14pt" style:font-name-complex="Arial2" style:font-size-complex="14pt"/>
    </style:style>
    <style:style style:name="P9"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55cm" fo:margin-right="0cm" fo:margin-top="0cm" fo:margin-bottom="0.318cm" loext:contextual-spacing="false" style:line-height-at-least="0cm" fo:text-align="justify" style:justify-single-word="false" fo:text-indent="0cm" style:auto-text-indent="false"/>
    </style:style>
    <style:style style:name="P12" style:family="paragraph" style:parent-style-name="Standard">
      <style:paragraph-properties fo:margin-left="2.455cm" fo:margin-right="0cm" fo:margin-top="0cm" fo:margin-bottom="0.318cm" loext:contextual-spacing="false" style:line-height-at-least="0cm" fo:text-align="justify" style:justify-single-word="false" fo:orphans="2" fo:widows="2" fo:text-indent="0cm" style:auto-text-indent="false" style:snap-to-layout-grid="false"/>
    </style:style>
    <style:style style:name="P13" style:family="paragraph" style:parent-style-name="Standard">
      <style:paragraph-properties fo:margin-left="2.455cm" fo:margin-right="0cm" fo:margin-top="0cm" fo:margin-bottom="0.318cm" loext:contextual-spacing="false" style:line-height-at-least="0cm" fo:text-align="justify" style:justify-single-word="false" fo:text-indent="0cm" style:auto-text-indent="false" style:snap-to-layout-grid="false"/>
    </style:style>
    <style:style style:name="P14" style:family="paragraph" style:parent-style-name="Standard">
      <style:paragraph-properties fo:margin-left="2.455cm" fo:margin-right="0cm" fo:margin-top="0cm" fo:margin-bottom="0.318cm" loext:contextual-spacing="false" style:line-height-at-least="0cm" fo:text-indent="0cm" style:auto-text-indent="false" style:snap-to-layout-grid="false"/>
    </style:style>
    <style:style style:name="P15" style:family="paragraph" style:parent-style-name="Standard">
      <style:paragraph-properties fo:margin-left="2.455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455cm" fo:margin-right="0cm" fo:margin-top="0cm" fo:margin-bottom="0.318cm" loext:contextual-spacing="false" style:line-height-at-least="0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55cm" fo:margin-right="0cm" fo:margin-top="0cm" fo:margin-bottom="0.318cm" loext:contextual-spacing="false"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893cm" fo:margin-right="0cm" fo:margin-top="0cm" fo:margin-bottom="0.318cm" loext:contextual-spacing="false" style:line-height-at-least="0cm" fo:text-align="justify" style:justify-single-word="false" fo:orphans="2" fo:widows="2" fo:text-indent="-2.22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cm" fo:margin-bottom="0.318cm" loext:contextual-spacing="false" style:line-height-at-least="0cm" fo:text-align="justify" style:justify-single-word="false" fo:orphans="2" fo:widows="2" fo:text-indent="1.586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858cm" fo:margin-right="0cm" fo:margin-top="0cm" fo:margin-bottom="0.318cm" loext:contextual-spacing="false" style:line-height-at-least="0cm" fo:text-align="justify" style:justify-single-word="false" fo:orphans="2" fo:widows="2" fo:text-indent="-0.004cm" style:auto-text-indent="false">
        <style:tab-stops>
          <style:tab-stop style:position="0.635cm"/>
        </style:tab-stops>
      </style:paragraph-properties>
    </style:style>
    <style:style style:name="P21" style:family="paragraph" style:parent-style-name="Standard">
      <style:paragraph-properties fo:margin-left="2.891cm" fo:margin-right="0cm" fo:margin-top="0cm" fo:margin-bottom="0.318cm" loext:contextual-spacing="false" style:line-height-at-least="0cm" fo:text-align="justify" style:justify-single-word="false" fo:orphans="2" fo:widows="2" fo:text-indent="-2.274cm" style:auto-text-indent="false" style:snap-to-layout-grid="false"/>
    </style:style>
    <style:style style:name="P22" style:family="paragraph" style:parent-style-name="Standard">
      <style:paragraph-properties fo:margin-left="2.54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2.54cm" fo:margin-right="0cm" fo:margin-top="0cm" fo:margin-bottom="0.318cm" loext:contextual-spacing="false" style:line-height-at-least="0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cm" fo:margin-bottom="0.318cm" loext:contextual-spacing="false" style:line-height-at-least="0cm" fo:text-indent="0.623cm" style:auto-text-indent="false" style:snap-to-layout-grid="false"/>
    </style:style>
    <style:style style:name="P25" style:family="paragraph" style:parent-style-name="Standard">
      <style:paragraph-properties fo:margin-left="1.894cm" fo:margin-right="0cm" fo:margin-top="0cm" fo:margin-bottom="0.318cm" loext:contextual-spacing="false" style:line-height-at-least="0cm" fo:text-align="justify" style:justify-single-word="false" fo:orphans="2" fo:widows="2" fo:text-indent="-0.903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cm" fo:margin-right="0cm" fo:margin-top="0cm" fo:margin-bottom="0.318cm" loext:contextual-spacing="false" style:line-height-at-least="0cm" fo:text-align="justify" style:justify-single-word="false" fo:orphans="2" fo:widows="2" fo:text-indent="-0.90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94cm" fo:margin-right="0cm" fo:margin-top="0cm" fo:margin-bottom="0.318cm" loext:contextual-spacing="false" style:line-height-at-least="0cm" fo:text-align="justify" style:justify-single-word="false" fo:text-indent="0cm" style:auto-text-indent="false"/>
    </style:style>
    <style:style style:name="P28"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617cm" style:auto-text-indent="false" style:snap-to-layout-grid="false"/>
    </style:style>
    <style:style style:name="P29"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543cm" style:auto-text-indent="false" style:snap-to-layout-grid="false"/>
    </style:style>
    <style:style style:name="P30" style:family="paragraph" style:parent-style-name="Standard">
      <style:paragraph-properties fo:margin-left="2.783cm" fo:margin-right="0cm" fo:margin-top="0cm" fo:margin-bottom="0.318cm" loext:contextual-spacing="false" style:line-height-at-least="0cm" fo:text-align="justify" style:justify-single-word="false" fo:text-indent="-1.792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491cm" fo:margin-right="0cm" fo:margin-top="0cm" fo:margin-bottom="0.318cm" loext:contextual-spacing="false" style:line-height-at-least="0cm" fo:text-align="justify" style:justify-single-word="false" fo:text-indent="-1.457cm" style:auto-text-indent="false">
        <style:tab-stops>
          <style:tab-stop style:position="11.43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528cm" fo:margin-right="0cm" fo:margin-top="0cm" fo:margin-bottom="0.318cm" loext:contextual-spacing="false" style:line-height-at-least="0cm" fo:text-align="justify" style:justify-single-word="false" fo:text-indent="-1.512cm" style:auto-text-indent="false">
        <style:tab-stops>
          <style:tab-stop style:position="11.43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492cm" fo:margin-right="0cm" fo:margin-top="0cm" fo:margin-bottom="0.318cm" loext:contextual-spacing="false" style:line-height-at-least="0cm" fo:text-align="justify" style:justify-single-word="false" fo:text-indent="-1.506cm" style:auto-text-indent="false">
        <style:tab-stops>
          <style:tab-stop style:position="11.43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282cm" fo:margin-right="0cm" fo:margin-top="0cm" fo:margin-bottom="0.318cm" loext:contextual-spacing="false" style:line-height-at-least="0cm" fo:text-align="justify" style:justify-single-word="false" fo:text-indent="-1.249cm" style:auto-text-indent="false">
        <style:tab-stops>
          <style:tab-stop style:position="11.43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Footer">
      <style:paragraph-properties fo:margin-left="0cm" fo:margin-right="0.635cm" fo:text-indent="0cm" style:auto-text-indent="false"/>
    </style:style>
    <style:style style:name="P36" style:family="paragraph" style:parent-style-name="數字_ff21_">
      <style:paragraph-properties fo:margin-left="2.388cm" fo:margin-right="0cm" fo:margin-top="0cm" fo:margin-bottom="0.318cm" loext:contextual-spacing="false" style:line-height-at-least="0cm" fo:text-align="justify" style:justify-single-word="false" fo:text-indent="-1.334cm" style:auto-text-indent="false" style:line-break="normal" style:snap-to-layout-grid="false"/>
    </style:style>
    <style:style style:name="P37" style:family="paragraph" style:parent-style-name="數字_ff21_">
      <style:paragraph-properties fo:margin-left="2.628cm" fo:margin-right="0cm" fo:margin-top="0cm" fo:margin-bottom="0.318cm" loext:contextual-spacing="false" style:line-height-at-least="0cm" fo:text-align="justify" style:justify-single-word="false" fo:text-indent="0cm" style:auto-text-indent="false" style:line-break="normal" style:snap-to-layout-grid="false"/>
    </style:style>
    <style:style style:name="P38" style:family="paragraph" style:parent-style-name="數字_ff21_">
      <style:paragraph-properties fo:margin-left="1.531cm" fo:margin-right="0cm" fo:margin-top="0cm" fo:margin-bottom="0.318cm" loext:contextual-spacing="false" style:line-height-at-least="0cm" fo:text-align="justify" style:justify-single-word="false" fo:text-indent="-0.261cm" style:auto-text-indent="false" style:line-break="normal" style:snap-to-layout-grid="false"/>
      <style:text-properties fo:color="#000000" style:font-name="標楷體" fo:font-size="14pt" style:font-size-asian="14pt" style:font-name-complex="標楷體" style:font-size-complex="14pt"/>
    </style:style>
    <style:style style:name="P39" style:family="paragraph" style:parent-style-name="數字_ff21_">
      <style:paragraph-properties fo:margin-left="2.858cm" fo:margin-right="0cm" fo:margin-top="0cm" fo:margin-bottom="0.318cm" loext:contextual-spacing="false" style:line-height-at-least="0cm" fo:text-align="justify" style:justify-single-word="false" fo:text-indent="0cm" style:auto-text-indent="false" style:line-break="normal" style:snap-to-layout-grid="false"/>
    </style:style>
    <style:style style:name="P40" style:family="paragraph" style:parent-style-name="數字_ff21_">
      <style:paragraph-properties fo:margin-left="3.45cm" fo:margin-right="0cm" fo:margin-top="0cm" fo:margin-bottom="0.318cm" loext:contextual-spacing="false" style:line-height-at-least="0cm" fo:text-align="justify" style:justify-single-word="false" fo:text-indent="-1.863cm" style:auto-text-indent="false" style:line-break="normal" style:snap-to-layout-grid="false"/>
    </style:style>
    <style:style style:name="P41" style:family="paragraph" style:parent-style-name="數字_ff21_">
      <style:paragraph-properties fo:margin-left="1.898cm" fo:margin-right="0cm" fo:margin-top="0cm" fo:margin-bottom="0.318cm" loext:contextual-spacing="false" style:line-height-at-least="0cm" fo:text-align="justify" style:justify-single-word="false" fo:text-indent="-0.31cm" style:auto-text-indent="false" style:line-break="normal" style:snap-to-layout-grid="false"/>
    </style:style>
    <style:style style:name="P42" style:family="paragraph" style:parent-style-name="數字_ff21_">
      <style:paragraph-properties fo:margin-left="2.858cm" fo:margin-right="0cm" fo:margin-top="0cm" fo:margin-bottom="0.318cm" loext:contextual-spacing="false" style:line-height-at-least="0cm" fo:text-align="justify" style:justify-single-word="false" fo:text-indent="-0.004cm" style:auto-text-indent="false" style:line-break="normal" style:snap-to-layout-grid="false"/>
      <style:text-properties fo:color="#000000" style:font-name="標楷體" fo:font-size="14pt" style:font-size-asian="14pt" style:font-name-complex="標楷體" style:font-size-complex="14pt"/>
    </style:style>
    <style:style style:name="P43" style:family="paragraph" style:parent-style-name="數字_ff21_">
      <style:paragraph-properties fo:margin-left="2.221cm" fo:margin-right="0cm" fo:margin-top="0cm" fo:margin-bottom="0.318cm" loext:contextual-spacing="false" style:line-height-at-least="0cm" fo:text-align="justify" style:justify-single-word="false" fo:text-indent="-1.229cm" style:auto-text-indent="false" style:line-break="normal" style:snap-to-layout-grid="false">
        <style:tab-stops>
          <style:tab-stop style:position="2.223cm"/>
        </style:tab-stops>
      </style:paragraph-properties>
      <style:text-properties fo:color="#000000" style:font-name="標楷體" fo:font-size="14pt" style:font-size-asian="14pt" style:font-name-complex="標楷體" style:font-size-complex="14pt"/>
    </style:style>
    <style:style style:name="P44" style:family="paragraph" style:parent-style-name="數字_ff21_">
      <style:paragraph-properties fo:margin-left="2.688cm" fo:margin-right="0cm" fo:margin-top="0cm" fo:margin-bottom="0.318cm" loext:contextual-spacing="false" style:line-height-at-least="0cm" fo:text-align="justify" style:justify-single-word="false" fo:text-indent="0.049cm" style:auto-text-indent="false" style:line-break="normal" style:snap-to-layout-grid="false">
        <style:tab-stops>
          <style:tab-stop style:position="2.223cm"/>
        </style:tab-stops>
      </style:paragraph-properties>
    </style:style>
    <style:style style:name="P45" style:family="paragraph" style:parent-style-name="數字_ff21_">
      <style:paragraph-properties fo:margin-left="2.362cm" fo:margin-right="0cm" fo:margin-top="0cm" fo:margin-bottom="0.318cm" loext:contextual-spacing="false" style:line-height-at-least="0cm" fo:text-align="justify" style:justify-single-word="false" fo:text-indent="-1.249cm" style:auto-text-indent="false" style:line-break="normal" style:snap-to-layout-grid="false">
        <style:tab-stops>
          <style:tab-stop style:position="2.223cm"/>
        </style:tab-stops>
      </style:paragraph-properties>
    </style:style>
    <style:style style:name="P46" style:family="paragraph" style:parent-style-name="數字_ff21_">
      <style:paragraph-properties fo:margin-left="2.383cm" fo:margin-right="0cm" fo:margin-top="0cm" fo:margin-bottom="0.318cm" loext:contextual-spacing="false" style:line-height-at-least="0cm" fo:text-align="justify" style:justify-single-word="false" fo:text-indent="-1.27cm" style:auto-text-indent="false" style:line-break="normal" style:snap-to-layout-grid="false">
        <style:tab-stops>
          <style:tab-stop style:position="2.223cm"/>
        </style:tab-stops>
      </style:paragraph-properties>
    </style:style>
    <style:style style:name="P47" style:family="paragraph" style:parent-style-name="數字_ff21_">
      <style:paragraph-properties fo:margin-left="2.633cm" fo:margin-right="0cm" fo:margin-top="0cm" fo:margin-bottom="0.318cm" loext:contextual-spacing="false" style:line-height-at-least="0cm" fo:text-align="justify" style:justify-single-word="false" fo:text-indent="0cm" style:auto-text-indent="false" style:line-break="normal" style:snap-to-layout-grid="false">
        <style:tab-stops>
          <style:tab-stop style:position="2.223cm"/>
        </style:tab-stops>
      </style:paragraph-properties>
    </style:style>
    <style:style style:name="P48" style:family="paragraph" style:parent-style-name="數字_ff21_">
      <style:paragraph-properties fo:margin-left="2.312cm" fo:margin-right="0cm" fo:margin-top="0cm" fo:margin-bottom="0.318cm" loext:contextual-spacing="false" style:line-height-at-least="0cm" fo:text-align="justify" style:justify-single-word="false" fo:text-indent="-1.161cm" style:auto-text-indent="false" style:line-break="normal" style:snap-to-layout-grid="false">
        <style:tab-stops>
          <style:tab-stop style:position="2.223cm"/>
        </style:tab-stops>
      </style:paragraph-properties>
    </style:style>
    <style:style style:name="P49" style:family="paragraph" style:parent-style-name="數字_ff21_">
      <style:paragraph-properties fo:margin-left="0cm" fo:margin-right="0cm" fo:margin-top="0cm" fo:margin-bottom="0.318cm" loext:contextual-spacing="false" style:line-height-at-least="0cm" fo:text-align="justify" style:justify-single-word="false" fo:text-indent="1.27cm" style:auto-text-indent="false" style:line-break="normal" style:snap-to-layout-grid="false">
        <style:tab-stops>
          <style:tab-stop style:position="2.223cm"/>
        </style:tab-stops>
      </style:paragraph-properties>
    </style:style>
    <style:style style:name="P50" style:family="paragraph" style:parent-style-name="數字_ff21_">
      <style:paragraph-properties fo:margin-left="2.54cm" fo:margin-right="0cm" fo:margin-top="0cm" fo:margin-bottom="0.318cm" loext:contextual-spacing="false" style:line-height-at-least="0cm" fo:text-align="justify" style:justify-single-word="false" fo:text-indent="0cm" style:auto-text-indent="false" style:line-break="normal" style:snap-to-layout-grid="false"/>
    </style:style>
    <style:style style:name="P51" style:family="paragraph" style:parent-style-name="數字_ff21_">
      <style:paragraph-properties fo:margin-left="2.337cm" fo:margin-right="0cm" fo:margin-top="0cm" fo:margin-bottom="0.318cm" loext:contextual-spacing="false" style:line-height-at-least="0cm" fo:text-align="justify" style:justify-single-word="false" fo:text-indent="-1.161cm" style:auto-text-indent="false" style:line-break="normal" style:snap-to-layout-grid="false">
        <style:tab-stops>
          <style:tab-stop style:position="2.223cm"/>
        </style:tab-stops>
      </style:paragraph-properties>
    </style:style>
    <style:style style:name="P52" style:family="paragraph" style:parent-style-name="數字_ff21_">
      <style:paragraph-properties fo:margin-left="2.565cm" fo:margin-right="0cm" fo:margin-top="0cm" fo:margin-bottom="0.318cm" loext:contextual-spacing="false" style:line-height-at-least="0cm" fo:text-align="justify" style:justify-single-word="false" fo:text-indent="0.069cm" style:auto-text-indent="false" style:line-break="normal" style:snap-to-layout-grid="false">
        <style:tab-stops>
          <style:tab-stop style:position="0.635cm"/>
        </style:tab-stops>
      </style:paragraph-properties>
    </style:style>
    <style:style style:name="P53" style:family="paragraph" style:parent-style-name="_28_一_29_">
      <style:paragraph-properties fo:margin-left="4.064cm" fo:margin-right="0cm" fo:margin-top="0cm" fo:margin-bottom="0.318cm" loext:contextual-spacing="false" style:line-height-at-least="0cm" fo:text-indent="-3.112cm" style:auto-text-indent="false"/>
    </style:style>
    <style:style style:name="P54" style:family="paragraph" style:parent-style-name="_28_一_29_">
      <style:paragraph-properties fo:margin-left="2.536cm" fo:margin-right="0cm" fo:margin-top="0cm" fo:margin-bottom="0.318cm" loext:contextual-spacing="false" style:line-height-at-least="0cm" fo:text-indent="0cm" style:auto-text-indent="false"/>
    </style:style>
    <style:style style:name="P55" style:family="paragraph" style:parent-style-name="一">
      <style:paragraph-properties fo:margin-left="2.54cm" fo:margin-right="0.161cm" fo:margin-top="0cm" fo:margin-bottom="0.318cm" loext:contextual-spacing="false" style:line-height-at-least="0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2"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Arial2"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style:font-name-complex="標楷體" style:font-size-complex="14pt" style:font-weight-complex="bold"/>
    </style:style>
    <style:style style:name="T16" style:family="text">
      <style:text-properties fo:color="#000000" fo:font-weight="bold" style:font-weight-asian="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伍、海洋事務</text:p>
      <text:p text:style-name="P1">一、海洋行政事務</text:p>
      <text:p text:style-name="P3"><text:span text:style-name="T10">（一）辦理海洋污染防治、船舶廢油水現場實務稽查及海污應變專業訓練為提昇海污團隊處理海洋污染通報、稽查、防治、應變處理與海域監測等工作能力與技巧，本府海洋局於96年3月26日至28日，辦理海洋污染防治專業訓練計90員參訓。5月9日邀集海巡署第五海岸巡防總隊及所屬各安（商）檢所主管海洋污染防治業務之第一線指揮官，辦理船舶廢油水現場實務稽查訓練。並於2月5日與左營海軍合辦模擬軍艦於軍港區進行泊靠加油作業發生燃油外洩污染，示範軍艦污染防治緊急應變處置作為。 <text:s/></text:span></text:p>
      <text:p text:style-name="P4"><text:span text:style-name="T10">（二）辦理高雄市轄海域環境背景監測</text:span></text:p>
      <text:p text:style-name="P11"><text:span text:style-name="T10">依「海洋污染防治法」辦理全年四季市轄海域環境監測，每季執行海域環境採樣作業1次，全年共4次。本年度建置涵蓋本市港內、港外海域共16個監測站，監測類別項目有水質、水文及生態等。</text:span></text:p>
      <text:p text:style-name="P4"><text:span text:style-name="T10">（三）執行市轄海域環境稽查計畫</text:span></text:p>
      <text:p text:style-name="P15">本府海洋局建擘海、空、陸域3度空間海污監測稽查機制，藉由立即機動稽查管制行動，共同打擊及嚇阻海洋污染違法情事，96年1月至6月計執行海污空域稽查6次、海域稽查22次、陸域稽查28次。</text:p>
      <text:p text:style-name="P3"><text:span text:style-name="T10">（四）編製小朋友海洋污染防治推廣文宣及辦理海洋污染防治體驗營</text:span></text:p>
      <text:p text:style-name="P11"><text:span text:style-name="T10">為期教育宣導成效向下扎根，編製「小朋友海洋污染防治推廣文宣-小海馬的童言童語」40,000份，發送本市國民小學五、六年級學童，灌輸學童海洋環境及資源保育觀念並於6月28日辦理「海洋污染防治體驗營」，建立海洋保育觀念。</text:span></text:p>
      <text:p text:style-name="P4"><text:span text:style-name="T10">（五）辦理「蒼鷹專案」</text:span></text:p>
      <text:p text:style-name="P15">為達海污防治無死角、零時差，全方位建擘市轄海污防治監測網，於96年4月12日運用高科技UAV（無人載具）執行海污監測，機動且隨時掌握市轄海域實況。</text:p>
      <text:p text:style-name="P5"><text:span text:style-name="T10">（六）公告劃設「南沙太平島海龜繁殖保育區」</text:span><text:span text:style-name="T10"><text:tab/></text:span></text:p>
      <text:p text:style-name="P11"><text:soft-page-break/><text:span text:style-name="T10">為保護保育類生物—海龜的重要繁殖棲地，依據</text:span><text:span text:style-name="T10">「</text:span><text:span text:style-name="T10">漁業法</text:span><text:span text:style-name="T10">」</text:span><text:span text:style-name="T10">第45條規定公告劃設「南沙太平島海龜繁殖保育區」，其範圍以太平島為中心，陸域產卵棲地從沙灘至樹林外側；海域重要棲息環境，從潮間帶暨低潮線以深至12浬，自96年3月3日生效。</text:span></text:p>
      <text:p text:style-name="P5"><text:span text:style-name="T10">（七）建置海污防治展示室</text:span></text:p>
      <text:p text:style-name="P11"><text:span text:style-name="T10">為傳承海污防治經驗，並擴大普及教育宣導成效，特建置「海洋污染防治展示室」，並對外開放參觀，同時派員詳實導覽解說，本年1至6月共有300人參觀。</text:span></text:p>
      <text:p text:style-name="P18">二、海洋產業輔導</text:p>
      <text:p text:style-name="P36"><text:span text:style-name="T13">（一）超低溫冷凍廠動工興建</text:span></text:p>
      <text:p text:style-name="P37"><text:span text:style-name="T13">該超低溫冷凍廠容量1,000噸，係由鮪魚公會委託民間廠商興建及營運，於4月16日正式動工，預定96年12月底完工。該冷凍廠完工後，可紓解我超低溫鮪魚外銷日本之壓力，同時能有效拓展國內市場，提供消費者優質鮪魚產品。</text:span></text:p>
      <text:p text:style-name="P38">（二）舉辦「高雄市遊艇產業面臨問題及未來發展方向座談會」</text:p>
      <text:p text:style-name="P39"><text:span text:style-name="T13">96年3月20日本府海洋局召開「高雄市遊艇產業面臨問題及未來發展方向座談會」，重要決議計有獲高雄港務局同意將遊艇廠承租港區土地租期由9年延長為20年、協調高雄港務局同意簡化遊艇出港海試作業及港區內移泊申請程序。另有關人才培育部分經行政院指派高雄市私立大榮中學成立「遊艇產學合作專班」，儲備遊艇製造人才。目前該校已與高雄縣市七家超大型的遊艇公司簽約產學合作。</text:span></text:p>
      <text:p text:style-name="P19">（三）超低溫鮪魚推廣行銷</text:p>
      <text:p text:style-name="P20"><text:span text:style-name="T10">本府海洋局分別於3月7日及4月19日邀請漁業署、</text:span><text:span text:style-name="T14">台灣區</text:span><text:span text:style-name="T10">鮪魚公會、水產食品及流通與行銷管理相關學者專家、以及本市超低溫鮪魚業者等召開「國內超低溫鮪魚行銷及通路佈建相關議題」以及「96年度超低溫鮪魚推廣行銷計畫」相關之會議。成立「</text:span><text:span text:style-name="T14">超低溫鮪魚行銷推廣小組</text:span><text:span text:style-name="T10">」，以提供本市超低溫鮪魚行銷推廣諮詢，</text:span><text:span text:style-name="T14">審查年度推廣行銷計畫等該</text:span><text:span text:style-name="T10">小組</text:span><text:span text:style-name="T14">已於</text:span><text:span text:style-name="T10">6月21日召開第一次會議，將進行本年度超低溫鮪魚推廣行銷工作。</text:span></text:p>
      <text:p text:style-name="P40"><text:span text:style-name="T13">（四）興建小港臨海新村漁港西南側遊艇下水碼頭</text:span></text:p>
      <text:p text:style-name="P39"><text:span text:style-name="T13">為解決本市遊艇業者長年無法取得港區專用下水碼頭之問題，本府海洋局已先行完成遷移小港臨海新村漁港輪渡站並騰出</text:span><text:soft-page-break/><text:span text:style-name="T13">碼頭空間供遊艇吊放使用，另為降低吊放成本，經濟部工業局已委託本府辦理興建下水設施，總計工程經費2.11億元，目前辦理委託規畫設計招標前置作業中。</text:span></text:p>
      <text:p text:style-name="P41"><text:span text:style-name="T13">（五）協調交通部高雄港務局同意出租光榮碼頭水域供遊艇停泊</text:span></text:p>
      <text:p text:style-name="P42">有鑑於本市港區缺乏遊艇專用泊靠碼頭，經爭取交通部高雄港務局同意將光榮碼頭（登一及登二號）水域寬8公尺區域（計2111平方公尺）出租本府提供55呎以上遊艇停泊，年租金計新台幣20萬元。96年1月至7月期間計有冠昇XVM62008C707號等5艘遊艇申請泊靠。</text:p>
      <text:p text:style-name="P21"><text:span text:style-name="T9">三、推廣海洋教育及文化</text:span></text:p>
      <text:p text:style-name="P4"><text:span text:style-name="T12">（一）</text:span><text:span text:style-name="T10">發行「海洋高雄」季刊</text:span></text:p>
      <text:p text:style-name="P22">為展現高雄市海洋施政願景，宣揚海洋文化，激發全民海洋意識，以雙語方式出版「海洋高雄」季刊。96年3月及6月各發行1期。</text:p>
      <text:p text:style-name="P7"><text:span text:style-name="T12">（二）</text:span><text:span text:style-name="T10">發行「海洋傳誌」專書</text:span></text:p>
      <text:p text:style-name="P23">為見證高雄海洋歷史的發展，以船舶為核心，記錄與船及海洋發展有關議題，預定於96年底前發行。</text:p>
      <text:p text:style-name="P53"><text:span text:style-name="T15">（三）籌設「海洋文化歷史博物館」</text:span></text:p>
      <text:p text:style-name="P54"><text:span text:style-name="T15">為使博物館之籌設週延且規劃分向能符合民眾期待，並廣徵各界專業意見，本府於96年5月28日召開「軍艦博物館」整體規劃及後續管理評估會議，並依據結論辦理籌設「高雄市海洋文化歷史博物館籌備指導委員會」相關事宜，本府海洋局據此研擬指導委員會設置要點，辦理後續事宜。</text:span></text:p>
      <text:p text:style-name="P24"><text:span text:style-name="T9">四、漁業輔導</text:span></text:p>
      <text:p text:style-name="P8">（一）辦理獎勵休漁計畫</text:p>
      <text:p text:style-name="P14"><text:span text:style-name="T7">96年度配合行政院農業委員會漁業署辦理獎勵休漁計畫，依所訂「95年9月1日至96年8月31日自願性休漁實施作業要點」辦理審核作業，96年5月1日起至6月30日止，已完成審核116艘本市籍漁船提出之申請案件，申請核發休漁獎勵金計新台幣1,668,000元整。</text:span></text:p>
      <text:p text:style-name="P6"><text:span text:style-name="T6">（二）</text:span><text:span text:style-name="T7">裝設航程紀錄器（VDR）</text:span></text:p>
      <text:p text:style-name="P55"><text:span text:style-name="T4">配合漁業動力用油優惠油價政策調整，輔導 10</text:span><text:span text:style-name="T4">0噸以</text:span><text:span text:style-name="T4">下</text:span><text:span text:style-name="T4">漁船</text:span><text:soft-page-break/><text:span text:style-name="T4">及12公尺以上漁筏</text:span><text:span text:style-name="T4">裝設航程紀錄器（簡稱VDR）</text:span><text:span text:style-name="T4">，辦理</text:span><text:span text:style-name="T4">免費裝設</text:span><text:span text:style-name="T4">VDR，以記</text:span><text:span text:style-name="T4">錄漁船出海時數</text:span><text:span text:style-name="T4">，維護漁民使用漁業動力用油權益，截至96年6月底完成本市籍漁船筏計511艘安裝VDR。 </text:span></text:p>
      <text:p text:style-name="P9">（三）加強對外漁業合作：</text:p>
      <text:p text:style-name="P12"><text:span text:style-name="T6">輔導本市籍漁船參加國外漁業合作，增加作業漁場。96年度截至6月底止，與我國維持漁業合作關係之國家計有16國，本市籍漁船取得入漁執照者計有325艘。</text:span></text:p>
      <text:p text:style-name="P25">（四）查緝漁船油流用</text:p>
      <text:p text:style-name="P12"><text:span text:style-name="T6">為加強查緝漁船油流用，自96年1月1日起至6月30日止，派員搭乘海巡署巡防艇出海查緝4航次及會同岸巡、港警單位進行岸際巡查計36次，共查獲4艘漁船非法流用漁船油，均依法處分在案。</text:span></text:p>
      <text:p text:style-name="P26">（五）大陸船員管理：</text:p>
      <text:p text:style-name="P27"><text:span text:style-name="T6">為避免隨船進港大陸船員超過現有岸置處所容量，本府海洋局除協調屏東縣東港大陸船員岸置處所協助安置外，並輔導各漁業公司辦理專案搭機離境，自96年1月1日起至6月30日止，本市計安置68艘漁船、483人次大陸船員。</text:span></text:p>
      <text:p text:style-name="P28"><text:span text:style-name="T9">五、漁港建設</text:span></text:p>
      <text:p text:style-name="P43"><text:s/>（一）鳳鼻頭漁港內凸堤碼頭修護等工程</text:p>
      <text:p text:style-name="P44"><text:span text:style-name="T13">本工程經費計220萬元，修護鳳鼻頭漁港內凸堤及上竹里漁港西側碼頭破損，維護漁船靠泊及航行安全，目前施工中。</text:span></text:p>
      <text:p text:style-name="P45"><text:span text:style-name="T13">（二）辦理柴山漁筏泊靠處南堤消波塊延伸工程</text:span></text:p>
      <text:p text:style-name="P44"><text:span text:style-name="T13">本工程經費計390萬元，計延伸南堤消波塊30公尺，維護漁筏進出港及泊靠安全，目前施工中。</text:span></text:p>
      <text:p text:style-name="P46"><text:span text:style-name="T13">（三）辦理海洋探索館消防安全設備暨電氣設施設置工程</text:span></text:p>
      <text:p text:style-name="P47"><text:span text:style-name="T13">增設旗津漁港海洋探索館消防公共設施，以維護民眾安全。本工程經費計360萬元，目前施工中。</text:span></text:p>
      <text:p text:style-name="P48"><text:span text:style-name="T13">（四）辦理前鎮漁港漁民服務中心前庭景觀整建工程</text:span></text:p>
      <text:p text:style-name="P47"><text:span text:style-name="T13">為改善前鎮漁港整體景觀，美化漁民服務中心，完成景觀整建工程。</text:span></text:p>
      <text:p text:style-name="P49"><text:span text:style-name="T13">（五）前鎮漁港碼頭設施增設阻車緣石暨現有緣石植筋固定工程</text:span></text:p>
      <text:p text:style-name="P50"><text:soft-page-break/><text:span text:style-name="T13">為改善前鎮漁港整體景觀及漁船作業安全，碼頭沿岸增設阻車緣石，工程經費計381萬元，已於96年6月29日完工。</text:span></text:p>
      <text:p text:style-name="P51"><text:span text:style-name="T13">（六）爭取經濟部工業局委辦遊艇下水設施興建工程</text:span></text:p>
      <text:p text:style-name="P52"><text:span text:style-name="T13">經濟部工業局委辦本府經費2.11億元辦理興建遊艇下水設施（門型天車），預計8月簽定委辦協議書後，立即辦理委託規畫設計招標作業。</text:span></text:p>
      <text:p text:style-name="P29"><text:span text:style-name="T9">六、漁民福利</text:span></text:p>
      <text:p text:style-name="P30">（一）辦理「海上作業漁船船員緊急醫療救護諮詢服務」計畫</text:p>
      <text:p text:style-name="P16">為使海上作業漁民突患緊急性傷病能即時在專業醫療指導下，實施正確緊急救護措施，續請高雄市立聯合醫院大同院區辦理「海上作業漁船船員緊急醫療救護諮詢服務」計畫，96年度上半年計受理海上作業漁船船員緊急醫療救護諮詢服務12人次。</text:p>
      <text:p text:style-name="P10">（二）辦理高雄市現職漁船船員訓練</text:p>
      <text:p text:style-name="P17">為提昇漁船船員素質，委託行政院農業委員會漁業署遠洋漁業開發中心辦理「高雄市現職漁船船員訓練」，受訓對象為本市籍20噸以上未滿100噸漁船之現職漁船船員，96年1月1日起至6月30日止計辦理6期，受訓船員共126 人。</text:p>
      <text:p text:style-name="P10">（三）補助漁船定期檢查規費</text:p>
      <text:p text:style-name="P13"><text:span text:style-name="T10">為減輕漁民負擔，本府海洋局補助漁船定期檢查之一半檢查費，96年1月1日起至6月30日止計補助482艘漁船定檢費222,450元整。</text:span></text:p>
      <text:p text:style-name="P31">（四）依據「高雄市動力漁船保險補助自治條例」規定，辦理本市籍未滿100噸漁船保險補助，96年1月至6月止計201艘次，補助保險費共計8,234,393元。</text:p>
      <text:p text:style-name="P32">（五）依據「高雄市漁業災害救助自治條例」規定，辦理漁業災害救助，96年1月至6月止，共發放救助金1,200,000元。</text:p>
      <text:p text:style-name="P33">（六）依據「老年農民福利津貼暫行條例」規定，輔導漁會辦理該項津貼發放作業，96年1月至6月止本府海洋局負擔金額約26,900,000元。</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07-08-06T09:23:00</meta:creation-date>
    <dc:creator>fgl</dc:creator>
    <dc:date>2007-08-06T09:23:00</dc:date>
    <meta:print-date>2007-08-06T09:23:00</meta:print-date>
    <meta:editing-cycles>2</meta:editing-cycles>
    <meta:editing-duration>PT4M</meta:editing-duration>
    <meta:document-statistic meta:table-count="0" meta:image-count="0" meta:object-count="0" meta:page-count="5" meta:paragraph-count="68" meta:word-count="3395" meta:character-count="3570" meta:non-whitespace-character-count="3563"/>
    <meta:generator>LibreOffice/5.1.2.2$Windows_x86 LibreOffice_project/d3bf12ecb743fc0d20e0be0c58ca359301eb705f</meta:generator>
  </office:meta>
</office:document-meta>
</file>