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81cm" fo:margin-left="0.875cm" table:align="left" style:writing-mode="lr-tb"/>
    </style:style>
    <style:style style:name="表格1.A" style:family="table-column">
      <style:table-column-properties style:column-width="1.58cm"/>
    </style:style>
    <style:style style:name="表格1.B" style:family="table-column">
      <style:table-column-properties style:column-width="13.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318cm" fo:margin-bottom="0.318cm" loext:contextual-spacing="false" style:line-height-at-least="0cm" fo:text-align="justify" style:justify-single-word="false"/>
    </style:style>
    <style:style style:name="P2" style:family="paragraph" style:parent-style-name="Standard">
      <style:paragraph-properties fo:margin-top="0.318cm" fo:margin-bottom="0.318cm" loext:contextual-spacing="false" style:line-height-at-least="0cm" style:snap-to-layout-grid="false"/>
    </style:style>
    <style:style style:name="P3" style:family="paragraph" style:parent-style-name="Standard" style:list-style-name="WW8Num1">
      <style:paragraph-properties fo:margin-top="0.318cm" fo:margin-bottom="0.318cm" loext:contextual-spacing="false" style:line-height-at-least="0cm" style:snap-to-layout-grid="false"/>
    </style:style>
    <style:style style:name="P4" style:family="paragraph" style:parent-style-name="Standard">
      <style:paragraph-properties fo:margin-top="0.318cm" fo:margin-bottom="0.318cm" loext:contextual-spacing="false" style:line-height-at-least="0cm" fo:text-align="justify" style:justify-single-word="false"/>
      <style:text-properties style:font-name="標楷體" fo:font-size="14pt" style:letter-kerning="true" style:font-name-asian="標楷體" style:font-size-asian="14pt" style:font-size-complex="14pt" style:font-weight-complex="bold"/>
    </style:style>
    <style:style style:name="P5" style:family="paragraph" style:parent-style-name="Standard">
      <style:paragraph-properties fo:margin-top="0.318cm" fo:margin-bottom="0.318cm" loext:contextual-spacing="false" style:line-height-at-least="0cm" fo:orphans="2" fo:widows="2"/>
      <style:text-properties style:font-name="標楷體" fo:font-size="14pt" style:letter-kerning="true" style:font-name-asian="標楷體" style:font-size-asian="14pt" style:font-name-complex="標楷體" style:font-size-complex="14pt"/>
    </style:style>
    <style:style style:name="P6" style:family="paragraph" style:parent-style-name="Standard" style:list-style-name="WW8Num1">
      <style:paragraph-properties fo:margin-top="0.318cm" fo:margin-bottom="0.318cm" loext:contextual-spacing="false" style:line-height-at-least="0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master-page-name="Standard">
      <style:paragraph-properties fo:margin-top="0.318cm" fo:margin-bottom="0.318cm" loext:contextual-spacing="false" style:line-height-at-least="0cm" style:page-number="auto"/>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margin-left="0cm" fo:margin-right="0cm" fo:margin-top="0.318cm" fo:margin-bottom="0.318cm" loext:contextual-spacing="false"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margin-left="0cm" fo:margin-right="0cm" fo:margin-top="0.318cm" fo:margin-bottom="0.318cm" loext:contextual-spacing="false" style:line-height-at-least="0cm" fo:text-indent="0.494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cm" fo:margin-right="0cm" fo:margin-top="0.318cm" fo:margin-bottom="0.318cm" loext:contextual-spacing="false" style:line-height-at-least="0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margin-left="1.972cm" fo:margin-right="0cm" fo:margin-top="0.318cm" fo:margin-bottom="0.318cm" loext:contextual-spacing="false" style:line-height-at-least="0cm" fo:text-align="justify" style:justify-single-word="false" fo:text-indent="-0.494cm" style:auto-text-indent="false">
        <style:tab-stops>
          <style:tab-stop style:position="-2.963cm"/>
          <style:tab-stop style:position="-2.117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972cm" fo:margin-right="0cm" fo:margin-top="0.318cm" fo:margin-bottom="0.318cm" loext:contextual-spacing="false"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margin-left="2.746cm" fo:margin-right="0cm" fo:margin-top="0.318cm" fo:margin-bottom="0.318cm" loext:contextual-spacing="false" style:line-height-at-least="0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748cm" fo:margin-right="0cm" fo:margin-top="0.318cm" fo:margin-bottom="0.318cm" loext:contextual-spacing="false" style:line-height-at-least="0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498cm" fo:margin-right="0cm" fo:margin-top="0.318cm" fo:margin-bottom="0.318cm" loext:contextual-spacing="false" style:line-height-at-least="0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3.016cm" fo:margin-right="0cm" fo:margin-top="0.318cm" fo:margin-bottom="0.318cm" loext:contextual-spacing="false" style:line-height-at-least="0cm" fo:text-align="justify" style:justify-single-word="false" fo:text-indent="-1.259cm" style:auto-text-indent="false"/>
    </style:style>
    <style:style style:name="P17" style:family="paragraph" style:parent-style-name="Standard">
      <style:paragraph-properties fo:margin-left="3.016cm" fo:margin-right="0cm" fo:margin-top="0.318cm" fo:margin-bottom="0.318cm" loext:contextual-spacing="false" style:line-height-at-least="0cm" fo:text-align="justify" style:justify-single-word="false" fo:text-indent="-1.259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84cm" fo:margin-right="0cm" fo:margin-top="0.318cm" fo:margin-bottom="0.318cm" loext:contextual-spacing="false" style:line-height-at-least="0cm" fo:text-indent="-1.087cm" style:auto-text-indent="false"/>
    </style:style>
    <style:style style:name="P19" style:family="paragraph" style:parent-style-name="Standard">
      <style:paragraph-properties fo:margin-left="1.092cm" fo:margin-right="0cm" fo:margin-top="0.318cm" fo:margin-bottom="0.318cm" loext:contextual-spacing="false" style:line-height-at-least="0cm" fo:text-align="justify" style:justify-single-word="false" fo:text-indent="0.406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249cm" fo:margin-right="0cm" fo:margin-top="0.318cm" fo:margin-bottom="0.318cm" loext:contextual-spacing="false" style:line-height-at-least="0cm" fo:text-align="justify" style:justify-single-word="false" fo:text-indent="-1.402cm" style:auto-text-indent="false"/>
    </style:style>
    <style:style style:name="P21" style:family="paragraph" style:parent-style-name="Standard">
      <style:paragraph-properties fo:margin-left="1.092cm" fo:margin-right="0cm" fo:margin-top="0.318cm" fo:margin-bottom="0.318cm" loext:contextual-spacing="false"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2.177cm" fo:margin-right="0cm" fo:margin-top="0.318cm" fo:margin-bottom="0.318cm" loext:contextual-spacing="false" style:line-height-at-least="0cm" fo:text-align="justify" style:justify-single-word="false" fo:text-indent="-0.483cm" style:auto-text-indent="false"/>
    </style:style>
    <style:style style:name="P23" style:family="paragraph" style:parent-style-name="Standard">
      <style:paragraph-properties fo:margin-left="1.997cm" fo:margin-right="0cm" fo:margin-top="0.318cm" fo:margin-bottom="0.318cm" loext:contextual-spacing="false" style:line-height-at-least="0cm" fo:text-indent="-0.019cm" style:auto-text-indent="false"/>
    </style:style>
    <style:style style:name="P24" style:family="paragraph" style:parent-style-name="Standard">
      <style:paragraph-properties fo:margin-left="1.997cm" fo:margin-right="0cm" fo:margin-top="0.318cm" fo:margin-bottom="0.318cm" loext:contextual-spacing="false" style:line-height-at-least="0cm" fo:text-indent="-0.019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729cm" fo:margin-right="0cm" fo:margin-top="0.318cm" fo:margin-bottom="0.318cm" loext:contextual-spacing="false" style:line-height-at-least="0cm" fo:text-align="justify" style:justify-single-word="false" fo:text-indent="-1.729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718cm" fo:margin-right="0cm" fo:margin-top="0.318cm" fo:margin-bottom="0.318cm" loext:contextual-spacing="false" style:line-height-at-least="0cm" fo:text-align="justify" style:justify-single-word="false" fo:text-indent="0cm" style:auto-text-indent="false"/>
    </style:style>
    <style:style style:name="P27" style:family="paragraph" style:parent-style-name="Standard">
      <style:paragraph-properties fo:margin-left="1.974cm" fo:margin-right="0cm" fo:margin-top="0.318cm" fo:margin-bottom="0.318cm" loext:contextual-spacing="false" style:line-height-at-least="0cm" fo:text-align="justify" style:justify-single-word="false" fo:text-indent="-0.721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531cm" fo:margin-right="0cm" fo:margin-top="0.318cm" fo:margin-bottom="0.318cm" loext:contextual-spacing="false" style:line-height-at-least="0cm" fo:text-indent="-1.531cm" style:auto-text-indent="false" style:snap-to-layout-grid="false"/>
    </style:style>
    <style:style style:name="P29" style:family="paragraph" style:parent-style-name="Standard">
      <style:paragraph-properties fo:margin-left="2.992cm" fo:margin-right="0cm" fo:margin-top="0.318cm" fo:margin-bottom="0.318cm" loext:contextual-spacing="false" style:line-height-at-least="0cm" fo:text-align="justify" style:justify-single-word="false" fo:text-indent="-1.21cm" style:auto-text-indent="false" style:snap-to-layout-grid="false"/>
    </style:style>
    <style:style style:name="P30" style:family="paragraph" style:parent-style-name="Standard">
      <style:paragraph-properties fo:margin-left="1.972cm" fo:margin-right="0cm" fo:margin-top="0.318cm" fo:margin-bottom="0.318cm" loext:contextual-spacing="false" style:line-height-at-least="0cm" fo:text-align="justify" style:justify-single-word="false" fo:text-indent="-0.968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972cm" fo:margin-right="0cm" fo:margin-top="0.318cm" fo:margin-bottom="0.318cm" loext:contextual-spacing="false" style:line-height-at-leas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623cm" fo:margin-right="0cm" fo:margin-top="0.318cm" fo:margin-bottom="0.318cm" loext:contextual-spacing="false" style:line-height-at-least="0cm" fo:text-indent="-2.623cm" style:auto-text-indent="false"/>
    </style:style>
    <style:style style:name="P33" style:family="paragraph" style:parent-style-name="Standard">
      <style:paragraph-properties fo:margin-left="2.903cm" fo:margin-right="0cm" fo:margin-top="0.318cm" fo:margin-bottom="0.318cm" loext:contextual-spacing="false" style:line-height-at-least="0cm" fo:text-indent="-0.647cm" style:auto-text-indent="false"/>
    </style:style>
    <style:style style:name="P34" style:family="paragraph" style:parent-style-name="Standard">
      <style:paragraph-properties fo:margin-left="1.949cm" fo:margin-right="0cm" fo:margin-top="0.318cm" fo:margin-bottom="0.318cm" loext:contextual-spacing="false" style:line-height-at-least="0cm" fo:text-align="justify" style:justify-single-word="false" fo:text-indent="-1.453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35" style:family="paragraph" style:parent-style-name="Standard">
      <style:paragraph-properties fo:margin-left="0.012cm" fo:margin-right="0cm" fo:margin-top="0.318cm" fo:margin-bottom="0.318cm" loext:contextual-spacing="false" style:line-height-at-least="0cm" fo:text-align="justify" style:justify-single-word="false" fo:text-indent="0.425cm" style:auto-text-indent="false" style:snap-to-layout-grid="false"/>
    </style:style>
    <style:style style:name="P36" style:family="paragraph" style:parent-style-name="Standard">
      <style:paragraph-properties fo:margin-left="0.859cm" fo:margin-right="0cm" fo:margin-top="0.318cm" fo:margin-bottom="0.318cm" loext:contextual-spacing="false" style:line-height-at-leas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365cm" fo:margin-right="0cm" fo:margin-top="0.318cm" fo:margin-bottom="0.318cm" loext:contextual-spacing="false" style:line-height-at-least="0cm" fo:text-align="justify" style:justify-single-word="false" fo:text-indent="-1.229cm" style:auto-text-indent="false"/>
    </style:style>
    <style:style style:name="P38" style:family="paragraph" style:parent-style-name="Standard">
      <style:paragraph-properties fo:margin-left="0.755cm" fo:margin-right="0cm" fo:margin-top="0.318cm" fo:margin-bottom="0.318cm" loext:contextual-spacing="false" style:line-height-at-least="0cm" fo:text-align="justify" style:justify-single-word="false" fo:text-indent="-0.011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cm" fo:margin-right="0cm" fo:margin-top="0.318cm" fo:margin-bottom="0.318cm" loext:contextual-spacing="false" style:line-height-at-least="0cm" fo:text-align="justify" style:justify-single-word="false" fo:text-indent="0.298cm" style:auto-text-indent="false"/>
      <style:text-properties style:font-name="標楷體" fo:font-size="14pt" style:font-name-asian="標楷體" style:font-size-asian="14pt" style:font-name-complex="標楷體" style:font-size-complex="14pt" style:font-weight-complex="bold"/>
    </style:style>
    <style:style style:name="P40" style:family="paragraph" style:parent-style-name="Standard">
      <style:paragraph-properties fo:margin-left="0cm" fo:margin-right="0cm" fo:margin-top="0.318cm" fo:margin-bottom="0.318cm" loext:contextual-spacing="false" style:line-height-at-least="0cm" fo:text-indent="0.298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75cm" fo:margin-right="0cm" fo:margin-top="0.318cm" fo:margin-bottom="0.318cm" loext:contextual-spacing="false" style:line-height-at-least="0cm" fo:orphans="2" fo:widows="2" fo:text-indent="0cm" style:auto-text-indent="false" style:snap-to-layout-grid="false"/>
    </style:style>
    <style:style style:name="P42" style:family="paragraph" style:parent-style-name="Standard">
      <style:paragraph-properties fo:margin-left="0.75cm" fo:margin-right="0cm" fo:margin-top="0.318cm" fo:margin-bottom="0.318cm" loext:contextual-spacing="false" style:line-height-at-least="0cm" fo:text-indent="-0.199cm" style:auto-text-indent="false" style:snap-to-layout-grid="false"/>
    </style:style>
    <style:style style:name="P43" style:family="paragraph" style:parent-style-name="Standard">
      <style:paragraph-properties fo:margin-left="0.746cm" fo:margin-right="0cm" fo:margin-top="0.318cm" fo:margin-bottom="0.318cm" loext:contextual-spacing="false" style:line-height-at-least="0cm" fo:text-align="justify" style:justify-single-word="false" fo:text-indent="-0.45cm" style:auto-text-indent="false" style:snap-to-layout-grid="false"/>
    </style:style>
    <style:style style:name="P44" style:family="paragraph" style:parent-style-name="Standard">
      <style:paragraph-properties fo:margin-left="0cm" fo:margin-right="0cm" fo:margin-top="0.318cm" fo:margin-bottom="0.318cm" loext:contextual-spacing="false" style:line-height-at-least="0cm" fo:text-indent="0.293cm" style:auto-text-indent="false"/>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margin-left="1.383cm" fo:margin-right="0cm" fo:margin-top="0.318cm" fo:margin-bottom="0.318cm" loext:contextual-spacing="false" style:line-height-at-least="0cm" fo:text-align="justify" style:justify-single-word="false" fo:text-indent="-0.82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1.161cm" fo:margin-right="0cm" fo:margin-top="0.318cm" fo:margin-bottom="0.318cm" loext:contextual-spacing="false" style:line-height-at-least="0cm" fo:text-align="justify" style:justify-single-word="false" fo:text-indent="-0.598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67cm" fo:margin-right="0cm" fo:margin-top="0.318cm" fo:margin-bottom="0.318cm" loext:contextual-spacing="false" style:line-height-at-least="0cm" fo:text-indent="-0.247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635cm" fo:margin-right="0cm" fo:margin-top="0.318cm" fo:margin-bottom="0.318cm" loext:contextual-spacing="false" style:line-height-at-least="0cm" fo:text-indent="0cm" style:auto-text-indent="false" style:snap-to-layout-grid="false"/>
    </style:style>
    <style:style style:name="P49" style:family="paragraph" style:parent-style-name="Standard">
      <style:paragraph-properties fo:margin-left="0.635cm" fo:margin-right="0cm" fo:margin-top="0.318cm" fo:margin-bottom="0.318cm" loext:contextual-spacing="false"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321cm" fo:margin-right="0cm" fo:margin-top="0.318cm" fo:margin-bottom="0.318cm" loext:contextual-spacing="false" style:line-height-at-least="0cm" fo:text-indent="0cm" style:auto-text-indent="false" style:snap-to-layout-grid="false"/>
    </style:style>
    <style:style style:name="P51" style:family="paragraph" style:parent-style-name="Standard">
      <style:paragraph-properties fo:margin-left="0.684cm" fo:margin-right="0cm" fo:margin-top="0.318cm" fo:margin-bottom="0.318cm" loext:contextual-spacing="false" style:line-height-at-least="0cm" fo:text-indent="-0.434cm" style:auto-text-indent="false" style:snap-to-layout-grid="false"/>
    </style:style>
    <style:style style:name="P52" style:family="paragraph" style:parent-style-name="Standard">
      <style:paragraph-properties fo:margin-left="1.258cm" fo:margin-right="0cm" fo:margin-top="0.318cm" fo:margin-bottom="0.318cm" loext:contextual-spacing="false" style:line-height-at-least="0cm" fo:text-indent="0.002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2.118cm" fo:margin-right="0cm" fo:margin-top="0.318cm" fo:margin-bottom="0.318cm" loext:contextual-spacing="false" style:line-height-at-least="0cm" fo:text-indent="-0.993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847cm" fo:margin-right="0cm" fo:margin-top="0.318cm" fo:margin-bottom="0.318cm" loext:contextual-spacing="false"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949cm" fo:margin-right="0cm" fo:margin-top="0.318cm" fo:margin-bottom="0.318cm" loext:contextual-spacing="false" style:line-height-at-least="0cm" fo:text-indent="-0.949cm" style:auto-text-indent="false" style:snap-to-layout-grid="false"/>
    </style:style>
    <style:style style:name="P56" style:family="paragraph" style:parent-style-name="Standard">
      <style:paragraph-properties fo:margin-left="0.917cm" fo:margin-right="0cm" fo:margin-top="0.318cm" fo:margin-bottom="0.318cm" loext:contextual-spacing="false" style:line-height-at-least="0cm" fo:text-indent="-0.494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1.588cm" fo:margin-right="0cm" fo:margin-top="0.318cm" fo:margin-bottom="0.318cm" loext:contextual-spacing="false" style:line-height-at-least="0cm" fo:text-indent="-0.741cm" style:auto-text-indent="false" style:snap-to-layout-grid="false"/>
    </style:style>
    <style:style style:name="P58" style:family="paragraph" style:parent-style-name="Standard">
      <style:paragraph-properties fo:margin-left="1.588cm" fo:margin-right="0cm" fo:margin-top="0.318cm" fo:margin-bottom="0.318cm" loext:contextual-spacing="false" style:line-height-at-least="0cm" fo:text-indent="-0.741cm" style:auto-text-indent="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991cm" fo:margin-right="0cm" fo:margin-top="0.318cm" fo:margin-bottom="0.318cm" loext:contextual-spacing="false"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1.697cm" fo:margin-right="0cm" fo:margin-top="0.318cm" fo:margin-bottom="0.318cm" loext:contextual-spacing="false"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1.662cm" fo:margin-right="0cm" fo:margin-top="0.318cm" fo:margin-bottom="0.318cm" loext:contextual-spacing="false" style:line-height-at-least="0cm" fo:text-indent="-0.247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1.482cm" fo:margin-right="0cm" fo:margin-top="0.318cm" fo:margin-bottom="0.318cm" loext:contextual-spacing="false"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1.485cm" fo:margin-right="0cm" fo:margin-top="0.318cm" fo:margin-bottom="0.318cm" loext:contextual-spacing="false" style:line-height-at-least="0cm" fo:text-indent="-0.494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1.732cm" fo:margin-right="0cm" fo:margin-top="0.318cm" fo:margin-bottom="0.318cm" loext:contextual-spacing="false" style:line-height-at-least="0cm" fo:text-indent="-0.741cm" style:auto-text-indent="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1.693cm" fo:margin-right="0cm" fo:margin-top="0.318cm" fo:margin-bottom="0.318cm" loext:contextual-spacing="false" style:line-height-at-least="0cm" fo:text-indent="-1.482cm" style:auto-text-indent="false" style:snap-to-layout-grid="false"/>
    </style:style>
    <style:style style:name="P66" style:family="paragraph" style:parent-style-name="Standard">
      <style:paragraph-properties fo:margin-left="1.626cm" fo:margin-right="0cm" fo:margin-top="0.318cm" fo:margin-bottom="0.318cm" loext:contextual-spacing="false" style:line-height-at-least="0cm" fo:text-indent="-0.78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2.274cm" fo:margin-right="0cm" fo:margin-top="0.318cm" fo:margin-bottom="0.318cm" loext:contextual-spacing="false" style:line-height-at-least="0cm" fo:text-indent="-0.796cm" style:auto-text-indent="false" style:snap-to-layout-grid="false"/>
    </style:style>
    <style:style style:name="P68" style:family="paragraph" style:parent-style-name="Standard">
      <style:paragraph-properties fo:margin-left="1.201cm" fo:margin-right="0cm" fo:margin-top="0.318cm" fo:margin-bottom="0.318cm" loext:contextual-spacing="false" style:line-height-at-least="0cm" fo:text-indent="-0.494cm" style:auto-text-indent="false" style:snap-to-layout-grid="false"/>
    </style:style>
    <style:style style:name="P69" style:family="paragraph" style:parent-style-name="Standard">
      <style:paragraph-properties fo:margin-left="1.201cm" fo:margin-right="0cm" fo:margin-top="0.318cm" fo:margin-bottom="0.318cm" loext:contextual-spacing="false" style:line-height-at-least="0cm" fo:text-indent="-0.494cm" style:auto-text-indent="false" style:snap-to-layout-grid="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954cm" fo:margin-right="0cm" fo:margin-top="0.318cm" fo:margin-bottom="0.318cm" loext:contextual-spacing="false" style:line-height-at-least="0cm" fo:text-indent="-0.247cm" style:auto-text-indent="false" style:snap-to-layout-gri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1.947cm" fo:margin-right="0cm" fo:margin-top="0.318cm" fo:margin-bottom="0.318cm" loext:contextual-spacing="false" style:line-height-at-least="0cm" fo:text-indent="-1.452cm" style:auto-text-indent="false"/>
    </style:style>
    <style:style style:name="P72" style:family="paragraph" style:parent-style-name="Standard">
      <style:paragraph-properties fo:margin-left="1.947cm" fo:margin-right="0cm" fo:margin-top="0.318cm" fo:margin-bottom="0.318cm" loext:contextual-spacing="false" style:line-height-at-least="0cm" fo:text-align="justify" style:justify-single-word="false" fo:text-indent="-1.452cm" style:auto-text-indent="false"/>
    </style:style>
    <style:style style:name="P73" style:family="paragraph" style:parent-style-name="Standard">
      <style:paragraph-properties fo:margin-left="2.985cm" fo:margin-right="0cm" fo:margin-top="0.318cm" fo:margin-bottom="0.318cm" loext:contextual-spacing="false" style:line-height-at-least="0cm" fo:text-indent="-1.506cm" style:auto-text-indent="false"/>
      <style:text-properties style:font-name="標楷體" fo:font-size="14pt" style:font-name-asian="標楷體" style:font-size-asian="14pt" style:font-name-complex="標楷體" style:font-size-complex="14pt" style:font-weight-complex="bold"/>
    </style:style>
    <style:style style:name="P74" style:family="paragraph" style:parent-style-name="Standard">
      <style:paragraph-properties fo:margin-left="2.161cm" fo:margin-right="0cm" fo:margin-top="0.318cm" fo:margin-bottom="0.318cm" loext:contextual-spacing="false" style:line-height-at-least="0cm" fo:text-align="justify" style:justify-single-word="false" fo:text-indent="-0.011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0.568cm" fo:margin-right="0.212cm" fo:margin-top="0.318cm" fo:margin-bottom="0.318cm" loext:contextual-spacing="false" style:line-height-at-least="0cm" fo:text-align="justify" style:justify-single-word="false" fo:text-indent="1.111cm" style:auto-text-indent="false"/>
    </style:style>
    <style:style style:name="P76" style:family="paragraph" style:parent-style-name="Standard">
      <style:paragraph-properties fo:margin-left="0.568cm" fo:margin-right="0.212cm" fo:margin-top="0.318cm" fo:margin-bottom="0.318cm" loext:contextual-spacing="false" style:line-height-at-least="0cm" fo:text-align="justify" style:justify-single-word="false" fo:text-indent="1.111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0.342cm" fo:margin-right="0cm" style:line-height-at-least="0cm" fo:text-align="center" style:justify-single-word="false" fo:text-indent="-0.342cm" style:auto-text-indent="false"/>
      <style:text-properties style:font-name="標楷體" style:font-name-asian="標楷體" style:font-name-complex="標楷體"/>
    </style:style>
    <style:style style:name="P78" style:family="paragraph" style:parent-style-name="Standard">
      <style:paragraph-properties fo:margin-left="0.568cm" fo:margin-right="0.212cm" style:line-height-at-least="0cm" fo:text-align="justify" fo:text-align-last="justify" style:justify-single-word="false" fo:text-indent="0.953cm" style:auto-text-indent="false"/>
      <style:text-properties style:font-name="標楷體" style:font-name-asian="標楷體" style:font-name-complex="標楷體"/>
    </style:style>
    <style:style style:name="P79" style:family="paragraph" style:parent-style-name="Standard">
      <style:paragraph-properties fo:margin-left="0.369cm" fo:margin-right="0cm" style:line-height-at-least="0cm" fo:text-align="center" style:justify-single-word="false" fo:text-indent="-0.369cm" style:auto-text-indent="false"/>
      <style:text-properties style:font-name="標楷體" style:font-name-asian="標楷體" style:font-name-complex="標楷體"/>
    </style:style>
    <style:style style:name="P80" style:family="paragraph" style:parent-style-name="Standard">
      <style:paragraph-properties fo:margin-left="0.203cm" fo:margin-right="0.212cm" style:line-height-at-least="0cm" fo:text-align="justify" style:justify-single-word="false" fo:text-indent="-0.03cm" style:auto-text-indent="false"/>
      <style:text-properties style:font-name="標楷體" style:font-name-asian="標楷體" style:font-name-complex="標楷體"/>
    </style:style>
    <style:style style:name="P81" style:family="paragraph" style:parent-style-name="Standard">
      <style:paragraph-properties fo:margin-left="0.568cm" fo:margin-right="0.212cm" fo:margin-top="0.318cm" fo:margin-bottom="0.318cm" loext:contextual-spacing="false" style:line-height-at-least="0cm" fo:text-align="justify" style:justify-single-word="false" fo:text-indent="1.63cm" style:auto-text-indent="false"/>
    </style:style>
    <style:style style:name="P82" style:family="paragraph" style:parent-style-name="Standard">
      <style:paragraph-properties fo:margin-left="0.568cm" fo:margin-right="0.212cm" fo:margin-top="0.318cm" fo:margin-bottom="0.318cm" loext:contextual-spacing="false" style:line-height-at-least="0cm" fo:text-align="justify" style:justify-single-word="false" fo:text-indent="1.63cm" style:auto-text-indent="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0.568cm" fo:margin-right="-0.102cm" fo:margin-top="0.318cm" fo:margin-bottom="0.318cm" loext:contextual-spacing="false" style:line-height-at-least="0cm" fo:text-align="justify" style:justify-single-word="false" fo:text-indent="1.63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2.224cm" fo:margin-right="0.212cm" fo:margin-top="0.318cm" fo:margin-bottom="0.318cm" loext:contextual-spacing="false" style:line-height-at-least="0cm" fo:text-align="justify" style:justify-single-word="false" fo:text-indent="-0.543cm" style:auto-text-indent="false"/>
    </style:style>
    <style:style style:name="P85" style:family="paragraph" style:parent-style-name="Standard">
      <style:paragraph-properties fo:margin-left="2.166cm" fo:margin-right="0.212cm" fo:margin-top="0.318cm" fo:margin-bottom="0.318cm" loext:contextual-spacing="false" style:line-height-at-least="0cm" fo:text-align="justify" style:justify-single-word="false" fo:text-indent="-0.494cm" style:auto-text-indent="false"/>
    </style:style>
    <style:style style:name="P86" style:family="paragraph" style:parent-style-name="Standard">
      <style:paragraph-properties fo:margin-left="2.201cm" fo:margin-right="0.212cm" fo:margin-top="0.318cm" fo:margin-bottom="0.318cm" loext:contextual-spacing="false" style:line-height-at-least="0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0.568cm" fo:margin-right="0.212cm" fo:margin-top="0.318cm" fo:margin-bottom="0.318cm" loext:contextual-spacing="false" style:line-height-at-least="0cm" fo:text-align="justify" style:justify-single-word="false" fo:text-indent="0.815cm" style:auto-text-indent="false"/>
    </style:style>
    <style:style style:name="P88" style:family="paragraph" style:parent-style-name="Standard">
      <style:paragraph-properties fo:margin-left="2.223cm" fo:margin-right="0.212cm" fo:margin-top="0.318cm" fo:margin-bottom="0.318cm" loext:contextual-spacing="false" style:line-height-at-least="0cm" fo:text-align="justify" style:justify-single-word="false" fo:text-indent="-0.025cm" style:auto-text-indent="false"/>
    </style:style>
    <style:style style:name="P89" style:family="paragraph" style:parent-style-name="Standard">
      <style:paragraph-properties fo:margin-left="2.2cm" fo:margin-right="-0.03cm" fo:margin-top="0.318cm" fo:margin-bottom="0.318cm" loext:contextual-spacing="false" style:line-height-at-least="0cm" fo:text-align="justify" style:justify-single-word="false" fo:text-indent="-0.519cm" style:auto-text-indent="false"/>
    </style:style>
    <style:style style:name="P90" style:family="paragraph" style:parent-style-name="Standard">
      <style:paragraph-properties fo:margin-left="2.2cm" fo:margin-right="-0.03cm" fo:margin-top="0.318cm" fo:margin-bottom="0.318cm" loext:contextual-spacing="false" style:line-height-at-least="0cm" fo:text-align="justify" style:justify-single-word="false" fo:text-indent="-0.519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3.233cm" fo:margin-right="-0.03cm" fo:margin-top="0.318cm" fo:margin-bottom="0.318cm" loext:contextual-spacing="false" style:line-height-at-least="0cm" fo:text-align="justify" style:justify-single-word="false" fo:text-indent="-1.235cm" style:auto-text-indent="false"/>
    </style:style>
    <style:style style:name="P92" style:family="paragraph" style:parent-style-name="Standard">
      <style:paragraph-properties fo:margin-left="2.346cm" fo:margin-right="0cm" fo:margin-top="0.318cm" fo:margin-bottom="0.318cm" loext:contextual-spacing="false" style:line-height-at-least="0cm" fo:text-align="justify" style:justify-single-word="false" fo:text-indent="0cm" style:auto-text-indent="false" style:snap-to-layout-grid="false"/>
    </style:style>
    <style:style style:name="P93" style:family="paragraph" style:parent-style-name="_28_一_29_">
      <style:paragraph-properties fo:margin-left="1.66cm" fo:margin-right="0cm" fo:margin-top="0.318cm" fo:margin-bottom="0.318cm" loext:contextual-spacing="false" style:line-height-at-least="0cm" fo:text-indent="-0.6cm" style:auto-text-indent="false"/>
    </style:style>
    <style:style style:name="P94" style:family="paragraph" style:parent-style-name="_28_一_29_">
      <style:paragraph-properties fo:margin-left="1.66cm" fo:margin-right="0cm" fo:margin-top="0.318cm" fo:margin-bottom="0.318cm" loext:contextual-spacing="false" style:line-height-at-least="0cm" fo:text-indent="-0.6cm" style:auto-text-indent="false"/>
      <style:text-properties style:font-name="標楷體" fo:font-size="14pt" style:font-size-asian="14pt" style:font-name-complex="標楷體" style:font-size-complex="14pt"/>
    </style:style>
    <style:style style:name="P95" style:family="paragraph" style:parent-style-name="_28_一_29_">
      <style:paragraph-properties fo:margin-left="1.861cm" fo:margin-right="0cm" fo:margin-top="0.318cm" fo:margin-bottom="0.318cm" loext:contextual-spacing="false" style:line-height-at-least="0cm" fo:text-indent="-0.801cm" style:auto-text-indent="false"/>
      <style:text-properties style:font-name="標楷體" fo:font-size="14pt" style:font-size-asian="14pt" style:font-name-complex="標楷體" style:font-size-complex="14pt"/>
    </style:style>
    <style:style style:name="P96" style:family="paragraph" style:parent-style-name="Text_20_body_20_indent">
      <style:paragraph-properties fo:margin-left="1.499cm" fo:margin-right="0cm" fo:margin-top="0.318cm" fo:margin-bottom="0.318cm" loext:contextual-spacing="false" style:line-height-at-least="0cm" fo:text-indent="-0.005cm" style:auto-text-indent="false" style:snap-to-layout-grid="false"/>
      <style:text-properties style:font-name="標楷體" fo:font-size="14pt" style:font-name-asian="標楷體" style:font-size-asian="14pt" style:font-name-complex="標楷體" style:font-size-complex="14pt"/>
    </style:style>
    <style:style style:name="P97" style:family="paragraph" style:parent-style-name="_31_.">
      <style:paragraph-properties fo:margin-left="2.985cm" fo:margin-right="0cm" fo:margin-top="0.318cm" fo:margin-bottom="0.318cm" loext:contextual-spacing="false" style:line-height-at-least="0cm" fo:text-indent="-1.506cm" style:auto-text-indent="false"/>
      <style:text-properties style:font-name="標楷體" fo:font-size="14pt" style:font-size-asian="14pt" style:font-name-complex="標楷體" style:font-size-complex="14pt"/>
    </style:style>
    <style:style style:name="P98" style:family="paragraph" style:parent-style-name="_31_.">
      <style:paragraph-properties fo:margin-left="2.979cm" fo:margin-right="0cm" fo:margin-top="0.318cm" fo:margin-bottom="0.318cm" loext:contextual-spacing="true" style:line-height-at-least="0cm" fo:text-indent="-1.205cm" style:auto-text-indent="false"/>
    </style:style>
    <style:style style:name="P99" style:family="paragraph" style:parent-style-name="_31_.">
      <style:paragraph-properties fo:margin-left="2.979cm" fo:margin-right="0cm" fo:margin-top="0.318cm" fo:margin-bottom="0.318cm" loext:contextual-spacing="false" style:line-height-at-least="0cm" fo:text-indent="-1.205cm" style:auto-text-indent="false"/>
    </style:style>
    <style:style style:name="P100" style:family="paragraph" style:parent-style-name="_31_.">
      <style:paragraph-properties fo:margin-left="2.979cm" fo:margin-right="0cm" fo:margin-top="0.318cm" fo:margin-bottom="0.318cm" loext:contextual-spacing="false" style:line-height-at-least="0cm" fo:text-indent="-1.205cm" style:auto-text-indent="false"/>
      <style:text-properties style:font-name="標楷體" fo:font-size="14pt" style:font-size-asian="14pt" style:font-name-complex="標楷體" style:font-size-complex="14pt"/>
    </style:style>
    <style:style style:name="P101" style:family="paragraph" style:parent-style-name="_31_.">
      <style:paragraph-properties fo:margin-left="2.979cm" fo:margin-right="0cm" fo:margin-top="0.318cm" fo:margin-bottom="0.318cm" loext:contextual-spacing="false" style:line-height-at-least="0cm" fo:text-align="start" style:justify-single-word="false" fo:text-indent="-1.205cm" style:auto-text-indent="false"/>
      <style:text-properties style:font-name="標楷體" fo:font-size="14pt" style:font-size-asian="14pt" style:font-name-complex="標楷體" style:font-size-complex="14pt"/>
    </style:style>
    <style:style style:name="P102" style:family="paragraph" style:parent-style-name="_31_.">
      <style:paragraph-properties fo:margin-left="3.457cm" fo:margin-right="0cm" fo:margin-top="0.318cm" fo:margin-bottom="0.318cm" loext:contextual-spacing="true" style:line-height-at-least="0cm" fo:text-indent="-0.494cm" style:auto-text-indent="false"/>
      <style:text-properties style:font-name="標楷體" fo:font-size="14pt" style:font-size-asian="14pt" style:font-name-complex="標楷體" style:font-size-complex="14pt"/>
    </style:style>
    <style:style style:name="P103" style:family="paragraph" style:parent-style-name="_31_.">
      <style:paragraph-properties fo:margin-left="2.972cm" fo:margin-right="0cm" fo:margin-top="0.318cm" fo:margin-bottom="0.318cm" loext:contextual-spacing="false" style:line-height-at-least="0cm" fo:text-align="start" style:justify-single-word="false" fo:text-indent="-0.953cm" style:auto-text-indent="false"/>
      <style:text-properties style:font-name="標楷體" fo:font-size="14pt" style:font-size-asian="14pt" style:font-name-complex="標楷體" style:font-size-complex="14pt"/>
    </style:style>
    <style:style style:name="P104" style:family="paragraph" style:parent-style-name="_31_.">
      <style:paragraph-properties fo:margin-left="2.406cm" fo:margin-right="0cm" fo:margin-top="0.318cm" fo:margin-bottom="0.318cm" loext:contextual-spacing="false" style:line-height-at-least="0cm" fo:text-indent="-0.631cm" style:auto-text-indent="false"/>
    </style:style>
    <style:style style:name="P105" style:family="paragraph" style:parent-style-name="_31_.">
      <style:paragraph-properties fo:margin-left="2.623cm" fo:margin-right="0cm" fo:margin-top="0.318cm" fo:margin-bottom="0.318cm" loext:contextual-spacing="false" style:line-height-at-least="0cm" fo:text-indent="-0.854cm" style:auto-text-indent="false"/>
      <style:text-properties style:font-name="標楷體" fo:font-size="14pt" style:font-size-asian="14pt" style:font-name-complex="標楷體" style:font-size-complex="14pt"/>
    </style:style>
    <style:style style:name="P106" style:family="paragraph" style:parent-style-name="_31_.">
      <style:paragraph-properties fo:margin-left="2.842cm" fo:margin-right="0cm" fo:margin-top="0.318cm" fo:margin-bottom="0.318cm" loext:contextual-spacing="false" style:line-height-at-least="0cm" fo:text-indent="-1.072cm" style:auto-text-indent="false"/>
      <style:text-properties style:font-name="標楷體" fo:font-size="14pt" style:font-size-asian="14pt" style:font-name-complex="標楷體" style:font-size-complex="14pt"/>
    </style:style>
    <style:style style:name="P107" style:family="paragraph" style:parent-style-name="本文縮排_20_2">
      <style:paragraph-properties fo:margin-left="1.972cm" fo:margin-right="0cm" fo:margin-top="0.318cm" fo:margin-bottom="0.318cm" loext:contextual-spacing="false" style:line-height-at-least="0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08" style:family="paragraph" style:parent-style-name="本文縮排_20_2">
      <style:paragraph-properties fo:margin-left="1.972cm" fo:margin-right="0cm" fo:margin-top="0.318cm" fo:margin-bottom="0.318cm" loext:contextual-spacing="false" style:line-height-at-least="0cm" fo:text-align="justify" style:justify-single-word="false" fo:text-indent="-0.968cm" style:auto-text-indent="false" style:snap-to-layout-grid="false"/>
      <style:text-properties style:font-name="標楷體" fo:font-size="14pt" style:font-name-asian="標楷體" style:font-size-asian="14pt" style:font-name-complex="標楷體" style:font-size-complex="14pt"/>
    </style:style>
    <style:style style:name="P109" style:family="paragraph" style:parent-style-name="本文縮排_20_2">
      <style:paragraph-properties fo:margin-left="1.972cm" fo:margin-right="0cm" fo:margin-top="0.318cm" fo:margin-bottom="0.318cm" loext:contextual-spacing="false" style:line-height-at-least="0cm" fo:text-align="justify" style:justify-single-word="false" fo:text-indent="-0.968cm" style:auto-text-indent="false" style:snap-to-layout-grid="false"/>
      <style:text-properties style:font-name="標楷體" fo:font-size="14pt" style:font-name-asian="標楷體" style:font-size-asian="14pt" style:font-name-complex="標楷體" style:font-size-complex="14pt" style:font-weight-complex="bold"/>
    </style:style>
    <style:style style:name="P110" style:family="paragraph" style:parent-style-name="本文縮排_20_2">
      <style:paragraph-properties fo:margin-left="2.992cm" fo:margin-right="0cm" fo:margin-top="0.318cm" fo:margin-bottom="0.318cm" loext:contextual-spacing="false" style:line-height-at-least="0cm" fo:text-align="justify" style:justify-single-word="false" fo:text-indent="-1.21cm" style:auto-text-indent="false" style:snap-to-layout-grid="false"/>
      <style:text-properties style:font-name="標楷體" fo:font-size="14pt" style:font-name-asian="標楷體" style:font-size-asian="14pt" style:font-name-complex="標楷體" style:font-size-complex="14pt"/>
    </style:style>
    <style:style style:name="P111" style:family="paragraph" style:parent-style-name="本文縮排_20_2">
      <style:paragraph-properties fo:margin-left="2.96cm" fo:margin-right="0cm" fo:margin-top="0.318cm" fo:margin-bottom="0.318cm" loext:contextual-spacing="false" style:line-height-at-least="0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font-weight-complex="bold"/>
    </style:style>
    <style:style style:name="P112" style:family="paragraph" style:parent-style-name="一">
      <style:paragraph-properties fo:margin-left="2.155cm" fo:margin-right="0cm" fo:margin-top="0.318cm" fo:margin-bottom="0.318cm" loext:contextual-spacing="false" style:line-height-at-least="0cm" fo:text-indent="-1.66cm" style:auto-text-indent="false"/>
    </style:style>
    <style:style style:name="P113" style:family="paragraph" style:parent-style-name="一">
      <style:paragraph-properties fo:margin-left="2.72cm" fo:margin-right="0cm" fo:margin-top="0.318cm" fo:margin-bottom="0.318cm" loext:contextual-spacing="false" style:line-height-at-least="0cm" fo:text-indent="-2.224cm" style:auto-text-indent="false"/>
    </style:style>
    <style:style style:name="P114" style:family="paragraph" style:parent-style-name="一">
      <style:paragraph-properties fo:margin-left="1.947cm" fo:margin-right="0cm" fo:margin-top="0.318cm" fo:margin-bottom="0.318cm" loext:contextual-spacing="false" style:line-height-at-least="0cm" fo:text-indent="-1.452cm" style:auto-text-indent="false"/>
    </style:style>
    <style:style style:name="P115" style:family="paragraph" style:parent-style-name="一">
      <style:paragraph-properties fo:margin-left="2.727cm" fo:margin-right="0cm" fo:margin-top="0.318cm" fo:margin-bottom="0.318cm" loext:contextual-spacing="false" style:line-height-at-least="0cm" fo:text-indent="0cm" style:auto-text-indent="false"/>
      <style:text-properties style:font-name="標楷體" fo:font-size="14pt" fo:letter-spacing="normal" style:font-name-asian="標楷體" style:font-size-asian="14pt" style:font-name-complex="標楷體" style:font-size-complex="14pt"/>
    </style:style>
    <style:style style:name="P116" style:family="paragraph" style:parent-style-name="本文縮排_20_3">
      <style:paragraph-properties fo:margin-left="1.249cm" fo:margin-right="0cm" fo:margin-top="0.318cm" fo:margin-bottom="0.318cm" loext:contextual-spacing="false" style:line-height-at-least="0cm" fo:text-indent="0.014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style:font-name="標楷體" fo:font-size="16pt" style:font-name-asian="標楷體" style:font-size-asian="16pt" style:font-name-complex="標楷體" style:font-size-complex="16pt" style:font-weight-complex="bold"/>
    </style:style>
    <style:style style:name="T2" style:family="text">
      <style:text-properties style:font-name="標楷體" style:font-name-asian="標楷體" style:font-name-complex="標楷體"/>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新細明體" style:font-size-complex="14pt"/>
    </style:style>
    <style:style style:name="T10" style:family="text">
      <style:text-properties style:font-name="標楷體" fo:font-size="14pt" style:font-name-asian="標楷體" style:font-size-asian="14pt" style:font-name-complex="Arial2" style:font-size-complex="14pt"/>
    </style:style>
    <style:style style:name="T11" style:family="text">
      <style:text-properties style:font-name="標楷體" fo:font-size="14pt" style:font-name-asian="標楷體" style:font-size-asian="14pt" style:font-name-complex="Times New Roman" style:font-size-complex="14pt"/>
    </style:style>
    <style:style style:name="T12" style:family="text">
      <style:text-properties style:font-name="標楷體" fo:font-size="14pt" style:letter-kerning="true" style:font-name-asian="標楷體" style:font-size-asian="14pt" style:font-name-complex="新細明體" style:font-size-complex="14pt"/>
    </style:style>
    <style:style style:name="T13" style:family="text">
      <style:text-properties style:font-name="標楷體" fo:font-size="14pt" style:letter-kerning="true" style:font-name-asian="標楷體" style:font-size-asian="14pt" style:font-name-complex="新細明體" style:font-size-complex="14pt" style:font-weight-complex="bold"/>
    </style:style>
    <style:style style:name="T14" style:family="text">
      <style:text-properties style:font-name="標楷體" fo:font-size="14pt" style:letter-kerning="true" style:font-name-asian="標楷體" style:font-size-asian="14pt" style:font-name-complex="新細明體" style:font-size-complex="14pt" style:font-weight-complex="bold"/>
    </style:style>
    <style:style style:name="T15" style:family="text">
      <style:text-properties style:font-name="標楷體" fo:font-size="14pt" style:letter-kerning="true" style:font-name-asian="標楷體" style:font-size-asian="14pt" style:font-name-complex="新細明體" style:font-size-complex="14pt"/>
    </style:style>
    <style:style style:name="T16" style:family="text">
      <style:text-properties style:font-name="標楷體" fo:font-size="14pt" style:letter-kerning="true" style:font-name-asian="標楷體" style:font-size-asian="14pt" style:font-name-complex="Arial2" style:font-size-complex="14pt"/>
    </style:style>
    <style:style style:name="T17" style:family="text">
      <style:text-properties style:font-name="標楷體" fo:font-size="14pt" style:letter-kerning="true" style:font-name-asian="標楷體" style:font-size-asian="14pt" style:font-name-complex="Arial2" style:font-size-complex="14pt"/>
    </style:style>
    <style:style style:name="T18" style:family="text">
      <style:text-properties style:font-name="標楷體" fo:font-size="14pt" style:letter-kerning="true"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fo:letter-spacing="-0.018cm" style:font-name-asian="標楷體" style:font-size-asian="14pt" style:font-name-complex="標楷體" style:font-size-complex="14pt" style:font-weight-complex="bold"/>
    </style:style>
    <style:style style:name="T25" style:family="text">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T26"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Arial2" style:font-size-complex="14pt" style:font-weight-complex="bold"/>
    </style:style>
    <style:style style:name="T27" style:family="text">
      <style:text-properties style:font-name="標楷體" fo:font-size="14pt" fo:letter-spacing="-0.007cm" style:font-name-asian="標楷體" style:font-size-asian="14pt" style:font-name-complex="標楷體" style:font-size-complex="14pt"/>
    </style:style>
    <style:style style:name="T28" style:family="text">
      <style:text-properties style:font-name="標楷體" fo:font-size="14pt" fo:letter-spacing="-0.007cm" style:font-name-asian="標楷體" style:font-size-asian="14pt" style:font-name-complex="標楷體" style:font-size-complex="14pt"/>
    </style:style>
    <style:style style:name="T29" style:family="text">
      <style:text-properties style:font-name="標楷體" fo:font-size="14pt" fo:letter-spacing="-0.021cm" style:font-size-asian="14pt" style:font-name-complex="標楷體" style:font-size-complex="14pt"/>
    </style:style>
    <style:style style:name="T30" style:family="text">
      <style:text-properties style:font-name="標楷體" fo:font-size="14pt" fo:letter-spacing="-0.021cm" style:font-size-asian="14pt" style:font-name-complex="標楷體" style:font-size-complex="14pt"/>
    </style:style>
    <style:style style:name="T31" style:family="text">
      <style:text-properties style:font-name="標楷體" fo:font-size="14pt" fo:letter-spacing="normal" style:font-name-asian="標楷體" style:font-size-asian="14pt" style:font-name-complex="標楷體" style:font-size-complex="14pt"/>
    </style:style>
    <style:style style:name="T32" style:family="text">
      <style:text-properties style:font-name="標楷體" fo:font-size="14pt" fo:letter-spacing="normal" style:font-name-asian="標楷體" style:font-size-asian="14pt" style:font-name-complex="標楷體" style:font-size-complex="14pt"/>
    </style:style>
    <style:style style:name="T33" style:family="text">
      <style:text-properties style:font-name-asian="標楷體" style:font-weight-complex="bold"/>
    </style:style>
    <style:style style:name="T34" style:family="text">
      <style:text-properties style:font-name-complex="標楷體"/>
    </style:style>
    <style:style style:name="T35" style:family="text">
      <style:text-properties style:font-weight-complex="bold"/>
    </style:style>
    <style:style style:name="T36" style:family="text">
      <style:text-properties style:letter-kerning="true"/>
    </style:style>
    <style:style style:name="T37" style:family="text">
      <style:text-properties style:font-name-complex="新細明體"/>
    </style:style>
    <style:style style:name="T38" style:family="text">
      <style:text-properties fo:font-weight="bold" style:font-weight-asian="bold"/>
    </style:style>
    <style:style style:name="T39" style:family="text">
      <style:text-properties fo:font-weight="bold" style:font-name-asian="標楷體" style:font-weight-asian="bold" style:font-weight-complex="bold"/>
    </style:style>
    <style:style style:name="T40" style:family="text">
      <style:text-properties fo:letter-spacing="-0.007cm"/>
    </style:style>
    <style:style style:name="T41" style:family="text">
      <style:text-properties fo:letter-spacing="-0.02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二、新聞 <text:s/></text:p>
      <text:p text:style-name="P8">（一）新聞行政與管理：</text:p>
      <text:p text:style-name="P11">1.健全電影事業提升電影片映演業水準：</text:p>
      <text:p text:style-name="P13">（1）依據電影法及相關法令規定，辦理電影片映演業之設立、變更登記，目前本市計有電影院15家。</text:p>
      <text:p text:style-name="P13">（2）為貫徹執行電影分級制度，依據電影法相關規定督導本市電影片映演業確實依法執行電影分級制度，96年1月至6月計實施臨場查驗46家次，未發現業者有違規情事。</text:p>
      <text:p text:style-name="P107">2.有線電視業之輔導與管理：</text:p>
      <text:p text:style-name="P14">（1）為加強有線電視纜線之管理工作，針對市民及里長反映有線電視系統纜線架設凌亂、低垂掉落情事及附掛民宅引起之爭議，均即速派員會同相關單位及業者至現場查勘，並將附掛之纜線重新規劃整理或拆除，96年1月至6月計處理90件次。</text:p>
      <text:p text:style-name="P15">（2）為加強對有線電視系統之輔導管理工作，新聞處持續查察業者播放之節目及廣告，96年1月至6月查處系統業者播放違規廣告，違反「有線廣播電視法」相關規定，核處罰鍰者計12案，罰鍰金額共計新台幣67萬元正。</text:p>
      <text:p text:style-name="P12">3.公共頻道之開播及推展：</text:p>
      <text:p text:style-name="P17">（1）高雄市有線電視公共頻道率先全國各縣、市以常態性製播節目方式，在本市4家有線電視系統第3頻道開播，目前週一至週日每天有早、中、晚三條帶狀常態節目，上午10：00-13：00為市政及公益宣導時段，15：00-22：00為自製或購製精選節目， 22：00以後為教學節目時間。</text:p>
      <text:p text:style-name="P16"><text:span text:style-name="T5">（2）</text:span><text:span text:style-name="T5">本市有線電視公共頻道陸續製播節目有「超級大市民」、「公共論壇-校園巡迴系列」、「真愛海高雄」、「基礎攝影教學」等，並且購置及邀播節目包括「客家及原住民節目」、「勞動台灣力」、「用心看台灣紀錄片」等節目，以及委託義守大學辦理「映像高雄-基礎班、進階班」課程，以培訓本市影像創作人才並豐富公共頻道節目內容；另外</text:span><text:span text:style-name="T5">辦理「補助紀錄城市影像節目」</text:span><text:span text:style-name="T5">鼓勵各界以動態影像方式紀錄高雄市都市發展過程中有關人、事、物蛻變的過程，為都市發展留下影像紀錄</text:span><text:span text:style-name="T5">。</text:span></text:p>
      <text:p text:style-name="P18"><text:span text:style-name="T5">（3）為具體落實「媒體近用權」概念，並培養、推廣本市市民影像創作</text:span><text:soft-page-break/><text:span text:style-name="T5">技能與興趣，亦為本市發展影視產業奠下更為雄厚之基礎，於6月1日成立「市民影像創作學院」，除舉辦免費攝影課程教學（6月16日至12月29日）與規劃競賽活動之舉辦外，學院所屬之「影音後製室」規劃製播之「陽光、水漾、大高雄」市政電視新聞專題節目，亦從7月2日（星期一）起，每週一至週日晚間6時至6時30分、8時30分至9時，於本市有線電視第三頻道播出。「陽光、水漾、大高雄」節目開播至今，已製播世運、大眾運輸、影視產業、流行音樂中心、港灣開發、全球抗暖化、環保、藝文、教育</text:span><text:span text:style-name="T5">…</text:span><text:span text:style-name="T5">等系列專題多則，後續除上述專題之持續深入製播外，亦將配合本府施政，針對遊艇產業、多功能經貿園區等，規劃製作一系列專題。</text:span></text:p>
      <text:p text:style-name="P19">4. 協助國內影視公司南下取景拍片事宜:</text:p>
      <text:p text:style-name="P20"><text:span text:style-name="T5"><text:s text:c="6"/>96年1-6月迄今，已有咖啡跳廣告公司所拍攝之「勞詩丹頓」手錶廣告、李啟源導演所執導之電影「亂青春」、三映電影公司出品周美玲導演執導的電影「妹狗、水蓮與竹篙」、三立電視有限公司所拍攝之電視節目連續劇「鳥來伯與十三姨」、台灣電視有限公司之八點檔黃金大戲「2007年星星知我心」、中視林清介導演「老師錯了」、阿爾發電影有限公司拍攝之電視節目連續劇「劍道.愛」於本市之真愛碼頭、八卦窯、中都窯、愛河河畔、愛河之心、武德殿</text:span><text:span text:style-name="T5">……</text:span><text:span text:style-name="T5">等處取景拍攝。對行銷本市藉由電影場景行銷城市風貌極有助益。</text:span></text:p>
      <text:p text:style-name="P21"><text:s/>5. 訂定補助拍片要點:</text:p>
      <text:p text:style-name="P22"><text:span text:style-name="T5"><text:s text:c="2"/></text:span><text:span text:style-name="T13">本市為藉由電影、電視、廣告等多元行銷管道行銷城市之目的，爲令高雄獨特之山海平原、城鄉景致、人文風貌自然呈現，鼓勵影視從業人員於高雄拍攝影片。訂定「高雄市政府取景拍攝影片補助辦法」(草案)，補助影視業者在高雄市拍片期間之交通、食宿、器材、設備等費用，並於96年度編列追加預算150萬元，希冀影視業者形成聚落以及影片行銷城市南下取景拍攝具實質激勵作用。</text:span></text:p>
      <text:p text:style-name="P4"><text:span text:style-name="T34"><text:s text:c="5"/></text:span><text:span text:style-name="T37">6.規劃於台糖大義街成立影視產業聚落:</text:span></text:p>
      <text:p text:style-name="P23"><text:span text:style-name="T5">高雄市政府爭取「流行音樂文化中心」設置於高雄港區第16號、17號碼頭，除「流行音樂文化中心」主要廳館之建置外，亦需規劃流行音樂產業鏈之結構，提供影音創作者創作空間，本案規劃</text:span><text:span text:style-name="T6">利用大義路閒置倉庫群，以便宜之租金提供音樂人作為音樂創作空間及宿舍使用。</text:span></text:p>
      <text:p text:style-name="P24">為瞭解大義路倉庫使用之年租金、地價稅及房屋稅之營收情形、以及目前該區域之整體規劃，於4月30日、5月17日、6月13日三度前往大義街倉庫會勘及拜會台糖公司。本案6月23日召集都發局、文化局、欣霖顧問股份有限公司於本府會議室開會，初步討論，先以租用2棟倉<text:soft-page-break/>庫進行評估，同時了解台糖委託規劃之欣霖顧問公司對6棟倉庫之規劃想法，有無合作之空間等。會議中並請文化局將本案納入流行音樂中心之規劃中，俾利爭取相關預算。</text:p>
      <text:p text:style-name="P25"><text:s text:c="5"/>7.爭取「國家電影文化中心南部分院」在本市設立： <text:s text:c="5"/></text:p>
      <text:p text:style-name="P26"><text:span text:style-name="T5">為活絡本市影視等相關產業發展，平衡南北影視媒體資源差距，及推動本市觀光產業等，本處積極向行政院新聞局爭取「國家電影文化中心南部分院」在本市設立，並於95年8月11日召開「高雄市經濟發展委員會觀光發展組第一次工作小組會議」中建議無償提供內惟埤文化園區東北角2公頃土地作為南部分院用地，8月29日下午3時30分並會同本府都發局、工務局、新工處、養工處及美術館等單位陪同行政院新聞局、國家電影資料館等人員會勘。96年3月19日、20日、22日、26日本處相關科室人員特前往義守大學、樹德科大、南藝大及東方技術學院參觀其影視設備並聽取學界對本案之建言。96年7月19日行政院新聞局召開第一次協調會議，經前任蕭處長極力爭取獲主席裁示將台北縣新莊新用地與本市內惟埤兩案一併辦理規劃。</text:span></text:p>
      <text:p text:style-name="P27">8.積極爭取「公廣集團」等電視台到高雄市設立營運據點：</text:p>
      <text:p text:style-name="P28"><text:span text:style-name="T5"><text:s text:c="6"/>為平衡南北媒體產業發展及報導失衡現狀，因應2009世運會活動期間之龐大媒體需求量等考量，立法院通過「無線電視事業公股處理條例」附帶決議「為平衡南北發展，縮減資訊落差，支持公共廣電集團未來五年內朝向南部設台發展，</text:span><text:span text:style-name="T5">…</text:span><text:span text:style-name="T5">」乙案，本府正積極爭取中央支持將「公廣集團」等媒體產業遷移至高雄市設立營運，並於95年12月21日與經濟部加工出區高雄管理處、本府建設局、都發局等機關共同陪同「公廣集團」履勘小組人員前往本市軟體科技園區履勘場地。96年2月26日召開從影視文化創意角度談高雄市爭取「公廣集團南部營運中心」設立座談會。本次會議由前任蕭處長主持，對於本市之影視產業、人才育成、影視數位化、媒體生態聚落等等發展交換意見。96年3月5日公廣集團第二次南下履勘，本市由鄭副市長文隆率領本府新聞處、都發局等單位代表</text:span><text:span text:style-name="T6">陪同公視、華視、原民台等代表至台鋁舊廠履勘；加工出口區管理處陳副處長寬享、高應大陳智賢老師、郭導演南宏等產官學界代表均出席與會。</text:span><text:span text:style-name="T5">積極遊說爭取公廣集團南移本市設立，促進本市影視媒體產業發展，提昇本市經濟產業轉型升級，創造市民就業機會。</text:span></text:p>
      <text:p text:style-name="P108">9.加強錄影節目帶之輔導與管理：</text:p>
      <text:p text:style-name="P110">（1）依據廣播電視節目供應事業管理規則等法令規定，辦理本市錄影節目帶業籌設申請，經查驗合格後發給許可證。96年1月至6月辦理本市錄影節目帶之籌設及變更登記共計7件。</text:p>
      <text:p text:style-name="P29"><text:span text:style-name="T5">（2）會同本府警察局密集稽查錄影節目帶業（含MTV）是否有逾越授</text:span><text:soft-page-break/><text:span text:style-name="T5">權範圍錄影節目帶（含影音光碟），96年1月至6月計查察61家次，查扣違法影音光碟16839片，分別移請行政院新聞局或由本府警察局移送地檢署依法處理。</text:span></text:p>
      <text:p text:style-name="P30">10.加強出版品管理工作，以淨化社會風氣，維護善良風俗：</text:p>
      <text:p text:style-name="P31">依據「兒童及少年性交易防制條例」第33條規定及「性侵害犯罪防治法」第13條規定，查察報紙刊載色情交易廣告及在報導性侵害犯罪案件時，不得報導或記載性侵害事件被害人之姓名或其它足以識別被害人身分之資訊，如有違法情事，即依法核處。本處將繼續加強查察不妥廣告以淨化新聞版面。</text:p>
      <text:p text:style-name="P109">11.配合辦理都市行銷工作：</text:p>
      <text:p text:style-name="P111"><text:s/>（1）配合行銷高雄燈會之美，特舉辦「2007高雄燈會攝影比賽」，自96年3月3日至3月11日辦理徵件，計有143件1037張照片參加評審，3月28日評審選出金牌獎等76名得獎人。</text:p>
      <text:p text:style-name="P111"><text:s/>（2）為推廣高雄市民共同參與影像活動，並營造愛河畔豐富藝文活動，於96年5月5日、6月9日舉辦「愛河週末派系列活動」-「波光舞影」與「與河同樂」。</text:p>
      <text:p text:style-name="P32"><text:span text:style-name="T6"><text:s text:c="8"/>(3)舉辦電影特映會及拍片記者會活動:96年4月19日於威秀影城舉辦由導演陳懷恩所執導之「練習曲」、該片監製及演員楊麗音以及男主角東明相連袂出席。本市由邱副市長太山代表陳市長菊與會，並致贈「ZOOM IN南台灣」、「電光城市」兩本電影專書作為日後於高雄取景拍攝之用。另外，96年5月7日於奧斯卡影城辦理「指尖的重量」電影特映會、6月24日於麗尊飯店舉辦「老師錯了」拍片記者會。</text:span></text:p>
      <text:p text:style-name="P33"><text:span text:style-name="T5">(4)響應節能環保，辦理夏至關燈活動「拔插頭 抗暖化 讓地球COOL一下」音樂會及宣傳記者會: 6月22日晚間七時至九時，以不插電演奏的方式於愛河畔電影圖書館前廣場溫馨豋場。現場並有高雄市政府新聞處長蕭裕正、公廣集團董事長陳春山、公共電視總經理胡元輝、公共電視執行副總孫青、客家電視台副台長湯昇榮、KISS RADIO DJ小彬、原住民族電視台台長馬紹阿紀、荒野保護協會高雄分會分會長林維正以及諸多環保團體共襄盛舉。晚間7時40分至7時50分，關燈活動開始在群眾的屏息凝視之下，從主辦單位所準備的大投影螢幕機看到愛河沿岸主要橋樑燈光、愛河沿岸店家、東帝士85大樓、統一夢時代摩天輪、夢來茵大樓、國賓飯店、家樂福愛河店、華王飯店</text:span><text:span text:style-name="T5">……</text:span><text:span text:style-name="T5">等等建築物在長鬃山羊腳踏車隊的引領之下陸續關燈，並獲得現場觀眾熱烈掌聲，主持人許傑輝並特別向配合這次關燈活動之單位致謝，認為是「為環保生態的公民運動共同留下最美的見證」。</text:span></text:p>
      <text:p text:style-name="P34"><text:soft-page-break/>（二）新聞發布與新聞聯繫：</text:p>
      <text:p text:style-name="P94">1.蒐集輿情反映，每日蒐集各報刊載有關市政建設之報導、評論與建議，陳報市長，並分送相關局處參辦，96年1月-7月計剪輯新聞資料逾5千件。</text:p>
      <text:p text:style-name="P94">2.配合本府各局處舉辦各項活動，協助召開記者會，96年1月-7月年迄今共計召開逾20次。包括2007高雄燈會、KOC執行長交接、2007夏日高雄記者會、樂派對記者會等。</text:p>
      <text:p text:style-name="P94">3.依市長行程及本市重要建設發布市政新聞，並上網供民眾閱覽，96年1-7月共發布約460則。</text:p>
      <text:p text:style-name="P94">4.於市議會開議期間5/14－6/7，成立議會小組發佈市長答詢新聞稿。</text:p>
      <text:p text:style-name="P94">5.編列97年媒體通訊錄供本府各局處及媒體之新聞聯繫服務之用。</text:p>
      <text:p text:style-name="P10">(三)視聽宣傳：</text:p>
      <text:p text:style-name="P94">1.<text:tab/><text:tab/>拍攝都市行銷短片，傳達高雄的進步現況與發展願景</text:p>
      <text:p text:style-name="P95">(1)拍攝10秒至30秒相關都市行銷短片安排於四家無線電視台暨衛星電視台播出，97年上半年拍攝「2007夏日高雄-海灘篇、櫻桃篇」廣告。</text:p>
      <text:p text:style-name="P95">(2)委託台視、民視、三立、東森及TVBS辦理「2007高雄四季系列活動電子媒體行銷案」，配合市府大型活動，製播相關新聞報導，並另以新聞專題及節目專輯等方式型態配套播出，加強都市行銷。</text:p>
      <text:p text:style-name="P93"><text:span text:style-name="T3">2.<text:tab/><text:tab/>製作「幸福高雄」、「高雄世運精采上映」等2支都市簡介影帶，長度為15分鐘及5分鐘，適時配合國外相關參訪活動或招商說明會播出，提昇高雄的國際能見度。</text:span></text:p>
      <text:p text:style-name="P35"><text:span text:style-name="T20">（四）</text:span><text:span text:style-name="T21">製作電視電影紀錄片：</text:span></text:p>
      <text:p text:style-name="P36">錄製市政活動錄影帶：委託傳播公司每日錄製市政各項重要活動，作為市政建設視聽資料，並提供電視台作為新聞素材運用，效果良好。</text:p>
      <text:p text:style-name="P1"><text:span text:style-name="T24"><text:s text:c="2"/></text:span><text:span text:style-name="T25"><text:s/>(五)</text:span><text:span text:style-name="T21">舉辦大型系列活動：</text:span></text:p>
      <text:p text:style-name="P37"><text:span text:style-name="T6">1.辦理</text:span><text:span text:style-name="T5">「2007夏日高雄」系列活動整體行銷： </text:span></text:p>
      <text:p text:style-name="P38">為延續本府「2005夏不落日」、「2006河港愛戀」之夏季大型活動整合，強力行銷本市夏季觀光業，結合海洋局、文化局、建設局、教育局、原民會等相關局處之資源，共同辦理「2007夏日高雄」系列活動，以行銷高雄的河港及推動海洋活動為主軸，展現高雄海洋首都、水岸城市的旅遊休閒特色。</text:p>
      <text:p text:style-name="P38">2007夏日高雄系列活動中，除辦理多場演唱會(永浴愛河系列演唱會)外，<text:soft-page-break/>並負責規畫整體視覺意象、執行整體行銷，行銷管道廣及電子媒體、平面媒體及多元媒體三大方面，包括：短片拍攝及電視時段採購、報紙廣告及專題報導、雜誌廣告、電子媒體專題報導、台鐵電視牆及台北公車電視牆短片播出、機場燈箱、高鐵板橋站燈箱、公車燈箱、戶外看板、海報、公車車體廣告及路燈旗、電台行銷、網路行銷等。</text:p>
      <text:p text:style-name="P39">2.舉辦「永浴愛河」系列活動</text:p>
      <text:p text:style-name="P41"><text:span text:style-name="T16">2007夏日高雄系列活動－</text:span><text:span text:style-name="T26">永浴愛河</text:span><text:span text:style-name="T16">系列演唱會</text:span><text:span text:style-name="T16">共計四場，包括7/</text:span><text:span text:style-name="T16">14</text:span><text:span text:style-name="T16">、7/21、8/4、8/18，地點均在光榮碼頭，邀請</text:span><text:span text:style-name="T16">知名</text:span><text:span text:style-name="T16">大卡司</text:span><text:span text:style-name="T16">藝人同台演出</text:span><text:span text:style-name="T16">。四場演唱會現場均配合市集、遊戲區、直排輪、單車、健身操等暖場活動，讓民</text:span><text:span text:style-name="T16">眾一邊瘋音樂、一邊享受碼頭的徐徐海風，也實地體驗高雄獨特的海港城市魅力。</text:span></text:p>
      <text:p text:style-name="P40">3.辦理「愛河週末派」系列活動</text:p>
      <text:p text:style-name="P42"><text:span text:style-name="T5"><text:s/>在五月、六月的每週六晚上，本處各科室、電台、電影館在愛河畔舉辦「愛河週末派」系列活動，每週均有不同主題，</text:span><text:span text:style-name="T10">現場贈送政令宣導品及免費咖啡，讓</text:span><text:span text:style-name="T5">市民朋友閤家感受愛河的夏夜浪漫。</text:span></text:p>
      <text:p text:style-name="P43"><text:span text:style-name="T5">4.</text:span><text:span text:style-name="T27">與Channel</text:span><text:span text:style-name="T27">【</text:span><text:span text:style-name="T27">V</text:span><text:span text:style-name="T27">】</text:span><text:span text:style-name="T27">合辦2007 Le Party樂派對演唱會，帶動本市流行音樂產業發展並提供青少年正當休閒活動，吸引約三萬名觀眾參加。</text:span></text:p>
      <text:p text:style-name="P44">(六)加強國際行銷：</text:p>
      <text:p text:style-name="P9">1.配合2009世運會進行相關行銷工作</text:p>
      <text:p text:style-name="P45">(1)配合KOC於5/7辦理王建民紐約記者會並獲國際媒體報導。</text:p>
      <text:p text:style-name="P46">(2)為於暑假旅遊旺季加強高雄世運之國際行銷，於7-8月刊登長榮、華航、港龍、日亞航、韓亞航等國際班機之機上雜誌廣告、並購買長榮機上影視系統短片播映時段，播放世運短片、長榮航空登機證廣告，以及刊掛日、港機場燈箱。</text:p>
      <text:p text:style-name="P47">2.加強城市外交並提升本市之國際能見度</text:p>
      <text:p text:style-name="P49">（1）1/27「全球新興民主論壇」來訪暨市政參訪蓮池潭。</text:p>
      <text:p text:style-name="P50"><text:span text:style-name="T5"><text:s/>（2）3/8國際駐台媒體參訪本市（由邱副接見），並參訪高鼎遊艇。</text:span></text:p>
      <text:p text:style-name="P48"><text:span text:style-name="T5">（3）比利時自由撰稿記者專訪3/20由許副祕書長接見。</text:span></text:p>
      <text:p text:style-name="P51"><text:span text:style-name="T5"><text:s text:c="2"/>(4) 4/25外交部國合會國際媒體記者團參訪本市。</text:span></text:p>
      <text:p text:style-name="P2"><text:span text:style-name="T5">（七）編印定期及不定期刊物，加強行銷高雄：</text:span></text:p>
      <text:p text:style-name="P9">1.定期刊物：</text:p>
      <text:p text:style-name="P9">（1）發行「高雄畫刊」：</text:p>
      <text:p text:style-name="P52"><text:soft-page-break/>以主題導向方式企劃編輯，並加入高雄的人文發展、社區關懷，記錄高雄的人文、產業故事及城市風情。每期發行1萬2千冊，4月出版「高雄女人故事」、5月出版「港都企業風雲」。除定期贈閱本市里長、民代、各機關學校、圖書館、旅行社、飯店旅館外，並放置本市各大書局、圖書館、社教單位、連鎖咖啡廳等67個定點供民眾索閱。</text:p>
      <text:p text:style-name="P9">（2）發行「海洋首都」中英文雙月刊：</text:p>
      <text:p text:style-name="P116">為在本市定居或至本市出差、旅遊的外籍人士，提供近期市政摘要、焦點話題、國際交流、都會風情、自然人文、旅遊情報、藝文活動訊息等，96年2月、4月及6月各出刊1期，每期兩大張、1萬份，放置機場、觀光飯店及外賓出入頻繁之定點，供民眾索取。</text:p>
      <text:p text:style-name="P9">（3）發行「鼓聲」市府月刊：</text:p>
      <text:p text:style-name="P96">做為府內各單位間資訊溝通橋樑，並提供市府員工各項生活資訊及抒發管道。自96年1月至6月出刊6期，每期發行3萬份，分送本府所屬各機關及學校員工。</text:p>
      <text:p text:style-name="P9">2.不定期刊物：</text:p>
      <text:p text:style-name="P53">(1）1月改版編印「中英文簡介」500本，提供於外賓來訪或出國參訪時贈閱。</text:p>
      <text:p text:style-name="P53">(2）3月編印英文版「Best Choice高雄」，觀光旅遊摺頁1萬份，介紹高雄著名觀光景點，附高雄暢遊全地圖，讓民眾即時掌握首選高雄旅遊情報。</text:p>
      <text:p text:style-name="P53">(3）5月編印「高雄觀光季刊-『第一期』」6萬5千冊，以當季活動為報導主軸，並加入人文、文化、產業、時尚等單元，呈現高雄豐富的觀光資源，進而顯現高雄為國際化的港都。</text:p>
      <text:p text:style-name="P53">(4）6月編印「2007夏日高雄」摺頁20萬份，發送各高中職、國中、國小及民眾，踴躍參與市府各局處規劃之健康有活力之暑期活動。</text:p>
      <text:p text:style-name="P2"><text:span text:style-name="T5">（八）充實KaohsiungWalking「高雄網」網站內容：</text:span></text:p>
      <text:p text:style-name="P54">為加強行銷高雄，建置「KaohsiungWalking高雄網」，內容包含「認識高雄」、「遊憩快報」、「熱門景點」、「觀光節慶」、「遊程規劃」等主題單元，提供網友本市歷史沿革、發展歷程、觀光、產業、人文風土、購物消費等資料，同時設有「南部重要新聞」提供南台灣各類新聞訊息；並每2週發行1期「海洋首都電子報」提供網友最新資訊。其中「南部重要新聞」單元委外維護，提供民眾最新最快速的南部新聞。另「海洋首都電子報」單元委外製作、發行，提供民眾最新最快速的市政、藝文訊息及穩定的收報系統。</text:p>
      <text:p text:style-name="P2"><text:span text:style-name="T5">（九）英文新聞摘要上網：</text:span></text:p>
      <text:p text:style-name="P54"><text:soft-page-break/>將本市重要市政新聞譯成英文上網，除提供英文平面媒體參用外，並可讓外籍朋友直接上網瞭解本市重大活動及市政服務，加強國際行銷。</text:p>
      <text:p text:style-name="P55"><text:span text:style-name="T5">（十）高雄市政府青年事務委員會正常運作：</text:span></text:p>
      <text:p text:style-name="P54">為讓市政規劃注入活力與創意，並讓社會青年菁英有直接參與研討市政之機會，青年事務委員會適時提供市政建言、協助推展市政建設活動、積極辦理各項市政研討及都市行銷及文化交流活動。</text:p>
      <text:p text:style-name="P2"><text:span text:style-name="T5">（十一）辦理都市行銷活動：</text:span></text:p>
      <text:p text:style-name="P56">1.推廣城市商品： </text:p>
      <text:p text:style-name="P57"><text:span text:style-name="T5">(1)城市商品：自94年12月起，陸續推出城市運動T恤、休閒帽、雙人馬克杯、造型塑膠杯、彩色鉛筆、筆記書、環保袋、明信片、撲克牌、手錶及環保餐具等具城市特色設計之商品。</text:span></text:p>
      <text:p text:style-name="P58">(2)城市小鋪：陸續在本市各觀光景點設置城市小鋪販售，目前有23處。包括：旗津「海的故鄉」、愛河畔「愛河櫥窗、幸福19號倉庫」、蓮池潭風景區、動物園杯子咖啡、動物園福利社、美術館、文化中心、六合夜市、凱旋醫院、市府員工消費合作社、寒軒飯店、華王飯店、小港機場國內線販售處及中油便利商店等站。以塑造城市居民自我認同感，同時提供旅高之中外人士選購代表本市之紀念品，藉以行銷高雄。</text:p>
      <text:p text:style-name="P59">2.辦理「高雄行動館」系列活動：</text:p>
      <text:p text:style-name="P60">(1)96年2月辦理三場「幸福高雄」新春演唱會，進行行動行銷高雄。分別於三民區保安宮、小港鳳儀宮及左營果貿籃球場舉辦，讓高雄市的每一份子有更多的機會參與城市活動。除營造年節的溫馨歡樂氣氛外，藉由活動的舉辦，感謝市民長期以來對市政建設的相挺與支持。</text:p>
      <text:p text:style-name="P61">(2)「浪漫週末 親親愛河」系列活動</text:p>
      <text:p text:style-name="P62">96年5月25日及6月2日辦理「聽歌起舞－電影party」和「往日情懷」活動，於中正路河西路愛河畔舉辦，主動傳達市府推動優質休閒活動理念，提昇市民生活品質，並活絡愛河週邊活動氣息，享受夏日美好夜晚。</text:p>
      <text:p text:style-name="P63">3. 1月辦理「高雄過好年 水岸賞花燈」形象廣告設計案，並於96年2月刊登遠航機上雜誌、時尚、行遍天下旅遊雜誌。</text:p>
      <text:p text:style-name="P59">4. 2月完成旗津輪渡站「I-center」城市小舖設置事宜。</text:p>
      <text:p text:style-name="P64">5. 3月14日接待「高雄中北扶輪社」與R.I.D.6490地區團體研究交換訪問團（GSE）參觀市府。</text:p>
      <text:p text:style-name="P63">6. 6月7日、11日假本府人力發展局辦理「城市行銷策略班（一）」專業課程，加強本府各局處負責市政行銷相關業務人員城市行銷概念，增進行銷能力，提昇城市競爭力。</text:p>
      <text:p text:style-name="P65"><text:soft-page-break/><text:span text:style-name="T5">(十二)行銷2009高雄世運：</text:span></text:p>
      <text:p text:style-name="P56">1.加強推廣2009世運會比賽項目─撞球：</text:p>
      <text:p text:style-name="P66">(1) 96年3月6日至9日與高雄市立體育場、高雄市體育會合辦「高雄市第27屆體育季青少年撞球錦標賽暨95學年度全國中等學校撞球錦標賽」活動</text:p>
      <text:p text:style-name="P66">(2)與ESPN衛星電視辦理「2007 GUINNESS 亞洲九號球巡迴賽」高雄站，96年5月18日至20日在高雄市工商展覽中心舉行，STAR Sports 衛星體育台現場直播。亞洲撞球好手齊聚高雄，增加城市國際曝光度及知名度，並鼓勵民眾踴躍參與，共同推廣撞球運動。</text:p>
      <text:p text:style-name="P66">(3)關心支持高市撞球運動：</text:p>
      <text:p text:style-name="P67"><text:span text:style-name="T5">A.5月8日全國職業撞球賽高雄站在</text:span><text:span text:style-name="T5">Fifty Fifty</text:span><text:span text:style-name="T5">撞球概念館開打，前任蕭處長與中華民國撞球運動協會、高雄市體育會撞球委員會、全國撞球好手夏揮凱、張榮麟等選手，以及撞球界前輩，均到場觀賽。</text:span></text:p>
      <text:p text:style-name="P67"><text:span text:style-name="T5">B.5月11日第1屆校際盃全國大專院校團體撞球對抗賽在亞力士撞球運動館開打，本處為活動指導單位，代表前往關心致意，現場氣氛熱絡。</text:span></text:p>
      <text:p text:style-name="P66">(4)推動高雄市中小學撞球運動案：</text:p>
      <text:p text:style-name="P62">為推廣2009世運會球運動項目，培養撞球風氣及運動人口，計劃由高雄市體育會撞球委員會承辦「高雄市中小學（含高中職）校辦理提昇撞球運委推動教學」。</text:p>
      <text:p text:style-name="P68"><text:span text:style-name="T5">2.3月辦理2009世運會2007年月曆墊板製作，印製8萬份，發送予高雄市之國中生，向校園學子宣傳2009高雄世運。</text:span></text:p>
      <text:p text:style-name="P68"><text:span text:style-name="T5">3.4月22日至27日於</text:span><text:span text:style-name="T12">「2007北京Sport Accord」運動年會設攤參展，發送世運文宣品，宣傳2009高雄世運及城市行銷。</text:span></text:p>
      <text:p text:style-name="P69">4.5月辦理2009高雄世運主題公車車廂外體廣告，製作14輛，28項世運競賽項目，於本市各區行駛，進行走動式宣傳。</text:p>
      <text:p text:style-name="P70">5.6月29日「2009世界運動會吉祥物標準化設計」造型二種圖型經審查確定，並傳IWGA確認。</text:p>
      <text:p text:style-name="P71"><text:span text:style-name="T6">(十三)督導高雄廣播電台，加強廣播功能：</text:span></text:p>
      <text:p text:style-name="P97">1.加強製播優良節目，落實高雄電台服務功能：</text:p>
      <text:p text:style-name="P98"><text:span text:style-name="T3">（1）為行銷高雄，96年3月配合高雄燈會舉辦4場live show活動，</text:span></text:p>
      <text:p text:style-name="P102">96年6月配合台慶舉辦8場活動。</text:p>
      <text:p text:style-name="P99"><text:soft-page-break/><text:span text:style-name="T3">（2）配合高雄過好年及高雄燈會，製播系列專題報導及宣傳帶於各節目中密集播放以行銷高雄。</text:span></text:p>
      <text:p text:style-name="P101">（3）配合行銷2009世運在高雄，建構健康城市施政目標，96年6月籌備、7月製播『活力高雄』體育節目;製播世運小百科、「World Games世運英語通」、心靈充電站、世運小百科等單元。</text:p>
      <text:p text:style-name="P103">(4)為強化溝通，自96年2月25日至同年4月6日製播「麻吉高雄人」，專訪高雄市新科市議員，共訪問16位，製播34 集節目單元。</text:p>
      <text:p text:style-name="P100">（5）專業市政行銷: 廣邀各局處製播「我愛高雄」節目，擴大市政雙向溝通; 為強化服務效率，與研考會合作「空中馬上辦」節目，聽眾透過CALL IN反映問題並即時連線有關局處，處理情形列管於市府網站，協助建立行動政府形象，有效化解民怨。另，配合市府各局處重要施政行銷，以小單元、公益廣告及短劇等活潑多元手法包裝市政宣導。</text:p>
      <text:p text:style-name="P99"><text:span text:style-name="T3">（6）強化專業公共服務功能:持續公開徵選公益社團參與製播節目，96年共徵選12個社團;為關懷弱勢族群，製播外籍配偶節目、外勞節目、同志議題節目、原住民文化節目等;為營造英語學習環境，同時開闢多個英語節目及單元，每日同步聯播英國國家廣播公司(BBC)節目1.5小時</text:span><text:span text:style-name="T29">;每日播出古典音樂節目100分鐘，服務愛樂者。</text:span></text:p>
      <text:p text:style-name="P100">（7）強化交通安全宣導:安排專訪、短語、短劇及交通快報連線，於交通尖峰時段加強交通路況連線，6月擴大辦理交通安全call in有獎徵答</text:p>
      <text:p text:style-name="P99"><text:span text:style-name="T3">（8）落實媒體資源共享:為促進南台灣生活圈彼此了解，與高雄縣及屏東縣政府合作製播「高雄新風貌」及「發現高屏」節目，與台南縣市及嘉義縣合作製播「南台灣即時通」單元，以專訪或連線方式，行銷南台灣觀光文化活動，促進城鄉交流。</text:span></text:p>
      <text:p text:style-name="P104"><text:span text:style-name="T3">(9)為落實市民服務，委託中山大學辦理本台收聽率及收狀況調查，以為製播節目參考。</text:span></text:p>
      <text:p text:style-name="P105">(10)96年5月召募本年度志工25位加入服務聽友行列。</text:p>
      <text:p text:style-name="P106">(11)為強化聽友服務，96年執行網頁改版及建置線上收聽資料庫。</text:p>
      <text:p text:style-name="P73">2.強化新聞採訪報導，提昇新聞性節目品質：</text:p>
      <text:list xml:id="list8934592891038913962" text:style-name="WW8Num1">
        <text:list-item>
          <text:p text:style-name="P6">每日、每節新聞時段報導高雄市重要市政工作及在地新聞，為提供市民、聽眾最多高雄市新聞之廣播電台。</text:p>
        </text:list-item>
        <text:list-item>
          <text:p text:style-name="P6">全程實況轉播高雄市議會第七屆第一次臨時會「新任市長施政報<text:soft-page-break/>告」及第一次定期大會「市長施政報告」與「市政總質詢」，提供民眾即時資訊、增進民眾對市府及議會之瞭解，為製播議會即時訊息之唯一廣播電台。</text:p>
        </text:list-item>
        <text:list-item>
          <text:p text:style-name="P6">3月24日(週六)副總統呂秀蓮接受「新聞廣場」節目，暢談輔佐陳水扁總統治國之成績及南台灣建設發展之政策。</text:p>
        </text:list-item>
        <text:list-item>
          <text:p text:style-name="P6">「Live943新聞晚報」96年2月至4月週一、週二開闢「首長專訪」單元，訪問市府新首長，說明施政理念及施政計畫、目標。</text:p>
        </text:list-item>
        <text:list-item>
          <text:p text:style-name="P6">加強「爭取高雄流行音樂中心」、「爭取公廣集團南遷本市設立」、「爭取國家電影文化中心南部分院」、「爭取國家圖書館南部分館」相關新聞報導及專訪。</text:p>
        </text:list-item>
        <text:list-item>
          <text:p text:style-name="P6">製播「Live943新聞晚報」、「新聞廣場」及「高雄十分話題」節目，加強市政建設、活動及在地新聞專題報導。</text:p>
        </text:list-item>
        <text:list-item>
          <text:p text:style-name="P6">加強報導「巨蛋及世運主場館新建工程進度」、及世運比賽項目推廣活動與賽事等高雄市籌辦2009世運會相關新聞。</text:p>
        </text:list-item>
        <text:list-item>
          <text:p text:style-name="P3"><text:span text:style-name="T5">加強報導「高雄捷運」、「鐵路地下化工程啟動」、「高鐵通車高市府配套聯外道路與接駁交通措施」、「迎接捷運通車公車接駁計畫」、「高雄市交通管理系統建置計畫」、「公車轉乘半價優惠措施」、「污水下水道建設」、「愛河溯航計畫</text:span><text:span text:style-name="T5">—</text:span><text:span text:style-name="T5">愛河之心」、「無障礙環境推動」、「援中港濕地公園」、「高雄市96年度社區通學道計畫」、「寬頻管道建置」、「台鐵西臨港線闢建為自行車綠廊道工程」、「統一夢時代開始營運」、「廣設社區關懷站」、「海洋污染防治」、「空氣污染防治改善」、「溫室氣體排放減量工作」、「陽光、水漾、大高雄」節目開播……等市政建設成果新聞。</text:span></text:p>
        </text:list-item>
        <text:list-item>
          <text:p text:style-name="P6">配合高雄市「2007高雄過好年」、「2007高雄燈會」、「2007高雄愛河ㄍㄚˋ龍舟．慶端午」、「剉咧等˙呷冰－高雄剉冰王」、「2007台灣青年音像創作聯展」、「市民影像創作學院」、「駁二藝術特區活動」、「2007高雄好讀書」、「愛河週末派」「體舞影揚影像專題」、「Le Party 樂派對演唱會」、「2007加拿大國慶嘉年華在高雄」、「紫檀花季」……等重要市政活動，加強相關採訪及連線，並製播專題深入報導。</text:p>
        </text:list-item>
      </text:list>
      <text:p text:style-name="P112"><text:span text:style-name="T5">(</text:span><text:span text:style-name="T5">十四</text:span><text:span text:style-name="T5">)</text:span><text:span text:style-name="T5">推展本市電影文化，豐富民眾藝術心靈：</text:span></text:p>
      <text:p text:style-name="P74">電影圖書館以「天天有電影，月月有主題」為工作目標，精心規劃各種不同類型的影像專題活動，讓電影藝術貼近市民生活。</text:p>
      <text:p text:style-name="P76">1.自96年1月至6月辦理電影藝文活動包括：</text:p>
      <table:table table:name="表格1" table:style-name="表格1">
        <table:table-column table:style-name="表格1.A"/>
        <table:table-column table:style-name="表格1.B"/>
        <table:table-row table:style-name="表格1.1">
          <table:table-cell table:style-name="表格1.A1" office:value-type="string">
            <text:p text:style-name="P77">月</text:p>
          </table:table-cell>
          <table:table-cell table:style-name="表格1.B1" office:value-type="string">
            <text:p text:style-name="P78">主題影展</text:p>
          </table:table-cell>
        </table:table-row>
        <text:soft-page-break/>
        <table:table-row table:style-name="表格1.1">
          <table:table-cell table:style-name="表格1.A1" office:value-type="string">
            <text:p text:style-name="P79">1月</text:p>
          </table:table-cell>
          <table:table-cell table:style-name="表格1.B1" office:value-type="string">
            <text:p text:style-name="P80">1月2日～1月14日、1月23日～1月31日：體舞影揚影像專題</text:p>
            <text:p text:style-name="P80">1月5日：白色大地特映會</text:p>
            <text:p text:style-name="P80">1月16日～1月21日：國民戲院─羅伯布列松‧然後影展</text:p>
          </table:table-cell>
        </table:table-row>
        <table:table-row table:style-name="表格1.1">
          <table:table-cell table:style-name="表格1.A1" office:value-type="string">
            <text:p text:style-name="P79">2月</text:p>
          </table:table-cell>
          <table:table-cell table:style-name="表格1.B1" office:value-type="string">
            <text:p text:style-name="P80">2月1日～2月16日：電影與小說影像專題</text:p>
            <text:p text:style-name="P80">2月21日～2月28日：和平與人權影像專題</text:p>
          </table:table-cell>
        </table:table-row>
        <table:table-row table:style-name="表格1.1">
          <table:table-cell table:style-name="表格1.A1" office:value-type="string">
            <text:p text:style-name="P79">3月</text:p>
          </table:table-cell>
          <table:table-cell table:style-name="表格1.B1" office:value-type="string">
            <text:p text:style-name="P80">3月1日～3月22日、3月27日～3月31日：電影中的美術元素影像專題</text:p>
            <text:p text:style-name="P80">3月23日～3月25日：世界公視大展精選在高雄</text:p>
          </table:table-cell>
        </table:table-row>
        <table:table-row table:style-name="表格1.1">
          <table:table-cell table:style-name="表格1.A1" office:value-type="string">
            <text:p text:style-name="P79">4月</text:p>
          </table:table-cell>
          <table:table-cell table:style-name="表格1.B1" office:value-type="string">
            <text:p text:style-name="P80">4月1日～4月12日：純真世界影像專題</text:p>
            <text:p text:style-name="P80">4月13日～4月29日：奧斯卡金像獎最佳影片選集</text:p>
          </table:table-cell>
        </table:table-row>
        <table:table-row table:style-name="表格1.1">
          <table:table-cell table:style-name="表格1.A1" office:value-type="string">
            <text:p text:style-name="P79">5月</text:p>
          </table:table-cell>
          <table:table-cell table:style-name="表格1.B1" office:value-type="string">
            <text:p text:style-name="P80">5月1日～5月25日：走入奇幻電影世界影像專題</text:p>
            <text:p text:style-name="P80">5月11日：穿牆人特映會</text:p>
            <text:p text:style-name="P80">5月23日：舞在柏林特映會</text:p>
            <text:p text:style-name="P80">5月26日～5月31日：法國黑色爆笑喜劇電影展</text:p>
          </table:table-cell>
        </table:table-row>
        <table:table-row table:style-name="表格1.1">
          <table:table-cell table:style-name="表格1.A1" office:value-type="string">
            <text:p text:style-name="P79">6月</text:p>
          </table:table-cell>
          <table:table-cell table:style-name="表格1.B1" office:value-type="string">
            <text:p text:style-name="P80">6月1日～6月10日：青春‧光影‧Pa啦Pa啦─2007臺灣青年音像創作聯展</text:p>
            <text:p text:style-name="P80">6月12日～6月20日：逐夢影像專題</text:p>
            <text:p text:style-name="P80">6月21日～6月24日：Step 1影展─第29屆金穗獎得獎作品巡迴展</text:p>
            <text:p text:style-name="P80">6月26日～7月12日：加拿大動畫影展在高雄</text:p>
          </table:table-cell>
        </table:table-row>
      </table:table>
      <text:p text:style-name="P75"><text:span text:style-name="T5">2.</text:span><text:span text:style-name="T5">辦理星光電影院：</text:span></text:p>
      <text:p text:style-name="P82">1月13日，播映《水男孩》。</text:p>
      <text:p text:style-name="P82">2月14日，播映《理性與感性》。</text:p>
      <text:p text:style-name="P82">3月23日，播映《舞在柏林》。</text:p>
      <text:p text:style-name="P81"><text:span text:style-name="T5">3月</text:span><text:span text:style-name="T5">24</text:span><text:span text:style-name="T5">日，播映《名歌爭奪戰》、《輕鬆評藝術》。</text:span></text:p>
      <text:p text:style-name="P82">4月7日，播映《夏綠蒂的網》。</text:p>
      <text:p text:style-name="P82">5月12日，播映《小王子》。</text:p>
      <text:p text:style-name="P82">5月26日，播映《美麗新世界II之女王任務》。</text:p>
      <text:p text:style-name="P83">6月1日，播映臺灣青年音像創作聯展歷屆精選作品。</text:p>
      <text:p text:style-name="P81"><text:span text:style-name="T5">6月17日，播映《心靈投手</text:span><text:span text:style-name="T5">》</text:span><text:span text:style-name="T5">。</text:span></text:p>
      <text:p text:style-name="P82">6月30日，播映《經典首選─純真年代》。</text:p>
      <text:p text:style-name="P75"><text:span text:style-name="T5">3.</text:span><text:span text:style-name="T5">辦理行動電影院：6月23日至三民區河堤公園播映「五歲的心願」。</text:span></text:p>
      <text:p text:style-name="P84"><text:span text:style-name="T5">4</text:span><text:span text:style-name="T5">.</text:span><text:span text:style-name="T5">辦理「法國黑色爆笑喜劇電影展</text:span><text:span text:style-name="T5">」</text:span><text:span text:style-name="T5">：5月26日至5月31日，與法國在</text:span><text:soft-page-break/><text:span text:style-name="T5">臺協會、高雄市法國文化協會合辦「法國黑色爆笑喜劇電影展</text:span><text:span text:style-name="T5">」</text:span><text:span text:style-name="T5">，播映由法國外交部精選的7部喜劇電影。</text:span></text:p>
      <text:p text:style-name="P85"><text:span text:style-name="T5">5</text:span><text:span text:style-name="T5">.</text:span><text:span text:style-name="T5">辦理「青春‧光影‧Pa啦Pa啦─2007臺灣青年音像創作聯展</text:span><text:span text:style-name="T5">」</text:span><text:span text:style-name="T5">：</text:span></text:p>
      <text:p text:style-name="P86">6月1日至6月10日，辦理第四屆臺灣青年音像創作聯展，鼓勵各大專院校視傳相關科系參與活動，提供青年學子作品發表與相互觀摩的平台，並能提前接觸產業與實務，培育影像創作人才。</text:p>
      <text:p text:style-name="P87"><text:span text:style-name="T5">6</text:span><text:span text:style-name="T5">.</text:span><text:span text:style-name="T5">辦理「2007加拿大動畫影展在高雄</text:span><text:span text:style-name="T5">」</text:span><text:span text:style-name="T5">：</text:span></text:p>
      <text:p text:style-name="P88"><text:span text:style-name="T5">6月26日至7月12日，與加拿大駐台北貿易辦事處合辦加拿大國慶嘉年華系列活動，規劃「2007加拿大動畫影展</text:span><text:span text:style-name="T5">」</text:span><text:span text:style-name="T5">，放映精選加拿大經典動畫作品，拓展觀影視野，並辦理動畫主題座談會。</text:span></text:p>
      <text:p text:style-name="P89"><text:span text:style-name="T5">7.</text:span><text:span text:style-name="T5">靜態展以推廣電影文化、加強影像教育為目的，推出</text:span><text:span text:style-name="T5">2</text:span><text:span text:style-name="T5">場展覽：</text:span></text:p>
      <text:p text:style-name="P91"><text:span text:style-name="T5">（</text:span><text:span text:style-name="T5">1</text:span><text:span text:style-name="T5">）第</text:span><text:span text:style-name="T5">1</text:span><text:span text:style-name="T5">場：95年10月24日～96年3月18日，辦理「南方新映象─南方影展六年回顧暨電影中的美術元素」特展，介紹南方影展六年歷程與成果，並介紹電影幕後重要角色──美術指導。</text:span></text:p>
      <text:p text:style-name="P91"><text:span text:style-name="T5">（</text:span><text:span text:style-name="T5">2</text:span><text:span text:style-name="T5">）第</text:span><text:span text:style-name="T5">2</text:span><text:span text:style-name="T5">場：3月27日～8月26日，推出「魔法變變變─走入奇幻電影世界」特展，介紹奇幻電影的構成元素、經典作品與特效技術。</text:span></text:p>
      <text:p text:style-name="P89"><text:span text:style-name="T5">8.</text:span><text:span text:style-name="T5">按月出版活動節目月訊，每期數量</text:span><text:span text:style-name="T5">15</text:span><text:span text:style-name="T5">,</text:span><text:span text:style-name="T5">000</text:span><text:span text:style-name="T5">份，分送本市公立機關、藝文展館供民眾索取，並寄送各地大專院校及電影藝文界相關機構。</text:span></text:p>
      <text:p text:style-name="P113"><text:span text:style-name="T5">（十五）電影圖書館辦理圖書借閱、影碟欣賞服務、出版電影專書等提昇民眾之觀影藝術：</text:span><text:span text:style-name="T5"> <text:s text:c="2"/></text:span></text:p>
      <text:p text:style-name="P89"><text:span text:style-name="T5">1.</text:span><text:span text:style-name="T5">民眾只要蒞館填列申請單及檢附證明文件，即可申辦借閱證並當場發證，採隨到隨辦隨取件方式辦理。至</text:span><text:span text:style-name="T5">9</text:span><text:span text:style-name="T5">6年6月止，辦理借閱證人數為</text:span><text:span text:style-name="T5">3</text:span><text:span text:style-name="T5">2</text:span><text:span text:style-name="T5">,</text:span><text:span text:style-name="T5">948人</text:span></text:p>
      <text:p text:style-name="P89"><text:span text:style-name="T5">2.</text:span><text:span text:style-name="T5">在影碟欣賞服務方面，民眾選取欲觀看之影碟後，由志工引導至</text:span><text:span text:style-name="T5">1</text:span><text:span text:style-name="T5">人</text:span><text:span text:style-name="T5">1</text:span><text:span text:style-name="T5">機之個人視聽室觀賞。</text:span></text:p>
      <text:p text:style-name="P89"><text:span text:style-name="T5">3.</text:span><text:span text:style-name="T5">電影館</text:span><text:span text:style-name="T5">2</text:span><text:span text:style-name="T5">樓設有視聽室並備有</text:span><text:span text:style-name="T5">18</text:span><text:span text:style-name="T5">部液晶電視，民眾可選取館藏公播版普遍級影片免費觀賞，至</text:span><text:span text:style-name="T5">9</text:span><text:span text:style-name="T5">6年6月止，借閱影片欣賞的人次為</text:span><text:span text:style-name="T5">5</text:span><text:span text:style-name="T5">8</text:span><text:span text:style-name="T5">,</text:span><text:span text:style-name="T5">331人。圖書閱覽室已購置中外圖書</text:span><text:span text:style-name="T5">4,700</text:span><text:span text:style-name="T5">餘冊，館藏影片</text:span><text:span text:style-name="T5">4,900</text:span><text:span text:style-name="T5">餘片(預定今年再購置圖書約140冊，公播版影片約220片)，並建置影片內容簡介之資料庫，藉以提供精緻多元的電影資訊，方便民眾全方位接觸電影，汲取電影藝術的智慧，以增進民眾對電影文化的認知，培養觀影人口，振興電影事業。</text:span></text:p>
      <text:p text:style-name="P89"><text:soft-page-break/><text:span text:style-name="T5">4.</text:span><text:span text:style-name="T5">預定出版「灩波留影─南方電影人紀實」乙書，介紹嘉、南、高、屏、澎出身的電影人，透過文獻蒐集及訪談，為南方電影人規劃出多元面向的歷史紀錄。</text:span></text:p>
      <text:p text:style-name="P89"><text:span text:style-name="T5">5.</text:span><text:span text:style-name="T5">電影館至96年6月底收藏(含民眾捐贈)約4500餘件文物(預定今年再購置黑膠唱片、國語片劇照、宣傳品、明星照等文物約300件)，並將所有文物之說明、圖檔登錄於「典藏文物管理查詢系統」，以培養民眾電影發展史的的興趣。今年辦理「本館典藏文物研究」委託研究案，針對目前典藏之電影文物，進行有系統之研究，以作為業務推動之參考。</text:span></text:p>
      <text:p text:style-name="P90">6.規劃辦理「高雄城市紀實」紀錄片影展活動。</text:p>
      <text:p text:style-name="P114"><text:span text:style-name="T31">（十六）建置電影圖書館新網站：</text:span></text:p>
      <text:p text:style-name="P115">96年6月15日完成中、英文無障礙網頁更新製作，內容包括電影館簡介、線上參觀導覽、最新消息、展演訊息、南方電影人介紹等相關介紹，提供民眾及外籍人士友善親和的溝通平台。</text:p>
      <text:p text:style-name="P72"><text:span text:style-name="T18">（十七）積極提昇電影圖書館活動能見度：</text:span></text:p>
      <text:p text:style-name="P92"><text:span text:style-name="T18">高雄市電影圖書館自96年1月至6月，共舉辦14檔主題影展或影像專題活動，推出</text:span><text:span text:style-name="T18">2</text:span><text:span text:style-name="T18">檔靜態展覽，並配合特殊節慶或市府其他局處活動策劃相關行銷活動，另接待導覽參觀團體31個。自</text:span><text:span text:style-name="T18">91</text:span><text:span text:style-name="T18">年</text:span><text:span text:style-name="T18">11</text:span><text:span text:style-name="T18">月至</text:span><text:span text:style-name="T18">9</text:span><text:span text:style-name="T18">6年6月總參觀人數已逾</text:span><text:span text:style-name="T18">1</text:span><text:span text:style-name="T18">30萬6千人。</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size-asian="22pt" style:font-name-complex="新細明體" style:font-family-complex="新細明體, PMingLiU" style:font-family-generic-complex="roman" style:font-pitch-complex="variable" style:font-size-complex="2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_28_一_29_" style:display-name="(一)" style:family="paragraph" style:parent-style-name="Standard">
      <style:paragraph-properties fo:margin-left="0.96cm" fo:margin-right="0cm" fo:text-align="justify" style:justify-single-word="false" fo:text-indent="-0.96cm" style:auto-text-indent="false" style:text-autospace="none" style:punctuation-wrap="simple"/>
      <style:text-properties fo:font-size="16pt" style:font-name-asian="標楷體" style:font-family-asian="標楷體" style:font-family-generic-asian="script" style:font-size-asian="16pt"/>
    </style:style>
    <style:style style:name="_31_." style:display-name="1." style:family="paragraph" style:parent-style-name="Standard">
      <style:paragraph-properties fo:margin-left="3.274cm" fo:margin-right="0cm" fo:line-height="127%" fo:text-align="justify" style:justify-single-word="false" fo:text-indent="-1.129cm" style:auto-text-indent="false"/>
      <style:text-properties fo:font-size="16pt" style:font-name-asian="標楷體" style:font-family-asian="標楷體" style:font-family-generic-asian="scri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_20_字元_20_字元3" style:display-name=" 字元 字元3"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_20_字元_20_字元2" style:display-name=" 字元 字元2" style:family="text" style:parent-style-name="預設段落字型">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_20_字元_20_字元1" style:display-name=" 字元 字元1"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新聞  </dc:title>
    <meta:initial-creator>user</meta:initial-creator>
    <meta:creation-date>2007-08-15T15:05:00</meta:creation-date>
    <dc:creator>fgl</dc:creator>
    <dc:date>2007-08-27T17:52:00</dc:date>
    <meta:print-date>2007-08-27T17:50:00</meta:print-date>
    <meta:editing-cycles>3</meta:editing-cycles>
    <meta:editing-duration>PT7M</meta:editing-duration>
    <meta:document-statistic meta:table-count="1" meta:image-count="0" meta:object-count="0" meta:page-count="14" meta:paragraph-count="192" meta:word-count="11260" meta:character-count="12067" meta:non-whitespace-character-count="11972"/>
    <meta:generator>LibreOffice/5.1.2.2$Windows_x86 LibreOffice_project/d3bf12ecb743fc0d20e0be0c58ca359301eb705f</meta:generator>
  </office:meta>
</office:document-meta>
</file>