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318cm" fo:margin-bottom="0.318cm" loext:contextual-spacing="false" style:line-height-at-least="0cm">
        <style:tab-stops>
          <style:tab-stop style:position="0.95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" style:family="paragraph" style:parent-style-name="Standard" style:master-page-name="Standard">
      <style:paragraph-properties fo:margin-top="0.318cm" fo:margin-bottom="0.318cm" loext:contextual-spacing="false"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margin-left="0cm" fo:margin-right="0cm" fo:margin-top="0.318cm" fo:margin-bottom="0.318cm" loext:contextual-spacing="false" style:line-height-at-least="0cm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left="1.647cm" fo:margin-right="0cm" fo:margin-top="0.318cm" fo:margin-bottom="0.318cm" loext:contextual-spacing="false" style:line-height-at-least="0cm" fo:text-indent="-1.012cm" style:auto-text-indent="false"/>
    </style:style>
    <style:style style:name="P5" style:family="paragraph" style:parent-style-name="Standard">
      <style:paragraph-properties fo:margin-left="1.647cm" fo:margin-right="0cm" fo:margin-top="0.318cm" fo:margin-bottom="0.318cm" loext:contextual-spacing="false" style:line-height-at-least="0cm" fo:text-indent="-1.037cm" style:auto-text-indent="false"/>
    </style:style>
    <style:style style:name="P6" style:family="paragraph" style:parent-style-name="Standard">
      <style:paragraph-properties fo:margin-left="1.66cm" fo:margin-right="0cm" fo:margin-top="0.318cm" fo:margin-bottom="0.318cm" loext:contextual-spacing="false" style:line-height-at-least="0cm" fo:text-indent="-1.097cm" style:auto-text-indent="false"/>
    </style:style>
    <style:style style:name="P7" style:family="paragraph" style:parent-style-name="Standard">
      <style:paragraph-properties fo:margin-left="1.66cm" fo:margin-right="0cm" fo:margin-top="0.318cm" fo:margin-bottom="0.318cm" loext:contextual-spacing="false" style:line-height-at-least="0cm" fo:text-indent="-1.097cm" style:auto-text-indent="false" style:line-break="normal"/>
    </style:style>
    <style:style style:name="P8" style:family="paragraph" style:parent-style-name="Standard">
      <style:paragraph-properties fo:margin-left="1.175cm" fo:margin-right="0cm" fo:margin-top="0.318cm" fo:margin-bottom="0.318cm" loext:contextual-spacing="false" style:line-height-at-least="0cm" fo:text-indent="-0.612cm" style:auto-text-indent="false"/>
    </style:style>
    <style:style style:name="P9" style:family="paragraph" style:parent-style-name="Standard">
      <style:paragraph-properties fo:margin-left="1.605cm" fo:margin-right="0cm" fo:margin-top="0.318cm" fo:margin-bottom="0.318cm" loext:contextual-spacing="false" style:line-height-at-least="0cm" fo:text-indent="-1.037cm" style:auto-text-indent="false" style:line-break="normal"/>
    </style:style>
    <style:style style:name="P10" style:family="paragraph" style:parent-style-name="Standard">
      <style:paragraph-properties fo:margin-left="1.619cm" fo:margin-right="0cm" fo:margin-top="0.318cm" fo:margin-bottom="0.318cm" loext:contextual-spacing="false" style:line-height-at-least="0cm" fo:text-indent="-0.988cm" style:auto-text-indent="false" style:line-break="normal"/>
    </style:style>
    <style:style style:name="P11" style:family="paragraph" style:parent-style-name="Standard">
      <style:paragraph-properties fo:margin-left="1.623cm" fo:margin-right="0cm" fo:margin-top="0.318cm" fo:margin-bottom="0.318cm" loext:contextual-spacing="false" style:line-height-at-least="0cm" fo:text-indent="-0.988cm" style:auto-text-indent="false"/>
    </style:style>
    <style:style style:name="P12" style:family="paragraph" style:parent-style-name="Standard">
      <style:paragraph-properties fo:margin-left="1.623cm" fo:margin-right="0cm" fo:margin-top="0.318cm" fo:margin-bottom="0.318cm" loext:contextual-spacing="false" style:line-height-at-least="0cm" fo:text-indent="-0.988cm" style:auto-text-indent="false" style:line-break="normal"/>
    </style:style>
    <style:style style:name="P13" style:family="paragraph" style:parent-style-name="Standard">
      <style:paragraph-properties fo:margin-left="1.27cm" fo:margin-right="0cm" fo:margin-top="0.318cm" fo:margin-bottom="0.318cm" loext:contextual-spacing="false" style:line-height-at-least="0cm" fo:text-indent="-0.635cm" style:auto-text-indent="false"/>
    </style:style>
    <style:style style:name="P14" style:family="paragraph" style:parent-style-name="Standard">
      <style:paragraph-properties fo:margin-left="1.665cm" fo:margin-right="0cm" fo:margin-top="0.318cm" fo:margin-bottom="0.318cm" loext:contextual-spacing="false" style:line-height-at-least="0cm" fo:text-indent="-1.097cm" style:auto-text-indent="false" style:line-break="normal"/>
    </style:style>
    <style:style style:name="P15" style:family="paragraph" style:parent-style-name="Standard">
      <style:paragraph-properties fo:margin-left="1.129cm" fo:margin-right="0cm" fo:margin-top="0.318cm" fo:margin-bottom="0.318cm" loext:contextual-spacing="false" style:line-height-at-least="0cm" fo:text-indent="-0.494cm" style:auto-text-indent="false" style:line-break="normal"/>
    </style:style>
    <style:style style:name="P16" style:family="paragraph" style:parent-style-name="Standard">
      <style:paragraph-properties fo:margin-left="1.757cm" fo:margin-right="0cm" fo:margin-top="0.318cm" fo:margin-bottom="0.318cm" loext:contextual-spacing="false" style:line-height-at-least="0cm" fo:text-indent="-1.122cm" style:auto-text-indent="false" style:line-break="normal"/>
    </style:style>
    <style:style style:name="P17" style:family="paragraph" style:parent-style-name="Standard">
      <style:paragraph-properties fo:margin-left="1.113cm" fo:margin-right="0cm" fo:margin-top="0.318cm" fo:margin-bottom="0.318cm" loext:contextual-spacing="false" style:line-height-at-least="0cm" fo:text-indent="-1.113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8" style:family="paragraph" style:parent-style-name="Standard">
      <style:paragraph-properties fo:margin-left="0cm" fo:margin-right="0cm" fo:margin-top="0.318cm" fo:margin-bottom="0.318cm" loext:contextual-spacing="false" style:line-height-at-least="0cm" fo:text-indent="0.494cm" style:auto-text-indent="false"/>
    </style:style>
    <style:style style:name="P19" style:family="paragraph" style:parent-style-name="Standard">
      <style:paragraph-properties fo:margin-left="0cm" fo:margin-right="0cm" fo:margin-top="0.318cm" fo:margin-bottom="0.318cm" loext:contextual-spacing="false" style:line-height-at-least="0cm" fo:text-indent="0.554cm" style:auto-text-indent="false"/>
    </style:style>
    <style:style style:name="P20" style:family="paragraph" style:parent-style-name="Standard">
      <style:paragraph-properties fo:margin-left="0cm" fo:margin-right="0.212cm" fo:margin-top="0.318cm" fo:margin-bottom="0.318cm" loext:contextual-spacing="false" style:line-height-at-least="0cm" fo:text-indent="0cm" style:auto-text-indent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">
      <style:paragraph-properties fo:margin-left="0.988cm" fo:margin-right="0cm" fo:margin-top="0.318cm" fo:margin-bottom="0.318cm" loext:contextual-spacing="false" style:line-height-at-least="0cm" fo:text-indent="-0.988cm" style:auto-text-indent="false" style:line-break="normal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貳拾、都市計畫審議</text:p>
      <text:p text:style-name="P21"><text:span text:style-name="T2">　　本市都委會自96年1月1日至96年6月31日止，共召開委員大會5次（報告案2案、審議案9案次、研議案7案次、審定案1案）計完成19案次；專案小組會議3次，計完成3次之討論，重要案件臚列如下：</text:span></text:p>
      <text:p text:style-name="P3">一、審議案件：</text:p>
      <text:p text:style-name="P4"><text:span text:style-name="T4">(一)變更高雄市主要計畫部分學校用地（左營文四）為社教機構用地審議案。</text:span></text:p>
      <text:p text:style-name="P5"><text:span text:style-name="T4">(二)變更高雄多功能經貿園區特定區特定經貿核心專用區、廣停用地為公園用地、停車場用地、市場用地及道路用地細部計畫審議案。</text:span></text:p>
      <text:p text:style-name="P6"><text:span text:style-name="T4">(三)變更高雄市都市計畫二苓地區細部計畫（第二次通盤檢討）審議案。</text:span></text:p>
      <text:p text:style-name="P8"><text:span text:style-name="T4">(四)變更高雄市都市計畫大林蒲地區細部計畫第三次通盤檢討審議案。</text:span></text:p>
      <text:p text:style-name="P7"><text:span text:style-name="T4">(五)變更原高雄市（前金、新興、苓雅地區）細部計畫（第三次通盤檢討）審議案。</text:span></text:p>
      <text:p text:style-name="P9"><text:span text:style-name="T4">(六)變更高雄市都市計畫(鹽埕地區)細部計畫（第三次通盤檢討）案審議案。</text:span></text:p>
      <text:p text:style-name="P10"><text:span text:style-name="T4">(七)變更高雄市都市計畫崗山仔地區細部計畫土地使用分區管制（配合洲際貨櫃中心暨紅毛港遷村）審議案。</text:span></text:p>
      <text:p text:style-name="P12"><text:span text:style-name="T4">(八)變更高雄市原都市計畫區（三民區部分）細部計畫部分第五種住宅區為道路用地、部分道路用地為第四種住宅區及機關用地（第48期重劃區）審議案。</text:span></text:p>
      <text:p text:style-name="P11"><text:span text:style-name="T4">(九)修正「高雄市政府都市計畫容積移轉許可審查要點」(草案)審議案。</text:span></text:p>
      <text:p text:style-name="P3">二、研議案件</text:p>
      <text:p text:style-name="P13"><text:span text:style-name="T4">(一)本市崗山仔細部計畫紅毛港遷村住宅區退縮建築等規定研議案。</text:span></text:p>
      <text:p text:style-name="P14"><text:span text:style-name="T4">(二)</text:span><text:span text:style-name="T4">本市旗津區中洲國民小學西校區北側市場用地、部分道路（瑞竹街）納入學校範圍處理計畫」暨「旗津區文小03國</text:span><text:span text:style-name="T4">小預定地擬變更使用可行性分析報告研議案</text:span></text:p>
      <text:p text:style-name="P15"><text:span text:style-name="T4">(三)</text:span><text:span text:style-name="T6">國立高雄大學鄰近地區細部計畫退縮建築爭議之配套措施研議案</text:span><text:span text:style-name="T4">。</text:span></text:p>
      <text:p text:style-name="P16"><text:soft-page-break/><text:span text:style-name="T4">(四)國立中山大學西子灣蓮海樓（海景餐廳）申請增建建造執照容積個案核定研議案。</text:span></text:p>
      <text:p text:style-name="P16"><text:span text:style-name="T4">(五)為本市苓雅區苓雅寮段</text:span><text:span text:style-name="T4">987、990、990-1地號等3</text:span><text:span text:style-name="T4">筆綠地擬變更為住宅區提請研議案。</text:span></text:p>
      <text:p text:style-name="P17">三、審定案件：</text:p>
      <text:p text:style-name="P18"><text:span text:style-name="T4">(一)高雄市區鐵路地下化沿線土地配合變更都市計畫禁建案審定案。</text:span></text:p>
      <text:p text:style-name="P1">四、報告案件：</text:p>
      <text:p text:style-name="P18"><text:span text:style-name="T4">(一)高雄市都市發展業務簡報。</text:span></text:p>
      <text:p text:style-name="P19"><text:span text:style-name="T4">(二)96年度高雄市都市計畫委員會業務報告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novel" style:family="paragraph" style:parent-style-name="Standard">
      <style:paragraph-properties style:text-autospace="none" style:line-break="normal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貳拾壹、都市計畫審議</dc:title>
    <meta:initial-creator>高雄市都市計畫委員會</meta:initial-creator>
    <meta:creation-date>2007-08-07T14:16:00</meta:creation-date>
    <dc:creator>fgl</dc:creator>
    <dc:date>2007-08-07T14:16:00</dc:date>
    <meta:print-date>2007-08-07T14:13:00</meta:print-date>
    <meta:editing-cycles>2</meta:editing-cycles>
    <meta:editing-duration>PT5M</meta:editing-duration>
    <meta:document-statistic meta:table-count="0" meta:image-count="0" meta:object-count="0" meta:page-count="2" meta:paragraph-count="23" meta:word-count="791" meta:character-count="809" meta:non-whitespace-character-count="807"/>
    <meta:generator>LibreOffice/5.1.2.2$Windows_x86 LibreOffice_project/d3bf12ecb743fc0d20e0be0c58ca359301eb705f</meta:generator>
  </office:meta>
</office:document-meta>
</file>