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新中明" svg:font-family="全真新中明,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style:style>
    <style:style style:name="P2" style:family="paragraph" style:parent-style-name="Standard">
      <style:paragraph-properties fo:margin-top="0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cm" fo:margin-bottom="0.318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5" style:family="paragraph" style:parent-style-name="Standard">
      <style:paragraph-properties fo:margin-left="0cm" fo:margin-right="0cm" fo:margin-top="0cm" fo:margin-bottom="0.318cm" loext:contextual-spacing="false" style:line-height-at-least="0cm" fo:text-indent="0.494cm" style:auto-text-indent="false"/>
    </style:style>
    <style:style style:name="P6" style:family="paragraph" style:parent-style-name="Standard">
      <style:paragraph-properties fo:margin-left="0cm" fo:margin-right="0cm" fo:margin-top="0cm" fo:margin-bottom="0.318cm" loext:contextual-spacing="false" style:line-height-at-least="0cm" fo:text-align="justify" style:justify-single-word="false" fo:text-indent="0.494cm" style:auto-text-indent="false"/>
    </style:style>
    <style:style style:name="P7" style:family="paragraph" style:parent-style-name="Standard">
      <style:paragraph-properties fo:margin-left="0cm" fo:margin-right="0cm" fo:margin-top="0cm" fo:margin-bottom="0.318cm" loext:contextual-spacing="false" style:line-height-at-leas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cm" fo:margin-top="0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margin-top="0cm" fo:margin-bottom="0.318cm" loext:contextual-spacing="false" style:line-height-at-least="0cm" fo:text-align="justify" style:justify-single-word="false" fo:text-indent="0.741cm" style:auto-text-indent="false"/>
    </style:style>
    <style:style style:name="P10" style:family="paragraph" style:parent-style-name="Standard">
      <style:paragraph-properties fo:margin-left="0cm" fo:margin-right="0cm" fo:margin-top="0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margin-top="0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margin-top="0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466cm" fo:margin-right="0cm" fo:margin-top="0cm" fo:margin-bottom="0.318cm" loext:contextual-spacing="false" style:line-height-at-least="0cm" fo:text-indent="-1.72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57cm" fo:margin-right="0cm" fo:margin-top="0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17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459cm" fo:margin-right="0cm" fo:margin-top="0cm" fo:margin-bottom="0.318cm" loext:contextual-spacing="false" style:line-height-at-least="0cm" fo:text-indent="-0.741cm" style:auto-text-indent="false"/>
    </style:style>
    <style:style style:name="P17" style:family="paragraph" style:parent-style-name="Standard">
      <style:paragraph-properties fo:margin-left="2.459cm" fo:margin-right="0cm" fo:margin-top="0cm" fo:margin-bottom="0.318cm" loext:contextual-spacing="false" style:line-height-at-least="0cm" fo:text-indent="-0.741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212cm" fo:margin-right="0cm" fo:margin-top="0cm" fo:margin-bottom="0.318cm" loext:contextual-spacing="false"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219cm" fo:margin-right="0cm" fo:margin-top="0cm" fo:margin-bottom="0.318cm" loext:contextual-spacing="false" style:line-height-at-least="0cm" fo:text-align="justify" style:justify-single-word="false" fo:text-indent="-1.482cm" style:auto-text-indent="false"/>
    </style:style>
    <style:style style:name="P20" style:family="paragraph" style:parent-style-name="Standard">
      <style:paragraph-properties fo:margin-left="2.223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23cm" fo:margin-right="0cm" fo:margin-top="0cm" fo:margin-bottom="0.318cm" loext:contextual-spacing="false" style:line-height-at-least="0cm"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568cm" fo:margin-right="0cm" fo:margin-top="0cm" fo:margin-bottom="0.318cm" loext:contextual-spacing="false" style:line-height-at-least="0cm" fo:text-align="justify" style:justify-single-word="false" fo:text-indent="-0.667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536cm" fo:margin-right="0cm" fo:margin-top="0cm" fo:margin-bottom="0.318cm" loext:contextual-spacing="false" style:line-height-at-least="0cm" fo:text-align="justify" style:justify-single-word="false" fo:text-indent="0.004cm" style:auto-text-indent="false"/>
      <style:text-properties style:font-name="標楷體" fo:font-size="14pt" fo:letter-spacing="0.035cm" style:letter-kerning="true" style:font-name-asian="標楷體" style:font-size-asian="14pt" style:font-name-complex="標楷體" style:font-size-complex="14pt"/>
    </style:style>
    <style:style style:name="P24" style:family="paragraph" style:parent-style-name="Standard">
      <style:paragraph-properties fo:margin-left="2.21cm" fo:margin-right="0cm" fo:margin-top="0cm" fo:margin-bottom="0.318cm" loext:contextual-spacing="false" style:line-height-at-least="0cm" fo:text-align="justify" style:justify-single-word="false" fo:text-indent="0cm" style:auto-text-indent="false"/>
    </style:style>
    <style:style style:name="P25" style:family="paragraph" style:parent-style-name="Standard">
      <style:paragraph-properties fo:margin-left="2.367cm" fo:margin-right="0cm" fo:margin-top="0cm" fo:margin-bottom="0.318cm" loext:contextual-spacing="false" style:line-height-at-least="0cm" fo:text-indent="0cm" style:auto-text-indent="false"/>
    </style:style>
    <style:style style:name="P26" style:family="paragraph" style:parent-style-name="Standard">
      <style:paragraph-properties fo:margin-left="2.367cm" fo:margin-right="0cm" fo:margin-top="0cm" fo:margin-bottom="0.318cm" loext:contextual-spacing="false" style:line-height-at-least="0cm" fo:text-indent="0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fo:margin-top="0cm" fo:margin-bottom="0.318cm" loext:contextual-spacing="false" style:line-height-at-least="0cm" fo:text-indent="1.72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184cm" fo:margin-right="0cm" fo:margin-top="0cm" fo:margin-bottom="0.318cm" loext:contextual-spacing="false" style:line-height-at-least="0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318cm" loext:contextual-spacing="false" style:line-height-at-least="0cm" fo:text-align="justify" style:justify-single-word="false" fo:text-indent="1.976cm" style:auto-text-indent="false"/>
    </style:style>
    <style:style style:name="P30" style:family="paragraph" style:parent-style-name="Standard">
      <style:paragraph-properties fo:margin-left="2.946cm" fo:margin-right="0cm" fo:margin-top="0cm" fo:margin-bottom="0.318cm" loext:contextual-spacing="false" style:line-height-at-least="0cm" fo:text-align="justify" style:justify-single-word="false" fo:text-indent="-0.409cm" style:auto-text-indent="false"/>
    </style:style>
    <style:style style:name="P31" style:family="paragraph" style:parent-style-name="Standard">
      <style:paragraph-properties fo:margin-left="2.854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858cm" fo:margin-right="0cm" fo:margin-top="0cm" fo:margin-bottom="0.318cm" loext:contextual-spacing="false" style:line-height-at-least="0cm" fo:text-align="justify" style:justify-single-word="false" fo:text-indent="0.10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tyle>
    <style:style style:name="P34"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785cm" fo:margin-right="0cm" fo:margin-top="0cm" fo:margin-bottom="0.318cm" loext:contextual-spacing="false" style:line-height-at-least="0cm" fo:text-indent="-0.563cm" style:auto-text-indent="false"/>
    </style:style>
    <style:style style:name="P36" style:family="paragraph" style:parent-style-name="Standard">
      <style:paragraph-properties fo:margin-left="0cm" fo:margin-right="0cm" fo:margin-top="0cm" fo:margin-bottom="0.318cm" loext:contextual-spacing="false"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872cm" fo:margin-right="0cm" fo:margin-top="0cm" fo:margin-bottom="0.318cm" loext:contextual-spacing="false" style:line-height-at-least="0cm" fo:text-align="justify" style:justify-single-word="false" fo:text-indent="-0.33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73cm" fo:margin-right="0cm" fo:margin-top="0cm" fo:margin-bottom="0.318cm" loext:contextual-spacing="false" style:line-height-at-least="0cm" fo:text-indent="0cm" style:auto-text-indent="false"/>
    </style:style>
    <style:style style:name="P40" style:family="paragraph" style:parent-style-name="Standard">
      <style:paragraph-properties fo:margin-left="2.223cm" fo:margin-right="0cm" fo:margin-top="0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214cm" fo:margin-right="0cm" fo:margin-top="0cm" fo:margin-bottom="0.318cm" loext:contextual-spacing="false" style:line-height-at-least="0cm" fo:text-indent="0.00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margin-top="0cm" fo:margin-bottom="0.318cm" loext:contextual-spacing="false" style:line-height-at-least="0cm" fo:text-indent="0.63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84cm" fo:margin-right="0cm" fo:margin-top="0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61cm" fo:margin-right="0cm" fo:margin-top="0cm" fo:margin-bottom="0.318cm" loext:contextual-spacing="false" style:line-height-at-least="0cm" fo:text-indent="-0.988cm" style:auto-text-indent="false"/>
    </style:style>
    <style:style style:name="P46" style:family="paragraph" style:parent-style-name="Standard">
      <style:paragraph-properties fo:margin-left="2.219cm" fo:margin-right="0cm" fo:margin-top="0cm" fo:margin-bottom="0.318cm" loext:contextual-spacing="false" style:line-height-at-least="0cm" fo:text-indent="-0.63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466cm" fo:margin-right="0cm" fo:margin-top="0cm" fo:margin-bottom="0.318cm" loext:contextual-spacing="false" style:line-height-at-least="0cm" fo:text-indent="-1.19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506cm" fo:margin-right="0cm" fo:margin-top="0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49" style:family="paragraph" style:parent-style-name="Text_20_body">
      <style:paragraph-properties fo:margin-left="2.397cm" fo:margin-right="0cm" fo:margin-top="0cm" fo:margin-bottom="0.318cm" loext:contextual-spacing="false" style:line-height-at-least="0cm" fo:text-indent="-0.17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_31_文">
      <style:paragraph-properties fo:margin-left="0cm" fo:margin-right="0cm" fo:margin-top="0cm" fo:margin-bottom="0.318cm" loext:contextual-spacing="false" style:line-height-at-least="0cm" fo:text-indent="0.741cm" style:auto-text-indent="false"/>
      <style:text-properties style:font-name="標楷體" fo:font-size="14pt" style:font-size-asian="14pt" style:font-name-complex="標楷體" style:font-size-complex="14pt"/>
    </style:style>
    <style:style style:name="P51" style:family="paragraph" style:parent-style-name="_31_文">
      <style:paragraph-properties fo:margin-left="2.219cm" fo:margin-right="0cm" fo:margin-top="0cm" fo:margin-bottom="0.318cm" loext:contextual-spacing="false" style:line-height-at-least="0cm" fo:text-indent="0.004cm" style:auto-text-indent="false"/>
      <style:text-properties style:font-name="標楷體" fo:font-size="14pt" style:font-size-asian="14pt" style:font-name-complex="標楷體" style:font-size-complex="14pt"/>
    </style:style>
    <style:style style:name="P52" style:family="paragraph" style:parent-style-name="_31_文">
      <style:paragraph-properties fo:margin-left="2.21cm" fo:margin-right="0cm" fo:margin-top="0cm" fo:margin-bottom="0.318cm" loext:contextual-spacing="false" style:line-height-at-least="0cm" fo:text-indent="0.005cm" style:auto-text-indent="false"/>
      <style:text-properties style:font-name="標楷體" fo:font-size="14pt" style:font-size-asian="14pt" style:font-name-complex="標楷體" style:font-size-complex="14pt"/>
    </style:style>
    <style:style style:name="P53" style:family="paragraph" style:parent-style-name="Footer">
      <style:paragraph-properties fo:text-align="center" style:justify-single-word="false"/>
    </style:style>
    <style:style style:name="P54" style:family="paragraph" style:parent-style-name="本文縮排_20_2">
      <style:paragraph-properties fo:margin-left="2.459cm" fo:margin-right="0cm" fo:margin-top="0cm" fo:margin-bottom="0.318cm" loext:contextual-spacing="false" style:line-height-at-least="0cm" fo:text-indent="-0.875cm" style:auto-text-indent="false"/>
      <style:text-properties style:font-name="標楷體" fo:font-size="14pt" style:font-name-asian="標楷體" style:font-size-asian="14pt" style:font-name-complex="標楷體" style:font-size-complex="14pt"/>
    </style:style>
    <style:style style:name="P55" style:family="paragraph" style:parent-style-name="Text_20_body_20_indent">
      <style:paragraph-properties fo:margin-left="2.228cm" fo:margin-right="0cm" fo:margin-top="0cm" fo:margin-bottom="0.318cm" loext:contextual-spacing="false" style:line-height-at-least="0cm" fo:text-indent="-0.005cm" style:auto-text-indent="false"/>
      <style:text-properties style:font-name="標楷體" fo:font-size="14pt" style:font-name-asian="標楷體" style:font-size-asian="14pt" style:font-name-complex="標楷體" style:font-size-complex="14pt"/>
    </style:style>
    <style:style style:name="P56" style:family="paragraph" style:parent-style-name="Text_20_body_20_indent">
      <style:paragraph-properties fo:margin-left="2.785cm" fo:margin-right="0cm" fo:margin-top="0cm" fo:margin-bottom="0.318cm" loext:contextual-spacing="false" style:line-height-at-least="0cm" fo:text-align="justify" style:justify-single-word="false" fo:text-indent="-0.847cm" style:auto-text-indent="false"/>
      <style:text-properties style:font-name="標楷體" fo:font-size="14pt" fo:letter-spacing="0.035cm" style:font-name-asian="標楷體" style:font-size-asian="14pt" style:font-name-complex="標楷體" style:font-size-complex="14pt"/>
    </style:style>
    <style:style style:name="P57" style:family="paragraph" style:parent-style-name="Text_20_body_20_indent">
      <style:paragraph-properties fo:margin-left="2.789cm" fo:margin-right="0cm" fo:margin-top="0cm" fo:margin-bottom="0.318cm" loext:contextual-spacing="false" style:line-height-at-least="0cm" fo:text-align="justify" style:justify-single-word="false" fo:text-indent="-0.841cm" style:auto-text-indent="false"/>
      <style:text-properties style:font-name="標楷體" fo:font-size="14pt" fo:letter-spacing="0.035cm" style:font-name-asian="標楷體" style:font-size-asian="14pt" style:font-name-complex="標楷體" style:font-size-complex="14pt"/>
    </style:style>
    <style:style style:name="P58" style:family="paragraph" style:parent-style-name="Text_20_body_20_indent">
      <style:paragraph-properties fo:margin-left="2.768cm" fo:margin-right="0cm" fo:margin-top="0cm" fo:margin-bottom="0.318cm" loext:contextual-spacing="false" style:line-height-at-least="0cm" fo:text-align="justify" style:justify-single-word="false" fo:text-indent="-0.829cm" style:auto-text-indent="false"/>
      <style:text-properties style:font-name="標楷體" fo:font-size="14pt" fo:letter-spacing="0.035cm"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fo:letter-spacing="0.049cm"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fo:font-weight="bold"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細明體" style:font-size-complex="14pt"/>
    </style:style>
    <style:style style:name="T14" style:family="text">
      <style:text-properties style:font-name="標楷體" fo:font-size="14pt" style:letter-kerning="true" style:font-name-asian="標楷體" style:font-size-asian="14pt" style:font-name-complex="全真新中明" style:font-size-complex="14pt"/>
    </style:style>
    <style:style style:name="T15" style:family="text">
      <style:text-properties style:font-name="標楷體" fo:font-size="14pt" fo:letter-spacing="0.041cm" style:letter-kerning="true" style:font-name-asian="標楷體" style:font-size-asian="14pt" style:font-name-complex="新細明體" style:font-size-complex="14pt"/>
    </style:style>
    <style:style style:name="T16" style:family="text">
      <style:text-properties style:font-name="標楷體" fo:font-size="14pt" fo:letter-spacing="0.041cm" style:letter-kerning="true" style:font-name-asian="標楷體" style:font-size-asian="14pt" style:font-name-complex="新細明體" style:font-size-complex="14pt"/>
    </style:style>
    <style:style style:name="T17" style:family="text">
      <style:text-properties style:font-name="標楷體" style:font-name-complex="標楷體"/>
    </style:style>
    <style:style style:name="T18" style:family="text">
      <style:text-properties style:font-name-asian="標楷體"/>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style:font-weight-complex="bold"/>
    </style:style>
    <style:style style:name="T23" style:family="text">
      <style:text-properties fo:letter-spacing="0.035cm"/>
    </style:style>
    <style:style style:name="T24" style:family="text">
      <style:text-properties fo:letter-spacing="0.035cm" style:letter-kerning="true"/>
    </style:style>
    <style:style style:name="T25" style:family="text">
      <style:text-properties fo:letter-spacing="0.035cm" fo:font-weight="bold" style:font-weight-asian="bold"/>
    </style:style>
    <style:style style:name="T26" style:family="text">
      <style:text-properties fo:font-size="12pt" style:letter-kerning="true" style:font-size-asian="12pt" style:font-size-complex="12pt"/>
    </style:style>
    <style:style style:name="T27" style:family="text">
      <style:text-properties fo:font-size="12pt" style:letter-kerning="true" style:font-size-asian="12pt" style:font-size-complex="12pt"/>
    </style:style>
    <style:style style:name="T28"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拾柒、役政</text:span></text:p>
      <text:p text:style-name="P6"><text:span text:style-name="T3">一、精進的</text:span><text:span text:style-name="T3">徵</text:span><text:span text:style-name="T3">兵處理程序及</text:span><text:span text:style-name="T3">業務</text:span><text:span text:style-name="T3">：</text:span></text:p>
      <text:p text:style-name="P11">（一）配合國家徵兵政策，77年次役男儘早入營：</text:p>
      <text:p text:style-name="P55">為配合實施提前退伍與行政院促進就業政策，規劃辦理19歲未在學亦無升學意願役男儘早入營，縮短役男待役時間之便民利民措施，並達成國軍兵員徵補需求之目的。本市於96年即規劃並管控96年度因應兵員需求辦理77年次役男徵兵處理作業進度，督(輔)導各區公所，完成役政資訊系統資料建檔事宜。於95及96年計完成近2500位19歲未在學亦無升學意願役男儘早入營，縮短役男待役時間。</text:p>
      <text:p text:style-name="P13">（二）研擬「役男抽完籤後，若有報考大專以上等延期事故，檢具證明逕向區公所申請暫不徵集」業務創新方案：</text:p>
      <text:p text:style-name="P14">許多役男常以報考大學或其他延期事故辦理延期，致加重役政人力負擔，特研擬業務創新方案，役男抽完籤後，若有報考大專以上等延期事故，檢具證明逕向區公所申請暫不徵集，再彙報本府兵役處核准，試辦良好，可以減輕役政人員工作負擔，並加速做好徵集入營作業。</text:p>
      <text:p text:style-name="P13">（三）兵籍調查：</text:p>
      <text:p text:style-name="P15">77年次徵兵及齡男子兵籍調查工作，於96年元月起展開調查作業，區分三階段實施，並已於3月上旬完成，計有1萬1,213役男完成兵籍調查。</text:p>
      <text:p text:style-name="P11">（四）辦理役男體檢前座談會：</text:p>
      <text:p text:style-name="P54">1、為使役男於體檢前瞭解徵兵檢查程序及檢查重點，幫助減少其心中疑惑及讓役男體檢前有充裕時間備妥相關佐證資料，以維護本身之權益。更讓役男了解兵役法規所涉及本身之權利義務。</text:p>
      <text:p text:style-name="P17">2、96年1月30日及96年2月13日在本府大禮堂，由兵役處長及副處長主持召開宣導座談會，通知役男及家屬參加；並邀請體檢醫院指派家醫科、骨科、內科、外科、眼科及精神科等醫師及役政人員，於現場與役男及家屬，進行法令諮詢等分組座談。</text:p>
      <text:p text:style-name="P18">3、配合國防部志願役士兵招募，現場並安排國軍人才招募中心人員解說志願役之招募情形，使本市役男有另一種選擇，成效良好。</text:p>
      <text:p text:style-name="P19"><text:span text:style-name="T5">（五）</text:span><text:span text:style-name="T10">建議中央增加市立小港醫院為役男體檢醫院、凱旋醫院為精神科複檢醫院</text:span><text:span text:style-name="T7">：</text:span></text:p>
      <text:p text:style-name="P21"><text:soft-page-break/>為便利本市前鎮區、小港區、旗津區等役男體檢及縮短等待體檢時間，於96年協調市立小港醫院；另為方便精神科須複檢役男，亦同時協調市立凱旋醫院，並均已建議中央規畫。</text:p>
      <text:p text:style-name="P12">（六）徵集入營：</text:p>
      <text:p text:style-name="P56">1、辦理徵集常備兵陸軍11梯次、海軍艦艇兵6個梯次、海軍陸戰隊6個梯次、空軍6個梯次、補充兵6個梯次，共計35個梯次，合計徵集3,158位役男入營。</text:p>
      <text:p text:style-name="P57">2、徵集本市替代役4梯次役男667人至成功嶺訓練基地，接受為期5週之軍事基礎訓練。</text:p>
      <text:p text:style-name="P58">3、為充分維護役男權益，辦理役男因事故申請延期徵集入營事項計1,449件，申請在學緩徵役男計5,039人。</text:p>
      <text:p text:style-name="P22">4、核定役男以家庭因素申請服補充兵役、替代役及提前退役等案件計43件，以維護役男權益。</text:p>
      <text:p text:style-name="P9"><text:span text:style-name="T5">（七</text:span><text:span text:style-name="T5">）</text:span><text:span text:style-name="T5">徵兵檢查：</text:span></text:p>
      <text:p text:style-name="P23">本市役男徵兵檢查，分別於市立民生醫院、聯合醫院、國軍高雄總醫院、國軍左營醫院實施，96年1至6月份止計7,905人接受檢查，其體位判定如下：常備役甲等1,116人、常備役乙等4,948人、替代役甲等709人、替代役乙等359人、免役520人、難以判定體位（須再複檢）253人。</text:p>
      <text:p text:style-name="P7">二、關懷體貼的勤務業務：</text:p>
      <text:p text:style-name="P11">（一）全國首創的懇親服務，主動關心役男軍中適應問題：</text:p>
      <text:p text:style-name="P24"><text:span text:style-name="T19">本府兵役處自93年8月起即主動走入新兵訓練中心參加各部隊懇會，開設「高雄市政府役男服務台」提供役男及家屬有關役政法令解釋、家屬生活扶助、驗退、部隊生活管理、管教問題之反映，96年1至6月計派出162梯次446 人次參與服務，服務案件計148件，深獲市民之肯定與讚揚</text:span><text:span text:style-name="T19">。</text:span></text:p>
      <text:p text:style-name="P50">（二）替代役服勤處所督訪：</text:p>
      <text:p text:style-name="P51">為加強本府各替代役服勤單位（處所）間之聯繫，自96年5月1日至96年6月29日實施「督導訪問替代役役男服勤管理執行情形」，計督訪本府42個單位。</text:p>
      <text:p text:style-name="P52">藉由督訪座談與役男、服勤單位（處所）建立溝通管道，發掘問題，協助解決；並基於「管用合一」原則，瞭解家庭因素服替代役役男下勤後之生活情形，以避免役男在外遊蕩染上惡習，做出危害社會破<text:soft-page-break/>壞替代役形象之情事。</text:p>
      <text:p text:style-name="P10">（三）替代役參與公益活動：</text:p>
      <text:p text:style-name="P26">為落實替代役役男之四大服務信念，將「關懷鄉土，熱心公益」之情操，藉由公益服務之熱忱，散播愛心至社會每個角落。匯集本市服役之替代役役男從事公益活動，將公益服務類別區分「助學服務、社區服務、其他服務」等3類，使其各項公益服務項目融合於市政工作，展現替代役制度積極推動社會公益服務之目標。</text:p>
      <text:p text:style-name="P25"><text:span text:style-name="T19">自95年3月起至96年6月止，</text:span><text:span text:style-name="T19">替代役役男</text:span><text:span text:style-name="T19">計出勤906人次，出勤總時數計2,971小時。</text:span></text:p>
      <text:p text:style-name="P10">（四）溫馨的役男及家屬之福利措施：</text:p>
      <text:p text:style-name="P27">1、重視列級扶助家屬生活照顧及醫療補助：</text:p>
      <text:p text:style-name="P28">為使服兵役役男能安心服役，辦理列級家屬生活扶助事宜，凡合於扶助規定之家屬均發放1次安家費、春節及端節生活扶助金，96年1月至6月計843萬6,200元，受益家屬910人次。另96年1月至6月辦理列級家屬醫療補助255口、計發放29萬3,109元，健保補助216口、計發放13萬1,707元。</text:p>
      <text:p text:style-name="P29"><text:span text:style-name="T11">2、</text:span><text:span text:style-name="T5">在營軍人死亡撫卹：</text:span></text:p>
      <text:p text:style-name="P30"><text:span text:style-name="T5">依其死亡及傷殘種類等級發給市長慰問金，96年1月至6月在營軍人因公死亡1人、意外死亡1人，共計2 人，計發放155萬3,000元。</text:span></text:p>
      <text:p text:style-name="P29"><text:span text:style-name="T11">3、</text:span><text:span text:style-name="T5">慰問死亡軍人及軍人遺族：</text:span></text:p>
      <text:p text:style-name="P31">慰問在營軍人死亡遺族春節及端節慰問金，96年1月至6月計慰問159人發放76萬7,000元。</text:p>
      <text:p text:style-name="P29"><text:span text:style-name="T11">4、</text:span><text:span text:style-name="T5">慰問本市傷殘除役軍人：</text:span></text:p>
      <text:p text:style-name="P32">為加強對本市傷殘除役軍人關心與照顧，於春節及端節前夕發放本市列管義務役傷殘除役軍人60人（內含合於榮家就養義務役癱瘓除役軍人14人），計發放慰問金186萬8,000元。</text:p>
      <text:p text:style-name="P33"><text:span text:style-name="T5">（五）</text:span><text:span text:style-name="T13">全台走透透的</text:span><text:span text:style-name="T9">勞軍慰問，軍民一家：</text:span></text:p>
      <text:p text:style-name="P35"><text:span text:style-name="T9">為表達對本市子弟服役期間關懷之意，加強軍民間互動關係，96年春節及端午節由本府組團分赴東沙島、澎湖各地部隊、陸軍航空特戰指揮部、陸軍軍官學校、空軍軍官學校、後備新兵訓練單位、本市轄區陸軍、海軍、憲兵、後備指揮部等48個單位勞軍，並致贈勞軍款403萬65元</text:span><text:span text:style-name="T14">。</text:span></text:p>
      <text:p text:style-name="P8"><text:soft-page-break/>三、良善的動管業務：</text:p>
      <text:p text:style-name="P36">（一）辦理緩召作業，確保後備軍人權益：</text:p>
      <text:p text:style-name="P37">目前本市列管後備軍人約有19 萬人，為求國防與民生兼籌並顧，辦理97年度家庭因素及宗祧繼承之獨子緩召計129員，極力為後備軍人服務，維護其權益。</text:p>
      <text:p text:style-name="P34">（二）協助後備軍人參加勞工局主辦的千里馬就業博覽會：</text:p>
      <text:p text:style-name="P38">96年5月11日及6月13日勞工局於勞工育樂中心大禮堂舉辦「現場徵才活動」，活動當日，本府兵役處亦派員出席現場，提供其就業諮詢服務，讓欲就業的退役官兵與替代役備役人員更瞭解職場的工作情形與條件，增加其對職場的認識與進一步的媒合工作，使其在退役後順利投入職場。</text:p>
      <text:p text:style-name="P3">四、綠意盎然的軍人公墓業務：</text:p>
      <text:p text:style-name="P39"><text:span text:style-name="T5">本市軍人公墓位於高雄縣燕巢鄉深水山，佔地面積約</text:span><text:span text:style-name="T5">12.4</text:span><text:span text:style-name="T5">公頃，自83年1月15日啟用至9</text:span><text:span text:style-name="T5">6</text:span><text:span text:style-name="T5">年</text:span><text:span text:style-name="T5">6</text:span><text:span text:style-name="T5">月</text:span><text:span text:style-name="T5">30日</text:span><text:span text:style-name="T5">止，已安厝忠靈骨灰</text:span><text:span text:style-name="T5">單櫃9332</text:span><text:span text:style-name="T5">位</text:span><text:span text:style-name="T5">、夫妻櫃449位，合計10,230厝位</text:span><text:span text:style-name="T5">。「軍墓公園化」是本市軍人公墓施政的目標，為提供優質園區環境及葬厝服務工作</text:span><text:span text:style-name="T5">。</text:span></text:p>
      <text:p text:style-name="P5"><text:span text:style-name="T5">（一）96年正在</text:span><text:span text:style-name="T5">推動辦理之工程項目：</text:span></text:p>
      <text:p text:style-name="P40">1、增設龍虎塔行動不便者升降梯2 座，俾利身心障礙者及老弱婦孺使用。</text:p>
      <text:p text:style-name="P41">2、軍人公墓網路查詢及祭拜系統：</text:p>
      <text:p text:style-name="P42">鑑於民眾到訪本市軍人公墓，經常遺忘其厝位，或經其親友告知，口耳相傳所造成誤傳，或長輩之片斷記憶，無法知道其真正厝位或相關資料，故由原安厝申請書內容分別建檔，提供管理單位使用，並開放部分公開供民眾查詢。並經由龍、虎塔所設置觸控式電腦便於民眾現場查詢，以縮小範圍方式查尋，並正擴充具網路查詢及網路祭拜之功能。</text:p>
      <text:p text:style-name="P43">（二） 莊嚴隆重的春祭，緬懷烈士英雄典範：</text:p>
      <text:p text:style-name="P49">於96年3月23日上午10時在高雄市軍人公墓舉行，由邱副市長擔任主祭，當日除邀請當地軍政代表陪祭外，並邀請遺族與祭，國軍官兵及遺族家屬代表約800人參加，場面溫馨感人。</text:p>
      <text:p text:style-name="P2">五、善盡在地關懷的眷村服務：</text:p>
      <text:p text:style-name="P44">（一）辦理健康講座，關懷居民健康：</text:p>
      <text:p text:style-name="P20">為落實健康城市理念，96年1月至6月計辦理7場眷村居民健康講座，<text:soft-page-break/>為眷村居民提供各種疾病預防及健康管理知識。</text:p>
      <text:p text:style-name="P11">（二）辦理眷村南北小吃園遊會及後備軍人暨替代役役男運動會：</text:p>
      <text:p text:style-name="P16"><text:span text:style-name="T5">1、96年4月15日於左營海軍運動場，辦理南北小吃園遊會，</text:span><text:span text:style-name="T5">邀請眷村媽媽們大展身手，製作「</text:span><text:span text:style-name="T5">故</text:span><text:span text:style-name="T5">鄉風味」十足的小點心讓大家品嚐</text:span><text:span text:style-name="T5">，</text:span><text:span text:style-name="T5">並藉此介紹眷村特有美食文化及傳承，進而促進族群融和</text:span><text:span text:style-name="T5">。</text:span></text:p>
      <text:p text:style-name="P45"><text:span text:style-name="T5"><text:s/>2、</text:span><text:span text:style-name="T15">為迎接「2009世運在高雄」，推廣全民運動</text:span><text:span text:style-name="T15">，配合</text:span><text:span text:style-name="T5">南北小吃園遊會一併辦理</text:span><text:span text:style-name="T15">役政趣味體能運動會</text:span><text:span text:style-name="T15">，計有後備軍人暨</text:span><text:span text:style-name="T15">替代役役男等3,000餘人參加。</text:span></text:p>
      <text:p text:style-name="P11">（三）辦理眷村模範母親表揚，真愛碼頭表孝行：</text:p>
      <text:p text:style-name="P46">96年5 月12日於真愛碼頭舉辦眷村模範母親表揚活動，計表揚16位眷村模範母親，表彰母慈子孝之孝行，促進市府與眷村之互動情感。</text:p>
      <text:p text:style-name="P1"><text:span text:style-name="T3">六、全民防衛</text:span><text:span text:style-name="T3">動員準備業務</text:span><text:span text:style-name="T3">，維護海洋城市安全：</text:span></text:p>
      <text:p text:style-name="P47">（一）南部地區96年全民防衛萬安30號演習－政軍兵棋推演於2月下旬起至3月上旬在台南永康網寮南營區實施，本府參演單位計有本府教育局、工務局、警察局、消防局、衛生局、環保局、建設局、社會局、交通局、捷運局及兵役處等單位，均能本於職責全力參與，致演習全程順利圓滿完成。</text:p>
      <text:p text:style-name="P48">（二）96年「自強25號」民、物力動員演習，於5月3日至5月18日配合國防部「漢光23號演習」實施操演，驗證本市動員能量機制效能，本府皆能適時適切提供能量支援事宜，致演習全程順利圓滿完成任務。</text:p>
      <text:p text:style-name="P48">（三）96年度全民防衛（萬安30號）演習－全民防空演習，於本（96）年5月22日中午12時實施，主要目的在培養全民防空意識，提昇全民民防警覺，強化全民防空戰備與災害搶救能力，以建構全民國防共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新中明" svg:font-family="全真新中明,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_31_" style:display-name="1" style:family="paragraph" style:parent-style-name="Standard">
      <style:paragraph-properties fo:margin-left="1.058cm" fo:margin-right="0cm" fo:text-align="justify" style:justify-single-word="false" fo:text-indent="-0.353cm" style:auto-text-indent="false"/>
      <style:text-properties fo:font-size="20pt" style:font-name-asian="標楷體" style:font-family-asian="標楷體" style:font-family-generic-asian="script" style:font-size-asian="20pt" style:font-size-complex="10pt"/>
    </style:style>
    <style:style style:name="_28_1_29_" style:display-name="(1)" style:family="paragraph" style:parent-style-name="Standard">
      <style:paragraph-properties fo:margin-left="1.411cm" fo:margin-right="0cm" fo:text-align="justify" style:justify-single-word="false" fo:text-indent="-0.529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8_一_29_" style:display-name="(一)" style:family="paragraph" style:parent-style-name="Standard">
      <style:paragraph-properties fo:margin-left="1.457cm" fo:margin-right="0cm" fo:line-height="130%" fo:text-align="justify" style:justify-single-word="false" fo:text-indent="-0.642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parent-style-name="預設段落字型">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language-complex="ar" style:country-complex="SA"/>
    </style:style>
    <style:style style:name="_31_21" style:display-name="12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07cm" fo:text-indent="-0.635cm" fo:margin-left="2.6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兵役處 1138次市政會議報告案</dc:title>
    <meta:initial-creator>邱瑞屏</meta:initial-creator>
    <meta:creation-date>2007-08-03T17:13:00</meta:creation-date>
    <dc:creator>fgl</dc:creator>
    <dc:date>2007-08-29T08:16:00</dc:date>
    <meta:print-date>2007-08-29T08:16:00</meta:print-date>
    <meta:editing-cycles>5</meta:editing-cycles>
    <meta:editing-duration>PT2H1M</meta:editing-duration>
    <meta:document-statistic meta:table-count="0" meta:image-count="0" meta:object-count="0" meta:page-count="5" meta:paragraph-count="67" meta:word-count="3569" meta:character-count="3764" meta:non-whitespace-character-count="3755"/>
    <meta:generator>LibreOffice/5.1.2.2$Windows_x86 LibreOffice_project/d3bf12ecb743fc0d20e0be0c58ca359301eb705f</meta:generator>
  </office:meta>
</office:document-meta>
</file>