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448cm" fo:margin-top="0cm" fo:margin-bottom="0cm" table:align="right" style:writing-mode="lr-tb"/>
    </style:style>
    <style:style style:name="表格1.A" style:family="table-column">
      <style:table-column-properties style:column-width="0.758cm"/>
    </style:style>
    <style:style style:name="表格1.B" style:family="table-column">
      <style:table-column-properties style:column-width="1.799cm"/>
    </style:style>
    <style:style style:name="表格1.C" style:family="table-column">
      <style:table-column-properties style:column-width="1.685cm"/>
    </style:style>
    <style:style style:name="表格1.D" style:family="table-column">
      <style:table-column-properties style:column-width="2.411cm"/>
    </style:style>
    <style:style style:name="表格1.E" style:family="table-column">
      <style:table-column-properties style:column-width="1.722cm"/>
    </style:style>
    <style:style style:name="表格1.F" style:family="table-column">
      <style:table-column-properties style:column-width="1.961cm"/>
    </style:style>
    <style:style style:name="表格1.G" style:family="table-column">
      <style:table-column-properties style:column-width="2.612cm"/>
    </style:style>
    <style:style style:name="表格1.H" style:family="table-column">
      <style:table-column-properties style:column-width="2.498cm"/>
    </style:style>
    <style:style style:name="表格1.1" style:family="table-row">
      <style:table-row-properties style:min-row-height="0.45cm" fo:keep-together="auto"/>
    </style:style>
    <style:style style:name="表格1.A1" style:family="table-cell">
      <style:table-cell-properties style:vertical-align="middle" fo:padding-left="0.058cm" fo:padding-right="0.049cm" fo:padding-top="0cm" fo:padding-bottom="0cm" fo:border="0.5pt solid #00000a"/>
    </style:style>
    <style:style style:name="表格1.G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5" style:family="table-row">
      <style:table-row-properties style:min-row-height="0.998cm" fo:keep-together="auto"/>
    </style:style>
    <style:style style:name="表格2" style:family="table">
      <style:table-properties style:width="15.358cm" style:rel-width="96%" fo:margin-left="0.434cm" fo:margin-top="0cm" fo:margin-bottom="0cm" table:align="left" style:writing-mode="lr-tb"/>
    </style:style>
    <style:style style:name="表格2.A" style:family="table-column">
      <style:table-column-properties style:column-width="1.983cm" style:rel-column-width="8460*"/>
    </style:style>
    <style:style style:name="表格2.B" style:family="table-column">
      <style:table-column-properties style:column-width="2.674cm" style:rel-column-width="11410*"/>
    </style:style>
    <style:style style:name="表格2.C" style:family="table-column">
      <style:table-column-properties style:column-width="2.678cm" style:rel-column-width="11422*"/>
    </style:style>
    <style:style style:name="表格2.D" style:family="table-column">
      <style:table-column-properties style:column-width="2.678cm" style:rel-column-width="11423*"/>
    </style:style>
    <style:style style:name="表格2.F" style:family="table-column">
      <style:table-column-properties style:column-width="2.671cm" style:rel-column-width="11394*"/>
    </style:style>
    <style:style style:name="表格2.1" style:family="table-row">
      <style:table-row-properties style:min-row-height="0.415cm"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0.85cm" fo:keep-together="auto"/>
    </style:style>
    <style:style style:name="表格2.A2" style:family="table-cell">
      <style:table-cell-properties style:vertical-align="middle" fo:padding-left="0.058cm" fo:padding-right="0.049cm" fo:padding-top="0cm" fo:padding-bottom="0cm" fo:border="0.5pt solid #00000a"/>
    </style:style>
    <style:style style:name="表格2.3" style:family="table-row">
      <style:table-row-properties style:min-row-height="0.938cm" fo:keep-together="auto"/>
    </style:style>
    <style:style style:name="表格3" style:family="table">
      <style:table-properties style:width="15.358cm" style:rel-width="96%" fo:margin-left="0.434cm" fo:margin-top="0cm" fo:margin-bottom="0cm" table:align="left" style:writing-mode="lr-tb"/>
    </style:style>
    <style:style style:name="表格3.A" style:family="table-column">
      <style:table-column-properties style:column-width="2.48cm" style:rel-column-width="10583*"/>
    </style:style>
    <style:style style:name="表格3.B" style:family="table-column">
      <style:table-column-properties style:column-width="4.292cm" style:rel-column-width="18311*"/>
    </style:style>
    <style:style style:name="表格3.C" style:family="table-column">
      <style:table-column-properties style:column-width="4.293cm" style:rel-column-width="18323*"/>
    </style:style>
    <style:style style:name="表格3.D" style:family="table-column">
      <style:table-column-properties style:column-width="4.292cm" style:rel-column-width="18315*"/>
    </style:style>
    <style:style style:name="表格3.1" style:family="table-row">
      <style:table-row-properties style:min-row-height="0.416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0.711cm" fo:keep-together="auto"/>
    </style:style>
    <style:style style:name="表格3.A2" style:family="table-cell">
      <style:table-cell-properties style:vertical-align="middle" fo:padding-left="0.058cm" fo:padding-right="0.049cm" fo:padding-top="0cm" fo:padding-bottom="0cm" fo:border="0.5pt solid #00000a"/>
    </style:style>
    <style:style style:name="表格3.3" style:family="table-row">
      <style:table-row-properties style:min-row-height="0.938cm" fo:keep-together="auto"/>
    </style:style>
    <style:style style:name="P1" style:family="paragraph" style:parent-style-name="Standard">
      <style:paragraph-properties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2" style:family="paragraph" style:parent-style-name="Standard">
      <style:paragraph-properties fo:text-align="center" style:justify-single-word="false"/>
      <style:text-properties fo:color="#000000" style:font-name="標楷體" style:font-name-asian="標楷體1"/>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snap-to-layout-grid="false"/>
      <style:text-properties fo:color="#000000" style:font-name="標楷體"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line-height="0.67cm" fo:text-align="center"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master-page-name="Standard">
      <style:paragraph-properties fo:margin-top="0cm" fo:margin-bottom="0.635cm" loext:contextual-spacing="false" fo:text-align="center" style:justify-single-word="false" style:page-number="auto"/>
    </style:style>
    <style:style style:name="P11" style:family="paragraph" style:parent-style-name="Standard">
      <style:paragraph-properties fo:margin-left="0.25cm" fo:margin-right="0cm" fo:line-height="0.635cm" fo:text-align="justify" style:justify-single-word="false" fo:text-indent="0cm" style:auto-text-indent="false" style:snap-to-layout-grid="false"/>
    </style:style>
    <style:style style:name="P12" style:family="paragraph" style:parent-style-name="Standard">
      <style:paragraph-properties fo:margin-left="0.25cm" fo:margin-right="0cm" fo:line-height="0.635cm" fo:text-align="justify" style:justify-single-word="false" fo:text-indent="0cm" style:auto-text-indent="false" style:snap-to-layout-grid="false">
        <style:tab-stops>
          <style:tab-stop style:position="0.25cm"/>
        </style:tab-stops>
      </style:paragraph-properties>
    </style:style>
    <style:style style:name="P13" style:family="paragraph" style:parent-style-name="Standard">
      <style:paragraph-properties fo:margin-left="0.25cm" fo:margin-right="0cm" fo:text-align="justify" style:justify-single-word="false" fo:text-indent="0cm" style:auto-text-indent="false" style:snap-to-layout-grid="false"/>
    </style:style>
    <style:style style:name="P14" style:family="paragraph" style:parent-style-name="Standard">
      <style:paragraph-properties fo:margin-left="0.75cm" fo:margin-right="0cm" fo:line-height="0.635cm" fo:text-align="justify" style:justify-single-word="false" fo:text-indent="0cm" style:auto-text-indent="false" style:snap-to-layout-grid="false"/>
    </style:style>
    <style:style style:name="P15" style:family="paragraph" style:parent-style-name="Standard">
      <style:paragraph-properties fo:margin-left="1.247cm" fo:margin-right="0cm" fo:line-height="0.635cm" fo:text-align="justify" style:justify-single-word="false" fo:text-indent="-0.011cm" style:auto-text-indent="false" style:snap-to-layout-grid="false"/>
    </style:style>
    <style:style style:name="P16" style:family="paragraph" style:parent-style-name="Standard">
      <style:paragraph-properties fo:margin-left="1.249cm" fo:margin-right="0cm" fo:line-height="0.635cm" fo:text-align="justify" style:justify-single-word="false" fo:text-indent="0cm" style:auto-text-indent="false" style:snap-to-layout-grid="false"/>
    </style:style>
    <style:style style:name="P17" style:family="paragraph" style:parent-style-name="Standard">
      <style:paragraph-properties fo:margin-left="1.249cm" fo:margin-right="0cm" fo:line-height="0.635cm" fo:text-align="justify" style:justify-single-word="false" fo:orphans="2" fo:widows="2" fo:text-indent="0cm" style:auto-text-indent="false" style:snap-to-layout-grid="false"/>
    </style:style>
    <style:style style:name="P18" style:family="paragraph" style:parent-style-name="Standard">
      <style:paragraph-properties fo:margin-left="1.249cm" fo:margin-right="0cm" fo:line-height="0.635cm" fo:text-align="justify" style:justify-single-word="false" fo:text-indent="0cm" style:auto-text-indent="false" style:snap-to-layout-grid="false"/>
      <style:text-properties fo:color="#000000"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margin-left="1.249cm" fo:margin-right="0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20" style:family="paragraph" style:parent-style-name="Standard">
      <style:paragraph-properties fo:margin-left="1.249cm" fo:margin-right="0cm" fo:text-align="justify" style:justify-single-word="false" fo:text-indent="0cm" style:auto-text-indent="false" style:snap-to-layout-grid="false"/>
    </style:style>
    <style:style style:name="P21" style:family="paragraph" style:parent-style-name="Standard">
      <style:paragraph-properties fo:margin-left="1.499cm" fo:margin-right="0cm" fo:line-height="0.635cm" fo:text-align="justify" style:justify-single-word="false" fo:text-indent="-0.746cm" style:auto-text-indent="false" style:snap-to-layout-grid="false"/>
    </style:style>
    <style:style style:name="P22" style:family="paragraph" style:parent-style-name="Standard">
      <style:paragraph-properties fo:margin-left="1.249cm" fo:margin-right="0cm" fo:line-height="0.635cm" fo:text-align="justify" style:justify-single-word="false" fo:text-indent="-0.499cm" style:auto-text-indent="false" style:snap-to-layout-grid="false"/>
    </style:style>
    <style:style style:name="P23" style:family="paragraph" style:parent-style-name="Standard">
      <style:paragraph-properties fo:margin-left="1.247cm" fo:margin-right="0cm" fo:line-height="0.635cm" fo:text-align="justify" style:justify-single-word="false" fo:text-indent="-0.494cm" style:auto-text-indent="false" style:punctuation-wrap="hanging" style:snap-to-layout-grid="false"/>
    </style:style>
    <style:style style:name="P24" style:family="paragraph" style:parent-style-name="Standard">
      <style:paragraph-properties fo:margin-left="1.247cm" fo:margin-right="0cm" fo:line-height="0.635cm" fo:text-align="justify" style:justify-single-word="false" fo:text-indent="-0.494cm" style:auto-text-indent="false" style:snap-to-layout-grid="false"/>
    </style:style>
    <style:style style:name="P25" style:family="paragraph" style:parent-style-name="Standard">
      <style:paragraph-properties fo:margin-left="1.247cm" fo:margin-right="0cm" fo:text-align="justify" style:justify-single-word="false" fo:text-indent="-0.494cm" style:auto-text-indent="false" style:snap-to-layout-grid="false"/>
      <style:text-properties fo:color="#000000" style:font-name="標楷體" fo:font-size="14pt" style:font-name-asian="標楷體1" style:font-size-asian="14pt" style:font-size-complex="14pt"/>
    </style:style>
    <style:style style:name="P26" style:family="paragraph" style:parent-style-name="Standard">
      <style:paragraph-properties fo:margin-left="1.247cm" fo:margin-right="0cm" fo:text-align="justify" style:justify-single-word="false" fo:text-indent="-0.494cm" style:auto-text-indent="false" style:snap-to-layout-grid="false"/>
      <style:text-properties fo:color="#000000" style:font-name="標楷體" fo:font-size="14pt" style:font-name-asian="標楷體1" style:font-size-asian="14pt" style:font-size-complex="14pt" style:font-weight-complex="bold"/>
    </style:style>
    <style:style style:name="P27" style:family="paragraph" style:parent-style-name="Standard">
      <style:paragraph-properties fo:margin-left="0.427cm" fo:margin-right="0cm" fo:line-height="0.635cm" fo:text-align="justify" style:justify-single-word="false" fo:text-indent="-0.173cm" style:auto-text-indent="false" style:snap-to-layout-grid="false"/>
    </style:style>
    <style:style style:name="P28" style:family="paragraph" style:parent-style-name="Standard">
      <style:paragraph-properties fo:margin-left="1.27cm" fo:margin-right="0cm" fo:line-height="0.635cm" fo:text-align="justify" style:justify-single-word="false" fo:text-indent="0cm" style:auto-text-indent="false" style:snap-to-layout-grid="false"/>
    </style:style>
    <style:style style:name="P29" style:family="paragraph" style:parent-style-name="Standard">
      <style:paragraph-properties fo:margin-left="1.244cm" fo:margin-right="0cm" fo:line-height="0.635cm" fo:text-align="justify" style:justify-single-word="false" fo:text-indent="-0.494cm" style:auto-text-indent="false" style:snap-to-layout-grid="false"/>
    </style:style>
    <style:style style:name="P30" style:family="paragraph" style:parent-style-name="Standard">
      <style:paragraph-properties fo:margin-left="0.009cm" fo:margin-right="0cm" fo:text-align="center" style:justify-single-word="false" fo:text-indent="-0.055cm" style:auto-text-indent="false" style:snap-to-layout-grid="false"/>
    </style:style>
    <style:style style:name="P31" style:family="paragraph" style:parent-style-name="Standard">
      <style:paragraph-properties fo:margin-left="1.244cm" fo:margin-right="0cm" fo:text-align="justify" style:justify-single-word="false" fo:text-indent="-0.499cm" style:auto-text-indent="false" style:snap-to-layout-grid="false"/>
    </style:style>
    <style:style style:name="P32" style:family="paragraph" style:parent-style-name="Standard">
      <style:paragraph-properties fo:margin-left="1.244cm" fo:margin-right="0cm" fo:line-height="0.635cm" fo:text-align="justify" style:justify-single-word="false" fo:text-indent="-0.499cm" style:auto-text-indent="false" style:snap-to-layout-grid="false"/>
    </style:style>
    <style:style style:name="P33" style:family="paragraph" style:parent-style-name="Standard">
      <style:paragraph-properties fo:margin-left="0cm" fo:margin-right="0cm" fo:line-height="0.635cm" fo:text-align="justify" style:justify-single-word="false" fo:text-indent="0.766cm" style:auto-text-indent="false" style:snap-to-layout-grid="false"/>
    </style:style>
    <style:style style:name="P34" style:family="paragraph" style:parent-style-name="Standard">
      <style:paragraph-properties fo:margin-left="1.249cm" fo:margin-right="0cm" fo:line-height="0.635cm" fo:text-align="justify" style:justify-single-word="false" fo:text-indent="0.005cm" style:auto-text-indent="false" style:snap-to-layout-grid="false"/>
    </style:style>
    <style:style style:name="P35" style:family="paragraph" style:parent-style-name="Standard">
      <style:paragraph-properties fo:margin-left="1.249cm" fo:margin-right="0cm" fo:line-height="0.635cm" fo:text-align="justify" style:justify-single-word="false" fo:text-indent="0.005cm" style:auto-text-indent="false" style:punctuation-wrap="hanging" style:snap-to-layout-grid="false"/>
    </style:style>
    <style:style style:name="P36" style:family="paragraph" style:parent-style-name="Standard">
      <style:paragraph-properties fo:margin-left="0.25cm" fo:margin-right="0cm" fo:line-height="0.635cm" fo:text-align="justify" style:justify-single-word="false" fo:text-indent="0.439cm" style:auto-text-indent="false" style:snap-to-layout-grid="false"/>
    </style:style>
    <style:style style:name="P37" style:family="paragraph" style:parent-style-name="Standard">
      <style:paragraph-properties fo:margin-left="1.498cm" fo:margin-right="0cm" fo:line-height="0.635cm" fo:text-align="justify" style:justify-single-word="false" fo:text-indent="-0.736cm" style:auto-text-indent="false" style:snap-to-layout-grid="false"/>
    </style:style>
    <style:style style:name="P38" style:family="paragraph" style:parent-style-name="Standard">
      <style:paragraph-properties fo:margin-left="0.25cm" fo:margin-right="0cm" fo:line-height="0.635cm" fo:text-align="justify" style:justify-single-word="false" fo:text-indent="0.464cm" style:auto-text-indent="false" style:snap-to-layout-grid="false"/>
    </style:style>
    <style:style style:name="P39" style:family="paragraph" style:parent-style-name="Standard">
      <style:paragraph-properties fo:margin-left="1.249cm" fo:margin-right="0cm" fo:line-height="0.635cm" fo:text-align="justify" style:justify-single-word="false" fo:text-indent="-0.004cm" style:auto-text-indent="false" style:snap-to-layout-grid="false"/>
    </style:style>
    <style:style style:name="P40" style:family="paragraph" style:parent-style-name="Standard">
      <style:paragraph-properties fo:margin-left="0.245cm" fo:margin-right="0cm" fo:line-height="0.635cm" fo:text-align="justify" style:justify-single-word="false" fo:text-indent="0.004cm" style:auto-text-indent="false" style:snap-to-layout-grid="false"/>
    </style:style>
    <style:style style:name="P41" style:family="paragraph" style:parent-style-name="Standard">
      <style:paragraph-properties fo:margin-left="1.249cm" fo:margin-right="0cm" fo:line-height="0.635cm" fo:text-align="justify" style:justify-single-word="false" fo:text-indent="0.002cm" style:auto-text-indent="false" style:snap-to-layout-grid="false"/>
    </style:style>
    <style:style style:name="P42" style:family="paragraph" style:parent-style-name="Standard">
      <style:paragraph-properties fo:margin-left="1.247cm" fo:margin-right="0cm" fo:line-height="0.635cm" fo:text-align="justify" style:justify-single-word="false" fo:text-indent="-0.506cm" style:auto-text-indent="false" style:snap-to-layout-grid="false"/>
    </style:style>
    <style:style style:name="P43" style:family="paragraph" style:parent-style-name="Standard">
      <style:paragraph-properties fo:margin-left="0.25cm" fo:margin-right="0cm" fo:line-height="0.635cm" fo:text-align="justify" style:justify-single-word="false" fo:text-indent="0.499cm" style:auto-text-indent="false" style:snap-to-layout-grid="false"/>
    </style:style>
    <style:style style:name="P44" style:family="paragraph" style:parent-style-name="Standard">
      <style:paragraph-properties fo:margin-left="1.251cm" fo:margin-right="0cm" fo:line-height="0.635cm" fo:text-align="justify" style:justify-single-word="false" fo:text-indent="-0.002cm" style:auto-text-indent="false" style:snap-to-layout-grid="false"/>
    </style:style>
    <style:style style:name="P45" style:family="paragraph" style:parent-style-name="Standard">
      <style:paragraph-properties fo:margin-left="1.245cm" fo:margin-right="0cm" fo:line-height="0.635cm" fo:text-align="justify" style:justify-single-word="false" fo:text-indent="0.002cm" style:auto-text-indent="false" style:snap-to-layout-grid="false"/>
    </style:style>
    <style:style style:name="P46" style:family="paragraph" style:parent-style-name="Standard">
      <style:paragraph-properties fo:margin-left="1.249cm" fo:margin-right="0cm" fo:line-height="0.635cm" fo:text-align="justify" style:justify-single-word="false" fo:text-indent="-0.998cm" style:auto-text-indent="false" style:snap-to-layout-grid="false"/>
    </style:style>
    <style:style style:name="P47" style:family="paragraph" style:parent-style-name="Standard">
      <style:paragraph-properties fo:margin-left="1.249cm" fo:margin-right="0.039cm" fo:line-height="0.635cm" fo:text-align="justify" style:justify-single-word="false" fo:text-indent="-0.998cm" style:auto-text-indent="false" style:snap-to-layout-grid="false"/>
    </style:style>
    <style:style style:name="P48" style:family="paragraph" style:parent-style-name="Standard">
      <style:paragraph-properties fo:margin-left="1.249cm" fo:margin-right="0.039cm" fo:line-height="0.635cm" fo:text-align="justify" style:justify-single-word="false" fo:text-indent="0cm" style:auto-text-indent="false" style:snap-to-layout-grid="false"/>
    </style:style>
    <style:style style:name="P49" style:family="paragraph" style:parent-style-name="Standard">
      <style:paragraph-properties fo:margin-left="1.249cm" fo:margin-right="0.039cm" fo:line-height="0.635cm" fo:text-align="justify" style:justify-single-word="false" fo:text-indent="0.002cm" style:auto-text-indent="false" style:snap-to-layout-grid="false"/>
    </style:style>
    <style:style style:name="P50" style:family="paragraph" style:parent-style-name="Standard">
      <style:paragraph-properties fo:margin-left="1.252cm" fo:margin-right="0cm" fo:line-height="0.635cm" fo:text-align="justify" style:justify-single-word="false" fo:text-indent="-0.998cm" style:auto-text-indent="false" style:snap-to-layout-grid="false"/>
    </style:style>
    <style:style style:name="P51" style:family="paragraph" style:parent-style-name="Standard">
      <style:paragraph-properties fo:margin-left="1.251cm" fo:margin-right="0cm" fo:line-height="0.635cm" fo:text-align="justify" style:justify-single-word="false" fo:text-indent="-0.005cm" style:auto-text-indent="false" style:snap-to-layout-grid="false"/>
    </style:style>
    <style:style style:name="P52" style:family="paragraph" style:parent-style-name="Standard">
      <style:paragraph-properties fo:margin-left="1.002cm" fo:margin-right="0cm" fo:line-height="0.635cm" fo:text-align="justify" style:justify-single-word="false" fo:text-indent="-0.751cm" style:auto-text-indent="false" style:snap-to-layout-grid="false">
        <style:tab-stops>
          <style:tab-stop style:position="0.501cm"/>
        </style:tab-stops>
      </style:paragraph-properties>
    </style:style>
    <style:style style:name="P53" style:family="paragraph" style:parent-style-name="Standard">
      <style:paragraph-properties fo:margin-left="0cm" fo:margin-right="0cm" fo:line-height="0.635cm" fo:text-align="justify" style:justify-single-word="false" fo:text-indent="0.247cm" style:auto-text-indent="false" style:snap-to-layout-grid="false"/>
    </style:style>
    <style:style style:name="P54" style:family="paragraph" style:parent-style-name="Standard">
      <style:paragraph-properties fo:margin-left="0cm" fo:margin-right="0cm" fo:line-height="0.635cm" fo:text-align="justify" style:justify-single-word="false" fo:text-indent="0.741cm" style:auto-text-indent="false" style:snap-to-layout-grid="false"/>
    </style:style>
    <style:style style:name="P55" style:family="paragraph" style:parent-style-name="Standard">
      <style:paragraph-properties fo:margin-left="1.249cm" fo:margin-right="0cm" fo:line-height="0.635cm" fo:text-align="justify" style:justify-single-word="false" fo:text-indent="-0.508cm" style:auto-text-indent="false" style:snap-to-layout-grid="false"/>
    </style:style>
    <style:style style:name="P56" style:family="paragraph" style:parent-style-name="Standard">
      <style:paragraph-properties fo:margin-left="0.741cm" fo:margin-right="0cm" fo:line-height="0.635cm" fo:text-align="justify" style:justify-single-word="false" fo:text-indent="0.005cm" style:auto-text-indent="false" style:snap-to-layout-grid="false"/>
    </style:style>
    <style:style style:name="P57" style:family="paragraph" style:parent-style-name="Standard">
      <style:paragraph-properties fo:margin-left="0.25cm" fo:margin-right="0cm" fo:line-height="0.635cm" fo:text-align="justify" style:justify-single-word="false" fo:text-indent="0.004cm" style:auto-text-indent="false" style:snap-to-layout-grid="false"/>
    </style:style>
    <style:style style:name="P58" style:family="paragraph" style:parent-style-name="Standard">
      <style:paragraph-properties fo:margin-left="0.751cm" fo:margin-right="0cm" fo:line-height="0.635cm" fo:text-align="justify" style:justify-single-word="false" fo:text-indent="0cm" style:auto-text-indent="false" style:snap-to-layout-grid="false"/>
    </style:style>
    <style:style style:name="P59" style:family="paragraph" style:parent-style-name="Standard">
      <style:paragraph-properties fo:margin-left="1.231cm" fo:margin-right="0cm" fo:line-height="0.635cm" fo:text-align="justify" style:justify-single-word="false" fo:text-indent="0.014cm" style:auto-text-indent="false" style:snap-to-layout-grid="false"/>
    </style:style>
    <style:style style:name="P60" style:family="paragraph" style:parent-style-name="Standard">
      <style:paragraph-properties fo:margin-left="1.247cm" fo:margin-right="0cm" fo:line-height="0.635cm" fo:text-align="justify" style:justify-single-word="false" fo:text-indent="-0.002cm" style:auto-text-indent="false" style:snap-to-layout-grid="false"/>
    </style:style>
    <style:style style:name="P61" style:family="paragraph" style:parent-style-name="Standard">
      <style:paragraph-properties fo:margin-left="1.245cm" fo:margin-right="0cm" fo:line-height="0.635cm" fo:text-align="justify" style:justify-single-word="false" fo:text-indent="0.014cm" style:auto-text-indent="false" style:snap-to-layout-grid="false"/>
    </style:style>
    <style:style style:name="P62" style:family="paragraph" style:parent-style-name="Standard">
      <style:paragraph-properties fo:margin-left="0.75cm" fo:margin-right="0cm" fo:line-height="0.635cm" fo:text-align="justify" style:justify-single-word="false" fo:text-indent="0.014cm" style:auto-text-indent="false" style:snap-to-layout-grid="false"/>
    </style:style>
    <style:style style:name="P63" style:family="paragraph" style:parent-style-name="Standard">
      <style:paragraph-properties fo:margin-left="1.494cm" fo:margin-right="0cm" fo:line-height="0.635cm" fo:text-align="justify" style:justify-single-word="false" fo:text-indent="-0.741cm" style:auto-text-indent="false" style:snap-to-layout-grid="false"/>
    </style:style>
    <style:style style:name="P64" style:family="paragraph" style:parent-style-name="Standard">
      <style:paragraph-properties fo:margin-left="1.482cm" fo:margin-right="0cm" fo:line-height="0.635cm" fo:text-align="justify" style:justify-single-word="false" fo:text-indent="0.014cm" style:auto-text-indent="false" style:snap-to-layout-grid="false"/>
    </style:style>
    <style:style style:name="P65" style:family="paragraph" style:parent-style-name="Standard">
      <style:paragraph-properties fo:margin-left="1.496cm" fo:margin-right="0cm" fo:line-height="0.635cm" fo:text-align="justify" style:justify-single-word="false" fo:text-indent="-0.039cm" style:auto-text-indent="false" style:snap-to-layout-grid="false"/>
    </style:style>
    <style:style style:name="P66" style:family="paragraph" style:parent-style-name="Standard">
      <style:paragraph-properties fo:margin-left="1.249cm" fo:margin-right="0cm" fo:line-height="0.635cm" fo:text-align="justify" style:justify-single-word="false" fo:text-indent="-0.504cm" style:auto-text-indent="false" style:snap-to-layout-grid="false"/>
    </style:style>
    <style:style style:name="P67" style:family="paragraph" style:parent-style-name="Standard">
      <style:paragraph-properties fo:margin-left="1.499cm" fo:margin-right="0cm" fo:line-height="0.635cm" fo:text-align="justify" style:justify-single-word="false" fo:text-indent="0cm" style:auto-text-indent="false" style:snap-to-layout-grid="false"/>
    </style:style>
    <style:style style:name="P68" style:family="paragraph" style:parent-style-name="Standard">
      <style:paragraph-properties fo:margin-left="1.251cm" fo:margin-right="0cm" fo:line-height="0.635cm" fo:text-align="justify" style:justify-single-word="false" fo:text-indent="-0.543cm" style:auto-text-indent="false" style:snap-to-layout-grid="false"/>
    </style:style>
    <style:style style:name="P69" style:family="paragraph" style:parent-style-name="Standard">
      <style:paragraph-properties fo:margin-left="0.25cm" fo:margin-right="0cm" fo:line-height="0.635cm" fo:text-align="justify" style:justify-single-word="false" fo:text-indent="0.494cm" style:auto-text-indent="false" style:snap-to-layout-grid="false"/>
    </style:style>
    <style:style style:name="P70" style:family="paragraph" style:parent-style-name="Standard">
      <style:paragraph-properties fo:margin-left="1.168cm" fo:margin-right="0cm" fo:line-height="0.635cm" fo:text-align="justify" style:justify-single-word="false" fo:text-indent="-0.494cm" style:auto-text-indent="false" style:snap-to-layout-grid="false"/>
    </style:style>
    <style:style style:name="P71" style:family="paragraph" style:parent-style-name="Standard">
      <style:paragraph-properties fo:margin-left="1.249cm" fo:margin-right="0cm" fo:line-height="0.635cm" fo:text-align="justify" style:justify-single-word="false" fo:text-indent="0.011cm" style:auto-text-indent="false" style:snap-to-layout-grid="false"/>
    </style:style>
    <style:style style:name="P72" style:family="paragraph" style:parent-style-name="Standard">
      <style:paragraph-properties fo:margin-left="1.245cm" fo:margin-right="0cm" fo:line-height="0.635cm" fo:text-align="justify" style:justify-single-word="false" fo:text-indent="-0.005cm" style:auto-text-indent="false" style:snap-to-layout-grid="false"/>
    </style:style>
    <style:style style:name="P73" style:family="paragraph" style:parent-style-name="Standard">
      <style:paragraph-properties fo:margin-left="1.247cm" fo:margin-right="0cm" fo:line-height="0.635cm" fo:text-align="justify" style:justify-single-word="false" fo:text-indent="-0.968cm" style:auto-text-indent="false" style:snap-to-layout-grid="false"/>
    </style:style>
    <style:style style:name="P74" style:family="paragraph" style:parent-style-name="Standard">
      <style:paragraph-properties fo:margin-left="1.247cm" fo:margin-right="0cm" fo:line-height="0.635cm" fo:text-align="justify" style:justify-single-word="false" fo:text-indent="-0.993cm" style:auto-text-indent="false" style:snap-to-layout-grid="false"/>
    </style:style>
    <style:style style:name="P75" style:family="paragraph" style:parent-style-name="Standard">
      <style:paragraph-properties fo:text-align="justify" style:justify-single-word="false" fo:padding="0cm" fo:border="none" style:snap-to-layout-grid="false"/>
    </style:style>
    <style:style style:name="P76" style:family="paragraph" style:parent-style-name="_28__20_一_29_">
      <style:paragraph-properties fo:margin-left="1.244cm" fo:margin-right="0.212cm" fo:line-height="0.635cm" fo:text-align="justify" style:justify-single-word="false" fo:text-indent="-0.494cm" style:auto-text-indent="false"/>
    </style:style>
    <style:style style:name="P77" style:family="paragraph" style:parent-style-name="_28__20_一_29_">
      <style:paragraph-properties fo:margin-left="1.323cm" fo:margin-right="0.212cm" fo:line-height="0.635cm" fo:text-align="justify" style:justify-single-word="false" fo:text-indent="-0.573cm" style:auto-text-indent="false"/>
    </style:style>
    <style:style style:name="P78" style:family="paragraph" style:parent-style-name="_28__20_一_29_">
      <style:paragraph-properties fo:margin-left="1.323cm" fo:margin-right="0.212cm" fo:line-height="0.635cm" fo:text-align="justify" style:justify-single-word="false" fo:text-indent="-0.573cm" style:auto-text-indent="false"/>
      <style:text-properties fo:color="#000000" fo:font-size="14pt" style:font-size-asian="14pt" style:font-size-complex="14pt"/>
    </style:style>
    <style:style style:name="P79" style:family="paragraph" style:parent-style-name="_28_1_29_0標題">
      <style:paragraph-properties fo:margin-left="0cm" fo:margin-right="0cm" fo:line-height="0.635cm" fo:text-indent="0.247cm" style:auto-text-indent="false"/>
    </style:style>
    <style:style style:name="P80" style:family="paragraph" style:parent-style-name="主旨">
      <style:paragraph-properties fo:margin-left="1.249cm" fo:margin-right="0cm" fo:text-align="justify" style:justify-single-word="false" fo:text-indent="0cm" style:auto-text-indent="false"/>
    </style:style>
    <style:style style:name="P81" style:family="paragraph" style:parent-style-name="annotation_20_text">
      <style:paragraph-properties fo:line-height="0.706cm" fo:text-align="justify" style:justify-single-word="false" style:snap-to-layout-grid="false"/>
    </style:style>
    <style:style style:name="P82" style:family="paragraph" style:parent-style-name="annotation_20_text">
      <style:paragraph-properties fo:margin-left="3.755cm" fo:margin-right="0cm" fo:text-align="justify" style:justify-single-word="false" fo:text-indent="-3.505cm" style:auto-text-indent="false" style:snap-to-layout-grid="false"/>
      <style:text-properties fo:color="#000000" style:font-name="標楷體" fo:font-size="14pt" fo:font-weight="bold" style:font-size-asian="14pt" style:font-weight-asian="bold" style:font-name-complex="華康中黑體(P)" style:font-size-complex="14pt" style:font-weight-complex="bold"/>
    </style:style>
    <style:style style:name="P83" style:family="paragraph" style:parent-style-name="annotation_20_text">
      <style:paragraph-properties fo:margin-left="0cm" fo:margin-right="0cm" fo:line-height="0.635cm" fo:text-align="justify" style:justify-single-word="false" fo:text-indent="0.247cm" style:auto-text-indent="false" style:snap-to-layout-grid="false"/>
    </style:style>
    <style:style style:name="P84" style:family="paragraph" style:parent-style-name="annotation_20_text">
      <style:paragraph-properties fo:margin-left="1.249cm" fo:margin-right="0cm" fo:line-height="0.635cm" fo:text-align="justify" style:justify-single-word="false" fo:text-indent="0cm" style:auto-text-indent="false" style:punctuation-wrap="hanging" style:snap-to-layout-grid="false"/>
    </style:style>
    <style:style style:name="P85" style:family="paragraph" style:parent-style-name="annotation_20_text">
      <style:paragraph-properties fo:margin-left="0.25cm" fo:margin-right="0cm" fo:line-height="0.635cm" fo:text-align="justify" style:justify-single-word="false" fo:text-indent="0cm" style:auto-text-indent="false" style:snap-to-layout-grid="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weight="bold" style:font-weight-asian="bold" style:font-name-complex="?????(P)" style:font-weight-complex="bold"/>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language-asian="zh" style:country-asian="HK" style:font-size-complex="14pt"/>
    </style:style>
    <style:style style:name="T6" style:family="text">
      <style:text-properties fo:color="#000000" style:font-name="標楷體" fo:font-size="14pt" style:font-name-asian="標楷體1" style:font-size-asian="14pt" style:language-asian="zh" style:country-asian="HK" style:font-size-complex="14pt" style:font-weight-complex="bold"/>
    </style:style>
    <style:style style:name="T7" style:family="text">
      <style:text-properties fo:color="#000000" style:font-name="標楷體" fo:font-size="14pt" style:font-name-asian="標楷體1" style:font-size-asian="14pt" style:font-name-complex="新細明體1" style:font-size-complex="14pt"/>
    </style:style>
    <style:style style:name="T8" style:family="text">
      <style:text-properties fo:color="#000000" style:font-name="標楷體" fo:font-size="14pt" style:font-name-asian="標楷體1" style:font-size-asian="14pt" style:font-name-complex="標楷體1" style:font-size-complex="14pt" style:font-weight-complex="bold"/>
    </style:style>
    <style:style style:name="T9" style:family="text">
      <style:text-properties fo:color="#000000" style:font-name="標楷體" fo:font-size="14pt" style:font-name-asian="標楷體1" style:font-size-asian="14pt" style:font-name-complex="標楷體1" style:font-size-complex="14pt"/>
    </style:style>
    <style:style style:name="T10" style:family="text">
      <style:text-properties fo:color="#000000" style:font-name="標楷體" fo:font-size="14pt" style:font-name-asian="標楷體1" style:font-size-asian="14pt" style:font-weight-complex="bold"/>
    </style:style>
    <style:style style:name="T11" style:family="text">
      <style:text-properties fo:color="#000000" style:font-name="標楷體" fo:font-size="14pt" style:letter-kerning="false"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name-complex="標楷體1" style:font-size-complex="14pt"/>
    </style:style>
    <style:style style:name="T13" style:family="text">
      <style:text-properties fo:color="#000000" style:font-name="標楷體" fo:font-size="14pt" style:letter-kerning="false" style:font-name-asian="標楷體1" style:font-size-asian="14pt" style:font-name-complex="新細明體1" style:font-size-complex="14pt"/>
    </style:style>
    <style:style style:name="T14" style:family="text">
      <style:text-properties fo:color="#000000" style:font-name="標楷體" fo:font-size="14pt" style:font-size-asian="14pt" style:font-size-complex="14pt"/>
    </style:style>
    <style:style style:name="T15" style:family="text">
      <style:text-properties fo:color="#000000" style:font-name="標楷體" fo:font-size="14pt" style:font-size-asian="14pt" style:language-asian="zh" style:country-asian="HK" style:font-size-complex="14pt"/>
    </style:style>
    <style:style style:name="T16" style:family="text">
      <style:text-properties fo:color="#000000" style:font-name="標楷體" fo:font-size="14pt" fo:letter-spacing="-0.007cm" style:font-name-asian="標楷體1" style:font-size-asian="14pt" style:font-size-complex="14pt"/>
    </style:style>
    <style:style style:name="T17" style:family="text">
      <style:text-properties fo:color="#000000" style:font-name="標楷體" fo:font-size="14pt" fo:font-weight="bold" style:font-name-asian="標楷體1" style:font-size-asian="14pt" style:font-weight-asian="bold" style:font-size-complex="14pt"/>
    </style:style>
    <style:style style:name="T18" style:family="text">
      <style:text-properties fo:color="#000000" style:font-name="標楷體" style:letter-kerning="false" style:font-name-asian="標楷體1"/>
    </style:style>
    <style:style style:name="T19" style:family="text">
      <style:text-properties fo:color="#000000" style:font-name="標楷體" style:font-name-asian="標楷體1"/>
    </style:style>
    <style:style style:name="T20" style:family="text">
      <style:text-properties fo:color="#000000" style:font-name="標楷體" style:font-name-asian="標楷體1" style:font-name-complex="新細明體1"/>
    </style:style>
    <style:style style:name="T21" style:family="text">
      <style:text-properties fo:color="#000000" style:font-name="新細明體" fo:font-size="14pt" style:font-size-asian="14pt" style:font-name-complex="標楷體1" style:font-size-complex="14pt" style:font-weight-complex="bold"/>
    </style:style>
    <style:style style:name="T22" style:family="text">
      <style:text-properties fo:color="#000000" style:font-name="新細明體" fo:font-size="14pt" style:font-size-asian="14pt" style:font-size-complex="14pt"/>
    </style:style>
    <style:style style:name="T23" style:family="text">
      <style:text-properties fo:color="#000000" style:font-name-asian="標楷體1"/>
    </style:style>
    <style:style style:name="T24" style:family="text">
      <style:text-properties fo:color="#000000" style:text-position="super 58%" style:font-name="標楷體" fo:font-size="14pt" style:font-name-asian="標楷體1" style:font-size-asian="14pt" style:font-size-complex="14pt"/>
    </style:style>
    <style:style style:name="T25" style:family="text">
      <style:text-properties fo:color="#000000" fo:font-size="14pt" style:font-size-asian="14pt" style:font-size-complex="14pt" style:font-weight-complex="bold"/>
    </style:style>
    <style:style style:name="T26"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壹、民 <text:s/>政</text:span></text:p>
      <text:p text:style-name="P81"><text:span text:style-name="T2">一、區里行政</text:span></text:p>
      <text:p text:style-name="P11"><text:span text:style-name="T3">(一)強化區政監督及輔導，貫徹便民服務措施</text:span></text:p>
      <text:p text:style-name="P14"><text:span text:style-name="T3">1.辦理鄰編組調整</text:span></text:p>
      <text:p text:style-name="P15"><text:span text:style-name="T4">督請各區公所依據「高雄市里鄰編組及調整辦法」第4條規定，檢視轄內人口數、面積範圍、地形特殊性及生活型態等因素，隨時掌握轄內各鄰戶數變動狀況，持續動態調整鄰的編組，使</text:span><text:span text:style-name="T3">基層人員勞逸平均、資源合理配置。</text:span></text:p>
      <text:p text:style-name="P14"><text:span text:style-name="T3">2.落實走動式服務</text:span></text:p>
      <text:p text:style-name="P16"><text:span text:style-name="T4">為提昇里幹事服務效益，</text:span><text:span text:style-name="T3">本府民政局</text:span><text:span text:style-name="T4">督導區公所平時查核里幹事為民服務工作，要求里幹事充分落實走動式服務，主動發掘區里問題。109年1月至6月主動查報市容合計1,723件、反映民意案件104件，再由各區公所逐案列管並函請本府各主管機關迅速處理、回復。</text:span></text:p>
      <text:p text:style-name="P14"><text:span text:style-name="T3">3.主動發掘待援個案</text:span></text:p>
      <text:p text:style-name="P16"><text:span text:style-name="T4">為主動解決社會弱勢、急難等亟待援助個案，</text:span><text:span text:style-name="T3">本府民政局</text:span><text:span text:style-name="T4">責請區公所督導里幹事主動發掘待援個案，並透過社政、衛政系統給予必要的扶助，109年1月至6月主動</text:span><text:span text:style-name="T5">發掘</text:span><text:span text:style-name="T4">個案合計11,574件。</text:span></text:p>
      <text:p text:style-name="P14"><text:span text:style-name="T3">4.推動婦女社會參與業務，鼓勵女性參與公共事務</text:span></text:p>
      <text:p text:style-name="P21"><text:span text:style-name="T4">(1)為鼓勵婦女參與公共事務，本市35區區公所(不含原住民區)均成立婦女社會參與促進小組。第5屆委員共計611人，其中男性234人、女性377人。</text:span></text:p>
      <text:p text:style-name="P21"><text:span text:style-name="T4">(2)為提昇婦女參與公共事務的知能，109年1月至6月各區公所合計辦理131場次的講習與活動，其中婦女社會參與活動112場次、性別意識與婦女成長課程14場次、特色方案5場次。</text:span></text:p>
      <text:p text:style-name="P11"><text:span text:style-name="T3">(二)輔導區公所發展區特色活動</text:span></text:p>
      <text:p text:style-name="P16"><text:span text:style-name="T4">高雄具有山、海、河、港等資源，分佈於各行政區域。為輔導區公所行銷在地文化特色、農漁業特產及觀光遊憩景點，並活絡相關產業經濟活動，特訂定「高雄市政府民政局區特色活動審核作業實施計畫」，協助區公所延續或創新辦理各項地方特色活動。109年1月至6月核定旗山、岡山、苓雅、鳳山、內門及大樹等6區辦理區特色活動。</text:span></text:p>
      <text:p text:style-name="P11"><text:span text:style-name="T3">(三)協助防治登革熱</text:span></text:p>
      <text:p text:style-name="P22"><text:span text:style-name="T4">1.高雄地處亞熱帶，為登革熱疫情好發地區。為預防與遏止登革熱疫情蔓延，109年民政局持續執行「高雄市各行政區鄰里編組轄內病媒蚊好發陽性呈現點防治計畫」，期能透過鄰里長對轄內好發陽性呈</text:span><text:soft-page-break/><text:span text:style-name="T4">現點，巡查監控與發掘髒亂點，通報區級指揮中心進行處理列管，達到各鄰(里)「戶外零積水容器」的目標。</text:span></text:p>
      <text:p text:style-name="P22"><text:span text:style-name="T4">2.依據「高雄市登革熱病媒蚊密度分級調查防治計畫」規定，原則上高流行風險區巡檢動員每週至少1次，次高及低流行風險區巡檢動員每2週至少1次。109年1月至6月，合計動員18,763次、301,361人，清除積水容器248,196個與髒亂點20,112處。</text:span></text:p>
      <text:p text:style-name="P22"><text:span text:style-name="T4">3.依據「高雄市政府民政局登革熱防疫整備標準作業程序」，各區持續辦理登革熱防治衛教宣導。109年1月至6月，35區合計舉辦登革熱防治說明會298場次，參與人數27,716人。</text:span></text:p>
      <text:p text:style-name="P11"><text:span text:style-name="T3">(四)</text:span><text:span text:style-name="T4">嚴重特殊傳染性肺炎-居家檢疫健康關懷</text:span></text:p>
      <text:p text:style-name="P16"><text:span text:style-name="T4">因應嚴重特殊傳染性肺炎，109年1月底，中央疫情指揮中心宣佈自國外列管疫區回國旅客，入境後由衛生福利部疾病管制署(CDC)開立居家檢疫通知書進行居家檢疫，本市配合中央由里幹事依防疫追蹤名冊，對於居家檢疫者進行健康關懷14天，截至109年6月30日止，居家檢疫人數總計21,170人；關懷期滿累計18,706人。</text:span></text:p>
      <text:p text:style-name="P11"><text:span text:style-name="T3">(五)協助提昇防救災整備能力</text:span></text:p>
      <text:p text:style-name="P23"><text:span text:style-name="T3">1.</text:span><text:span text:style-name="T8">為避免汛期期間颱風豪雨帶來的災害，督請各區公所加強防災、防洪整備工作，完成中、小型抽水機組試運轉，依各區潛勢災害類別，辦理防災演練或兵棋推演，隨時更新轄內易致災地區保全名冊等工作</text:span><text:span text:style-name="T21">。</text:span></text:p>
      <text:p text:style-name="P23"><text:span text:style-name="T3">2.督導各區公所於網站公告沙包整備訊息，俾利汛期發放予民眾使用。截至109年6月合計整備27,942個，並落實沙包領取、回收、保管機制，避免沙包造成二次災害。</text:span></text:p>
      <text:p text:style-name="P18"/>
      <text:p text:style-name="P25"/>
      <text:p text:style-name="P81"><text:span text:style-name="T2">二、自治行政</text:span></text:p>
      <text:p text:style-name="P27"><text:span text:style-name="T3">(一)辦理本市選務工作</text:span></text:p>
      <text:p text:style-name="P28"><text:span text:style-name="T4">依據公職選舉罷免法規定辦理選務，109年</text:span><text:span text:style-name="T3">1月至6月</text:span><text:span text:style-name="T4">辦理市長罷免案1案及里長補選案5案</text:span><text:span text:style-name="T3">。</text:span></text:p>
      <text:p text:style-name="P11"><text:span text:style-name="T3">(二)辦理本市第3屆里長出缺派代核備相關作業</text:span></text:p>
      <text:p text:style-name="P29"><text:span text:style-name="T3">1.依地方制度法第82條第1項暨本市各區公所組織規程規定，里長於任期內去職、死亡或辭職時，由區公所派員代理，並函報本府備查；其遺缺應自事實發生日起3個月內完成補選；但所遺任期不足2年(即109年12月25日以後里長出缺)者，則不再補選，由代理人代理至該屆任期屆滿為止。</text:span></text:p>
      <text:p text:style-name="P29"><text:span text:style-name="T3">2.109年1月至6月里長出缺、派代及補選情形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ext:soft-page-break/>
          <table:table-row table:style-name="表格1.1">
            <table:table-cell table:style-name="表格1.A1" office:value-type="string">
              <text:p text:style-name="P30"><text:span text:style-name="T11">序號</text:span></text:p>
            </table:table-cell>
            <table:table-cell table:style-name="表格1.A1" office:value-type="string">
              <text:p text:style-name="P30"><text:span text:style-name="T4">區里別</text:span></text:p>
            </table:table-cell>
            <table:table-cell table:style-name="表格1.A1" office:value-type="string">
              <text:p text:style-name="P30"><text:span text:style-name="T11">出缺</text:span></text:p>
              <text:p text:style-name="P30"><text:span text:style-name="T11">里長</text:span></text:p>
            </table:table-cell>
            <table:table-cell table:style-name="表格1.A1" office:value-type="string">
              <text:p text:style-name="P30"><text:span text:style-name="T11">出缺日期</text:span></text:p>
            </table:table-cell>
            <table:table-cell table:style-name="表格1.A1" office:value-type="string">
              <text:p text:style-name="P30"><text:span text:style-name="T11">出缺</text:span></text:p>
              <text:p text:style-name="P30"><text:span text:style-name="T11">原因</text:span></text:p>
            </table:table-cell>
            <table:table-cell table:style-name="表格1.A1" office:value-type="string">
              <text:p text:style-name="P30"><text:span text:style-name="T11">代理</text:span></text:p>
              <text:p text:style-name="P30"><text:span text:style-name="T11">姓名</text:span></text:p>
            </table:table-cell>
            <table:table-cell table:style-name="表格1.G1" office:value-type="string">
              <text:p text:style-name="P30"><text:span text:style-name="T11">補選日期</text:span></text:p>
            </table:table-cell>
            <table:table-cell table:style-name="表格1.G1" office:value-type="string">
              <text:p text:style-name="P6"><text:span text:style-name="T11">補選里長</text:span></text:p>
            </table:table-cell>
          </table:table-row>
        </table:table-header-rows>
        <table:table-row table:style-name="表格1.1">
          <table:table-cell table:style-name="表格1.A1" office:value-type="string">
            <text:p text:style-name="P5"><text:span text:style-name="T18">1</text:span></text:p>
          </table:table-cell>
          <table:table-cell table:style-name="表格1.A1" office:value-type="string">
            <text:p text:style-name="P7"><text:span text:style-name="T23">苓雅區</text:span></text:p>
            <text:p text:style-name="P5"><text:span text:style-name="T23">林靖里</text:span></text:p>
          </table:table-cell>
          <table:table-cell table:style-name="表格1.A1" office:value-type="string">
            <text:p text:style-name="P5"><text:span text:style-name="T19">黃龍</text:span></text:p>
          </table:table-cell>
          <table:table-cell table:style-name="表格1.A1" office:value-type="string">
            <text:p text:style-name="P5"><text:span text:style-name="T19">108年</text:span></text:p>
            <text:p text:style-name="P5"><text:span text:style-name="T19">12月23日</text:span></text:p>
          </table:table-cell>
          <table:table-cell table:style-name="表格1.A1" office:value-type="string">
            <text:p text:style-name="P8"><text:span text:style-name="T23">因案</text:span></text:p>
            <text:p text:style-name="P8"><text:span text:style-name="T23">解職</text:span></text:p>
          </table:table-cell>
          <table:table-cell table:style-name="表格1.A1" office:value-type="string">
            <text:p text:style-name="P5"><text:span text:style-name="T19">里幹事</text:span></text:p>
            <text:p text:style-name="P5"><text:span text:style-name="T19">陳菁品</text:span></text:p>
          </table:table-cell>
          <table:table-cell table:style-name="表格1.G1" office:value-type="string">
            <text:p text:style-name="P5"><text:span text:style-name="T19">109年</text:span></text:p>
            <text:p text:style-name="P5"><text:span text:style-name="T19">3月7日</text:span></text:p>
          </table:table-cell>
          <table:table-cell table:style-name="表格1.G1" office:value-type="string">
            <text:p text:style-name="P5"><text:span text:style-name="T19">蔡温怡</text:span></text:p>
          </table:table-cell>
        </table:table-row>
        <table:table-row table:style-name="表格1.1">
          <table:table-cell table:style-name="表格1.A1" office:value-type="string">
            <text:p text:style-name="P5"><text:span text:style-name="T18">2</text:span></text:p>
          </table:table-cell>
          <table:table-cell table:style-name="表格1.A1" office:value-type="string">
            <text:p text:style-name="P7"><text:span text:style-name="T23">三民區</text:span></text:p>
            <text:p text:style-name="P7"><text:span text:style-name="T23">灣成里</text:span></text:p>
          </table:table-cell>
          <table:table-cell table:style-name="表格1.A1" office:value-type="string">
            <text:p text:style-name="P8"><text:span text:style-name="T23">陳淑美</text:span></text:p>
          </table:table-cell>
          <table:table-cell table:style-name="表格1.A1" office:value-type="string">
            <text:p text:style-name="P5"><text:span text:style-name="T19">108年</text:span></text:p>
            <text:p text:style-name="P8"><text:span text:style-name="T19">12月31日</text:span></text:p>
          </table:table-cell>
          <table:table-cell table:style-name="表格1.A1" office:value-type="string">
            <text:p text:style-name="P8"><text:span text:style-name="T23">因案</text:span></text:p>
            <text:p text:style-name="P8"><text:span text:style-name="T23">解職</text:span></text:p>
          </table:table-cell>
          <table:table-cell table:style-name="表格1.A1" office:value-type="string">
            <text:p text:style-name="P5"><text:span text:style-name="T19">里幹事</text:span></text:p>
            <text:p text:style-name="P5"><text:span text:style-name="T19">陳瑾藝</text:span></text:p>
          </table:table-cell>
          <table:table-cell table:style-name="表格1.G1" office:value-type="string">
            <text:p text:style-name="P5"><text:span text:style-name="T19">109年</text:span></text:p>
            <text:p text:style-name="P5"><text:span text:style-name="T19">3月21日</text:span></text:p>
          </table:table-cell>
          <table:table-cell table:style-name="表格1.G1" office:value-type="string">
            <text:p text:style-name="P5"><text:span text:style-name="T19">黃文良</text:span></text:p>
          </table:table-cell>
        </table:table-row>
        <table:table-row table:style-name="表格1.1">
          <table:table-cell table:style-name="表格1.A1" office:value-type="string">
            <text:p text:style-name="P5"><text:span text:style-name="T18">3</text:span></text:p>
          </table:table-cell>
          <table:table-cell table:style-name="表格1.A1" office:value-type="string">
            <text:p text:style-name="P5"><text:span text:style-name="T19">橋頭區</text:span></text:p>
            <text:p text:style-name="P5"><text:span text:style-name="T19">三德里</text:span></text:p>
          </table:table-cell>
          <table:table-cell table:style-name="表格1.A1" office:value-type="string">
            <text:p text:style-name="P5"><text:span text:style-name="T19">柯明泉</text:span></text:p>
          </table:table-cell>
          <table:table-cell table:style-name="表格1.A1" office:value-type="string">
            <text:p text:style-name="P5"><text:span text:style-name="T19">109年</text:span></text:p>
            <text:p text:style-name="P5"><text:span text:style-name="T19">1月6日</text:span></text:p>
          </table:table-cell>
          <table:table-cell table:style-name="表格1.A1" office:value-type="string">
            <text:p text:style-name="P5"><text:span text:style-name="T19">因病</text:span></text:p>
            <text:p text:style-name="P5"><text:span text:style-name="T19">逝世</text:span></text:p>
          </table:table-cell>
          <table:table-cell table:style-name="表格1.A1" office:value-type="string">
            <text:p text:style-name="P5"><text:span text:style-name="T19">里幹事</text:span></text:p>
            <text:p text:style-name="P5"><text:span text:style-name="T19">黃淑珍</text:span></text:p>
          </table:table-cell>
          <table:table-cell table:style-name="表格1.G1" office:value-type="string">
            <text:p text:style-name="P5"><text:span text:style-name="T19">109年</text:span></text:p>
            <text:p text:style-name="P5"><text:span text:style-name="T19">3月21日</text:span></text:p>
          </table:table-cell>
          <table:table-cell table:style-name="表格1.G1" office:value-type="string">
            <text:p text:style-name="P5"><text:span text:style-name="T19">劉崇凱</text:span></text:p>
          </table:table-cell>
        </table:table-row>
        <table:table-row table:style-name="表格1.5">
          <table:table-cell table:style-name="表格1.A1" office:value-type="string">
            <text:p text:style-name="P5"><text:span text:style-name="T18">4</text:span></text:p>
          </table:table-cell>
          <table:table-cell table:style-name="表格1.A1" office:value-type="string">
            <text:p text:style-name="P5"><text:span text:style-name="T19">三民區</text:span></text:p>
            <text:p text:style-name="P5"><text:span text:style-name="T19">鼎西里</text:span></text:p>
          </table:table-cell>
          <table:table-cell table:style-name="表格1.A1" office:value-type="string">
            <text:p text:style-name="P5"><text:span text:style-name="T19">林秀英</text:span></text:p>
          </table:table-cell>
          <table:table-cell table:style-name="表格1.A1" office:value-type="string">
            <text:p text:style-name="P5"><text:span text:style-name="T18">109年</text:span></text:p>
            <text:p text:style-name="P5"><text:span text:style-name="T18">1月16日</text:span></text:p>
          </table:table-cell>
          <table:table-cell table:style-name="表格1.A1" office:value-type="string">
            <text:p text:style-name="P5"><text:span text:style-name="T19">因病</text:span></text:p>
            <text:p text:style-name="P5"><text:span text:style-name="T19">逝世</text:span></text:p>
          </table:table-cell>
          <table:table-cell table:style-name="表格1.A1" office:value-type="string">
            <text:p text:style-name="P5"><text:span text:style-name="T18">里幹事</text:span></text:p>
            <text:p text:style-name="P5"><text:span text:style-name="T18">呂竹如</text:span></text:p>
          </table:table-cell>
          <table:table-cell table:style-name="表格1.G1" office:value-type="string">
            <text:p text:style-name="P5"><text:span text:style-name="T19">109年</text:span></text:p>
            <text:p text:style-name="P5"><text:span text:style-name="T19">3月21日</text:span></text:p>
          </table:table-cell>
          <table:table-cell table:style-name="表格1.G1" office:value-type="string">
            <text:p text:style-name="P5"><text:span text:style-name="T19">姚素真</text:span></text:p>
          </table:table-cell>
        </table:table-row>
        <table:table-row table:style-name="表格1.5">
          <table:table-cell table:style-name="表格1.A1" office:value-type="string">
            <text:p text:style-name="P5"><text:span text:style-name="T18">5</text:span></text:p>
          </table:table-cell>
          <table:table-cell table:style-name="表格1.A1" office:value-type="string">
            <text:p text:style-name="P5"><text:span text:style-name="T19">三民區</text:span></text:p>
            <text:p text:style-name="P5"><text:span text:style-name="T19">港西里</text:span></text:p>
          </table:table-cell>
          <table:table-cell table:style-name="表格1.A1" office:value-type="string">
            <text:p text:style-name="P5"><text:span text:style-name="T19">閩興傳</text:span></text:p>
          </table:table-cell>
          <table:table-cell table:style-name="表格1.A1" office:value-type="string">
            <text:p text:style-name="P5"><text:span text:style-name="T18">109年</text:span></text:p>
            <text:p text:style-name="P5"><text:span text:style-name="T18">1月13日</text:span></text:p>
          </table:table-cell>
          <table:table-cell table:style-name="表格1.A1" office:value-type="string">
            <text:p text:style-name="P5"><text:span text:style-name="T19">因案</text:span></text:p>
            <text:p text:style-name="P5"><text:span text:style-name="T19">解職</text:span></text:p>
          </table:table-cell>
          <table:table-cell table:style-name="表格1.A1" office:value-type="string">
            <text:p text:style-name="P5"><text:span text:style-name="T19">里幹事<text:line-break/>張雅菁</text:span></text:p>
          </table:table-cell>
          <table:table-cell table:style-name="表格1.G1" office:value-type="string">
            <text:p text:style-name="P5"><text:span text:style-name="T19">109年</text:span></text:p>
            <text:p text:style-name="P5"><text:span text:style-name="T19">4月25日</text:span></text:p>
          </table:table-cell>
          <table:table-cell table:style-name="表格1.G1" office:value-type="string">
            <text:p text:style-name="P5"><text:span text:style-name="T19">鄭美桃</text:span></text:p>
          </table:table-cell>
        </table:table-row>
        <table:table-row table:style-name="表格1.5">
          <table:table-cell table:style-name="表格1.A1" office:value-type="string">
            <text:p text:style-name="P5"><text:span text:style-name="T18">6</text:span></text:p>
          </table:table-cell>
          <table:table-cell table:style-name="表格1.A1" office:value-type="string">
            <text:p text:style-name="P5"><text:span text:style-name="T19">前鎮區</text:span></text:p>
            <text:p text:style-name="P5"><text:span text:style-name="T19">盛興里</text:span></text:p>
          </table:table-cell>
          <table:table-cell table:style-name="表格1.A1" office:value-type="string">
            <text:p text:style-name="P5"><text:span text:style-name="T19">陳銀年</text:span></text:p>
          </table:table-cell>
          <table:table-cell table:style-name="表格1.A1" office:value-type="string">
            <text:p text:style-name="P5"><text:span text:style-name="T18">109年</text:span></text:p>
            <text:p text:style-name="P5"><text:span text:style-name="T18">5月30日</text:span></text:p>
          </table:table-cell>
          <table:table-cell table:style-name="表格1.A1" office:value-type="string">
            <text:p text:style-name="P5"><text:span text:style-name="T19">因病</text:span></text:p>
            <text:p text:style-name="P5"><text:span text:style-name="T19">逝世</text:span></text:p>
          </table:table-cell>
          <table:table-cell table:style-name="表格1.A1" office:value-type="string">
            <text:p text:style-name="P5"><text:span text:style-name="T19">里幹事<text:line-break/>蘇吉立</text:span></text:p>
          </table:table-cell>
          <table:table-cell table:style-name="表格1.G1" office:value-type="string">
            <text:p text:style-name="P5"><text:span text:style-name="T19">預定109年</text:span></text:p>
            <text:p text:style-name="P5"><text:span text:style-name="T19">8月1日</text:span></text:p>
            <text:p text:style-name="P5"><text:span text:style-name="T19">辦理補選</text:span></text:p>
          </table:table-cell>
          <table:table-cell table:style-name="表格1.G1" office:value-type="string">
            <text:p text:style-name="P2"/>
          </table:table-cell>
        </table:table-row>
      </table:table>
      <text:p text:style-name="P27"><text:span text:style-name="T3">(三)督導各區召開里業務會報</text:span></text:p>
      <text:p text:style-name="P31"><text:span text:style-name="T3">1.各區公所視實際需要召開里業務會報，本府民政局及權管機關均派員列席，以即時解決基層問題與民眾需求。為表示重視地方民意，除請各局處指派業務單位且具決策權的人員外，並由市長及副市長分別列席指導，以提高轄區內各機關協調聯繫效率。</text:span></text:p>
      <text:p text:style-name="P31"><text:span text:style-name="T3">2.109年1月至6月計有鹽埕區、田寮區、那瑪夏區、左營區、新興區、美濃區、仁武區、茄萣區、茂林區、楠梓區、大寮區及苓雅區等，總計12區召開里業務會報，建議案374件，均由區公所依規定登入本府「線上即時服務系統」的里業務會報建議案系統，交由本府各權責機關答復建議人。</text:span></text:p>
      <text:p text:style-name="P13"><text:span text:style-name="T3">(四)辦理「高雄市里政線上e指通」APP服務</text:span></text:p>
      <text:p text:style-name="P31"><text:span text:style-name="T3">1.本府民政局建置里長與里民互動平台「高雄市里政線上e指通APP」，導入雲端智慧化管理，提供里長報修、重要訊息推播、里佈告欄、活動花絮、討論區、實物共享等6大功能及28項服務，讓里長能更迅速快捷與里民互動，服務里民零距離，俾利強化里政經營績效。</text:span></text:p>
      <text:p text:style-name="P32"><text:span text:style-name="T3">2.109年1月至6月，</text:span><text:span text:style-name="T4">里政APP服務案件共52,832件，包含里長報修6,401件、里長公告5,246件、公務訊息40,929件、活動花絮255件</text:span><text:span text:style-name="T3">、實物共享1件。</text:span></text:p>
      <text:p text:style-name="P27"><text:span text:style-name="T3">(五)督導各區辦理本市109年特優暨資深鄰長表揚活動</text:span></text:p>
      <text:p text:style-name="P28"><text:span text:style-name="T3">為感謝鄰長協助里長落實政令宣導，及配合登革熱等防疫工作之辛勞，區公所每年辦理特優暨資深鄰長表揚活動，以表彰其績效。</text:span><text:span text:style-name="T4">因</text:span><text:soft-page-break/><text:span text:style-name="T4">疫情影響，109年1月至6月僅有鹽埕及湖內等2區（原民區除外）辦理完竣，共表揚特優鄰長35人、資深鄰長37人，合計72人。</text:span></text:p>
      <text:p text:style-name="P13"><text:span text:style-name="T3">(六)辦理市議員及里長福利互助補助</text:span></text:p>
      <text:p text:style-name="P20"><text:span text:style-name="T4">依據「高雄市市議員及里長福利互助自治條例」規定，辦理市議員、里長福利互助補助，109年1月至6月住院醫療補助126件，補助金額434萬8,126元；喪葬補助13件，補助金額170萬元，合計補助139件，核發604萬8,126元。</text:span></text:p>
      <text:p text:style-name="P13"><text:span text:style-name="T3">(</text:span><text:span text:style-name="T4">七)辦理里鄰長喪葬補助及遺族慰問</text:span></text:p>
      <text:p text:style-name="P80"><text:span text:style-name="T14">依據「高雄市里鄰長喪葬補助及遺族慰問實施要點」規定，核發本市里鄰長喪葬補助及遺族慰問金，109年1月至6月補助140人（里長3人，鄰長137人），共核發慰問金211萬5,000元。</text:span></text:p>
      <text:p text:style-name="P13"><text:span text:style-name="T3">(</text:span><text:span text:style-name="T4">八)汰換里公務機車</text:span></text:p>
      <text:p text:style-name="P16"><text:span text:style-name="T4">本市為協助里長執行走動式為民服務，自縣市合併起本市特購置里公務機車，各區配置於里辦公處，列入區公所財產並辦理移交，提供里長執行公務時借用。109年汰換岡山、橋頭、燕巢、阿蓮、路竹、湖內、茄萣、永安、彌陀、梓官、旗山、美濃、田寮、六龜、甲仙、杉林及內門等17區共250輛機車，該招標採購案已於6月初由各公所各自訂購完峻。而茂林、桃源及那瑪夏區等3原民區係由民政局編列經費，以獎補助方式協助3原民區公所採購及汰換14輛原民區里公務機車。</text:span></text:p>
      <text:p text:style-name="P1"/>
      <text:p text:style-name="P81"><text:span text:style-name="T2">三、役政業務</text:span></text:p>
      <text:p text:style-name="P11"><text:span text:style-name="T4">(一)主動積極的徵集業務</text:span></text:p>
      <text:p text:style-name="P33"><text:span text:style-name="T4">1.提供外縣市役男申請代辦體檢線上預約系統服務</text:span></text:p>
      <text:p text:style-name="P34"><text:span text:style-name="T4">為擴大簡政便民，提升服務品質，於本市兵役處網站設立「外縣市役男代辦體檢線上預約系統」，外縣市役男未能返回戶籍地接受徵兵檢查時，可預約於本市接受徵兵檢查，減少役男奔波往返，109年1至6月本市代辦役男體檢計完成909人。</text:span></text:p>
      <text:p text:style-name="P36"><text:span text:style-name="T4">2.徵兵處理成果</text:span></text:p>
      <text:p text:style-name="P37"><text:span text:style-name="T4">(1)90年次徵兵及齡男子兵籍調查，計完成14,924人，並已建立兵籍資料，其中利用線上申報系統完成者，計13,784人。</text:span></text:p>
      <text:p text:style-name="P37"><text:span text:style-name="T4">(2)109年1至6月徵兵檢查會完成9,354役男體位判定，其中常備役體位6,331人（67.7％）、替代役體位588人（6.3％）、免役體位2,256人（24.1％）、體位未定179人（1.9％）。</text:span></text:p>
      <text:p text:style-name="P37"><text:span text:style-name="T4">(3)109年1至6月徵集常備兵役軍事訓練2,896人、替代役267人、補充兵550人，合計3,713人入營。</text:span></text:p>
      <text:p text:style-name="P38"><text:span text:style-name="T4">3.關懷體恤弱勢家庭役男服役需求</text:span></text:p>
      <text:p text:style-name="P39"><text:soft-page-break/><text:span text:style-name="T3">關懷輔導有家庭照顧之需之役男申請</text:span><text:span text:style-name="T4">轉服家庭因素替代役、補充兵役或辦理提前退伍（役），109年1至6月核定：110人服家庭因素替代役、202人服補充兵役、7人申請提前退役、3人申請提前退伍。</text:span></text:p>
      <text:p text:style-name="P40"><text:span text:style-name="T4">(二)替代役役男訓練與公益活動</text:span></text:p>
      <text:p text:style-name="P41"><text:span text:style-name="T4">為讓替代役役男利用服勤之餘，發揮「分享健康.捐血救人」精神，於農曆春節(1月份)辦理「替代役役男捐血活動」，共計54人參加，捐血14,750cc。</text:span></text:p>
      <text:p text:style-name="P11"><text:span text:style-name="T4">(三)貼心照護的役男及家屬之福利措施</text:span></text:p>
      <text:p text:style-name="P29"><text:span text:style-name="T4">1.關心在營軍人及替代役役男家屬生活，凡經濟發生困難者，列級生活扶助等級，109年1月至6月發給服兵役役男家屬一次安家費及三節生活扶助金158萬8,680元，受益家屬67戶次，並委託郵局於節前10日發給完畢，俾利受扶助家屬歡度佳節。</text:span></text:p>
      <text:p text:style-name="P22"><text:span text:style-name="T4">2.落實照顧列級家屬保險及就醫，109年1月至6月計發給列級家屬健保費及醫療補助費32戶次、3萬4,819元，以減輕列級役男為國服役的心理負擔。</text:span></text:p>
      <text:p text:style-name="P22"><text:span text:style-name="T4">3.本市義務役身心障礙除役軍人109年春節、端午節市長慰問金（含生活照護金及安養津貼）計161人，共發給362萬9,728元。</text:span></text:p>
      <text:p text:style-name="P22"><text:span text:style-name="T4">4.本市在營軍人死亡一次慰問金109年1月至6月死亡計2人，共發給市長慰問金105萬2,000元。</text:span></text:p>
      <text:p text:style-name="P40"><text:span text:style-name="T4">(四)幸福溫馨的眷村服務</text:span></text:p>
      <text:p text:style-name="P41"><text:span text:style-name="T4">協調陸軍第八軍團及海軍陸戰隊等國軍權責單位，對左營、前鎮、小港、鼓山、鳳山、岡山等眷村及眷地，協助環境衛生改善、路樹修剪及安全防護等工作，109年1月至6月計完成9件服務案件。</text:span></text:p>
      <text:p text:style-name="P11"><text:span text:style-name="T4">(五)莊嚴隆重的忠烈祠及軍人忠靈祠業務</text:span></text:p>
      <text:p text:style-name="P42"><text:span text:style-name="T4">1.緬懷先烈春祭國殤</text:span></text:p>
      <text:p text:style-name="P16"><text:span text:style-name="T4">為彰顯開國烈士及英勇殉職殉難義士功績，壽山忠烈祠109年3月29日舉行春祭國殤祭典，場面隆重、溫馨感人。惟因應嚴重特殊傳染性肺炎疫情，春祭國軍烈士暨殉難人民遺族慰問金取消現場發給程序，改採匯款方式辦理。另忠靈祠燕巢及鳥松園區，因應疫情，避免群聚感染，取消原訂109年3月29日舉辦的春祭典禮。並於網路及園區張貼公告，請祭祀民眾儘量於塔外祭祀，入內則配合戴口罩，量體溫，以不對外公開的儀式向國軍忠靈舉行祭祀。</text:span></text:p>
      <text:p text:style-name="P43"><text:span text:style-name="T4">2.忠烈祠飛檐椽及檐椽(含簷板)剝落整修工程</text:span></text:p>
      <text:p text:style-name="P44"><text:span text:style-name="T4">忠烈祠為觀光景點，現出檐椽條及飛椽之混凝土中性化、鋼筋生鏽膨脹，有諸多剝落狀況，嚴重影響遊客安全。總經費155萬元，刻正封館招商辦理整修工程。</text:span></text:p>
      <text:p text:style-name="P43"><text:span text:style-name="T4">3.花木扶疏的優質環境</text:span></text:p>
      <text:p text:style-name="P45"><text:span text:style-name="T4">本市軍人忠靈祠分設燕巢園區及鳥松園區，佔地面積分別約為12公</text:span><text:soft-page-break/><text:span text:style-name="T4">頃及2公頃，至109年6月30日止，燕巢園區已安厝忠靈骨灰單櫃18,208個，夫妻櫃3,643個，鳥松園區已安厝忠靈骨灰單櫃9,653個，「忠靈祠公園化」是本市軍人忠靈祠施政目標，定期維護園區草坪及撫育花木，提供給遺族家屬一個優質的追思環境。</text:span></text:p>
      <text:p text:style-name="P43"><text:span text:style-name="T4">4.創新貼心的網路e化服務</text:span></text:p>
      <text:p text:style-name="P45"><text:span text:style-name="T4">因安厝於本市軍人忠靈祠日益增多，及考量諸多遺族常因工作忙碌或交通等因素，無法經常到忠靈祠祭祀而感遺憾。因此，本市兵役處建置全國首座軍人忠靈祠（燕巢園區）網路祭拜系統，採會員登入與互動選項方式，遺族家屬點選先人資料，如生平事蹟等，即可跨越時間與空間限制因素，隨時於網路祭祀，並可依個人信仰，選擇祭拜儀式及背景音樂，以解思親之情。截至109年6月30日止，瀏覽網站人數約96,540人。</text:span></text:p>
      <text:p text:style-name="P43"><text:span text:style-name="T4">5.軍人忠靈祠提升服務品質</text:span></text:p>
      <text:p text:style-name="P37"><text:span text:style-name="T4">(1)納骨櫃位增設工程:為提升容厝量，服務更多榮民及眷屬，預計於忠靈祠燕巢園區新增1,984單櫃。總經費為691萬2,000元，刻正辦理工程招標事宜。</text:span></text:p>
      <text:p text:style-name="P37"><text:span text:style-name="T4">(2)櫃位管理系統改善工程:將鳥松及燕巢兩園區櫃位現況均納入管理系統，並增加樹葬網路祭拜功能，讓家屬可利用電腦或手機進行網路祭拜，不因距離而阻礙懷念追思。總經費為212萬，刻正辦理資料轉移(建置)及網頁開發與測試。</text:span></text:p>
      <text:p text:style-name="P37"><text:span text:style-name="T4">(3)燕巢園區祭棚供桌更新工程: 訂製40座不鏽鋼供桌，以提升服務品質及方便家屬拜放祭祀供品。總經費90萬元，刻正辦理供桌趕製及安裝作業。</text:span></text:p>
      <text:p text:style-name="P37"><text:span text:style-name="T4">(4)燕巢園區龍虎兩塔耐震評估:為維護燕巢園區安厝櫃位、家屬及工作人員進出安全，故依耐震初評報告結果進行後續耐震詳細評估作業。總經費為</text:span><text:span text:style-name="T11">158萬元</text:span><text:span text:style-name="T4">。</text:span></text:p>
      <text:p text:style-name="P46"><text:span text:style-name="T4">(六)特色八二三戰役紀念館推展全民國防教育</text:span><text:bookmark text:name="_Hlk517342224"/></text:p>
      <text:p text:style-name="P45"><text:span text:style-name="T4">本市於103年4月7日在衛武營都會公園內成立全台第一個八二三臺海戰役紀念館，不定期舉辦追思活動，讓民眾撫今追昔，惦記歷史，透過陳展及影片方式播出，除讓民眾藉此景仰戰役中的歷史英雄，並可作為戰爭與和平的全民國防教育場域，讓國人省思和平的可貴，109年1月至6月參觀人數計2,066人。</text:span></text:p>
      <text:p text:style-name="P46"><text:span text:style-name="T4">(七)熱愛鄉土的後備軍人淨山公益活動</text:span></text:p>
      <text:p text:style-name="P16"><text:span text:style-name="T4">本市路竹區後備軍人輔導中心於109年6月14日至大崗山生態園區辦理淨山及環境清掃活動，動員後備軍人及眷屬清理垃圾，善用一己之力，維護自然生態環境，清除登革熱孳生源，共同守護家園。</text:span></text:p>
      <text:p text:style-name="P47"><text:span text:style-name="T4">(八)執行「全民防衛動員準備業務」，守護大高雄</text:span></text:p>
      <text:p text:style-name="P42"><text:span text:style-name="T4">1.重要物資及固定設施調查作業</text:span></text:p>
      <text:p text:style-name="P48"><text:soft-page-break/><text:span text:style-name="T4">本市109年度第1、2季重要物資生產（販售）廠商的物力調查抽（複）查作業，會同本府經濟發展局、民政局、衛生局、社會局、工務局、文化局、本市後備指揮部、國軍需求部隊、相關區公所及後備軍人輔導中心共同前往簽證廠商及管理單位實施訪查並提供查訪紀錄表，並於經濟部物力調查資訊系統完成資料建立及更新，俾據以策訂動員執行計畫及配合年度簽證作業施行。</text:span></text:p>
      <text:p text:style-name="P42"><text:span text:style-name="T4">2.豪雨協請國軍救災</text:span></text:p>
      <text:p text:style-name="P49"><text:span text:style-name="T4">109年5月19日豪雨期間，協請國軍支援甲仙、六龜、那瑪夏、桃源、美濃區公所執行疏散撤離及災民安置等工作，兵力共計83人次，中型戰術輪車、悍馬車、載重車及輕戰等計18輛次。</text:span></text:p>
      <text:p text:style-name="P50"><text:span text:style-name="T4">(九)敬軍慰勞及協調國軍防治嚴重特殊傳染性肺炎</text:span></text:p>
      <text:p text:style-name="P22"><text:span text:style-name="T4">1.建立軍民良好互動、加強在營軍人慰問，藉以關懷激勵國軍官兵士氣，於春節、端午</text:span><text:bookmark text:name="_GoBack"/><text:span text:style-name="T4">節前組團分赴轄區陸軍、海軍、憲兵及後備等部隊慰問，共計35個單位，計發放慰勞款208萬元。</text:span></text:p>
      <text:p text:style-name="P22"><text:span text:style-name="T4">2.109年4月22日及23日已協調陸軍39化學兵群每天核派80名兵力、重型消毒車4輛、中型戰術輪車5輛、偵搜車2輛及背負式消毒器32台，並由左營區清潔隊及里鄰志工陪同於左營區進行社區防疫消毒。</text:span></text:p>
      <text:p text:style-name="P82"/>
      <text:p text:style-name="P81"><text:span text:style-name="T2">四、宗教禮俗</text:span></text:p>
      <text:p text:style-name="P83"><text:span text:style-name="T14">(一)辦理高雄市各界慶祝中華民國109年元旦升旗典禮</text:span></text:p>
      <text:p text:style-name="P84"><text:span text:style-name="T14">市議會及市府</text:span><text:span text:style-name="T15">於</text:span><text:span text:style-name="T14">109年1月1日共同邀請各界及市民朋友齊聚在高雄市文化中心圓形廣場參加典禮，並由</text:span><text:span text:style-name="T15">副</text:span><text:span text:style-name="T14">議長及市長率領府會團隊參與，因</text:span><text:span text:style-name="T15">適逢</text:span><text:span text:style-name="T14">高雄改名100周年，爰以「躍動城市 高雄起飛」為活動主軸，</text:span><text:span text:style-name="T15">參與人數近萬人，並於會後發放109年元旦升旗</text:span><text:span text:style-name="T14">典禮</text:span><text:span text:style-name="T15">一卡通紀念卡5,000張</text:span><text:span text:style-name="T14">。</text:span></text:p>
      <text:p text:style-name="P85"><text:span text:style-name="T14">(二)持續辦理寺廟及教會設立登記</text:span></text:p>
      <text:p text:style-name="P51"><text:span text:style-name="T4">自縣市合併以來，截至109年6月底止，民政局已受理寺廟登記件數計54件，完成寺廟登記件數計46件（一般正式登記件數計34件，補辦寺廟轉正式寺廟計12件），受理中6件，2件撤回；另已受理教會(</text:span><text:span text:style-name="T5">基金會</text:span><text:span text:style-name="T4">)登記件數計24件，完成教會(基金會)登記件數計21件，受理中計3件。</text:span></text:p>
      <text:p text:style-name="P52"><text:span text:style-name="T4">(三)持續輔導宗教用地及建物合法化</text:span></text:p>
      <text:p text:style-name="P16"><text:span text:style-name="T4">自縣市合併以來，截至109年6月底止，民政局已受理寺廟申請興辦事業計畫計121件，同意件數計75件，受理中計45件，1件撤回；另已受理寺廟依地籍清理條例申辦土地更名登記計37件，同意件數計36件，受理中1件。</text:span></text:p>
      <text:p text:style-name="P53"><text:soft-page-break/><text:span text:style-name="T4">(四)辦理宗教活動防制計畫</text:span></text:p>
      <text:p text:style-name="P24"><text:span text:style-name="T9">1.訂定行政規則：105年5月31日公告實施「高雄市政府輔導宗教活動友善環境要點」，全國首創作法，將本市辦理宗教活動應注意事項及遵循法令全部納入規範。</text:span></text:p>
      <text:p text:style-name="P24"><text:span text:style-name="T9">2.宗教活動通報（宣導）案件數：109年1至6月通報（含宣導）宗教活動計104件，其中區公所88件、消防局17件、警察局0件及環保局0件（部分重複通報或宣導）。</text:span></text:p>
      <text:p text:style-name="P24"><text:span text:style-name="T9">3.宗教活動裁罰案件數：109年1至6月針對廟會活動裁罰案件合計353件，罰鍰計85萬8,000元，受裁罰團體12家，其中4家立案寺廟，其餘8家係未登記宗教場所，未來</text:span><text:span text:style-name="T12">持續針對未登記宗教場所加強宣導。</text:span></text:p>
      <text:p text:style-name="P25"/>
      <text:p text:style-name="P81"><text:span text:style-name="T2">五、殯葬業務</text:span></text:p>
      <text:p text:style-name="P11"><text:span text:style-name="T3">(一)公墓及納骨塔設施增設及改善案</text:span></text:p>
      <text:p text:style-name="P54"><text:span text:style-name="T3">1.高雄市公立納骨塔增設櫃位及周邊修繕案</text:span></text:p>
      <text:p text:style-name="P34"><text:span text:style-name="T4">為解決納骨塔櫃位不足之需求並考量宗教性差異，自105年起至109年，於本市各區公立納骨塔增設19,229個櫃位及進行周邊綠美化工程，以解納骨塔櫃位不足之需並美化納骨塔周邊環境，櫃位面板均採現代化設計，並配合裝潢燈光，營造高質感的緬懷空間，除單人櫃位，並增加雙人位、西式櫃位，提供多樣選擇。105年至108年陸續增設7,796個櫃位，109年於彌陀、鳳山、旗津、旗山、鳥松、湖內等6區增設3,669個櫃位，彌陀、鳳山、鳥松、大社、三民、仁武、橋頭、梓官等8區增設神主牌位5,103位，目前工程招標中，預計10月竣工，11月驗收付款。</text:span></text:p>
      <text:p text:style-name="P54"><text:span text:style-name="T3">2.辦理公墓道路、納骨塔設施改善工程</text:span></text:p>
      <text:p text:style-name="P34"><text:span text:style-name="T4">總經費581萬5,000元，於大社、鳳山、內門、甲仙、大樹、鳥松、橋頭、美濃等區公墓道路及納骨塔設施進行修繕工程，109年6月16日開工，預計10月7日竣工，11月驗收付款。</text:span></text:p>
      <text:p text:style-name="P24"><text:span text:style-name="T3">3.杉林生命紀念館周邊設施改善及櫃位增設工程</text:span></text:p>
      <text:p text:style-name="P34"><text:span text:style-name="T4">總經費522萬6,000元，於杉林生命紀念館增設排水溝蓋、活動式車阻、停車場標示、塔內各式標示及骨灰櫃位540個，目前工程招標中，預計11月完工，12月驗收付款。</text:span></text:p>
      <text:p text:style-name="P24"><text:span text:style-name="T3">4.寵物樹灑葬專區設置工程</text:span></text:p>
      <text:p text:style-name="P34"><text:span text:style-name="T4">總經費850萬元，於燕巢區深水山公墓園區內設置面積2499m</text:span><text:span text:style-name="T24">2</text:span><text:span text:style-name="T4">的寵物樹灑葬園區，預計新設樹葬區(約3,500個穴位)、灑葬區、寵物意象、休憩涼亭等，目前工程已開標，待議會墊付案通過後再行決標，已於7月開工，預計10月完工，11月驗收付款。</text:span></text:p>
      <text:p text:style-name="P11"><text:soft-page-break/><text:span text:style-name="T4">(二)</text:span><text:span text:style-name="T3">美化園區環境及防疫冰櫃購置</text:span></text:p>
      <text:p text:style-name="P24"><text:span text:style-name="T3">1.第一殯儀館園區綠美化工程總經費77萬2,250元，於108年12月4日開工，109年1月6日竣工，2月27日驗收通過，業已完成付款。</text:span></text:p>
      <text:p text:style-name="P24"><text:span text:style-name="T3">2.因應COVID-19防疫措施，購置活動冰櫃3櫃總經費20萬4,000元，109年4月1日決標，4月28日完成交貨，5月18日驗收通過，業已完成付款。</text:span></text:p>
      <text:p text:style-name="P11"><text:span text:style-name="T4">(三)改善空氣污染防制方案</text:span></text:p>
      <text:p text:style-name="P54"><text:span text:style-name="T3">1.進行第二殯儀館火化設備全面汰換及火化煙道即時監測</text:span></text:p>
      <text:p text:style-name="P34"><text:span text:style-name="T4">為進行</text:span><text:span text:style-name="T3">第二殯儀館火化設備全面汰換，自</text:span><text:span text:style-name="T4">107年至109年分年度逐年更新。107年度汰換4、5號火化爐具及空污防制設備。108年度汰換1、2、3號火化爐具及空污設備，於108年7月5日完工。</text:span></text:p>
      <text:p text:style-name="P54"><text:span text:style-name="T3">2.推動環保金爐委外經營及禁止庫錢露天燃燒</text:span></text:p>
      <text:p text:style-name="P34"><text:span text:style-name="T4">為徹底解決露天焚燒紙庫錢的空氣污染問題，本市殯葬管理處於103年1月全國首創，率先設置4座附有完整空污防制設備的環保金爐(第一殯儀館3座、第二殯儀館1座)，103年焚燒量420公噸，104年焚燒量1,300公噸，105年全年焚燒量為1,400公噸，106年全年焚燒量為1,450公噸，107年全年焚燒量為1,784公噸，108年全年焚燒量為2,062公噸。106年12月22日再首創環保金爐委外經營管理，完成既有4座環保金爐設備移交予廠商開始收費經營管理（OT）；另增設2座環保金爐（BOT）於107年4月完工，同月完成露天燃燒退場機制，本市完全禁止庫錢露天燃燒。</text:span></text:p>
      <text:p text:style-name="P55"><text:span text:style-name="T3">3.</text:span><text:span text:style-name="T4">為落實殯葬設施環保化，本市設置3處樹灑葬區:旗山樹葬區、燕巢深水山公墓(璞園)樹灑葬區及杉林生命紀念館樹灑葬區。截至109年6月30日，旗山區已使用2,577個穴位，燕巢深水山公墓（璞園）已使用2,857個穴位，共使用5,434個穴位。</text:span></text:p>
      <text:p text:style-name="P55"><text:span text:style-name="T3">4.舉辦聯合奠祭</text:span></text:p>
      <text:p text:style-name="P34"><text:span text:style-name="T4">為倡導節葬、簡葬的環保觀念，結合民間資源，由高雄市佛臨濟助會協助辦理無名氏聯合奠祭，並鼓勵有親人往生的民眾參與。截至109年6月30日，共完成60場次「聯合奠祭」，殮葬377位無名氏及139位家境清寒者。</text:span></text:p>
      <text:p text:style-name="P11"><text:span text:style-name="T4">(四)核發殯葬禮儀服務業經營許可案</text:span></text:p>
      <text:p text:style-name="P16"><text:span text:style-name="T4">本市殯葬禮儀服務業申請經營許可案，109年度（統計至109年6月底）許可12件、備查38件、變更40件、廢止9件、停業12件、復業1件，共計112件。自92年7月1日至109年6月止，許可總件數556件，備查總件數721件，合計1,277件。</text:span></text:p>
      <text:p text:style-name="P11"><text:span text:style-name="T4">(五)處罰違反殯葬管理條例規定案件</text:span></text:p>
      <text:p text:style-name="P16"><text:span text:style-name="T4">本市109年度違反殯葬管理條例案件共計10件，經裁處行政罰鍰總計223萬元，已繳納罰鍰共150萬元。</text:span></text:p>
      <text:p text:style-name="P19"><text:soft-page-break/></text:p>
      <text:p text:style-name="P81"><text:span text:style-name="T2">六、戶籍行政</text:span></text:p>
      <text:p text:style-name="P11"><text:span text:style-name="T3">(一)便民服務－增加戶政服務時段</text:span></text:p>
      <text:p text:style-name="P56"><text:span text:style-name="T3">1.實施「戶政早班車」措施</text:span></text:p>
      <text:p text:style-name="P34"><text:span text:style-name="T4">102年3月27日起，鼓山、左營、楠梓、三民、苓雅、前鎮、小港、鳳山、大寮、鳥松、岡山及路竹等戶政事務所，每週一至週五提前於上午7時30分受理民眾申辦戶籍案件，提供民眾更彈性的洽公時間，109年1月至6月受理3,785件。</text:span></text:p>
      <text:p text:style-name="P56"><text:span text:style-name="T3">2.實施「中午不打烊」措施</text:span></text:p>
      <text:p text:style-name="P34"><text:span text:style-name="T4">為便利上班族民眾申辦戶籍案件，戶政事務所中午休息時間（12:00-13:30）實施彈性上班，109年1月至6月受理101,792件。</text:span></text:p>
      <text:p text:style-name="P56"><text:span text:style-name="T3">3.實施「6912－戶政週末貼心服務」措施</text:span></text:p>
      <text:p text:style-name="P34"><text:span text:style-name="T4">本市各戶政事務所為滿足民眾不同時段的申辦需求，實施「6912-戶政週末貼心服務」，於週六上午9點至12點繼續受理民眾申請戶籍登記業務，提供更完善的戶政服務，109年1月至6月受理19,150件。</text:span></text:p>
      <text:p text:style-name="P56"><text:span text:style-name="T3">4.受理例假日預約結婚登記服務</text:span></text:p>
      <text:p text:style-name="P16"><text:span text:style-name="T4">因應民法第982條婚姻改採登記制，本市戶政事務所配合民眾結婚登記需求，於星期六、日及國定假日期間受理民眾預約辦理結婚登記，109年1月至6月完成639對新人假日結婚登記。</text:span></text:p>
      <text:p text:style-name="P57"><text:span text:style-name="T3">(二)積極推動各項便民服務措施</text:span></text:p>
      <text:p text:style-name="P58"><text:span text:style-name="T3">1.</text:span><text:span text:style-name="T16">首</text:span><text:span text:style-name="T13">創「戶政概念館」科技化服務</text:span></text:p>
      <text:p text:style-name="P16"><text:span text:style-name="T13">全國首創擘劃建置「戶政概念館」，於107年12月7日開幕啟用，採開放式櫃台設計，運用人工智慧包括人臉辨識、機器人等新科技，改變受理流程創新服務措施，以建構未來戶政服務新概念為基礎，冀期引領並推展政府服務新理念。</text:span></text:p>
      <text:p text:style-name="P58"><text:span text:style-name="T13">2.開辦行動支付繳納規費服務</text:span></text:p>
      <text:p text:style-name="P59"><text:span text:style-name="T13">本市各戶政事務所於107年7月1日全面開放信用卡或智慧型手機行動支付APP支付戶籍謄本、國民身分證、戶口名簿、印鑑證明、自然人憑證等全部戶政規費服務，民眾免攜帶現金、免找零，貼心便民又快速。</text:span></text:p>
      <text:p text:style-name="P58"><text:span text:style-name="T13">3.「高雄市戶政線上e指通」APP創新服務</text:span></text:p>
      <text:p text:style-name="P60"><text:span text:style-name="T4">全國首創「戶政線上e指通」APP服務，運用智慧型手機改變戶政服務流程，提供洽公民眾用手機就能申辦戶籍登記，「免等待、直接取件」，提供27項線上申辦、41項線上預約及最新消息、戶政資訊、線上查詢、尋找戶所等服務項目，利用手機功能加上簡單的流程，將申請資料連同應附繳證件掃描或以相機拍照影像檔上傳作業系統</text:span><text:soft-page-break/><text:span text:style-name="T4">完成登記，就能節省民眾辦理等待的時間。運用行動裝置，讓戶籍登記變得輕鬆簡單，打造領先的智慧城市行動戶政服務。</text:span></text:p>
      <text:p text:style-name="P54"><text:span text:style-name="T3">4.</text:span><text:span text:style-name="T4">成立「行動戶政所」</text:span></text:p>
      <text:p text:style-name="P61"><text:span text:style-name="T4">為提供更方便洽辦戶政業務的管道，提供便捷的戶政服務，本市於104年9月成立「高雄市行動戶政所」，將戶政服務櫃台「行動化」，延伸至台灣銀行、崇實里及自助里聯合里活動中心、正修科技大學、義守大學等115</text:span><text:span text:style-name="T5">個定</text:span><text:span text:style-name="T4">點。開辦至109年6月共受理7,497件服務案，深</text:span><text:span text:style-name="T5">獲</text:span><text:span text:style-name="T4">民眾肯定</text:span><text:span text:style-name="T5">及好評</text:span><text:span text:style-name="T4">。</text:span></text:p>
      <text:p text:style-name="P62"><text:span text:style-name="T3">5.</text:span><text:span text:style-name="T4">全國首創戶政「走動式充電站」</text:span></text:p>
      <text:p text:style-name="P28"><text:span text:style-name="T4">本市各戶政事務所自105年1月20日起實施「走動式充電站」，提供民眾到所洽公遇手機沒電時使用。</text:span><text:span text:style-name="T5">戶政事務所</text:span><text:span text:style-name="T4">「走動式充電站」</text:span><text:span text:style-name="T5">與其他</text:span><text:span text:style-name="T4">機關提供</text:span><text:span text:style-name="T5">固定式</text:span><text:span text:style-name="T4">手機充電站</text:span><text:span text:style-name="T5">不同</text:span><text:span text:style-name="T4">，「走動式充電站」突破傳統方式，</text:span><text:span text:style-name="T5">提供隨身</text:span><text:span text:style-name="T4">攜</text:span><text:span text:style-name="T5">帶型充電器，</text:span><text:span text:style-name="T4">民眾洽公</text:span><text:span text:style-name="T5">時</text:span><text:span text:style-name="T4">充電不中斷，符合便民需求。</text:span></text:p>
      <text:p text:style-name="P14"><text:span text:style-name="T3">6.</text:span><text:span text:style-name="T4">推動「走動式櫃台」創新服務</text:span></text:p>
      <text:p text:style-name="P17"><text:span text:style-name="T4">因應數位化時代趨勢，本市戶政事務所秉持創新服務的理念，打造更人性化、</text:span><text:span text:style-name="T5">可</text:span><text:span text:style-name="T4">即時互動的「走動式櫃台」，由服務人員走出櫃台，運用平板電腦，</text:span><text:span text:style-name="T13">透過</text:span><text:span text:style-name="T4">「戶政資訊服務網」平台，</text:span><text:span text:style-name="T13">主動</text:span><text:span text:style-name="T4">提供民眾諮詢、預審及各項戶政業務申辦須知，同時介紹各種便民措施，宣導最新戶政法令，109年1月至6月服務313,076人次。</text:span></text:p>
      <text:p text:style-name="P56"><text:span text:style-name="T3">7.推動「戶政有愛 溝通無礙」手語服務</text:span></text:p>
      <text:p text:style-name="P41"><text:span text:style-name="T4">為協助聽（語）障的朋友消除語言溝通之困擾，本市戶政事務所自102年6月17日起全面推動「戶政手語服務」，於人口較多的鼓山、左營、楠梓、三民、苓雅、前鎮、小港、鳳山及大寮等戶政事務所設置手語服務櫃台，其餘戶所透過視訊連線提供服務，讓聽（語）障的朋友至戶政事務所洽公時，能快速完成申辦事項，109年1月至6月計受理11件。</text:span></text:p>
      <text:p text:style-name="P56"><text:span text:style-name="T3">8.</text:span><text:span text:style-name="T6">辦理</text:span><text:span text:style-name="T3">N合1「戶政跨機關通報服務」</text:span></text:p>
      <text:p text:style-name="P34"><text:span text:style-name="T4">戶政跨機關便民資訊平台通報服務，民眾在戶政事務所辦理戶籍遷徙或變更姓名後，僅需填妥「通報作業民眾同意書」並勾選申辦項目，即可由戶政人員於線上登錄並立即傳輸同意書至相關機關完成申請手續，節省民眾寶貴的時間，109年1月至6月服務222,655件。</text:span></text:p>
      <text:p text:style-name="P56"><text:span text:style-name="T3">9.結合市民專線「1999」辦理戶政到宅服務</text:span></text:p>
      <text:p text:style-name="P60"><text:span text:style-name="T4">為關懷弱勢民眾，民政局0800-380818戶政免付費到宅服務專線與市府1999市民服務專線結合，民眾撥打1999市民服務專線，即由專人轉接到戶政事務所，提供年邁長者及重大傷病民眾申請補領國民身分證及印鑑登記、變更等服務，109年1月至6月到宅服務697件。</text:span></text:p>
      <text:p text:style-name="P63"><text:span text:style-name="T3">10.鄰近縣市跨域合作</text:span></text:p>
      <text:p text:style-name="P64"><text:soft-page-break/><text:span text:style-name="T3">為擴大便民服務效益，本市與澎湖、金門、連江、臺東、花蓮及屏東等縣市實施跨域合作，各戶政事務所實施戶政業務行政協助</text:span><text:span text:style-name="T4">，</text:span><text:span text:style-name="T3">受理民眾申辦出生(含同時認領)、原住民身分登記等戶籍案件服務，免除民眾往返舟車勞頓之苦。</text:span><text:span text:style-name="T4">109年1月至6月</text:span><text:span text:style-name="T3">受理</text:span><text:span text:style-name="T4">29</text:span><text:span text:style-name="T3">件。</text:span></text:p>
      <text:p text:style-name="P56"><text:span text:style-name="T3">11.推動視訊法律諮詢服務</text:span></text:p>
      <text:p text:style-name="P65"><text:span text:style-name="T3">為扶助本市地理位置較偏遠的民眾取得法律諮詢資源，以解決所遭遇的法律問題，民政局與「財團法人法律扶助基金會」合作，運用電腦視訊功能，於鳥松等23個戶政事務所及辦公處免費提供預約視訊法律諮詢服務，讓需要專業性法律幫助的民眾，能夠得到法扶資源協助，以維護其權益。</text:span></text:p>
      <text:p text:style-name="P56"><text:span text:style-name="T3">12.</text:span><text:span text:style-name="T4">設置</text:span><text:span text:style-name="T3">「愛心親善櫃台」</text:span></text:p>
      <text:p text:style-name="P65"><text:span text:style-name="T3">自103年11月1日起，本市戶政事務所增設「愛心親善櫃台」，服務對象包括年邁長輩、行動不便者、懷孕婦女及攜帶嬰幼兒者，以上這些民眾免抽號碼牌、免等候，直接由志工或服務人員引導至櫃台優先辦理。</text:span><text:span text:style-name="T4">109年1月至6月</text:span><text:span text:style-name="T3">受理</text:span><text:span text:style-name="T4">3,900</text:span><text:span text:style-name="T3">件。</text:span></text:p>
      <text:p text:style-name="P66"><text:span text:style-name="T3">13.網站設置「人生大小事」資訊專區</text:span></text:p>
      <text:p text:style-name="P67"><text:span text:style-name="T3">民眾經常於辦理戶籍登記後，不清楚後續需向哪些機關辦理哪些事。例如</text:span><text:span text:style-name="T6">辦妥</text:span><text:span text:style-name="T3">親人死亡登記後，需結清銀行帳戶、申請各項給付及向國稅局申報遺產稅等</text:span><text:span text:style-name="T6">事項</text:span><text:span text:style-name="T3">。民政局為方便民眾獲得資訊，</text:span><text:span text:style-name="T6">於民政局</text:span><text:span text:style-name="T3">及各戶政事務所網站建置戶政小叮嚀「人生大小事」專區，</text:span><text:span text:style-name="T6">供民眾參考</text:span><text:span text:style-name="T3">。</text:span></text:p>
      <text:p text:style-name="P56"><text:span text:style-name="T3">14.提供協尋親友服務</text:span></text:p>
      <text:p text:style-name="P67"><text:span text:style-name="T4">本府民政局訂定「高雄市各區戶政事務所提供協尋親友服務實施計畫」，</text:span><text:span text:style-name="T5">在</text:span><text:span text:style-name="T4">依法的原則下，運用戶政現有資源，由戶政事務所代轉尋人訊息，讓被尋人自行決定是否聯絡，提供民眾一個尋找失聯親友的管道，109年1月至6月</text:span><text:span text:style-name="T3">受理</text:span><text:span text:style-name="T4">355</text:span><text:span text:style-name="T3">件</text:span><text:span text:style-name="T4">。</text:span></text:p>
      <text:p text:style-name="P11"><text:span text:style-name="T3">(三)協助其他機關辦理各項服務作業</text:span></text:p>
      <text:p text:style-name="P54"><text:span text:style-name="T3">1.協助本府社會局發放婦女生育津貼</text:span></text:p>
      <text:p text:style-name="P16"><text:span text:style-name="T4">為鼓勵市民生育並慰勞婦女生育及養育的用心，本市各戶政事務所協助發放婦女生育津貼，凡申報出生登記案件符合請領條件者，第1胎可領取生育津貼20,000元，109年1月至6月計發放4,547份；第2胎可領取生育津貼20,000元，109年1月至6月計發放3,134份；第3胎以上可領取生育津貼30,000元，109年1月至6月發放1,095份。</text:span></text:p>
      <text:p text:style-name="P56"><text:span text:style-name="T3">2.協助內政部核發自然人憑證作業</text:span></text:p>
      <text:p text:style-name="P35"><text:span text:style-name="T4">為鼓勵民眾申辦自然人憑證，使用政府機關提供的各項應用服務系統，</text:span><text:span text:style-name="T5">本市各戶政事務所</text:span><text:span text:style-name="T4">於辦理各項大型活動中</text:span><text:span text:style-name="T5">致贈</text:span><text:span text:style-name="T4">宣導</text:span><text:span text:style-name="T5">品加強宣導</text:span><text:span text:style-name="T4">，109年1月至6月核發42,350件。</text:span></text:p>
      <text:p text:style-name="P14"><text:soft-page-break/><text:span text:style-name="T3">3.協助外交部受理護照親辦人別確認業務</text:span></text:p>
      <text:p text:style-name="P34"><text:span text:style-name="T4">為維護民眾權益，避免護照遭冒辦，自100年7月1日起，凡首次申辦中華民國護照者，無法親至外交部領事事務局各辦事處辦理者，可先至任一戶政事務所填妥普通護照申請書並作人別確認後，再將普通護照申請書併同申請護照應備文件委託旅行業者或親友向外交部領事事務局申請，109年1月至6月</text:span><text:span text:style-name="T3">受理</text:span><text:span text:style-name="T4">3,207</text:span><text:span text:style-name="T3">件</text:span><text:span text:style-name="T4">。</text:span></text:p>
      <text:p text:style-name="P56"><text:span text:style-name="T3">4.設置稅捐遠距視訊便民服務系統</text:span></text:p>
      <text:p text:style-name="P34"><text:span text:style-name="T4">為便利民眾申辦稅捐業務，戶政事務所與稅捐稽徵處合作，自98年起陸續於本市美濃等16個戶政事務所及辦公處廳舍內設置遠距視訊系統設備與本市稅捐稽徵處所屬鳳山、大寮</text:span><text:span text:style-name="T22">、</text:span><text:span text:style-name="T4">岡山及旗山分處連結，民眾可以直接在戶政事務所透過系統視同臨櫃申辦稅捐案件，不需往返兩地奔波，展現跨機關e化服務的效率及便利性，109年1月至6月</text:span><text:span text:style-name="T3">受理</text:span><text:span text:style-name="T4">14,492</text:span><text:span text:style-name="T3">件</text:span><text:span text:style-name="T4">。</text:span></text:p>
      <text:p text:style-name="P68"><text:span text:style-name="T4">5.</text:span><text:span text:style-name="T5">主動協查戶籍資料</text:span></text:p>
      <text:p text:style-name="P16"><text:span text:style-name="T4">為落實簡政便民工作目標，105年6月起民眾申請社會救助案件，全面免附戶籍謄本，由本市各戶政事務所提供社會局申請社會福利補助者的戶籍資料，109年1月至6月主動協查19,905件。</text:span></text:p>
      <text:p text:style-name="P12"><text:span text:style-name="T3">(四)新住民服務措施與活動</text:span></text:p>
      <text:p text:style-name="P69"><text:span text:style-name="T4">1.</text:span><text:span text:style-name="T5">舉辦</text:span><text:span text:style-name="T4">新住民生活適應輔導班</text:span></text:p>
      <text:p text:style-name="P16"><text:span text:style-name="T4">民政局委託民間團體辦理「109年新住民生活適應輔導班」4班，於109年7至8月開課，並鼓勵新住民及其家屬參加，以協助其適應在臺生活，共創多元文化社會。</text:span></text:p>
      <text:p text:style-name="P70"><text:span text:style-name="T4">2.</text:span><text:span text:style-name="T5">辦理新住民研習課程與活動</text:span></text:p>
      <text:p text:style-name="P16"><text:span text:style-name="T4">向內政部新住民發展基金申請經費99,265元，辦理「109年風味十足&amp;年味食煮活動計畫」。</text:span></text:p>
      <text:p text:style-name="P79"><text:span text:style-name="T25">(五)</text:span><text:span text:style-name="T26">妥善規劃設置家戶門牌及大型中英雙語指示門牌</text:span></text:p>
      <text:p text:style-name="P14"><text:span text:style-name="T3">1.清查門牌損壞、脫落或未釘掛情形</text:span></text:p>
      <text:p text:style-name="P71"><text:span text:style-name="T4">為有效改善本市門牌老舊脫落情形，由本市各戶政事務所啟動清查計畫，如發現門牌老舊模糊不清、損壞、脫落及未編釘者，立即主動協助辦理，109年1月至6月協助民眾補(換)發門牌1,640面。</text:span></text:p>
      <text:p text:style-name="P14"><text:span text:style-name="T4">2.</text:span><text:span text:style-name="T3">設置新式門牌及大型中英雙語指示門牌</text:span></text:p>
      <text:p text:style-name="P72"><text:span text:style-name="T3">為提升本市國際城市形象，自102年起，凡</text:span><text:span text:style-name="T4">初(改、整)編補（換）發</text:span><text:span text:style-name="T3">門牌者，皆以新式門牌釘掛，109年1月至</text:span><text:span text:style-name="T4">6</text:span><text:span text:style-name="T3">月釘掛</text:span><text:span text:style-name="T4">11,937</text:span><text:span text:style-name="T3">面。另為加強尋址功能，於本市各重要道路及街道騎樓樑柱，增設大型中英雙語指示門牌，累計達29,056面。</text:span></text:p>
      <text:p text:style-name="P53"><text:span text:style-name="T4">(六)</text:span><text:span text:style-name="T3">受理同性結婚登記</text:span></text:p>
      <text:p text:style-name="P28"><text:span text:style-name="T3">本市各戶政事務所自108年5月24日起依據「司法院釋字第七四八號解釋施行法」受理同性結婚登記，累計至109年</text:span><text:span text:style-name="T4">6</text:span><text:span text:style-name="T3">月底止，受理</text:span><text:soft-page-break/><text:span text:style-name="T4">485</text:span><text:span text:style-name="T3">對同性結婚案件。</text:span></text:p>
      <text:p text:style-name="P53"><text:span text:style-name="T4">(七)</text:span><text:span text:style-name="T10">執行各項人口政策宣導工作</text:span></text:p>
      <text:p text:style-name="P28"><text:span text:style-name="T3">編訂本市人口政策措施宣導實施計畫，執行各項人口政策宣導工作暨彙整本市人口政策宣導成果提報內政部評核。</text:span></text:p>
      <text:p text:style-name="P26"/>
      <text:p text:style-name="P81"><text:span text:style-name="T2">七、基層建設</text:span></text:p>
      <text:p text:style-name="P73"><text:span text:style-name="T3">(一)賡續推動6米以下巷道改善</text:span></text:p>
      <text:p text:style-name="P41"><text:span text:style-name="T3">基層建設小型工程包括6米以下道路鋪面</text:span><text:span text:style-name="T4">、</text:span><text:span text:style-name="T3">排水溝與里活動中心的設施維護改善，109年度編列經費3億4,306萬7,000元(區公所年度計畫工程經費2億13萬1,000元、民政局設備及投資1億4,293萬6,000元）。其中，區公所年度計畫工程部分，109年辦理6米以下巷道及排水溝修建案計554件；另民政局設備及投資項下支應各區辦理未及編列於年度計畫的各項急需增辦工程、修繕里活動中心及改善民政局業務相關的公有為民服務設施，109年1月至6月底止，總計核准動支共240件改善計畫，經費計1億3,512萬餘元。</text:span></text:p>
      <text:p text:style-name="P74"><text:span text:style-name="T3">(二)辦理基層建設小型工程考核</text:span></text:p>
      <text:p text:style-name="P16"><text:span text:style-name="T3">為確保各區公所執行基層建設小型工程品質及執行效能，民政局召集本府工務局、水利局及工務局養護工程處組成考核小組，考核各區公所108年度小型工程品質及行政作業執行成果，於109年4月30日辦理完竣，並於區政業務會報頒獎表揚考核成績優異的區公所；另考核結果缺失部分，則督請各區公所檢討改進。</text:span></text:p>
      <text:p text:style-name="P74"><text:span text:style-name="T3">(三)</text:span><text:span text:style-name="T4">推動小型工程健檢計畫</text:span></text:p>
      <text:p text:style-name="P16"><text:span text:style-name="T3">為提升各區公所辦理基層建設小型工程品質，民政局於106年起推動小型工程健檢計畫，針對在建的結構物工程(如側溝、擋土牆)、區行政中心及里活動中心耐震補強工程辦理督導，目前於109年5月6日(田寮)辦理1場健檢，協助區公所發現並解決問題。</text:span></text:p>
      <text:p text:style-name="P74"><text:span text:style-name="T3">(四)</text:span><text:span text:style-name="T4">推動6米巷道孔蓋齊平計畫</text:span></text:p>
      <text:p text:style-name="P16"><text:span text:style-name="T3">為提升本市6米巷道平整度，民政局自105年度推動路面孔蓋齊平計畫，為避免管線單位負荷過大，先由原市11區各提報1條作為示範道路先行試辦，基本原則以孔蓋下地為優先考量，孔蓋與路面齊平為次要考量。109年度由原市11區、鳳山、仁武、大寮、岡山、林園、大社、橋頭、鳥松及路竹等20區，各提報3個工區作示範道路，期許轉化為各區公所小型工程改善的基本內涵。</text:span></text:p>
      <text:p text:style-name="P73"><text:span text:style-name="T4">(五)</text:span><text:span text:style-name="T3">一區一特色公園</text:span></text:p>
      <text:p text:style-name="P41"><text:span text:style-name="T3">為推動一區一特色公園，民政局訂定公園改造計畫，由各區公所透過公民參與方式並融合在地特色，打造安全、友善及共融的特色公園，目前已於109年3月20日及4月17日核定28案。</text:span></text:p>
      <text:p text:style-name="P73"><text:soft-page-break/><text:span text:style-name="T4">(六)協助區公所爭取前瞻基礎建設計畫-城鄉建設-公共服務據點整備項目，可補助區公所行政中心及里活動中心進行耐震初評、詳評、補強、修(改、增)建、拆除重建等，確保使用機能，以達永續服務</text:span><text:span text:style-name="T26">。</text:span></text:p>
      <text:p text:style-name="P76"><text:span text:style-name="T26">1.自107年度起各區公所獲內政部補助27區50件計畫案，如下表：</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4"/>
          </table:table-cell>
          <table:table-cell table:style-name="表格2.A1" office:value-type="string">
            <text:p text:style-name="P6"><text:span text:style-name="T19">初評</text:span></text:p>
          </table:table-cell>
          <table:table-cell table:style-name="表格2.A1" office:value-type="string">
            <text:p text:style-name="P6"><text:span text:style-name="T19">詳評</text:span></text:p>
          </table:table-cell>
          <table:table-cell table:style-name="表格2.A1" office:value-type="string">
            <text:p text:style-name="P6"><text:span text:style-name="T19">補強</text:span></text:p>
          </table:table-cell>
          <table:table-cell table:style-name="表格2.A1" office:value-type="string">
            <text:p text:style-name="P6"><text:span text:style-name="T19">廣播系統</text:span></text:p>
          </table:table-cell>
          <table:table-cell table:style-name="表格2.A1" office:value-type="string">
            <text:p text:style-name="P6"><text:span text:style-name="T19">合計</text:span></text:p>
          </table:table-cell>
        </table:table-row>
        <table:table-row table:style-name="表格2.2">
          <table:table-cell table:style-name="表格2.A2" office:value-type="string">
            <text:p text:style-name="P9"><text:span text:style-name="T19">核定數量</text:span></text:p>
          </table:table-cell>
          <table:table-cell table:style-name="表格2.A2" office:value-type="string">
            <text:p text:style-name="P6"><text:span text:style-name="T19">20件</text:span></text:p>
          </table:table-cell>
          <table:table-cell table:style-name="表格2.A2" office:value-type="string">
            <text:p text:style-name="P6"><text:span text:style-name="T19">9件</text:span></text:p>
          </table:table-cell>
          <table:table-cell table:style-name="表格2.A2" office:value-type="string">
            <text:p text:style-name="P6"><text:span text:style-name="T19">20件</text:span></text:p>
          </table:table-cell>
          <table:table-cell table:style-name="表格2.A2" office:value-type="string">
            <text:p text:style-name="P6"><text:span text:style-name="T19">1件</text:span></text:p>
          </table:table-cell>
          <table:table-cell table:style-name="表格2.A2" office:value-type="string">
            <text:p text:style-name="P6"><text:span text:style-name="T19">50件</text:span></text:p>
          </table:table-cell>
        </table:table-row>
        <table:table-row table:style-name="表格2.3">
          <table:table-cell table:style-name="表格2.A2" office:value-type="string">
            <text:p text:style-name="P9"><text:span text:style-name="T19">中央補助</text:span></text:p>
          </table:table-cell>
          <table:table-cell table:style-name="表格2.A2" office:value-type="string">
            <text:p text:style-name="P6"><text:span text:style-name="T19">107,100</text:span></text:p>
          </table:table-cell>
          <table:table-cell table:style-name="表格2.A2" office:value-type="string">
            <text:p text:style-name="P6"><text:span text:style-name="T19">4,085,000</text:span></text:p>
          </table:table-cell>
          <table:table-cell table:style-name="表格2.A2" office:value-type="string">
            <text:p text:style-name="P6"><text:span text:style-name="T19">100,110,000</text:span></text:p>
          </table:table-cell>
          <table:table-cell table:style-name="表格2.A2" office:value-type="string">
            <text:p text:style-name="P6"><text:span text:style-name="T19">74,000</text:span></text:p>
          </table:table-cell>
          <table:table-cell table:style-name="表格2.A2" office:value-type="string">
            <text:p text:style-name="P6"><text:span text:style-name="T19">104,376,100</text:span></text:p>
          </table:table-cell>
        </table:table-row>
        <table:table-row table:style-name="表格2.3">
          <table:table-cell table:style-name="表格2.A2" office:value-type="string">
            <text:p text:style-name="P9"><text:span text:style-name="T19">市府自籌</text:span></text:p>
          </table:table-cell>
          <table:table-cell table:style-name="表格2.A2" office:value-type="string">
            <text:p text:style-name="P6"><text:span text:style-name="T19">18,900</text:span></text:p>
          </table:table-cell>
          <table:table-cell table:style-name="表格2.A2" office:value-type="string">
            <text:p text:style-name="P6"><text:span text:style-name="T19">861,000</text:span></text:p>
          </table:table-cell>
          <table:table-cell table:style-name="表格2.A2" office:value-type="string">
            <text:p text:style-name="P6"><text:span text:style-name="T19">38,241,000</text:span></text:p>
          </table:table-cell>
          <table:table-cell table:style-name="表格2.A2" office:value-type="string">
            <text:p text:style-name="P6"><text:span text:style-name="T19">14,000</text:span></text:p>
          </table:table-cell>
          <table:table-cell table:style-name="表格2.A2" office:value-type="string">
            <text:p text:style-name="P6"><text:span text:style-name="T19">39,134,900</text:span></text:p>
          </table:table-cell>
        </table:table-row>
        <table:table-row table:style-name="表格2.3">
          <table:table-cell table:style-name="表格2.A2" office:value-type="string">
            <text:p text:style-name="P9"><text:span text:style-name="T19">總經費</text:span></text:p>
          </table:table-cell>
          <table:table-cell table:style-name="表格2.A2" office:value-type="string">
            <text:p text:style-name="P6"><text:span text:style-name="T19">126,000</text:span></text:p>
          </table:table-cell>
          <table:table-cell table:style-name="表格2.A2" office:value-type="string">
            <text:p text:style-name="P6"><text:span text:style-name="T19">4,946,000</text:span></text:p>
          </table:table-cell>
          <table:table-cell table:style-name="表格2.A2" office:value-type="string">
            <text:p text:style-name="P6"><text:span text:style-name="T19">138,351,000</text:span></text:p>
          </table:table-cell>
          <table:table-cell table:style-name="表格2.A2" office:value-type="string">
            <text:p text:style-name="P6"><text:span text:style-name="T19">88,000</text:span></text:p>
          </table:table-cell>
          <table:table-cell table:style-name="表格2.A2" office:value-type="string">
            <text:p text:style-name="P6"><text:span text:style-name="T19">143,511,000</text:span></text:p>
          </table:table-cell>
        </table:table-row>
        <table:table-row table:style-name="表格2.3">
          <table:table-cell table:style-name="表格2.A2" office:value-type="string">
            <text:p text:style-name="P9"><text:span text:style-name="T19">辦理情形</text:span></text:p>
          </table:table-cell>
          <table:table-cell table:style-name="表格2.A2" office:value-type="string">
            <text:p text:style-name="P6"><text:span text:style-name="T19">已全數核銷</text:span></text:p>
          </table:table-cell>
          <table:table-cell table:style-name="表格2.A2" office:value-type="string">
            <text:p text:style-name="P6"><text:span text:style-name="T19">已全數核銷</text:span></text:p>
          </table:table-cell>
          <table:table-cell table:style-name="表格2.A2" office:value-type="string">
            <text:p text:style-name="P6"><text:span text:style-name="T19">已全數核銷</text:span></text:p>
          </table:table-cell>
          <table:table-cell table:style-name="表格2.A2" office:value-type="string">
            <text:p text:style-name="P6"><text:span text:style-name="T19">已全數核銷</text:span></text:p>
          </table:table-cell>
          <table:table-cell table:style-name="表格2.A2" office:value-type="string">
            <text:p text:style-name="P3"/>
          </table:table-cell>
        </table:table-row>
      </table:table>
      <text:p text:style-name="P77"><text:span text:style-name="T26">2.後續針對內政部補助辦理初評及詳評結果為仍需辦理詳評及補強者，獲內政部核定補助12區19案，如下表：</text:span></text:p>
      <text:p text:style-name="P7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
          </table:table-cell>
          <table:table-cell table:style-name="表格3.A1" office:value-type="string">
            <text:p text:style-name="P6"><text:span text:style-name="T19">初評=&gt;詳評</text:span></text:p>
          </table:table-cell>
          <table:table-cell table:style-name="表格3.A1" office:value-type="string">
            <text:p text:style-name="P6"><text:span text:style-name="T19">詳評=&gt;補強</text:span></text:p>
          </table:table-cell>
          <table:table-cell table:style-name="表格3.A1" office:value-type="string">
            <text:p text:style-name="P6"><text:span text:style-name="T19">合計</text:span></text:p>
          </table:table-cell>
        </table:table-row>
        <table:table-row table:style-name="表格3.2">
          <table:table-cell table:style-name="表格3.A2" office:value-type="string">
            <text:p text:style-name="P9"><text:span text:style-name="T19">核定數量</text:span></text:p>
          </table:table-cell>
          <table:table-cell table:style-name="表格3.A2" office:value-type="string">
            <text:p text:style-name="P6"><text:span text:style-name="T19">11件</text:span></text:p>
          </table:table-cell>
          <table:table-cell table:style-name="表格3.A2" office:value-type="string">
            <text:p text:style-name="P6"><text:span text:style-name="T19">8件</text:span></text:p>
          </table:table-cell>
          <table:table-cell table:style-name="表格3.A2" office:value-type="string">
            <text:p text:style-name="P6"><text:span text:style-name="T19">19件</text:span></text:p>
          </table:table-cell>
        </table:table-row>
        <table:table-row table:style-name="表格3.3">
          <table:table-cell table:style-name="表格3.A2" office:value-type="string">
            <text:p text:style-name="P9"><text:span text:style-name="T19">中央補助</text:span></text:p>
          </table:table-cell>
          <table:table-cell table:style-name="表格3.A2" office:value-type="string">
            <text:p text:style-name="P6"><text:span text:style-name="T19">3,040,500</text:span></text:p>
          </table:table-cell>
          <table:table-cell table:style-name="表格3.A2" office:value-type="string">
            <text:p text:style-name="P6"><text:span text:style-name="T19">87,300,000</text:span></text:p>
          </table:table-cell>
          <table:table-cell table:style-name="表格3.A2" office:value-type="string">
            <text:p text:style-name="P6"><text:span text:style-name="T19">90,340,500</text:span></text:p>
          </table:table-cell>
        </table:table-row>
        <table:table-row table:style-name="表格3.3">
          <table:table-cell table:style-name="表格3.A2" office:value-type="string">
            <text:p text:style-name="P9"><text:span text:style-name="T19">市府自籌</text:span></text:p>
          </table:table-cell>
          <table:table-cell table:style-name="表格3.A2" office:value-type="string">
            <text:p text:style-name="P6"><text:span text:style-name="T19">1,141,500</text:span></text:p>
          </table:table-cell>
          <table:table-cell table:style-name="表格3.A2" office:value-type="string">
            <text:p text:style-name="P6"><text:span text:style-name="T19">68,176,000</text:span></text:p>
          </table:table-cell>
          <table:table-cell table:style-name="表格3.A2" office:value-type="string">
            <text:p text:style-name="P6"><text:span text:style-name="T19">69,317,500</text:span></text:p>
          </table:table-cell>
        </table:table-row>
        <table:table-row table:style-name="表格3.3">
          <table:table-cell table:style-name="表格3.A2" office:value-type="string">
            <text:p text:style-name="P9"><text:span text:style-name="T19">總經費</text:span></text:p>
          </table:table-cell>
          <table:table-cell table:style-name="表格3.A2" office:value-type="string">
            <text:p text:style-name="P6"><text:span text:style-name="T19">4,182,000</text:span></text:p>
          </table:table-cell>
          <table:table-cell table:style-name="表格3.A2" office:value-type="string">
            <text:p text:style-name="P6"><text:span text:style-name="T19">155,476,000</text:span></text:p>
          </table:table-cell>
          <table:table-cell table:style-name="表格3.A2" office:value-type="string">
            <text:p text:style-name="P6"><text:span text:style-name="T19">159,658,000</text:span></text:p>
          </table:table-cell>
        </table:table-row>
        <table:table-row table:style-name="表格3.3">
          <table:table-cell table:style-name="表格3.A2" office:value-type="string">
            <text:p text:style-name="P9"><text:span text:style-name="T19">辦理情形</text:span></text:p>
          </table:table-cell>
          <table:table-cell table:style-name="表格3.A2" office:value-type="string">
            <text:p text:style-name="P6"><text:span text:style-name="T19">已全數核銷</text:span></text:p>
          </table:table-cell>
          <table:table-cell table:style-name="表格3.A2" office:value-type="string">
            <text:p text:style-name="P6"><text:span text:style-name="T19">辦理中</text:span></text:p>
          </table:table-cell>
          <table:table-cell table:style-name="表格3.A2" office:value-type="string">
            <text:p text:style-name="P3"/>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6</meta:editing-cycles>
    <meta:print-date>2020-02-24T14:50:00</meta:print-date>
    <meta:creation-date>2020-09-07T08:08:00</meta:creation-date>
    <dc:date>2020-09-07T08:12:00</dc:date>
    <meta:editing-duration>PT4M</meta:editing-duration>
    <meta:generator>LibreOffice/5.1.2.2$Windows_x86 LibreOffice_project/d3bf12ecb743fc0d20e0be0c58ca359301eb705f</meta:generator>
    <meta:document-statistic meta:table-count="3" meta:image-count="0" meta:object-count="0" meta:page-count="15" meta:paragraph-count="345" meta:word-count="12098" meta:character-count="13357" meta:non-whitespace-character-count="1335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