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Posterama" svg:font-family="Postera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Posterama1" svg:font-family="Posterama"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1.976cm" fo:margin-right="0cm" fo:line-height="0.635cm" fo:text-align="justify" style:justify-single-word="false" fo:text-indent="-0.494cm" style:auto-text-indent="false" style:snap-to-layout-grid="false"/>
    </style:style>
    <style:style style:name="P2" style:family="paragraph" style:parent-style-name="Standard">
      <style:paragraph-properties fo:margin-left="1.976cm" fo:margin-right="0cm" fo:line-height="0.564cm" fo:text-align="justify" style:justify-single-word="false" fo:text-indent="-0.494cm" style:auto-text-indent="false" style:snap-to-layout-grid="false"/>
    </style:style>
    <style:style style:name="P3" style:family="paragraph" style:parent-style-name="Standard">
      <style:paragraph-properties fo:margin-left="2.893cm" fo:margin-right="0cm" fo:line-height="0.635cm" fo:text-align="justify" style:justify-single-word="false" fo:text-indent="-0.988cm" style:auto-text-indent="false" style:snap-to-layout-grid="false"/>
    </style:style>
    <style:style style:name="P4" style:family="paragraph" style:parent-style-name="Standard">
      <style:paragraph-properties fo:margin-left="2.727cm" fo:margin-right="0cm" fo:line-height="0.635cm" fo:text-align="justify" style:justify-single-word="false" fo:text-indent="-1.245cm" style:auto-text-indent="false" style:snap-to-layout-grid="false"/>
    </style:style>
    <style:style style:name="P5" style:family="paragraph" style:parent-style-name="Standard">
      <style:paragraph-properties fo:margin-left="2.651cm" fo:margin-right="0cm" fo:line-height="0.635cm" fo:text-align="justify" style:justify-single-word="false" fo:text-indent="-0.746cm" style:auto-text-indent="false" style:snap-to-layout-grid="false"/>
    </style:style>
    <style:style style:name="P6" style:family="paragraph" style:parent-style-name="Standard">
      <style:paragraph-properties fo:margin-left="2.399cm" fo:margin-right="0cm" fo:line-height="0.635cm" fo:text-align="justify" style:justify-single-word="false" fo:text-indent="-0.494cm" style:auto-text-indent="false" style:snap-to-layout-grid="false"/>
    </style:style>
    <style:style style:name="P7" style:family="paragraph" style:parent-style-name="Standard">
      <style:paragraph-properties fo:margin-left="2.469cm" fo:margin-right="0cm" fo:line-height="0.635cm" fo:text-align="justify" style:justify-single-word="false" fo:text-indent="-0.988cm" style:auto-text-indent="false" style:snap-to-layout-grid="false"/>
    </style:style>
    <style:style style:name="P8" style:family="paragraph" style:parent-style-name="Standard">
      <style:paragraph-properties fo:margin-left="3.046cm" fo:margin-right="0cm" fo:line-height="0.635cm" fo:text-align="justify" style:justify-single-word="false" fo:text-indent="-1.141cm" style:auto-text-indent="false" style:snap-to-layout-grid="false"/>
    </style:style>
    <style:style style:name="P9" style:family="paragraph" style:parent-style-name="Standard">
      <style:paragraph-properties fo:margin-left="1.87cm" fo:margin-right="0cm" fo:line-height="0.635cm" fo:text-align="justify" style:justify-single-word="false" fo:text-indent="-0.494cm" style:auto-text-indent="false" style:snap-to-layout-grid="false"/>
    </style:style>
    <style:style style:name="P10" style:family="paragraph" style:parent-style-name="Standard">
      <style:paragraph-properties fo:margin-left="1.411cm" fo:margin-right="0cm" fo:line-height="0.635cm" fo:text-align="justify" style:justify-single-word="false" fo:text-indent="-0.988cm" style:auto-text-indent="false" style:snap-to-layout-grid="false"/>
    </style:style>
    <style:style style:name="P11" style:family="paragraph" style:parent-style-name="Standard">
      <style:paragraph-properties fo:margin-left="1.974cm" fo:margin-right="0cm" fo:line-height="0.635cm" fo:text-align="justify" style:justify-single-word="false" fo:text-indent="-0.721cm" style:auto-text-indent="false" style:snap-to-layout-grid="false"/>
    </style:style>
    <style:style style:name="P12" style:family="paragraph" style:parent-style-name="Standard">
      <style:paragraph-properties fo:margin-left="2cm" fo:margin-right="0cm" fo:line-height="0.635cm" fo:text-align="justify" style:justify-single-word="false" fo:text-indent="-0.519cm" style:auto-text-indent="false"/>
    </style:style>
    <style:style style:name="P13" style:family="paragraph" style:parent-style-name="Standard">
      <style:paragraph-properties fo:margin-left="2.249cm" fo:margin-right="0cm" fo:line-height="0.635cm" fo:text-align="justify" style:justify-single-word="false" fo:text-indent="-0.746cm" style:auto-text-indent="false" style:snap-to-layout-grid="false"/>
    </style:style>
    <style:style style:name="P14" style:family="paragraph" style:parent-style-name="Standard">
      <style:paragraph-properties fo:margin-left="2.395cm" fo:margin-right="0cm" fo:line-height="0.635cm" fo:text-align="justify" style:justify-single-word="false" fo:text-indent="-1.037cm" style:auto-text-indent="false" style:snap-to-layout-grid="false"/>
    </style:style>
    <style:style style:name="P15" style:family="paragraph" style:parent-style-name="Standard">
      <style:paragraph-properties fo:margin-left="1.482cm" fo:margin-right="0cm" fo:line-height="0.635cm" fo:text-align="justify" style:justify-single-word="false" fo:orphans="2" fo:widows="2" fo:text-indent="0cm" style:auto-text-indent="false"/>
    </style:style>
    <style:style style:name="P16" style:family="paragraph" style:parent-style-name="Standard">
      <style:paragraph-properties fo:margin-left="1.482cm" fo:margin-right="0cm" fo:line-height="0.564cm" fo:text-align="justify" style:justify-single-word="false" fo:text-indent="0cm" style:auto-text-indent="false" style:snap-to-layout-grid="false"/>
    </style:style>
    <style:style style:name="P17" style:family="paragraph" style:parent-style-name="Standard">
      <style:paragraph-properties fo:margin-left="2.646cm" fo:margin-right="0.423cm" fo:line-height="0.635cm" fo:text-align="justify" style:justify-single-word="false" fo:text-indent="-0.741cm" style:auto-text-indent="false"/>
    </style:style>
    <style:style style:name="P18" style:family="paragraph" style:parent-style-name="Standard">
      <style:paragraph-properties fo:margin-left="1.482cm" fo:margin-right="0.466cm" fo:line-height="0.635cm" fo:text-align="justify" style:justify-single-word="false" fo:text-indent="0cm" style:auto-text-indent="false"/>
    </style:style>
    <style:style style:name="P19" style:family="paragraph" style:parent-style-name="_30_01.全部標題">
      <style:paragraph-properties fo:margin-left="1.411cm" fo:margin-right="0cm" fo:line-height="0.635cm" fo:text-indent="-0.988cm" style:auto-text-indent="false"/>
    </style:style>
    <style:style style:name="P20" style:family="paragraph" style:parent-style-name="_5f_tab42一">
      <style:paragraph-properties fo:margin-left="1.976cm" fo:margin-right="0cm" fo:line-height="0.635cm" fo:text-indent="-0.494cm" style:auto-text-indent="false" style:snap-to-layout-grid="false"/>
    </style:style>
    <style:style style:name="P21" style:family="paragraph" style:parent-style-name="_5f_tab42一">
      <style:paragraph-properties fo:margin-left="1.411cm" fo:margin-right="0cm" fo:line-height="0.635cm" fo:text-indent="-0.988cm" style:auto-text-indent="false" style:snap-to-layout-grid="false"/>
    </style:style>
    <style:style style:name="P22" style:family="paragraph" style:parent-style-name="_5f_tab42一">
      <style:paragraph-properties fo:margin-left="2.499cm" fo:margin-right="0cm" fo:line-height="0.635cm" fo:text-indent="-1.018cm" style:auto-text-indent="false" style:snap-to-layout-grid="false"/>
    </style:style>
    <style:style style:name="P23" style:family="paragraph" style:parent-style-name="_40_大標">
      <style:paragraph-properties fo:margin-top="0.318cm" fo:margin-bottom="0cm" loext:contextual-spacing="false" fo:line-height="0.706cm" fo:text-align="justify" style:justify-single-word="false"/>
    </style:style>
    <style:style style:name="P24" style:family="paragraph" style:parent-style-name="_40_大標" style:master-page-name="Standard">
      <style:paragraph-properties fo:margin-top="0.318cm" fo:margin-bottom="0cm" loext:contextual-spacing="false" fo:line-height="0.776cm" fo:text-align="center" style:justify-single-word="false" style:page-number="1"/>
    </style:style>
    <style:style style:name="P25" style:family="paragraph" style:parent-style-name="_40_中標">
      <style:paragraph-properties fo:margin-left="0.423cm" fo:margin-right="0cm" fo:text-align="justify" style:justify-single-word="false" fo:text-indent="0cm" style:auto-text-indent="false"/>
    </style:style>
    <style:style style:name="P26" style:family="paragraph" style:parent-style-name="_40_中標">
      <style:paragraph-properties fo:margin-left="1.482cm" fo:margin-right="0cm" fo:text-align="justify" style:justify-single-word="false" fo:text-indent="0cm" style:auto-text-indent="false"/>
    </style:style>
    <style:style style:name="P27" style:family="paragraph" style:parent-style-name="_40_中標">
      <style:paragraph-properties fo:margin-left="0.25cm" fo:margin-right="0cm" fo:text-align="justify" style:justify-single-word="false" fo:text-indent="0cm" style:auto-text-indent="false"/>
    </style:style>
    <style:style style:name="P28" style:family="paragraph" style:parent-style-name="_40_中標">
      <style:paragraph-properties fo:margin-left="1.411cm" fo:margin-right="0cm" fo:text-align="justify" style:justify-single-word="false" fo:text-indent="-0.988cm" style:auto-text-indent="false"/>
    </style:style>
    <style:style style:name="P29" style:family="paragraph" style:parent-style-name="_40_中標">
      <style:paragraph-properties fo:margin-left="1.976cm" fo:margin-right="0cm" fo:text-align="justify" style:justify-single-word="false" fo:text-indent="-0.494cm" style:auto-text-indent="false"/>
    </style:style>
    <style:style style:name="P30" style:family="paragraph" style:parent-style-name="_40_中標">
      <style:paragraph-properties fo:margin-left="2.399cm" fo:margin-right="0cm" fo:text-align="justify" style:justify-single-word="false" fo:text-indent="-0.494cm" style:auto-text-indent="false"/>
    </style:style>
    <style:style style:name="P31" style:family="paragraph" style:parent-style-name="_40_中標">
      <style:paragraph-properties fo:margin-left="2.753cm" fo:margin-right="0cm" fo:text-align="justify" style:justify-single-word="false" fo:text-indent="-0.002cm" style:auto-text-indent="false"/>
    </style:style>
    <style:style style:name="P32" style:family="paragraph" style:parent-style-name="_40_小標">
      <style:paragraph-properties fo:margin-left="1.764cm" fo:margin-right="0cm" fo:text-align="justify" style:justify-single-word="false" fo:text-indent="-0.282cm" style:auto-text-indent="false"/>
    </style:style>
    <style:style style:name="P33" style:family="paragraph" style:parent-style-name="_40_小標" style:list-style-name="WWNum14">
      <style:paragraph-properties fo:margin-left="2.117cm" fo:margin-right="0.423cm" fo:text-align="justify" style:justify-single-word="false" fo:text-indent="-0.635cm" style:auto-text-indent="false"/>
    </style:style>
    <style:style style:name="P34" style:family="paragraph" style:parent-style-name="_40_小標">
      <style:paragraph-properties fo:margin-left="1.976cm" fo:margin-right="0.423cm" fo:text-align="justify" style:justify-single-word="false" fo:text-indent="-0.494cm" style:auto-text-indent="false"/>
    </style:style>
    <style:style style:name="P35" style:family="paragraph" style:parent-style-name="_40_小標">
      <style:paragraph-properties fo:margin-left="2.646cm" fo:margin-right="0.423cm" fo:text-align="justify" style:justify-single-word="false" fo:text-indent="-0.741cm" style:auto-text-indent="false"/>
    </style:style>
    <style:style style:name="P36" style:family="paragraph" style:parent-style-name="_40_小標">
      <style:paragraph-properties fo:margin-left="1.976cm" fo:margin-right="0cm" fo:text-align="justify" style:justify-single-word="false" fo:text-indent="-0.494cm" style:auto-text-indent="false"/>
    </style:style>
    <style:style style:name="P37" style:family="paragraph" style:parent-style-name="_40_小標">
      <style:paragraph-properties fo:margin-left="1.976cm" fo:margin-right="0cm" fo:line-height="0.628cm" fo:text-align="justify" style:justify-single-word="false" fo:text-indent="-0.494cm" style:auto-text-indent="false"/>
    </style:style>
    <style:style style:name="P38" style:family="paragraph" style:parent-style-name="_40_小標">
      <style:paragraph-properties fo:margin-left="2.646cm" fo:margin-right="0cm" fo:text-align="justify" style:justify-single-word="false" fo:text-indent="-0.741cm" style:auto-text-indent="false"/>
    </style:style>
    <style:style style:name="P39" style:family="paragraph" style:parent-style-name="_40_小標">
      <style:paragraph-properties fo:margin-left="2.498cm" fo:margin-right="0.423cm" fo:text-align="justify" style:justify-single-word="false" fo:text-indent="-0.593cm" style:auto-text-indent="false"/>
    </style:style>
    <style:style style:name="P40" style:family="paragraph" style:parent-style-name="_40_小標">
      <style:paragraph-properties fo:margin-left="1.905cm" fo:margin-right="0.423cm" fo:text-align="justify" style:justify-single-word="false" fo:text-indent="0cm" style:auto-text-indent="false"/>
    </style:style>
    <style:style style:name="P41" style:family="paragraph" style:parent-style-name="_40_小標">
      <style:paragraph-properties fo:margin-left="2.498cm" fo:margin-right="0cm" fo:text-align="justify" style:justify-single-word="false" fo:text-indent="0.004cm" style:auto-text-indent="false"/>
    </style:style>
    <style:style style:name="P42" style:family="paragraph" style:parent-style-name="_40_小標">
      <style:paragraph-properties fo:margin-left="1.905cm" fo:margin-right="0cm" fo:text-align="justify" style:justify-single-word="false" fo:text-indent="0.004cm" style:auto-text-indent="false"/>
    </style:style>
    <style:style style:name="P43" style:family="paragraph" style:parent-style-name="_40_小標">
      <style:paragraph-properties fo:margin-left="1.905cm" fo:margin-right="0cm" fo:text-align="justify" style:justify-single-word="false" fo:text-indent="0cm" style:auto-text-indent="false"/>
    </style:style>
    <style:style style:name="P44" style:family="paragraph" style:parent-style-name="_40_小標">
      <style:paragraph-properties fo:margin-left="0.423cm" fo:margin-right="0cm" fo:line-height="0.628cm" fo:text-align="justify" style:justify-single-word="false" fo:text-indent="0cm" style:auto-text-indent="false"/>
    </style:style>
    <style:style style:name="P45" style:family="paragraph" style:parent-style-name="_40_小標">
      <style:paragraph-properties fo:margin-left="2.399cm" fo:margin-right="0cm" fo:text-align="justify" style:justify-single-word="false" fo:text-indent="-0.494cm" style:auto-text-indent="false"/>
    </style:style>
    <style:style style:name="P46" style:family="paragraph" style:parent-style-name="_40_小標">
      <style:paragraph-properties fo:margin-left="1.482cm" fo:margin-right="0cm" fo:text-align="justify" style:justify-single-word="false" fo:text-indent="0cm" style:auto-text-indent="false"/>
    </style:style>
    <style:style style:name="P47" style:family="paragraph" style:parent-style-name="_40_內文">
      <style:paragraph-properties fo:margin-left="1.482cm" fo:margin-right="0cm" fo:text-align="justify" style:justify-single-word="false" fo:text-indent="0cm" style:auto-text-indent="false" fo:padding="0cm" fo:border="none"/>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font-name-complex="Times New Roman1" style:font-size-complex="14pt" style:font-weight-complex="bold"/>
    </style:style>
    <style:style style:name="T7" style:family="text">
      <style:text-properties fo:color="#000000" style:font-name="標楷體" fo:font-size="14pt" style:rfc-language-tag="x-none" style:font-name-asian="標楷體1" style:font-size-asian="14pt" style:font-size-complex="14pt"/>
    </style:style>
    <style:style style:name="T8" style:family="text">
      <style:text-properties fo:color="#000000" style:font-name="標楷體" fo:font-size="14pt" style:rfc-language-tag="x-none" style:font-size-asian="14pt" style:font-size-complex="14pt" style:font-weight-complex="bold"/>
    </style:style>
    <style:style style:name="T9" style:family="text">
      <style:text-properties fo:color="#000000" style:font-name="標楷體" fo:font-size="14pt" style:rfc-language-tag="x-none" style:font-size-asian="14pt" style:font-size-complex="14pt"/>
    </style:style>
    <style:style style:name="T10" style:family="text">
      <style:text-properties fo:color="#000000" style:font-name="標楷體" fo:font-size="14pt" fo:background-color="#d8d8d8" loext:char-shading-value="38" style:font-name-asian="標楷體1" style:font-size-asian="14pt" style:font-size-complex="14pt" style:font-weight-complex="bold"/>
    </style:style>
    <style:style style:name="T11" style:family="text">
      <style:text-properties fo:color="#000000" style:font-name="標楷體" fo:font-size="14pt" style:font-size-asian="14pt" style:font-size-complex="14pt"/>
    </style:style>
    <style:style style:name="T12" style:family="text">
      <style:text-properties fo:color="#000000" style:font-name="標楷體" fo:font-size="14pt" style:font-size-asian="14pt" style:font-size-complex="14pt" style:font-weight-complex="bold"/>
    </style:style>
    <style:style style:name="T13" style:family="text">
      <style:text-properties fo:color="#000000" style:font-name="標楷體" fo:font-size="14pt" style:font-size-asian="14pt" style:font-name-complex="Cordia New" style:font-size-complex="14pt"/>
    </style:style>
    <style:style style:name="T14" style:family="text">
      <style:text-properties fo:color="#000000" style:font-name="標楷體" fo:font-size="14pt" style:font-name-asian="新細明體1" style:font-size-asian="14pt" style:font-name-complex="Cordia New" style:font-size-complex="14pt"/>
    </style:style>
    <style:style style:name="T15" style:family="text">
      <style:text-properties fo:color="#000000" fo:font-weight="normal" style:font-weight-asian="normal"/>
    </style:style>
    <style:style style:name="T16" style:family="text">
      <style:text-properties fo:color="#000000" fo:font-weight="normal" style:font-weight-asian="normal" style:font-weight-complex="bold"/>
    </style:style>
    <style:style style:name="T17" style:family="text">
      <style:text-properties fo:color="#000000" fo:font-weight="normal" style:font-weight-asian="normal" style:font-name-complex="標楷體1"/>
    </style:style>
    <style:style style:name="T18" style:family="text">
      <style:text-properties fo:color="#000000" style:font-name="新細明體" fo:font-size="14pt" style:font-size-asian="14pt" style:font-size-complex="14pt"/>
    </style:style>
    <style:style style:name="T19" style:family="text">
      <style:text-properties fo:color="#000000" style:font-name="細明體" fo:font-size="14pt" style:font-name-asian="細明體1" style:font-size-asian="14pt" style:font-size-complex="14pt"/>
    </style:style>
    <style:style style:name="T20" style:family="text">
      <style:text-properties fo:color="#000000"/>
    </style:style>
    <style:style style:name="T21" style:family="text">
      <style:text-properties fo:color="#000000" style:rfc-language-tag="x-none" fo:font-weight="normal" style:font-weight-asian="normal" style:font-weight-complex="bold"/>
    </style:style>
    <style:style style:name="T22" style:family="text">
      <style:text-properties fo:color="#000000" fo:font-size="14pt" style:rfc-language-tag="x-none" style:font-size-asian="14pt" style:font-size-complex="14pt"/>
    </style:style>
    <style:style style:name="T23" style:family="text">
      <style:text-properties fo:color="#000000" fo:font-size="14pt" style:font-size-asian="14pt" style:font-size-complex="14pt" style:font-weight-complex="bold"/>
    </style:style>
    <style:style style:name="T24" style:family="text">
      <style:text-properties fo:color="#000000" style:letter-kerning="false"/>
    </style:style>
    <style:style style:name="T25" style:family="text">
      <style:text-properties fo:color="#000000" style:letter-kerning="false" style:font-name-complex="Times New Roman1"/>
    </style:style>
    <style:style style:name="T26" style:family="text">
      <style:text-properties fo:color="#000000" fo:background-color="#d8d8d8" loext:char-shading-value="38"/>
    </style:style>
    <style:style style:name="T27" style:family="text">
      <style:text-properties fo:color="#000000" style:font-name="Posterama" fo:font-size="14pt" style:font-name-asian="標楷體1" style:font-size-asian="14pt" style:font-name-complex="Posterama1" style:font-size-complex="14pt"/>
    </style:style>
    <style:style style:name="T28" style:family="text">
      <style:text-properties fo:color="#000000" style:font-name="Times New Roman" fo:font-size="14pt" style:font-name-asian="標楷體1" style:font-size-asian="14pt" style:font-name-complex="Times New Roman1" style:font-size-complex="14pt"/>
    </style:style>
    <style:style style:name="T29" style:family="text">
      <style:text-properties fo:color="#000000" style:font-name-complex="Postera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Toc490143818"/><text:bookmark-start text:name="_Toc460427063"/><text:bookmark-start text:name="_Toc443481124"/><text:bookmark-start text:name="_Toc393198379"/><text:bookmark-start text:name="_Toc393090339"/><text:bookmark-start text:name="_Toc393087124"/><text:bookmark-start text:name="_Toc393085437"/><text:span text:style-name="T1">柒、觀　光</text:span></text:p>
      <text:p text:style-name="P23"><text:span text:style-name="T2">一、觀光行銷</text:span></text:p>
      <text:p text:style-name="P25"><text:span text:style-name="T15">(一)積極辦理觀光推廣</text:span></text:p>
      <text:p text:style-name="P26"><text:span text:style-name="T15">因應新冠肺炎後疫情時期，全力推廣國旅市場</text:span></text:p>
      <text:p text:style-name="P1"><text:span text:style-name="T3">1.結合東高雄美食、宗教、景點、溫泉等資源，邀請國內知名OTA業者KKDAY及本市旅行社、旅宿等業者踩線，後續另包裝遊程，於各自平台上行銷販售，協助推廣本市東高雄觀光。</text:span></text:p>
      <text:p text:style-name="P1"><text:span text:style-name="T3">2.邀請桃園市旅行業者來高踩線，參觀本市亞洲新灣區新興景點，如詩舒曼蠶絲文化園區、i-Ride飛行體驗中心、文化遊艇(棧貳庫－紅毛港航線)、輕軌、哈瑪星台灣鐵道館及臺灣眷村文化園區等景點，鼓勵外縣市旅遊業者送客來高觀光旅遊。</text:span></text:p>
      <text:p text:style-name="P25"><text:span text:style-name="T15">(二)開拓國際觀光客源</text:span></text:p>
      <text:p text:style-name="P1"><text:span text:style-name="T3">1.配合國際郵輪行銷，除於大型郵輪泊靠時推出迎賓表演活動，並設計郵輪旅客專屬摺頁及遊程，針對郵輪客規劃郵輪好玩卡，提供郵輪旅客便利的岸上觀光自由行。</text:span></text:p>
      <text:p text:style-name="P1"><text:span text:style-name="T3">2.受新冠肺炎疫情影響，故高雄港1月1日至2月6日止總計有8艘次進出港</text:span><text:span text:style-name="T18">，</text:span><text:span text:style-name="T3">進出港人次共計5,311人次，2月6日起已禁止國際郵輪停靠</text:span><text:span text:style-name="T19">。</text:span></text:p>
      <text:p text:style-name="P25"><text:span text:style-name="T15">(三)多元行銷策略作為</text:span></text:p>
      <text:p text:style-name="P1"><text:span text:style-name="T3">1.透過產官學合作設置旅遊資訊服務站</text:span></text:p>
      <text:p text:style-name="P3"><text:span text:style-name="T3">（1）結合在地產、官、學及民間團體資源與力量，於高鐵左營站、高雄火車站、小港機場等重要交通節點設置旅遊服務中心提供旅遊諮詢服務，建構本市友善旅遊環境與形象。</text:span></text:p>
      <text:p text:style-name="P3"><text:span text:style-name="T3">（2）為擴展旅遊服務據點，與統一超商及本市各類特色店家合作建置「借問站」，提供便捷、親切、在地的旅遊服務。22區共65個服務據點。</text:span></text:p>
      <text:p text:style-name="P4"><text:span text:style-name="T3">2.多媒體數位行銷</text:span></text:p>
      <text:p text:style-name="P5"><text:span text:style-name="T7">(1)由專人經營高雄旅遊網臉書等社群網站，即時發送在地特色訊息，持續提升民眾對本市觀光的關注度及參與度。截至109年6月底，臉書粉絲人數已達39萬8,726人(108年12月至109年6月成長6,417人)增加1.6%，微博粉絲人數31萬9,286人</text:span><text:soft-page-break/><text:span text:style-name="T7">(108年12月至109年6月成長1萬4,388人)</text:span><text:span text:style-name="T20"> </text:span><text:span text:style-name="T7">增加4.5%，另IG追蹤人數達2萬9,016人(108年12月至109年6月成長1,513人)</text:span><text:span text:style-name="T20"> </text:span><text:span text:style-name="T7">增加5.2%。</text:span></text:p>
      <text:p text:style-name="P6"><text:span text:style-name="T7">(2)高雄旅遊網於6月完成中文版全新改版，首次採用對旅客好感度的RWD(響應式網頁)技術，讓旅客使用不同的載具可以看到最適切的網站畫面，透過大數據及旅遊平台介接技術，整合Google Place、Tripadvisor等，提供旅客評價建議、旅遊攻略及景點相關資訊，改版至今，已有近百萬使用人次。</text:span></text:p>
      <text:p text:style-name="P6"><text:span text:style-name="T7">(3)強化數位化整合行銷傳播，搭配多媒體影音圖文等宣傳方式，於網路平台（Youtube、IG等）進行無國界的高雄觀光行銷</text:span></text:p>
      <text:p text:style-name="P7"><text:span text:style-name="T3">3.多元觀光文宣</text:span></text:p>
      <text:p text:style-name="P8"><text:span text:style-name="T3">（1）與本市觀光協會「高雄暢遊GO觀光護照手冊」季刊，定期刊登高雄旅遊宣傳資訊，每期發行約5萬本，透過超商、旅遊服務中心、捷運站、觀光飯店、百貨公司及網路等通路，提升本市旅遊消費商機，至今已發行50期。</text:span></text:p>
      <text:p text:style-name="P8"><text:span text:style-name="T3">（2）結合借問站店家，設計六龜、鼓山、鹽埕、大樹、旗山、美濃、苓雅、杉林、內門旅遊地圖，推廣在地深度旅遊，至6月底本市共計設置65處借問站。</text:span></text:p>
      <text:p text:style-name="P9"><text:span text:style-name="T3">4.「高雄100」自由行手冊及好玩卡<text:line-break/>109年係本市更名高雄100周年，觀光局於4月「高雄100記者會」，發表以高雄特色歷史建築為元素的2版高雄100紀念好玩卡。另結合本市百大景點、歷史建築及美食，以「區域觀光」概念，預計於年底前推出「漫遊高雄自由行指南」自由行手冊，打造特色主題旅遊，玩轉高雄。</text:span></text:p>
      <text:p text:style-name="P6"><text:span text:style-name="T3">5.「高雄100．百選美饌」美食觀光<text:line-break/>以「在地」、「美味」、「多元」為核心概念，配合高雄各區的觀光發展政策，舉辦「高雄100．百選美饌」評選。「老味店家」選出最具特色的83家；「夜市美食」則票選出30攤，完成「百選美饌」拼圖。後續由各評審老師及美食達人帶領4團美食輕旅行路線，實際走訪得獎商家；並將資料編輯成電子書，供民眾自由下載分享。</text:span></text:p>
      <text:p text:style-name="P10"><text:span text:style-name="T3"><text:s/>(四)推動智慧旅遊</text:span></text:p>
      <text:p text:style-name="P1"><text:span text:style-name="T3">1.配合交通部觀光局政策推出高屏澎好玩卡，截至109年6月已發行超過12萬張、開發超過15套旅遊產品，創造約新台幣8,700萬元觀光經濟產值，預計109年底將整合500家優惠商家，並結合大眾交通運輸工具及共享機車等元素，串連交通無縫接軌，提高好玩卡使用便利性。</text:span></text:p>
      <text:p text:style-name="P1"><text:span text:style-name="T3">2.針對國內外縣市自由行旅客，與高鐵公司合作推出高鐵-高雄好</text:span><text:soft-page-break/><text:span text:style-name="T3">玩卡套票商品，結合高鐵標準車廂對號座來回車票75折及輕軌周遊好玩卡之優惠，截至109年6月已販售超過4,600組。</text:span></text:p>
      <text:p text:style-name="P1"><text:span text:style-name="T3">3.「高雄好玩咖APP」業於6月完成旅遊資訊推播服務、線上旅遊動態諮詢、旅遊達人多語導覽、景點美食資訊、伴手禮商城及行動支付等服務應用，持續優化APP內容推動高雄觀光產業。</text:span></text:p>
      <text:p text:style-name="P23"><text:span text:style-name="T2">二、</text:span><text:bookmark-end text:name="_Toc393085437"/><text:bookmark-end text:name="_Toc490143818"/><text:bookmark-end text:name="_Toc460427063"/><text:bookmark-end text:name="_Toc443481124"/><text:bookmark-end text:name="_Toc393198379"/><text:bookmark-end text:name="_Toc393090339"/><text:bookmark-end text:name="_Toc393087124"/><text:span text:style-name="T2">觀光產業提升及管理</text:span></text:p>
      <text:p text:style-name="P25"><text:span text:style-name="T15">(一)觀光旅宿績效</text:span></text:p>
      <text:p text:style-name="P1"><text:span text:style-name="T4">1.受疫情影響，109年1至6月觀光旅館住宿人次347,386人次較去年同期減少62.08%；住房率29.42%較去年同期衰退34.98%。</text:span></text:p>
      <text:p text:style-name="P1"><text:span text:style-name="T4">2.109年1至6月本市主要遊憩景點遊客共1,342萬5,284人次，較去年同期減少30.8%。</text:span></text:p>
      <text:p text:style-name="P27"><text:span text:style-name="T15"><text:s/>(二)觀光招商</text:span></text:p>
      <text:p text:style-name="P1"><text:span text:style-name="T3">1.旗津渡假旅館開發案<text:line-break/></text:span><text:span text:style-name="T4">為活化舊旗津區公所及舊旗津醫院土地，與國有財產署共同合作開發，期招商引資興建優質住宿遊憩服務設施，以吸引更多遊客到訪。109年已規劃本案地上權存續期間由50年延長至70年，權利金新臺幣5.8億元為底價，惟受疫情及大環境影響，刻正評估後續辦理方向。</text:span></text:p>
      <text:p text:style-name="P11"><text:span text:style-name="T3"><text:s/>2.蓮潭湖畔地上權開發案</text:span></text:p>
      <text:p text:style-name="P12"><text:span text:style-name="T4"><text:s text:c="2"/>蓮潭湖畔地上權開發案委由本府財政局主政招商作業，109年5月27日至9月23日公開招標，地上權權利金底價為26億6,260萬元，地上權存續期間為70年，地租為第1年按土地當期申報地價年息3%計收，其餘年地租年息3%則分年息1%部分按土地當期申報地價及年息2%部分按消費者物價上漲幅度調整。</text:span></text:p>
      <text:p text:style-name="P25"><text:span text:style-name="T15">(三)觀光產業輔導管理</text:span></text:p>
      <text:p text:style-name="P1"><text:span text:style-name="T3">1.溫泉合法化輔導管理</text:span></text:p>
      <text:p text:style-name="P1"><text:span text:style-name="T3"><text:s text:c="2"/>輔導14家進入聯合審查會審查程序，並獲同意開發，各業者依照非都市土地管制規則辦理土地變更編定程序，目前已有11家</text:span><text:soft-page-break/><text:span text:style-name="T3">坡審通過（其中10家業已完成用地變更編定），3家業者取得建築執照，俟完成土地變更編訂及建築使用執照（旅館用途）等，即可向本府申請取得旅館業登記證合法營業。</text:span></text:p>
      <text:p text:style-name="P1"><text:span text:style-name="T3">2.溫泉取供事業計畫</text:span></text:p>
      <text:p text:style-name="P13"><text:span text:style-name="T3">(1)寶來溫泉取供事業計畫已取得溫泉水權狀、溫泉開發完成證明及溫泉取供事業許可，已建置完成溫泉管線及分配槽設施，並委託在地廠商經營管理。</text:span></text:p>
      <text:p text:style-name="P13"><text:span text:style-name="T3">(2)不老溫泉取供事業計畫已取得溫泉水權狀、溫泉開發完成證明及溫泉取供事業許可，委託在地廠商經營管理，現正建置溫泉管線及分配槽設施，預計11月建置完成後提供當地業者溫泉水使用。</text:span></text:p>
      <text:p text:style-name="P14"><text:span text:style-name="T3">3.輔導旅館及民宿品質提升</text:span></text:p>
      <text:p text:style-name="P5"><text:span text:style-name="T3"><text:s/>(1)因應民宿管理辦法修正，為輔導本市具在地特色之旅宿業者申設民宿，業公告本市｢具人文或歷史風貌之相關區域｣，於前揭公告範圍內，可依據民宿管理辦法向本府觀光局申設民宿；位於公告區域外有意願申設民宿之民眾，可提出其地點半徑800公尺內具人文或歷史風貌區域之佐證資料，經本府觀光局審查通過者，亦可依法申請設立。截至109年6月，於都市計畫範圍內共輔導43家民宿合法設立人文歷史風貌區14家:新興區3家、鹽埕區6家、鼓山區2家、旗津區1家、三民區1家、楠梓區1家；眷村民宿29家:左營區21家、鳳山區8家。</text:span></text:p>
      <text:p text:style-name="P5"><text:span text:style-name="T3">(2)本府觀光局修正公告本市「偏遠地區」範圍，包含仁武、大社、岡山、路竹、阿蓮、田寮、燕巢、橋頭、梓官、彌陀、永安、湖內、大寮、林園、鳥松、大樹、美濃、六龜、內門、杉林、甲仙、桃源、那瑪夏、茂林、旗山、梓官等共26區全部，未來均可依照民宿管理辦法向觀光局申設民宿，並進一步輔導公告區域內之海線四區有意設立民宿之民眾合法申請民宿設立，並舉辦說明會，就民宿設立相關法規說明外，並與現場民眾意見交流。</text:span></text:p>
      <text:p text:style-name="P5"><text:span text:style-name="T3">(3)輔導原住民族地區觀光產業發展，本府觀光局訂定「高雄市原住民族地區部落民宿結構安全鑑定項目作業要點」，未來原鄉的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text:span></text:p>
      <text:p text:style-name="P1"><text:span text:style-name="T4">4.輔導穆斯林友善認證<text:line-break/>為向東南亞穆斯林遊客行銷本市，致力整建本市穆斯林友善環境，除於遊憩區公廁建置「淨下設施」，更積極輔導旅宿業者取得</text:span><text:soft-page-break/><text:span text:style-name="T4">「穆斯林友善認證」，本市目前有12家旅宿業者取得「穆斯林友善餐旅認證(MFT)」、8家餐廳業者取得「穆斯林友善餐廳認證(MFR)」及4家「清真餐廳(MR)」。</text:span></text:p>
      <text:p text:style-name="P1"><text:span text:style-name="T4">5.取締非法旅宿經營<text:line-break/>為維護旅客住宿安全，不定期辦理旅宿業檢查，109年1至6月針對本市合法旅宿業者不定期稽查184家次、未合法旅宿稽查67家次，共裁罰49家。</text:span></text:p>
      <text:p text:style-name="P28"><text:span text:style-name="T15">(四)</text:span><text:span text:style-name="T16">執行推動溫馨防疫旅宿補助計畫<text:line-break/>依據「交通部觀光局獎助直轄市及縣（市）政府推動溫馨防疫旅宿實施要點」，自109年4月7月辦理本市溫馨防疫旅宿補助，共42家旅宿業者參加。每房補助1,000至1,200元，本府觀光局已向交通部觀光局申請補助經費共1億1,800萬元。</text:span></text:p>
      <text:p text:style-name="P28"><text:span text:style-name="T16">(五)後疫情時期國旅振興方案</text:span></text:p>
      <text:p text:style-name="P29"><text:span text:style-name="T16">1.「振興國民旅遊優惠專案」：為國內首次推動的方案，整合旅行公會、觀光旅館公會及旅館公會的聯合住宿與餐飲，觀光旅館「買8000送800」觀光局再加碼送房型升等或早餐券，一般旅館「買8000住6晚」觀光局再加碼送1晚住宿券，鼓勵全國遊客到高雄安心旅遊安心玩。</text:span></text:p>
      <text:p text:style-name="P29"><text:span text:style-name="T16">2.「5大景點免費入園」：從6月1日起推出觀光局所轄旗津貝殼館、崗山之眼天空廊道、寶來花賞溫泉公園足湯、鼓山洞及壽山動物園等5大景點免費入園。</text:span></text:p>
      <text:p text:style-name="P29"><text:span text:style-name="T16">3.「轄管委外營運景點消費滿500元現折100元」：在觀光局所轄</text:span><text:soft-page-break/><text:span text:style-name="T16">委外營運景點，包括崗山之眼園區、加勒比海餐廳、城市光廊J CAFÉ、永浴愛河、白色戀人貨櫃屋、旗津沙灘吧、PAMMA COFFEE 泮咖啡、壽山動物園販賣部、壽山動物園遊園車、貢多拉船、願景767、流浪蝴蝶協會(金獅湖風景區管理站一樓)、旗津彩虹教堂、Lotus Wake Park 蓮潭滑水主題樂園、7-ELEVEN(春秋閣門市)、寶來花賞溫泉公園等16處景點，只要消費滿500元，均可立即現折100元。</text:span></text:p>
      <text:p text:style-name="P23"><text:span text:style-name="T2">三、推動觀光發展</text:span></text:p>
      <text:p text:style-name="P28"><text:span text:style-name="T15">(一)區域特色觀光</text:span></text:p>
      <text:p text:style-name="P29"><text:span text:style-name="T15">1.亞灣都會觀光<text:line-break/>推出亞灣及旗鼓鹽輕軌周遊2日好玩卡，整合輕軌、捷運、雙層巴士、渡輪等運具，以及亞洲新灣區、輕軌、捷運沿線景點與沿線優惠商家，提供遊客多元化、智慧化的旅遊服務，並延長遊客停留高雄時間，已售出約6千5百套。</text:span></text:p>
      <text:p text:style-name="P29"><text:span text:style-name="T15">2.東高慢食旅<text:line-break/></text:span><text:span text:style-name="T16">與地方產業聯盟合作，將慢食、慢遊導入東高雄9區推動辦理規畫三軸線深度遊程、導入多元交通，推動觀光產業輔導、地方導覽培訓、建構物聯網平台等五大行動方案並編印東高慢食旅專書。</text:span></text:p>
      <text:p text:style-name="P29"><text:soft-page-break/><text:span text:style-name="T15">3.</text:span><text:span text:style-name="T16">阿燕寮及岡山地景生態遊</text:span></text:p>
      <text:p text:style-name="P30"><text:span text:style-name="T15">(1)</text:span><text:span text:style-name="T16">串聯阿蓮、燕巢、田寮及岡山等地區，以世界級地景、惡地生態與人文風土，打造「地景生態」觀光廊道，結合崗山之眼、阿公店水庫、岡山航空教育展示館、滷味博物館、彌陀漯底山及月世界等著名景點，推出地景生態主題旅遊路線，並發布旅遊地圖。</text:span></text:p>
      <text:p text:style-name="P30"><text:span text:style-name="T15">(2)與大崗山人文協會、北高雄觀光發展協會及慈玄關懷文化協會等團體合作提供在地深度導覽，推出套裝行程，109年截至6月約124團遊客。</text:span></text:p>
      <text:p text:style-name="P29"><text:span text:style-name="T15">4.海線潮旅行<text:line-break/>主打台17線永安、茄萣、梓官、彌陀等濱海區漁村體驗的海線潮旅行，109年開放海線四區可申請民宿，並籌設海線區域觀光發展平台，整合四區公所及漁會資源，統籌食、宿、遊、購、行、導觀光資訊，搭配現有節慶活動，提供更豐富且具地方特色的遊程，為區域觀光跨出一大步。</text:span></text:p>
      <text:p text:style-name="P29"><text:span text:style-name="T16">5.鳳山城市博物館</text:span><text:span text:style-name="T21"><text:line-break/></text:span><text:span text:style-name="T16">與在地鳳山城文化志工協會合作，打造「城市博物館」區域觀光發展平台，透過網路臉書行銷及實體遊客中心借問站方式，推廣鳳山觀光並推出「鳳山蹓蹓走-百工百藝遊鳳山」活動，除了導</text:span><text:soft-page-break/><text:span text:style-name="T16">覽外並動手體驗在地工藝，了解鳳山的歷史之趣，另外也發行鳳山古蹟、文化、美食等地圖，讓遊客按圖索驥，深度體驗鳳山。</text:span></text:p>
      <text:p text:style-name="P25"><text:span text:style-name="T15">(二)推動節慶觀光活動</text:span></text:p>
      <text:p text:style-name="P20"><text:span text:style-name="T11">1.2020高雄燈會藝術節<text:line-break/></text:span><text:span text:style-name="T12">1月29日~2月9日於愛河以「雙春迎金．愛高雄」為節慶活動主軸，打造七大主題燈區、八天精彩的主題之夜，加上發福市集、愛河水舞音樂展演、20組街頭藝人表演及最具環保創意的愛之鯨裝置藝術，為期12天共吸引147萬人次參觀。另委請樹德科技大學辦理高雄燈會藝術節滿意度調查結果，遊客整體滿意度達95%。</text:span></text:p>
      <text:p text:style-name="P20"><text:span text:style-name="T9">2.2020高雄內門宋江陣<text:line-break/>原訂2月22日〜3月8日週六、日於內門紫竹寺舉行，活動規劃包含傳統文武陣頭拜觀音、羅漢門迎佛祖遶境、</text:span><text:span text:style-name="T11">全國社會組宋江陣選拔賽(含高中職以上各級學校)</text:span><text:span text:style-name="T9">、國際週(外籍人士宋江陣體驗、駐台外媒踩線等)、學生創意民俗表演、文史導覽等，開幕當周六、日2天，約吸引2萬人次參與。後因受新冠肺炎疫情影響，2月27日決議後續停辦。</text:span></text:p>
      <text:p text:style-name="P21"><text:span text:style-name="T9">(三)</text:span><text:span text:style-name="T22">城市探險<text:line-break/>在疫情趨緩的六月以戶外探險為主題，結合壽山動物園、壽山自然國家公園及旅行業者，推出「野外秘境探險」、「自然生態探索」、「城市風格冒險」3大主題共7條路線多元遊程，提供遊客探索體驗不一樣的高雄。</text:span></text:p>
      <text:p text:style-name="P19"><text:span text:style-name="T22">(四)推動</text:span><text:span text:style-name="T23">無障礙友善旅遊</text:span></text:p>
      <text:p text:style-name="P15"><text:span text:style-name="T4">為推動無障礙友善城市及孕、老、幼及輪椅朋友方便觀光旅遊，推出「蓮潭一日遊」、「北高一日遊」及「港市二日遊」3條無障礙旅遊路線，並結合無障礙通用計程車，串連景區、旅宿和餐飲店家，並於未109年1月9日推出「無障礙旅遊地圖摺</text:span><text:bookmark text:name="_GoBack"/><text:span text:style-name="T4">頁」，結合本府工務局評鑑格無障礙優良場所、社會局輔導無障礙餐飲店家、觀光局</text:span><text:soft-page-break/><text:span text:style-name="T4">友善旅宿飯店及本市無障礙通用計程車等資訊，提供無障礙族群索取。</text:span></text:p>
      <text:p text:style-name="P23"><text:span text:style-name="T2">四、景點建設及營運管理</text:span></text:p>
      <text:p text:style-name="P25"><text:span text:style-name="T15">(一)蓮池潭風景區</text:span></text:p>
      <text:p text:style-name="P32"><text:span text:style-name="T20">推廣蓮潭低碳輕旅，推出蓮潭低碳旅遊好玩卡一、二日遊程，並提供景區遊憩服務:</text:span></text:p>
      <text:list xml:id="list8761514542280090630" text:style-name="WWNum14">
        <text:list-item>
          <text:p text:style-name="P33"><text:span text:style-name="T20">水上彈跳活動及泮咖啡<text:line-break/>引進南台灣首創水上彈跳活動，委託民間廠商經營，搭配咖啡輕食之販售，並引進新式水上闖關浮台及假日市集。109年1至6月遊客人數約10,320人次，將持續打造蓮池潭成為多元水域遊憩活動基地。</text:span></text:p>
        </text:list-item>
        <text:list-item>
          <text:p text:style-name="P33"><text:span text:style-name="T20">蓮池潭遊客紀念品服務中心<text:line-break/>蓮池潭遊客服務中心轉型提供新的服務模式，新承租廠商為「統一超商股份有限公司」，已於108年11月18日完成簽約，109年農曆年前開始營運，提供遊客更便利、多元的服務。</text:span></text:p>
        </text:list-item>
        <text:list-item>
          <text:p text:style-name="P33"><text:span text:style-name="T20">蓮池潭纜繩滑水主題樂園<text:line-break/>委外建置全台首座纜繩滑水場，提供遊客來到蓮池潭有不同的遊憩體驗選擇，109年1至6月遊客人數約1,800人次。</text:span></text:p>
        </text:list-item>
      </text:list>
      <text:p text:style-name="P25"><text:soft-page-break/><text:span text:style-name="T15">(二)金獅湖風景區 </text:span></text:p>
      <text:p text:style-name="P20"><text:span text:style-name="T11">1.</text:span><text:span text:style-name="T13">蝴蝶生態園區<text:line-break/>為全國規模最大的網室型蝴蝶園，育有約1,500餘隻各種蝶類，係全年可見蝴蝶翩翩飛舞的生態園區，現場由志工團隊提供專業導覽解說服務，109年1至6月遊客人數約3萬383人次。</text:span></text:p>
      <text:p text:style-name="P20"><text:span text:style-name="T13">2.流浪蝴蝶協卉手作教室<text:line-break/>引進民間多元資源經營，提供自然、人文手作教育及簡易咖啡、茶飲舒適空間，提升休憩環境及服務功能。</text:span></text:p>
      <text:p text:style-name="P20"><text:span text:style-name="T13">3.打造智慧園區<text:line-break/>規劃於本市動物園、蝴蝶園及鳥松濕地等景區引入智慧導覽系統，進行QRcode導覽系統建置，結合語音解說導覽，提供遊客更便利之旅遊導覽服務。</text:span></text:p>
      <text:p text:style-name="P28"><text:span text:style-name="T15"><text:s/>(三)旗津 <text:line-break/>打造旗津成為國際藝術島</text:span></text:p>
      <text:p text:style-name="P34"><text:span text:style-name="T20">1.</text:span><text:bookmark-start text:name="_Hlk44420685"/><text:span text:style-name="T20">硬體建設</text:span><text:bookmark-end text:name="_Hlk44420685"/></text:p>
      <text:p text:style-name="P35"><text:span text:style-name="T20">(1)旗津風景區環境營造工程(預計109年10月完工)<text:line-break/>新設觀夕平台、改善旗津貝殼館夜間照明，並設置豪華露營遊憩設施，強化旅遊動線引導、環境綠美化等，營造遼闊景觀的舒適休憩景點。</text:span></text:p>
      <text:p text:style-name="P35"><text:span text:style-name="T20">(2)旗津風景區整建工程</text:span></text:p>
      <text:p text:style-name="P35"><text:span text:style-name="T20"><text:s text:c="3"/>規劃建置步道串聯豐收廣場至海巡署旗津服務站，延續旗津海岸線新舊地景成為亮點，塑造旗津海邊特色人行動線，整體提升遊憩品質。</text:span></text:p>
      <text:p text:style-name="P35"><text:span text:style-name="T20">(3)109年度旗津藝術道營造藝術創作</text:span></text:p>
      <text:p text:style-name="P35"><text:soft-page-break/><text:span text:style-name="T20"><text:s text:c="3"/>邀請藝術家於旗津進行藝術創作，分年分期打造「旗津藝術道」，發展《風收‧豐收》藝術廣場至星空隧道間成為藝術軸帶，豐富旗津觀光內涵。</text:span></text:p>
      <text:p text:style-name="P36"><text:span text:style-name="T20">2.營運管理</text:span></text:p>
      <text:p text:style-name="P38"><text:span text:style-name="T20">(1)旗津貝殼館<text:line-break/>為亞洲館藏數量最多的貝殼展覽館之一，展示近2千多件貝殼，並由志工團隊提供遊客解說服務。為充實展覽多元性，與國立海洋生物博物館合作辦理科普教育主題特展，以推廣海洋生態保育的觀念，於108年4月3日至109年4月5日辦理「映象珊瑚」珊瑚生態特展。109年1至6月購票參觀人數約1萬5,092人次。</text:span></text:p>
      <text:p text:style-name="P38"><text:span text:style-name="T20">(2)旗津沙灘吧<text:line-break/>為結合民間資源引入旗津海岸公園多樣休憩服務，打造旗津沙灘特色設施及悠閒環境氛圍，提供民眾賞景、現場演唱、美食服務及沙灘排球、足球等活動。109年1至6月參觀人數約2萬2,800人次。</text:span></text:p>
      <text:p text:style-name="P38"><text:span text:style-name="T20">(3)旗津露營區<text:line-break/></text:span><text:bookmark-start text:name="_Hlk49777053"/><text:span text:style-name="T20">為帶動旗津旅遊新型態，開發獨具特色的市區豪華露營渡假區，透過委託民間專業化經營管理，備有完善的電器、家具和衛浴</text:span><text:soft-page-break/><text:span text:style-name="T20">設備，提供遊客露營旅遊優質服務，搭配其他陸域休閒娛樂、動力或非動力之水上遊憩活動，打造旗津豐富多元的觀光遊憩資源。</text:span><text:bookmark-end text:name="_Hlk49777053"/></text:p>
      <text:p text:style-name="P17"><text:span text:style-name="T3">(4)重新開啟水域遊憩範圍</text:span></text:p>
      <text:p text:style-name="P31"><text:span text:style-name="T15">為發展旗津多元遊憩功能，於109年7月14日公告全新的旗津遊憩水域，將旗津水域分區規劃為「親水體驗區」、「專業活動區」、「動力區」，提供多元水上活動，期打造旗津成為國際級的水域遊憩基地。</text:span></text:p>
      <text:p text:style-name="P25"><text:span text:style-name="T15">(四)愛河、壽山風景區</text:span></text:p>
      <text:p text:style-name="P36"><text:span text:style-name="T20">1.硬體建設</text:span></text:p>
      <text:p text:style-name="P39"><text:span text:style-name="T24">(1)柴山環境營造工程</text:span><text:span text:style-name="T20"><text:line-break/></text:span><text:span text:style-name="T24">辦理西子灣海堤</text:span><text:span text:style-name="T20">人行步道景觀及</text:span><text:span text:style-name="T24">動物園登山口周邊環境改善，</text:span><text:span text:style-name="T20">使得場域人行動線更安全且舒適，提升場域休憩品質。</text:span></text:p>
      <text:p text:style-name="P40"><text:span text:style-name="T20">(2)愛河水舞噴泉</text:span></text:p>
      <text:p text:style-name="P41"><text:span text:style-name="T20">打造愛河夜間亮點景點意象，由台灣水藝術國際團隊設計創作，引進最新水舞技術，共有492個噴頭，整場水舞長度120公尺，可變換多種水型及組合效果，豐富水舞形態和空間層次，營造愛河畔璀璨音樂噴泉光影秀。原訂展演期間為108年12月24日至109年3月23日，因反應熱烈，延長展演至109年6月28</text:span><text:soft-page-break/><text:span text:style-name="T20">日，並新增榮獲第41屆美國泰利獎網路最佳MV獎金獎高雄觀光主題曲「出去走走」曲目。</text:span></text:p>
      <text:p text:style-name="P42"><text:span text:style-name="T20">(3)「愛河．愛之鯨」環保藝術裝置</text:span></text:p>
      <text:p text:style-name="P41"><text:span text:style-name="T20">由美籍藝術家柯杰生Jason Klimoski及新象藝術團隊合力打造，利用高雄的資源回收塑料為素材，組裝創作巨型鯨魚意象裝置藝術，於109年1月21日正式在愛河水面騰躍而出，水面上高13-15公尺，水面下5公尺，整體50噸重，作品含有重生與保護海洋環境生態的意涵，展出至109年7月21日，吸引超過250萬人次，成為愛河拍照打卡熱門景點。</text:span></text:p>
      <text:p text:style-name="P43"><text:span text:style-name="T20">(4)愛河三輪餐車市集入口意象景觀創作</text:span></text:p>
      <text:p text:style-name="P41"><text:span text:style-name="T20">打造屬於愛河河畔的入口意象，結合特色貨櫃市集、美食、餐車、打狗等元素設計，塑造愛河成為高雄獨特的城市意象。</text:span></text:p>
      <text:p text:style-name="P36"><text:span text:style-name="T20">2.營運管理</text:span></text:p>
      <text:p text:style-name="P35"><text:span text:style-name="T20">(1)三輪餐車假日市集<text:line-break/>為徵求民間創意廠商假日進駐愛河，觀光局辦理愛河假日三輪餐車市集，引進風格獨具的文創餐車、手作攤位等青創業者進駐發展，吸引人潮聚集，提供遊客到訪愛河時享有更好的旅遊體驗。</text:span></text:p>
      <text:p text:style-name="P35"><text:span text:style-name="T20">(2)特色貨櫃聚落</text:span></text:p>
      <text:p text:style-name="P38"><text:soft-page-break/><text:span text:style-name="T20"><text:s text:c="3"/>觀光局引入民間資源，辦理愛河畔增設特色貨櫃租賃案，以常設性貨櫃元素打造愛河畔美食聚落，109年農曆年前先推出白色戀人貨櫃，並將陸續建置其他特色貨櫃，引入美食、音樂及文創商品，型塑愛河水岸藝廊的印象。</text:span></text:p>
      <text:p text:style-name="P35"><text:span text:style-name="T20">(3)引入愛河特色水域活動</text:span></text:p>
      <text:p text:style-name="P38"><text:span text:style-name="T20"><text:s text:c="3"/>為提供遊客多元遊憩選擇，與高科大等單位合作於愛河七賢橋以北水域引入特色水域活動，109年1月20日起開放遊客乘坐天鵝船、划獨木舟及立式划槳等，從河面觀賞沿岸生態景觀，體驗不同的愛河水岸風情。</text:span></text:p>
      <text:p text:style-name="P38"><text:span text:style-name="T20">(4)申請指定觀光地區<text:line-break/>愛河水岸周邊土地現為園道，民間投資或委託經營常受限建築法等相關規定，為推動高雄市水岸觀光，將以南北高雄兩大國際知名觀光景區─愛河、蓮池潭風景區及其周邊地區為核心發展觀光，預計109年9月向交通部觀光局申請指定觀光地區，將更有利於形塑地區觀光品牌，加強觀光遊樂事業投資及服務品質之管理，帶動觀光動能，促進在地經濟發展與生活環境品質提升。</text:span></text:p>
      <text:p text:style-name="P25"><text:span text:style-name="T15">(五)澄清湖風景區</text:span></text:p>
      <text:p text:style-name="P22"><text:span text:style-name="T11">1.硬體建設</text:span></text:p>
      <text:p text:style-name="P35"><text:soft-page-break/><text:span text:style-name="T20">(1)澄清湖及鳥松濕地整建工程(預計109年12月完工)<text:line-break/>辦理澄清湖風景區步道整修、鳥松濕地木棧道改善、設置迷宮花園感官體驗區，提供遊客及民眾休閒遊憩優質場所。</text:span></text:p>
      <text:p text:style-name="P22"><text:span text:style-name="T11">(2)</text:span><text:bookmark-start text:name="_Hlk46991790"/><text:span text:style-name="T11">澄清湖周邊環境整建工程</text:span><text:bookmark-end text:name="_Hlk46991790"/><text:span text:style-name="T11"><text:line-break/>為推動生態旅遊，進行鳥松濕地園區內環境教育設施與生態觀察淺水池改善</text:span><text:bookmark-start text:name="_Hlk44920333"/><text:span text:style-name="T11">。</text:span><text:bookmark-end text:name="_Hlk44920333"/></text:p>
      <text:p text:style-name="P37"><text:span text:style-name="T20">2.營運管理周邊環境整工程</text:span></text:p>
      <text:p text:style-name="P43"><text:span text:style-name="T20">補助社團法人高雄市野鳥學會認養鳥松濕地，積極推動生態復育及環境教育推廣，不定期辦理親子生態推廣活動，讓大人、小孩透過活動親近大自然並增進生態保育知識；並規劃於本市動物園、蝴蝶園及鳥松濕地引入智慧導覽系統，進行QRcode導覽系統建置，結合語音解說導覽，提供遊客更便利之旅遊導覽服務。</text:span></text:p>
      <text:p text:style-name="P25"><text:span text:style-name="T15">(六)崗山之眼園區</text:span></text:p>
      <text:p text:style-name="P43"><text:bookmark-start text:name="_Hlk29976196"/><text:bookmark-start text:name="_Hlk29976223"/><text:span text:style-name="T25">委託民間廠商經營管理崗山之眼園區接駁市集區及天空廊道平台區的營運，朝品牌化模式進行營運規劃，並採用結合在地農特產品方式推出特色餐點，滿足遊客多樣需求。109年1至6月參觀人數約17萬8,386人次。</text:span><text:bookmark-end text:name="_Hlk29976196"/><text:bookmark-end text:name="_Hlk29976223"/></text:p>
      <text:p text:style-name="P44"><text:span text:style-name="T20">(七)寶來花溫泉公園</text:span></text:p>
      <text:p text:style-name="P36"><text:span text:style-name="T20">1.硬體建設</text:span></text:p>
      <text:p text:style-name="P45"><text:span text:style-name="T20">寶來花賞溫泉公園新建工程(四期):</text:span></text:p>
      <text:p text:style-name="P43"><text:soft-page-break/><text:span text:style-name="T20">花賞溫泉公園已設置足湯區、SPA泡湯區及簡易的休憩設施，為提升花賞溫泉公園之觀光服務品質，將增設廢水處理設備、照明設備及園區排水系統等服務設施，塑造成為寶來溫泉觀光新地標景點。</text:span></text:p>
      <text:p text:style-name="P46"><text:span text:style-name="T20">2.營運管理</text:span></text:p>
      <text:p text:style-name="P43"><text:span text:style-name="T20">寶來花賞溫泉公園整建升級全新SPA泡湯區，又延長泡湯時間至晚上且增設豪華帳露營區、自搭帳露營區，豪華帳備有完善的電器、家具和衛浴設備，並已取得國際知名戶外休閒品牌「奢華露營帳篷(Glamping)」的特許通路權，提供舒適且自然的旅遊住宿新體驗。</text:span><text:span text:style-name="T25">109年1至6月參觀人數約2萬1,308人次。</text:span><text:span text:style-name="T20">。</text:span></text:p>
      <text:p text:style-name="P25"><text:span text:style-name="T15">(七)其他觀光建設</text:span></text:p>
      <text:p text:style-name="P1"><text:span text:style-name="T5">1.美濃-美濃區友善環境改善工程<text:line-break/>於東門樓及美濃菸葉輔導站新設貨櫃廁所及周邊環境綠美化，並針對美濃七彩自行車道中-綠線、藍線與靛線，更換設置全新指標及導覽牌面，優化小鎮觀光遊憩設施。</text:span></text:p>
      <text:p text:style-name="P1"><text:span text:style-name="T5">2.月世界-月世界多功能服務設施新建工程(一、二、</text:span><text:span text:style-name="T6">三</text:span><text:span text:style-name="T5">期)<text:line-break/>(預計109年9月完工)<text:line-break/>新建月世界多功能服務中心，提供結合生態展示、解說導覽、旅遊諮詢服務等複合功能之設施、建置停車場及人行道系統，且提供無障礙及友善環境，榮獲2020國家卓越建設規劃設計類優質獎。</text:span></text:p>
      <text:p text:style-name="P1"><text:span text:style-name="T5">3.</text:span><text:span text:style-name="T20"> </text:span><text:span text:style-name="T5">澄清湖及二仁溪周邊環境整建工程<text:line-break/>二仁溪周邊紅樹林步道改善及河堤新設無障礙坡道，提供遊客安全參訪生態教育之環境。</text:span></text:p>
      <text:p text:style-name="P23"><text:span text:style-name="T2">五、動物園營運管理</text:span></text:p>
      <text:p text:style-name="P25"><text:soft-page-break/><text:span text:style-name="T15">(一)園區環境及展場整建</text:span></text:p>
      <text:p text:style-name="P2"><text:span text:style-name="T3">1.109年上半年度陸續進行園區遊客服務中心、2號公廁整建</text:span><text:span text:style-name="T27">，</text:span><text:span text:style-name="T3">亦著手規劃設計親水廣場、人行步道及汙水管線之整修工程</text:span><text:span text:style-name="T27">，</text:span><text:span text:style-name="T3">預計下半年度施工完成</text:span><text:span text:style-name="T27">，</text:span><text:span text:style-name="T3">提升遊客遊園感受及遊憩品質</text:span><text:span text:style-name="T18">。</text:span><text:span text:style-name="T3">另計畫興建一座中型鳥籠</text:span><text:span text:style-name="T27">，</text:span><text:span text:style-name="T3">引進噪犀鳥等新物種</text:span><text:span text:style-name="T27">，</text:span><text:span text:style-name="T3">增加園區教育展示物種。</text:span></text:p>
      <text:p text:style-name="P20"><text:span text:style-name="T14">2.</text:span><text:span text:style-name="T13">爭取經濟部水利署補助整建園區雨水貯留系統，未來該系統可作為動物內舍沖洗及園區澆灌等使用，節省自來水使用量，讓壽山動物園持續朝綠色動物園邁進。</text:span></text:p>
      <text:p text:style-name="P25"><text:span text:style-name="T15">(二)動物保育與交流合作</text:span></text:p>
      <text:p text:style-name="P29"><text:span text:style-name="T15">1.動物園今年持續與國內其他動物園交流合作，1月份與新竹市立動物園、新光兆豐休閒農場簽訂動物保育合作協議，上半年度陸續引進長鼻浣熊、黑肚綿羊及藍冠鴿等物種，一亮相即吸引遊客目光，躍升園區明星動物。此外在園方悉心照料下，園區也成功繁育狐獴、波爾羊、羊駝及袋鼠等動物，增加園區展示物種豐富度。</text:span></text:p>
      <text:p text:style-name="P29"><text:span text:style-name="T15">2.今年上半年度協助行政院農委會林務局收容珍貴稀有之保育類野生動物一批，包括孟加拉虎、台灣黑熊、馬來熊、長臂猿等物種，提供更好的生活環境與日常照養醫療，為台灣野生動物保育盡一份心力。</text:span></text:p>
      <text:p text:style-name="P25"><text:span text:style-name="T15">(三)辦理各項教育推廣及行銷活動</text:span></text:p>
      <text:p text:style-name="P16"><text:span text:style-name="T28">在新冠肺炎疫情趨緩後，配合全面振興國旅，於6月1日起至8月期間推出免費入園優惠，結合各項行銷推廣活動，吸引眾多民眾及遊客參觀，109年1月至6月入園人數累積</text:span><text:span text:style-name="T5">達26萬3,385人次</text:span><text:span text:style-name="T27">，</text:span><text:span text:style-name="T28">在疫情趨緩的端午連假更吸引高達2萬1,376人次入園參觀。</text:span></text:p>
      <text:p text:style-name="P2"><text:span text:style-name="T28">1.舉辦推廣教育活動<text:line-break/>動物園教育推廣活動推出主題動物活動，今年度首次邀請專家學</text:span><text:soft-page-break/><text:span text:style-name="T28">者擔任講師</text:span><text:span text:style-name="T27">，</text:span><text:span text:style-name="T28">內容更豐富精彩</text:span><text:span text:style-name="T27">，搭配親子一同參與的小遊戲或DIY手作，</text:span><text:span text:style-name="T28">成功吸引許多民眾回流參觀或成為動物認養人，除能提升參觀人數，更能形塑專業形象並發揮動物園重要的保育教育功用。</text:span></text:p>
      <text:p text:style-name="P2"><text:span text:style-name="T28">2.動物園營隊及系列活動<text:line-break/>動物園今年度引進攀樹體驗</text:span><text:span text:style-name="T27">，由專業攀樹教練指導，大小朋友可一起同樂，攀上大樹在高空視角鳥瞰動物園，安全又富挑戰性，搭配暑期即將推出的夜宿營及今年加碼推出的露營活動，</text:span><text:span text:style-name="T28">遊園選項更加豐富全面</text:span><text:span text:style-name="T27">，滿足遊客</text:span><text:span text:style-name="T28">不同需求。</text:span></text:p>
      <text:p text:style-name="P25"><text:span text:style-name="T15">(四)</text:span><text:span text:style-name="T17">推動動</text:span><text:span text:style-name="T15">物認養計畫及企業合作</text:span></text:p>
      <text:p text:style-name="P18"><text:span text:style-name="T27">持續透過推廣動物認養活動，結合各界資源與力量，提昇園內圈養動物的福祉，並為保育野生動物而努力。</text:span><text:span text:style-name="T28">109年1至6月共計252位民眾、1家企業參與動物認養活動，認養金額計33萬2,266元</text:span><text:span text:style-name="T27">。</text:span></text:p>
      <text:p text:style-name="P25"><text:span text:style-name="T15">(五)推動內門觀光休閒園區開發計畫</text:span></text:p>
      <text:p text:style-name="P47"><text:span text:style-name="T20">內門觀光休閒園區目前聯外橋梁由新工處辦理並施工中，預計明(110)年4月完工。觀光局已於今(109)年啟動園區工程規劃設計，工程將接續於聯外橋梁完工及完成用地變更編定後進場施工，預定110年4月完成園區規劃設計</text:span><text:span text:style-name="T29">，</text:span><text:span text:style-name="T20">9月園區開始動工</text:span><text:span text:style-name="T29">，</text:span><text:span text:style-name="T20">於112年底完成全園區開發作業，屆時可望帶動內門鄰近區域觀光發展，將成為東高雄軸線旅遊帶的最大特色景點之一。另外本園區將採委外經營模式，於本年度同步啟動民間參與興建營運招商評估相關作業，預定於今年底完成公告招商階段程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Posterama" svg:font-family="Postera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Posterama1" svg:font-family="Posterama"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WW8Num41z3" style:family="text"/>
    <style:style style:name="WW8Num41z5" style:family="tex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6pt" fo:font-weight="normal" style:font-size-asian="16pt" style:font-weight-asian="normal"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3</meta:editing-cycles>
    <meta:print-date>2020-09-03T03:05:00</meta:print-date>
    <meta:creation-date>2020-09-07T08:33:00</meta:creation-date>
    <dc:date>2020-09-07T08:34:00</dc:date>
    <meta:editing-duration>PT1M</meta:editing-duration>
    <meta:generator>LibreOffice/5.1.2.2$Windows_x86 LibreOffice_project/d3bf12ecb743fc0d20e0be0c58ca359301eb705f</meta:generator>
    <meta:document-statistic meta:table-count="0" meta:image-count="0" meta:object-count="0" meta:page-count="18" meta:paragraph-count="138" meta:word-count="9153" meta:character-count="9836" meta:non-whitespace-character-count="976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