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4.302cm" fo:margin-top="0cm" fo:margin-bottom="0cm" table:align="right" style:writing-mode="lr-tb"/>
    </style:style>
    <style:style style:name="表格1.A" style:family="table-column">
      <style:table-column-properties style:column-width="1.231cm"/>
    </style:style>
    <style:style style:name="表格1.B" style:family="table-column">
      <style:table-column-properties style:column-width="4.226cm"/>
    </style:style>
    <style:style style:name="表格1.C" style:family="table-column">
      <style:table-column-properties style:column-width="6.16cm"/>
    </style:style>
    <style:style style:name="表格1.D" style:family="table-column">
      <style:table-column-properties style:column-width="2.683cm"/>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C2" style:family="table-cell">
      <style:table-cell-properties style:vertical-align="middle" fo:padding-left="0.215cm" fo:padding-right="0.191cm" fo:padding-top="0cm" fo:padding-bottom="0cm" fo:border="0.75pt solid #00000a"/>
    </style:style>
    <style:style style:name="表格1.D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0.75pt solid #00000a"/>
    </style:style>
    <style:style style:name="表格1.C3" style:family="table-cell">
      <style:table-cell-properties style:vertical-align="middle" fo:padding-left="0.215cm" fo:padding-right="0.191cm" fo:padding-top="0cm" fo:padding-bottom="0cm" fo:border="0.75pt solid #00000a"/>
    </style:style>
    <style:style style:name="表格1.D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215cm" fo:padding-right="0.191cm" fo:padding-top="0cm" fo:padding-bottom="0cm" fo:border="0.75pt solid #00000a"/>
    </style:style>
    <style:style style:name="表格1.C4" style:family="table-cell">
      <style:table-cell-properties style:vertical-align="middle" fo:padding-left="0.215cm" fo:padding-right="0.191cm" fo:padding-top="0cm" fo:padding-bottom="0cm" fo:border="0.75pt solid #00000a"/>
    </style:style>
    <style:style style:name="表格1.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215cm" fo:padding-right="0.191cm" fo:padding-top="0cm" fo:padding-bottom="0cm" fo:border="0.75pt solid #00000a"/>
    </style:style>
    <style:style style:name="表格1.C5" style:family="table-cell">
      <style:table-cell-properties style:vertical-align="middle" fo:padding-left="0.215cm" fo:padding-right="0.191cm" fo:padding-top="0cm" fo:padding-bottom="0cm" fo:border="0.75pt solid #00000a"/>
    </style:style>
    <style:style style:name="表格1.D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215cm" fo:padding-right="0.191cm" fo:padding-top="0cm" fo:padding-bottom="0cm" fo:border="0.75pt solid #00000a"/>
    </style:style>
    <style:style style:name="表格1.C6" style:family="table-cell">
      <style:table-cell-properties style:vertical-align="middle" fo:padding-left="0.215cm" fo:padding-right="0.191cm" fo:padding-top="0cm" fo:padding-bottom="0cm" fo:border="0.75pt solid #00000a"/>
    </style:style>
    <style:style style:name="表格1.D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215cm" fo:padding-right="0.191cm" fo:padding-top="0cm" fo:padding-bottom="0cm" fo:border="0.75pt solid #00000a"/>
    </style:style>
    <style:style style:name="表格1.C7" style:family="table-cell">
      <style:table-cell-properties style:vertical-align="middle" fo:padding-left="0.215cm" fo:padding-right="0.191cm" fo:padding-top="0cm" fo:padding-bottom="0cm" fo:border="0.75pt solid #00000a"/>
    </style:style>
    <style:style style:name="表格1.D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C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D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651cm" fo:margin-top="0cm" fo:margin-bottom="0cm" table:align="right" style:writing-mode="lr-tb"/>
    </style:style>
    <style:style style:name="表格2.A" style:family="table-column">
      <style:table-column-properties style:column-width="1.288cm"/>
    </style:style>
    <style:style style:name="表格2.B" style:family="table-column">
      <style:table-column-properties style:column-width="0.984cm"/>
    </style:style>
    <style:style style:name="表格2.C" style:family="table-column">
      <style:table-column-properties style:column-width="3.697cm"/>
    </style:style>
    <style:style style:name="表格2.D" style:family="table-column">
      <style:table-column-properties style:column-width="2.623cm"/>
    </style:style>
    <style:style style:name="表格2.E" style:family="table-column">
      <style:table-column-properties style:column-width="2.753cm"/>
    </style:style>
    <style:style style:name="表格2.F" style:family="table-column">
      <style:table-column-properties style:column-width="2.596cm"/>
    </style:style>
    <style:style style:name="表格2.G" style:family="table-column">
      <style:table-column-properties style:column-width="1.707cm"/>
    </style:style>
    <style:style style:name="表格2.1" style:family="table-row">
      <style:table-row-properties style:min-row-height="1.027cm" fo:keep-together="auto"/>
    </style:style>
    <style:style style:name="表格2.A1" style:family="table-cell">
      <style:table-cell-properties style:vertical-align="middle" fo:background-color="#ffffff" fo:padding-left="0.132cm" fo:padding-right="0.106cm" fo:padding-top="0.106cm" fo:padding-bottom="0.106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132cm" fo:padding-right="0.106cm" fo:padding-top="0.106cm" fo:padding-bottom="0.106cm" fo:border-left="0.75pt solid #00000a" fo:border-right="0.75pt solid #00000a" fo:border-top="1.5pt solid #00000a" fo:border-bottom="0.75pt solid #00000a">
        <style:background-image/>
      </style:table-cell-properties>
    </style:style>
    <style:style style:name="表格2.G1" style:family="table-cell">
      <style:table-cell-properties style:vertical-align="middle" fo:background-color="#ffffff" fo:padding-left="0.132cm" fo:padding-right="0.106cm" fo:padding-top="0.106cm" fo:padding-bottom="0.106cm" fo:border-left="0.75pt solid #00000a" fo:border-right="1.5pt solid #00000a" fo:border-top="1.5pt solid #00000a" fo:border-bottom="0.7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132cm" fo:padding-right="0.106cm" fo:padding-top="0.106cm" fo:padding-bottom="0.106cm" fo:border="0.75pt solid #00000a">
        <style:background-image/>
      </style:table-cell-properties>
    </style:style>
    <style:style style:name="表格2.G2" style:family="table-cell">
      <style:table-cell-properties style:vertical-align="middle" fo:background-color="#ffffff" fo:padding-left="0.132cm" fo:padding-right="0.106cm" fo:padding-top="0.106cm" fo:padding-bottom="0.106cm" fo:border-left="0.75pt solid #00000a" fo:border-right="1.5pt solid #00000a" fo:border-top="0.75pt solid #00000a" fo:border-bottom="0.75pt solid #00000a">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0.173cm" fo:keep-together="auto"/>
    </style:style>
    <style:style style:name="表格2.A9"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132cm" fo:padding-right="0.106cm" fo:padding-top="0.106cm" fo:padding-bottom="0.106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e0e0e0" fo:padding-left="0.132cm" fo:padding-right="0.106cm" fo:padding-top="0.106cm" fo:padding-bottom="0.106cm" fo:border-left="2.25pt outset #00000a" fo:border-right="2.25pt outset #00000a" fo:border-top="2.25pt outset #00000a" fo:border-bottom="1.5pt solid #00000a">
        <style:background-image/>
      </style:table-cell-properties>
    </style:style>
    <style:style style:name="表格2.G9" style:family="table-cell">
      <style:table-cell-properties style:vertical-align="middle" fo:background-color="#e0e0e0" fo:padding-left="0.132cm" fo:padding-right="0.106cm" fo:padding-top="0.106cm" fo:padding-bottom="0.106cm" fo:border-left="2.25pt outset #00000a" fo:border-right="1.5pt solid #00000a" fo:border-top="2.25pt outset #00000a" fo:border-bottom="1.5pt solid #00000a">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punctuation-wrap="hanging"/>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style:punctuation-wrap="hanging"/>
    </style:style>
    <style:style style:name="P5" style:family="paragraph" style:parent-style-name="Standard">
      <style:paragraph-properties fo:line-height="100%" fo:text-align="center" style:justify-single-word="false" fo:orphans="2" fo:widows="2" style:snap-to-layout-grid="true"/>
    </style:style>
    <style:style style:name="P6" style:family="paragraph" style:parent-style-name="Standard" style:master-page-name="Standard">
      <style:paragraph-properties fo:margin-top="0cm" fo:margin-bottom="0.635cm" loext:contextual-spacing="false" fo:line-height="100%" fo:text-align="center" style:justify-single-word="false" style:page-number="343" style:snap-to-layout-grid="true"/>
    </style:style>
    <style:style style:name="P7" style:family="paragraph" style:parent-style-name="Standard">
      <style:paragraph-properties fo:margin-left="1.087cm" fo:margin-right="0cm" fo:line-height="0.564cm" fo:text-indent="0.945cm" style:auto-text-indent="false" style:punctuation-wrap="hanging"/>
    </style:style>
    <style:style style:name="P8" style:family="paragraph" style:parent-style-name="Standard">
      <style:paragraph-properties fo:margin-left="0.988cm" fo:margin-right="0cm" fo:line-height="0.564cm" fo:text-indent="0cm" style:auto-text-indent="false" style:punctuation-wrap="hanging"/>
      <style:text-properties fo:color="#000000" fo:letter-spacing="-0.011cm" style:font-name-complex="Arial" style:font-size-complex="14pt"/>
    </style:style>
    <style:style style:name="P9" style:family="paragraph" style:parent-style-name="Standard">
      <style:paragraph-properties fo:margin-left="1.877cm" fo:margin-right="0cm" fo:line-height="0.564cm" fo:text-indent="-1.506cm" style:auto-text-indent="false"/>
    </style:style>
    <style:style style:name="P10" style:family="paragraph" style:parent-style-name="Standard">
      <style:paragraph-properties fo:margin-left="1.877cm" fo:margin-right="0cm" fo:line-height="0.564cm" fo:text-indent="-1.506cm" style:auto-text-indent="false" style:punctuation-wrap="hanging"/>
    </style:style>
    <style:style style:name="P11" style:family="paragraph" style:parent-style-name="Standard">
      <style:paragraph-properties fo:margin-left="1.827cm" fo:margin-right="0cm" fo:line-height="0.564cm" fo:text-indent="-0.494cm" style:auto-text-indent="false"/>
    </style:style>
    <style:style style:name="P12" style:family="paragraph" style:parent-style-name="Standard">
      <style:paragraph-properties fo:margin-left="1.827cm" fo:margin-right="0cm" fo:line-height="0.564cm" fo:text-indent="-0.494cm" style:auto-text-indent="false" style:punctuation-wrap="hanging"/>
    </style:style>
    <style:style style:name="P13" style:family="paragraph" style:parent-style-name="Standard">
      <style:paragraph-properties fo:margin-left="1.827cm" fo:margin-right="0cm" fo:line-height="0.635cm" fo:text-indent="-0.494cm" style:auto-text-indent="false" style:punctuation-wrap="hanging"/>
      <style:text-properties fo:color="#000000" style:font-size-complex="14pt"/>
    </style:style>
    <style:style style:name="P14" style:family="paragraph" style:parent-style-name="Standard">
      <style:paragraph-properties fo:margin-left="1.827cm" fo:margin-right="0cm" fo:line-height="0.564cm" fo:text-indent="-0.494cm" style:auto-text-indent="false">
        <style:tab-stops>
          <style:tab-stop style:position="3cm"/>
        </style:tab-stops>
      </style:paragraph-properties>
      <style:text-properties fo:color="#000000" style:font-size-complex="14pt"/>
    </style:style>
    <style:style style:name="P15" style:family="paragraph" style:parent-style-name="Standard">
      <style:paragraph-properties fo:margin-left="1.827cm" fo:margin-right="0cm" fo:line-height="0.564cm" fo:text-indent="-0.494cm" style:auto-text-indent="false" style:punctuation-wrap="hanging"/>
      <style:text-properties fo:color="#000000" style:font-size-complex="14pt" style:font-weight-complex="bold"/>
    </style:style>
    <style:style style:name="P16" style:family="paragraph" style:parent-style-name="Standard">
      <style:paragraph-properties fo:margin-left="1.877cm" fo:margin-right="0cm" fo:line-height="0.564cm" fo:text-indent="0cm" style:auto-text-indent="false" style:punctuation-wrap="hanging"/>
    </style:style>
    <style:style style:name="P17" style:family="paragraph" style:parent-style-name="Standard">
      <style:paragraph-properties fo:margin-left="1.877cm" fo:margin-right="0cm" fo:line-height="0.564cm" fo:text-indent="0cm" style:auto-text-indent="false" style:punctuation-wrap="hanging"/>
      <style:text-properties fo:color="#000000" style:letter-kerning="false" style:font-name-complex="新細明體" style:font-size-complex="14pt"/>
    </style:style>
    <style:style style:name="P18" style:family="paragraph" style:parent-style-name="Standard">
      <style:paragraph-properties fo:margin-left="3.013cm" fo:margin-right="0cm" fo:line-height="0.564cm" fo:text-indent="-1.235cm" style:auto-text-indent="false"/>
    </style:style>
    <style:style style:name="P19" style:family="paragraph" style:parent-style-name="Standard">
      <style:paragraph-properties fo:margin-left="1.827cm" fo:margin-right="-0.004cm" fo:line-height="0.564cm" fo:text-indent="-0.494cm" style:auto-text-indent="false" style:punctuation-wrap="hanging"/>
    </style:style>
    <style:style style:name="P20" style:family="paragraph" style:parent-style-name="Standard">
      <style:paragraph-properties fo:margin-left="1.746cm" fo:margin-right="0cm" fo:line-height="0.564cm" fo:text-indent="-0.501cm" style:auto-text-indent="false" style:punctuation-wrap="hanging"/>
    </style:style>
    <style:style style:name="P21" style:family="paragraph" style:parent-style-name="Standard">
      <style:paragraph-properties fo:margin-left="1.827cm" fo:margin-right="0cm" fo:line-height="0.564cm" fo:text-indent="0cm" style:auto-text-indent="false" style:punctuation-wrap="hanging"/>
    </style:style>
    <style:style style:name="P22" style:family="paragraph" style:parent-style-name="Standard">
      <style:paragraph-properties fo:margin-left="1.778cm" fo:margin-right="0cm" fo:line-height="0.564cm" fo:text-indent="-0.494cm" style:auto-text-indent="false"/>
    </style:style>
    <style:style style:name="P23" style:family="paragraph" style:parent-style-name="Standard">
      <style:paragraph-properties fo:margin-left="1.482cm" fo:margin-right="0cm" fo:line-height="0.564cm" fo:text-indent="0cm" style:auto-text-indent="false" style:punctuation-wrap="hanging"/>
    </style:style>
    <style:style style:name="P24" style:family="paragraph" style:parent-style-name="Standard">
      <style:paragraph-properties fo:margin-left="1.877cm" fo:margin-right="0cm" fo:line-height="0.564cm" fo:text-indent="-1.259cm" style:auto-text-indent="false"/>
    </style:style>
    <style:style style:name="P25" style:family="paragraph" style:parent-style-name="Standard">
      <style:paragraph-properties fo:margin-left="2.618cm" fo:margin-right="0cm" fo:line-height="0.564cm" fo:text-indent="-0.84cm" style:auto-text-indent="false"/>
    </style:style>
    <style:style style:name="P26" style:family="paragraph" style:parent-style-name="Standard">
      <style:paragraph-properties fo:margin-left="1.976cm" fo:margin-right="0cm" fo:line-height="0.564cm" fo:text-indent="-0.494cm" style:auto-text-indent="false"/>
    </style:style>
    <style:style style:name="P27" style:family="paragraph" style:parent-style-name="Standard">
      <style:paragraph-properties fo:margin-left="1.877cm" fo:margin-right="0cm" fo:line-height="0.564cm" fo:text-indent="-0.494cm" style:auto-text-indent="false" style:punctuation-wrap="hanging"/>
    </style:style>
    <style:style style:name="P28" style:family="paragraph" style:parent-style-name="Standard">
      <style:paragraph-properties fo:margin-left="1.926cm" fo:margin-right="0cm" fo:line-height="0.564cm" fo:text-indent="0cm" style:auto-text-indent="false" style:punctuation-wrap="hanging"/>
    </style:style>
    <style:style style:name="P29" style:family="paragraph" style:parent-style-name="Standard">
      <style:paragraph-properties fo:margin-left="2.371cm" fo:margin-right="0cm" fo:line-height="0.564cm" fo:text-indent="0cm" style:auto-text-indent="false" style:punctuation-wrap="hanging"/>
      <style:text-properties fo:color="#000000" style:letter-kerning="false" style:font-name-complex="新細明體" style:font-size-complex="14pt"/>
    </style:style>
    <style:style style:name="P30" style:family="paragraph" style:parent-style-name="Standard">
      <style:paragraph-properties fo:margin-left="1.803cm" fo:margin-right="0cm" fo:line-height="0.564cm" fo:text-indent="-1.432cm" style:auto-text-indent="false" style:punctuation-wrap="hanging"/>
    </style:style>
    <style:style style:name="P31" style:family="paragraph" style:parent-style-name="Standard">
      <style:paragraph-properties fo:margin-left="1.907cm" fo:margin-right="0cm" fo:line-height="0.564cm" fo:text-indent="-1.536cm" style:auto-text-indent="false" style:punctuation-wrap="hanging"/>
      <style:text-properties fo:color="#000000" style:font-name="文鼎中黑" fo:font-size="15pt" fo:font-weight="bold" style:font-name-asian="文鼎中黑1" style:font-size-asian="15pt" style:font-weight-asian="bold" style:font-name-complex="文鼎中黑1" style:font-size-complex="15pt" style:font-weight-complex="bold"/>
    </style:style>
    <style:style style:name="P32" style:family="paragraph" style:parent-style-name="Standard">
      <style:paragraph-properties fo:margin-left="0.494cm" fo:margin-right="0cm" fo:margin-top="0cm" fo:margin-bottom="0.635cm" loext:contextual-spacing="false" fo:line-height="0.564cm" fo:text-indent="0cm" style:auto-text-indent="false" style:punctuation-wrap="hanging">
        <style:tab-stops>
          <style:tab-stop style:position="1.251cm"/>
        </style:tab-stops>
      </style:paragraph-properties>
    </style:style>
    <style:style style:name="P33" style:family="paragraph" style:parent-style-name="Standard">
      <style:paragraph-properties fo:margin-left="0cm" fo:margin-right="0cm" fo:line-height="0.564cm" fo:text-indent="0.326cm" style:auto-text-indent="false" style:punctuation-wrap="hanging"/>
    </style:style>
    <style:style style:name="P34" style:family="paragraph" style:parent-style-name="Standard">
      <style:paragraph-properties fo:margin-left="0cm" fo:margin-right="0cm" fo:line-height="0.564cm" fo:text-indent="0.326cm" style:auto-text-indent="false" style:punctuation-wrap="hanging"/>
      <style:text-properties fo:color="#000000" style:font-size-complex="14pt" style:font-weight-complex="bold"/>
    </style:style>
    <style:style style:name="P35" style:family="paragraph" style:parent-style-name="Standard">
      <style:paragraph-properties fo:margin-left="1.976cm" fo:margin-right="0cm" fo:line-height="0.564cm" fo:text-indent="-1.482cm" style:auto-text-indent="false"/>
    </style:style>
    <style:style style:name="P36" style:family="paragraph" style:parent-style-name="Standard">
      <style:paragraph-properties fo:margin-left="1.482cm" fo:margin-right="0cm" fo:line-height="0.564cm" fo:text-indent="-0.988cm" style:auto-text-indent="false" style:punctuation-wrap="hanging"/>
      <style:text-properties fo:color="#000000" style:font-size-complex="14pt"/>
    </style:style>
    <style:style style:name="P37" style:family="paragraph" style:parent-style-name="Standard">
      <style:paragraph-properties fo:margin-left="2.272cm" fo:margin-right="0cm" fo:line-height="0.564cm" fo:text-indent="-1.482cm" style:auto-text-indent="false" style:punctuation-wrap="hanging"/>
    </style:style>
    <style:style style:name="P38" style:family="paragraph" style:parent-style-name="Standard">
      <style:paragraph-properties fo:margin-left="0.988cm" fo:margin-right="0cm" fo:line-height="0.564cm" fo:text-indent="1.002cm" style:auto-text-indent="false" style:punctuation-wrap="hanging"/>
      <style:text-properties fo:color="#000000" fo:letter-spacing="0.004cm" style:font-size-complex="14pt" style:font-weight-complex="bold"/>
    </style:style>
    <style:style style:name="P39" style:family="paragraph" style:parent-style-name="Standard">
      <style:paragraph-properties fo:padding="0cm" fo:border="none"/>
    </style:style>
    <style:style style:name="P40" style:family="paragraph" style:parent-style-name="annotation_20_text">
      <style:paragraph-properties fo:line-height="0.635cm" fo:text-align="justify" style:justify-single-word="false" style:snap-to-layout-grid="false"/>
    </style:style>
    <style:style style:name="P41" style:family="paragraph" style:parent-style-name="annotation_20_text">
      <style:paragraph-properties fo:line-height="0.706cm" fo:text-align="justify" style:justify-single-word="false" style:snap-to-layout-grid="false"/>
    </style:style>
    <style:style style:name="P42" style:family="paragraph" style:parent-style-name="annotation_20_text">
      <style:paragraph-properties fo:margin-left="0.998cm" fo:margin-right="0cm" fo:line-height="0.564cm" fo:text-align="justify" style:justify-single-word="false" fo:text-indent="0cm" style:auto-text-indent="false" style:punctuation-wrap="hanging" style:snap-to-layout-grid="false"/>
    </style:style>
    <style:style style:name="P43" style:family="paragraph" style:parent-style-name="annotation_20_text">
      <style:paragraph-properties fo:margin-left="0.998cm" fo:margin-right="0cm" fo:line-height="0.564cm" fo:text-align="justify" style:justify-single-word="false" fo:text-indent="0cm" style:auto-text-indent="false" style:punctuation-wrap="hanging" style:snap-to-layout-grid="false"/>
      <style:text-properties fo:color="#000000" style:font-name="標楷體" fo:font-size="14pt" fo:language="en" fo:country="US" style:letter-kerning="false" style:font-size-asian="14pt" style:language-asian="zh" style:country-asian="TW" style:font-name-complex="新細明體" style:font-size-complex="14pt"/>
    </style:style>
    <style:style style:name="P44"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style:punctuation-wrap="hanging"/>
    </style:style>
    <style:style style:name="P45" style:family="paragraph" style:parent-style-name="Footer">
      <style:paragraph-properties fo:line-height="100%"/>
    </style:style>
    <style:style style:name="T1" style:family="text">
      <style:text-properties fo:color="#000000" fo:font-size="27pt" fo:font-weight="bold" style:font-size-asian="27pt" style:font-weight-asian="bold" style:font-size-complex="27pt"/>
    </style:style>
    <style:style style:name="T2" style:family="text">
      <style:text-properties fo:color="#000000" style:font-name="標楷體" fo:language="en" fo:country="US" fo:font-weight="bold" style:language-asian="zh" style:country-asian="TW" style:font-weight-asian="bold" style:font-name-complex="文鼎中黑1" style:font-weight-complex="bold"/>
    </style:style>
    <style:style style:name="T3" style:family="text">
      <style:text-properties fo:color="#000000" fo:letter-spacing="-0.011cm" style:font-name-complex="Arial" style:font-size-complex="14pt"/>
    </style:style>
    <style:style style:name="T4" style:family="text">
      <style:text-properties fo:color="#000000" style:font-size-complex="14pt"/>
    </style:style>
    <style:style style:name="T5" style:family="text">
      <style:text-properties fo:color="#000000" style:font-size-complex="14pt" style:font-weight-complex="bold"/>
    </style:style>
    <style:style style:name="T6" style:family="text">
      <style:text-properties fo:color="#000000" style:font-name-complex="Arial" style:font-size-complex="14pt"/>
    </style:style>
    <style:style style:name="T7" style:family="text">
      <style:text-properties fo:color="#000000" style:letter-kerning="false" style:font-name-complex="新細明體" style:font-size-complex="14pt"/>
    </style:style>
    <style:style style:name="T8" style:family="text">
      <style:text-properties fo:color="#000000" fo:font-size="12pt" style:font-size-asian="12pt" style:font-name-complex="Arial" style:font-size-complex="14pt"/>
    </style:style>
    <style:style style:name="T9" style:family="text">
      <style:text-properties fo:color="#000000" fo:font-size="12pt" style:font-size-asian="12pt" style:font-size-complex="14pt"/>
    </style:style>
    <style:style style:name="T10" style:family="text">
      <style:text-properties fo:color="#000000" fo:font-size="12pt" style:font-size-asian="12pt" style:font-name-complex="新細明體" style:font-weight-complex="bold"/>
    </style:style>
    <style:style style:name="T11" style:family="text">
      <style:text-properties fo:color="#000000" fo:font-size="12pt" style:font-size-asian="12pt" style:font-weight-complex="bold"/>
    </style:style>
    <style:style style:name="T12" style:family="text">
      <style:text-properties fo:color="#000000" fo:font-size="12pt" style:font-size-asian="12pt"/>
    </style:style>
    <style:style style:name="T13" style:family="text">
      <style:text-properties fo:color="#000000" fo:font-size="12pt" style:text-underline-style="none" style:font-size-asian="12pt" style:font-weight-complex="bold"/>
    </style:style>
    <style:style style:name="T14" style:family="text">
      <style:text-properties fo:color="#000000" fo:font-size="12pt" style:letter-kerning="false" style:font-size-asian="12pt" style:font-name-complex="新細明體"/>
    </style:style>
    <style:style style:name="T15" style:family="text">
      <style:text-properties fo:color="#000000" fo:font-size="12pt" fo:letter-spacing="0.018cm" style:letter-kerning="false" style:font-size-asian="12pt" style:font-name-complex="Arial" style:font-size-complex="14pt"/>
    </style:style>
    <style:style style:name="T16" style:family="text">
      <style:text-properties fo:color="#000000" style:font-weight-complex="bold"/>
    </style:style>
    <style:style style:name="T17" style:family="text">
      <style:text-properties fo:color="#000000" style:text-line-through-style="solid" style:text-line-through-type="double" style:font-size-complex="14pt"/>
    </style:style>
    <style:style style:name="T18" style:family="text">
      <style:text-properties fo:color="#000000" fo:letter-spacing="0.007cm" style:font-size-complex="14pt" style:font-weight-complex="bold"/>
    </style:style>
    <style:style style:name="T19" style:family="text">
      <style:text-properties fo:color="#000000" fo:letter-spacing="-0.004cm" style:font-size-complex="14pt" style:font-weight-complex="bold"/>
    </style:style>
    <style:style style:name="T20" style:family="text">
      <style:text-properties fo:color="#000000" fo:font-size="14pt" style:font-size-asian="14pt" style:font-name-complex="Arial" style:font-size-complex="14pt"/>
    </style:style>
    <style:style style:name="T21" style:family="text">
      <style:text-properties fo:color="#000000" fo:font-size="14pt" style:font-size-asian="14pt" style:language-asian="zh" style:country-asian="TW" style:font-name-complex="Arial" style:font-size-complex="14pt"/>
    </style:style>
    <style:style style:name="T22" style:family="text">
      <style:text-properties fo:color="#000000" fo:font-size="14pt" style:font-size-asian="14pt" style:language-asian="zh" style:country-asian="TW" style:font-size-complex="14pt" style:font-weight-complex="bold"/>
    </style:style>
    <style:style style:name="T23" style:family="text">
      <style:text-properties fo:color="#000000" fo:font-size="14pt" style:font-size-asian="14pt" style:font-size-complex="14pt" style:font-weight-complex="bold"/>
    </style:style>
    <style:style style:name="T24" style:family="text">
      <style:text-properties fo:color="#000000" fo:font-size="11pt" style:letter-kerning="false" style:font-size-asian="11pt" style:font-name-complex="新細明體" style:font-size-complex="11pt"/>
    </style:style>
    <style:style style:name="T25" style:family="text">
      <style:text-properties fo:color="#000000" style:font-name="Times New Roman" style:font-size-complex="14pt" style:font-weight-complex="bold"/>
    </style:style>
    <style:style style:name="T26" style:family="text">
      <style:text-properties fo:color="#000000" style:font-name="Times New Roman" style:font-size-complex="14pt"/>
    </style:style>
    <style:style style:name="T27" style:family="text">
      <style:text-properties fo:color="#000000" style:font-name="Times New Roman" style:language-asian="zh" style:country-asian="HK" style:font-size-complex="14pt"/>
    </style:style>
    <style:style style:name="T28" style:family="text">
      <style:text-properties fo:color="#000000" style:font-name="Times New Roman" style:language-asian="zh" style:country-asian="HK" style:font-size-complex="14pt" style:font-weight-complex="bold"/>
    </style:style>
    <style:style style:name="T29" style:family="text">
      <style:text-properties fo:color="#000000"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叁拾叁、市立空大</text:span></text:p>
      <text:p text:style-name="P40"><text:span text:style-name="T2">一、市立空大現況</text:span></text:p>
      <text:p text:style-name="P7"><text:span text:style-name="T3">因應國人學習需求與日俱增，終身學習成為新時代教育主流，本府為鼓勵市民參與終身學習活動，於民國86年8月創設高雄市立空中大學，為成人提供豐富的生涯學習與發展管道。創校以來，歷經「抽籤入學」、「免試入學」等新生登記方式之變革，在進入第24個學年，目前設有法政、工商、科管、大傳、文藝、外文等六個學系及通識教育中心，累計歷年登記入學新生人數已超過3萬人，為成人在職進修和回流教育提供多元管道、多樣化的教育機會。</text:span></text:p>
      <text:p text:style-name="P7"><text:span text:style-name="T3">市立空大每學期在校學習人數，自101-1學期2,692人成長至108-2學期3,514人上。學生年齡群組有年輕化趨勢，以108-2學期學生年齡分佈為例，以年輕學生18-29歲占30％最多數，30-39歲占19％，40-49歲占21％，50-59歲占15％，60歲以上占15%。整體而言，50歲以下的人數約占總數的70％，50歲以上人數占總數的30％；另依學生居住所在地分析，住大高雄地區約占67%；依學生職業別分析，軍、公、警政人員約占29%，退休人員及未就業人員占29 %，為服務及買賣工作人員占13%、。此外，如從性別分析，女性占51％又略多於男性的49％。</text:span></text:p>
      <text:p text:style-name="P7"><text:span text:style-name="T3">市立空大積極開發外縣市學生入學並推動新南向招生亦是現階段招生策略，近幾年陸續成立雲林班、台東班、南投班、彰化班、屏東班、左中班、澎湖班、中壢班、國訓班以及越南班和泰國班。為提供警員更適切的進修升等管道，特別成立「高雄警察學士專班」、108-2學期更積極推動「台北警察學士專班」以提升警員學歷與專業能力。並為推動企業學習開設「新竹物流台南班」，亦與陸軍第八軍團、海軍陸戰隊、陸軍步兵訓練指揮部等軍中單位簽訂合作策略聯盟，協助國防部配合募兵制推動國軍在職進修，提升學歷的政策，鼓勵國軍利用公餘時間進修取得大學學歷，俾利軍中袍澤兼顧軍旅生涯與學識涵養之提升，並強化退伍後職場專業競爭力。除此之外也</text:span><text:span text:style-name="T4">與高雄市原住民部落大學</text:span><text:span text:style-name="T6">策略聯盟，</text:span><text:span text:style-name="T4">合作共同開設進修課程，為本市原住民族建立取得大學文憑的平台。</text:span></text:p>
      <text:p text:style-name="P7"><text:span text:style-name="T3">現面臨國內教育環境變化，大學擴增、高等教育普及，加上少子化影響，各大學普遍面臨學生來源減少的情況下，市立空大學生人數仍能持續穩定成長，殊為不易，亦顯見民眾對終身學習需求若渴。結合一般傳統教學與數位化課程遠距教學方式，受到民眾喜愛與青睞。彈性自主的學習方式，實用多元課程，提升教學品質，應為主因。根據學生選課分析，學生不再以取得大學學位為主，體現終身學習、學習第二專長或興趣驅使而至</text:span><text:span text:style-name="T6">市立空大</text:span><text:span text:style-name="T3">就學者已有增多趨勢。所以，因應知識快速發展與社會變遷，</text:span><text:span text:style-name="T6">市立空大</text:span><text:span text:style-name="T3">校務發展與課程內涵必須漸進轉型，不單只提供成人完成大學學位，更是提供成人具備第二專長的學習機會，規劃提升其生活素養與職場專業技能的實務取向課程，以</text:span><text:soft-page-break/><text:span text:style-name="T3">縮短學用之間的落差。因此，積極招生、拓展生源，擴大服務能量與對社會貢獻，乃是</text:span><text:span text:style-name="T6">市立空大</text:span><text:span text:style-name="T3">當前校務經營最重要工作。</text:span></text:p>
      <text:p text:style-name="P7"><text:span text:style-name="T3">展望未來，市立空大一定要在現有人力及可用的經費上，發揮最大效能，提供最佳的學習機會，充實市民相關的素養與知能，實踐終身學習的目標，並為城市發展培養人才。</text:span></text:p>
      <text:p text:style-name="P8"/>
      <text:p text:style-name="P40"><text:span text:style-name="T2">二、提升教學研究品質</text:span></text:p>
      <text:p text:style-name="P10"><text:span text:style-name="T5">（ㄧ）開設課程（學程）多元化、實用化</text:span></text:p>
      <text:p text:style-name="P12"><text:span text:style-name="T5">1.開設課程多元化、實用化</text:span></text:p>
      <text:p text:style-name="P16"><text:span text:style-name="T7">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12"><text:span text:style-name="T5">2.改變通識教育修課規定，由原訂4科必修，改為由學生在人文與藝術學科、社會學科、自然與科技學科與城市學學科四領域中至少各選修2科（合計20學分），以符合多元均衡的教育目標。</text:span></text:p>
      <text:p text:style-name="P12"><text:span text:style-name="T5">3.提供241門國外名校公開課程中譯版上線（MOOC開放式課程）。</text:span></text:p>
      <text:p text:style-name="P12"><text:span text:style-name="T5">4.規劃辦理認證課程</text:span></text:p>
      <text:p text:style-name="P16"><text:span text:style-name="T7">為有效運用教學資源、擴展學生學習領域，提升學生就業競爭力，鼓勵學生有系統的修習跨領域特定課程，增加多元學習之機會，市立空大規劃「認證課程」內容如下表：</text:span></text:p>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8">編號</text:span></text:p>
          </table:table-cell>
          <table:table-cell table:style-name="表格1.B1" office:value-type="string">
            <text:p text:style-name="P2"><text:span text:style-name="T8">學 <text:s text:c="2"/>系</text:span></text:p>
          </table:table-cell>
          <table:table-cell table:style-name="表格1.B1" office:value-type="string">
            <text:p text:style-name="P2"><text:span text:style-name="T8">認 證 課 程 名 稱</text:span></text:p>
          </table:table-cell>
          <table:table-cell table:style-name="表格1.D1" office:value-type="string">
            <text:p text:style-name="P2"><text:span text:style-name="T8">學分數</text:span></text:p>
          </table:table-cell>
        </table:table-row>
        <table:table-row table:style-name="表格1.1">
          <table:table-cell table:style-name="表格1.A2" office:value-type="string">
            <text:p text:style-name="P2"><text:span text:style-name="T9">1</text:span></text:p>
          </table:table-cell>
          <table:table-cell table:style-name="表格1.B2" office:value-type="string">
            <text:p text:style-name="P2"><text:span text:style-name="T9">通識教育中心</text:span></text:p>
          </table:table-cell>
          <table:table-cell table:style-name="表格1.C2" office:value-type="string">
            <text:p text:style-name="P2"><text:span text:style-name="T9">城市治理經理人</text:span></text:p>
          </table:table-cell>
          <table:table-cell table:style-name="表格1.D2" office:value-type="string">
            <text:p text:style-name="P2"><text:span text:style-name="T9">20</text:span></text:p>
          </table:table-cell>
        </table:table-row>
        <table:table-row table:style-name="表格1.1">
          <table:table-cell table:style-name="表格1.A3" office:value-type="string">
            <text:p text:style-name="P2"><text:span text:style-name="T9">2</text:span></text:p>
          </table:table-cell>
          <table:table-cell table:style-name="表格1.B3" office:value-type="string">
            <text:p text:style-name="P2"><text:span text:style-name="T9">通識教育中心</text:span></text:p>
          </table:table-cell>
          <table:table-cell table:style-name="表格1.C3" office:value-type="string">
            <text:p text:style-name="P2"><text:span text:style-name="T9">高雄學跨域學習</text:span></text:p>
          </table:table-cell>
          <table:table-cell table:style-name="表格1.D3" office:value-type="string">
            <text:p text:style-name="P2"><text:span text:style-name="T9">18</text:span></text:p>
          </table:table-cell>
        </table:table-row>
        <table:table-row table:style-name="表格1.1">
          <table:table-cell table:style-name="表格1.A4" office:value-type="string">
            <text:p text:style-name="P2"><text:span text:style-name="T9">3</text:span></text:p>
          </table:table-cell>
          <table:table-cell table:style-name="表格1.B4" office:value-type="string">
            <text:p text:style-name="P2"><text:span text:style-name="T9">文化藝術學系</text:span></text:p>
          </table:table-cell>
          <table:table-cell table:style-name="表格1.C4" office:value-type="string">
            <text:p text:style-name="P2"><text:span text:style-name="T9">文化資產管理</text:span></text:p>
          </table:table-cell>
          <table:table-cell table:style-name="表格1.D4" office:value-type="string">
            <text:p text:style-name="P2"><text:span text:style-name="T9">18</text:span></text:p>
          </table:table-cell>
        </table:table-row>
        <table:table-row table:style-name="表格1.1">
          <table:table-cell table:style-name="表格1.A5" office:value-type="string">
            <text:p text:style-name="P2"><text:span text:style-name="T9">4</text:span></text:p>
          </table:table-cell>
          <table:table-cell table:style-name="表格1.B5" office:value-type="string">
            <text:p text:style-name="P2"><text:span text:style-name="T9">法政學系</text:span></text:p>
          </table:table-cell>
          <table:table-cell table:style-name="表格1.C5" office:value-type="string">
            <text:p text:style-name="P2"><text:span text:style-name="T9">高階行政幹部勞資談判</text:span></text:p>
          </table:table-cell>
          <table:table-cell table:style-name="表格1.D5" office:value-type="string">
            <text:p text:style-name="P2"><text:span text:style-name="T9">18</text:span></text:p>
          </table:table-cell>
        </table:table-row>
        <table:table-row table:style-name="表格1.1">
          <table:table-cell table:style-name="表格1.A6" office:value-type="string">
            <text:p text:style-name="P2"><text:span text:style-name="T9">5</text:span></text:p>
          </table:table-cell>
          <table:table-cell table:style-name="表格1.B6" office:value-type="string">
            <text:p text:style-name="P2"><text:span text:style-name="T9">法政學系</text:span></text:p>
          </table:table-cell>
          <table:table-cell table:style-name="表格1.C6" office:value-type="string">
            <text:p text:style-name="P2"><text:span text:style-name="T9">高階經理人企業法律</text:span></text:p>
          </table:table-cell>
          <table:table-cell table:style-name="表格1.D6" office:value-type="string">
            <text:p text:style-name="P2"><text:span text:style-name="T9">15</text:span></text:p>
          </table:table-cell>
        </table:table-row>
        <table:table-row table:style-name="表格1.1">
          <table:table-cell table:style-name="表格1.A7" office:value-type="string">
            <text:p text:style-name="P2"><text:span text:style-name="T9">6</text:span></text:p>
          </table:table-cell>
          <table:table-cell table:style-name="表格1.B7" office:value-type="string">
            <text:p text:style-name="P2"><text:span text:style-name="T9">工商管理學系</text:span></text:p>
          </table:table-cell>
          <table:table-cell table:style-name="表格1.C7" office:value-type="string">
            <text:p text:style-name="P2"><text:span text:style-name="T9">購物中心營運管理</text:span></text:p>
          </table:table-cell>
          <table:table-cell table:style-name="表格1.D7" office:value-type="string">
            <text:p text:style-name="P2"><text:span text:style-name="T9">15-18</text:span></text:p>
          </table:table-cell>
        </table:table-row>
        <table:table-row table:style-name="表格1.1">
          <table:table-cell table:style-name="表格1.A8" office:value-type="string">
            <text:p text:style-name="P2"><text:span text:style-name="T9">7</text:span></text:p>
          </table:table-cell>
          <table:table-cell table:style-name="表格1.B8" office:value-type="string">
            <text:p text:style-name="P2"><text:span text:style-name="T9">大眾傳播學系</text:span></text:p>
          </table:table-cell>
          <table:table-cell table:style-name="表格1.C8" office:value-type="string">
            <text:p text:style-name="P2"><text:span text:style-name="T9">三立公民紀錄片製作</text:span></text:p>
          </table:table-cell>
          <table:table-cell table:style-name="表格1.D8" office:value-type="string">
            <text:p text:style-name="P2"><text:span text:style-name="T9">17</text:span></text:p>
          </table:table-cell>
        </table:table-row>
      </table:table>
      <text:p text:style-name="P16"><text:span text:style-name="T7">市立空大認證課程陸續開課中，108學年度第2學期認證課程選課人數計有340人次，至今取得認證課程證明書學員共計78人次。</text:span></text:p>
      <text:p text:style-name="P12"><text:span text:style-name="T5">5.企業分析診斷實務高階管理精英越南專班、泰國專班</text:span></text:p>
      <text:p text:style-name="P18"><text:span text:style-name="T4">（1）108-2學期針對當地台商需求，賡續提供台商客製化實務管理專業知能課程，開設「企業分析診斷實務</text:span><text:span text:style-name="T5">高階管理精英越南班</text:span><text:span text:style-name="T4">」，共計10門課程（含工商專業學分、通識學分），計有66人次選課。</text:span></text:p>
      <text:p text:style-name="P18"><text:span text:style-name="T4">（2）「</text:span><text:span text:style-name="T5">泰國專班</text:span><text:span text:style-name="T4">」</text:span><text:span text:style-name="T7">108-2學期，</text:span><text:span text:style-name="T4">共計開設10門課程（含科管、工商專業學分及通識學分），計有137人次選課。</text:span></text:p>
      <text:p text:style-name="P12"><text:soft-page-break/><text:span text:style-name="T5">6.推動國際證照IOPCA，市立空大與國際專業培訓認證組織（International Organization of Professional Cultivation Accreditation ,簡稱 IOPCA）簽訂合作授權推廣之專業職能培訓與認證合約,取得授權在台灣、大陸及港澳等地區推廣和執行相關證照和培訓與認證，以加強本校師生全球競爭力與增進國際交流。</text:span></text:p>
      <text:p text:style-name="P10"><text:span text:style-name="T5">（二）鼓勵教師學術研究與產學合作，增進教師研究與服務產能</text:span></text:p>
      <text:p text:style-name="P19"><text:span text:style-name="T5">1.市立空大鼓勵教師踴躍發表研究成果，共計有5位教師，發表7篇文章於期刊雜誌。</text:span></text:p>
      <text:p text:style-name="P12"><text:span text:style-name="T5">2.教育部補助市立空大「大學校院教學實踐研究計畫」。執行期間自108年8月1日起至109年7月31日止，計畫經費共計30萬5,900元整。</text:span></text:p>
      <text:p text:style-name="P20"><text:span text:style-name="T5">3.教育部補助市立空大辦理「樂齡大學」計畫案。108學年度計畫執行期間自108年8月1日起至109年7月31日止，計畫經費共計28萬7,100元整；109學年再獲教育部同意補助，執行期間自109年8月1日至110年7月31日止，補助經費共計28萬7,100元整。</text:span></text:p>
      <text:p text:style-name="P20"><text:span text:style-name="T5">4.教育部國民及學前教育署補助市立空大辦理「高級中等學校學生預修大學第二外語課程專班計畫」，執行期間自108年8月1日起至109年7月31日止，計畫經費共計18萬元整。</text:span></text:p>
      <text:p text:style-name="P12"><text:span text:style-name="T5">5.接受本府民政局委託，經營本市「人權學堂」，執行期間自109年1月1日至109年12月31日止，計畫經費共計91萬3,600元整。</text:span></text:p>
      <text:p text:style-name="P12"><text:span text:style-name="T5">6.為協助本校教師符合科技部與教育部對於研究人員之學術倫理、研究倫理教育課程時數之要求及因應新冠肺炎疫情之影響，市立空大與南區研究倫理聯盟、國立成功大學人文社會科學中心人類研究倫理治理架構行政辦公室及國立成功大學學術誠信推動辦公室於109年6月22日至6月30日共同舉辦「南區研究倫理聯盟教育訓練3小時線上認證課程」，計有150人報名參加。</text:span></text:p>
      <text:p text:style-name="P10"><text:span text:style-name="T5">（三）強化網路及多元場域學習環境</text:span></text:p>
      <text:p text:style-name="P12"><text:span text:style-name="T5">1.整合學生校務系統選課資料</text:span></text:p>
      <text:p text:style-name="P21"><text:span text:style-name="T5">於網路教學平台，讓學生能快速點閱選課課程節目。突破時間限制隨時收看自己所選修之教學課程，使學習效率有效的提升。</text:span></text:p>
      <text:p text:style-name="P12"><text:span text:style-name="T5">2.108-2學期網路課程（新錄及重播）共有122門課程（共6,048講次）;另該學期之電視及廣播課程均轉檔為網路播放格式置於市立空大網站，學生可不受時間、次數及地域限制上網收看（聽）。</text:span></text:p>
      <text:p text:style-name="P22"><text:span text:style-name="T5">3.因應嚴重特殊傳染性肺炎疫情狀況，市立空大於</text:span><text:span text:style-name="T16">109年</text:span><text:span text:style-name="T5">4月建構到校面授課程直播Webex平台，並已陸續至教室進行遠距直播操作教學，已深度整合直播平台於市立空大行動APP及校務系統，便於疫情停課時，學生能快速啟動線上直播學習。</text:span></text:p>
      <text:p text:style-name="P22"><text:span text:style-name="T5">4.市立空大於109年2、3月將主網站、eeclass數位學習平台、校務系統完成導入安全傳輸通訊協定(HTTPS)，以提升民眾或學生瀏覽網站之安全性。</text:span></text:p>
      <text:p text:style-name="P22"><text:span text:style-name="T4">5.</text:span><text:span text:style-name="T5">市立空大於</text:span><text:span text:style-name="T16">109年</text:span><text:span text:style-name="T5">3月完成教學大樓1樓至4樓教室、1樓公用電</text:span><text:soft-page-break/><text:span text:style-name="T5">腦區之網路線重新配置，以提升網路線傳輸速度及品質。</text:span></text:p>
      <text:p text:style-name="P22"><text:span text:style-name="T4">6.</text:span><text:span text:style-name="T5">市立空大於109年6月完成辦理兩梯次資訊安全教育訓練，以提升同仁對網路安全認知，確保提供安全無虞的學習環境。</text:span></text:p>
      <text:p text:style-name="P4"><text:span text:style-name="T5">（四）發展國內外學術交流</text:span></text:p>
      <text:p text:style-name="P12"><text:span text:style-name="T4">1.市立空大於109年3月16日與財團法人高雄市郭吳麗珠社會福利慈善事業基金會，透過書面換約的方式締結合作夥伴關係，共享教學、研究及行政資源，建構多元化的教育夥伴網絡，促進學術研究與人員交流、進而強化整體競爭力。</text:span></text:p>
      <text:p text:style-name="P12"><text:span text:style-name="T4">2.市立空大於109年6月22日與中國青年救國團簽訂多元合作方案，積極推動終身教育與社會教育，有效運用雙方資源，建立強化人才培育、共同推動教育訓練課程之合作關係，促進雙方實務與學術經驗交流，進而有助於雙方平等互惠、優勢互補、共同發展。</text:span></text:p>
      <text:p text:style-name="P4"><text:span text:style-name="T5">（五）建置大學圖書館自動化系統</text:span></text:p>
      <text:p text:style-name="P23"><text:span text:style-name="T5">市立空大圖書館圖書自動化系統於民國100年間透過館際合作併入高雄市立圖書館，惟自市圖法人化以來，多次請求市立空大圖書館獨立運作，經本府同意編列相關預算，109年7月完成新系統上線，以符應大學圖書館服務宗旨，支援大學教學活動及研究計畫為優先，建構符合遠距教學為主的大學圖書資訊整合服務系統，培養學生閱讀及利用資訊的素養，提供便捷與豐富e化學習資源。</text:span></text:p>
      <text:p text:style-name="P13"/>
      <text:p text:style-name="P41"><text:span text:style-name="T2">三、提升遠距教學品質與服務</text:span></text:p>
      <text:p text:style-name="P9"><text:span text:style-name="T5">（一）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高雄市立空中大學運用教學平台融入教學獎勵實施要點」；為鼓勵教師製作優質的數位學習教材，創造多元教學與學習環境，市立空大訂定「高雄市立空中大學教師製作優質數位學習教材獎勵要點」。 </text:span></text:p>
      <text:p text:style-name="P24"><text:span text:style-name="T5">（二）教學媒體製作播送</text:span></text:p>
      <text:p text:style-name="P11"><text:span text:style-name="T5">1. 108-2學期媒體教學節目製作情形如下：</text:span></text:p>
      <text:p text:style-name="P18"><text:span text:style-name="T4">（1）電視教學節目重播1科，36講次。</text:span></text:p>
      <text:p text:style-name="P18"><text:span text:style-name="T4"><text:s/>(2) 電視教學節目新錄製1科，36講次。</text:span></text:p>
      <text:p text:style-name="P18"><text:span text:style-name="T4">（2）廣播教學節目重播7科，324講次。</text:span></text:p>
      <text:p text:style-name="P18"><text:span text:style-name="T4">（4）網路教學節目重播45科，2,178講次。</text:span></text:p>
      <text:p text:style-name="P18"><text:span text:style-name="T4">（5）網路教學節目新錄製76科，3,474講次。</text:span></text:p>
      <text:p text:style-name="P25"><text:span text:style-name="T4"><text:s text:c="5"/>本學期</text:span><text:span text:style-name="T5">教學節目重播53科、新錄製77科，共計130科、6,048</text:span></text:p>
      <text:p text:style-name="P25"><text:span text:style-name="T5"><text:s text:c="5"/>講次。</text:span></text:p>
      <text:p text:style-name="P26"><text:span text:style-name="T5">2.108-2學期教學媒體節目播放情形如下：</text:span></text:p>
      <text:p text:style-name="P18"><text:span text:style-name="T4">（1）廣播教學委播：高雄廣播電台FM94.3兆赫、AM1089千赫，</text:span><text:soft-page-break/><text:span text:style-name="T4">每週共播出43節。</text:span></text:p>
      <text:p text:style-name="P18"><text:span text:style-name="T4">（2）電視教學委播：本市有線電視台於公益頻道3播出，每週播出12節。屏東縣有線電視台於公益頻道3播出，每週播出14節。</text:span></text:p>
      <text:p text:style-name="P18"><text:span text:style-name="T4">（3）教學平台播出：本校網路課程皆於空大教學平台(http://eeclass.ouk.edu.tw/)播出，而當學期之電視及廣播課程亦均轉檔為網路播放格式置於平台，學生可不受時間、次數及地域限制上網收看（聽）。</text:span></text:p>
      <text:p text:style-name="P9"><text:span text:style-name="T5">（三）為落實市立空大「學習機會均等」政策，市立空大於教學平台設置免費課程專區，108-2學期所開設之新錄製科目第1講次，以及108-1學期部份講次皆免費開放，供校內外人士不須帳號、密碼登入，即可自由收看或收聽。</text:span></text:p>
      <text:p text:style-name="P14"/>
      <text:p text:style-name="P41"><text:span text:style-name="T2">四、強化教務行政</text:span></text:p>
      <text:p text:style-name="P9"><text:span text:style-name="T5">（一）強化招生團隊，運用多元媒體輔以人際宣傳，積極拓展招生業務</text:span></text:p>
      <text:p text:style-name="P27"><text:span text:style-name="T5">1.建置完成網路報名與現場報名雙軌服務機制，並運用有限預算，規劃每學期多元媒體招生策略，透過招生文宣品（簡章、海報、傳單）、大眾傳播媒體、交通路口旗幟廣告、電台節目專訪、紅布條、新聞稿、網路等多元宣傳管道，配合招生說明會、活動記者會、活動宣傳等主動積極策略行銷市立空大。</text:span></text:p>
      <text:p text:style-name="P27"><text:span text:style-name="T5">2.每學期於招生期間除發行紙本招生簡章外，也同步於市立空大網站公開閱覽，並增闢市公車廣告，垃圾車懸掛紅布條，路邊羅馬旗宣傳招生訊息。市立空大招生簡章、招生傳單等文宣品放置於南台灣縣市政府一樓服務台、人權學堂櫃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27"><text:span text:style-name="T5">3.積極參與警察、消防、義消、軍人及新移民等單位活動進行招生宣導，並參與高雄市政府各局處舉辦之大型活動，或結合民間團體活動共同辦理招生宣導與設攤，收行銷學校、宣導招生之效益。</text:span></text:p>
      <text:p text:style-name="P27"><text:span text:style-name="T5">4.亟力爭取免費之媒體宣傳，如行政院數位多媒體電子看板、高雄市政府line群組招生、大學聯招資訊網、捷運站體外大型看板等免付費之招生行銷廣告露出機會。</text:span></text:p>
      <text:p text:style-name="P27"><text:span text:style-name="T5">5.依據市立空大「新生問卷」調查結果，市立空大新生來源四成以上係由親友與在校生引薦介紹而來，為獎勵熱心同學、師長及校友以個人為單位推薦親友至市立空大就讀，市立空大辦理「鑽石嘴」選拔計畫，推薦新生（有選課繳費者）達一定人數以上者，介紹人頒予「10克拉鑽石嘴獎」、「鑽石嘴獎」、「金嘴獎」、「銀嘴獎」、「有口皆碑」等獎項，推出以來，市立空大規劃之特色提袋與書包以及圖書禮券等推薦獎，頗受學生歡迎，並加強</text:span><text:soft-page-break/><text:span text:style-name="T5">招生成效。</text:span></text:p>
      <text:p text:style-name="P9"><text:span text:style-name="T5">（二）提升學生學習成效、健全教務行政</text:span></text:p>
      <text:p text:style-name="P27"><text:span text:style-name="T5">1.兼顧並落實形成性與總結性之學生學習評量方式</text:span></text:p>
      <text:p text:style-name="P28"><text:span text:style-name="T5">市立空大鼓勵教師採多元評量，包括紙筆測驗及繳交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方亦可藉以檢核授課教師的教學成效，提供其調整教學內容和策略。</text:span></text:p>
      <text:p text:style-name="P27"><text:span text:style-name="T5">2.建立評核學生學習成效機制</text:span></text:p>
      <text:p text:style-name="P28"><text:span text:style-name="T5">採網路問卷施測，每學期期末定期施測教師教學評鑑問卷，藉以瞭解學生對課程學習自我反思與成效檢核，以及對課程品質的滿意程度，作為教師教學改進的重要參考。</text:span></text:p>
      <text:p text:style-name="P27"><text:span text:style-name="T5">3.建置期中預警機制，適時提供學習輔導</text:span></text:p>
      <text:p text:style-name="P28"><text:span text:style-name="T5">為及時察覺學生學習問題，予以適時協助輔導，提升學習成效，建立自主學習學風，對期中評量成績不及格之學生提出預警，透過市立空大「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27"><text:span text:style-name="T5">4.實施畢業生學習成效問卷，檢驗畢業生在校學習成效</text:span></text:p>
      <text:p text:style-name="P28"><text:span text:style-name="T5">市立空大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108學年度施測填答率均達8成以上。</text:span></text:p>
      <text:p text:style-name="P27"><text:span text:style-name="T5">5.簡化教務行政作業，達成節能減碳與便民成效</text:span></text:p>
      <text:p text:style-name="P28"><text:span text:style-name="T5">全面換發「數位學生證」，鼓勵學生持「數位學生證」搭乘大眾運輸工具享折扣優待；學生學籍資料完成全面電子化管理，同步提供網路上傳、電子郵件與現場申辦多元管道，簡化學生各類申請案件之程序。</text:span></text:p>
      <text:p text:style-name="P27"><text:span text:style-name="T5">6.建置網路校務系統，掌握學習進度，提升學習成效</text:span></text:p>
      <text:p text:style-name="P28"><text:span text:style-name="T5">為學生撰寫WEB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29"/>
      <text:p text:style-name="P41"><text:span text:style-name="T2">五、增設推廣教育課程</text:span></text:p>
      <text:p text:style-name="P10"><text:span text:style-name="T5">（一）</text:span><text:span text:style-name="T18">與法務部合作開設監獄班課程，以關心男女監獄受刑人受教權益，於屏東監獄招收受刑人學生，</text:span><text:span text:style-name="T19">108-2學期開設「人際溝通與協調」、「政治學」2門課程，總計選課23人次；108年暑期開設「國際政治」、「法律與生活」2門課程，總計選課25人次</text:span><text:span text:style-name="T18">。</text:span></text:p>
      <text:p text:style-name="P30"><text:soft-page-break/><text:span text:style-name="T5">（二）為推動終身學習的理念，於外縣市開辦學習據點班，讓跨縣市的學生就近面授上課。於</text:span><text:span text:style-name="T19">108-2學期台東班計開18班，學員61人、彰化班計開10班，學員44人、南投班計開11班，學員14人、屏東班計開11班，學員47人，澎湖班計開10班，學員58人，高雄警察專班計開9班，學員220人，桃園警察專班計開9班，學員72人，新竹物流台南班計開10班，學員58人，左中專班計開7班，學員23人，中壢班計開11班，學員57人，校外共開設105班，校外學習人數計650人。</text:span></text:p>
      <text:p text:style-name="P30"><text:span text:style-name="T5">（三）</text:span><text:span text:style-name="T19">108-1學期</text:span><text:span text:style-name="T5">推廣教育開設「轉任一般行政20學分班」及「轉任技藝職系20學分班」課程，共開設11門專業科目超過400人次選課，</text:span><text:span text:style-name="T19">108-第2學期</text:span><text:span text:style-name="T5">開設「轉任一般行政20學分班」及「公務人員行政程序法學士學分班」課程6門專業科目預計250人次選課，提供公務人力進修培養升等及第二專長之職能。</text:span></text:p>
      <text:p text:style-name="P10"><text:span text:style-name="T5">（四）108-1學期推廣教育開設「咖啡美學」及「</text:span><text:span text:style-name="T19">飲料調製課程</text:span><text:span text:style-name="T5">」非學分班，總計39人次選課；108-2學期推廣教育開設「咖啡烘豆班」及「</text:span><text:span text:style-name="T19">飲料調製課程</text:span><text:span text:style-name="T5">」非學分班，預計45人次選課。</text:span></text:p>
      <text:p text:style-name="P31"/>
      <text:p text:style-name="P41"><text:span text:style-name="T2">六、落實學生輔導</text:span></text:p>
      <text:p text:style-name="P10"><text:span text:style-name="T5">（一）重視弱勢族群教育</text:span></text:p>
      <text:p text:style-name="P12"><text:span text:style-name="T5">1.重視中高年齡及弱勢族群就學權益，提供65歲以上國民、原住民、低收入戶、中低收入、身心障礙者暨子女、特殊境遇家庭之子女暨孫子女入學者等多類學生就學費用減免優待。</text:span></text:p>
      <text:p text:style-name="P12"><text:span text:style-name="T5">2.市立空大每學年補助就學費用減免優待金額高達1,238萬元以上，以108-2學期補助611萬元，計710人保障弱勢學生受教權。</text:span></text:p>
      <text:p text:style-name="P15"/>
      <text:p text:style-name="P44"><text:span text:style-name="T20">高雄市立空中大學各類學生就學費用減免金額暨人數統計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a xlink:type="simple" xlink:href="javascript:__doPostBack('GridView_All','Sort$SYEAR')" text:style-name="Internet_20_link" text:visited-style-name="Visited_20_Internet_20_Link"><text:span text:style-name="T13">學年</text:span></text:a></text:p>
          </table:table-cell>
          <table:table-cell table:style-name="表格2.B1" office:value-type="string">
            <text:p text:style-name="P1"><text:a xlink:type="simple" xlink:href="javascript:__doPostBack('GridView_All','Sort$SEME')" text:style-name="Internet_20_link" text:visited-style-name="Visited_20_Internet_20_Link"><text:span text:style-name="T13">學期</text:span></text:a></text:p>
          </table:table-cell>
          <table:table-cell table:style-name="表格2.B1" office:value-type="string">
            <text:p text:style-name="P1"><text:a xlink:type="simple" xlink:href="javascript:__doPostBack('GridView_All','Sort$CAll')" text:style-name="Internet_20_link" text:visited-style-name="Visited_20_Internet_20_Link"><text:span text:style-name="T13">學分費優待金額</text:span></text:a></text:p>
          </table:table-cell>
          <table:table-cell table:style-name="表格2.B1" office:value-type="string">
            <text:p text:style-name="P1"><text:a xlink:type="simple" xlink:href="javascript:__doPostBack('GridView_All','Sort$TAll')" text:style-name="Internet_20_link" text:visited-style-name="Visited_20_Internet_20_Link"><text:span text:style-name="T13">實習費</text:span></text:a></text:p>
            <text:p text:style-name="P1"><text:a xlink:type="simple" xlink:href="javascript:__doPostBack('GridView_All','Sort$TAll')" text:style-name="Internet_20_link" text:visited-style-name="Visited_20_Internet_20_Link"><text:span text:style-name="T13">優待金額</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13">雜費優待</text:span></text:a></text:p>
            <text:p text:style-name="P1"><text:a xlink:type="simple" xlink:href="javascript:__doPostBack('GridView_All','Sort$OAll')" text:style-name="Internet_20_link" text:visited-style-name="Visited_20_Internet_20_Link"><text:span text:style-name="T13">金額</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11">合計</text:span></text:a><text:a xlink:type="simple" xlink:href="javascript:__doPostBack('GridView_All','Sort$OAll')" text:style-name="Internet_20_link" text:visited-style-name="Visited_20_Internet_20_Link"><text:span text:style-name="T13">優待</text:span></text:a></text:p>
            <text:p text:style-name="P1"><text:a xlink:type="simple" xlink:href="javascript:__doPostBack('GridView_All','Sort$OAll')" text:style-name="Internet_20_link" text:visited-style-name="Visited_20_Internet_20_Link"><text:span text:style-name="T13">金額</text:span></text:a></text:p>
          </table:table-cell>
          <table:table-cell table:style-name="表格2.G1" office:value-type="string">
            <text:p text:style-name="P1"><text:a xlink:type="simple" xlink:href="javascript:__doPostBack('GridView_All','Sort$SpecNum')" text:style-name="Internet_20_link" text:visited-style-name="Visited_20_Internet_20_Link"><text:span text:style-name="T13">優待</text:span></text:a></text:p>
            <text:p text:style-name="P1"><text:a xlink:type="simple" xlink:href="javascript:__doPostBack('GridView_All','Sort$SpecNum')" text:style-name="Internet_20_link" text:visited-style-name="Visited_20_Internet_20_Link"><text:span text:style-name="T13">人數</text:span></text:a></text:p>
          </table:table-cell>
        </table:table-row>
        <table:table-row table:style-name="表格2.2">
          <table:table-cell table:style-name="表格2.A2" office:value-type="string">
            <text:p text:style-name="P1"><text:span text:style-name="T12">105</text:span></text:p>
          </table:table-cell>
          <table:table-cell table:style-name="表格2.B2" office:value-type="string">
            <text:p text:style-name="P1"><text:span text:style-name="T12">1</text:span></text:p>
          </table:table-cell>
          <table:table-cell table:style-name="表格2.B2" office:value-type="string">
            <text:p text:style-name="P3"><text:span text:style-name="T14">5,482,324</text:span></text:p>
          </table:table-cell>
          <table:table-cell table:style-name="表格2.B2" office:value-type="string">
            <text:p text:style-name="P3"><text:span text:style-name="T14">25,800</text:span></text:p>
          </table:table-cell>
          <table:table-cell table:style-name="表格2.B2" office:value-type="string">
            <text:p text:style-name="P3"><text:span text:style-name="T14">37,860</text:span></text:p>
          </table:table-cell>
          <table:table-cell table:style-name="表格2.B2" office:value-type="string">
            <text:p text:style-name="P3"><text:span text:style-name="T14">5,545,984</text:span></text:p>
          </table:table-cell>
          <table:table-cell table:style-name="表格2.G2" office:value-type="string">
            <text:p text:style-name="P3"><text:span text:style-name="T14">681</text:span></text:p>
          </table:table-cell>
        </table:table-row>
        <table:table-row table:style-name="表格2.3">
          <table:table-cell table:style-name="表格2.A2" office:value-type="string">
            <text:p text:style-name="P1"><text:span text:style-name="T12">105</text:span></text:p>
          </table:table-cell>
          <table:table-cell table:style-name="表格2.B2" office:value-type="string">
            <text:p text:style-name="P1"><text:span text:style-name="T12">2</text:span></text:p>
          </table:table-cell>
          <table:table-cell table:style-name="表格2.B2" office:value-type="string">
            <text:p text:style-name="P1"><text:span text:style-name="T12">5,181,284</text:span></text:p>
          </table:table-cell>
          <table:table-cell table:style-name="表格2.B2" office:value-type="string">
            <text:p text:style-name="P1"><text:span text:style-name="T12">27,350</text:span></text:p>
          </table:table-cell>
          <table:table-cell table:style-name="表格2.B2" office:value-type="string">
            <text:p text:style-name="P1"><text:span text:style-name="T12">36,900</text:span></text:p>
          </table:table-cell>
          <table:table-cell table:style-name="表格2.B2" office:value-type="string">
            <text:p text:style-name="P1"><text:span text:style-name="T12">5,245,534</text:span></text:p>
          </table:table-cell>
          <table:table-cell table:style-name="表格2.G2" office:value-type="string">
            <text:p text:style-name="P1"><text:span text:style-name="T12">672</text:span></text:p>
          </table:table-cell>
        </table:table-row>
        <table:table-row table:style-name="表格2.4">
          <table:table-cell table:style-name="表格2.A2" office:value-type="string">
            <text:p text:style-name="P1"><text:span text:style-name="T12">106</text:span></text:p>
          </table:table-cell>
          <table:table-cell table:style-name="表格2.B2" office:value-type="string">
            <text:p text:style-name="P1"><text:span text:style-name="T12">1</text:span></text:p>
          </table:table-cell>
          <table:table-cell table:style-name="表格2.B2" office:value-type="string">
            <text:p text:style-name="P1"><text:span text:style-name="T12">5,712,722</text:span></text:p>
          </table:table-cell>
          <table:table-cell table:style-name="表格2.B2" office:value-type="string">
            <text:p text:style-name="P1"><text:span text:style-name="T12">36,250</text:span></text:p>
          </table:table-cell>
          <table:table-cell table:style-name="表格2.B2" office:value-type="string">
            <text:p text:style-name="P1"><text:span text:style-name="T12">35,560</text:span></text:p>
          </table:table-cell>
          <table:table-cell table:style-name="表格2.B2" office:value-type="string">
            <text:p text:style-name="P1"><text:span text:style-name="T12">5,784,532</text:span></text:p>
          </table:table-cell>
          <table:table-cell table:style-name="表格2.G2" office:value-type="string">
            <text:p text:style-name="P1"><text:span text:style-name="T12">723</text:span></text:p>
          </table:table-cell>
        </table:table-row>
        <table:table-row table:style-name="表格2.5">
          <table:table-cell table:style-name="表格2.A2" office:value-type="string">
            <text:p text:style-name="P1"><text:span text:style-name="T12">106</text:span></text:p>
          </table:table-cell>
          <table:table-cell table:style-name="表格2.B2" office:value-type="string">
            <text:p text:style-name="P1"><text:span text:style-name="T12">2</text:span></text:p>
          </table:table-cell>
          <table:table-cell table:style-name="表格2.B2" office:value-type="string">
            <text:p text:style-name="P1"><text:span text:style-name="T12">5,784,188</text:span></text:p>
          </table:table-cell>
          <table:table-cell table:style-name="表格2.B2" office:value-type="string">
            <text:p text:style-name="P1"><text:span text:style-name="T12">29,000</text:span></text:p>
          </table:table-cell>
          <table:table-cell table:style-name="表格2.B2" office:value-type="string">
            <text:p text:style-name="P1"><text:span text:style-name="T12">31,940</text:span></text:p>
          </table:table-cell>
          <table:table-cell table:style-name="表格2.B2" office:value-type="string">
            <text:p text:style-name="P1"><text:span text:style-name="T12">5,845,128</text:span></text:p>
          </table:table-cell>
          <table:table-cell table:style-name="表格2.G2" office:value-type="string">
            <text:p text:style-name="P1"><text:span text:style-name="T12">695</text:span></text:p>
          </table:table-cell>
        </table:table-row>
        <table:table-row table:style-name="表格2.6">
          <table:table-cell table:style-name="表格2.A2" office:value-type="string">
            <text:p text:style-name="P1"><text:span text:style-name="T12">107</text:span></text:p>
          </table:table-cell>
          <table:table-cell table:style-name="表格2.B2" office:value-type="string">
            <text:p text:style-name="P1"><text:span text:style-name="T12">1</text:span></text:p>
          </table:table-cell>
          <table:table-cell table:style-name="表格2.B2" office:value-type="string">
            <text:p text:style-name="P1"><text:span text:style-name="T12">5,676,258</text:span></text:p>
          </table:table-cell>
          <table:table-cell table:style-name="表格2.B2" office:value-type="string">
            <text:p text:style-name="P1"><text:span text:style-name="T12">24,550</text:span></text:p>
          </table:table-cell>
          <table:table-cell table:style-name="表格2.B2" office:value-type="string">
            <text:p text:style-name="P1"><text:span text:style-name="T12">33,420</text:span></text:p>
          </table:table-cell>
          <table:table-cell table:style-name="表格2.B2" office:value-type="string">
            <text:p text:style-name="P1"><text:span text:style-name="T12">5,734,228</text:span></text:p>
          </table:table-cell>
          <table:table-cell table:style-name="表格2.G2" office:value-type="string">
            <text:p text:style-name="P1"><text:span text:style-name="T12">689</text:span></text:p>
          </table:table-cell>
        </table:table-row>
        <table:table-row table:style-name="表格2.7">
          <table:table-cell table:style-name="表格2.A2" office:value-type="string">
            <text:p text:style-name="P1"><text:span text:style-name="T12">107</text:span></text:p>
          </table:table-cell>
          <table:table-cell table:style-name="表格2.B2" office:value-type="string">
            <text:p text:style-name="P1"><text:span text:style-name="T12">2</text:span></text:p>
          </table:table-cell>
          <table:table-cell table:style-name="表格2.B2" office:value-type="string">
            <text:p text:style-name="P5"><text:span text:style-name="T14">6,044,682</text:span></text:p>
          </table:table-cell>
          <table:table-cell table:style-name="表格2.B2" office:value-type="string">
            <text:p text:style-name="P5"><text:span text:style-name="T14">30,900</text:span></text:p>
          </table:table-cell>
          <table:table-cell table:style-name="表格2.B2" office:value-type="string">
            <text:p text:style-name="P5"><text:span text:style-name="T14">39,000</text:span></text:p>
          </table:table-cell>
          <table:table-cell table:style-name="表格2.B2" office:value-type="string">
            <text:p text:style-name="P5"><text:span text:style-name="T14">6,114,582</text:span></text:p>
          </table:table-cell>
          <table:table-cell table:style-name="表格2.G2" office:value-type="string">
            <text:p text:style-name="P5"><text:span text:style-name="T14">696</text:span></text:p>
          </table:table-cell>
        </table:table-row>
        <table:table-row table:style-name="表格2.8">
          <table:table-cell table:style-name="表格2.A2" office:value-type="string">
            <text:p text:style-name="P1"><text:span text:style-name="T12">108</text:span></text:p>
          </table:table-cell>
          <table:table-cell table:style-name="表格2.B2" office:value-type="string">
            <text:p text:style-name="P1"><text:span text:style-name="T12">1</text:span></text:p>
          </table:table-cell>
          <table:table-cell table:style-name="表格2.B2" office:value-type="string">
            <text:p text:style-name="P5"><text:span text:style-name="T24">6,199,654</text:span></text:p>
          </table:table-cell>
          <table:table-cell table:style-name="表格2.B2" office:value-type="string">
            <text:p text:style-name="P5"><text:span text:style-name="T24">28,950</text:span></text:p>
          </table:table-cell>
          <table:table-cell table:style-name="表格2.B2" office:value-type="string">
            <text:p text:style-name="P5"><text:span text:style-name="T24">42,520</text:span></text:p>
          </table:table-cell>
          <table:table-cell table:style-name="表格2.B2" office:value-type="string">
            <text:p text:style-name="P5"><text:span text:style-name="T24">6,271,124</text:span></text:p>
          </table:table-cell>
          <table:table-cell table:style-name="表格2.G2" office:value-type="string">
            <text:p text:style-name="P5"><text:span text:style-name="T24">725</text:span></text:p>
          </table:table-cell>
        </table:table-row>
        <table:table-row table:style-name="表格2.9">
          <table:table-cell table:style-name="表格2.A9" office:value-type="string">
            <text:p text:style-name="P1"><text:span text:style-name="T12">108</text:span></text:p>
          </table:table-cell>
          <table:table-cell table:style-name="表格2.B9" office:value-type="string">
            <text:p text:style-name="P1"><text:span text:style-name="T12">2</text:span></text:p>
          </table:table-cell>
          <table:table-cell table:style-name="表格2.C9" office:value-type="string">
            <text:p text:style-name="P1"><text:span text:style-name="T12">6,044,424</text:span></text:p>
          </table:table-cell>
          <table:table-cell table:style-name="表格2.C9" office:value-type="string">
            <text:p text:style-name="P1"><text:span text:style-name="T12">35,650</text:span></text:p>
          </table:table-cell>
          <table:table-cell table:style-name="表格2.C9" office:value-type="string">
            <text:p text:style-name="P1"><text:span text:style-name="T12">39,800</text:span></text:p>
          </table:table-cell>
          <table:table-cell table:style-name="表格2.C9" office:value-type="string">
            <text:p text:style-name="P1"><text:span text:style-name="T12">6,119,874</text:span></text:p>
          </table:table-cell>
          <table:table-cell table:style-name="表格2.G9" office:value-type="string">
            <text:p text:style-name="P1"><text:span text:style-name="T12">710</text:span></text:p>
          </table:table-cell>
        </table:table-row>
      </table:table>
      <text:p text:style-name="P32"><text:span text:style-name="T15">備註：優待金額=選修學分總數×860元（每學分）×減免學分標準+實習費+雜費</text:span></text:p>
      <text:p text:style-name="P33"><text:soft-page-break/><text:span text:style-name="T25">（二）</text:span><text:span text:style-name="T26">針對成人學生需求與屬性，提供客製化的輔導服務</text:span></text:p>
      <text:p text:style-name="P12"><text:span text:style-name="T25">1.提供「幼兒伴讀」服務</text:span></text:p>
      <text:p text:style-name="P21"><text:span text:style-name="T26">針對成人學習者照顧幼兒的需求，為單親家庭、新住民、低收入戶等成人學生，於每月一次網路教學到校面授日需帶5至12歲年幼子女返校上課者，由市立空大安排其子女在校免費參加「志工團」規劃的各項才藝活動，達成親子共學效益。</text:span></text:p>
      <text:p text:style-name="P12"><text:span text:style-name="T25">2.專設特殊空間服務身心障礙學生</text:span></text:p>
      <text:p text:style-name="P21"><text:span text:style-name="T26">於教學樓設置哺乳室一間、社團教室休閒空間，提供身心障礙學生休憩場域，並建置無障礙校園環境；108-2學期市立空大教學樓電梯內，增設身心障礙學生可專用的電梯按鈕面板。 </text:span></text:p>
      <text:p text:style-name="P12"><text:span text:style-name="T26">3.設置身心障礙學生輔導專任人員</text:span></text:p>
      <text:p text:style-name="P21"><text:span text:style-name="T26">為關懷身心障礙學生課業學習、在校生活及保障就學權益，109年起經教育部專款補助常設特教員一名，為身心障礙學生輔導提供單一窗口、專業、即時、全面的服務。</text:span></text:p>
      <text:p text:style-name="P12"><text:span text:style-name="T26">4.辦理109年度教育部委託高師大特殊教育中心到校訪視輔導</text:span></text:p>
      <text:p text:style-name="P21"><text:span text:style-name="T26">教育部主辦「高雄區大專校院到校訪視輔導工作」，安排國立高雄師範大學特教中心許純蓓助理及國立屏東大學特殊教育中心黃玉枝主任2位委員，於109年8月27日(四)下午至市立空大訪視特殊教育推行現況。</text:span></text:p>
      <text:p text:style-name="P12"><text:span text:style-name="T25">5.提供心理諮商師駐校服務</text:span></text:p>
      <text:p text:style-name="P21"><text:span text:style-name="T26">成人學生身兼多重角色，為舒緩學生內心多重角色衝突、時間管理、學習障礙等壓力，市立空大聘請專業心理諮商師，於每月一次網路教學到校面授日依學生所需預約時段，提供個別化心理諮詢與晤談服務。108-2學期因新冠疫情暫停2月～5月遠距教學每月返校一次的面授課程，故109年上半年校內師生接受心理諮商服務共計5人。</text:span></text:p>
      <text:p text:style-name="P12"><text:span text:style-name="T25">6.提供身心障礙者就業輔導資源</text:span></text:p>
      <text:p text:style-name="P21"><text:span text:style-name="T26">為幫助本校身心障礙成人學生克服求職困境，提升身心障礙者就業準備度，增加其本身工作認知、工作概念及求職能力，市立空大聘請勞政就服相關單位(高雄市調色板協會)，提供個別化諮詢服務，108-2學期計有身心障礙學生2人接受就業輔導。</text:span></text:p>
      <text:p text:style-name="P12"><text:span text:style-name="T25">7.設計成人學生討論課業的「導師制」課業諮詢時間</text:span></text:p>
      <text:p text:style-name="P21"><text:span text:style-name="T26">市立空大提供一對一的教師課業諮詢時間，108-2學期計有19位專任導師安排52門課程每週定期課業諮詢時間。學生亦可利用電子郵件、電話，向老師請教課業問題，輔以eeClass數位學習平台提供師生、同儕間課業討論與資訊互動之學習空間，同時鼓勵學生參與支持性、學習型網路群組，有效協助學生解決課業問題，促進學生積極自主的學習風氣。</text:span></text:p>
      <text:p text:style-name="P33"><text:span text:style-name="T25">（三）辦理多元校園活動，豐富學生校園生活與體驗</text:span></text:p>
      <text:p text:style-name="P12"><text:span text:style-name="T25">1.辦理108-2學期樂齡大學</text:span></text:p>
      <text:p text:style-name="P21"><text:span text:style-name="T26">為提供中高齡者多元學習管道，市立空大109學年度再次獲得教育部專案補助辦理「樂齡大學」計畫案，經費計28萬7,100元，</text:span><text:soft-page-break/><text:span text:style-name="T26">刻正招生中，預計開設生活法律、創意科學、城市治水防災科技、長期照護、音樂美學、咖啡實務、文史導覽等課程。108-2學期學員人數79人，男性學員20人、女性學員59人。</text:span></text:p>
      <text:p text:style-name="P12"><text:span text:style-name="T26">2.辦理第21屆學生代表選舉暨六學系系學會會長選舉</text:span></text:p>
      <text:p text:style-name="P21"><text:span text:style-name="T26">為培養學生自治能力及民主理念，表達學生對校務發展興革建言，共謀學校、學生福祉，於109年6月13、14二日辦理第21屆學生代表選舉，選出三位學生代表。同時六大學系系學會學生自治團體會長亦辦理改選事宜，順利選出六大學系系學會新任會長。</text:span></text:p>
      <text:p text:style-name="P12"><text:span text:style-name="T26">3.辦理校園</text:span><text:span text:style-name="T27">保護智慧財產權宣導系列活動</text:span></text:p>
      <text:p text:style-name="P21"><text:span text:style-name="T26">為積極宣導及推動校園保護智慧財產權，加強師生法治教育，深植保護智慧財產權觀念，</text:span><text:span text:style-name="T27">由學生代表與志工團於</text:span><text:span text:style-name="T26">109</text:span><text:span text:style-name="T27">年6月13日(六)辦理一場</text:span><text:span text:style-name="T29">「</text:span><text:span text:style-name="T27">校園保護智慧財產權有獎徵答活動</text:span><text:span text:style-name="T29">」</text:span><text:span text:style-name="T26">；</text:span><text:span text:style-name="T27">由大眾傳播學系系學會於109年7月1日(三)辦理一場校園保護智慧財產權專題演講，邀請</text:span><text:span text:style-name="T26">市立空大秘書處</text:span><text:span text:style-name="T27">胡以祥</text:span><text:span text:style-name="T26">處長</text:span><text:span text:style-name="T27">主講「宣導校園著作權」。</text:span></text:p>
      <text:p text:style-name="P12"><text:span text:style-name="T26">4.辦理108學年度「幸福載延續Happy Landing」畢業典禮</text:span></text:p>
      <text:p text:style-name="P21"><text:span text:style-name="T26">市立空大於109年6月13日成立108學年度畢業生聯誼會，推舉應屆畢業生、大眾傳播學系系學會會長吳東榮擔任畢聯會會長。108學年度市立空大畢業典禮於109年7月26日在玫瑰廳舉行，</text:span><text:span text:style-name="T27">並提供</text:span><text:span text:style-name="T26">現場轉</text:span><text:span text:style-name="T27">播服務，讓家屬在另一處國際會議廳線上觀禮，</text:span><text:span text:style-name="T26">依防疫規定，</text:span><text:span text:style-name="T27">保持安全社交距離。</text:span><text:span text:style-name="T26">因新冠疫情影響，本屆畢業生謝師宴活動改由各學系自行辦理，以避免群聚傳染風險，並兼顧師生情誼維繫。</text:span></text:p>
      <text:p text:style-name="P12"><text:span text:style-name="T25">5.辦理109學年度「社團博覽會」暨「學生團體幹部研習營」活動</text:span></text:p>
      <text:p text:style-name="P21"><text:span text:style-name="T25">輔導學生成立各類社團，現校內計有1個校友總會、16個社團、6個系學會、6個系友會之學生、校友自治團體，為增進學生自治團體與學校良好互動，提升幹部團隊經營與領導能力，於109年8月23日辦理109學年度「學生</text:span><text:span text:style-name="T28">自治</text:span><text:span text:style-name="T25">團體幹部研習營」暨「與空大有約」活動，六學系暨各社團幹部50多人位參加，提供學生與學校溝通想法、交換意見的管道。於109年9月6日109-1學期開學典禮辦理「社團博覽會」，展現成人學生社團經營的活力與資源，有效降低遠距教學所產生的疏離感及中斷學習比例。</text:span></text:p>
      <text:p text:style-name="P12"><text:span text:style-name="T25">6.辦理109年度特殊教育、性別平等教育宣導講座 </text:span></text:p>
      <text:p text:style-name="P21"><text:span text:style-name="T25">於109年6月30日與人權學堂假美麗島人權學堂合辦一場性別平等教育及特殊教育講座「男生，是什麼」暨西班牙動畫電影「小繩子」，藉由短片分享及討論，宣導青年人權、性別平等及特殊教育，增進本校師生職員及民眾對人的尊重與關懷。</text:span></text:p>
      <text:p text:style-name="P22"><text:span text:style-name="T25">7.辦理109年度圖書館助理、志工教育訓練研習</text:span><text:span text:style-name="T28">暨</text:span><text:span text:style-name="T25">推動志願服務</text:span></text:p>
      <text:p text:style-name="P21"><text:span text:style-name="T25">配合建置大學圖書館獨立自動化系統，於109年6月辦理三天六場次圖書館助理暨志工教育訓練研習課程，共計54人次參加受訓，以強化服務人員及志工專業知能。推薦累計志工服務時數超過1,250小時以上之圖書志工鄭玉珍，參加109年高市府「志願服務</text:span><text:soft-page-break/><text:span text:style-name="T25">績優金質獎」遴選。</text:span></text:p>
      <text:p text:style-name="P33"><text:span text:style-name="T25">（四）設置獎助學金及工讀助學機會，提供實質經濟與工作機會協助</text:span></text:p>
      <text:p text:style-name="P12"><text:span text:style-name="T25">1.為獎勵市立空大傑出成就或特殊學習學生，輔導處提供校內獎學金，計有「傑出成就獎學金」、「特殊貢獻及特殊事蹟獎學金」、「身心障礙學生及其子女入學者獎學金」等，經學生輔導委員會審議，108-2學期計有7位學生獲考取研究所獎學金，總計發放10,500元，4位學生獲考取國家考試奬學金，總計發放6,000元，8位新住民學生獲得新住民獎學金，總計發放16,000元，3位身心障礙學生獲獎學生11,000元，2名急難慰問金獲選學生，總計共6,000元。校外獎學金部分，遴選成績最優學生申請行政院原住民族委員會提供「原住民獎學金」1名，獲22,000元獎學金，內政部移民署提供「新住民及其子女培力與獎助(勵)學金」2名，各獲8,000元獎助(勵)學金。</text:span></text:p>
      <text:p text:style-name="P12"><text:span text:style-name="T25">2.為鼓勵學生利用課餘時間學習行政工作技巧及學術研究相關知能，以增進學生就業力及服務學習精神，市立空大提供「服務學習」、「研究學習」兩項工讀機會，平均每月平均計近40位學生獲得工讀助學機會。為加強工讀助理進用暨考核作業的持續改善內控措施，每學期定期針對工讀助理工作能力、態度、人際關係進行評量考核，俾憑有效奬懲管理。</text:span></text:p>
      <text:p text:style-name="P34"/>
      <text:p text:style-name="P41"><text:span text:style-name="T2">七、加強城市智庫功能與城市學研究</text:span></text:p>
      <text:p text:style-name="P42"><text:span text:style-name="T23">市立空大於108年下半年陸續接受與城市相關議題之論文投稿，並進行匿名審查，於今(109)年4月刊行「城市學學刊」第10卷，所得重要結論可做為市政推動之參考。</text:span></text:p>
      <text:p text:style-name="P43"/>
      <text:p text:style-name="P41"><text:span text:style-name="T2">八、加強環境美化</text:span></text:p>
      <text:p text:style-name="P35"><text:span text:style-name="T4">（一）推動行政大樓四、五、六樓廁所及一樓無障礙廁所工程規劃設計，朝向性別友善、無障礙廁所功能規劃，以提昇市立空大形象與服務品質。</text:span></text:p>
      <text:p text:style-name="P35"><text:span text:style-name="T4">（二）為防治各項傳染病媒蚊，環境衛生方面除定期清理積水及水溝蓋加網，另校園內外各項廢棄物清理及配合轄區內清潔隊妥善做好各項清潔、消毒工作。</text:span></text:p>
      <text:p text:style-name="P35"><text:span text:style-name="T4">（三）積極進行社區睦鄰工作，社區周圍環境整理由職工及工讀助理加強整理外，另督促外包清潔人力對於校區內、外周圍50公尺之道路，加強清掃及垃圾清運，維護整體校園內、外的環境清潔。</text:span></text:p>
      <text:p text:style-name="P35"><text:span text:style-name="T4">（四）定期檢視報廢物品並洽資源回收廠商處理年度報廢品，不囤積廢棄物品，維持環境清潔。</text:span></text:p>
      <text:p text:style-name="P35"><text:span text:style-name="T4">（五）提高同仁消防安全意識及危機處理應變的能力，定期舉辦消防演習（每半年一次）。</text:span></text:p>
      <text:p text:style-name="P35"><text:span text:style-name="T4">（六）舉行電話禮儀訓練講習，以及資訊安全內控檢測，以提昇全體行政人員服務品質與資訊安全認知，109年度獲得本市行政機關評鑑優等肯定。</text:span></text:p>
      <text:p text:style-name="P36"><text:soft-page-break/></text:p>
      <text:p text:style-name="P41"><text:span text:style-name="T2">九、藉由民間資源推動「高雄國際會館」BOT案</text:span></text:p>
      <text:p text:style-name="P7"><text:span text:style-name="T3">「高雄市立空中大學宿舍餐飲區及健身休閒區設施設備興建營運移轉案（BOT）」於101年1月3日完成議約，並於101年3月1日在市府李副市長永得見證下由市立空大與營運廠商以台灣首府大學為授權代表法人之企業聯盟「高雄國際休閒會館股份有限公司」完成簽約。關於廠商第二期興建期程展延爭議，經雙方協商依契約規定採協調委員會決議，朝部分終止，另關於違約部分，組協調委員會處理。委員會選出本校推薦雙方同意委員前國發會副主委，現任東吳大學法律系林桓教授擔任主任委員，109年6月15日決議採部分終止，即終止履行第二期興建營運移轉之相關約定，乙方提出750萬元和解金並以開立連續10期(按月)支票之方式進行繳納，進行第二期土地之點交，並同意共同委託律師進行合約之修訂程序，後續仍維持一館ROT之經營。市立空大將續行辦理相關程序完成。</text:span></text:p>
      <text:p text:style-name="P41"><text:span text:style-name="T2">十、建立持續改善與品質保證機制</text:span></text:p>
      <text:p text:style-name="P7"><text:span text:style-name="T3">市立空大為建立持續性品質改善之自我管制機制，自98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37"><text:span text:style-name="T4">（一）校務評鑑部分：市立空大106年5月接受財團法人高等教育評鑑中心基金會之校</text:span><text:bookmark text:name="_GoBack"/><text:span text:style-name="T4">務評鑑，依據評鑑結果，四項受評項目共通過三項，僅項目四為有條件通過，市立空大已成立校務評鑑工作小組，於107年1月1日至12月31日持續進行自我改善，並於108年5月接受追蹤評鑑實地訪評，評鑑結果於108年12月公布，市立空大已獲教育部認可，全數通過校務評鑑。</text:span></text:p>
      <text:p text:style-name="P37"><text:span text:style-name="T4">（二）通識教育暨第二週期系所評鑑部分：依據財團法人高等教育評鑑中心基金會之規劃，市立空大已於105年5月接受「大學校院通識教育暨第二週期系所評鑑」，各受評單位之評鑑結果共計2系通過，另有5受評單位為有條件通過，並分別於107年4月30日及5月3日接受追蹤評鑑實地訪評。追蹤評鑑結果於108年1月3日公布，5個受評單位中，有4個單位通過，1個為有條件通過，並依限於109年2月7日前回傳改善計劃與執行成果，完成備查程序。</text:span></text:p>
      <text:p text:style-name="P37"><text:span text:style-name="T4">（三）教學評鑑：於每學期期末施測，其評鑑結果將做為教師教學改進之依據，目前108-2學期全校教師教學評鑑學生滿意度平均值均達「滿意」以上。</text:span></text:p>
      <text:p text:style-name="P38"/>
      <text:p text:style-name="P38"/>
      <text:p text:style-name="P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13cm" fo:text-align="justify" style:justify-single-word="false" fo:orphans="0" fo:widows="0"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2pt" style:rfc-language-tag="x-none" style:letter-kerning="false" style:font-size-asian="12pt"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size-complex="26pt" style:font-weight-complex="bold"/>
    </style:style>
    <style:style style:name="一" style:family="paragraph" style:parent-style-name="Standard" style:default-outline-level="">
      <style:paragraph-properties fo:margin-top="0.423cm" fo:margin-bottom="0.406cm" loext:contextual-spacing="false" fo:line-height="0.829cm"/>
      <style:text-properties fo:font-size="18pt" style:font-name-asian="華康粗黑體" style:font-family-asian="華康粗黑體" style:font-family-generic-asian="system" style:font-pitch-asian="variable" style:font-size-asian="18pt" style:font-size-complex="14pt"/>
    </style:style>
    <style:style style:name="_28_一_29_" style:display-name="(一)" style:family="paragraph" style:parent-style-name="Standard" style:default-outline-level="">
      <style:paragraph-properties fo:margin-left="0.582cm" fo:margin-right="0cm" fo:line-height="0.829cm" fo:text-indent="-0.353cm" style:auto-text-indent="false"/>
      <style:text-properties style:font-size-complex="14pt"/>
    </style:style>
    <style:style style:name="_31_." style:display-name="1." style:family="paragraph" style:parent-style-name="_28_一_29_" style:default-outline-level="">
      <style:paragraph-properties fo:margin-left="0.758cm" fo:margin-right="0cm" fo:text-indent="-0.176cm" style:auto-text-indent="false"/>
    </style:style>
    <style:style style:name="_31_.-內文" style:display-name="1.-內文" style:family="paragraph" style:parent-style-name="_31_." style:default-outline-level="">
      <style:paragraph-properties fo:margin-left="0.758cm" fo:margin-right="0cm" fo:text-indent="0cm" style:auto-text-indent="false"/>
    </style:style>
    <style:style style:name="_28_1_29_" style:display-name="(1)" style:family="paragraph" style:parent-style-name="_31_." style:default-outline-level="">
      <style:paragraph-properties fo:margin-left="1.023cm" fo:margin-right="0cm" fo:text-indent="-0.265cm" style:auto-text-indent="false"/>
    </style:style>
    <style:style style:name="_28_一_29_-內文" style:display-name="(一)-內文" style:family="paragraph" style:parent-style-name="_28_一_29_" style:default-outline-level="">
      <style:paragraph-properties fo:margin-left="0.582cm" fo:margin-right="0cm" fo:text-indent="0cm" style:auto-text-indent="false"/>
    </style:style>
    <style:style style:name="_28_1_29_-內文" style:display-name="(1)-內文" style:family="paragraph" style:parent-style-name="_28_1_29_" style:default-outline-level="">
      <style:paragraph-properties fo:margin-left="1.032cm" fo:margin-right="0cm" fo:text-indent="0cm" style:auto-text-indent="false"/>
    </style:style>
    <style:style style:name="a." style:family="paragraph" style:parent-style-name="_28_1_29_" style:default-outline-level="">
      <style:paragraph-properties fo:margin-left="1.208cm" fo:margin-right="0cm" fo:text-indent="-0.176cm" style:auto-text-indent="false"/>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text-indent="-0.176cm" style:auto-text-indent="false"/>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主旨" style:family="paragraph" style:parent-style-name="Standard" style:default-outline-level="">
      <style:paragraph-properties fo:margin-left="1cm" fo:margin-right="0cm" fo:text-indent="-1cm" style:auto-text-indent="false"/>
      <style:text-properties fo:font-size="16pt"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rfc-language-tag="x-none" style:letter-kerning="false" style:font-name-asian="新細明體" style:font-family-asian="新細明體" style:font-family-generic-asian="system" style:font-pitch-asian="variable" style:font-size-asian="1pt" style:rfc-language-tag-asian="x-non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letter-kerning="false" style:font-size-asian="8pt" style:rfc-language-tag-asian="x-non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2pt" style:rfc-language-tag="x-none" style:letter-kerning="false" style:font-size-asian="12pt" style:rfc-language-tag-asian="x-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28_1_29_-圈" style:display-name="(1)-圈" style:family="paragraph" style:parent-style-name="_28_1_29_" style:default-outline-level="">
      <style:paragraph-properties fo:margin-left="0.353cm" fo:margin-right="0cm" fo:line-height="0.573cm" fo:orphans="2" fo:widows="2" fo:text-indent="-0.176cm" style:auto-text-indent="false"/>
      <style:text-properties fo:font-size="13pt" style:letter-kerning="false" style:font-size-asian="13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fo:font-size="12pt" style:rfc-language-tag="x-none" style:letter-kerning="false" style:font-size-asian="12pt" style:rfc-language-tag-asian="x-non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說明" style:family="paragraph" style:parent-style-name="Standard" style:default-outline-level="">
      <style:paragraph-properties fo:margin-left="0.529cm" fo:margin-right="0cm" fo:line-height="0.847cm" fo:text-indent="-0.529cm" style:auto-text-indent="false"/>
      <style:text-properties fo:font-size="16pt" style:font-size-asian="16pt" style:font-name-complex="新細明體" style:font-family-complex="新細明體" style:font-family-generic-complex="system" style:font-pitch-complex="variable" style:font-size-complex="10pt"/>
    </style:style>
    <style:style style:name="本文一" style:family="paragraph" style:parent-style-name="Text_20_body" style:default-outline-level="">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letter-kerning="false" style:font-size-asian="8pt" style:rfc-language-tag-asian="x-none"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0pt"/>
    </style:style>
    <style:style style:name="List_20_Paragraph" style:display-name="List Paragraph" style:family="paragraph" style:parent-style-name="Standard" style:default-outline-level="">
      <style:paragraph-properties fo:margin-left="0.847cm" fo:margin-right="0cm" fo:margin-top="0.318cm" fo:margin-bottom="0cm" loext:contextual-spacing="false" fo:line-height="0.564cm" fo:text-indent="0.21cm" style:auto-text-indent="false"/>
      <style:text-properties style:font-name="Calibri" fo:font-family="Calibri" style:font-family-generic="roman" style:font-pitch="variable" style:font-size-complex="11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text-properties fo:font-size="10.5pt" style:font-size-asian="10.5pt"/>
    </style:style>
    <style:style style:name="一-內文" style:family="paragraph" style:parent-style-name="Standard" style:default-outline-level="">
      <style:paragraph-properties fo:margin-left="0.353cm" fo:margin-right="0cm" fo:text-indent="0cm" style:auto-text-indent="false"/>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Subtitle" style:family="paragraph" style:paren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style:rfc-language-tag="x-none" fo:font-style="italic" style:font-name-asian="新細明體" style:font-family-asian="新細明體" style:font-family-generic-asian="system" style:font-pitch-asian="variable" style:font-size-asian="12pt" style:rfc-language-tag-asian="x-none" style:font-style-asian="italic" style:font-style-complex="italic"/>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日期_20_字元" style:display-name="日期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FollowedHyperlink" style:family="text">
      <style:text-properties fo:color="#800080" style:text-underline-style="solid" style:text-underline-width="auto" style:text-underline-color="font-color"/>
    </style:style>
    <style:style style:name="il"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ff0000" fo:font-weight="normal" style:font-name-asian="標楷體1" style:font-family-asian="標楷體" style:font-family-generic-asian="system" style:font-pitch-asian="variable" style:font-weight-asian="normal" style:font-name-complex="Arial" style:font-family-complex="Arial"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00000a"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a"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color="#00000a"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color="#00000a"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Arial" style:font-family-complex="Arial"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9"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26"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35"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style:num-format="">
        <style:list-level-properties text:list-level-position-and-space-mode="label-alignment">
          <style:list-level-label-alignment text:label-followed-by="listtab" fo:text-indent="-0.43cm" fo:margin-left="1.7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43cm" fo:margin-left="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dc:creator>syf</dc:creator>
    <meta:editing-cycles>5</meta:editing-cycles>
    <meta:print-date>2020-08-18T06:45:00</meta:print-date>
    <meta:creation-date>2020-08-18T06:43:00</meta:creation-date>
    <dc:date>2020-08-18T06:46:00</dc:date>
    <meta:editing-duration>PT3M</meta:editing-duration>
    <meta:generator>LibreOffice/5.1.2.2$Windows_x86 LibreOffice_project/d3bf12ecb743fc0d20e0be0c58ca359301eb705f</meta:generator>
    <meta:document-statistic meta:table-count="2" meta:image-count="0" meta:object-count="0" meta:page-count="12" meta:paragraph-count="235" meta:word-count="10569" meta:character-count="11532" meta:non-whitespace-character-count="1149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