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master-page-name="Standard">
      <style:paragraph-properties fo:margin-top="0cm" fo:margin-bottom="0.423cm" loext:contextual-spacing="false" fo:text-align="center" style:justify-single-word="false" fo:hyphenation-ladder-count="no-limit" style:page-number="1"/>
      <style:text-properties fo:hyphenate="true" fo:hyphenation-remain-char-count="2" fo:hyphenation-push-char-count="2"/>
    </style:style>
    <style:style style:name="P3" style:family="paragraph" style:parent-style-name="_30_1.內文">
      <style:paragraph-properties fo:margin-left="1.877cm" fo:margin-right="0cm" fo:line-height="0.635cm" fo:text-indent="0cm" style:auto-text-indent="false"/>
    </style:style>
    <style:style style:name="P4" style:family="paragraph" style:parent-style-name="_30_1.內文">
      <style:paragraph-properties fo:margin-left="1.877cm" fo:margin-right="0cm" fo:line-height="0.635cm" fo:text-indent="0cm" style:auto-text-indent="false"/>
      <style:text-properties fo:color="#000000" fo:font-size="14pt" style:font-size-asian="14pt" style:font-name-complex="標楷體1" style:font-size-complex="14pt" style:font-weight-complex="bold"/>
    </style:style>
    <style:style style:name="P5" style:family="paragraph" style:parent-style-name="_30_1.內文">
      <style:paragraph-properties fo:margin-left="1.877cm" fo:margin-right="0cm" fo:line-height="0.635cm" fo:text-indent="0cm" style:auto-text-indent="false"/>
      <style:text-properties fo:color="#000000" fo:font-size="14pt" style:font-size-asian="14pt" style:font-size-complex="14pt"/>
    </style:style>
    <style:style style:name="P6" style:family="paragraph" style:parent-style-name="_30_1.內文">
      <style:paragraph-properties fo:margin-left="1.877cm" fo:margin-right="0cm" fo:line-height="0.635cm" fo:text-indent="0cm" style:auto-text-indent="false"/>
      <style:text-properties fo:color="#000000"/>
    </style:style>
    <style:style style:name="P7" style:family="paragraph" style:parent-style-name="_30_1.內文">
      <style:paragraph-properties fo:margin-left="1.905cm" fo:margin-right="0cm" fo:line-height="0.635cm" fo:text-indent="0cm" style:auto-text-indent="false"/>
    </style:style>
    <style:style style:name="P8" style:family="paragraph" style:parent-style-name="_30_1.內文">
      <style:paragraph-properties fo:margin-left="2.401cm" fo:margin-right="0cm" fo:line-height="0.635cm" fo:text-indent="0cm" style:auto-text-indent="false"/>
    </style:style>
    <style:style style:name="P9" style:family="paragraph" style:parent-style-name="_30_1.內文">
      <style:paragraph-properties fo:margin-left="2.401cm" fo:margin-right="0cm" fo:line-height="0.635cm" fo:text-indent="0cm" style:auto-text-indent="false"/>
      <style:text-properties fo:color="#000000"/>
    </style:style>
    <style:style style:name="P10" style:family="paragraph" style:parent-style-name="Footer">
      <style:paragraph-properties fo:text-align="center" style:justify-single-word="false"/>
    </style:style>
    <style:style style:name="P11" style:family="paragraph" style:parent-style-name="Standard_20__28_user_29_">
      <style:paragraph-properties fo:margin-left="0cm" fo:margin-right="0cm" fo:line-height="0.635cm" fo:text-align="justify" style:justify-single-word="false" fo:text-indent="0.326cm" style:auto-text-indent="false" style:snap-to-layout-grid="false"/>
    </style:style>
    <style:style style:name="P12" style:family="paragraph" style:parent-style-name="Standard_20__28_user_29_">
      <style:paragraph-properties fo:margin-left="0cm" fo:margin-right="0cm" fo:line-height="0.635cm" fo:text-align="justify" style:justify-single-word="false" fo:text-indent="0.326cm" style:auto-text-indent="false" style:snap-to-layout-grid="false">
        <style:tab-stops>
          <style:tab-stop style:position="12.077cm"/>
        </style:tab-stops>
      </style:paragraph-properties>
    </style:style>
    <style:style style:name="P13" style:family="paragraph" style:parent-style-name="Standard_20__28_user_29_">
      <style:paragraph-properties fo:margin-left="0cm" fo:margin-right="0cm" fo:line-height="0.635cm" fo:text-align="justify" style:justify-single-word="false" fo:text-indent="0.326cm" style:auto-text-indent="false" style:snap-to-layout-grid="false">
        <style:tab-stops>
          <style:tab-stop style:position="12.245cm"/>
        </style:tab-stops>
      </style:paragraph-properties>
    </style:style>
    <style:style style:name="P14" style:family="paragraph" style:parent-style-name="Standard_20__28_user_29_">
      <style:paragraph-properties fo:margin-left="0cm" fo:margin-right="0cm" fo:line-height="0.635cm" fo:text-align="justify" style:justify-single-word="false" fo:text-indent="0.326cm" style:auto-text-indent="false" style:snap-to-layout-grid="false">
        <style:tab-stops>
          <style:tab-stop style:position="9.71cm"/>
        </style:tab-stops>
      </style:paragraph-properties>
    </style:style>
    <style:style style:name="P15" style:family="paragraph" style:parent-style-name="_40_大標">
      <style:paragraph-properties fo:margin-left="1.482cm" fo:margin-right="0cm" fo:margin-top="0cm" fo:margin-bottom="0cm" loext:contextual-spacing="false" fo:text-align="justify" style:justify-single-word="false" fo:text-indent="0cm"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letter-kerning="true" style:font-name-asian="標楷體1" style:font-size-asian="27pt" style:font-weight-asian="bold" style:font-name-complex="Times New Roman1" style:font-size-complex="27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fo:color="#000000" style:font-name-complex="標楷體1"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language-asian="zh" style:country-asian="HK" style:font-size-complex="14pt"/>
    </style:style>
    <style:style style:name="T7" style:family="text">
      <style:text-properties fo:color="#000000" fo:font-size="14pt" style:font-size-asian="14pt" style:font-name-complex="標楷體1" style:font-size-complex="14pt" style:font-weight-complex="bold"/>
    </style:style>
    <style:style style:name="T8" style:family="text">
      <style:text-properties fo:color="#000000" fo:font-size="14pt" fo:letter-spacing="-0.007cm" style:font-size-asian="14pt" style:font-size-complex="14pt"/>
    </style:style>
    <style:style style:name="T9" style:family="text">
      <style:text-properties fo:color="#000000" fo:font-size="14pt" fo:letter-spacing="-0.007cm" style:font-size-asian="14pt" style:font-name-complex="標楷體1" style:font-size-complex="14pt"/>
    </style:style>
    <style:style style:name="T10" style:family="text">
      <style:text-properties fo:color="#000000" fo:font-size="14pt" style:letter-kerning="false" style:font-size-asian="14pt" style:font-name-complex="標楷體1" style:font-size-complex="14pt"/>
    </style:style>
    <style:style style:name="T11" style:family="text">
      <style:text-properties fo:color="#000000" fo:font-size="14pt" style:letter-kerning="false" style:font-size-asian="14pt" style:font-size-complex="14pt"/>
    </style:style>
    <style:style style:name="T12" style:family="text">
      <style:text-properties fo:color="#000000"/>
    </style:style>
    <style:style style:name="T13" style:family="text">
      <style:text-properties fo:color="#000000" style:font-name="Times New Roman" fo:font-size="14pt" style:font-size-asian="14pt" style:language-asian="zh" style:country-asian="HK"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新細明體" fo:font-size="14pt" fo:letter-spacing="-0.007cm" style:font-size-asian="14pt" style:font-size-complex="14pt"/>
    </style:style>
    <style:style style:name="T16" style:family="text">
      <style:text-properties fo:color="#000000" style:font-name="新細明體" fo:font-size="14pt" style:font-size-asian="14pt" style:font-size-complex="14pt"/>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拾柒、捷運工程</text:span></text:p>
      <text:p text:style-name="P1"><draw:custom-shape text:anchor-type="paragraph" draw:z-index="0" draw:name="Rectangle 26" draw:style-name="gr1" draw:text-style-name="P16"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狀輕軌捷運建設</text:span></text:p>
      <text:p text:style-name="P11"><text:span text:style-name="T3">（一）環狀輕軌捷運建設（第一階段）營運管理、維修</text:span></text:p>
      <text:p text:style-name="P3"><text:span text:style-name="T4">環狀輕軌第一階段通車路段全長8.7公里，共14座車站，採分段營運策略，讓市民得以漸進方式熟悉一般道路與輕軌共用道路路口之交通行為，進而遵循交通標誌、標線及號誌。營運時段為每日7時至22時，營運班距15分鐘，累計至109年8月31</text:span><text:span text:style-name="T6">日止</text:span><text:span text:style-name="T4">，運量總計</text:span><text:span text:style-name="T6">為</text:span><text:span text:style-name="T4">1,172萬人次，</text:span><text:span text:style-name="T6">日</text:span><text:span text:style-name="T4">平均運量約8,391人次</text:span><text:span text:style-name="T8">。</text:span></text:p>
      <text:p text:style-name="P3"><text:span text:style-name="T4">為</text:span><text:span text:style-name="T7">進一步拓展綠色運輸的通勤客源及提升捷運使用率，本府捷運局研提運量提升計畫，採優惠票價收費，持電子票證（含社福卡）</text:span><text:span text:style-name="T4">刷卡</text:span><text:span text:style-name="T7">10元，提升輕軌捷運使用率，</text:span><text:span text:style-name="T4">減少</text:span><text:span text:style-name="T7">環境污染，貫徹本市推動綠色</text:span><text:span text:style-name="T4">運輸</text:span><text:span text:style-name="T7">的政策。</text:span></text:p>
      <text:p text:style-name="P11"><text:span text:style-name="T3">（二）環狀輕軌捷運建設（第二階段）基本介紹</text:span></text:p>
      <text:p text:style-name="P3"><text:span text:style-name="T4">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text:span></text:p>
      <text:p text:style-name="P3"><text:span text:style-name="T4">本路段統包工程合約由中國鋼鐵股份有限公司簽約承攬，105年10月11日函文通知辦理本工程。目前東、西臨港線工程施工持續進行中；關於美術館及大順路段，經專家學者委員會召開10天20場次會議討論，提出導入居民參與之人本環境造街計畫，本府捷運局後續規劃辦理地方說明會，以聽取民眾意見，並提出技術幕僚專業報告，供市府後續決策參考。</text:span></text:p>
      <text:p text:style-name="P12"><text:span text:style-name="T3">（三）環狀輕軌捷運建設（第二階段）工程進度<text:tab/></text:span></text:p>
      <text:p text:style-name="P3"><text:span text:style-name="T4">西臨港線C14尾軌段~C17路段已完成C15、C16、C17（東側上行月台）候</text:span><text:span text:style-name="T7">車站</text:span><text:span text:style-name="T4">主體</text:span><text:span text:style-name="T7">結構及裝修、軌道區填土植草。</text:span><text:span text:style-name="T4">C17~九如陸橋以南路段進行軌道版施作、C18車站鋼構組立完成，駐車場車班室及TSS7設備室裝修工程、</text:span><text:span text:style-name="T10">OCS基礎座</text:span><text:span text:style-name="T4">工程、</text:span><text:span text:style-name="T10">台電引進管配管</text:span><text:span text:style-name="T4">；</text:span><text:span text:style-name="T7">九如陸橋以北至C20（含尾軌）路段，正進行管群開挖及澆置作業，後續進行C20站體結構工程。</text:span></text:p>
      <text:p text:style-name="P3"><text:span text:style-name="T4">東臨港線</text:span><text:span text:style-name="T7">路廊段已完成軌道版，正進行景觀、人行及自行車道工程；C32~C37</text:span><text:span text:style-name="T4">候</text:span><text:span text:style-name="T7">車站已完成裝修，正進行景觀工程；機電系統設備依序進行安裝中。</text:span></text:p>
      <text:p text:style-name="P3"><text:span text:style-name="T4">二階輕軌列車於C15~C17路段分批完成車輛耐久性測試，以確保正式上線營運後提供穩定、安全之運輸服務。統包商持續進行機電系統設備製造、組裝測試及交運，並於C32至C37路段進行安</text:span><text:soft-page-break/><text:span text:style-name="T4">裝工作。另一、二階機電系統相容方案之一，車輛調整與補足作業，亦正進行中，經調整與補足作業後，一階車能行駛於二階路段，達成系統相容之要求。</text:span></text:p>
      <text:p text:style-name="P11"><text:span text:style-name="T3">（四）美術館-大順路段( C20【不含】~32【不含】 ）</text:span></text:p>
      <text:p text:style-name="P3"><text:span text:style-name="T7">輕軌原規劃行經美術館路段及大順路段（C20</text:span><text:span text:style-name="T4">~</text:span><text:span text:style-name="T7">C32），</text:span><text:span text:style-name="T4">因民眾對於環狀輕軌工程行經該路段</text:span><text:span text:style-name="T7">可能造成當地交通衝擊、環境影響、停車替代等細節上仍有諸多疑慮，本府捷運局於108年2、3月間辦理5場公聽說明會。公聽說明會共收集了1,874份民眾意見單，詳細會議紀錄在108年4月30日公告於機關</text:span><text:span text:style-name="T4">網站</text:span><text:span text:style-name="T7">。</text:span></text:p>
      <text:p text:style-name="P3"><text:span text:style-name="T7">民眾對於交通及停車等疑慮，後續將透過造街計畫，改善整體交通環境，以降低對民眾影響，另無爭議之大南環(C20-C1-C32)調整先行完成。</text:span></text:p>
      <text:p text:style-name="P3"><text:span text:style-name="T13">依據去年12月2日議會專案報告，導入居民參與之人本環境造街計畫，本局原規劃</text:span><text:span text:style-name="T14">109年</text:span><text:span text:style-name="T13">上半年辦理</text:span><text:span text:style-name="T14">地方說明會，</text:span><text:span text:style-name="T13">因應疫情，改以</text:span><text:span text:style-name="T14">拜</text:span><text:span text:style-name="T13">訪里長說明方式辦理，</text:span><text:span text:style-name="T14">以凝聚居民共識。</text:span></text:p>
      <text:p text:style-name="P3"><text:span text:style-name="T4">民眾之爭議及疑慮，捷運局已提出相關對策，並規劃將道路環境條件性質較為相同之輕軌施工路段併行於9月中召開5場地方說明會，獲居民共識後，全案即配合推動。</text:span></text:p>
      <text:p text:style-name="P1"><text:span text:style-name="T2">二、岡山路竹延伸線</text:span></text:p>
      <text:p text:style-name="P11"><text:span text:style-name="T3">（一）計畫基本資料</text:span></text:p>
      <text:p text:style-name="P3"><text:span text:style-name="T4">捷運岡山路竹延伸線起於捷運紅線南岡山站（R24站），行經臺鐵岡山站、岡山農工、高雄科學園區、高苑科技大學、路竹市區，止於湖內區之臺鐵大湖車站附近（臺1線與臺28線交叉口），全長13.09公里，設置8座車站。</text:span></text:p>
      <text:p text:style-name="P3"><text:span text:style-name="T4">第一階段路線（捷運紅線R24南岡山站至岡山車站）約1.46公里，接續捷運紅線R24南岡山站尾軌跨越阿公店溪，沿線施作高架橋樑及一座高架車站（RK1）。本計畫綜合規劃報告書於105年12月27日奉行政院核定。</text:span></text:p>
      <text:p text:style-name="P3"><text:span text:style-name="T4">第二階段路線（岡山車站至大湖站段）約11.63公里，已通過可行性研究審查，進入綜合規劃階段。</text:span></text:p>
      <text:p text:style-name="P11"><text:span text:style-name="T3">（二）岡山路竹延伸線（第一階段）統包工程</text:span></text:p>
      <text:p text:style-name="P3"><text:span text:style-name="T7">本計畫先行辦理第一階段土建工程招標，第一階段機電系統(含電聯車、軌道工程)將俟第二階段計畫核定後併案招標，以擴大機電系統規模。</text:span><text:span text:style-name="T11">土建統包工程招標案由新亞建設開發股份有限公司簽約承攬，107年10月22日函文通知統包商開始辦理本工程。</text:span></text:p>
      <text:p text:style-name="P3"><text:span text:style-name="T7">刻正辦理排水箱涵改道、介壽陸橋抬升、路線段下</text:span><text:span text:style-name="T4">構</text:span><text:span text:style-name="T7">及車站段下</text:span><text:span text:style-name="T4">構</text:span><text:span text:style-name="T7">等工程。</text:span></text:p>
      <text:p text:style-name="P4"/>
      <text:p text:style-name="P3"><text:soft-page-break/><text:span text:style-name="T4">本</text:span><text:span text:style-name="T7">案「交通用地」及「介壽東路橋下方涵洞段」用地，經辦後於108年交付予工程包商施工；</text:span><text:span text:style-name="T4">介壽東路南側原崙仔頂路段配合改道需用台鐵原經管部分計畫道路用地，經申撥後於109年6月1日獲行政院准予核撥，於6月11日辦理改道用地牴觸地上物查估，其中和平段777地號土地當日即先交付與工程包商施工管理，另賡續辦理RK1車站東西出入口</text:span><text:span text:style-name="T7">及</text:span><text:span text:style-name="T4">路</text:span><text:span text:style-name="T7">線段工程用地取得作業中</text:span><text:span text:style-name="T11">。</text:span></text:p>
      <text:p text:style-name="P13"><text:span text:style-name="T3">（三）岡山路竹延伸線（第二階段）前置規劃作業</text:span></text:p>
      <text:p text:style-name="P3"><text:span text:style-name="T4">岡山</text:span><text:span text:style-name="T8">路竹延伸線第二階段於106年7月12日委託臺灣世曦工程顧問公司辦理</text:span><text:span text:style-name="T4">綜合</text:span><text:span text:style-name="T8">規劃暨環境影響評估及基本設計技術服務作業。</text:span><text:span text:style-name="T4">交通部108年3月4日召開審查委員會議，綜合規劃報告原則通過。環境影響說明書環保署於108年10月1日同意備查(RK1(不含)~RK6路段)。108年12月12日國家發展委員會第1次審議，本府捷運局於108年12月31日補正完成，交通部於109年2月12日轉陳國發會續審。109年5月5日行政院復知交通部併副知本府：本案綜合規劃報告，請重新檢討後再行報院。交通部於5月11日函轉本府。本府業於109年8月7日提送依行政院秘書長函示及相關單位書面意見補正完竣之綜規報告(第二A階段)，函請交通部續審。</text:span><text:span text:style-name="T3"><text:tab/></text:span></text:p>
      <text:p text:style-name="P3"><text:span text:style-name="T4">配合建設及開發計畫，辦理相關都市計畫變更案，市都委會於109年5月5日召開第2次專案小組會議，會議決議：1.同意RK3規劃捷運出入口開發區由「農業區」變更為「捷運開發區」。2.同意RK6規劃出入口用地由「乙種工業區」變更為「交通用地」。3.RK7及RK8開發區維持原計畫，不續辦都市計畫變更。4.依前述調整後之變更內容補辦公展後，續提專案小組審議。<text:tab/>經檢附農地變更使用說明書</text:span><text:span text:style-name="T5">徵詢，日前獲農業主管機關同意新增地號農地之變更，續準備</text:span><text:span text:style-name="T4">都市計畫變更書圖俾提辦公展及審議。<text:tab/></text:span></text:p>
      <text:p text:style-name="P1"><text:span text:style-name="T2">三、紅橘線路網建設計畫</text:span></text:p>
      <text:p text:style-name="P11"><text:span text:style-name="T3">（一）R11高雄車站永久站工程</text:span></text:p>
      <text:p text:style-name="P7"><text:span text:style-name="T8">捷運紅線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span></text:p>
      <text:p text:style-name="P7"><text:span text:style-name="T8">R11永久車站建築裝修、水環及機電系統工程部分，依照鐵路地下化進程，分二階段興建，第一階段切換永久軌道工程於104年4月完工，第二階段工程於105年7月進場。R11永久車站初期營運範圍工項已全數完成，107年9月5日開始營運；109年度持續進行第二階段工程，辦理台鐵下地後R11永久車站裝修工程，目前R11</text:span><text:soft-page-break/><text:span text:style-name="T8">永久站Z景觀結構(RC) 、北站區各層墊層澆置</text:span><text:span text:style-name="T15">、</text:span><text:span text:style-name="T4">永久冷卻水塔細設作業</text:span><text:span text:style-name="T8">已完成</text:span><text:span text:style-name="T4">，續行台鐵下地後R11永久車站整修</text:span><text:span text:style-name="T16">、</text:span><text:span text:style-name="T4">水環工程</text:span><text:span text:style-name="T8">。</text:span></text:p>
      <text:p text:style-name="P7"><text:span text:style-name="T8">配合高雄鐵路地下化工程臺鐵新高雄車站第二階段工程，已於108年1月完成R11臨時車站出入口交付前置作業，目前持續進行U1層增築樓版、U1層結構牆柱、UM層版、第三階段頂版、內外牆、樓梯電扶梯版及連續壁切割移除，後續並配合臺鐵下地時程賡續進行R11永久站相關工項，以完成整體計畫事項。</text:span></text:p>
      <text:p text:style-name="P11"><text:span text:style-name="T3">（二）高雄捷運沿線新市鎮後期發展規劃案</text:span></text:p>
      <text:p text:style-name="P3"><text:span text:style-name="T4">高雄市</text:span><text:span text:style-name="T7">縣</text:span><text:span text:style-name="T4">合併</text:span><text:span text:style-name="T7">後，高雄新市鎮為都市發展重鎮，未來城市新都心，其開發應</text:span><text:span text:style-name="T4">密切</text:span><text:span text:style-name="T7">結合都市整體發展，融合捷運路線規劃及都市發展願景，促進</text:span><text:span text:style-name="T4">後期</text:span><text:span text:style-name="T7">發展區土地整體開發利用，加速完成都市建設，帶動地方均衡</text:span><text:span text:style-name="T4">發展</text:span><text:span text:style-name="T7">，並期促進捷運R22~R24車站沿線周邊土地加速發展，帶動高雄捷運整體運量提升。</text:span></text:p>
      <text:p text:style-name="P3"><text:span text:style-name="T7">依據</text:span><text:span text:style-name="T4">行政院</text:span><text:span text:style-name="T7">核示「R24站土地開發回饋收益應以達成1.5億元為下限」原則，本府函報「高雄新市鎮捷運沿線車站周邊土地由營建署及本府共同</text:span><text:span text:style-name="T4">開發</text:span><text:span text:style-name="T7">，捷運R24車站建設1.5億元由開發收益挹注」案，經行政院函復</text:span><text:span text:style-name="T4">表示</text:span><text:span text:style-name="T7">原則尊重，本府捷運局乃與營建署共同委託財團法人成大研究</text:span><text:span text:style-name="T4">發展</text:span><text:span text:style-name="T7">基金會，研擬規劃「高雄新市鎮後期發展區整體發展計畫」，以</text:span><text:span text:style-name="T4">作為</text:span><text:span text:style-name="T7">未來高雄新市鎮後期發展區開發之指導依據。</text:span></text:p>
      <text:p text:style-name="P3"><text:span text:style-name="T4">108</text:span><text:span text:style-name="T7">年6月19日行政院秘書長函示請內政部檢討修正後再行報院，並同意由新市鎮開發基金先行撥付1.5億元。案經本府108年12月6日函請內政部儘速撥付在案，該部先行由108年度結餘款完成2,000萬元撥付，剩餘經費則由後續年度支應。</text:span></text:p>
      <text:p text:style-name="P11"><text:span text:style-name="T3">（三）監督高雄捷運公司財務作業</text:span></text:p>
      <text:p text:style-name="P3"><text:span text:style-name="T4">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1次定期及1次不定期財務檢查。</text:span></text:p>
      <text:p text:style-name="P11"><text:span text:style-name="T3">（四）捷運設施安全之維護</text:span></text:p>
      <text:p text:style-name="P3"><text:span text:style-name="T4">依據「大眾捷運法」第45條及「大眾捷運系統兩側禁建限建辦法」規定辦理禁限建管理作業。目前於紅、橘線禁限建範圍內列管案件皆依禁建限建辦法規定管控，以確保高雄捷運紅橘線捷運設施及營運之安全。</text:span></text:p>
      <text:p text:style-name="P6"/>
      <text:p text:style-name="P1"><text:span text:style-name="T2">四、捷運都會線（黃線）</text:span></text:p>
      <text:p text:style-name="P11"><text:span text:style-name="T3">（一）計畫基本資料</text:span></text:p>
      <text:p text:style-name="P3"><text:soft-page-break/><text:span text:style-name="T4">本路線主要連結亞洲新灣區，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5.58億元，中央分攤834.69億元，地方分攤610.89億元。</text:span></text:p>
      <text:p text:style-name="P14"><text:span text:style-name="T3">（二）規劃進度<text:tab/></text:span></text:p>
      <text:p text:style-name="P3"><text:span text:style-name="T4">捷運黃線為高雄都會區繼捷運紅線、橘線後之第3條地下捷運，106年4月5日行政院院臺經字第1060009184號函核定納入前瞻基礎建設軌道建設。108年5月24日都會線(黃線)可行性研究報告書獲行政院核定，接續之綜合規劃及環境影響評估作業於108年6月3日正式啟動。為使黃線行經之行政區及市民了解黃線綜合規劃內容，已於9月5日在鳥松區、11日在鳳山區及18日在三民區辦理地方說明會，並於9月21日在苓雅區公所辦理黃線綜合規劃公聽會。另於108年10月24日召開苓雅、新興及前鎮區聯合地方說明會，說明會、公聽會意見作為研議綜合規劃之評估參考。黃線綜合規劃報告已於109年3月31日提送交通部審查。</text:span></text:p>
      <text:p text:style-name="P5"/>
      <text:p text:style-name="P1"><text:span text:style-name="T2">五、高雄市大眾捷運系統土地開發基金</text:span></text:p>
      <text:p text:style-name="P11"><text:span text:style-name="T3">（一）捷運土地開發基金運作</text:span></text:p>
      <text:p text:style-name="P3"><text:span text:style-name="T7">為籌措環狀輕軌及未來捷運路線建設經費，本府制訂「高雄市大眾捷運系統</text:span><text:span text:style-name="T4">土地</text:span><text:span text:style-name="T7">開發基金收支管理及運用自治條例」，並設置「高雄市大眾</text:span><text:span text:style-name="T4">捷運系統</text:span><text:span text:style-name="T7">土地開發基金」，其主要財源包括土地開發、租稅增額、增額</text:span><text:span text:style-name="T4">容積</text:span><text:span text:style-name="T7">等收益，主要用途為支應本府應負擔之捷運建設經費，如年度</text:span><text:span text:style-name="T4">基金</text:span><text:span text:style-name="T7">收入不足以支應當年經費需求時，則以融資方式籌措；並將以市有地作價投資本基金，透過基金運作，進行土地開發，以所產生收益來挹注捷運建設。</text:span></text:p>
      <text:p text:style-name="P3"><text:span text:style-name="T7">至108年12月底，本府作價投資土開基金之土地共68筆地號，面積79,873.72</text:span><text:span text:style-name="T4">平方公尺</text:span><text:span text:style-name="T7">，作價金額40.15億元，充作基金資產，辦理</text:span><text:span text:style-name="T4">開發</text:span><text:span text:style-name="T7">。</text:span></text:p>
      <text:p text:style-name="P3"><text:span text:style-name="T7">配合紅橘線路網建設興建營運合約修約案，除提前移轉高雄捷運公司機電</text:span><text:span text:style-name="T4">資產</text:span><text:span text:style-name="T7">外，並移撥紅橘線開發用地共46筆，面積合計38萬9,562平方公尺，總價值計63.26億元，後續捷運公司所繳納營運回饋金、土地租金、超額開發利益分享等收入均屬本土開基金財源。</text:span></text:p>
      <text:p text:style-name="P3"><text:span text:style-name="T7">輕軌</text:span><text:span text:style-name="T4">車站</text:span><text:span text:style-name="T7">增額容積截至</text:span><text:span text:style-name="T4">109年8月</text:span><text:span text:style-name="T7">底，總計受理申請案</text:span><text:span text:style-name="T4">42</text:span><text:span text:style-name="T7">件，核發</text:span><text:span text:style-name="T4">34</text:span><text:span text:style-name="T7">件增額容積許可證明，自107年度起累計至今，已為土開基</text:span><text:soft-page-break/><text:span text:style-name="T7">金帶來約</text:span><text:span text:style-name="T4">16.21</text:span><text:span text:style-name="T7">億元收入。</text:span></text:p>
      <text:p text:style-name="P11"><text:span text:style-name="T3">（二）土地開發業務推動</text:span></text:p>
      <text:p text:style-name="P3"><text:span text:style-name="T4">1.北機廠高醫附設岡山醫院</text:span></text:p>
      <text:p text:style-name="P8"><text:span text:style-name="T4">開發區面積3.2公頃、預計111年年底開幕：連續壁施工中。</text:span></text:p>
      <text:p text:style-name="P3"><text:span text:style-name="T4">2.北機廠合溫馨</text:span></text:p>
      <text:p text:style-name="P8"><text:span text:style-name="T4">開發面積約0.52公頃，做為宴會廳，取得使用執照，日前試營運中。 </text:span></text:p>
      <text:p text:style-name="P3"><text:span text:style-name="T4">3.北機廠達麗米樂商場</text:span></text:p>
      <text:p text:style-name="P8"><text:span text:style-name="T4">開發面積約4.2公頃，作為綜合休閒購物商場，預計110年第4季營運：進行地下結構體施工中。</text:span></text:p>
      <text:p text:style-name="P9"/>
      <text:p text:style-name="P1"><text:span text:style-name="T2">六、長期路網規劃作業</text:span></text:p>
      <text:p text:style-name="P11"><text:span text:style-name="T3">（一）小港林園線可行性研究</text:span></text:p>
      <text:p text:style-name="P3"><text:span text:style-name="T9">108年6月</text:span><text:span text:style-name="T4">動用</text:span><text:span text:style-name="T9">本府第二</text:span><text:span text:style-name="T4">預備金</text:span><text:span text:style-name="T9">支應</text:span><text:span text:style-name="T4">小港</text:span><text:span text:style-name="T9">林園線</text:span><text:span text:style-name="T4">可行性</text:span><text:span text:style-name="T9">研究案所需經費800萬元業，委託服務案於108年9月20日簽約完成，</text:span><text:span text:style-name="T4">108年10月7</text:span><text:span text:style-name="T9">日議會函發同意支持本路線計畫案函文。108年10月8日於林園區</text:span><text:span text:style-name="T4">幸福</text:span><text:span text:style-name="T9">公園召開地方說明會，計有近300名民眾參與，民代、區長、多位里長皆到場，民眾發言皆表達支持並希望儘速推動。本案經交通部109年6月2日函復本府檢討修正，本府完成可行性研究修正報告後於109年6月30日提送交通部。</text:span></text:p>
      <text:p text:style-name="P11"><text:span text:style-name="T3">（二）高雄捷運延伸屏東規劃</text:span></text:p>
      <text:p text:style-name="P3"><text:span text:style-name="T8">前瞻基礎建設將高雄捷運延伸屏東可行性研究、綜合規劃及環評</text:span><text:span text:style-name="T4">作業</text:span><text:span text:style-name="T8">納入，案經本府與屏東縣政府展開多次會議協商，決議採一次發包、整體路網、可行性研究、綜規環評分階段執行方式辦理，並由本府</text:span><text:span text:style-name="T4">辦理</text:span><text:span text:style-name="T8">委託技術服務招標作業及督導顧問公司履約，屏東縣政府則負責整體路網期中報告、期末報告審查及最優先路線選擇等工作。本案於</text:span><text:span text:style-name="T4">107</text:span><text:span text:style-name="T8">年11月7日完成簽約，</text:span><text:span text:style-name="T4">整體路網規劃報告屏東縣政府於109年1月22日提送交通部審查。交通部鐵道局4月10日召開審查會議，後續</text:span><text:span text:style-name="T8">依審查作業要點規定辦理可行性研究、綜合規劃及環評等階段作業。</text:span></text:p>
      <text:p text:style-name="P11"><text:span text:style-name="T3">（三）捷運旗津線可行性研究</text:span></text:p>
      <text:p text:style-name="P3"><text:span text:style-name="T8">旗津線可行性研究案於107年獲中央補助及本府自籌部分經費辦理，</text:span><text:span text:style-name="T4"> 108年1月18</text:span><text:span text:style-name="T9">日與委託顧問完成簽約，工作計畫書於5月2日同意審定。108年12月16日於</text:span><text:bookmark text:name="_GoBack"/><text:span text:style-name="T9">旗津區公所召開該路線地方說明會蒐集民意，期中報告於109年3月16日同意審定，目前辦理期末報告作業。可行性研究報告預計於109年12月提報交通部審議。後續將依審查作業要點規定賡續辦理。</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Cordia New" style:font-family-complex="'Cordia New'"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vertical-align="baseline"/>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vertical-align="baseline"/>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本文縮排_20_31" style:display-name="本文縮排 31"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文字1"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註解主旨1" style:family="paragraph" style:parent-style-name="註解文字1" style:default-outline-level="">
      <style:paragraph-properties fo:margin-left="1.129cm" fo:margin-right="0cm" fo:line-height="0.882cm"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cm" fo:margin-right="0cm" fo:line-height="0.917cm" fo:text-indent="1.131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vertical-align="baselin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default-outline-level="">
      <style:paragraph-properties fo:margin-left="2cm" fo:margin-right="0cm" fo:text-indent="-2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vertical-align="baselin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1" style:family="paragraph" style:parent-style-name="Standard" style:default-outline-level="">
      <style:paragraph-properties fo:margin-left="0.176cm" fo:margin-right="0cm" fo:text-indent="0cm" style:auto-text-indent="false"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default-outline-level="">
      <style:paragraph-properties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cm" fo:margin-right="0cm" fo:text-align="justify" style:justify-single-word="false" fo:text-indent="1.187cm" style:auto-text-indent="false" style:vertical-align="baseline" style:snap-to-layout-grid="false"/>
      <style:text-properties fo:color="#ff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letter-kerning="true"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純文字1"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純文字1"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位址1" style:display-name="HTML 位址1"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內文縮排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日期1"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本文_20_31" style:display-name="本文 31"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本文縮排1"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本文第一層縮排_20_21" style:display-name="本文第一層縮排 21"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收件人地址1"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訊息欄位名稱1"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寄件人地址1"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接續1"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21" style:display-name="接續 21"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31" style:display-name="接續 31"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41" style:display-name="接續 41"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51" style:display-name="接續 51"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清單號碼1"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清單號碼_20_21" style:display-name="清單號碼 21"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清單號碼_20_31" style:display-name="清單號碼 31"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清單號碼_20_41" style:display-name="清單號碼 41"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清單號碼_20_51" style:display-name="清單號碼 51"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註釋標題1"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項目符號1"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項目符號_20_21" style:display-name="項目符號 21"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項目符號_20_31" style:display-name="項目符號 31"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項目符號_20_41" style:display-name="項目符號 41"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項目符號_20_51" style:display-name="項目符號 51"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電子郵件簽名1" style:family="paragraph" style:parent-style-name="Standard" style:default-outline-level="">
      <style:text-properties style:font-name-complex="Times New Roman1" style:font-family-complex="'Times New Roman'" style:font-family-generic-complex="system" style:font-pitch-complex="variable"/>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純文字1"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letter-kerning="true"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text-properties fo:color="#00000a" fo:font-size="14pt" style:font-size-asian="14pt" style:font-name-complex="標楷體1" style:font-family-complex="標楷體" style:font-family-generic-complex="system" style:font-pitch-complex="variable" style:font-size-complex="14pt" fo:background-color="#ffffff"/>
    </style:style>
    <style:style style:name="_31_標題" style:display-name="1標題" style:family="paragraph" style:parent-style-name="_30_02-1." style:default-outline-level="">
      <style:text-properties fo:color="#00000a" fo:font-size="14pt" style:font-size-asian="14pt" style:font-name-complex="標楷體1" style:font-family-complex="標楷體" style:font-family-generic-complex="system" style:font-pitch-complex="variable" fo:background-color="#ffffff"/>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無間距1" style:family="paragraph" style:parent-style-name="Standard" style:default-outline-level="">
      <style:paragraph-properties fo:line-height="0.529cm" fo:text-align="justify" style:justify-single-word="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註解文字1"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true" fo:hyphenation-remain-char-count="2" fo:hyphenation-push-char-count="2"/>
    </style:style>
    <style:style style:name="壹_3001_段" style:display-name="壹、段" style:family="paragraph" style:parent-style-name="Standard" style:default-outline-level="">
      <style:paragraph-properties fo:margin-left="0.63cm" fo:margin-right="0cm" fo:line-height="1.129cm" fo:hyphenation-ladder-count="no-limit" fo:text-indent="1.27cm" style:auto-text-indent="false" style:vertical-align="baseline"/>
      <style:text-properties style:font-name="華康中楷體" fo:font-family="華康中楷體" style:font-family-generic="roman" style:font-pitch="variable" fo:font-size="18pt" fo:letter-spacing="0.007cm" style:letter-kerning="false" style:font-name-asian="華康中楷體1"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0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預設段落字型1"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預設段落字型1"/>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碼1" style:family="text" style:parent-style-name="預設段落字型1"/>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style>
    <style:style style:name="tlh108_20_mb" style:display-name="tlh108 mb" style:family="text" style:parent-style-name="預設段落字型1"/>
    <style:style style:name="文件引導模式_20_字元" style:display-name="文件引導模式 字元" style:family="tex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background-color="#000080"/>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預設段落字型1"/>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強調粗體1"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1"/>
    <style:style style:name="subjectclassname1" style:family="text">
      <style:text-properties fo:font-size="7.5pt" style:font-size-asian="7.5pt" style:font-size-complex="7.5pt"/>
    </style:style>
    <style:style style:name="apple-style-span" style:family="text" style:parent-style-name="預設段落字型1"/>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註解參照1"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預設段落字型1"/>
    <style:style style:name="ap20" style:family="text" style:parent-style-name="預設段落字型1"/>
    <style:style style:name="st" style:family="text" style:parent-style-name="預設段落字型1"/>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縮寫1" style:display-name="HTML 縮寫1" style:family="text" style:parent-style-name="預設段落字型1"/>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引用1" style:display-name="HTML 引用1" style:family="text">
      <style:text-properties fo:font-style="italic" style:font-style-asian="italic" style:font-style-complex="italic"/>
    </style:style>
    <style:style style:name="HTML_20_程式碼1" style:display-name="HTML 程式碼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定義1" style:display-name="HTML 定義1" style:family="text">
      <style:text-properties fo:font-style="italic" style:font-style-asian="italic" style:font-style-complex="italic"/>
    </style:style>
    <style:style style:name="HTML_20_鍵盤1" style:display-name="HTML 鍵盤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範例1" style:display-name="HTML 範例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打字機1" style:display-name="HTML 打字機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變數1" style:display-name="HTML 變數1" style:family="text">
      <style:text-properties fo:font-style="italic" style:font-style-asian="italic" style:font-style-complex="italic"/>
    </style:style>
    <style:style style:name="已查閱的超連結1"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行號1" style:family="text" style:parent-style-name="預設段落字型1"/>
    <style:style style:name="訊息欄位名稱_20_字元" style:display-name="訊息欄位名稱 字元" style:family="text">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font-size-complex="12pt" fo:background-color="#c0c0c0"/>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文字_20_字元1" style:display-name="註解文字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61cm" fo:margin-left="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4.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fo:background-color="#ffffff"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3</meta:editing-cycles>
    <meta:print-date>2020-08-28T06:32:00</meta:print-date>
    <meta:creation-date>2020-09-03T03:50:00</meta:creation-date>
    <dc:date>2020-09-03T03:51:00</dc:date>
    <meta:editing-duration>PT1M</meta:editing-duration>
    <meta:generator>LibreOffice/5.1.2.2$Windows_x86 LibreOffice_project/d3bf12ecb743fc0d20e0be0c58ca359301eb705f</meta:generator>
    <meta:document-statistic meta:table-count="0" meta:image-count="0" meta:object-count="0" meta:page-count="6" meta:paragraph-count="67" meta:word-count="5213" meta:character-count="5620" meta:non-whitespace-character-count="561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