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line-height="1.764cm"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_40_小標">
      <style:paragraph-properties fo:margin-left="1.97cm" fo:margin-right="0cm" fo:line-height="0.776cm" fo:text-align="justify" style:justify-single-word="false" fo:text-indent="-0.168cm" style:auto-text-indent="false"/>
    </style:style>
    <style:style style:name="P4" style:family="paragraph" style:parent-style-name="_40_小標">
      <style:paragraph-properties fo:margin-left="2.297cm" fo:margin-right="0cm" fo:line-height="0.776cm" fo:text-align="justify" style:justify-single-word="false" fo:text-indent="-0.002cm" style:auto-text-indent="false"/>
    </style:style>
    <style:style style:name="P5" style:family="paragraph" style:parent-style-name="_40_小標">
      <style:paragraph-properties fo:margin-left="0.233cm" fo:margin-right="0cm" fo:line-height="0.776cm" fo:text-align="justify" style:justify-single-word="false" fo:text-indent="1.566cm" style:auto-text-indent="false"/>
    </style:style>
    <style:style style:name="P6" style:family="paragraph" style:parent-style-name="_40_小標">
      <style:paragraph-properties fo:margin-left="0.263cm" fo:margin-right="0cm" fo:line-height="0.776cm" fo:text-align="justify" style:justify-single-word="false" fo:text-indent="0.623cm" style:auto-text-indent="false"/>
    </style:style>
    <style:style style:name="P7" style:family="paragraph" style:parent-style-name="_40_小標">
      <style:paragraph-properties fo:margin-left="0.351cm" fo:margin-right="0cm" fo:line-height="0.776cm" fo:text-align="justify" style:justify-single-word="false" fo:text-indent="1.471cm" style:auto-text-indent="false"/>
    </style:style>
    <style:style style:name="P8" style:family="paragraph" style:parent-style-name="_40_小標">
      <style:paragraph-properties fo:margin-left="0.42cm" fo:margin-right="0cm" fo:line-height="0.776cm" fo:text-align="justify" style:justify-single-word="false" fo:text-indent="1.408cm" style:auto-text-indent="false"/>
    </style:style>
    <style:style style:name="P9" style:family="paragraph" style:parent-style-name="_40_小標">
      <style:paragraph-properties fo:margin-left="0.42cm" fo:margin-right="0cm" fo:line-height="0.776cm" fo:text-align="justify" style:justify-single-word="false" fo:text-indent="0.296cm" style:auto-text-indent="false"/>
    </style:style>
    <style:style style:name="P10" style:family="paragraph" style:parent-style-name="_40_小標">
      <style:paragraph-properties fo:margin-left="2.242cm" fo:margin-right="0cm" fo:line-height="0.776cm" fo:text-align="justify" style:justify-single-word="false" fo:text-indent="-0.494cm" style:auto-text-indent="false"/>
    </style:style>
    <style:style style:name="P11" style:family="paragraph" style:parent-style-name="_40_小標">
      <style:paragraph-properties fo:margin-left="2.963cm" fo:margin-right="0cm" fo:line-height="0.776cm" fo:text-align="justify" style:justify-single-word="false" fo:text-indent="-0.766cm" style:auto-text-indent="false"/>
    </style:style>
    <style:style style:name="P12" style:family="paragraph" style:parent-style-name="_40_小標">
      <style:paragraph-properties fo:margin-left="0.572cm" fo:margin-right="0.423cm" fo:line-height="0.776cm" fo:text-align="justify" style:justify-single-word="false" fo:text-indent="0cm" style:auto-text-indent="false"/>
    </style:style>
    <style:style style:name="P13" style:family="paragraph" style:parent-style-name="_40_小標">
      <style:paragraph-properties fo:margin-left="2.12cm" fo:margin-right="0.423cm" fo:line-height="0.776cm" fo:text-align="justify" style:justify-single-word="false" fo:text-indent="-0.494cm" style:auto-text-indent="false"/>
    </style:style>
    <style:style style:name="P14" style:family="paragraph" style:parent-style-name="_40_小標">
      <style:paragraph-properties fo:margin-left="2.196cm" fo:margin-right="0.423cm" fo:line-height="0.776cm" fo:text-align="justify" style:justify-single-word="false" fo:text-indent="-0.494cm" style:auto-text-indent="false"/>
    </style:style>
    <style:style style:name="P15" style:family="paragraph" style:parent-style-name="_40_小標">
      <style:paragraph-properties fo:margin-left="2.196cm" fo:margin-right="0.423cm" fo:line-height="0.776cm" fo:text-align="justify" style:justify-single-word="false" fo:text-indent="-0.494cm" style:auto-text-indent="false"/>
      <style:text-properties fo:color="#000000"/>
    </style:style>
    <style:style style:name="P16" style:family="paragraph" style:parent-style-name="_40_內文">
      <style:paragraph-properties fo:margin-left="2.247cm" fo:margin-right="0.466cm" fo:line-height="0.776cm" fo:text-align="justify" style:justify-single-word="false" fo:text-indent="-0.494cm" style:auto-text-indent="false"/>
    </style:style>
    <style:style style:name="P17" style:family="paragraph" style:parent-style-name="_40_內文">
      <style:paragraph-properties fo:margin-left="1.997cm" fo:margin-right="0.466cm" fo:line-height="0.776cm" fo:text-align="justify" style:justify-single-word="false" fo:text-indent="-0.198cm" style:auto-text-indent="false"/>
    </style:style>
    <style:style style:name="P18" style:family="paragraph" style:parent-style-name="_40_內文">
      <style:paragraph-properties fo:margin-left="2.272cm" fo:margin-right="0.466cm" fo:line-height="0.776cm" fo:text-align="justify" style:justify-single-word="false" fo:text-indent="-0.004cm" style:auto-text-indent="false"/>
    </style:style>
    <style:style style:name="P19" style:family="paragraph" style:parent-style-name="_40_內文">
      <style:paragraph-properties fo:margin-left="0cm" fo:margin-right="0.466cm" fo:line-height="0.776cm" fo:text-align="justify" style:justify-single-word="false" fo:text-indent="1.803cm" style:auto-text-indent="false"/>
    </style:style>
    <style:style style:name="P20" style:family="paragraph" style:parent-style-name="_40_內文">
      <style:paragraph-properties fo:margin-left="0cm" fo:margin-right="0.466cm" fo:line-height="0.776cm" fo:text-align="justify" style:justify-single-word="false" fo:text-indent="1.827cm" style:auto-text-indent="false"/>
    </style:style>
    <style:style style:name="P21" style:family="paragraph" style:parent-style-name="_40_內文">
      <style:paragraph-properties fo:margin-left="2.963cm" fo:margin-right="0.466cm" fo:line-height="0.776cm" fo:text-align="justify" style:justify-single-word="false" fo:text-indent="-0.741cm" style:auto-text-indent="false"/>
    </style:style>
    <style:style style:name="P22" style:family="paragraph" style:parent-style-name="_40_內文">
      <style:paragraph-properties fo:margin-left="0cm" fo:margin-right="0cm" fo:line-height="0.776cm" fo:text-align="justify" style:justify-single-word="false" fo:text-indent="1.827cm" style:auto-text-indent="false"/>
    </style:style>
    <style:style style:name="P23" style:family="paragraph" style:parent-style-name="_40_內文">
      <style:paragraph-properties fo:margin-left="2.565cm" fo:margin-right="0.466cm" fo:line-height="0.776cm" fo:text-align="justify" style:justify-single-word="false" fo:text-indent="-0.004cm" style:auto-text-indent="false"/>
    </style:style>
    <style:style style:name="P24" style:family="paragraph" style:parent-style-name="_40_內文">
      <style:paragraph-properties fo:margin-left="0cm" fo:margin-right="0.466cm" fo:line-height="0.776cm" fo:text-align="justify" style:justify-single-word="false" fo:text-indent="2.099cm" style:auto-text-indent="false"/>
    </style:style>
    <style:style style:name="P25" style:family="paragraph" style:parent-style-name="_40_大標">
      <style:paragraph-properties fo:margin-top="0cm" fo:margin-bottom="0cm" loext:contextual-spacing="false" fo:line-height="0.776cm" fo:text-align="justify" style:justify-single-word="false"/>
    </style:style>
    <style:style style:name="P26" style:family="paragraph" style:parent-style-name="_40_大標">
      <style:paragraph-properties fo:margin-top="0.254cm" fo:margin-bottom="0cm" loext:contextual-spacing="false" fo:line-height="0.776cm" fo:text-align="justify" style:justify-single-word="false"/>
    </style:style>
    <style:style style:name="P27" style:family="paragraph" style:parent-style-name="_40_大標">
      <style:paragraph-properties fo:margin-left="0cm" fo:margin-right="0cm" fo:margin-top="0.254cm" fo:margin-bottom="0cm" loext:contextual-spacing="false" fo:line-height="0.776cm" fo:text-align="justify" style:justify-single-word="false" fo:text-indent="0.593cm" style:auto-text-indent="false"/>
    </style:style>
    <style:style style:name="P28" style:family="paragraph" style:parent-style-name="_40_大標">
      <style:paragraph-properties fo:margin-left="1.554cm" fo:margin-right="0cm" fo:margin-top="0.254cm" fo:margin-bottom="0cm" loext:contextual-spacing="false" fo:line-height="0.776cm" fo:text-align="justify" style:justify-single-word="false" fo:text-indent="0.019cm" style:auto-text-indent="false"/>
    </style:style>
    <style:style style:name="P29" style:family="paragraph" style:parent-style-name="_40_中標">
      <style:paragraph-properties fo:margin-left="0.423cm" fo:margin-right="0cm" fo:line-height="0.776cm" fo:text-align="justify" style:justify-single-word="false" fo:text-indent="0.168cm" style:auto-text-indent="false"/>
    </style:style>
    <style:style style:name="P30" style:family="paragraph" style:parent-style-name="_40_中標">
      <style:paragraph-properties fo:margin-left="2.171cm" fo:margin-right="0cm" fo:line-height="0.776cm" fo:text-align="justify" style:justify-single-word="false" fo:text-indent="-0.469cm" style:auto-text-indent="false"/>
    </style:style>
    <style:style style:name="P31" style:family="paragraph" style:parent-style-name="_40_中標">
      <style:paragraph-properties fo:margin-left="2.173cm" fo:margin-right="0cm" fo:line-height="0.776cm" fo:text-align="justify" style:justify-single-word="false" fo:text-indent="-0.002cm" style:auto-text-indent="false"/>
    </style:style>
    <style:style style:name="P32" style:family="paragraph" style:parent-style-name="_40_中標">
      <style:paragraph-properties fo:margin-left="0cm" fo:margin-right="0cm" fo:line-height="0.776cm" fo:text-align="justify" style:justify-single-word="false" fo:text-indent="1.704cm" style:auto-text-indent="false"/>
    </style:style>
    <style:style style:name="P33" style:family="paragraph" style:parent-style-name="_40_中標">
      <style:paragraph-properties fo:margin-left="2.836cm" fo:margin-right="0cm" fo:line-height="0.776cm" fo:text-align="justify" style:justify-single-word="false" fo:text-indent="-0.716cm" style:auto-text-indent="false"/>
    </style:style>
    <style:style style:name="P34" style:family="paragraph" style:parent-style-name="_40_中標">
      <style:paragraph-properties fo:margin-left="0cm" fo:margin-right="0cm" fo:line-height="0.776cm" fo:text-align="justify" style:justify-single-word="false" fo:text-indent="0.642cm" style:auto-text-indent="false"/>
    </style:style>
    <style:style style:name="P35" style:family="paragraph" style:parent-style-name="_40_中標">
      <style:paragraph-properties fo:margin-left="2.242cm" fo:margin-right="0cm" fo:line-height="0.776cm" fo:text-align="justify" style:justify-single-word="false" fo:text-indent="-0.519cm" style:auto-text-indent="false"/>
    </style:style>
    <style:style style:name="P36" style:family="paragraph" style:parent-style-name="_40_中標">
      <style:paragraph-properties fo:margin-left="0cm" fo:margin-right="0cm" fo:line-height="0.776cm" fo:text-align="justify" style:justify-single-word="false" fo:text-indent="0.667cm" style:auto-text-indent="false"/>
    </style:style>
    <style:style style:name="P37" style:family="paragraph" style:parent-style-name="_40_中標">
      <style:paragraph-properties fo:margin-left="1.655cm" fo:margin-right="0cm" fo:line-height="0.776cm" fo:text-align="justify" style:justify-single-word="false" fo:text-indent="-0.025cm" style:auto-text-indent="false"/>
    </style:style>
    <style:style style:name="P38" style:family="paragraph" style:parent-style-name="_40_中標">
      <style:paragraph-properties fo:margin-left="0cm" fo:margin-right="0cm" fo:line-height="0.776cm" fo:text-align="justify" style:justify-single-word="false" fo:text-indent="0.716cm" style:auto-text-indent="false"/>
    </style:style>
    <style:style style:name="P39" style:family="paragraph" style:parent-style-name="_40_中標">
      <style:paragraph-properties fo:margin-left="0cm" fo:margin-right="0cm" fo:line-height="0.776cm" fo:text-align="justify" style:justify-single-word="false" fo:text-indent="0.79cm" style:auto-text-indent="false"/>
    </style:style>
    <style:style style:name="P40" style:family="paragraph" style:parent-style-name="_40_中標">
      <style:paragraph-properties fo:margin-left="2.318cm" fo:margin-right="0cm" fo:line-height="0.776cm" fo:text-align="justify" style:justify-single-word="false" fo:text-indent="-0.494cm" style:auto-text-indent="false"/>
    </style:style>
    <style:style style:name="P41" style:family="paragraph" style:parent-style-name="_40_中標">
      <style:paragraph-properties fo:margin-left="0.423cm" fo:margin-right="0cm" fo:line-height="0.776cm" fo:text-align="justify" style:justify-single-word="false" fo:text-indent="0.415cm" style:auto-text-indent="false"/>
    </style:style>
    <style:style style:name="P42" style:family="paragraph" style:parent-style-name="_40_中標">
      <style:paragraph-properties fo:margin-left="0.42cm" fo:margin-right="0cm" fo:line-height="0.776cm" fo:text-align="justify" style:justify-single-word="false" fo:text-indent="0.34cm" style:auto-text-indent="false"/>
    </style:style>
    <style:style style:name="P43" style:family="paragraph" style:parent-style-name="_40_中標">
      <style:paragraph-properties fo:margin-left="0.42cm" fo:margin-right="0cm" fo:line-height="0.776cm" fo:text-align="justify" style:justify-single-word="false" fo:text-indent="0.39cm" style:auto-text-indent="false"/>
    </style:style>
    <style:style style:name="P44" style:family="paragraph" style:parent-style-name="_40_中標">
      <style:paragraph-properties fo:margin-left="0.423cm" fo:margin-right="0cm" fo:line-height="0.776cm" fo:text-align="justify" style:justify-single-word="false" fo:text-indent="0.192cm" style:auto-text-indent="false"/>
    </style:style>
    <style:style style:name="P45" style:family="paragraph" style:parent-style-name="_40_中標">
      <style:paragraph-properties fo:margin-left="2.194cm" fo:margin-right="0cm" fo:line-height="0.776cm" fo:text-align="justify" style:justify-single-word="false" fo:text-indent="-0.519cm" style:auto-text-indent="false"/>
    </style:style>
    <style:style style:name="P46" style:family="paragraph" style:parent-style-name="_40_中標">
      <style:paragraph-properties fo:margin-left="2.193cm" fo:margin-right="0cm" fo:line-height="0.776cm" fo:text-align="justify" style:justify-single-word="false" fo:text-indent="-0.093cm" style:auto-text-indent="false"/>
    </style:style>
    <style:style style:name="P47" style:family="paragraph" style:parent-style-name="_40_中標">
      <style:paragraph-properties fo:margin-left="2.219cm" fo:margin-right="0cm" fo:line-height="0.776cm" fo:text-align="justify" style:justify-single-word="false" fo:text-indent="-0.538cm" style:auto-text-indent="false"/>
    </style:style>
    <style:style style:name="P48" style:family="paragraph" style:parent-style-name="_40_中標">
      <style:paragraph-properties fo:margin-left="0.423cm" fo:margin-right="0cm" fo:line-height="0.776cm" fo:text-align="justify" style:justify-single-word="false" fo:text-indent="0.242cm" style:auto-text-indent="false"/>
    </style:style>
    <style:style style:name="P49" style:family="paragraph" style:parent-style-name="_40_中標">
      <style:paragraph-properties fo:margin-left="0.423cm" fo:margin-right="0cm" fo:line-height="0.776cm" fo:text-align="justify" style:justify-single-word="false" fo:text-indent="0cm" style:auto-text-indent="false"/>
    </style:style>
    <style:style style:name="P50"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fo:font-weight="normal" style:font-name-asian="標楷體1" style:font-size-asian="14pt" style:font-weight-asian="normal" style:font-size-complex="14pt"/>
    </style:style>
    <style:style style:name="T4" style:family="text">
      <style:text-properties fo:color="#000000" style:font-name="標楷體" fo:font-size="14pt" fo:font-weight="normal" style:font-name-asian="標楷體1" style:font-size-asian="14pt" style:font-weight-asian="normal" style:font-name-complex="Times New Roman1" style:font-size-complex="14pt" style:font-weight-complex="bold"/>
    </style:style>
    <style:style style:name="T5" style:family="text">
      <style:text-properties fo:color="#000000" fo:font-weight="normal" style:font-weight-asian="normal"/>
    </style:style>
    <style:style style:name="T6" style:family="text">
      <style:text-properties fo:color="#000000" fo:font-weight="normal" style:font-weight-asian="normal" style:font-weight-complex="bold"/>
    </style:style>
    <style:style style:name="T7" style:family="text">
      <style:text-properties fo:color="#000000" fo:font-weight="normal" style:font-weight-asian="normal" style:font-name-complex="標楷體1" style:font-size-complex="12pt" style:font-weight-complex="bold"/>
    </style:style>
    <style:style style:name="T8" style:family="text">
      <style:text-properties fo:color="#000000"/>
    </style:style>
    <style:style style:name="T9" style:family="text">
      <style:text-properties fo:color="#000000" style:font-weight-complex="bold"/>
    </style:style>
    <style:style style:name="T10" style:family="text">
      <style:text-properties fo:color="#000000" style:font-name="Times New Roman" style:font-name-complex="Times New Roman1"/>
    </style:style>
    <style:style style:name="T11" style:family="text">
      <style:text-properties fo:color="#000000" style:font-name-complex="Times New Roman1"/>
    </style:style>
    <style:style style:name="T12" style:family="text">
      <style:text-properties fo:color="#000000" style:font-name-complex="Times New Roman1" style:font-weight-complex="bold"/>
    </style:style>
    <style:style style:name="T13" style:family="text">
      <style:text-properties fo:color="#000000" style:font-size-complex="18pt"/>
    </style:style>
    <style:style style:name="T14" style:family="text">
      <style:text-properties fo:color="#000000" style:font-size-complex="16pt"/>
    </style:style>
    <style:style style:name="T15" style:family="text">
      <style:text-properties fo:color="#000000" style:font-name="新細明體" style:font-name-asian="新細明體1" style:font-size-complex="16pt"/>
    </style:style>
    <style:style style:name="T16" style:family="text">
      <style:text-properties fo:color="#000000" style:font-name="新細明體" fo:font-weight="normal" style:font-name-asian="新細明體1" style:font-weight-asian="normal" style:font-weight-complex="bold"/>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伍、青年事務</text:span></text:p>
      <text:p text:style-name="P25"><draw:custom-shape text:anchor-type="paragraph" draw:z-index="0" draw:name="Rectangle 45" draw:style-name="gr1" draw:text-style-name="P50" svg:width="1.694cm" svg:height="0.953cm" svg:x="8.255cm" svg:y="25.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綜合規劃</text:span></text:p>
      <text:p text:style-name="P29"><text:span text:style-name="T5">(一)推動青年公共參與</text:span></text:p>
      <text:p text:style-name="P30"><text:span text:style-name="T6">1.為強化並廣徵本市青年參與公共事務之建言，並提供本府青年政策諮詢管道，本府青年局籌劃設置「高雄市政府青年事務諮詢會」（以下簡稱青諮會），藉以推動本市青年公共參與，青諮會設置要點已於108年12月31日第455次市政會議通過，依據該要點第3點規定，置委員37至49人，其中34至46人為公開徵選就學或設籍於本市之18歲至45歲代表擔任。本府青年局業於 109 年 2月15日公告受理委員徵選報名，並於 109 年 3 月 14 日辦理複審面試 後 聘任建議名單由</text:span><text:bookmark text:name="_GoBack"/><text:span text:style-name="T6">本府青年局提報市長圈選決定，109年3月29日辦理本府青年事務諮詢會成立記者會暨召開第一次會議。</text:span></text:p>
      <text:p text:style-name="P30"><text:span text:style-name="T6">2.有效利用網路及社群媒介</text:span></text:p>
      <text:p text:style-name="P31"><text:span text:style-name="T6">為推動本市青年創就業相關業務，本府青年局利用官網、臉書粉絲頁及相關精準行銷機制宣傳本府青年局辦理活動及各項補助(例如：青創貸款及利息補貼、國際交流補助等)，促進青年創就業。</text:span></text:p>
      <text:p text:style-name="P32"><text:span text:style-name="T6">3.辦理青年對談活動 </text:span></text:p>
      <text:p text:style-name="P33"><text:soft-page-break/><text:span text:style-name="T6">(1)為促進青年職涯探索，本府青年局特辦理「青年對談講座」系列活動，邀請各領域創業大師現身開講，並藉由QA時段鼓勵民眾向大師請益，俾利青年朋友規劃人生及創就業之路。</text:span></text:p>
      <text:p text:style-name="P33"><text:span text:style-name="T6">(2)108年11月1日辦理第一場「青年對談-創作與夢想實踐」(講者:流行音樂作詞人方文山與知名音樂製作人陳子鴻)，參與人數約100人；12月20日第二場「青年對談-設計創業的膽識」(講者:工業設計教父謝榮雅)，參與人數約110人。</text:span></text:p>
      <text:p text:style-name="P33"><text:span text:style-name="T6">(3)109年1月20日第三場「青年對談-創業巔峰的捨與得」(講者:Youtube共同創辦人陳士駿[全程英語發表])參與人數1000人以上，直播影片觀賞人次超過1.3萬人次。109年3月31日第四場「青年對談-電商吸客力的小秘密」(講者:創業家兄弟共同創辦人廖家欣總經理)參與人數40人(配合防疫措施)，全程直播收看人數均達300人次以上。109年4月29日第五場「青年對談-銀彈募集關鍵大公開」(講者:flying V鄭光廷執行長)。5月27日第六場「青年對談-好看好用又好賣的秘密」(講者:iDrip葉建漢創辦人)參與人數40人(配合防疫措施)，全程直播收看人數均達300人次以上。6月30日第七場「青年對談-社群鐵粉磁吸學」(講者:iFit謝銘元創辦人)參與人數50人(配合防疫措施)，全程直播收看人數均</text:span><text:soft-page-break/><text:span text:style-name="T6">達300人次以上。</text:span><text:bookmark text:name="_Hlk29742889"/></text:p>
      <text:p text:style-name="P34"><text:span text:style-name="T5">(二)國際青年交流</text:span></text:p>
      <text:p text:style-name="P35"><text:span text:style-name="T6">1.為提升本市青年國際創業能力，鼓勵青年積極參與創業相關之國際交流事務，本府青年局制定「高雄市政府青年局促進青年創業國際交流補助要點」，並於108年12月24日刊登市府公報及函文公告，另將要點規定及相關申請附件公告於本局官網供民眾瀏覽下載(於109年1月30日起正式受理收件)。</text:span></text:p>
      <text:p text:style-name="P35"><text:span text:style-name="T6">2.已於5月份核准國立高雄餐旅大學申請前往新加坡參展(2020亞洲特色食品展暨餐飲酒吧展Speciality &amp; Fine Food Asia,SFFA)，核准補助金額為新台幣30萬元。</text:span></text:p>
      <text:p text:style-name="P35"><text:span text:style-name="T6">3.為強化本市青年國際交流能力及拓展國際觀，辦理「高雄青年城市挑戰賽」專案，藉由組隊闖關完成任務，引導青年與高雄在地外籍人士互動及向國際人士宣傳高雄在地人文特色等；參賽人次預計100人，活動於9-10月辦理。</text:span></text:p>
      <text:p text:style-name="P36"><text:span text:style-name="T5">(三)青年築夢高雄獎勵金</text:span></text:p>
      <text:p text:style-name="P37"><text:span text:style-name="T6">訂定「高雄市政府青年築夢高雄獎勵金發給要點」鼓勵青年返鄉任職新創事業(資本額3000萬元以下、成立8年內的公司行號)，將符合資格之申請人透過評點基準表的方式，評比出具專業才能並任職優秀事業單位之青年，將以評比分數依序發給125位，每位1萬</text:span><text:soft-page-break/><text:span text:style-name="T6">元，最長發給12個月，第一梯次受理(5/1-5/29)共計41人申請，核定17人，第二梯次受理尚未截止(6/11-7/10)，截至6/30止共計受理6人提出申請。</text:span></text:p>
      <text:p text:style-name="P38"><text:span text:style-name="T5"><text:s/>(四)109年高雄青年返鄉就業移居數據活化服務與政策建議規劃案</text:span></text:p>
      <text:p text:style-name="P37"><text:span text:style-name="T6"><text:tab/>辦理「109年高雄青年返鄉就業移居數據活化服務與政策建議規劃案」目的為盤點北漂青年人數及了解青年返鄉工作之誘因及需求，已<text:tab/>邀請產官學及青年代表，分別於4/1及4/15辦理2場次青年創/就業需求工作坊，會中決議訂定18-45歲之1.<text:tab/>目前戶籍在高雄，工作地在外縣市。2.<text:tab/>出生在高雄，目前戶籍已遷出，工作地在外縣市。2類進行數據統計分析及數據儀表板建置。</text:span></text:p>
      <text:p text:style-name="P39"><text:span text:style-name="T5">(五)青年社團活動發展</text:span></text:p>
      <text:p text:style-name="P40"><text:span text:style-name="T6">1.為培養本市青年知能發展，鼓勵青年藉由團體活動激發創意，積極展現自我並相互學習，發展跨界學習能力，強化本市青年競爭力，本府青年局制定「高雄市政府青年局青年社團活動發展補助要點」，並於109年6月3日刊登市府公報及函文公告，另將要點規定及相關申請附件公告於本局官網供民眾瀏覽下載(於109年6月4日起正式受理收件)，截至6月30日前共有兩件申請案。</text:span></text:p>
      <text:p text:style-name="P40"><text:span text:style-name="T6">2.為促進本市大專院校及高中職社團展現自我及相互交流能力，</text:span><text:soft-page-break/><text:span text:style-name="T6">於6月18日至6月28日辦理「高雄最chill 社團票選活動」，共計51個社團參加票選，吸引上萬人投票。6月30日公佈大專院校及高中職社團各前5名票選結果。</text:span></text:p>
      <text:p text:style-name="P26"><text:span text:style-name="T2">二、創業輔導</text:span></text:p>
      <text:p text:style-name="P41"><text:span text:style-name="T5">(一)打造本市創業社群交流平台</text:span></text:p>
      <text:p text:style-name="P3"><text:bookmark-start text:name="_Toc443483080"/><text:span text:style-name="T8">1.成立「高雄青年創業推動聯盟」</text:span></text:p>
      <text:p text:style-name="P4"><text:span text:style-name="T8">本府青年局108年10月30日成立「高雄青年創業推動聯盟」，本聯盟結合高雄15所大專院校育成中心、7個民間育成機構、4個產業公協會與5個高市府共創基地，共31家聯盟成員攜手合作青創事業之孵化與育成，期能透過產官學研合作模式，針對青年需求，提供完善的創新創業資源，涵括課程、資金、輔導、媒合等協助與服務，扶植潛力優秀團隊，以創業帶動就業機會，為本市產業發展注入新血。</text:span></text:p>
      <text:p text:style-name="P4"><text:span text:style-name="T8">本聯盟於109年2月13日、109年4月29日、109年6月3日召開三場次聯盟會議，鼓勵本市國立、私立大專院校及民間創業育成機構投入青年創業輔導工作，建立交流學習合作平台，分享課程輔導資源，提供青年多類型的培訓課程或諮詢內容，提升青年職能及創業專業能力，深化培訓管道，以落實青年人才</text:span><text:soft-page-break/><text:span text:style-name="T8">發展政策。此外，聯盟</text:span><text:bookmark-start text:name="_Hlk29741653"/><text:span text:style-name="T8">將彙整各單位課程資訊行銷宣傳，包括定期將開設課程或講座登錄於本府青年局網站、FB廣宣或其他社群管道等。聯盟可協力推廣優秀創業團隊，透過建置創業投資平台或辦理創新競賽，協助青創事業取得資金、政府資源、合作商機，使本市青創事業更能蓬勃發展，優秀青創團隊也可協助露出於本府青年局網站平台協助行銷，分享成功經驗。</text:span><text:bookmark-end text:name="_Hlk29741653"/></text:p>
      <text:p text:style-name="P5"><text:span text:style-name="T8">2.定期辦理共創基地交流聚會</text:span></text:p>
      <text:p text:style-name="P4"><text:span text:style-name="T8">本府青年局為扶植</text:span><text:bookmark-start text:name="_Hlk29741724"/><text:span text:style-name="T8">高雄在地更多優秀的新創公司與團隊，提供創業團隊交流媒合的平台，創造彼此更多合作的機會，故定期舉辦青創之夜交流聚會，邀請高雄創業團隊，以及市府創業基地、大學育成中心、民間育成機構共同參與。</text:span><text:bookmark-end text:name="_Hlk29741724"/><text:bookmark-start text:name="_Hlk29742390"/></text:p>
      <text:p text:style-name="P4"><text:span text:style-name="T8">本活動規劃由市府5個共創基地定期1至2個月輪流主辦，5個共創基地包括數位內容創意中心、駁二共創基地、KO-IN智高點、KOSMOS體感奇點艙，以及M.ZONE大港自造特區，針對不同基地的屬性與特性設定主題進行交流討論，進一步帶動高雄的青創氛圍，並透過創業社群彼此分享交流，幫助創業者找到自己的機會與價值。</text:span><text:bookmark-end text:name="_Hlk29742390"/><text:span text:style-name="T8">今年因疫情因素停辦，預計8月份恢復辦理。</text:span></text:p>
      <text:p text:style-name="P6"><text:span text:style-name="T9"><text:s/>(二)提供青創團隊整合性輔導服務</text:span></text:p>
      <text:p text:style-name="P7"><text:span text:style-name="T8">1.籌組青年導師顧問團</text:span><text:bookmark-start text:name="_Hlk29746814"/></text:p>
      <text:p text:style-name="P4"><text:soft-page-break/><text:span text:style-name="T8">本府青年局陸續規劃完整的創業輔導資源，引入專業導師制度，建立專屬青創導師名單，包括財務會計、法務智財、募資、行銷策略、商業模式等領域，共同組成堅強的「青年導師顧問團」。於4月15日邀集近70位青年導師顧問召開記者會，發佈青年局將透過導師及顧問分享專業知識及實務管理經驗，將有助於鼓勵和指引青創事業發展，減少創業初期可能發生之錯誤，如協助建立完善商界人脈、尋找上下游合作廠商或行銷通路、技術整合規劃等，而專業知識導師如會計師及律師等，則能解決股權規劃、財報風險控管、專利保護、訴訟風險防範、合約諮詢等專業問題。</text:span></text:p>
      <text:p text:style-name="P4"><text:span text:style-name="T8">未來透過導師及顧問的力量，將針對不同創業主題每月於本府青年局及各區舉辦講座，增進青年創業知識與技能。此外，針對青年創業貸款通過且成熟之團隊，可提供導師一對一輔導服務，實際媒合團隊創業需求，未來青創基地成立後，針對進駐青創團隊將提供更全方位的輔導資源。</text:span><text:bookmark-end text:name="_Hlk29746814"/></text:p>
      <text:p text:style-name="P8"><text:span text:style-name="T8">2.開辦創新創業育成活動</text:span></text:p>
      <text:p text:style-name="P4"><text:span text:style-name="T8">為協助青年建立正確的創業觀念及突破創業瓶頸，青年局開辦創新創業主題相關之課程、講座、工作坊等各項育成活動，109年1-6月已辦理12堂創業課程、講座活動，累計約410人次參</text:span><text:soft-page-break/><text:span text:style-name="T8">與，以創造青年分享、激盪與成長之創新創業環境，並達知能、職能整備與人力資源交流的實質效益，培育青年具備創新創業的能力及創業家精神之養成，形塑高雄創新創業之氛圍，活絡本市產業發展。</text:span></text:p>
      <text:p text:style-name="P9"><text:span text:style-name="T9">(三)補助創業育成機構</text:span></text:p>
      <text:p text:style-name="P10"><text:span text:style-name="T8">1.為鼓勵創業育成機構於本市積極培植與孕育新創事業，提升青年面對職涯發展之應變能力及就業競爭力，已訂定「高雄市政府青年局補助創業育成機構作業要點」，補助本市辦理創新創業育成業務的機構或團體，希望藉由補助，整合政府與民間資源，發揮加乘效果，提升本市創業資源能量，培育本市青年創業人才。補助類別如下：</text:span></text:p>
      <text:p text:style-name="P11"><text:span text:style-name="T8">(1)<text:tab/>辦理課程講座、創業競賽、業師輔導、創業諮詢、資金媒合、人才培育、人才媒合、商機媒合、技術引進、育成加速、展會及職涯發展等相關活動。</text:span></text:p>
      <text:p text:style-name="P11"><text:span text:style-name="T8">(2)<text:tab/>協助新創事業參與國內舉辦之相關競賽或展覽。</text:span></text:p>
      <text:p text:style-name="P11"><text:span text:style-name="T8">(3)<text:tab/>本年度本局聯合高雄東、西、南、北、中5所大學育成網絡成立創業O’Star，提供創業諮詢服務，並依上述補助要點提供各校前來申請，未來也希望更多成員共同加入。民眾可透過此項服務，獲得產官學資源引介，包括創業資金、政府</text:span><text:soft-page-break/><text:span text:style-name="T8">創業計畫申請、創業活動、創業知識、課程等，以及業師預約諮詢等客製化實體服務。</text:span></text:p>
      <text:p text:style-name="P16"><text:span text:style-name="T8">2.未來期待藉由本補助，與民間各創業育成機構共同打造青年友善創業環境，並適時提供青年創業輔導及資源，以活絡本市新創產業發展。</text:span></text:p>
      <text:p text:style-name="P16"><text:span text:style-name="T8">3.109年1-6月申請創業育成機構補助案共計8件，核准金額共計新臺幣4,562,996元整。</text:span></text:p>
      <text:p text:style-name="P42"><text:span text:style-name="T5">(四)<text:tab/>推動青年職涯輔導</text:span></text:p>
      <text:p text:style-name="P17"><text:span text:style-name="T8">1.青年職涯輔導暨創業育成</text:span></text:p>
      <text:p text:style-name="P18"><text:span text:style-name="T8">提供本市青年朋友就業之多元選擇參考，及提高青年培力，109年1-6月已辦理6場次青年創意、創業輔導及創新課程，累計約213人次參與，擴展青年職涯探索管道，協助建構青年創業概念及職涯發展方向。</text:span></text:p>
      <text:p text:style-name="P19"><text:span text:style-name="T8">2.產業創客人才培育</text:span></text:p>
      <text:p text:style-name="P18"><text:span text:style-name="T8">針對時尚創新、智慧機械、5+2產業等領域設計主題講座、工作坊課程、創客成果展等活動，109年1-6月已辦理11場次相關課程活動，累計約216人次參與，以誘發本市青年朋友自主學習，強化動手實作能力，累積創新創意發想能量，翻轉傳統職業訓練模式，以達推廣創客培育之目標。</text:span></text:p>
      <text:p text:style-name="P19"><text:soft-page-break/><text:span text:style-name="T8">3.大專青年學生公部門暑期工讀</text:span></text:p>
      <text:p text:style-name="P18"><text:span text:style-name="T8">為使本市青年學子於在學期間即有至公部門見習的機會，提供406個職缺讓大專生至公部門於暑期工讀，以期青年能藉由實務學習充實工作知能，提升職涯競爭力，並提早適應職場環境，規劃未來之方向。</text:span></text:p>
      <text:p text:style-name="P20"><text:span text:style-name="T8">4.大專青年職場體驗與新創企業實習媒合</text:span></text:p>
      <text:p text:style-name="P21"><text:span text:style-name="T8">(1)為提升本市青年創新創業能量與職涯競爭力，109上半年度持續媒合45家企業提供134個實習職缺，以期能透過實際至新創企業或創新產業工作，縮短學用落差，開拓本市青年創新技能與能量，帶動本市新創事業發展。</text:span></text:p>
      <text:p text:style-name="P21"><text:span text:style-name="T8">(2)為協助青年拓展視野及了解產業脈動，及早為就業做準備，109年度辦理大專生職場體驗，安排至少5場次的一日體驗活動，青年可藉由實際參訪及體驗活動，認識職場環境及產業趨勢，培養就業所需技能及建立正確的工作心態，以為未來正式踏入職場做充分準備。</text:span></text:p>
      <text:p text:style-name="P43"><text:span text:style-name="T8"><text:s/></text:span><text:span text:style-name="T5">(五)青年創業基地營運</text:span></text:p>
      <text:p text:style-name="P22"><text:span text:style-name="T8"><text:s/>1.打造青創基地</text:span></text:p>
      <text:p text:style-name="P23"><text:span text:style-name="T8">本府青年局將</text:span><text:bookmark-start text:name="_Hlk29741893"/><text:span text:style-name="T8">打造青年創業基地，總計約208坪，提供優質的環境，招募青創廠商進駐，並協助青創團隊進行產官學資</text:span><text:soft-page-break/><text:span text:style-name="T8">源引介、商務人才資金媒合、申請政府資源等，以達有效將創意轉換為真正有價值的商品或服務，目前正積極規劃設計、裝修工程及營運管理中，現正進行規劃設計中</text:span><text:bookmark-end text:name="_Hlk29741893"/><text:span text:style-name="T8">。</text:span><text:bookmark-end text:name="_Toc443483080"/></text:p>
      <text:p text:style-name="P24"><text:span text:style-name="T8">2.M.ZONE</text:span><text:span text:style-name="T10">大港自造特區</text:span></text:p>
      <text:p text:style-name="P23"><text:span text:style-name="T11">「M.ZONE大港自造特區」於109年3月由本府經發局移撥本府青年局，該基地被譽為高</text:span><text:span text:style-name="T9">雄在地自造者天堂，「M.ZONE FAB」青創空間培育出多位在地創客，有創意及想法卻無資金的年輕朋友，可以用小額的預算，使用百萬元等級設備，實踐設計夢想。</text:span></text:p>
      <text:p text:style-name="P23"><text:span text:style-name="T9">109年度規劃辦理3期展覽，第一期「數位自造展」於5月29日開展，搭 配展覽主題及專業機具，針對3D列印、雷射切割、木工及縫紉等開設自造 課程，109年1-6月已辦理逾30場次相關課程活動，提供會員或一般民眾 學習體驗並培養專業能力；另透過社群聚會、講座或導覽參訪等方式與自造 者社團進行串聯，形成Maker群聚空間</text:span><text:span text:style-name="T11">；109年5月開設線上商城</text:span><text:span text:style-name="T9">（</text:span><text:span text:style-name="T12">M.ZONE Pinkoi</text:span><text:span text:style-name="T9">），提供自造團隊一個宣傳自有品牌的銷售管道。本府青年局將持續推動微型自造創業，並延續每年年底大港自造節展演品牌、強化自造者與國際鏈結，運用媒體及社群平台推廣，增加品牌媒合曝光與輔導培育自</text:span><text:soft-page-break/><text:span text:style-name="T9">造人才。</text:span></text:p>
      <text:p text:style-name="P26"><text:span text:style-name="T2">三、資源整合</text:span></text:p>
      <text:p text:style-name="P27"><text:span text:style-name="T3">(一)設置青年創業發展基金</text:span></text:p>
      <text:p text:style-name="P28"><text:span text:style-name="T4">為營造青年創業友善環境，辦理相關業務所需，特設置青年創業發展基金，並為規範本基金之收支、管理及運用，制定「高雄市青年創業發展基金收支管理及運用自治條例」，於108年10月1日正式施行。</text:span></text:p>
      <text:p text:style-name="P12"><text:span text:style-name="T8">(二)打造青年創業投資平台</text:span><text:bookmark-start text:name="_Hlk29748680"/></text:p>
      <text:p text:style-name="P13"><text:span text:style-name="T13">1.本市青創基金藉由投資、補助、貸款及輔導等方式協助青年創業，透過政府公務預算、青創貸款、民間捐款、民間創業(外部)資源，共同打造青年創業投資平台。為充分利用</text:span><text:span text:style-name="T14">民間相對充足之創業資源，包括專業知識、投資經驗及青創案源等</text:span><text:span text:style-name="T15">，</text:span><text:span text:style-name="T14">本府將持續積極推動整合公部門及民間創投事業，建立</text:span><text:span text:style-name="T13">青年創業投資平台</text:span><text:span text:style-name="T14">，以平台成員專業投資評估高雄青創投資標的，引進外部創業資金，投入潛力優秀青創事業，發揮投資乘數效果，扶植青年創業並帶動本市經濟發展。</text:span></text:p>
      <text:p text:style-name="P13"><text:span text:style-name="T14">2.</text:span><text:span text:style-name="T8">為整合青年創業資源網絡，提供新創公司團隊足夠資金，及吸引創投公司、天使投資人與加速器共同打造創業投資媒合平台，</text:span><text:soft-page-break/><text:span text:style-name="T8">本府青年局特此舉辦「高雄創世代Kaohsiung Next-Gen Startup」活動，自108年12月27日開放受理報名，招募全台灣、不分縣市優秀的新創企業與團隊，總計有101家報名，經評選後已於109年2月10日公布進入決選之最具潛力之40家新創公司團隊名單。決選當天將依產業類別分3組同步進行Demo&amp;Pitch，預計從各組中遴選出優勝公司團隊，倘符合青年創業發展基金所定補助資格，有機會再取得本府青年局百萬加碼補助，以及接受科技財經媒體專題報導，並藉此與創投公司、天使投資人及加速器進一步合作，獲取創業資金挹注</text:span><text:bookmark-end text:name="_Hlk29748680"/><text:span text:style-name="T8">。決選原訂於2月19日假林皇宮舉行，惟受新冠肺炎疫情影響及為配合國家防疫政策，預計延至9月底前辦理。</text:span></text:p>
      <text:p text:style-name="P44"><text:span text:style-name="T5"><text:s/>(三)開辦青年創業發展補助</text:span></text:p>
      <text:p text:style-name="P45"><text:span text:style-name="T6">1.為扶植本市青創事業，協助其在營運初期確立市場定位及商業模式，青年局開辦青年創業發展補助，不限產業類別，凡登記在本市未滿8年、實收資本額未滿3,000萬元之青創事業，其公司代表人或商業負責人為設籍本市3個月以上、年齡20歲以上45歲以下之青年，均可提出申請。</text:span></text:p>
      <text:p text:style-name="P45"><text:span text:style-name="T6">2.每案最高補助60萬元，同一青創事業最多可申請2次。補助項目涵括人事費、消耗性器材及原材料費、設備使用費及租賃費、</text:span><text:soft-page-break/><text:span text:style-name="T6">業務行銷費、房屋租金、活動場地租金及佈置費、員工教育訓練費等8項</text:span><text:span text:style-name="T16">。</text:span></text:p>
      <text:p text:style-name="P45"><text:span text:style-name="T6">3.為加碼補助青創事業，凡符合下列條件之一者，每案最高可加碼補助至100萬元：</text:span></text:p>
      <text:p text:style-name="P46"><text:span text:style-name="T6">(1)</text:span><text:span text:style-name="T7">曾獲國內外創業投資事業或天使投資人投資挹注。</text:span></text:p>
      <text:p text:style-name="P46"><text:span text:style-name="T7">(2)國內外創新或創業競賽前三名。</text:span></text:p>
      <text:p text:style-name="P46"><text:span text:style-name="T7">(3)取得經濟部二項專利以上。</text:span></text:p>
      <text:p text:style-name="P46"><text:span text:style-name="T7">(4)進駐</text:span><text:span text:style-name="T6">高雄青年創業推動聯盟成員所營運之創育場域。</text:span></text:p>
      <text:p text:style-name="P47"><text:span text:style-name="T5">4.青年創業發展補助於109年3月25日至6月30日受理申請期間，共計123家青創事業提出申請，刻正辦理申請案實地訪查及初審作業，並俟完成後召開審查會議。</text:span></text:p>
      <text:p text:style-name="P48"><text:span text:style-name="T5"><text:s/>(四)開辦青年創業貸款及利息補貼</text:span></text:p>
      <text:p text:style-name="P14"><text:span text:style-name="T8">1.</text:span><text:bookmark-start text:name="_Hlk29749269"/><text:span text:style-name="T8">為協助青年取得創業所需資金，扶植創新優質企業發展，減輕創業初期財務負擔，特訂定「高雄市政府青年創業貸款實施要點」，由本府青年局及信保基金共提撥專款7,500萬元，最高可保證貸款總額7億5,000萬元，公司或商業所需之機器設備、生財器具、場所裝潢及營運週轉金，皆可申貸，不須徵提擔保品。凡公司代表人或商業負責人為年滿20歲至45歲之創業青年，且設籍本市3個月以上，公司或商業設立登記本市未滿5</text:span><text:soft-page-break/><text:span text:style-name="T8">年且實收資本額為1000萬元以下，並於申請日前3年內曾參與創業輔導相關課程或講座達20小時以上者，均得申請本府青年創業貸款</text:span><text:bookmark-end text:name="_Hlk29749269"/><text:span text:style-name="T8">。</text:span></text:p>
      <text:p text:style-name="P14"><text:span text:style-name="T8">2.本府青年創業貸款單次核貸金額最高200萬元，貸款期限最長 7年(包含本金寬限期最長1年)，並同時提供利息補貼，年限最長3年，倘貸款人曾參加國內外具代表性之創業及設計競賽且獲獎者，利息補貼期間最長得延長至5年；貸款利率按郵局2年期定期儲金機動利率加年息1.095%機動計息(109年6月止換算利率為1.94%)。自108年11月1日開放受理申請後，截至109年6月30日止，共計受理113 案；並已召開5次青年創業貸款審查會，送審申請案共88件，通過核貸79件，過案率達90%，總核貸金額9,065萬元。</text:span><text:span text:style-name="T13">另其餘申請案</text:span><text:span text:style-name="T8">將分別於7月及8月送審查會審理。</text:span></text:p>
      <text:p text:style-name="P15"/>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6</meta:editing-cycles>
    <meta:print-date>2020-08-13T01:07:00</meta:print-date>
    <meta:creation-date>2020-08-10T07:38:00</meta:creation-date>
    <dc:date>2020-08-13T01:07:00</dc:date>
    <meta:editing-duration>PT22M</meta:editing-duration>
    <meta:generator>LibreOffice/5.1.2.2$Windows_x86 LibreOffice_project/d3bf12ecb743fc0d20e0be0c58ca359301eb705f</meta:generator>
    <meta:document-statistic meta:table-count="0" meta:image-count="0" meta:object-count="0" meta:page-count="15" meta:paragraph-count="76" meta:word-count="6296" meta:character-count="6803" meta:non-whitespace-character-count="676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