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 style:family="paragraph" style:parent-style-name="Standard">
      <style:paragraph-properties fo:margin-left="2.328cm" fo:margin-right="0cm" fo:line-height="0.529cm" fo:text-align="justify" style:justify-single-word="false" fo:text-indent="-0.423cm" style:auto-text-indent="false" style:snap-to-layout-grid="false"/>
      <style:text-properties fo:color="#000000"/>
    </style:style>
    <style:style style:name="P4" style:family="paragraph" style:parent-style-name="Standard">
      <style:paragraph-properties fo:padding="0cm" fo:border="none"/>
    </style:style>
    <style:style style:name="P5" style:family="paragraph" style:parent-style-name="Text_20_body">
      <style:paragraph-properties fo:line-height="0.529cm" style:snap-to-layout-grid="false"/>
      <style:text-properties fo:color="#000000" style:font-name="標楷體" fo:font-size="14pt" style:font-size-asian="14pt" style:font-size-complex="14pt"/>
    </style:style>
    <style:style style:name="P6" style:family="paragraph" style:parent-style-name="Text_20_body">
      <style:paragraph-properties fo:margin-left="0cm" fo:margin-right="0cm" fo:line-height="0.635cm" fo:text-indent="0.326cm" style:auto-text-indent="false"/>
    </style:style>
    <style:style style:name="P7" style:family="paragraph" style:parent-style-name="Text_20_body">
      <style:paragraph-properties fo:margin-left="0cm" fo:margin-right="0cm" fo:line-height="0.635cm" fo:text-indent="0.326cm" style:auto-text-indent="false" style:snap-to-layout-grid="false"/>
    </style:style>
    <style:style style:name="P8" style:family="paragraph" style:parent-style-name="Text_20_body">
      <style:paragraph-properties fo:margin-left="2.399cm" fo:margin-right="0cm" fo:line-height="0.635cm" fo:text-indent="-0.494cm" style:auto-text-indent="false" style:snap-to-layout-grid="false"/>
    </style:style>
    <style:style style:name="P9" style:family="paragraph" style:parent-style-name="Text_20_body">
      <style:paragraph-properties fo:margin-left="2.399cm" fo:margin-right="0cm" fo:line-height="0.529cm" fo:text-indent="-0.494cm" style:auto-text-indent="false" style:snap-to-layout-grid="false"/>
      <style:text-properties fo:color="#000000" style:font-name="標楷體" fo:font-size="14pt" style:font-size-asian="14pt" style:font-size-complex="14pt" style:font-weight-complex="bold"/>
    </style:style>
    <style:style style:name="P10" style:family="paragraph" style:parent-style-name="Text_20_body">
      <style:paragraph-properties fo:margin-left="3.563cm" fo:margin-right="0cm" fo:line-height="0.635cm" fo:text-indent="-1.235cm" style:auto-text-indent="false" style:snap-to-layout-grid="false"/>
    </style:style>
    <style:style style:name="P11" style:family="paragraph" style:parent-style-name="Text_20_body" style:list-style-name="WWNum19">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2" style:family="paragraph" style:parent-style-name="Text_20_body" style:list-style-name="WWNum20">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3" style:family="paragraph" style:parent-style-name="Text_20_body" style:list-style-name="WWNum21">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4" style:family="paragraph" style:parent-style-name="Text_20_body" style:list-style-name="WWNum22">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5" style:family="paragraph" style:parent-style-name="Text_20_body" style:list-style-name="WWNum23">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6" style:family="paragraph" style:parent-style-name="Text_20_body" style:list-style-name="WWNum24">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7" style:family="paragraph" style:parent-style-name="Text_20_body" style:list-style-name="WWNum25">
      <style:paragraph-properties fo:margin-left="3.457cm" fo:margin-right="0cm" fo:line-height="0.635cm" fo:hyphenation-ladder-count="no-limit" fo:text-indent="-0.494cm" style:auto-text-indent="false" fo:padding="0cm" fo:border="none"/>
      <style:text-properties fo:hyphenate="false" fo:hyphenation-remain-char-count="2" fo:hyphenation-push-char-count="2"/>
    </style:style>
    <style:style style:name="P18" style:family="paragraph" style:parent-style-name="Text_20_body">
      <style:paragraph-properties fo:margin-left="2.371cm" fo:margin-right="0cm" fo:line-height="0.635cm" fo:text-indent="0cm" style:auto-text-indent="false" style:snap-to-layout-grid="false"/>
    </style:style>
    <style:style style:name="P19" style:family="paragraph" style:parent-style-name="Text_20_body">
      <style:paragraph-properties fo:margin-left="2.417cm" fo:margin-right="0cm" fo:line-height="0.635cm" fo:text-indent="0cm" style:auto-text-indent="false" style:snap-to-layout-grid="false"/>
    </style:style>
    <style:style style:name="P20" style:family="paragraph" style:parent-style-name="Text_20_body">
      <style:paragraph-properties fo:margin-left="3.602cm" fo:margin-right="0.212cm" fo:line-height="0.635cm" fo:text-indent="0cm" style:auto-text-indent="false"/>
    </style:style>
    <style:style style:name="P21" style:family="paragraph" style:parent-style-name="Text_20_body">
      <style:paragraph-properties fo:margin-left="2.925cm" fo:margin-right="0cm" fo:line-height="0.635cm" fo:text-indent="-0.554cm" style:auto-text-indent="false" style:punctuation-wrap="hanging" style:snap-to-layout-grid="false"/>
    </style:style>
    <style:style style:name="P22" style:family="paragraph" style:parent-style-name="Text_20_body">
      <style:paragraph-properties fo:margin-left="3.471cm" fo:margin-right="0cm" fo:line-height="0.635cm" fo:text-indent="-1.101cm" style:auto-text-indent="false" style:punctuation-wrap="hanging" style:snap-to-layout-grid="false"/>
    </style:style>
    <style:style style:name="P23" style:family="paragraph" style:parent-style-name="Text_20_body">
      <style:paragraph-properties fo:line-height="0.635cm" fo:hyphenation-ladder-count="no-limit" fo:padding="0cm" fo:border="none"/>
      <style:text-properties fo:color="#000000" style:font-name="標楷體" fo:font-size="14pt" style:font-size-asian="14pt" style:font-size-complex="14pt" fo:hyphenate="false" fo:hyphenation-remain-char-count="2" fo:hyphenation-push-char-count="2"/>
    </style:style>
    <style:style style:name="P24" style:family="paragraph" style:parent-style-name="Text_20_body">
      <style:paragraph-properties fo:margin-left="1.693cm" fo:margin-right="0cm" fo:line-height="0.635cm" fo:text-indent="0cm" style:auto-text-indent="false" style:snap-to-layout-grid="false"/>
    </style:style>
    <style:style style:name="P25" style:family="paragraph" style:parent-style-name="Text_20_body">
      <style:paragraph-properties fo:margin-left="1.693cm" fo:margin-right="0cm" fo:line-height="0.635cm" fo:text-indent="-1.482cm" style:auto-text-indent="false" style:snap-to-layout-grid="false"/>
    </style:style>
    <style:style style:name="P26" style:family="paragraph" style:parent-style-name="Text_20_body">
      <style:paragraph-properties fo:margin-left="2.434cm" fo:margin-right="0cm" fo:line-height="0.635cm" fo:text-indent="-0.529cm" style:auto-text-indent="false" style:snap-to-layout-grid="false"/>
      <style:text-properties fo:color="#000000" style:font-name="標楷體" fo:font-size="14pt" style:font-size-asian="14pt" style:font-name-complex="華康中黑體(P)" style:font-size-complex="14pt" style:font-weight-complex="bold"/>
    </style:style>
    <style:style style:name="P27" style:family="paragraph" style:parent-style-name="Text_20_body">
      <style:paragraph-properties fo:margin-left="1.905cm" fo:margin-right="0cm" fo:line-height="0.635cm" fo:text-align="justify" style:justify-single-word="false" fo:text-indent="0cm" style:auto-text-indent="false" style:snap-to-layout-grid="false"/>
    </style:style>
    <style:style style:name="P28" style:family="paragraph" style:parent-style-name="Text_20_body">
      <style:paragraph-properties fo:margin-left="2.6cm" fo:margin-right="0cm" fo:line-height="0.635cm" fo:text-indent="-0.7cm" style:auto-text-indent="false" style:snap-to-layout-grid="false"/>
    </style:style>
    <style:style style:name="P29" style:family="paragraph" style:parent-style-name="Text_20_body">
      <style:paragraph-properties fo:margin-left="3.33cm" fo:margin-right="0.212cm" fo:line-height="0.564cm" fo:text-indent="0cm" style:auto-text-indent="false" style:snap-to-layout-grid="false"/>
      <style:text-properties fo:color="#000000" style:font-name="標楷體" fo:font-size="14pt" style:font-size-asian="14pt" style:font-size-complex="14pt"/>
    </style:style>
    <style:style style:name="P30" style:family="paragraph" style:parent-style-name="Text_20_body">
      <style:paragraph-properties fo:margin-left="2.701cm" fo:margin-right="0cm" fo:line-height="0.635cm" fo:text-indent="-0.801cm" style:auto-text-indent="false" style:snap-to-layout-grid="false"/>
    </style:style>
    <style:style style:name="P31" style:family="paragraph" style:parent-style-name="Text_20_body">
      <style:paragraph-properties fo:margin-left="4.022cm" fo:margin-right="0cm" fo:line-height="0.635cm" fo:hyphenation-ladder-count="no-limit" fo:text-indent="-0.635cm" style:auto-text-indent="false" fo:padding="0cm" fo:border="none"/>
      <style:text-properties fo:hyphenate="false" fo:hyphenation-remain-char-count="2" fo:hyphenation-push-char-count="2"/>
    </style:style>
    <style:style style:name="P32" style:family="paragraph" style:parent-style-name="Text_20_body">
      <style:paragraph-properties fo:margin-left="4.092cm" fo:margin-right="0cm" fo:line-height="0.635cm" fo:text-indent="-0.494cm" style:auto-text-indent="false"/>
    </style:style>
    <style:style style:name="P33" style:family="paragraph" style:parent-style-name="Text_20_body">
      <style:paragraph-properties fo:margin-left="1.75cm" fo:margin-right="0cm" fo:line-height="0.635cm" fo:text-indent="-0.002cm" style:auto-text-indent="false" style:snap-to-layout-grid="false"/>
    </style:style>
    <style:style style:name="P34" style:family="paragraph" style:parent-style-name="Text_20_body">
      <style:paragraph-properties fo:margin-left="3.831cm" fo:margin-right="0cm" fo:line-height="0.635cm" fo:text-indent="-1.501cm" style:auto-text-indent="false" style:snap-to-layout-grid="false"/>
    </style:style>
    <style:style style:name="P35" style:family="paragraph" style:parent-style-name="Text_20_body">
      <style:paragraph-properties fo:margin-left="1.501cm" fo:margin-right="0cm" fo:line-height="0.635cm" fo:text-indent="-1.501cm" style:auto-text-indent="false" style:snap-to-layout-grid="false"/>
    </style:style>
    <style:style style:name="P36" style:family="paragraph" style:parent-style-name="annotation_20_text">
      <style:paragraph-properties fo:line-height="0.706cm"/>
    </style:style>
    <style:style style:name="P37" style:family="paragraph" style:parent-style-name="annotation_20_text">
      <style:paragraph-properties fo:line-height="0.6cm"/>
      <style:text-properties fo:color="#000000" style:font-name="標楷體" fo:font-size="15pt" style:letter-kerning="true" style:font-size-asian="15pt" style:font-name-complex="華康中黑體(P)" style:font-size-complex="15pt" style:font-weight-complex="bold"/>
    </style:style>
    <style:style style:name="P38" style:family="paragraph" style:parent-style-name="annotation_20_text">
      <style:paragraph-properties fo:line-height="0.635cm"/>
      <style:text-properties fo:color="#000000" style:font-name="標楷體" fo:font-size="14pt" style:letter-kerning="true" style:font-size-asian="14pt" style:font-name-complex="華康中黑體(P)" style:font-size-complex="14pt" style:font-weight-complex="bold"/>
    </style:style>
    <style:style style:name="P39" style:family="paragraph" style:parent-style-name="annotation_20_text">
      <style:paragraph-properties fo:line-height="0.635cm"/>
    </style:style>
    <style:style style:name="P40" style:family="paragraph" style:parent-style-name="annotation_20_text">
      <style:paragraph-properties fo:margin-left="1.82cm" fo:margin-right="0cm" fo:line-height="0.529cm" fo:text-indent="0cm" style:auto-text-indent="false"/>
      <style:text-properties fo:color="#000000" style:font-name="標楷體" fo:font-size="14pt" fo:font-weight="bold" style:font-size-asian="14pt" style:font-weight-asian="bold" style:font-size-complex="14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weight="bold" style:letter-kerning="true" style:font-weight-asian="bold" style:font-name-complex="華康中黑體(P)" style:font-weight-complex="bold"/>
    </style:style>
    <style:style style:name="T3" style:family="text">
      <style:text-properties fo:color="#000000" style:font-name="標楷體" fo:font-weight="bold" style:font-weight-asian="bold"/>
    </style:style>
    <style:style style:name="T4" style:family="text">
      <style:text-properties fo:color="#000000" style:font-name="標楷體" fo:font-size="14pt" style:font-size-asian="14pt" style:font-size-complex="14pt" style:font-weight-complex="bold"/>
    </style:style>
    <style:style style:name="T5" style:family="text">
      <style:text-properties fo:color="#000000" style:font-name="標楷體" fo:font-size="14pt" style:font-size-asian="14pt" style:font-size-complex="14pt" style:font-weight-complex="bold" fo:background-color="#ffff00"/>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font-size-asian="14pt" style:language-asian="zh" style:country-asian="HK" style:font-size-complex="14pt"/>
    </style:style>
    <style:style style:name="T8" style:family="text">
      <style:text-properties fo:color="#000000" style:font-name="標楷體" fo:font-size="14pt" style:font-size-asian="14pt" style:language-asian="zh" style:country-asian="HK" style:font-size-complex="14pt" style:font-weight-complex="bold"/>
    </style:style>
    <style:style style:name="T9" style:family="text">
      <style:text-properties fo:color="#000000" style:font-name="標楷體" fo:font-size="14pt" fo:letter-spacing="-0.007cm" style:font-size-asian="14pt" style:font-size-complex="14pt" style:font-weight-complex="bold"/>
    </style:style>
    <style:style style:name="T10" style:family="text">
      <style:text-properties fo:color="#000000" style:font-name="標楷體" fo:font-size="14pt" fo:letter-spacing="-0.007cm" style:font-size-asian="14pt" style:font-size-complex="14pt"/>
    </style:style>
    <style:style style:name="T11" style:family="text">
      <style:text-properties fo:color="#000000" style:font-name="標楷體" fo:font-size="14pt" fo:letter-spacing="-0.071cm" style:font-size-asian="14pt" style:font-size-complex="14pt" style:font-weight-complex="bold"/>
    </style:style>
    <style:style style:name="T12" style:family="text">
      <style:text-properties fo:color="#000000" style:font-name="標楷體" fo:font-size="14pt" style:letter-kerning="false"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style:style>
    <style:style style:name="T15" style:family="text">
      <style:text-properties fo:color="#000000" fo:font-size="14pt" style:font-size-asian="14pt" style:font-size-complex="14pt" style:font-weight-complex="bold"/>
    </style:style>
    <style:style style:name="T16" style:family="text">
      <style:text-properties fo:color="#000000" style:text-line-through-style="solid" style:text-line-through-type="single" style:font-name="標楷體" fo:font-size="14pt" style:font-size-asian="14pt" style:font-size-complex="14pt"/>
    </style:style>
    <style:style style:name="T1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教 育</text:span></text:p>
      <text:p text:style-name="P36"><text:span text:style-name="T2">一、高中職教育</text:span></text:p>
      <text:p text:style-name="P7"><text:span text:style-name="T4">（一）建立多元入學管道</text:span></text:p>
      <text:p text:style-name="P8"><text:span text:style-name="T4">1.高雄區高級中等學校免試入學業務</text:span></text:p>
      <text:p text:style-name="P10"><text:span text:style-name="T6">（1）高雄區高級中等學校免試入學於109年6月17日下午5時起至109年6月23日中午12時止辦理網路志願選填。</text:span></text:p>
      <text:p text:style-name="P10"><text:span text:style-name="T6">（2）免試入學分發結果將於109年7月8日上午11時公告。</text:span></text:p>
      <text:p text:style-name="P8"><text:span text:style-name="T4">2.高雄區十二年國民基本教育宣導作業</text:span></text:p>
      <text:p text:style-name="P10"><text:span text:style-name="T6">（1）宣導平台建置</text:span></text:p>
      <text:list xml:id="list2647831509871267742" text:style-name="WWNum19">
        <text:list-item>
          <text:p text:style-name="P11"><text:span text:style-name="T6">本府教育局業已建置高雄市十二年國民基本教育資訊網（網</text:span><text:span text:style-name="T9">址：http:</text:span><text:span text:style-name="T11">//</text:span><text:span text:style-name="T9">12basic.kh.edu.tw/</text:span><text:span text:style-name="T6">）作為資訊平台，公告入學辦理方式並即時更新相關訊息，提供國中畢業生、教師及家長參閱。</text:span></text:p>
        </text:list-item>
        <text:list-item>
          <text:p text:style-name="P11"><text:span text:style-name="T6">本府教育局賡續辦理本區高級中等學校招生網路博覽會（網址：</text:span><text:a xlink:type="simple" xlink:href="http://entrance.kh.edu.tw/#_blank" text:style-name="Internet_20_link" text:visited-style-name="Visited_20_Internet_20_Link">http://entrance.kh.edu.tw/</text:a><text:span text:style-name="T6">），網站內提供各高級中等學校辦學目標、招生科別及名額，俾利協助家長與國三畢業生瞭解本區各高級中等學校之特色與招生事宜。</text:span></text:p>
        </text:list-item>
      </text:list>
      <text:p text:style-name="P10"><text:span text:style-name="T6">（2）宣導文件製作</text:span></text:p>
      <text:list xml:id="list4268411906033032303" text:style-name="WWNum20">
        <text:list-item>
          <text:p text:style-name="P12"><text:span text:style-name="T6">製發入學制度摺頁及資料彙編手冊，發送國中學生、教師及學校，俾利其掌握入學資訊。</text:span></text:p>
        </text:list-item>
        <text:list-item>
          <text:p text:style-name="P12"><text:span text:style-name="T6">109學年度適性入學宣導資料於109年2月配送至本市</text:span><text:soft-page-break/><text:span text:style-name="T6">各國中學校，並發放予國三學生、教師及學校，以作為本區升學進路參考之用。</text:span></text:p>
        </text:list-item>
      </text:list>
      <text:p text:style-name="P7"><text:span text:style-name="T4">（二）推動高中職學校優質化</text:span></text:p>
      <text:p text:style-name="P8"><text:span text:style-name="T4">1.推動高中職優質化，強化學校競爭力</text:span></text:p>
      <text:p text:style-name="P18"><text:span text:style-name="T6">本市108學年度教育部核定經費1億151萬元補助本市32所高中職學校辦理優質化計畫，以推動十二年國民基本教育新課綱、學校課程改進，充實教學設備，培養學生證照考取能力、辦理社群互動，進行社區產業及機構設備、專業技術、課程合作等。</text:span></text:p>
      <text:p text:style-name="P8"><text:span text:style-name="T4">2.推動高中職雙語及第二外語教育</text:span></text:p>
      <text:p text:style-name="P10"><text:span text:style-name="T6">（1）為強化高雄在地學子雙語能力、接軌國際，本市文山高中與美國費爾蒙特高中(Fairmont Private School)辦理「雙聯學制」AP(Advanced Placement)課程合作計畫，109學年度正式成立「國際專班」，引入學術英文與國際AP課程，強化英語學習環境，也是南部第一所與美國學校合作雙聯學制的公立學校。</text:span></text:p>
      <text:p text:style-name="P10"><text:span text:style-name="T6">（2）本市仁武高中、文山高中、瑞祥高中及林園高中成立本市完全中學高中部英語國際專班暨國中部雙語教育專班聯盟，其高中國際專班及國中雙語課程設置總體計畫（仁武、文山、瑞祥）並獲教育部國民及學前教育署核定經費1,698萬5,196元。</text:span></text:p>
      <text:p text:style-name="P10"><text:span text:style-name="T6">（3）另為大幅推動國際教育並培養本市學生第二外語能力，本市各高級中等學校極力開辦第二外語課程，其中計有13間學校申請教育部國民及學前教育署補助辦理「109學年度高級中等學校第二外語教育計畫」，預計開設7種語言136班（日語11校44班、法語6校17班、德語6校20班、西班牙語3校9班、韓語9校29班、越南語6校15班、泰語1校2班）。</text:span></text:p>
      <text:p text:style-name="P8"><text:span text:style-name="T4">3.推動閱讀教育，開展學生學習視野</text:span></text:p>
      <text:p text:style-name="P10"><text:span text:style-name="T6">（1）持續推動「雲端知識海學習平台」續航計畫，</text:span><text:span text:style-name="T7">截至</text:span><text:span text:style-name="T6">109</text:span><text:span text:style-name="T7">年</text:span><text:span text:style-name="T6">6</text:span><text:span text:style-name="T7">月</text:span><text:span text:style-name="T6">，網站瀏覽人數已達10萬8,661人，透過記錄學生線上學習活動次數及時間，針對個人、班級及學校閱讀歷程進行量化記錄，作為各校推廣成效之參考。</text:span></text:p>
      <text:p text:style-name="P10"><text:span text:style-name="T6">（2）辦理「108學年度跨校小論文英文發表」，由學生組成隊伍製作小論文簡報並以英文進行發表、提問及回答，本活動另亦邀請專家學者擔任評審，以針對學生英語口語表達、發表內容及儀容態度進行審查，其競賽業於109年5月28</text:span><text:soft-page-break/><text:span text:style-name="T6">日假本市瑞祥高中辦理完竣。</text:span></text:p>
      <text:p text:style-name="P10"><text:bookmark-start text:name="_Hlk29829874"/><text:span text:style-name="T6">（3）</text:span><text:bookmark-end text:name="_Hlk29829874"/><text:span text:style-name="T6">辦理「撰寫英文書籍簡介比賽」，透過此活動培養學生閱讀英文圖書之習慣、擴大學生閱讀層面及建立自主學習之閱讀教育，並由辦理跨校競賽，連結各校資源，建立資源共享機制。</text:span></text:p>
      <text:p text:style-name="P10"><text:span text:style-name="T6">（4）106年至109年教育部核定本市9所高中職學校2,023萬7,000元設置社區共讀站，透過改善現有圖書館(室)或新設圖書館(室)，除提供教師、職員及學生優質學習空間外，亦開放社區居民共享學校圖書資源。</text:span></text:p>
      <text:p text:style-name="P8"><text:span text:style-name="T4">4.符應新課綱規劃，提供在地服務與陪伴</text:span></text:p>
      <text:p text:style-name="P18"><text:span text:style-name="T6">教育局創全國之先建置「十二年國教課程發展團隊」，108學年度設置課督2名、專任輔導員2名、榮譽輔導員1名、專任助理1名、兼任輔導員20名，就學校端所遭遇課綱疑義進行彙整與釐清，並依學校申請需求安排客製化到校服務，另賡續規劃辦理相關議題工作坊或研討會議。</text:span></text:p>
      <text:p text:style-name="P7"><text:span text:style-name="T4">（三）推動技藝、技職教育</text:span></text:p>
      <text:p text:style-name="P8"><text:span text:style-name="T4">1.辦理國中技藝教育</text:span></text:p>
      <text:p text:style-name="P18"><text:span text:style-name="T6">108學年度第2學期合作式國中技藝教育課程新增試辦醫護職群，計有海青工商、高英工商、高苑工商、樹德家商、三信家商、中山工商、立志中學、大榮中學、復華中學、華德工家、新光高中、中華藝校、育英醫專及樹人醫專等14校辦理13職群課程，開班數共計192班，合計5,698位學生。</text:span></text:p>
      <text:p text:style-name="P8"><text:span text:style-name="T4">2.辦理實用技能學程</text:span></text:p>
      <text:p text:style-name="P18"><text:span text:style-name="T6">108學年度辦理實用技能學程計有7校12類科59班，學生數2,010人。</text:span></text:p>
      <text:p text:style-name="P8"><text:span text:style-name="T4">3.推動產學合作在地化、辦理產學合作特色課程</text:span></text:p>
      <text:p text:style-name="P18"><text:span text:style-name="T6">持續辦理中正高工及高雄高工與中鋼階梯式建教合作班、台灣國際造船公司產學攜手合作造船專班、林園高中台灣中油化工科學班、路竹高中台糖專班、仁武高中高雄石化產業特色課程仁大專班、小港高中台電機電班、六龜高中產業專班等、三信家商台糖產學班、宏華產學班等8校23班。</text:span></text:p>
      <text:p text:style-name="P8"><text:span text:style-name="T4">4.辦理就業導向課程專班</text:span></text:p>
      <text:p text:style-name="P18"><text:span text:style-name="T6">以強化學生實務能力及就業接軌為主，就業率達成目標以百分之八十以上為規劃之就業導向課程專班，108學年度第2學期經教育部核定補助3校8班辦理，包括樹德家商時尚造型技術就業導向課程專班（3班）；三信家商餐飲管理就業導向課程專班（2班）、美髮美容管理就業導向課程專班(1班)及餐飲技術就業導向課程專班(1班)；大榮高中航空精密機械就業導向</text:span><text:soft-page-break/><text:span text:style-name="T6">課程專班（1班）等。</text:span></text:p>
      <text:p text:style-name="P8"><text:span text:style-name="T4">5.創新產學合作模式</text:span></text:p>
      <text:p text:style-name="P10"><text:span text:style-name="T6">（1）為因應電競產業發展人才需求，本市109學年度核定立志高中電競經營科3班135人、資料處理科（電競產業管理專班）1班45人，樹德家商資訊處理科（電競科技產業班）2班90人，三信家商資訊處理科（電競產業經營班）1班45人，中山工商資訊處理科（多媒體暨電競產業班）1班25人，未來除持續鼓勵所屬學校投入電競人才培育外，並將擴大與科大、民間團體合辦競賽，協助學校達成以賽促教，深耕本市電競產業人才培育。</text:span></text:p>
      <text:p text:style-name="P10"><text:span text:style-name="T6">（2）樹德家商開辦表演技術科、影劇技術科、照顧服務科，中華藝校開辦理影劇技術科，三信家商開辦表演藝術科、照顧服務科，以創新產學合作模式開發創新領域，培育本市未來創新領域人才。</text:span></text:p>
      <text:p text:style-name="P8"><text:span text:style-name="T4">6.提報</text:span><text:bookmark-start text:name="_Hlk29831140"/><text:span text:style-name="T4">技術及職業教育</text:span><text:bookmark-end text:name="_Hlk29831140"/><text:span text:style-name="T4">成效報告書</text:span></text:p>
      <text:p text:style-name="P18"><text:span text:style-name="T6">配合「技術及職業教育法」及教育部「直轄市、縣（市）主管機關申請107年度辦理技術及職業教育獎勵案審查會議」決議，教育局業於108年7月15日函報本市107年技術及職業教育成效報告書，續經教育部審查小組評定成績等第核予「優等」，並獲獎勵金50萬元。另108年技術及職業教育成效報告書已於109年6月5日函報教育部審查中。</text:span></text:p>
      <text:p text:style-name="P6"><text:span text:style-name="T15">（四）推動高中職友善校園工作</text:span></text:p>
      <text:p text:style-name="P8"><text:span text:style-name="T4">1.輔導工作輔導團</text:span></text:p>
      <text:p text:style-name="P19"><text:span text:style-name="T6">邀請各議題專家學者，各中心學校校長，每年於10月至11月期間定期召開1次督導會報。</text:span></text:p>
      <text:p text:style-name="P8"><text:span text:style-name="T4">2.學生輔導</text:span></text:p>
      <text:p text:style-name="P10"><text:span text:style-name="T6">（1）成立高中職各資源中心學校</text:span></text:p>
      <text:p text:style-name="P20"><text:span text:style-name="T4">學生輔導-前鎮高中、生命教育-高雄高工、人權法治-小港高中。前鎮高中擔任高中職學生輔導資源中心學校，規劃辦理高中職傳承、訓練與實務研討工作，建立專業人才庫，系統化推動學生事務與輔導工作。</text:span></text:p>
      <text:p text:style-name="P21"><text:span text:style-name="T12">（2）</text:span><text:span text:style-name="T6">辦理高中職團體督導</text:span></text:p>
      <text:p text:style-name="P20"><text:soft-page-break/><text:span text:style-name="T4">邀請國立彰化師範大學林杏足教授擔任團體督導講師，規劃辦理後現代敘事取向之督導工作、個案研討及專業督導，以促進高中職輔導教師的專業成長。上半年辦理時間為109年5月21日、6月12日，合計50人次參與。</text:span></text:p>
      <text:p text:style-name="P8"><text:span text:style-name="T4">3.生命教育</text:span></text:p>
      <text:p text:style-name="P21"><text:span text:style-name="T12">（1）每年6月及10月召開生命教育分組會議</text:span></text:p>
      <text:p text:style-name="P20"><text:span text:style-name="T4">第1次分組會議於109年6月12日上午假高雄高工召開，會中確認109年度生命教育及校園自我傷害三級預防工作計畫、承辦學校以及經費，並請委員提供整體精進建議，計有指導委員及學校代表等16人參與。</text:span></text:p>
      <text:p text:style-name="P22"><text:span text:style-name="T12">（2）設置各教育階段生命教育中心學校計3校，包含高雄高工、楠梓高中及鳳山區中崙國小。</text:span></text:p>
      <text:p text:style-name="P21"><text:span text:style-name="T12">（3）甄選生命教育特色學校及績優人員</text:span></text:p>
      <text:p text:style-name="P20"><text:span text:style-name="T12">109年6月12日下午假高雄高工辦理生命教育特色學校</text:span><text:span text:style-name="T4">及績優人員初審會議，將推薦本市特色學校4校及優秀人員2名參與109年度教育部「生命教育」特色學校及績優人員複選，甄選結果預計8月上旬公布。</text:span></text:p>
      <text:p text:style-name="P10"><text:span text:style-name="T6">（4）辦理校園自我傷害防治工作</text:span></text:p>
      <text:list xml:id="list9222992572691021365" text:style-name="WWNum21">
        <text:list-item>
          <text:p text:style-name="P13"><text:span text:style-name="T6">本府教育局與衛生局合辦113所高中職及國中學校校園版「幸福捕手」及校園版「看聽轉牽走」學生同儕敏感度訓練講座，協助推動生命教育暨自我傷害防治之宣導活動，上半年度辦理活動52場，參與學生累計逾8,300人次。</text:span></text:p>
        </text:list-item>
        <text:list-item>
          <text:p text:style-name="P13"><text:soft-page-break/><text:span text:style-name="T6">109年度3Q達人甄選活動共計表揚225名具有積極正向心理之各級學生（國小90人、國中90人、高中職45人），並從入選學生當中推薦45人為優選，期對學生們有鼓勵及示範作用。</text:span></text:p>
        </text:list-item>
        <text:list-item>
          <text:p text:style-name="P13"><text:span text:style-name="T6">109年1月13日假海青工商辦理「自殺傷個案研討會(一)」，邀請陳婷婷諮商心理師，講授認識校園自我傷害三級預防模式、如何篩選優先關懷學生、學生自殺自傷危機辨識等。研習對象為國中、高中職「導師」，70名教師參與。</text:span></text:p>
        </text:list-item>
      </text:list>
      <text:p text:style-name="P23"/>
      <text:p text:style-name="P36"><text:span text:style-name="T2">二、國中教育</text:span></text:p>
      <text:p text:style-name="P7"><text:span text:style-name="T4">（一）推動科學教育</text:span></text:p>
      <text:p text:style-name="P8"><text:bookmark-start text:name="_Toc443483605"/><text:span text:style-name="T4">1.辦理本市中小學科學展覽會</text:span><text:bookmark-end text:name="_Toc443483605"/></text:p>
      <text:p text:style-name="P18"><text:span text:style-name="T6">本市第60屆科展共計有377件作品參賽，其中280件進入複賽，今年獲獎件數共232件（其中有31件同時獲得特別獎）；獲獎件數不含68件獨獲特別獎項者，共計有164件(包括國小45件、國中44件、高級中等學校75件)，並推薦33件作品代表本市參加全國科展。</text:span></text:p>
      <text:p text:style-name="P8"><text:span text:style-name="T4">2.辦理地球科學資源中心共備研習</text:span></text:p>
      <text:p text:style-name="P18"><text:span text:style-name="T6">配合地球科學課程實施期程，邀請領域優秀教師指導、帶領共同備課。成立地球科學教師社群，分享教學經驗，透過共備過程共同成長。109年度特別安排教師增能、野外實察與國中生營隊等三大活動，教師增能共備研習課程規劃4場次，每個場次3小時，共計12小時。野外實察與國中生營隊預計擇假日辦理。</text:span></text:p>
      <text:p text:style-name="P8"><text:span text:style-name="T4">3.充實國民中學科學實驗設備</text:span></text:p>
      <text:p text:style-name="P18"><text:span text:style-name="T6">109年配合教育部國民及學前教育署補助本市辦理提升國中小</text:span><text:soft-page-break/><text:span text:style-name="T6">自然科學實驗設備計畫，由本府教育局於各校完成盤點及彙整後，提送計畫申請補助。各校積極提出申請，有83所國中（含完中）送件，申請補助金額共計新臺幣702萬3,666元。</text:span></text:p>
      <text:p text:style-name="P8"><text:span text:style-name="T4">4.參加2020全國學校經營與教學創新KDP國際認證獎</text:span></text:p>
      <text:p text:style-name="P18"><text:span text:style-name="T6">本市參加「Best Education-KDP 2020全國學校經營與教學創新KDP國際認證獎」初審結果，二項競賽活動全國計有301件（學校經營創新類70件、教學創新類231件）作品入選決審(通過初審)，其中本市佔93件（學校經營創新類21件、教學創新類72件），計高中1件，國中2件、國小89件、幼兒園1件，入選決審比例30.9%，為全國各縣市初審通過件數比例第一名。</text:span></text:p>
      <text:p text:style-name="P7"><text:span text:style-name="T4">（二）辦理寒假育樂營，提供青少年寒期正當休閒活動</text:span></text:p>
      <text:p text:style-name="P24"><text:span text:style-name="T4">育樂營類別分為生命教育類、休閒活動類、技能研習類、服務公益類、知性藝文類、體育競賽類等六類，109年寒假辦理學生營隊活動計32校、98個營隊，參加人次計2,654人次。</text:span></text:p>
      <text:p text:style-name="P7"><text:span text:style-name="T4">（三）推動校園閱讀，培養學生閱讀習慣</text:span></text:p>
      <text:p text:style-name="P8"><text:span text:style-name="T4">1.推動「109年度國中閱讀教育總體計畫」係為鼓勵學生培養閱讀習慣、表彰閱讀績優學校及人員、提升圖書館閱讀推動教師及各領域教師之閱讀專業知能。本市持續辦理「愛閱網」續航、閱讀績優學校及個人輔導、情境閱讀課程設計、英文閱讀研習班、發展英語繪本創意教學工作坊、國中國語文領域閱讀策略教學工作坊等6項子計畫。協助承辦學校計有瑞祥高中、壽山國中、岡山國中、溪埔國中、後勁國中、右昌國中、明華國中等7校。</text:span></text:p>
      <text:p text:style-name="P8"><text:span text:style-name="T4">2.充實圖書館（室）藏書量：108學年度配合教育部國教署補助本市辦理「充實國中小圖書館（室）藏書量計畫」案，使各校更新與汰換藏書，已達成一般國中小館藏皆達1萬冊，偏遠地區小校（學生數200人以下）每生至少擁有50冊書籍可借閱之政策目標。初估全市國中增加4.1萬本書籍，109學年度賡續辦理。</text:span></text:p>
      <text:p text:style-name="P8"><text:span text:style-name="T4">3.各校在閱讀場域空間情境營造上，積極轉換校園圖書館角色定位，形塑適合閱讀之場域氛圍，持續建置教室及校園開放閱讀空間。109年度共8所國中獲教育部國民及學前教育署核定補助「106-109年校園社區化改造計畫─設置學校社區共讀站」經費。</text:span></text:p>
      <text:p text:style-name="P8"><text:span text:style-name="T4">4.愛閱網於109年1月至6月，上網註冊人數達3</text:span><text:span text:style-name="T8">萬</text:span><text:span text:style-name="T4">884人，每校閱讀書籍總數平均為709冊，全市國中學生閱讀書籍並通過評量的書籍共7</text:span><text:span text:style-name="T8">萬</text:span><text:span text:style-name="T4">891本。個人閱讀書籍累計達5本以上學生，</text:span><text:soft-page-break/><text:span text:style-name="T4">計有4,314人。個人閱讀書籍累計達50本以上學生，計有44人，達100本以上學生，計有4人。</text:span></text:p>
      <text:p text:style-name="P7"><text:span text:style-name="T4">（四）推動國中技藝教育</text:span></text:p>
      <text:p text:style-name="P24"><text:span text:style-name="T4">推動國中技藝教育課程及辦理輔導分發選習國中技藝教育學生就讀高中職實用技能學程：108學年度第2學期開辦合作式與自辦式共計201班；另阿蓮國中、五甲國中及後勁國中等3校開辦技藝教育專班各1班。開設學程包括餐旅、家政、動力機械、電機電子、設計、商業管理、食品、農業、醫護等多類職群，俾結合生涯輔導，以積極強化學生職能試探。</text:span></text:p>
      <text:p text:style-name="P7"><text:span text:style-name="T4">（五）推動友善校園計畫，加強學生事務與輔導工作</text:span></text:p>
      <text:p text:style-name="P8"><text:span text:style-name="T4">1.學生輔導</text:span></text:p>
      <text:p text:style-name="P10"><text:span text:style-name="T6">（1）提升本市專業輔導人力之專業知能</text:span></text:p>
      <text:list xml:id="list4376237880253871867" text:style-name="WWNum22">
        <text:list-item>
          <text:p text:style-name="P14"><text:span text:style-name="T6">推動專業人員進入校園提升服務專業：本市自100年起逐</text:span><text:span text:style-name="T10">年增聘</text:span><text:span text:style-name="T6">專業</text:span><text:span text:style-name="T10">輔導人員（心理師或社工師）總計18名，由</text:span><text:span text:style-name="T6">學生輔導諮商中心統籌訓練及運用，於各分區駐點學校提供分區內學校專業服務。</text:span></text:p>
        </text:list-item>
        <text:list-item>
          <text:p text:style-name="P14"><text:span text:style-name="T6">101年1月起，本市55班以上國中、小學校（含集中式特殊班）每校可聘用專業輔導人員（心理師或社工師）1名，109年度可聘用人數為73名，並接受學生輔導諮商中心訓練及督導，俾以輔導人員之專業知能來充實學校輔導團隊。</text:span></text:p>
        </text:list-item>
      </text:list>
      <text:p text:style-name="P10"><text:span text:style-name="T6">（2）提供本市高級中等以下學校處遇性輔導工作學生諮商服務：建立本市專業輔導人員名冊及轉介作業流程，參與高級中等以下學生輔導工作，109年1月至6月心理師提供諮商服務5,806人次（含個別諮商與其相關人員諮詢）、團體/班級輔導982人次、社工師接受學校轉介協助，提供個案服務1萬1,511人次（包含家訪、電訪、校訪等）。</text:span></text:p>
      <text:p text:style-name="P10"><text:span text:style-name="T6">（3）學校轉介學生輔導諮商中心個案之適性輔導服務：學生輔導諮商中心為增進十二年國民教育適性輔導政策之實施，</text:span><text:soft-page-break/><text:span text:style-name="T6">提供生涯議題三級個案輔導或諮詢，於109年1月至6月，共服務410人次。除了主要生涯困擾議題以外，並以合併家庭/親子為最多，中輟次之。</text:span></text:p>
      <text:p text:style-name="P8"><text:span text:style-name="T4">2.關懷中輟學生</text:span></text:p>
      <text:p text:style-name="P10"><text:span text:style-name="T6">（1）本府教育局擇定中輟學生人數多、輟學率高、復學率低者為督導之重點學校，每月底召開中輟專案檢討會議，109年1月至6月共計召開5次會議。</text:span></text:p>
      <text:p text:style-name="P10"><text:span text:style-name="T6">（2）108學年度第2次跨局處強迫入學委員會暨國民中小學中輟學生通報暨復學輔導督導會報預定於109年7月30日召開。</text:span></text:p>
      <text:p text:style-name="P10"><text:span text:style-name="T6">（3）提供中輟學生多元彈性學習機制與管道</text:span></text:p>
      <text:list xml:id="list1388440466620824256" text:style-name="WWNum23">
        <text:list-item>
          <text:p text:style-name="P15"><text:span text:style-name="T6">開設技藝教育學程：108學年度本市共計有阿蓮國中、五甲國中及後勁國中等3校辦理技藝教育專班；桃源、六龜、那瑪夏、龍肚、寶來等5校（共8班）辦理自辦式技藝教育課程，另由海青工商等14校辦理合作式技藝教育課程。</text:span></text:p>
        </text:list-item>
        <text:list-item>
          <text:p text:style-name="P15"><text:span text:style-name="T6">採取中介教育措施：設計彈性多元活潑課程，安置中輟復學生，提高學習興趣，108學年度開辦資源式中途班計有左營國中等11校；另亦有民間機構「路得學舍」辦理合作式中途班課程。</text:span></text:p>
        </text:list-item>
        <text:list-item>
          <text:p text:style-name="P15"><text:span text:style-name="T6">開設彈性課程、高關懷班：設計適合中輟復學生的課程內容以作為回歸學校的橋樑與聯繫，對時輟時學或缺課達7天以上之高關懷學生，學校得調整彈性課程節數以及加入諮商晤談。108學年度辦理高關懷課程計有國中31校</text:span><text:soft-page-break/><text:span text:style-name="T6">及國小2校；彈性課程計有國中32校、國小5校。</text:span></text:p>
        </text:list-item>
      </text:list>
      <text:p text:style-name="P2"><text:span text:style-name="T13">（4）學生輔導諮商中心中輟輔導成效</text:span></text:p>
      <text:list xml:id="list265803323916292214" text:style-name="WWNum24">
        <text:list-item>
          <text:p text:style-name="P16"><text:span text:style-name="T6">學生輔導諮商中心專業輔導人員為減緩學生中輟問題提供相關輔導服務，自109年1月至6月，共服務4,366人次。其中，提供學生個別心理諮商（含個別諮商與其相關人員諮詢）共210人次，學校社工師之服務（含家訪、轉介資源）共3,246人次，參與個案研討會共87場次，服務653人次，以及提供非轉介個案之家長與學校諮詢170人次。</text:span></text:p>
        </text:list-item>
        <text:list-item>
          <text:p text:style-name="P16"><text:span text:style-name="T6">協助本府教育局中輟生追輔專案工作，每月召開1次中輟學諮會報，109年1月至6月共計召開5場次。每月22日彙整中輟上線名冊，各社工師分區追蹤所負責學校中輟生近況，共計247人次。此外，在中輟生追輔之跨局處合作網絡之成效部分，提報少年隊協尋中輟生共41名。</text:span></text:p>
        </text:list-item>
      </text:list>
      <text:p text:style-name="P8"><text:span text:style-name="T4">3.推動人權、法治、品德教育</text:span></text:p>
      <text:p text:style-name="P10"><text:span text:style-name="T6">（1）109年度上半年辦理人權法治教育活動如下：</text:span></text:p>
      <text:list xml:id="list6726483924164868059" text:style-name="WWNum25">
        <text:list-item>
          <text:p text:style-name="P17"><text:span text:style-name="T6">5月6日於蔡文國小辦理「109年度高雄市國民中小學校園正向管教種子教師工作坊研習」-以班級為基礎的正向管教法-支持團體法，邀請中山大學陳利銘教授就校園正向管教案例進行分享，共計有40人參與。</text:span></text:p>
        </text:list-item>
        <text:list-item>
          <text:p text:style-name="P17"><text:soft-page-break/><text:span text:style-name="T6">5月28日假苓雅國中辦理109年度友善校園學生事務與輔導工作-國民中學學校學務主任工作研討會暨工作坊，針對「兒童及少年保護」、「反霸凌」、「兒童權利」等議題宣導，共計60人參與。</text:span></text:p>
        </text:list-item>
        <text:list-item>
          <text:p text:style-name="P17"><text:span text:style-name="T6">其餘原定上半年度辦理之研習，因應疫情因素延至下半年度再行舉辦。</text:span></text:p>
        </text:list-item>
      </text:list>
      <text:p text:style-name="P10"><text:span text:style-name="T6">（2）5月至6月辦理「高雄市109年度公私立各級學校推動『品德實踐運動』參訪學校實施計畫」，共有19校報名參加。藉由到校參訪品德教育推動情形，遴選在品德教育推行上具有特色及創意之績優學校，選取本市優良學校送教育部參加全國品德特色學校遴選。</text:span></text:p>
      <text:p text:style-name="P8"><text:span text:style-name="T4">4.防制校園霸凌</text:span></text:p>
      <text:p text:style-name="P10"><text:span text:style-name="T6">（1）立德國中執行「推動防制校園霸凌領航學校計畫」，於109年1月2日、1月8日、1月20日、5月21日辦理教師修復式正義課程訓練及家長志工培訓課程，共計455人參加。</text:span></text:p>
      <text:p text:style-name="P10"><text:span text:style-name="T6">（2）本府教育局於109年1月22日發布新修訂之「高雄市各級學校推動防制校園霸凌工作手冊」，提供各級學校落實防制校園霸凌工作，並精進業務承辦人防制霸凌事件處理知能。本手冊所使用之各項工具包含：「認識校園霸凌」、「校園霸凌事件處理流程圖」、「校園霸凌事件判定」、「處理校園霸凌事件相關表單」、「校園霸凌預防與輔導措施」、「預防校園霸凌相關附件」等，供各級學校行政人員、教師、學生及家長參考查詢相關事宜。</text:span></text:p>
      <text:p text:style-name="P10"><text:span text:style-name="T6">（3）教育局所屬學校108學年度第2學期友善校園週為109年2月25日至3月3日，學校以視訊、廣播、通知單、網站公告等多元方式宣傳，以「兒童權利公約」、「防制校園霸凌」、「杜絕復仇式色情」、「校園親密關係暴力事件防治」及「共同響應網路安全日」等議題為重點，以營造友善校園環境，並持續於學期中其他校內活動或集會場合，融入前揭宣導重點，發揚友善校園意涵，營造校園正向的學習風氣，維護學生安全的學習生活。</text:span></text:p>
      <text:p text:style-name="P10"><text:soft-page-break/><text:span text:style-name="T6">（4）109年4月進行各級學校執行校園生活問卷普測調查，以落實早期發現早期處理輔導機制，倘學生發生疑似被霸凌之情形，學校應介入調查協處，並持續關心並輔導學生在校生活。</text:span></text:p>
      <text:p text:style-name="P10"><text:span text:style-name="T6">（5）本府教育局於109年5月28日辦理「109年度友善校園學生事務與輔導工作-國民中學學校學務主任工作坊」，進行如何在學務工作中落實《兒童權利公約》。</text:span></text:p>
      <text:p text:style-name="P10"><text:span text:style-name="T6">（6）本府教育局與警察局少年隊、高雄少年及家事法院、臺灣高雄地方檢察署、臺灣橋頭地方檢察署、財團法人臺灣更生保護會、財團法人法律基金會配合辦理防制校園霸凌相關事宜，學校除應依校園霸凌防制準則處理外，倘校園霸凌事件當事人行為涉及刑罰法律，學校應依校園霸凌防制準則及少年事件處理法等相關規定聯繫警政機關依法辦理。</text:span></text:p>
      <text:p text:style-name="P8"><text:span text:style-name="T4">5.發揮本市學生輔導諮商中心功能</text:span></text:p>
      <text:p text:style-name="P10"><text:span text:style-name="T6">（1）提升專輔人員、輔導教師之輔導諮商知能：109年1月至6月提供專業服務推廣（含實務相關會議、專業培訓、心理衛生服務推廣）共6,886人次。</text:span></text:p>
      <text:p text:style-name="P10"><text:span text:style-name="T6">（2）提供本市高級中等以下校園處遇性輔導個案學生諮商服務：109年1月至6月提供諮商服務5,806人次（含個別諮商與其相關人員諮詢）、團體/班級輔導982人次。</text:span></text:p>
      <text:p text:style-name="P10"><text:span text:style-name="T6">（3）提供非轉介個案之教師及家長諮詢與個案研討會服務：109年1月至6月提供諮詢服務2,451人次、個案研討會2,578人次。</text:span></text:p>
      <text:p text:style-name="P10"><text:span text:style-name="T6">（4）推動教師心理健康支持方案：提供諮商、諮詢、支持團體及資源轉介等4類服務，協助教師提升輔導管教效能，109年1月至6月底共轉案20案，服務人次為56人次。</text:span></text:p>
      <text:p text:style-name="P10"><text:span text:style-name="T6">（5）提供學校社工師之家庭處遇服務：社工師接受學校轉介協助或諮詢部分，109年1月至6月共服務1萬1,511人次（包含家訪、電訪、校訪等）。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7"><text:span text:style-name="T4">（六）辦理國中小學習扶助實施方案</text:span></text:p>
      <text:p text:style-name="P8"><text:span text:style-name="T4">1.提供學習成就低落之國中小學生學習扶助及適性多元學習機會，109年1至6月參與</text:span><text:span text:style-name="T8">教</text:span><text:span text:style-name="T4">師1,878人次，計服務學生1萬1,939人。</text:span></text:p>
      <text:p text:style-name="P8"><text:span text:style-name="T4">2.到校入班教學輔導校數合計共14校。</text:span></text:p>
      <text:p text:style-name="P8"><text:span text:style-name="T4">3.積極與因材網、均一教育平台、永齡教育基金會及博幼社會福</text:span><text:soft-page-break/><text:span text:style-name="T4">利基金會合作，統整民間資源之教材教法與教育應用平台於課中及課後之學習扶助。國中小學習扶助相關測驗之施測結果業已匯入因材網，以利教師進行學習扶助提供適性教材教法。</text:span></text:p>
      <text:p text:style-name="P8"><text:span text:style-name="T4">4.規劃與各民間資源合作之方式如下：蚵寮國中、蚵寮國小、梓官國中及梓官國小持續與博幼社會福利基金會合作，辦理學習扶助教學相關精進計畫，博愛國小規劃均一平台社群及永齡師資培訓研習。媒合本市忠孝國中與功文文教基金會合作，自108學年度起於一年級體育班導入公文式教育增能課程實驗計畫。</text:span></text:p>
      <text:p text:style-name="P7"><text:span text:style-name="T4">（七）國中弱勢學生就學補助</text:span></text:p>
      <text:p text:style-name="P8"><text:span text:style-name="T4">1.補助弱勢學生代收代辦費：<text:line-break/>108學年度第2學期補助7,340人次，總經費為595萬8,431元。</text:span></text:p>
      <text:p text:style-name="P8"><text:span text:style-name="T4">2.補助弱勢學生書籍費：<text:line-break/>108學年度第2學期補助6,339人次，總經費為263萬1,755元。</text:span></text:p>
      <text:p text:style-name="P8"><text:span text:style-name="T4">3.軍公教遺族就學優待金：<text:line-break/>108學年度第2學期補助43人次，總經費為30萬9,050元。</text:span></text:p>
      <text:p text:style-name="P8"><text:span text:style-name="T4">4.私校學生雜費：<text:line-break/>108學年度第2學期補助3,249人次，總經費為280萬7,136元。</text:span></text:p>
      <text:p text:style-name="P8"><text:span text:style-name="T4">5.五育成績優秀獎學金：<text:line-break/>108學年度第2學期補助7,560人次，總經費為300萬2,400元。</text:span></text:p>
      <text:p text:style-name="P7"><text:span text:style-name="T4">（八）海洋教育</text:span></text:p>
      <text:p text:style-name="P8"><text:span text:style-name="T4">1.本市「109年度高級中等以下學校及國民中小學學生海洋素養調查」預試</text:span></text:p>
      <text:p text:style-name="P18"><text:span text:style-name="T6">103年發布之十二年國民基本教育課程綱要總綱，海洋教育為19項議題之一，並於108學年度實施。為瞭解及評估海洋教育推動以來學生之海洋素養情形，並建置海洋素養長期資料庫，於分析後回饋於教與學，教育部自103年起補助國立臺灣海洋教育中心辦理學生海洋素養調查。109年度本市被隨機抽取之學校有國立岡山高中、國立鳳山高中、左營高中、楠梓高中、五甲國中、大社國中、旗山國中、鹽埕國中、鳳山區南成國小、燕巢區燕巢國小、鳳山區瑞興國小、鼓山區中山國小等12校，施測期程為5月1日至5月29日止。</text:span></text:p>
      <text:p text:style-name="P8"><text:span text:style-name="T4">2.海洋種子教師第五場培訓</text:span></text:p>
      <text:p text:style-name="P18"><text:span text:style-name="T6">整合本市四級學校海洋教育教學資源，開發跨教育階段、跨領域海洋課程，配合本市海洋教育課程中心建置，發展本市海洋教育課程地圖，研發數位海洋教育課程模組，提升教學廣度與深度。109年5月11日辦理海洋種子教師第五場培訓，共計30位教師參加培訓，除建構完整海洋教育教學資源、包括種子教</text:span><text:soft-page-break/><text:span text:style-name="T6">師人才庫建立及海洋相關教案，提供高雄市四級學校海洋教育融入教學程專業協助，同時擴展至山城、臨海、城市近郊的學校都易於推廣及融入課程，海洋教育市本課程以模組概念，搭配學習包模式產出，目前有42組教案，未來也將繼續研發。<text:line-break/>高雄市城市本位課程海洋篇網址： </text:span></text:p>
      <text:p text:style-name="P18"><text:a xlink:type="simple" xlink:href="http://php.trying.com.tw/kunedu/01pedu.php" text:style-name="Internet_20_link" text:visited-style-name="Visited_20_Internet_20_Link"><text:span text:style-name="T6">http://php.trying.com.tw/kunedu/01pedu.php</text:span></text:a></text:p>
      <text:p text:style-name="P8"><text:span text:style-name="T4">3.海洋通識講習</text:span></text:p>
      <text:p text:style-name="P18"><text:span text:style-name="T6">109年5月22日辦理海洋通識講習第二場，共計30位教師參加。冀希藉由講習課程，提升本市各級學校教師，對於海洋通識教育的知能，協助教師於教學上的豐富與多元性，以達落實海洋國家概念。</text:span></text:p>
      <text:p text:style-name="P8"><text:span text:style-name="T4">4.【藍海雄心 揚帆起航】海童軍教育計畫</text:span></text:p>
      <text:p text:style-name="P18"><text:span text:style-name="T6">109年5月31日辦理海童軍活動，共計30位教師參與。藉由海洋教育內涵的設計和童軍團長及服務員的引導與啟發，加強融入海洋教育。培育童軍團長及服務員的海洋知能素養及對產官學研界海洋教育資源之了解，落實國家推展海洋教育之政策。藉由海童軍教育課程，提升各級學校童軍團長海洋通識教育知能，協助發展海童軍運動，塑造「親海、愛海、知海」的教育情境，使海洋首都的學童能夠更加擁抱海洋（親海）、貼近海洋（愛海）、了解海洋（知海），以符合「十二年國民基本教育課程綱要總綱」海洋教育議題之內涵。</text:span></text:p>
      <text:p text:style-name="P8"><text:span text:style-name="T4">5.海洋教育週</text:span></text:p>
      <text:p text:style-name="P18"><text:span text:style-name="T6">結合世界海洋日，於學校課程或相關活動中，加強融入海洋教育。本府教育局鼓勵各級學校於5月18日至6月19日期間強化海洋教育相關課程或活動，以擴大學校師生對海洋教育之參與，並喚起民眾海洋意識及落實海洋守護行動，鼓勵各校發揮創意，發揮各校校本課程或特色課程之創新教學創意，配合109年度海洋教育「保護海洋」發展相關議題，其下包含三個面向：「守護海岸」、「食魚教育」、「減塑行動」。鼓勵學校將認識漁港及漁村、海洋資源永續發展納入海洋教育課程與教學，並運用漁會資源，深度耕耘相關課程議題，引發學生認識、親近海洋的動機，展現本市豐富的海洋教育內涵。</text:span></text:p>
      <text:p text:style-name="P8"><text:span text:style-name="T4">6.參訪海洋委員會辦理「2020國家海洋日」主題陳展</text:span></text:p>
      <text:p text:style-name="P18"><text:span text:style-name="T6">海洋委員會於109年6月8日於高雄展覽館辦理相關海洋教育主題陳展活動，由本市由七賢國中規劃，帶領150名師生參與，透過教師增能、資源建置、課程創新、多元活動等面向，積極參與旨揭活動，以增進本市海洋教育資源中心師生內涵。</text:span></text:p>
      <text:p text:style-name="P7"><text:span text:style-name="T4">（九）推動科技教育</text:span></text:p>
      <text:p text:style-name="P8"><text:soft-page-break/><text:span text:style-name="T4">1.本市現有中山科技中心、陽明科技中心、中正科技中心、路竹科技中心、阿蓮科技中心、前峰科技中心、楠梓科技中心及鳳山科技中心等8所自造教育及科技中心，以服務大高雄地區的學子，並積極推動新課綱的科技課程與工業4.0人才的培育。每所中心將鄰近輔導20至30所學校，服務區域遍及全市，更深入偏鄉，同時進行國中小課程模組研發與推廣、師資增能、新興科技認知普及課程與活動規劃。109年1月至6月間辦理科技活動及研習626場次，參與師生1</text:span><text:span text:style-name="T8">萬</text:span><text:span text:style-name="T4">7,575人次。</text:span></text:p>
      <text:p text:style-name="P8"><text:span text:style-name="T4">2.持續推動109年自造教育Maker圓夢車巡迴推廣方案，將科技設備與教學模組，辦理巡迴宣導，並定期至偏鄉小校辦理科技教育教學，發展在地特色科技教育課程。</text:span></text:p>
      <text:p text:style-name="P8"><text:span text:style-name="T4">3.生科教室整備：為配合十二年課綱新增科技領域，目前本市各國中已完成139間基本設備與29間擴充設備生活科技教室建置，挹注總經費計1億2,616萬2,390元(中央補助8,752萬6,000元、本府教育局挹注3,863萬6,390元)，能完整提供生活科技課程上課所需。</text:span></text:p>
      <text:p text:style-name="P7"><text:span text:style-name="T4">（十）英語教育</text:span></text:p>
      <text:p text:style-name="P8"><text:span text:style-name="T4">1.為提升本市國中學生英文閱讀能力，本市愛閱網已再增加初階、中階與高階之優良英文書籍30冊，請鼓勵教師利用時間指導學生閱讀，以提升學生英文閱讀能力。</text:span></text:p>
      <text:p text:style-name="P8"><text:span text:style-name="T4">2.108年首次辦理國中英文單字競賽，成效卓著，109年2月持續辦理，區分為「團體組」與「個人組」，又為顧及偏鄉學校權益，特將「團體組」細分為「一般學校」及「偏鄉學校」，並持續補助資本門經費獎勵獲獎學校。該競賽平台亦可做為平日英語教學之用，鼓勵師生充分運用該網站（http://etlady.tw/kh/107/index.htm），以提升學生英文讀寫能力。</text:span></text:p>
      <text:p text:style-name="P8"><text:span text:style-name="T4">3.本府教育局預計於109年10月31日</text:span><text:span text:style-name="T8">上午</text:span><text:span text:style-name="T4">假正興國中辦理「109年度國民中學英語文競賽活動」競賽，由各校自行遴選（派）代表參加各類競賽項目，包括「英語即席演講比賽」、「英文作文比賽」及「英文朗讀比賽」。</text:span></text:p>
      <text:p text:style-name="P8"><text:span text:style-name="T4">4.藉由教育部國教署補助本市辦理「充實國中小圖書館（室）藏書量計畫」案，自107學年度起，規劃國中學校採購英文書籍（含【必選書單】與【建議書單】）之採購經費至少佔各校補助金額之50%，期能逐步打造雙語校園。</text:span></text:p>
      <text:p text:style-name="P37"/>
      <text:p text:style-name="P36"><text:soft-page-break/><text:span text:style-name="T2">三、國小教育</text:span></text:p>
      <text:p text:style-name="P7"><text:span text:style-name="T4">（一）健全校務編制與運作，發揮教育效能</text:span></text:p>
      <text:p text:style-name="P8"><text:span text:style-name="T4">1.落實校園民主制度，辦理校長遴選<text:line-break/>為學校選擇適任之校長，109學年公立國小校長遴選結果：留任38人、調任30人、曾任暨新任8人。</text:span></text:p>
      <text:p text:style-name="P8"><text:span text:style-name="T4">2.辦理教師市內介聘作業<text:line-break/>109年共計284人參加，共193人成功介聘；辦理市外介聘，國小教師參與109年度市外介聘結果：調出73名(含國小特教老師)、調入123名(含國小特教老師)。</text:span></text:p>
      <text:p text:style-name="P8"><text:span text:style-name="T4">3.為提升學校行政人員校務運作知能，透過教育政策宣達及座談提問，蒐集與分享教育問題及形塑解決之道；109年5月6日至27日假民族國小等共辦理7場課程計畫撰寫工作坊，說明109學年度課程計畫撰寫及備查檢核事項，並配合108新課綱推動，持續於共備基地中提供學校同時因應兩種課綱並行之學習領域課程與校務規劃策略；原訂於109年3月13日及27日分別假大華國小及桂林國小辦理「輔導主任工作坊」計2場次，考量</text:span><text:span text:style-name="T6">COVID-19</text:span><text:span text:style-name="T4">疫情嚴峻停辦，改以書面方式進行宣導，使於輔導現場人員仍有依循。</text:span></text:p>
      <text:p text:style-name="P7"><text:span text:style-name="T4">（二）辦理學生事務及活動，重視多元學習</text:span></text:p>
      <text:p text:style-name="P8"><text:span text:style-name="T4">1.辦理學生夏令營活動，鼓勵參加正當休閒活動。109年度暑假期間計有127所國小，合計1,105隊，1萬7,940位學生參與。</text:span></text:p>
      <text:p text:style-name="P8"><text:span text:style-name="T4">2.竹滬國小等15校進行城鄉交流活動，包括旅行書及文史踏查活動，規劃多元閱讀推廣交流活動，促使學生產生閱讀興趣；結合地方文史特色，共享閱讀資源，增進閱讀深度與廣度。</text:span></text:p>
      <text:p text:style-name="P8"><text:span text:style-name="T4">3.辦理本市國小學童本土學習認證，建構整合本土平台編列115個景點，結合本市文化導覽人力相關資源，鼓勵親子進行各項實地踏察活動，讓本市學生能體會高雄地區豐富的文化面向，並推動在家學母語之風氣。</text:span></text:p>
      <text:p text:style-name="P7"><text:span text:style-name="T4">（三）重視推動閱讀教育，結合民間資源，共構學生閱讀力</text:span></text:p>
      <text:p text:style-name="P8"><text:span text:style-name="T4">1.配合教育部辦理充實國小圖書館藏書量購書案，結合本市國教輔導團專業輔導員及閱讀推動教師成立審書小組，為學校及學生購書把關，總經費2,999萬8,255元，購置17萬6,500冊圖書館藏。</text:span></text:p>
      <text:p text:style-name="P8"><text:span text:style-name="T4">2.賡續擴充學生自我閱讀學習線上闖關系統「喜閱網」，109年6月底為止，喜閱網上網註冊學生人數8萬8,638人，通過闖關書籍數157萬6,334本，參與人數6萬6,504人，參與比例75.03%，平均每人通過闖關閱讀本數達23.7本。</text:span></text:p>
      <text:p text:style-name="P8"><text:soft-page-break/><text:span text:style-name="T4">3.辦理「閱讀薪傳典範教師」薦選計畫，鼓勵積極熱情、踏實耕耘閱讀之教育現場教師。</text:span></text:p>
      <text:p text:style-name="P8"><text:span text:style-name="T4">4.配合教育部「新生閱讀推廣」計畫辦理「小一新生閱讀起步，讀愛幸福閱高雄」活動，表揚本市閱讀推動績優學校與教師，並鼓勵親子共讀，提升閱讀風氣。</text:span></text:p>
      <text:p text:style-name="P8"><text:span text:style-name="T4">5.辦理「校園就是一本書」校園閱讀空間改善計畫，計有23校送件參選，19校進入複審，錄取14校補助每校10萬元改善校園閱讀空間。執行結束後評選出5所優選學校公開表揚，計畫總經費160萬元。</text:span></text:p>
      <text:p text:style-name="P8"><text:span text:style-name="T4">6.辦理「培訓圖書館閱讀推動教師增能研習」、「偏遠國中小推動閱讀教育分享活動」與「閱讀融入國語課本『讀、說、寫、繪』延伸教學」等計畫，透過閱讀推廣經驗分享，提升教師閱讀教學知能。</text:span></text:p>
      <text:p text:style-name="P8"><text:span text:style-name="T4">7.辦理「校園出版品」競賽，帶動校園文藝創作風氣，營造優質語文學風。</text:span></text:p>
      <text:p text:style-name="P7"><text:span text:style-name="T4">（四）加強學習弱勢學生學習輔導，帶好每位學生</text:span></text:p>
      <text:p text:style-name="P8"><text:span text:style-name="T4">1.辦理國小學童課後照顧服務<text:line-break/>108學年度第2學期本市國小計205校開辦課後照顧服務班，辦理校數比率84.71%，補助低收入戶、身心障礙及原住民及情況特殊學生參加費用、午餐費及調整服務人員上班時間鐘點費所增差額之費用，教育部國教署補助經費1,310萬8,517元，本府教育局自籌2,824萬67元，共計4,134萬8,584元，受益人數4,868人。</text:span></text:p>
      <text:p text:style-name="P8"><text:span text:style-name="T4">2.辦理「夜光天使」點燈專案<text:line-break/>108學年度第2學期辦理26校，34班，427位學生受益。</text:span></text:p>
      <text:p text:style-name="P8"><text:span text:style-name="T4">3.辦理學習扶助實施方案<text:line-break/>計242所學校參加，以扶助弱勢學生文化不利造成之課業落差。108學年度國小1,587個教師開設2,873班，計有9,512位學生受惠。</text:span></text:p>
      <text:p text:style-name="P7"><text:span text:style-name="T4">（五）落實學生輔導體制，營造適性發展環境</text:span></text:p>
      <text:p text:style-name="P8"><text:span text:style-name="T4">1.本市國中小學校依「國民教育法」第10條暨「教育部國民及學前教育署補助置國中小輔導教師實施要點」之規定，自101學年度起本市國中各校已增置專任輔導教師各1名，另國小部分依法定進程配置，爰本市國中小學校截至108學年度共計增置287名專任輔導教師（國小122名，國中165名）。</text:span></text:p>
      <text:p text:style-name="P8"><text:span text:style-name="T4">2.本市國中小學校依「國民教育法」第10條規定，109年度應聘用本府教育局所置專業輔導人員計18人，學校所置專業輔導人員計43人，偏遠地區專業輔導人員計12人，共計73人，協助</text:span><text:soft-page-break/><text:span text:style-name="T4">學校推動輔導工作。</text:span></text:p>
      <text:p text:style-name="P8"><text:span text:style-name="T4">3.各國民小學設置兼任輔導教師，以每週減授上課節數2至4節，落實專業導向之輔導工作。</text:span></text:p>
      <text:p text:style-name="P8"><text:span text:style-name="T4">4.辦理108學年度第2學期國民中、小學「專任」輔導教師團體督導會議有15團（國小6團；國中9團），每團5場次，計75場次，提供本市專任輔導教師就二級輔導學生個案之知能提升。</text:span></text:p>
      <text:p text:style-name="P8"><text:span text:style-name="T4">5.辦理108學年度第2學期國民中、小學「兼任」輔導教師團體督導會議有33團（國小19團；國中14團），每團3場次，計99場次，提供本市兼任輔導教師於輔導學生個案之技巧與知能提升。</text:span></text:p>
      <text:p text:style-name="P7"><text:span text:style-name="T4">（六）辦理藝術節慶活動，啟發多元智能</text:span></text:p>
      <text:p text:style-name="P8"><text:span text:style-name="T4">1.高雄市兒童藝術教育節邁入11週年，109年辦理10個系列活動，開幕影片至高雄地理極東西南北學校取景，呈現高雄市學校藝術成果；並結合英語教育特別企劃「偏鄉英語藝術營」，增加「看戲大廟埕」送戲到偏鄉活動，豐富偏鄉學童藝術欣賞；另外「魔法舞台」今年增加為3個社福機構場次，響應藝術平權，讓兒藝節更深刻的走入社會實踐，提升其社會價值。自7月12日至26日，展開10個系列的藝術節慶活動，共計200校參與。</text:span></text:p>
      <text:p text:style-name="P8"><text:span text:style-name="T4">2.2020高雄瘋藝夏以「Fantasy world」為主題，於7月18日辦理雙主場網路直播開幕，假南橫天池由原住民耆老祈福，並結合鳳山行政中心主題意象揭牌，開啟「天池開幕網路秀」，含括「偏鄉兒童藝術故事發表」、「魔法舞台</text:span><text:span text:style-name="T8">秀</text:span><text:span text:style-name="T4">」、「看戲大廟埕」、「英語藝術營」</text:span><text:span text:style-name="T8">、「藝術工作坊」</text:span><text:span text:style-name="T4">、「幸福裝置藝術」、「美術班</text:span><text:span text:style-name="T8">聯</text:span><text:span text:style-name="T4">展</text:span><text:span text:style-name="T8">」、「</text:span><text:span text:style-name="T4">創意徵集展」、「國際兒</text:span><text:span text:style-name="T8">少</text:span><text:span text:style-name="T4">美術</text:span><text:span text:style-name="T8">創作</text:span><text:span text:style-name="T4">展」等系列活動。</text:span></text:p>
      <text:p text:style-name="P8"><text:span text:style-name="T4">3.推動藝術與人文教學深耕計畫，109年度上半年補助55所偏遠國中小辦理藝術深耕教學計畫，邀請藝術家或藝文團體到校協同教學，結合外部專業資源，發展各校校本藝文課程特色。</text:span></text:p>
      <text:p text:style-name="P7"><text:span text:style-name="T4">（七）扶植小型學校發展，開拓多元競爭能力</text:span></text:p>
      <text:p text:style-name="P8"><text:span text:style-name="T4">1.推動小校教育翻轉在地專案計畫</text:span></text:p>
      <text:p text:style-name="P10"><text:span text:style-name="T6">（1）持續辦理小校教育翻轉在地計畫，透過深耕課程的教育創新作為，認識地方獨特人文，進而尋求提升地方產業的可能，以翻轉在地，一方面希望透過教育的力量留住地方產業人才，一方面也期許地方產業的提升達到「雄鷹歸巢」的人力回流目標。</text:span></text:p>
      <text:p text:style-name="P10"><text:span text:style-name="T6">（2）在全市106所12班以下學校中，108學年度送件數共37件，其中在地課程深耕教材組23件、在地課程全球展能組14件。評選後錄取績優方案在地課程深耕教材組10件，</text:span><text:soft-page-break/><text:span text:style-name="T6">每校補助經費20萬元（含資本門10萬元、經常門10萬元）、在地課程全球展能組8件，每校補助經費20萬元（含資本門6萬元、經常門14萬元）。</text:span></text:p>
      <text:p text:style-name="P8"><text:span text:style-name="T4">2.因應少子化及小班小校趨勢，整合小型學校資源、發展學生群性互動，推動學校型態實驗教育計畫，108學年度有大樹區大樹國小和山分校、內門區金竹國小、溝坪國小、西門國小、景義國小及木柵國小、六龜區荖濃國小、新威國小、新發國小及寶來國小、永安區新港國小、甲仙區小林國小及寶隆國小、湖內區三侯國小、路竹區三埤國小及北嶺國小、燕巢區金山國小、深水國小及燕巢國小尖山分校，共計19校辦理混齡（跨年級）教學。</text:span></text:p>
      <text:p text:style-name="P8"><text:span text:style-name="T4">3.為推動民族實驗教育，發展多族群之學校教育特色，108學年度由巴楠花部落中小學、樟山國小、茂林國小、多納國小及吉東國小共5校辦理學校型態實驗教育。</text:span></text:p>
      <text:p text:style-name="P8"><text:span text:style-name="T4">4.108學年度延續「愛河學園2.0」計畫，由河濱國小、鼓岩國小，結合鹽埕國中、鹽埕國小、忠孝國小、光榮國小成立跨校課程發展委員會，推動「愛河學園2.0」計畫，打造海洋、科技、藝文、食農與創客基地特色共享課程，培育多元創客人才。</text:span></text:p>
      <text:p text:style-name="P7"><text:span text:style-name="T4">（八）推動本土教育，深耕母語及文化學習 </text:span></text:p>
      <text:p text:style-name="P8"><text:span text:style-name="T4">1.儲備本土語言教師</text:span></text:p>
      <text:p text:style-name="P10"><text:span text:style-name="T6">（1）109年5月30日、6月6日及6月13日，由鹽埕國中辦理教師閩南語能力認證輔導研習，培訓現職教師通過本土語文認證，計有58人參加。</text:span></text:p>
      <text:p text:style-name="P10"><text:span text:style-name="T6">（2）109年5月18日至27日間，由建國國小及莊敬國小協助辦理本土語言（閩客語）現職及退休教師教學支援工作人員換證計畫，以儲備本市本土語言師資，共計51位教師申請閩語教學支援人員換證、12位教師申請客語教學支援人員換證。</text:span></text:p>
      <text:p text:style-name="P8"><text:span text:style-name="T4">2.展現本土教育成果</text:span></text:p>
      <text:p text:style-name="P10"><text:span text:style-name="T6">（1）109年1月至3月，由樹德家商辦理「母語拍拍走」影像創作比賽，共有閩、客、原、其他（新住民）四語別共67件作品報名參賽，參賽人數為教師94人、學生347人，充分展現本市本土教育結合資訊科技推廣之成效。</text:span></text:p>
      <text:p text:style-name="P10"><text:span text:style-name="T6">（2）109年1月至3月，由正興國小辦理首屆「本土語畢業歌曲創作」比賽，共計有國小13組、國中4組、高中職3組參賽，參賽作品包含閩南語15件、客家語2件、原住民語3件。旨揭比賽能深化師生本土語文能力、提供本土文化藝術創作發表之平台。</text:span></text:p>
      <text:p text:style-name="P10"><text:soft-page-break/><text:span text:style-name="T6">（3）109年3月至5月辦理三場族語創意教案研習，並訂於109年7月11日辦理教案頒獎暨分享座談，藉由觀摩學習、教學示範，以精進族語老師創意教學能力。</text:span></text:p>
      <text:p text:style-name="P8"><text:span text:style-name="T4">3.族語教師增能研習</text:span></text:p>
      <text:p text:style-name="P10"><text:span text:style-name="T6">（1）109年3月28日、4月25日及8月25日「原來如此-原住民族教育增能研習」、109年5月16日、5月23日及5月30日「左右逢『原』-原住民族語老師專業增能研習」、與6月3日、6月10日6月17日、6月24日「左右逢『原』-原住民族語老師專業增能研習」規畫三大系列原住民族語老師專業增能研習，配合《原住民族教育法》與《12年國教課綱》，提升族語老師班級經營與多元評量、多媒體輔助族語教學及補充教學素材、族語教案教學活動與評量設計能力。</text:span></text:p>
      <text:p text:style-name="P10"><text:span text:style-name="T6">（2）109年3</text:span><text:span text:style-name="T7">月至</text:span><text:span text:style-name="T6">11月</text:span><text:span text:style-name="T7">規劃</text:span><text:span text:style-name="T6">辦理8場次「支「原」前線-專職族語老師增能研習」，透過定期的進修機制，提升族語老師課程安排、教案設計能力及有效教學專業知能。</text:span></text:p>
      <text:p text:style-name="P7"><text:span text:style-name="T4">（九）新（修）建校舍，打造優質、健康及安全的教育環境</text:span></text:p>
      <text:p text:style-name="P24"><text:span text:style-name="T4">推動國小老舊校舍拆除重建，106</text:span><text:span text:style-name="T8">年至</text:span><text:span text:style-name="T4">113年計12校，挹注總經費達13億7,423萬元，積極提升教學環境之安全與品質</text:span></text:p>
      <text:p text:style-name="P8"><text:span text:style-name="T4">1.竹滬國小校舍拆除重建，總經費9,700萬元，108年9月30日完工。</text:span></text:p>
      <text:p text:style-name="P8"><text:span text:style-name="T4">2.三侯國小校舍拆除重建，總經費4,892萬元，108年10月24日完工。</text:span></text:p>
      <text:p text:style-name="P8"><text:span text:style-name="T4">3.兆湘國小校舍拆除重建，總經費5,875萬元，109年3月完工。</text:span></text:p>
      <text:p text:style-name="P8"><text:span text:style-name="T4">4.五福國小校舍拆除重建，總經費1億6,729萬元，預定109年7月完工。</text:span></text:p>
      <text:p text:style-name="P8"><text:span text:style-name="T4">5.勝利國小第三期校舍新建預計110年7月完工。</text:span></text:p>
      <text:p text:style-name="P8"><text:span text:style-name="T4">6.灣內國小遷校第二期校舍新建預計112年12月完工。</text:span></text:p>
      <text:p text:style-name="P8"><text:span text:style-name="T4">7.楠梓國小校舍拆除重建預計113年9月完工。</text:span></text:p>
      <text:p text:style-name="P25"><text:span text:style-name="T4">（十）規劃設置學校通學步道，以連結社區與學校、營造友善社區氛圍，提升整體市區通學道及周邊景觀品質，109年度配合本府工務局養工處評估規劃辦理5（校）處通學步道整建工程：鳳甲國中、新興區七賢國小、旗山區旗尾國小、燕巢區橫山國小、大寮區永芳國小等5校，合計經費約1,500萬元。</text:span></text:p>
      <text:p text:style-name="P26"/>
      <text:p text:style-name="P36"><text:span text:style-name="T2">四、幼兒教育</text:span></text:p>
      <text:p text:style-name="P7"><text:span text:style-name="T4">（一）設置公立幼兒園及非營利幼兒園</text:span></text:p>
      <text:p text:style-name="P8"><text:soft-page-break/><text:span text:style-name="T4">1.設置公立幼兒園(班)<text:line-break/></text:span><text:span text:style-name="T6">本市108學年度第2學期公立幼兒園為211園，核定入園名額1萬3,574人，108學年度以1小1幼、行政區公共化幼兒園未達4成且入園中籤率低者，優先增設園（班），增設3班、提供入園名額75人。</text:span></text:p>
      <text:p text:style-name="P8"><text:span text:style-name="T4">2.增設非營利幼兒園<text:line-break/></text:span><text:span text:style-name="T6">本市108學年度增設非營利幼兒園5園、19班、542個入園名額，另原有非營利幼兒園再增7班、增加182個入園名額，至108學年度共有22園、91班、提供2,474個入園名額。</text:span></text:p>
      <text:p text:style-name="P7"><text:span text:style-name="T4">（二）辦理各項幼教補助，落實扶助弱勢幼兒及早就學</text:span></text:p>
      <text:p text:style-name="P24"><text:span text:style-name="T4">包括幼兒教育及照顧補助、中低收入家庭幼童托教補助、5歲幼兒免學費教育計畫、兒童托育津貼，108學年度第1學期總計補助4萬1,102人次，補助金額計3億4,217萬1,560元，自108年8月起配合中央2歲至4歲育兒津貼政策實施，108學年度第2學期幼兒教育補助經費於109年7月至8月辦理審核撥款。</text:span></text:p>
      <text:p text:style-name="P7"><text:span text:style-name="T4">（三）查察違規教學情形，確保幼兒受教品質</text:span></text:p>
      <text:p text:style-name="P24"><text:span text:style-name="T4">本市幼兒園暨部落互助式教保服務中心共656園（公立211園、非營利22園、私立422園（含準公共141園）、部落互助式教保服務中心1園），為落實教學正常化，符應統整不分科原則，教育局業函文至本市各公私立幼兒園重申教學正常化政策，並配合公私立幼兒園維護公共安全聯合檢查，109年1月至6月查察園數共96園，其中通過計89園、未通過計7園，未通過之幼兒園由聯合檢查局處（教育局、消防局、工務局、衛生局）本權責分別督導改善。</text:span></text:p>
      <text:p text:style-name="P25"><text:span text:style-name="T4">（四）填報全國教保資訊網及全國幼生管理系統，建構大數據資料庫</text:span></text:p>
      <text:p text:style-name="P27"><text:span text:style-name="T6">全面要求本市公私立幼兒園上網填報並即時更新資訊，確實掌握教保服務機構狀況，維護幼兒就學權益。本市108學年度第2學期公私立幼兒園基本資料填報率100%、教職員工資料填報率98.64%、幼生填報率達95.5％以上。</text:span></text:p>
      <text:p text:style-name="P7"><text:span text:style-name="T4">（五）落實輔導機制，提升教保品質</text:span></text:p>
      <text:p text:style-name="P27"><text:span text:style-name="T6">辦理教育部「公私立幼兒園輔導計畫：專業發展輔導」，108學年度計12園參加教育部輔導計畫方案，共核定經費61萬2,656元。</text:span></text:p>
      <text:p text:style-name="P25"><text:span text:style-name="T4">（六）辦理公立幼兒園及非營利幼兒園課後留園，使雙薪父母安心就業</text:span></text:p>
      <text:p text:style-name="P27"><text:span text:style-name="T6">為提升幼兒入園率，配合教育部辦理低收入、中低收入家庭及經濟情況特殊幼兒就讀課後留園之費用補助，109年寒假計71園辦理、參加幼兒965人，108學年度第2學期計150園辦理、參加幼兒2,105人，其中獲教育部補助弱勢幼兒計1,251人，核定經費</text:span><text:soft-page-break/><text:span text:style-name="T6">767萬2,907元。</text:span></text:p>
      <text:p text:style-name="P25"><text:span text:style-name="T4">（七）為配合中央少子女化對策計畫，108學年度起建置準公共機制，透過與私立幼兒園簽定合作契約，提供幼兒平價教保服務，共有私立幼兒園141園簽約加入準公共幼兒園，可提供平價教保服務入園名額1萬7,929人，居全國之冠。</text:span></text:p>
      <text:p text:style-name="P40"/>
      <text:p text:style-name="P36"><text:span text:style-name="T2">五、特殊教育</text:span></text:p>
      <text:p text:style-name="P7"><text:span text:style-name="T4">（一）落實身心障礙教育</text:span></text:p>
      <text:p text:style-name="P8"><text:span text:style-name="T4">1.補助身心障礙學生交通補助費<text:line-break/>依高級中等以下學校身心障礙學生交通服務辦法，就讀於本市公私立高中職、國中及國小，因身心障礙而無法自行上下學之學生，對於確有困難無法提供交通工具者，本府教育局補助其交通費，108學年度第2學期補助1,560人，金額計703萬4,500元。</text:span></text:p>
      <text:p text:style-name="P8"><text:span text:style-name="T4">2.補助身心障礙學生搭乘復康巴士<text:line-break/>依高級中等以下學校身心障礙學生交通服務辦法，就讀於本市公私立高中職、國中及國小，因身心障礙而無法自行上下學之學生，提供搭乘交通工具服務，108學年度第2學期補助35人，金額計80萬5,794元。</text:span></text:p>
      <text:p text:style-name="P8"><text:span text:style-name="T4">3.補助身心障礙學生、身心障礙人士子女學雜費減免<text:line-break/>辦理本市身心障礙學生、身心障礙人士子女學雜費減免，依身心障礙程度補助，108學年度第2學期補助719人，金額計737萬1,496元。</text:span></text:p>
      <text:p text:style-name="P8"><text:span text:style-name="T4">4.補助本市經濟弱勢身心障礙學生獎學金<text:line-break/>依高雄市高級中等以下學校經濟弱勢身心障礙學生獎助辦法辦理，109年度補助本市高中職88名、國中112名、國小99名，合計299人，金額98萬5,000元。</text:span></text:p>
      <text:p text:style-name="P8"><text:span text:style-name="T4">5.補助國中小學辦理身心障礙學生課後照顧專班<text:line-break/>積極辦理國民教育階段特殊教育學生課後照顧專班，109年1月至6月計國小69校次127班次、國中43校次59班次，金額計924萬8,860元。</text:span></text:p>
      <text:p text:style-name="P8"><text:span text:style-name="T4">6.辦理特殊教育學生申請「兼任教師助理員」<text:line-break/>提供身心障礙學生兼任教師助理員服務，108學年度第2學期共計核定服務特殊教育學生820人，服務時數10萬6,972小時，補助鐘點費1,690萬1,576元。</text:span></text:p>
      <text:p text:style-name="P8"><text:span text:style-name="T4">7.補助身心障礙學生教育代金<text:line-break/></text:span><text:soft-page-break/><text:span text:style-name="T4">補助在家教育學生每人每月3,500元，如安置於社福機構者，每月補助金額以社福機構所收金額為主，如超過6,000元，以6,000元為限，108學年度第2學期補助46人，補助經費112萬1,737元。</text:span></text:p>
      <text:p text:style-name="P8"><text:span text:style-name="T4">8.辦理109學年度身心障礙學生適性輔導安置</text:span></text:p>
      <text:p text:style-name="P10"><text:span text:style-name="T6">（1）身心障礙學生非智能障礙類適性輔導安置高級中等學校普通班、實用技能班：安置學生數計449名。</text:span></text:p>
      <text:p text:style-name="P10"><text:span text:style-name="T6">（2）身心障礙學生智能障礙類適性輔導安置高級中等學校集中式特教班：安置學生數計154名。</text:span></text:p>
      <text:p text:style-name="P10"><text:span text:style-name="T6">（3）身心障礙學生適性輔導安置特殊學校高職部：安置學生數計100名。</text:span></text:p>
      <text:p text:style-name="P8"><text:span text:style-name="T4">9.積極改善校園無障礙環境</text:span></text:p>
      <text:p text:style-name="P10"><text:span text:style-name="T6">（1）依據「教育部國民及學前教育署補助改善無障礙校園環境原則」，協助各校訂定「整體改善無障礙校園環境四年計畫」，補助經費逐年改善校園無障礙環境。</text:span></text:p>
      <text:p text:style-name="P10"><text:span text:style-name="T6">（2）109年度補助本市改善無障礙校園環境計畫計10校，其中教育部國教署補助1,621萬6,241元，本府教育局補助509萬1,868元，學校自籌經費185萬7,953元，合計2,316萬6,062元。</text:span></text:p>
      <text:p text:style-name="P28"><text:span text:style-name="T4">10.建立各類巡迴輔導班督導機制<text:line-break/>108學年度第2學期辦理「聽覺障礙」、「語言障礙」、「情緒行為障礙」、「視覺障礙」、「床邊教學」、「在家教育」等類別之巡迴輔導班督導機制，邀請特殊教育學者專家相關專業人員擔任督導，以期提升特教教師專業素養及教學知能，辦理場次包括「聽覺障礙」4場次、「語言障礙」4場次、「情緒行為障礙」15場次、「視覺障礙」3場次、「床邊教學」5場次、「在家教育」4場次，合計共35場次，參與教師共計520人次。</text:span></text:p>
      <text:p text:style-name="P8"><text:span text:style-name="T4">11.推動校園適應欠佳學生服務實施方案</text:span></text:p>
      <text:p text:style-name="P10"><text:span text:style-name="T6">（1）為落實校園教學與行政團隊之合作，提高伴隨情緒行為問題之校園適應欠佳學生在校學習及生活適應能力，以及增進學校輔導教師與特教教師處理學生情緒及行為問題之專業能力，本府教育局業於105年4月28日函送「高雄市高級中等以下學校校園適應欠佳學生服務實施方案」至所屬學校，當校內輔導介入一學期無顯著成效時，得申請本市學生輔導諮商中心及特殊教育資源中心之專業服務。另預定於109年9月辦理「109學年度高雄市高級中等以下學校校園適應欠佳學生資源整合說明會」，邀請所屬學校</text:span><text:soft-page-break/><text:span text:style-name="T6">踴躍出席與會。</text:span></text:p>
      <text:p text:style-name="P10"><text:span text:style-name="T6">（2）109年度1月至5月共接受學校申請提供到校個案會議28次，派遣情緒行為障礙巡迴輔導班教師每週到校服務96節次。透過電話諮詢學生狀況，提供相關資源連結共24案。主動確認校園適應欠佳學生結案後狀況及後續支援服務方式3案。主動到校提供目前接受專業服務之支持性訪視共11案。</text:span></text:p>
      <text:p text:style-name="P8"><text:span text:style-name="T4">12.強化特教輔導團之功能</text:span></text:p>
      <text:p text:style-name="P10"><text:span text:style-name="T6">（1）為協助本市高級中等以下學校及幼兒園推動特殊教育工作，增進特殊教育教師專業成長，提升整體特殊教育品質，本府教育局特設置特殊教育輔導團，並訂定「高雄市特殊教育輔導團實施要點」，強化特教輔導團之制度，以發揮特教輔導團之功能。</text:span></text:p>
      <text:p text:style-name="P10"><text:span text:style-name="T6">（2）本市特殊教育輔導團於109學年度共協助本市12年國民基本教育特殊教育課程綱要分區輔導、發展12年國民基本教育特殊教育課程計畫相關表件、協助特殊教育課程計畫備查工作、進行12年國民基本教育專題研究及社群成立、研擬本市身心障礙學生個別化教育計畫（IEP）檢核相關工作、協助本市特殊教育專業成長社群運作及推廣、參與學校特殊個案會議及到校諮詢輔導等。</text:span></text:p>
      <text:p text:style-name="P10"><text:span text:style-name="T6">（3）本市特殊教育輔導團資優組，於109學年度協助本市國中小資優教育教師專業成長社群暨工作坊辦理，透過創造力、領導才能、獨立研究等特殊需求領域之教材共備編輯，產出教材教案供社群教師推廣共享。並協助辦理十二年國教課綱資優教育課程模組計畫學校之公開授課及相關諮詢服務，協助學校落實素養導向課程設計。</text:span></text:p>
      <text:p text:style-name="P8"><text:span text:style-name="T4">13.提升身心障礙學生個別化教育計畫品質</text:span></text:p>
      <text:p text:style-name="P10"><text:span text:style-name="T6">（1）為提升本市特殊教育教師撰寫IEP之專業知能與品質，以符合特殊教育法規，落實個別化教學精神，本府教育局特辦理IEP撰寫增能研習及IEP抽查作業。</text:span></text:p>
      <text:p text:style-name="P10"><text:span text:style-name="T6">（2）108學年度為強化本市IEP符合十二年國民教育特殊教育課程綱要精神，本市特殊教育輔導團特進行IEP撰寫方式及檢核指標研究，製作研習宣講內容，並配合本市特教資源中心開設相關研習，期建立本市IEP內容共同標準。</text:span></text:p>
      <text:p text:style-name="P10"><text:span text:style-name="T6">（3）108學年度配合十二年國民基本教育特殊教實施規範之要求及現場教師IEP擬定與檢討會議時間，修正本市IEP抽查作業方式及時程，以更全面性瞭解學校執行IEP之完整性與適切性。</text:span></text:p>
      <text:p text:style-name="P8"><text:soft-page-break/><text:span text:style-name="T4">14.組織特殊教育專業社群</text:span></text:p>
      <text:p text:style-name="P10"><text:span text:style-name="T6">（1）為促進特殊教育教師與普通班教師進行專業對話，並激發教學熱忱，提升教學專業能力，本府教育局鼓勵並補助所屬學校針對12年國民基本教育特殊教育課程綱要實施關注之議題進行專業社群運作，提升特殊教育學生學習成效。</text:span></text:p>
      <text:p text:style-name="P10"><text:span text:style-name="T6">（2）108學年度（109年1月至6月）身心障礙類組織社群為39個，參加教師人數約430人，預算經費100萬元；資賦優異類合計組織14個社群，參加教師人數約210人，預算共20萬元。</text:span></text:p>
      <text:p text:style-name="P28"><text:span text:style-name="T4">15.提升教師特殊教育專業知能<text:line-break/>為促進本市特殊教育安置輔導體系臻於完備，充分發揮其應有之特殊教育效能，提升本市特殊教育之教學品質，並強化本市學校教育行政人員、普通班教師及特殊教育教師之特殊教育專業知能，訂定</text:span><text:span text:style-name="T8">「</text:span><text:span text:style-name="T4">高雄市教育人員特殊教育（身心障礙類）專業知能精進計畫</text:span><text:span text:style-name="T8">」</text:span><text:span text:style-name="T4">，以激勵本市特殊教育工作士氣，提升本市教師專業素養。109年1月至6月共計辦理特殊教育研習54場次，共862人次參加，計辦理時數274小時。</text:span></text:p>
      <text:p text:style-name="P7"><text:span text:style-name="T4">（二）落實資優教育</text:span></text:p>
      <text:p text:style-name="P8"><text:span text:style-name="T4">1.獨立研究成果發表<text:line-break/>109年度國小學生獨立研究成果競賽於109年5月分為二階段辦理，包括數學、自然與生活科技、人文社會（含語文）三大領域，計有82件作品參賽，並於5月30日辦理複審暨成果發表會，共選出30件得獎作品。</text:span></text:p>
      <text:p text:style-name="P8"><text:span text:style-name="T4">2.109年度各類資優教育方案<text:line-break/>109年度報名領導才能類182人、創造能力類197人、其他特殊才能類 61人，共計440人；於5月9日辦理鑑定，領導才能類通過88人、創造能力類通過89人、其他特殊才能類通過36人，共計213人，於7</text:span><text:span text:style-name="T8">月</text:span><text:span text:style-name="T4">至8月接受各類資優教育方案服務。</text:span></text:p>
      <text:p text:style-name="P8"><text:span text:style-name="T4">3.辦理國中學術性向資優鑑定工作<text:line-break/>109學年度國中學術性向資賦優異學生鑑定於6月7日辦理完畢，語文組計297人應考，107人通過；數理組計2,088人應考，871人通過；另有3位學生通過書面審查（語文組1位、數理組2位）。</text:span></text:p>
      <text:p text:style-name="P8"><text:span text:style-name="T4">4.成立國中小資優教育教師社群<text:line-break/>為提供國中小資優班教師專業交流之管道，增進專業知能，每學年度辦理國中及國小資優教育教師專業成長社群，社群以講座方式搭配工作坊進行，每個月研討主題包含班級經營、創客教育、情意與輔導、領導才能、獨立研究、區分性教學、國際</text:span><text:soft-page-break/><text:span text:style-name="T4">教育、課程設計及教材創新等，109學年度配合十二年國教課綱實施，教育局持續導入並加強課程研習與教材實作工作坊，俾利教師增能成長。</text:span></text:p>
      <text:p text:style-name="P8"><text:span text:style-name="T4">5.均衡城鄉資優教育資源<text:line-break/>均衡城鄉資優教育資源，對於無資優資源班招生之行政區，實施「一般智能資優教育方案」。</text:span></text:p>
      <text:p text:style-name="P8"><text:span text:style-name="T4">6.提高本市國中資賦優異教師合格率<text:line-break/>本府教育局與國立臺灣師範大學、國立彰化師範大學、國立高雄師範大學合作培育國中特教資優公費師資生，共計6位公費師資，陸續至112學年度前將分發至申請學校。</text:span></text:p>
      <text:p text:style-name="P8"><text:span text:style-name="T4">7.精進資優教育課程品質<text:line-break/>辦理本市國民中、小學資優教育課程計畫之檢核，提供各校改進建議，促進專業成長，協助各校資優班建立完整課程計畫，據以提供學生適性學習內容，109學年度所有設資優班（方案）之國民中小學（共計66校）於109年8月完成檢核。</text:span></text:p>
      <text:p text:style-name="P7"><text:span text:style-name="T4">（三）推動創客運動，培育Maker人才</text:span></text:p>
      <text:p text:style-name="P8"><text:span text:style-name="T4">1.精進創意自造FabLab聯盟</text:span></text:p>
      <text:p text:style-name="P10"><text:span text:style-name="T6">（1）以高雄師範大學、高雄科技大學及自主研發等方式，合作推廣建置創意自造FabLab聯盟，共成立勝利國小、文山國小、鹽埕區忠孝國小、阿蓮國小、大樹國中、吉東國小及福誠高中等7所聯盟核心學校，並以學校地理所在位置，下轄5至8所學校結合本市共41校為聯盟學校，將創意自造相關課程融入學校授課內容，讓創意自造教育扎根校園。</text:span></text:p>
      <text:p text:style-name="P10"><text:span text:style-name="T6">（2）109年1月至6月共辦理教師培訓課程40場次，計120小時，參與教師640人次。</text:span></text:p>
      <text:p text:style-name="P8"><text:span text:style-name="T4">2.Maker創意發明競賽<text:line-break/>109年3月本市於「2020全國IEYI青少年發明展」比賽活動中獲得金牌獎24件、銀牌獎36件、銅牌獎78件，獎牌數共138件，相較去年增加55件（108年度全國賽總得獎數為83件），今年得獎比例仍維持全國最高，將有金牌獎24隊代表台灣於8月參加109年於台灣舉辦之世界賽（因</text:span><text:span text:style-name="T6">COVID-19</text:span><text:span text:style-name="T4">，俄羅斯疫情嚴重無法舉辦，臨時改由拍攝影片方式並在台灣舉行，獲世界賽金牌獎將於9月在澳門參加頒獎及發表）。</text:span></text:p>
      <text:p text:style-name="P8"><text:span text:style-name="T4">3.「科技自造夢工坊」教師培育<text:line-break/>與國立高雄科技大學創夢工場跨域合作，辦理2020高雄市「科技自造夢工坊」教師培育計畫，課程融入創造力自造，提升教師教學專業與技能，培育校園Maker師生人才。109年利用週</text:span><text:soft-page-break/><text:span text:style-name="T4">六假日，分別於4月11日、5月16日、6月6日舉辦，共辦理三場次，課程內容有水泥飾品、玻璃光柱水泥燈、特斯拉線圈、神來電及皮革收納包等，計60人參加。</text:span></text:p>
      <text:p text:style-name="P8"><text:span text:style-name="T4">4.製播「教育．想像．新樂園」節目<text:line-break/>由本府教育局主辦，四維國小承辦、本市創造力學習中心、社團法人中華民國社會教育事業協會高雄市資優教育發展協會共同協辦製播每週五上午九時五分教育電台FM101.7「教育．想像．新樂園」節目，單週「奇思創享天地」、雙週「資優夢想家YOU &amp; ME」，透過主題人物專訪，提供聽眾創意教育交流平台，節目兼具教育性、知識性和娛樂性，包含專訪創意師生團隊及專家學者，109年1月至6月計邀訪來賓約計24位，製播24集節目。</text:span></text:p>
      <text:p text:style-name="P7"><text:span text:style-name="T4">（四）推動性別平等教育</text:span></text:p>
      <text:p text:style-name="P8"><text:span text:style-name="T4">1.性別平等教育委員會運作：109年1月至6月召開1次市府層級性別平等教育委員會會議，討論本市性別平等教育推動事宜，精進校園性別事件防治及調查處理。</text:span></text:p>
      <text:p text:style-name="P8"><text:span text:style-name="T4">2.本市設置10所性別平等資源中心學校，負責各級學校性別平等教育工作之推動，推廣性別平等教育課程、辦理課程發表、議題融入教學示範、法令宣導、閱讀工作坊及社區推廣等活動。</text:span></text:p>
      <text:p text:style-name="P8"><text:span text:style-name="T4">3.校園性別平等教育研習推廣及性侵害、性騷擾或性霸凌防治作為：109年1月至6月針對各級學校教師共辦理6場次研習，為因應防疫措施、考量場地及座位安排，參與人數上限50人，共計299人次參與，主題包括「國民中學性別平等教育課程教材設計研習」、「校園性侵害、性騷擾或性霸凌調查專業人員初階培訓」、「性別歧視與性霸凌防治宣導」、「校園學生懷孕事件處理及案例研討工作坊」等。</text:span></text:p>
      <text:p text:style-name="P29"/>
      <text:p text:style-name="P36"><text:span text:style-name="T2">六、社會教育</text:span></text:p>
      <text:p text:style-name="P7"><text:span text:style-name="T4">（一）辦理家庭教育，營造幸福家庭</text:span></text:p>
      <text:p text:style-name="P8"><text:span text:style-name="T4">1.依據本市109年推展家庭教育計畫，辦理親職教育、婚姻教育、倫理教育、性別教育與社區婦女教育等系列課程與活動，109年1月至6月辦理275場次，服務人次達4</text:span><text:span text:style-name="T8">萬</text:span><text:span text:style-name="T4">7,895人次。</text:span></text:p>
      <text:p text:style-name="P8"><text:span text:style-name="T4">2.親職教育：推廣實施對象係考量子女不同發展階段（幼兒期、學齡期及青少年期等）之父母，規劃各式親職教育活動。針對幼兒園年齡層家長規劃「好歡喜-就是愛媽咪」母親節活動；學齡期家長辦理「親職教育講座」；針對青少年期家長辦理「我想愛你多一點親職教育講座」；並與本市社會教育館合作辦理</text:span><text:soft-page-break/><text:span text:style-name="T4">「親子巡迴列車」活動，深入偏鄉推動親職教育，109年1月至6月總計12場次，計379人次。</text:span></text:p>
      <text:p text:style-name="P8"><text:span text:style-name="T4">3.婚姻教育：規劃年輕世代、適婚男女、新婚者、新手父母、已婚者、空巢期/中年夫妻婚姻教育109年1月至6月共計71場次，計2,113人次。</text:span></text:p>
      <text:p text:style-name="P10"><text:span text:style-name="T6">（1）針對本市高中職：辦理年輕世代親密關係強化計畫，推廣教育部iLove戀愛時光地圖網站融入情感教育活動，於高雄高商、仁武高中等校辦理25場，749人次。</text:span></text:p>
      <text:p text:style-name="P10"><text:span text:style-name="T6">（2）針對大專院校學生部分：與本市高雄師範大學辦理「影”想”婚姻」電影討論會，計2場次，40人次。</text:span></text:p>
      <text:p text:style-name="P10"><text:span text:style-name="T6">（3）針對社會青年（含身心障礙未婚者）辦理：遇見幸福成長團體、追分愛情電影討論會、為愛悅讀及iLove美好人生（軍警替代役男）婚前講習等活動，計20場次，490人次。</text:span></text:p>
      <text:p text:style-name="P10"><text:span text:style-name="T6">（4）針對新手父母、已婚者、空巢期/中年夫妻婚姻教育共計24場次，834人次。</text:span></text:p>
      <text:p text:style-name="P8"><text:span text:style-name="T4">4.倫理教育：為喚起各界對於親情、孝道及敬老尊賢倫理道德的重視，透過多樣性的活動，喚起民眾重視老人的存在價值，宣導祖孫間的世代交流與互動。另藉由愛的存款簿，結合學校課程辦理子職教育，讓為人子女的國小及國中學生，增進與長輩及父母經營關係的能力，109年1月至6月辦理53場次，1,656次參與。</text:span></text:p>
      <text:p text:style-name="P8"><text:span text:style-name="T4">5.學校家庭教育</text:span></text:p>
      <text:p text:style-name="P10"><text:span text:style-name="T6">（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10"><text:span text:style-name="T6">（2）為落實學校教學融入12年國教家庭教育議題，推動「用愛存款讓家溫暖」計畫，結合溝坪國小、美濃國小、鳳山國小、正興國小、田寮國中、美濃國中等15所國中小，辦理51場次子職教育，1,065人次參與，提升學生與家長之親子正向互動，增進親子關係。</text:span></text:p>
      <text:p text:style-name="P8"><text:span text:style-name="T4">6.人力資源運用與發展</text:span></text:p>
      <text:p text:style-name="P10"><text:span text:style-name="T6">（1）為加強志工服務知能，提升服務品質，並凝聚志工向心力，特辦理志工在職訓練、諮詢輔導志工個案研討會、季例會暨慶生會及電影帶領人培訓，109年1月至6月計34場次，435人次。</text:span></text:p>
      <text:p text:style-name="P10"><text:span text:style-name="T6">（2）經由家庭工作服務領域實務工作者或專家學者講座，提供專業輔導人員、社會工作人員等家庭教育專業知能，俾利</text:span><text:soft-page-break/><text:span text:style-name="T6">提升家庭輔導之有效性。於109年1月至6月計3場次，122人次。</text:span></text:p>
      <text:p text:style-name="P8"><text:span text:style-name="T4">7.家庭教育宣導</text:span></text:p>
      <text:p text:style-name="P10"><text:span text:style-name="T6">（1）網路行銷：結合學生上網飆作業數位學園方案，鼓勵學生上中心網站參與家庭教育題庫競賽活動，並透過中心網站、臉書、新聞網路平台、捷運車廂廣告、網路社群、LINE</text:span><text:bookmark text:name="_GoBack"/><text:span text:style-name="T6">等方式增加中心能見度，讓民眾瞭解家庭教育內容及認識家庭教育中心。</text:span></text:p>
      <text:p text:style-name="P10"><text:span text:style-name="T6">（2）平面及媒體行銷：透過廣播節目、廣播CF、捷運廣告、印製每季活動訊息及中心簡介，發放至各機關及單位，讓市民獲得家庭教育相關訊息。其中與教育電台、警廣合作廣播節目共播出10集，廣播CF播出76檔次，鼓勵民眾參與家庭教育活動及善用412-8185家庭教育諮詢服務專線。</text:span></text:p>
      <text:p text:style-name="P8"><text:span text:style-name="T4">8.性別教育與社區婦女</text:span></text:p>
      <text:p text:style-name="P10"><text:span text:style-name="T6">（1）為推動性別平等教育，辦理「我要事業，也要家庭電影欣賞討論會」、「性別蹺蹺板成長團體」及「性別平等電影欣賞討論會」等課程，109年1月至6月計11場次，467人次。</text:span></text:p>
      <text:p text:style-name="P10"><text:span text:style-name="T6">（2）為支持多元型態家庭女性、強化女性生命歷程與角色及增進女性自我照顧及自我健康管理，辦理「幸福人生」婦女成長團體，109年1至6月計1場次，16人次。</text:span></text:p>
      <text:p text:style-name="P8"><text:span text:style-name="T4">9.推動優先家庭教育服務方案</text:span></text:p>
      <text:p text:style-name="P10"><text:span text:style-name="T6">（1）為幫助原住民夫妻正向互動與相處，學習溝通表達愛，增進彼此關係，讓家更幸福，109年1月至6月辦理「原家有愛」婚姻教育課程2場次，46人次參與。</text:span></text:p>
      <text:p text:style-name="P10"><text:span text:style-name="T6">（2）為提升心智障礙家庭照顧者親職效能，協助家庭照顧者獲得正向充權、讓身心障礙兒對其照顧者學習表達愛，並幫助學習障礙兒家長增進溝通的能力；同時為身心障礙者和身心障礙家庭婦女，建立自信肯定自己，促進正向的人際互動，塑造幸福的思想、語言與行為模式提昇價值感等，辦理了相關講座與活動，如：「當我們同在一起」家長成長團體、「好歡喜-就是愛媽咪」母親節活動、「冰山の對話」家長培力工作坊、婚前教育「幸福你最行成長團體」、「幸福人生」婦女成長團體。109年1</text:span><text:span text:style-name="T7">月至</text:span><text:span text:style-name="T6">6月共辦理計18場次，348人次。</text:span></text:p>
      <text:p text:style-name="P10"><text:span text:style-name="T6">（3）針對優先家庭辦理「109年家庭展能教育支持計畫」，109年1月至6月辦理2場次，44人次。</text:span></text:p>
      <text:p text:style-name="P30"><text:soft-page-break/><text:span text:style-name="T4">10.設置「4128185」全國家庭教育諮詢專線，提供民眾有關自我調適、家庭中家人關係、婚姻關係、親密關係、親職教養、家庭資源管理等家庭生活相關問題諮詢服務，專線服務時間為週一至六上午9:00~12:00、14:00~17:00；週一至週五晚間18:00~21:00，109年1至6月共計服務個案數為482案。另針對缺乏親職教養知識與能力、親子溝通不良等問題的家長，提供個別化親職教育諮詢服務244人次。</text:span></text:p>
      <text:p text:style-name="P7"><text:span text:style-name="T4">（二）落實終身學習，提升公民文化</text:span></text:p>
      <text:p text:style-name="P8"><text:span text:style-name="T4">1.跨局處建立終身教育政策溝通平台<text:line-break/>為推動終身學習，提升市民素養，設置高雄市終身學習推展會，敦聘專家學者每年定期召開一次會議，共同推動本市終身學習，並審議本市終身學習之政策、計畫及活動；協調指導本市各終身學習機構推展終身學習活動，第3屆終身學習推展會預計於109年12月召開。</text:span></text:p>
      <text:p text:style-name="P8"><text:span text:style-name="T4">2.推動成人基本教育、國民補習及進修教育</text:span></text:p>
      <text:p text:style-name="P10"><text:span text:style-name="T6">（1）為擴展失學民眾暨新住民學習機會，本府教育局109年度第一期申請開辦成人基本教育班計42班（含民間單位牧愛協會），其中包含普通班11班、新住民專班31班，每班補助開班經費3萬8,800元，總經費計162萬9,600元。</text:span></text:p>
      <text:p text:style-name="P10"><text:span text:style-name="T6">（2）本市向內政部新住民發展基金申請新住民參加成人基本教育班、補校課程時其子女臨時托育服務經費，讓新住民學習時無後顧之憂，109年第一期執行經費計37萬7,900元。</text:span></text:p>
      <text:p text:style-name="P10"><text:span text:style-name="T6">（3）本市108學年第二學期補助國小補校計16校，約181萬6,758元；國中補校計22校，約632萬5,267元。</text:span></text:p>
      <text:p text:style-name="P8"><text:span text:style-name="T4">3.推動新住民學習中心及新住民子女實施計畫業務</text:span></text:p>
      <text:p text:style-name="P10"><text:span text:style-name="T6">（1）本市3所新住民學習中心109年補助經營計畫184萬1,665元，開辦家庭教育活動課程、新住民母國語文基礎班、節慶活動、手工藝研習班、潛能激發人資培力班、烹飪班、資訊研習班，109年度共辦理各項多元文化活動22場次，約368人參加。</text:span></text:p>
      <text:p text:style-name="P10"><text:span text:style-name="T6">（2）鼓勵學校辦理新住民子女實施計畫，舉辦華語補救教學、新住民多元文化活動或國際日、教師多元文化研習、親職教育活動等，109年度計121校，辦理186場次，受益學生人數2萬5,969人次。</text:span></text:p>
      <text:p text:style-name="P10"><text:span text:style-name="T6">（3）為積極整合新住民教育政策及因應新課綱，本府教育局分別於108年8月26日、10月28日、12月16日召開3場諮詢會議及新住民學習中心訪視，並研修本市新住民教育推動政策，已於109年3月成功向教育部爭取增設「旗山</text:span><text:soft-page-break/><text:span text:style-name="T6">區圓富國中新住民學習中心」，並爭取經費整修教室作為新住民學習中心上課、辦公的據點。</text:span></text:p>
      <text:p text:style-name="P8"><text:span text:style-name="T4">4.成立新住民語文教學輔導團</text:span></text:p>
      <text:p text:style-name="P10"><text:span text:style-name="T6">（1）本市109學年國中小學新住民語課程開課（截至6月</text:span><text:span text:style-name="T7">底</text:span><text:span text:style-name="T6">統計），計有197校，260班開設新住民語文（越南、印尼、泰國、柬埔寨、馬來西亞、菲律賓）實體課程，共有814名學生選習，並以跨校合聘方式媒合50名新住民語教學支援人員進入學校服務。新住民語文遠距教學開課學校共計4校，5班，選修人數共有13人。</text:span></text:p>
      <text:p text:style-name="P10"><text:span text:style-name="T6">（2）本市已於108年8月假河堤國小成立新住民語文輔導團，為提升教學品質與協助教學支援人員熟悉學校環境，108學年度共安排34場到校諮詢服務（包含2場動態觀議課），由輔導團實際到校輔導，並辦理1場新住民教支人員增能研習、3場輔導團增能研習，參加對象包含教支人員、輔導教師及本市新住民語文教育輔導團，建立專業團隊，為本市新住民二代打造優質的語言學習環境。</text:span></text:p>
      <text:p text:style-name="P10"><text:span text:style-name="T6">（3）本市105至109年已培訓421名合格新住民語文教學支援人員，未來因應新住民語文課程逐年開設，將開辦回流教育班、進階研習班，持續協助媒合合格師資投入新住民語文教學工作。</text:span></text:p>
      <text:p text:style-name="P8"><text:span text:style-name="T4">5.辦理新住民語文競賽，圓滿完成<text:line-break/>本市業於109年4月18日假中山工商辦理「108學年度新住民語文競賽」，組別分為高中職組、國中組、國小1</text:span><text:span text:style-name="T8">至</text:span><text:span text:style-name="T4">3年級組、國小4</text:span><text:span text:style-name="T8">至</text:span><text:span text:style-name="T4">6年級組；語言別計有越語、馬來語、泰語、印尼語。本競賽共40隊46人報名，獲獎43人。</text:span></text:p>
      <text:p text:style-name="P8"><text:span text:style-name="T4">6.辦理市民學苑，提供市民學習進修管道<text:line-break/>提供16歲以上民眾學習課程，109年第一期因疫情關係故無辦理，</text:span><text:span text:style-name="T8">規劃</text:span><text:span text:style-name="T4">將第一期延至第二期辦理。</text:span></text:p>
      <text:p text:style-name="P8"><text:span text:style-name="T4">7.辦理社區大學，培育現代社會公民<text:line-break/>本市社區大學計7校、163個學習據點，109年春季班開設學術、生活藝能及社團三類課程共486門，7,008人次參加，108年獲教育部評定本府教育局執行績效為全國「優等」。</text:span></text:p>
      <text:p text:style-name="P8"><text:span text:style-name="T4">8.推動樂齡學習中心及高齡者教育</text:span></text:p>
      <text:p text:style-name="P10"><text:span text:style-name="T6">（1）設置39所樂齡學習中心本部及193個分班，共計232個樂齡學習據點。建立近便性的親老學習空間，打造代間共融學習環境，提供55歲以上中高齡者學習。109年1</text:span><text:span text:style-name="T7">月</text:span><text:span text:style-name="T6">至6月計辦理樂齡課程959場次，共2萬2,528人次參與。</text:span></text:p>
      <text:p text:style-name="P10"><text:span text:style-name="T6">（2）每年定期辦理2次「樂齡學習中心聯繫會議」，1次外埠</text:span><text:soft-page-break/><text:span text:style-name="T6">參訪活動，提供本市樂齡學習中心行政人員（含志工）學習、交流、互動平臺，並與樂齡學習南區輔導團（國立高雄師範大學）於109年6月19日、29日、30日，以及10月份辦理中心輔導訪視，持續提升中心執行能力，落實高齡者學習權益。</text:span></text:p>
      <text:p text:style-name="P10"><text:span text:style-name="T6">（3）因COVID-19</text:span><text:span text:style-name="T7">疫情</text:span><text:span text:style-name="T6">影響，樂齡中心課程配合防疫措施自3月25日起至5月19日停課，為維護高齡者停課不停學，特運用獎勵金規劃樂齡線上課程，邀集高齡者教學之優秀教師協助拍攝教學影片，預計拍攝60部影片，持續上傳於YOUTUBE「高市樂齡-耆妙頻道」平台，提供本市樂齡教師教學運用、學員學習之多元學習管道。</text:span></text:p>
      <text:p text:style-name="P10"><text:span text:style-name="T6">（4）本市承接教育部「高齡自主學習團體實施計畫」南區主辦縣市工作，受理本市、雲林縣、嘉義縣、嘉義市、臺南市、屏東縣、金門縣計66團核定申請案。鼓勵高齡者以自主團體方式彈性拓點，鼓勵設計自主學習課程，延伸高齡者學習機會，提升學習效果及學習意願。</text:span></text:p>
      <text:p text:style-name="P8"><text:span text:style-name="T4">9.輔導短期補習班健全發展，加強公共安全檢查<text:line-break/>本府教育局為輔導1,918家短期補習班健全發展及加強公共安全，每月會同工務局、消防局實施公共安全檢查，109年1月至6月補習班實施檢查計186件次，裁處件次4件。另有關未立案部分，109年1月至6月共查察49件次，裁處件次6件。</text:span></text:p>
      <text:p text:style-name="P8"><text:span text:style-name="T4">10.辦理「兒童課後照顧服務中心」業務</text:span></text:p>
      <text:p text:style-name="P10"><text:span text:style-name="T6">（1）109年本市立案兒童課後照顧服務中心總計273家。</text:span></text:p>
      <text:p text:style-name="P10"><text:span text:style-name="T6">（2）依「高雄市兒童托育津貼發給辦法」補助私立兒童課後照顧服務中心弱勢學童托育津貼，109年度第1季（1-3月）已補助4,285人次、3,581萬6,600元。</text:span></text:p>
      <text:p text:style-name="P8"><text:span text:style-name="T4">11.推動交通安全教育宣導活動</text:span></text:p>
      <text:p text:style-name="P10"><text:span text:style-name="T6">（1）辦理本市各級學校交通安全教育輔導訪視，109年度各校已完成評鑑資料上傳及自評，訂於7月8日召開初評會議，評選進入第二階段實地複評名單，預計8月底前召開總評會議，擇優推選高中職、國中、國小各2所績優學校及國中、國小各1所精進學校參加109學年度全國交通安全教育訪視。</text:span></text:p>
      <text:p text:style-name="P10"><text:span text:style-name="T6">（2）辦理本市各級學校交通安全裝備採購，總經費300萬元，109年3</text:span><text:span text:style-name="T7">月</text:span><text:span text:style-name="T6">至6月經調查各校裝備需求、核定採購數量、上網招標、廠商裝備製造，預計9月完成裝備驗收及配送各校使用。另提供備品申請管道，持續補足各校裝備需求，以維執勤安全。</text:span></text:p>
      <text:p text:style-name="P10"><text:soft-page-break/><text:span text:style-name="T6">（3）辦理本市各級學校導護志工表揚大會，表揚70位全市績優導護志工及17個推展本市志願服務績優單位，預計於8月5日假樹德家商辦理，透過市府長官蒞臨致詞與頒獎，鼓勵志工持續投入志願服務工作，嘉勉志工對於學生通學安全之奉獻與辛勞。</text:span></text:p>
      <text:p text:style-name="P10"><text:span text:style-name="T6">（4）辦理加強防制學校學生交通違規及交通事故宣導計畫，編列經費專案補助交通意外事故率偏高及有意願申請之學校，依學生事故特性研訂防制計畫，由本府教育局審核後專案補助經費，並追蹤輔導各校執行成效，俾利降低學生交通意外事故發生率。</text:span></text:p>
      <text:p text:style-name="P10"><text:span text:style-name="T6">（5）與區監理所、大發駕訓班、道安促進會合作辦理大型車安全校園巡迴宣導活動，109年3月至6月已於仁美國小、鎮北國小、復安國小、鳳翔國小、鳳翔國中、中崙國中辦理6場次，約670位師生參與。</text:span></text:p>
      <text:p text:style-name="P10"><text:span text:style-name="T6">（6）與</text:span><text:span text:style-name="T7">市府</text:span><text:span text:style-name="T6">交通局合作辦理本市高中職機車安全教案開發與師資培訓計畫，業經教案研發、初測及審定，109年5月21日、22日分別於鳳山行政中心辦理2場次教案教學培訓課程，共41位教官參加，後續將請參與研習之教官返校協助教案推廣及教學運用。</text:span></text:p>
      <text:p text:style-name="P10"><text:span text:style-name="T6">（7）辦理109年度國民中學自行車安全駕駛訓練班計畫，提供增能研習、駕照考驗、道路體驗之課程模組，鼓勵各校踴躍申請，109年度合計補助8校，約30萬元經費辦理，預計10月底前由各校執行完竣，並於11月底前提報成果資料。</text:span></text:p>
      <text:p text:style-name="P10"><text:span text:style-name="T6">（8）辦理交通安全教育宣導學藝競賽活動，比賽項目分為創意廣告影片、LINE貼圖設計、繪本創作及四格漫畫暨創意海報設計，鼓勵國小、國中、高中職學生以交通安全為主題創作，落實學校交通安全教育。109年合計共758組學生參與，預計於7月中公告得獎名單。</text:span></text:p>
      <text:p text:style-name="P7"><text:span text:style-name="T4">（三）推動志工服務，打造志工城市</text:span></text:p>
      <text:p text:style-name="P8"><text:span text:style-name="T4">1.本府教育局所屬機關暨各級學校志工人數1萬8,793人，協助學校執行交通導護、圖書、園藝、環保、輔導等各項工作，設置專人積極推動志願服務人力招募、訓練及每年辦理志願服務人員保險、獎勵、評鑑及表揚等相關措施，以提升志工福利及專業發展。</text:span></text:p>
      <text:p text:style-name="P8"><text:span text:style-name="T4">2.因</text:span><text:span text:style-name="T6">COVID-19</text:span><text:span text:style-name="T4">疫情影響，109年下半年預計辦理6場志工教育訓練課程，協助1,150名志工完成教育訓練，以取得志願服務紀錄冊。</text:span></text:p>
      <text:p text:style-name="P7"><text:soft-page-break/><text:span text:style-name="T4">（四）推展藝術教育，提升市民參與</text:span></text:p>
      <text:p text:style-name="P8"><text:span text:style-name="T4">1.辦理語文競賽本市初賽暨選派代表參加全國性藝文競賽活動</text:span></text:p>
      <text:p text:style-name="P10"><text:span text:style-name="T6">（1）因COVID-19疫情影響，本市109年語文競賽區賽原訂每年5月辦理之區賽業延至9月5、6日辦理，市賽預定於9月19、20日假福誠高中、莊敬國小、光華國小、十全國小及三民國中等5校辦理。109年全國語文競賽預定於11月28日至30日於南投縣舉行。</text:span></text:p>
      <text:p text:style-name="P10"><text:span text:style-name="T6">（2）108學年度全國學生音樂比賽分為團體項目（12大類98類組）及個人項目（13大類104類組），原訂於109年3月份舉行決賽，本市計有團體組147隊、個人組200人參加，惟108學年度全國決賽因COVID-19疫情影響，取消團體組比賽。個人組比賽部分榮獲特優14位，優等143位，甲等26位。</text:span></text:p>
      <text:p text:style-name="P10"><text:span text:style-name="T6">（3）108學年度全國學生創意戲劇比賽，分為舞臺劇類、現代偶戲類及傳統偶戲類（3大類7組別），原訂於109年4月舉行決賽，本市計有21隊參加，惟108學年度全國決賽因COVID-19疫情影響，取消全國學生創意戲劇比賽。</text:span></text:p>
      <text:p text:style-name="P10"><text:span text:style-name="T6">（4）108學年度全國師生鄉土歌謠比賽，分為福佬語系類、客家語系類、原住民語系及東南亞語系類（4大類16組別）原訂於109年4月舉行決賽，本市計有24隊參加，惟108學年度全國決賽因COVID-19疫情影響，取消全國師生鄉土歌謠比賽。</text:span></text:p>
      <text:p text:style-name="P10"><text:span text:style-name="T6">（5）108年度全國學生舞蹈比賽高雄市初賽已於108年11月6日至7日假本市社教館辦理完竣，計有團體組31隊、個人組27人代表本市參加109年2月至3月份辦理之全國決賽，惟108學年度全國決賽因COVID-19疫情影響，取消全國學生舞蹈比賽團體賽事。個人組比賽部分榮獲特優2位，優等21位，甲等3位。</text:span></text:p>
      <text:p text:style-name="P8"><text:span text:style-name="T4">2.持續推動「高雄市藝文團體與學校交流平台」，透過網站媒合，引進藝文團體進入校園展演，成效卓著，109年已媒合66校，預計9月開始各校演出。自98年起至109年度總計媒合835校次。</text:span></text:p>
      <text:p text:style-name="P8"><text:span text:style-name="T4">3.辦理高雄市藝術教育貢獻獎初選，每年受理申請時間為5月31日前，109年高雄市獲績優學校獎為鳳山區忠孝國小、美濃國小、光華國中及寶來國中，獲教學傑出獎為六龜高中羅尹蔚及文山高中國中部鄭溪和教師，獲活動奉獻獎為加昌國小朱國良教師及私立立志高中江山定副校長，將推派參選教育部決選，預計12月公布名單。</text:span></text:p>
      <text:p text:style-name="P8"><text:soft-page-break/><text:span text:style-name="T4">4.將學生帶至藝文場館參觀，涵養學生美感</text:span></text:p>
      <text:p text:style-name="P10"><text:span text:style-name="T6">（1）藝文場館大富翁計畫自106年開始辦理，藉由結合藝文場館及生活場域資源，發展文化美感體驗課程，迄今已補助83校次，偏鄉學校佔19校。109年起大富翁計畫各學期增加成果發表會，鼓勵學校教師設計參訪藝文館及相關課程，經審核通過可獲補助4萬元並予以公開獎勵。</text:span></text:p>
      <text:p text:style-name="P10"><text:span text:style-name="T6">（2）109年下半年與文化局共同合作藝術駐市計畫，補助偏鄉及非山非市學校交通車前往岡山文化中心觀賞高雄城市芭蕾舞團及豆子劇團之演出預計14場次，每場次400人。</text:span></text:p>
      <text:p text:style-name="P8"><text:span text:style-name="T4">5.109年度配合教育部推動「高級中等以下偏鄉學校藝文教學設備補助」預計補助龍肚國小、三侯國小、嘉誠國小、興田國小、中芸國中、杉林國小、木柵國小、民生國小、興中國小、寶來國中、甲仙國小等11校共79萬7,300元，並且搭配輔導團社群教師進駐偏鄉學校進行示範教學，透過互學、觀摩、分享，落實偏鄉照顧，擴散並精進美感知能，涵養學生美感，提高學習興趣，增強學習效果。</text:span></text:p>
      <text:p text:style-name="P7"><text:span text:style-name="T4">（五）推展社會教育，提供市民多元終身學習及休閒管道</text:span></text:p>
      <text:p text:style-name="P8"><text:span text:style-name="T4">1.藝文展覽：109年1月至6月共展出，「色染芸欣-色鉛筆師生聯展」、「藝遊傳欣書畫聯展」、「第59屆創型美展」、「宋耀偉師生書法展」等11場次藝文展覽，參觀人數計8,300人次。</text:span></text:p>
      <text:p text:style-name="P8"><text:span text:style-name="T4">2.漾我青春才藝秀：邀請各級學校在學青少年學子一展才藝，提供揮灑青春之舞台，紓解學生課業及升學壓力、充實品德及休閒生活、確立人生方向。提供市民假日觀賞優質藝術表演機會，緩和生活壓力，豐富生活品質。109年1月至6月計辦理1場次，參與人數350人次。</text:span></text:p>
      <text:p text:style-name="P8"><text:span text:style-name="T4">3.舉辦假日廣場及社區親子系列活動：活絡家庭及親子關係，以國小及幼兒園學生為對象，活動多元，深受歡迎，109年1月至6月於社教館及原高雄11個行政區共辦理9場，1213人次參加。</text:span></text:p>
      <text:p text:style-name="P8"><text:span text:style-name="T4">4.舉辦「親子共學巡迴列車活動」：為推廣社會教育，平衡城鄉社區資源，深入所有行政區及偏鄉辦理親子活動，營造溫馨和樂之社會氛圍。集結社區志工人力，藉由免費活動豐富偏鄉親子的假日時光，創造更多元的親職學習。109年1月至6月共辦理2場，176人次參加。</text:span></text:p>
      <text:p text:style-name="P8"><text:span text:style-name="T4">5.辦理各項講座：與企業、出版社合作，辦理「樂活心靈‧名人系列講座」、「幸福圓夢系列講座」、「詩詞講座」、「心靈講座」等，邀請知名大師及專家學者（周思潔、蔣勳、郭文東、周清河等）蒞臨社教館，以旅遊、文學詩詞、心靈健康、勵志</text:span><text:soft-page-break/><text:span text:style-name="T4">等各類主題舉辦專題講座，提升市民文化素養，109年1月至6月計辦理6場次，1,730人次參與。</text:span></text:p>
      <text:p text:style-name="P8"><text:span text:style-name="T4">6.辦理市民教育推廣班：課程包括水墨畫、書法、英語會話、日語、拼布藝術、二胡、肚皮舞、桌球、導引養生、經絡穴道、各類瑜珈、有氧課程及體能訓練等，提供本市市民多元學習管道，109年1月至6月計辦理99班，1,908人次參加。</text:span></text:p>
      <text:p text:style-name="P8"><text:span text:style-name="T4">7.辦理電影欣賞：109年1月至6月辦理劇場版電影院及酷兒幸福電影院1場次，37人次參與，每月雙週六晚上於露天劇場辦理週末蚊子電影院5場次，共計685人次參與。</text:span></text:p>
      <text:p text:style-name="P8"><text:span text:style-name="T4">8.辦理「星光音樂咖啡廣場」活動：透過戶外露天小型音樂會，讓社區居民免費享受咖啡飄香、樂音縈繞的悠閒氛圍，109年1月至6月計辦理1場次，參與人數57人次。</text:span></text:p>
      <text:p text:style-name="P8"><text:span text:style-name="T4">9.於社教館野餐區辦理草地野餐音樂會，透過戶外小型音樂會，在咖啡飄香下，讓野餐充滿音樂與家庭歡樂氣氛。109年1月至6月計辦理2場次，參與人數129人次。</text:span></text:p>
      <text:p text:style-name="P28"><text:span text:style-name="T4">10.社教館『超視界AR/VR體驗房』：為讓市民有機會體驗最新體感科技，本府教育局特別於社教館建置「超視界AR/VR體驗房」，並委託廠商經營。該體驗房於108年1月22日試營運，3月15日正式營運，深受市民歡迎，109年1月至3月共計1,239人體驗。疫情期間地下室娛樂場所暫停開放，『超視界AR/VR體驗房』轉型為校園巡迴模式，把現有設備移至本市各學校營運，109年4月至6月至樹德家商、陽明國中、陽明國小、楠梓國中、林園高中、中山國小等6校巡迴，計體驗學生人數為4,926人。</text:span></text:p>
      <text:p text:style-name="P28"><text:span text:style-name="T4">11.青少年休閒娛樂：社教館地下室娛樂場所提供青少年及市民安全舒適的休閒娛樂，包括體能訓練工房、KTV、DISCO、電玩、體能訓練、撞球及桌球室等設施，109年1月至6月共計8,262人次使用。（109年3月25日-6月1日因疫情暫停開放）。</text:span></text:p>
      <text:p text:style-name="P37"/>
      <text:p text:style-name="P39"><text:span text:style-name="T2">七、資訊及國際教育</text:span></text:p>
      <text:p text:style-name="P7"><text:span text:style-name="T4">（一）資訊教育</text:span></text:p>
      <text:p text:style-name="P8"><text:span text:style-name="T4">1.維運本市10所數位機會中心<text:line-break/>本府教育局積極建置數位機會中心專案，有旗山國小（旗山區）、寶來國中（六龜區）、甲仙國小（甲仙區）、湖內國中（湖內區）、旗津國小(旗津區)、市圖燕巢分館（燕巢區）、</text:span><text:soft-page-break/><text:span text:style-name="T4">九曲國小（大樹區）、市圖林園分館（林園區）、市圖彌陀公園分館（彌陀區）、阿蓮社區發展協會(阿蓮區)等10個提供偏鄉地區在地民眾免費學習電腦及利用電腦行銷在地產業、文化與觀光活動之機會。</text:span></text:p>
      <text:p text:style-name="P8"><text:span text:style-name="T4">2.推動數位機會中心近用計畫，縮短城鄉差距<text:line-break/>本府教育局積極推動數位機會中心近用計畫，有旗山國小（旗山區）、寶來國中（六龜區）、甲仙國小（甲仙區）、市圖燕巢分館（燕巢區）、市圖林園分館（林園區）、市圖彌陀公園分館（彌陀區）等6個提供偏鄉民眾使用資訊設備及開設資訊課程，並提供平板電腦借用服務，達到保障弱勢族群擁有基本數位人權目標。</text:span></text:p>
      <text:p text:style-name="P8"><text:span text:style-name="T4">3.設立社區資訊站，提升民眾資訊素養<text:line-break/>本府教育局爭取教育部社區資訊站計畫，有阿蓮國小、蚵寮國小、田寮區新興國小、大汕國小、美濃國小、新港國小、仕隆國小、那瑪夏國中、蔡文國小、潮寮國小、深水國小、八卦國小、港埔國小等13個社區資訊站，服務對象以數位落差高關懷族群為主，例如新住民、原住民、中高齡、婦女族群等，透過數位工具體驗和學習，協助民眾資訊素養提升與智慧生活應用。</text:span></text:p>
      <text:p text:style-name="P8"><text:span text:style-name="T4">4.空拍服務隊<text:line-break/>為運用新興科技、規劃空拍攝影研習訓練及組織教師專業社群，以針對校園及社區環境進行專題研究，結合學校與社區，導入城市學習，發展行動學習應用模組，106年起招募本市公私立各級學校教師成立「空拍服務隊」，提供學校空拍校園及鄰近社區生態與人文景觀影片及剪輯建議，以增進學校與社區連結，進而提升學校能見度。每年提供各級學校提出申請，109年預計提供位處偏鄉或學校重大活動等20間學校空拍拍攝紀錄服務。</text:span></text:p>
      <text:p text:style-name="P8"><text:span text:style-name="T4">5.推動數位學伴計畫，陪伴偏鄉學童<text:line-break/>配合教育部推動數位學伴計畫，計有全市24個單位及298名學生參加109學年度計畫，計有六龜國小、龍興國小、荖濃國小、新發國小、新威國小、興中國小、桃源國小、樟山國小、金山國小、安招國小、月美國小、港埔國小、文賢國小、新港國小、甲仙國小、嶺口國小、中崙國中、潮寮國中、內門國中、湖內國中、甲仙國中、杉林國中、南隆國中、寶來國中，由5所大專院校學生，透過線上視訊系統，協助偏遠地區學校一對一課輔，計有298名學生受惠，受補助人數全國第一。</text:span></text:p>
      <text:p text:style-name="P8"><text:span text:style-name="T4">6.108學年度高中職新生數位學生證專案<text:line-break/>自101學年度起，全面推動轄區高中職34校一、二、三年級及進修學校、實用技能班與輪調式建教班學生數位學生證專案，</text:span><text:soft-page-break/><text:span text:style-name="T4">108學年度製發新生學生證總計1萬6,527張。</text:span></text:p>
      <text:p text:style-name="P8"><text:span text:style-name="T4">7.資訊教育環境提升</text:span></text:p>
      <text:p text:style-name="P10"><text:span text:style-name="T6">（1）進行電腦教室汰換：本市國中小學校電腦教室電腦汰換為每4年汰換一次，109年將協助完成汰換90所學校2,950台電腦。</text:span></text:p>
      <text:p text:style-name="P10"><text:span text:style-name="T6">（2）學校頻寬提升：為持續提供給本市學校更佳網路語音系統，並優化網路語音頻寬，本府教育局於108年完成voip網路電話建置案，透過建置網路電話語音化，並提升本市學校頻寬300M至1G。</text:span></text:p>
      <text:p text:style-name="P8"><text:span text:style-name="T4">8.參與全國及本市各項資訊競賽活動成績斐然</text:span></text:p>
      <text:p text:style-name="P10"><text:span text:style-name="T6">（1）辦理高雄市109年度「高雄數位學園」網路假期-上網飆寒假作業活動，總計登入之參與人數達9萬9,039人。</text:span></text:p>
      <text:p text:style-name="P10"><text:span text:style-name="T6">（2）辦理本市臺灣資訊奧林匹克競賽選手線上培訓共有78位學員登入GoogleClassroom平台，其中3位學員進入IOI第一階段選訓營。</text:span></text:p>
      <text:p text:style-name="P10"><text:span text:style-name="T6">（3）為提升學生邏輯運算思考能力，本市原計國中小共10組隊伍參與109年全國貓咪盃SCRATCH競賽，惟因COVID-19疫情，主辦單位取消競賽。</text:span></text:p>
      <text:p text:style-name="P10"><text:span text:style-name="T6">（4）辦理青少年創意機器人競賽，競速組17隊、創意組18隊、足球賽7組、輪型機器人61組、雙龍搶珠24組，共計127組，302名學生參加。</text:span></text:p>
      <text:p text:style-name="P10"><text:span text:style-name="T6">（5）辦理科丁小學師資培訓計畫，自109年6月7日起計有117位教師報名參加為期6周的線上（GoogleClassroom）研習課程，完成研習後將核發研習時數24小時及科丁聯盟結業證書，並成為科丁Scratch程式課程的種子教師。</text:span></text:p>
      <text:p text:style-name="P10"><text:span text:style-name="T6">（6）預計109學年有9所學校（王公、港埔、坪頂、仁美、溪埔、福康、福安、安招、六龜國小）導入科丁小學課程，共計118班，2,803位學童學習到Scratch程式語言。</text:span></text:p>
      <text:p text:style-name="P8"><text:span text:style-name="T4">9.推動兒少上網安全宣導工作</text:span></text:p>
      <text:p text:style-name="P10"><text:span text:style-name="T6">（1）結合班親會與在職教師資訊研習向家長及學生宣導學童於網路上進行各項行為時應注意之事項。</text:span></text:p>
      <text:p text:style-name="P10"><text:span text:style-name="T6">（2）為避免學生過度使用智慧型手機造成身心問題，並重視正向使用行動載具之重要性，本府教育局鼓勵各校自主規劃校內推動方式（例如：課程融入、班親會、會議宣導、演講、戲劇、繪圖等藝文競賽）推動「校內無手機日」活動。</text:span></text:p>
      <text:p text:style-name="P10"><text:span text:style-name="T6">（3）為強化校園師生對網路資訊安全議題之自覺與重視，減少使用者誤入網路資訊安全陷阱，提升自我保護能力，本府教育局提供三大主題宣導影片，含「拯救網癮異族大作</text:span><text:soft-page-break/><text:span text:style-name="T6">戰」、「預防個資外洩—小心糖衣陷阱」、「預防網路詐騙—虛擬假好友真詐騙」並請各校加強宣導辦理，廣為運用。宣導影片置於：本府教育局「教育百寶箱」（https://educase.kh.edu.tw/navigate/s/5BDE6E1141BD4005BEFFC453BAA1D650AUY）。</text:span></text:p>
      <text:p text:style-name="P28"><text:span text:style-name="T4">10.推動教育部科技輔助自主學習計畫<text:line-break/>提高教師澄清學生迷思概念的效率，縮減學生學習落差，實現十二年國民基本教育「成就每一個孩子」願景。提升學生基本學力，增加學生學習與教師教學的自信。109年度本市國中小參與計畫共有22校，獲教育部補助經費約980萬元（經常門420萬、資本門560萬）。</text:span></text:p>
      <text:p text:style-name="P28"><text:span text:style-name="T4">11.推動109年教育部中小學數位學習深耕推動計畫<text:line-break/>學校進行跨領域的數位課程模式，以引導學生問題解決之能力。本市計5所學校獲教育部補助，獲教育部補助經費約342萬元。（經常門292萬元，資本門50萬元）。</text:span></text:p>
      <text:p text:style-name="P28"><text:span text:style-name="T4">12.配合新課綱實施，完成39間資訊科技教室建置<text:line-break/>配合新課綱在國中教育階段新增科技領域，結合前瞻數位建設計畫，針對本市國中增加建置資訊科技教室，透過聯合採購，總計建置39間資訊科技教室，提供讓所有學校在新科綱實施前，完成良好教學環境及設備整備。</text:span></text:p>
      <text:p text:style-name="P28"><text:span text:style-name="T4">13.「資訊與生活科技」課程資源提供<text:line-break/>108學年度新課綱將「資訊與生活科技」列為國、高中必修課程，本府教育局配合前瞻數位建設計畫，打造達學堂平台2.0，109年結合前瞻數位建設直播教室開課計畫，將錄製185門課程教案，推動異地雙師學生共學，解決偏鄉師資問題。</text:span></text:p>
      <text:p text:style-name="P28"><text:span text:style-name="T4">14.體感教育學習地圖規劃中心暨教材轉運站<text:line-break/>自108年正式啟用高雄市政府教育局體感營運中心，整備現有高雄市立社會教育館地下室1樓及6樓空間，結合VR/AR/MR/AI等多元科技應用，是全國首創對外提供民眾免費AR/VR體驗互動的空間，108年總體驗人次逾2.3萬人，109年截至3月止總體驗人次已達1.2萬人。又為配合防疫措施，超視界AR/VR體驗房於109年3月24日起停止對外開放，預計7月15日恢復營運，在休館期間，為讓更多學生體驗VR/AR，特別安排相關校園巡迴，於109年4月6日從樹德家商開始巡迴陽明國中等共6校，截止6月底體驗學生達4,943人。</text:span></text:p>
      <text:p text:style-name="P28"><text:span text:style-name="T4">15.與台灣微軟合作推動AI數位雙語學習<text:line-break/>本府教育局透過與台灣微軟合作推動教育方案，運用行動載具結合OFFICE 365應用軟體，讓學生可運用相關工具於各學科</text:span><text:soft-page-break/><text:span text:style-name="T4">領域進行學習，透過OneNote可即時進行中英翻譯及導讀學習，讓學生可自行進行雙語學習。</text:span></text:p>
      <text:p text:style-name="P28"><text:span text:style-name="T4">16.打造AI課程，發展程式邏輯運算思維<text:line-break/>配合前瞻數位建設計畫，教育局於108年與產學合作共同開發導入全市國中小1</text:span><text:span text:style-name="T8">萬</text:span><text:span text:style-name="T4">1,000片Web:Bit程式教學套件，並配合開發專屬程式學習課程，結合物聯網教學設備應用技術，推動程式教育應用融入課程與教學，109年結合本市前瞻數位建設AI機器人計畫，補助本市279校AI機器人發展AI課程，讓本市中小學生能從AI課程中學習，增進思考與邏輯推理能力，以結合課程、設備、教師專業及產學合作等面向，因應未來產業發展與就業市場需求，培育相關AI人才。</text:span></text:p>
      <text:p text:style-name="P28"><text:span text:style-name="T4">17.建置新興科技區域推廣中心<text:line-break/>配合教育部推動前瞻新興科技認知計畫，高雄市學校導入新興科技以AI、IoT為主，將其轉化為以智慧校園為主的情境，導入科普微課程，本市有2所區域推廣中心（全國僅10所學校）及4所促進學校，兩所區域推廣中心為海青工商（108年1月揭牌）及高雄女中（108年11月揭牌），3所促進學校為瑞祥高中、鼓山高中及福誠高中，藉由將新興科技理論與實作並重的規劃與導入，扎根新興科技基礎教育。</text:span></text:p>
      <text:p text:style-name="P28"><text:span text:style-name="T4">18.辦理前瞻基礎建設數位建設計畫<text:line-break/>109年度為配合教育部推動本計畫第3年，參與學校共計9所，分別為路竹高中、鼓山高中、高雄中學、三民高中、小港高中、新興高中、高雄高工、高雄女中與海青工商，透過旨揭計畫改善校園網路與教室資訊應用環境設備並提升對外網路頻寬。</text:span></text:p>
      <text:p text:style-name="P10"><text:span text:style-name="T6">（1）建置校園智慧網路計畫：參與學校有8所，核定金額為949萬4,400元，部補助為759萬5,520元，縣市配合款189萬8,880元。</text:span></text:p>
      <text:p text:style-name="P10"><text:span text:style-name="T6">（2）強化數位教學暨學習資訊應用環境計畫：參與學校有3所，核定金額為845萬4,000元，部補助為676萬3,200元，縣市配合款169萬800元。</text:span></text:p>
      <text:p text:style-name="P10"><text:span text:style-name="T6">（3）高中職學術連網全面優化頻寬提升計畫：參與學校有8所，核定金額為709萬9,000元，部補助為567萬9,200元，縣市配合款141萬9,800元。</text:span></text:p>
      <text:p text:style-name="P28"><text:span text:style-name="T4">19.2020「創意短片@EduCase」競賽活動</text:span></text:p>
      <text:p text:style-name="P10"><text:span text:style-name="T6">（1）</text:span><text:span text:style-name="T4">為提供數位學習服務，激發學生創新思考，提升學生創作能力，並</text:span><text:span text:style-name="T6">彙總多元創意方案，經由雲端分享機制豐富資訊教學資源，本府教育局辦理2020「創意短片@EduCase」競賽活動。</text:span></text:p>
      <text:p text:style-name="P10"><text:soft-page-break/><text:span text:style-name="T6">（2）活動內容分為「創意短片競賽」、「創意短片人氣獎競賽」及「創意短片參與票選獎」三項，學生以具有教育意涵（如：校園生活、社區活動）的原生創意為主題製作創意短片參賽，以達發展創意教學設計，提升科技運用能力，落實資訊融入教學之成效。</text:span><text:bookmark text:name="_Hlk28624554"/></text:p>
      <text:p text:style-name="P28"><text:span text:style-name="T4">20.推動教育部中小學校人工智慧教育計畫<text:line-break/>為鼓勵中小學教師開授人工智慧相關彈性課程，發展學生自學或教師教學所需之線上開放教育資料，落實人工智慧教育於校園中，並豐富人工智慧教育課程，教育部特辦理計畫徵件。本市計6所中小學提報申請計畫，期藉由本項計畫促進中小學人工智慧的教學推展，提升學生對於人工智慧之認知及理解。</text:span><text:bookmark text:name="_Hlk28624859"/></text:p>
      <text:p text:style-name="P28"><text:span text:style-name="T4">21.因應防疫停課不停學—數位學習<text:line-break/>本府教育局因應</text:span><text:span text:style-name="T6">COVID-19</text:span><text:span text:style-name="T4">疫情，如遇停班課情形，教師可運用學習雲（本市達學堂平台）進行課程直播功能進行「備課」、「教學」、「指派作業」及「複習」等教學活動，學生可運用影音雲（達學堂影片）、遊戲雲（本市E-Game平台）及儲存雲（本市教育百寶箱）等線上學習資源輔助自學，達到「停課不停學」的目的。</text:span></text:p>
      <text:p text:style-name="P28"><text:span text:style-name="T4">22.鼓勵師生參加國際學校網界博覽會<text:line-break/>學生以專題研究及團隊合作方式探索地方人文與環境，向全球師生分享探索臺灣豐富多樣面貌的學習經驗。109年本市在全國競賽榮獲金獎4件、銀獎2件及銅獎3件；國際獎類海青工商榮獲白金獎，鳳山高中及福誠高中（國中部）榮獲銀獎。</text:span></text:p>
      <text:p text:style-name="P28"><text:span text:style-name="T4">23.推動本市數位學習跨域計畫<text:line-break/>本市今年擬定以「跨領域教學設計」為主軸的數位學習計畫，教師依學生學習需求導入新興科技與行動載具，培養學生自主學習及學科縱橫向整合的能力。分為跨領域主題式組錄取5校，單一學科領域組錄取10校，另為鼓勵申請學校另增額錄取9校，以補助資訊設備方式來共同推動計畫。</text:span></text:p>
      <text:p text:style-name="P28"><text:span text:style-name="T4">24.辦理在職教師資訊應用培訓<text:line-break/>為提升教學與學習品質，加強在職教師資訊應用與資訊技術能力，計畫補助申請學校講座鐘點費每校以3,000元為上限。研習課程內容包括資訊知能（含資訊融入教學應用能力、資訊技能、ｅ化設備創新教學應用、自由軟體、教師運算思維）及資訊素養與倫理（網路／媒體素養）。</text:span></text:p>
      <text:p text:style-name="P28"><text:span text:style-name="T4">25.人工智能FML智慧決策工具<text:line-break/>本市「人工智能FML智慧決策工具」試辦學校計有加昌國小、愛國國小、大同國小、東光國小、正興國小、鹽埕國中等6校</text:span><text:soft-page-break/><text:span text:style-name="T4">及資優教育中心，透過「人工智能FML智慧決策工具」教學應用實例課程介紹，分享適合國中小階段的AI課程，並提供AI應用融入思考與表達能力課程，供試辦學校種子教師參考。</text:span></text:p>
      <text:p text:style-name="P7"><text:span text:style-name="T4">（二）推動雙語及國際教育</text:span></text:p>
      <text:p text:style-name="P8"><text:span text:style-name="T4">1.【四箭齊發‧五力全開】雙語教育計畫</text:span></text:p>
      <text:p text:style-name="P10"><text:span text:style-name="T6">（1）本府教育局配合雙語教育市政推動方向，規劃「加強與國外高中、大學連結」、「開設國際AP(Advanced Placement)多元選修課程」、「開拓外籍教師聘請資源」及「小校英語師資共聘巡迴」四箭推動雙語教育，期營造多元英語學習環境，並鼓勵孩子接軌國際。</text:span></text:p>
      <text:p text:style-name="P10"><text:span text:style-name="T6">（2）108學年度以「增設雙語課程實驗學校」及「擴大聘僱外籍教師」作為推動目標，另將定期辦理英語教師增能工作坊、擴大辦理多元冬夏令雙語營隊、篩選優良英語文讀物及教材、強化及轉型英語村功能及營運、與本市大專院校推動師培及外籍生合作等策略落實推動雙語教育。</text:span></text:p>
      <text:p text:style-name="P10"><text:span text:style-name="T6">（3）109年雙語教育政策推動情形<text:line-break/>雙語特色學校107學年度設置4校，108學年度增設至24校，109學年度擴增至48校，以全面營造多元雙語學習環境，提供學生道地英語學習機會。</text:span></text:p>
      <text:p text:style-name="P8"><text:span text:style-name="T4">2.辦理「國小英語協同教學計畫」，增進語文及文化學習活動<text:line-break/></text:span><text:span text:style-name="T6">本府教育局與學術交流基金會合作，109學年度遴聘15位美籍傅爾布萊特（Fulbright）獎學金青年得獎人至本市32所國小進行協同教學，並協助各校英語相關活動及文化交流。</text:span></text:p>
      <text:p text:style-name="P8"><text:span text:style-name="T4">3.推動「全球村-英語世界」，打造英語真實體驗環境</text:span></text:p>
      <text:p text:style-name="P10"><text:span text:style-name="T6">（1）為打造本市國小學童英語學習環境，提供與外國人對話機會，並增進學生英語學習動機，本府教育局結合國小高年級課程架構，規劃「英語村遊學體驗營」方案，由本市「全球村英語世界」6村（鳳山村、五福村、蔡文村、旗山村、過埤村及岡山村）提供全市國小五年級學童依所訂日程蒞村遊學體驗，另於蔡文村及旗山村辦理同步視訊遠距教學及臨校合作長期授課。此外，英語村外師亦支援鄰近國中，到校進行協同教學。</text:span></text:p>
      <text:p text:style-name="P10"><text:span text:style-name="T6">（2）為優化英語村服務，由鹽埕區忠孝國小設計規劃本市雙語行動巡迴車，課程規劃以遊戲化、科技化、在地化、跨領域為原則，為求城鄉資源平衡及效益最大化，將以山線和海線為方向規劃行動雙語巡迴車路線，優先服務尚未有外師駐校之行政區。</text:span></text:p>
      <text:p text:style-name="P10"><text:span text:style-name="T6">（3）為模擬各種生活實際情境，營造語言學習環境，分別於過</text:span><text:soft-page-break/><text:span text:style-name="T6">埤村及岡山村添購AR設備、蔡文村購入VR設備，與資策會合作研發AVR教材，作為示範教材，提供全市學校進行數位雙語參考。</text:span></text:p>
      <text:p text:style-name="P10"><text:span text:style-name="T6">（4）各村情境結合達學堂拍攝直播課程，目前先以英語村現有課程為主，未來將錄製雙語課程影片。另結合虛擬攝影棚，以英語村會話課程為主，外師拍攝英語教學影片，服務未能遊村的學校，讓學童的英語學習無遠弗屆。</text:span></text:p>
      <text:p text:style-name="P8"><text:span text:style-name="T4">4.「打造城鄉跨域英語智慧學習村新竹高雄擴散案」計畫</text:span></text:p>
      <text:p text:style-name="P10"><text:span text:style-name="T6">（1）經濟部工業局補助本市「智慧城鄉生活應用補助計畫（地方創新類計畫）-打造城鄉跨域英語智慧學習村新竹高雄擴散案」，執行期間為109年1月13日至7月31日，運用AR/AI等智慧科技，協助編輯高雄在地課程，另提供教師培訓課程，提升教師英語專業知能，期以創造本市多元的雙語學習環境。</text:span></text:p>
      <text:p text:style-name="P10"><text:span text:style-name="T6">（2）提供本市學校資源計主題式英語教案16堂、720度智慧校園場景建置10校、偏鄉科學營隊3場、防疫英語營4場、國際英語師資認證研習8場。</text:span></text:p>
      <text:p text:style-name="P8"><text:span text:style-name="T4">5.積極配合及鼓勵學校申請教育部中小學國際教育相關計畫</text:span></text:p>
      <text:p text:style-name="P10"><text:span text:style-name="T6">（1）鼓勵本市學校申請教育部國民及學前教育署「補助高級中等學校辦理國際教育旅行」計畫，109年共計19校25案獲補助。</text:span></text:p>
      <text:p text:style-name="P10"><text:span text:style-name="T6">（2）國際學伴計畫：108學年度本市寶來國中、梓官國中及六龜國小等3校獲教育部國教署補助推動，由臺大在臺外籍學生與本市學生透過視訊互動，以英語溝通認識臺大外籍學生國家之人文地理，拓展國際視野。惟因COVID-19疫情取消下學期實體交流活動，另109學年申請案刻正申辦，俟國教署核定。</text:span></text:p>
      <text:p text:style-name="P8"><text:span text:style-name="T4">6.積極辦理國際交流活動<text:line-break/>日本東京都八王子市：2008年起每年共同舉辦聯合畫展，活動以「指定兒童讀物閱讀心得」為主題，甄選國小中高年級學童畫作，獲獎作品輪流於本市及日本八王子市展出。109年度畫展於108年9月27日徵件截止，共有國小77件，國中20件作品參加，108年11月評選出國小優選15件、佳作15件，國中優選15件，佳作3件。優選作品共計30件，並赴日展出。原定109年3月30日配合兒童節期間舉辦聯合畫展及頒獎典禮，表揚本市及日本東京都八王子市國中小獲獎學生，並安排日方代表至學校進行教育交流。惟因</text:span><text:span text:style-name="T6">COVID-19</text:span><text:span text:style-name="T4">疫情取消交流活動，另110年度甄選案刻正辦理中。</text:span></text:p>
      <text:p text:style-name="P8"><text:soft-page-break/><text:span text:style-name="T4">7.辦理本市專科以上學校國際學生獎學金申請事宜<text:line-break/>為鼓勵優秀外國學生就讀本市專科以上學校，並與本市機關學校文化交流，設置「國際學生獎學金」於每年6月開放就讀本市專科以上學校之外國學生申請，108學年度核定印度、印尼、馬來西亞、越南及菲律賓20名學生，每名得獎人每月3,000元，共12個月3萬6,000元獎學金（補助期間自108年8月至109年7月）。</text:span></text:p>
      <text:p text:style-name="P7"><text:span text:style-name="T4">（三）推動環境教育</text:span></text:p>
      <text:p text:style-name="P8"><text:span text:style-name="T4">1.發展具有本市特色之環境教育計畫</text:span></text:p>
      <text:p text:style-name="P10"><text:span text:style-name="T6">（1）成立本市環境教育輔導小組<text:line-break/>本府教育局推動「環境教育輔導小組」，邀集校長及主任定期召開會議針對本市學校環境教育計畫執行成果進行討論，並配合教育部中央環境教育輔導團參加各季會議及成果發表會。</text:span></text:p>
      <text:p text:style-name="P10"><text:span text:style-name="T6">（2）本府教育局建置環境教育全球資訊網（</text:span><text:a xlink:type="simple" xlink:href="http://www.khedu-eew.kh.edu.tw/default.asp#_blank" text:style-name="Internet_20_link" text:visited-style-name="Visited_20_Internet_20_Link">http://www.khedu-eew.kh.edu.tw/default.asp</text:a><text:span text:style-name="T17">）</text:span><text:span text:style-name="T6">，匯集本市環境教育行政業務、永續校園、空品教育、能源教育及減塑教育等計畫及訊息。</text:span></text:p>
      <text:p text:style-name="P10"><text:span text:style-name="T6">（3）推動「高雄環教綠星獎」（Kaohsiung GREEN STAR Awards）<text:line-break/>配合中央及本市環境教育政策，教育局105年起辦理環境教育學校認證選拔，109年綠星獎指標進行滾動式修正，取代過往例行性線上指標檢核，並為符應國際趨勢及結合聯合國永續發展目標（SDGs）指標，鼓勵本市各校發展環境教育特色。</text:span></text:p>
      <text:p text:style-name="P10"><text:span text:style-name="T6">（4）教育部補助辦理環境教育輔導小組計畫<text:line-break/>109年度獲教育部核定計畫經費175萬元，</text:span><text:bookmark-start text:name="OLE_LINK12"/><text:bookmark-start text:name="OLE_LINK11"/><text:bookmark-start text:name="OLE_LINK10"/><text:span text:style-name="T6">透過行政業務組、永續校園組、空品教育組、能源教育組及減塑教育組</text:span><text:bookmark-end text:name="OLE_LINK12"/><text:bookmark-end text:name="OLE_LINK11"/><text:bookmark-end text:name="OLE_LINK10"/><text:span text:style-name="T6">各項子計畫轉化為具體行動，並彙整106年至109年「陽光綠能‧低碳高雄」中程計畫推動成果。</text:span></text:p>
      <text:p text:style-name="P10"><text:span text:style-name="T6">（5）積極辦理環境教育人員認證輔導工作<text:line-break/>本府教育局訂定「高雄市學校環境教育指定人員認證精進行動方案」，所屬學校環境教育人員認證率達95%，並持續配合教育部推動「學校績優環境教育人員表揚計畫」，鼓勵所屬學校教師積極推動環境教育並踴躍送件申請。</text:span></text:p>
      <text:p text:style-name="P8"><text:span text:style-name="T4">2.推動校園環境微革命，打造永續校園</text:span></text:p>
      <text:p text:style-name="P10"><text:span text:style-name="T6">（1）推動本市永續校園計畫<text:line-break/>配合教育部「永續循環校園推廣計畫」推動本市永續循環</text:span><text:soft-page-break/><text:span text:style-name="T6">校園計畫，108年起持續以「先期診斷機制」，安排專家學者委員至各申請學校瞭解施作項目與規劃需求，以期提升經費補助效益，109年共核定中崙國小等5校，補助經費計150萬元。</text:span></text:p>
      <text:p text:style-name="P10"><text:span text:style-name="T6">（2）輔導學校申請教育部永續校園局部改造計畫，將針對學校永續校園面向與課程等，進行探索及規劃改造，109年度教育部｢永續循環校園探索推廣計畫｣計有嘉興國中等10校獲教育部補助經費107萬3,000元。</text:span></text:p>
      <text:p text:style-name="P10"><text:span text:style-name="T6">（3）本市學校申請經濟部水利署「推廣水資源智慧管理系統及節水技術」之「雨水貯留系統建設計畫」，109年度共有鳳山區忠孝國小、鳳西國中、昭明國小、美濃國小、大灣國中、文山國小及大同國小等7校申請獲准在案，並</text:span><text:span text:style-name="T7">預計</text:span><text:span text:style-name="T6">於109年底完工。</text:span></text:p>
      <text:p text:style-name="P8"><text:span text:style-name="T4">3.積極推動能源教育多元活動</text:span></text:p>
      <text:p text:style-name="P10"><text:span text:style-name="T6">（1）本市楠梓區加昌國小擔任能源教育種子學校，於109年籌劃辦理全市各項能源創意作品競賽及能源教育種子教師研習，落實本市能源教育。</text:span></text:p>
      <text:p text:style-name="P10"><text:span text:style-name="T6">（2）本市108年度「國民中小學推動能源教育標竿學校」選拔計有陽明國小獲選金獎、樂群國小獲銀獎及龍華國中獲優選獎；109年推薦小林國小、潮寮國中、鳳林國中及鹽埕國中參加「109年度國民中小學推動能源教育標竿學校」選拔，小林國小、潮寮國中、鳳林國中並獲初審通過，進入實地複審。</text:span></text:p>
      <text:p text:style-name="P10"><text:span text:style-name="T6">（3）配合市府創能經濟光電計畫，本府教育局負責學校建築組之推動，主責本市所轄公立高級中等以下學校，經自103年起至109年6月底止，共327校次申請，設置量達69MW，光電設置校數為全國第一。</text:span></text:p>
      <text:p text:style-name="P10"><text:span text:style-name="T6">（4）輔導本市學校設置太陽光電球場，獲教育部太陽光電發電設備獎勵措施「協助所屬學校設置太陽能光電風雨球場之縣市政府」，列為特優；本市學校計有鳳翔國中、五甲國中、三民高中、正興國中、光華國小、龍肚國中、鳳甲國中、鼎金國小、左營高中、光榮國小及中洲國小等11校列為特優，分別於108年10月底前完成設置或完成合約簽訂並已動工。</text:span></text:p>
      <text:p text:style-name="P10"><text:span text:style-name="T6">（5）本府教育局與國立高雄科技大學合辦「2020第十五屆全國高中職太陽能模型車競賽」，於109年6月29日舉辦啟動儀式記者會，競賽預計8月21日於北區、中南區舉辦初賽，並接續8月22日辦理全國總決賽。</text:span></text:p>
      <text:p text:style-name="P8"><text:soft-page-break/><text:span text:style-name="T4">4.配合山海河港特色，建構生態校園</text:span></text:p>
      <text:p text:style-name="P10"><text:span text:style-name="T6">（1）深耕空氣品質環境教育，首創空品教育融合情境互動教學，於鹽埕國中「高雄市環境教育數位體感中心」，透過新興科技VR、AR等資訊科技，提供體驗課程，在學科知識背景下，以操作性、娛樂性兼具方式，進行PM2.5空污的內容學習；於文府國小設有本市「空氣品質環境教育資源中心」，引導學生從互動體驗中，扎根空品教育與防範空污等，共同建立永續的生活環境。</text:span></text:p>
      <text:p text:style-name="P10"><text:span text:style-name="T6">（2）109年7月29日於文府國小舉辦「教師增能工作坊」，以理論為基礎，輔以影片解析及桌遊，協助教師瞭解空品教育內涵，據以規劃課程及教學活動實施策略，期能引領學生對空氣品質之認知及重視，以共同努力提升環境品質並守護自身健康。</text:span></text:p>
      <text:p text:style-name="P8"><text:span text:style-name="T4">5.鼓勵校園減廢工作，落實節能減碳</text:span></text:p>
      <text:p text:style-name="P10"><text:span text:style-name="T6">（1）推動「政府機關及學校節約能源行動計畫」：督導學校配合經濟部及市府暨所屬「政府機關及學校節約能源行動計畫」，訂定節能減碳管理計畫、編配工作小組並擬定具體改善方案，並定期上網填報數據，控管校園用水、電、油，以利達到逐年負成長之目標，依據107年度執行成效考評報告，本府教育局所屬單位及學校之年度成效指標（含用水、用電、用油）達成者約佔全體61%。108年度之正式考評結果，預定109年8月以後公佈。</text:span></text:p>
      <text:p text:style-name="P10"><text:span text:style-name="T6">（2）辦理資源回收再利用：積極配合加強宣導垃圾分類、減量、資源回收及垃圾不落地三合一政策；鼓勵設置雨水回收系統，利用回收雨水澆灌植物，落葉堆肥及減低化學肥料之使用；應禁用免洗餐具並鼓勵教職員工生使用環保杯筷等。</text:span></text:p>
      <text:p text:style-name="P10"><text:span text:style-name="T6">（3）配合本府環境保護局推動「綠色校園-垃圾全分類零廢棄執行計畫暨獎勵辦法」。實施期程為每年1月1日至12月31日止，於次年6月份將自評成果報送環保局。實施項目包含推動資源回收工作成效、辦理相關教育課程及活動、運用電子及平面媒體宣導、回收項目種類等4項。期能從校園生活環保教育出發，持續推動垃圾減量與資源回收等各項工作，邁向永續發展的資源循環型社會。108年度各校辦理成果已於109年6月25日送環保局。</text:span></text:p>
      <text:p text:style-name="P8"><text:span text:style-name="T4">6.配合市府政策，推動校園綠美化</text:span></text:p>
      <text:p text:style-name="P10"><text:span text:style-name="T6">（1）本府工務局推動高雄市環境綠美化執行計畫，補助學校於校外節點、通學道加強綠美化，補助新植植栽，並賡續撫育，辦理原有公有空地綠美化維護管理。109年度共計有</text:span><text:soft-page-break/><text:span text:style-name="T6">漢民國小等7校獲選補助。</text:span></text:p>
      <text:p text:style-name="P10"><text:span text:style-name="T6">（2）行政院環保署補助各縣市政府，針對公有地等裸露地植樹綠化，以改善空氣品質。109年度高雄市空品淨化區綠美化，本市計有興田國小等6校獲選補助。</text:span></text:p>
      <text:p text:style-name="P10"><text:span text:style-name="T6">（3）本府環境保護局「109年補助空氣品質監測站設置地點附近裸露地表減少揚塵計畫」，本市計有潮寮國小等10校獲選補助。</text:span></text:p>
      <text:p text:style-name="P8"><text:span text:style-name="T4">7.鼓勵校園實踐力行，辦理生活減塑教育</text:span></text:p>
      <text:p text:style-name="P10"><text:span text:style-name="T6">（1）109年文府國小持續推動減塑友好商店計畫，5月29日舉辦工作說明會，號召更多學校加入，預計八卦國</text:span><text:bookmark text:name="_GoBack1"/><text:span text:style-name="T6">小、中崙國小、新甲國小將加入。</text:span></text:p>
      <text:p text:style-name="P10"><text:span text:style-name="T6">（2）與福智文教基金會共同辦理「點亮臺灣 點亮海洋」校園減塑集點活動，於108年7月至109年3月底，推動教師增能研習、課程與教學實踐、學童減塑集點等活動，並回報實施成果，分享於專屬網站。本市共18校、131班、參與師生數3,462人，上傳回報成果47篇，點亮點數48萬5,588點，落實減塑於基礎教育。</text:span></text:p>
      <text:p text:style-name="P8"><text:span text:style-name="T4">8.加強宣導校園入侵種之蟲害防治<text:line-break/>針對小黑蚊、琉璃蟻、荔枝椿象、秋行軍蟲等蟲害滋擾，除不可控制的季節因素，亦須加強環境整潔與樹木修剪維護，針對蟲害，加強師生宣導及校園場域巡檢。</text:span></text:p>
      <text:p text:style-name="P7"><text:span text:style-name="T4">（四）校園雙機政策規劃及推動情形</text:span></text:p>
      <text:p text:style-name="P8"><text:span text:style-name="T4">1.政策規劃<text:line-break/>高溫與空污是全球長期累積造成的極端氣候環境議題，高雄地區夏季天氣高溫炎熱，冬季則因大氣狀態不易擴散影響、加以重化工業發展背景，空氣品質不良。108年即推動「校園裝設冷氣暨空氣清淨設備計畫」，預計4年完成全市裝設。</text:span></text:p>
      <text:p text:style-name="P8"><text:span text:style-name="T4">2.辦理情形</text:span></text:p>
      <text:p text:style-name="P10"><text:span text:style-name="T6">（1）108年與企業攜手推動「校園雙機計畫」，於工業區0.5公里環域34所學校優先裝設冷氣暨空氣清淨設備，嘉惠6萬3,000名學生，所需經費2.7億元。其中，由企業捐助經費與設備達1.4億元，不足部分則由本府教育局教育發展基金支應。</text:span></text:p>
      <text:p text:style-name="P10"><text:bookmark-start text:name="_Hlk28624232"/><text:span text:style-name="T6">（2）109年起校園雙機計畫調整辦理原則，以弱勢優先、空品不良地區優先裝設，109年預計裝設100所學校。本府持續於財政困難情況下並以不排擠教育預算為原則，編列預算支應，並尋求企業認養為目標，兌現校園雙機政策，4年完成全市裝設。</text:span><text:bookmark-end text:name="_Hlk28624232"/></text:p>
      <text:p text:style-name="P9"><text:soft-page-break/></text:p>
      <text:p text:style-name="P39"><text:span text:style-name="T2">八、體育及衛生保健</text:span></text:p>
      <text:p text:style-name="P7"><text:span text:style-name="T4">（一）深化體育教育，積極推動運動休閒，打造健康城市</text:span></text:p>
      <text:p text:style-name="P8"><text:span text:style-name="T4">1.學校體育</text:span></text:p>
      <text:p text:style-name="P10"><text:span text:style-name="T6">（1）強化本市體育班培訓政策</text:span></text:p>
      <text:p text:style-name="P31"><text:span text:style-name="T6">A.廣增基層運動人才：因應少子化且為廣招有運動興趣之學生，鼓勵學校至鄰近國中或國小推動相關運動社團，以向下扎根，廣招生源。</text:span></text:p>
      <text:p text:style-name="P31"><text:span text:style-name="T6">B.辦理運動教練及體育班年度考評並檢討三級學校銜接：依據「高級中等以下學校體育班設立辦法」第9條規定略以：學校體育班之師資，依其實施之課程區分如下：……三、體育專項術科課程：由學校合格體育教師或專任運動教練擔任……；同辦法第10條規定：學校設體育班者，每校至少置專任運動教練1人；其每年級均設體育班2班以上者，至少置專任運動教練2人。由各校依法自體育班專項術科師資員額中聘任專任運動教練。教育局將賡續進行運動教練訪視評鑑及退場機制，並列入體育班之項目、班級增減審查基準。</text:span></text:p>
      <text:p text:style-name="P31"><text:span text:style-name="T6">C.建置區域性運動人才培訓體系：為發展特色運動項目，及落實基層運動選手系統化培訓體制，以強化運動選手培訓績效，109年度核定舉重、網球兩項區域性人才培</text:span><text:soft-page-break/><text:span text:style-name="T6">育體系建置計畫。</text:span></text:p>
      <text:p text:style-name="P31"><text:span text:style-name="T6">D.申請設立基層運動選手訓練站，落實運動選手輔導照顧：為提升基礎競技運動實力，建立完善培訓體制，109年度設立鼓山高中等16大站（運動類別）、108分站（各校運動分站），核定補助營養費、參賽費、消耗性訓練器材等經費計新臺幣1,350萬元。</text:span></text:p>
      <text:p text:style-name="P10"><text:span text:style-name="T6">（2）強化健康與體育教育</text:span></text:p>
      <text:p text:style-name="P31"><text:span text:style-name="T6">A.推動普及化運動方案<text:line-break/>訂定「高雄市SH150實施計畫」及「高雄市國民中小學學生在校時間實施原則」，鼓勵學生在校下課時間從事運動活動，各級學校落實SH150政策。另並採多元化模式配合中小學體育促進會辦理多樣性普及化及班際性運動競賽，落實運動普及化。</text:span></text:p>
      <text:p text:style-name="P31"><text:span text:style-name="T6">B.提升學生體適能通過率<text:line-break/>訂定「高雄市各級學校體適能提升實施計畫」，提供學校擬訂校內計畫及進步獎勵依據。107學年度上傳率為95.31％，通過率（4項檢測指標均達常模百分等級25（含）以上之學生）65.85％，已預先達到教育部訂定之110年通過率60%之目標。</text:span></text:p>
      <text:p text:style-name="P31"><text:soft-page-break/><text:span text:style-name="T6">C.推廣游泳及自救水域活動</text:span></text:p>
      <text:p text:style-name="P31"><text:span text:style-name="T6">(A)109年學生游泳課程及體驗活動計畫：<text:line-break/>經教育部體育署核定【一般地區及非山非市學校】計畫金額958萬6,329元，核定補助比率70％，補助金額671萬430元，計補助73所學校；【偏遠地區學校】計畫金額255萬5,825元，核定補助比率92.19％，補助金額235萬6,213元，計補助30所學校。因應COVID-19疫情，學校游泳課程將於109年7月15日起開放實施，各校目前正規劃辦理中。</text:span></text:p>
      <text:p text:style-name="P31"><text:span text:style-name="T6">(B)109年度高雄市立各級學校推展游泳教學實施計畫：<text:line-break/>本計畫以全市各國小四年級學生為優先補助對象，實施游泳教學1年（至少4次），以提升學生游泳與自救能力、培養水域安全認知及自救救人之技能及養成學生游泳運動習慣，豐實學生休閒運動內涵為目標。補助總經費計892萬6,200元，共計補助219所小學（包含交通費、門票費、保險費及教練費、檢測費）。</text:span></text:p>
      <text:p text:style-name="P31"><text:span text:style-name="T6">(C)辦理水域安全宣導：<text:line-break/>本府教育局於109年5月14日函文所屬學校，利用導師或班會時間對學生加強水域安全宣導，並於109年6月</text:span><text:soft-page-break/><text:span text:style-name="T6">12日前，印發本市水域安全防溺宣導單予學生家長，共同預防學生溺水事件發生。另請各校將防溺知能融入課程，將水域安全及自救救生、游泳等納入108、109學年度行事曆及課程計畫。</text:span></text:p>
      <text:p text:style-name="P31"><text:span text:style-name="T6">D.振興棒球運動計畫<text:line-break/>各級棒球團隊參與全國軟硬式棒球聯賽：</text:span></text:p>
      <text:p text:style-name="P31"><text:span text:style-name="T6">(A)高中鋁棒組：高苑工商第6名。</text:span></text:p>
      <text:p text:style-name="P31"><text:span text:style-name="T6">(B)高中木棒組：普門高中第3名、高苑工商第5名。</text:span></text:p>
      <text:p text:style-name="P31"><text:span text:style-name="T6">(C)高中軟式組：高苑工商第3名。</text:span></text:p>
      <text:p text:style-name="P31"><text:span text:style-name="T6">(D)國小軟式組：金潭國小第4名。</text:span></text:p>
      <text:p text:style-name="P31"><text:span text:style-name="T6">(E)國中硬式組：忠孝國中第4名。</text:span></text:p>
      <text:p text:style-name="P31"><text:span text:style-name="T6">(F)109華南金控盃全國青少棒錦標賽（U15）：高雄市代表隊第1名。</text:span></text:p>
      <text:p text:style-name="P31"><text:span text:style-name="T6">(G)109華南金控盃全國少棒錦標賽（U12）：高雄市代表隊第2名。</text:span></text:p>
      <text:p text:style-name="P31"><text:span text:style-name="T6">(H)109小馬盃全國青少棒錦標賽（PONY）：高雄市代表隊第3名。</text:span></text:p>
      <text:p text:style-name="P31"><text:span text:style-name="T6">(I)109 TOTO盃全國少棒錦標賽（PONY）：高雄市代表隊第2名。</text:span></text:p>
      <text:p text:style-name="P31"><text:soft-page-break/><text:span text:style-name="T6">(J)109謝國城盃全國青少棒錦標賽（LLB）：高雄市代表隊第3名。</text:span></text:p>
      <text:p text:style-name="P31"><text:span text:style-name="T6">(K)109玉山盃全國青棒錦標賽（PONY）：高雄市代表隊第2名。</text:span></text:p>
      <text:p text:style-name="P10"><text:span text:style-name="T6">（3）獎勵優秀學生選手及教練</text:span></text:p>
      <text:p text:style-name="P31"><text:span text:style-name="T6">A.訂定「高雄市高級中等以下學校體育獎勵金發給辦法」：<text:line-break/>獎勵參加教育部聯賽、全國中等學校運動會、高雄市中等學校運動會、高雄市國小運動會，以鼓勵優秀選手及教練，109年1月至6月計核發314萬6,500元。</text:span></text:p>
      <text:p text:style-name="P32"><text:span text:style-name="T6">B.訂定「高雄市高級中等以下學校運動競賽績效獎勵辦法」：<text:line-break/>109年度編列200萬元，依比賽類型及名次合算各校積點，各校獲得之獎勵金應專款專用，使用於教練費、課業輔導費、選手營養費及差旅費等。</text:span></text:p>
      <text:p text:style-name="P32"><text:span text:style-name="T6">C.109年加碼發放為期一年全中運績優選手訓練補助金，訂定「高雄市參加109年全國中等學校運動會績優選手訓練補助金實施計畫」，全中運前三名審核通過者，每月補助金額為個人賽第一名8,000元、第二名4,000元、</text:span><text:soft-page-break/><text:span text:style-name="T6">第三名3,000元，團體賽第一名每人5,000元、第二名每人3,000元、第三名每人2,000元，預估發放約1,186萬元。</text:span></text:p>
      <text:p text:style-name="P10"><text:span text:style-name="T6">（4）整建與維護運動設施，提供優質運動環境</text:span></text:p>
      <text:p text:style-name="P31"><text:span text:style-name="T6">A.爭取中央經費改善運動訓練環境、充實體育器材經費：109年1月至6月教育部體育署核定</text:span><text:span text:style-name="T7">`</text:span><text:span text:style-name="T6">補助鹽埕區忠孝國小等67校整建體育運動場（館）及經費計3億3,806萬1,217元。</text:span></text:p>
      <text:p text:style-name="P31"><text:span text:style-name="T6">B.整建游泳池：109年申請游泳池整建計畫案獲教育部體育署核定補助學校計有陽明國小、鹽埕國小2校，核定計畫金額675萬元，體育署補助金額472萬5,000元，補助比率70%。</text:span></text:p>
      <text:p text:style-name="P31"><text:span text:style-name="T6">C.學校運動場地整建：109年1月至6月編列興整建各級學校綜合運動（球）場經費，並核定補助昭明國小等6校整建球場及跑道暨改善教學環境設備計209萬3,527元。</text:span></text:p>
      <text:p text:style-name="P8"><text:span text:style-name="T4">2.學校體育競賽與交流：因疫情暫停</text:span></text:p>
      <text:p text:style-name="P7"><text:span text:style-name="T4">（二）加強學校環境及衛生教育工作，提供健康學習空間</text:span></text:p>
      <text:p text:style-name="P8"><text:span text:style-name="T4">1.辦理本市健康促進學校計畫</text:span></text:p>
      <text:p text:style-name="P10"><text:span text:style-name="T6">（1）全面推動健康促進學校計畫，以「健康體位、口腔衛生、視力保健、菸檳防制、性教育（含愛滋病防治）及全民健保（含正確用藥）」等六大議題為重點進行推廣，「108學年度健康促進學校輔導訪視─線上訪視」已於109年6月訪視完畢，績優學校將於7月推薦給教育部國民及學前教育署進行表揚。</text:span></text:p>
      <text:p text:style-name="P10"><text:soft-page-break/><text:span text:style-name="T6">（2）本府教育局109年編列補助各校齲齒防治費合計296萬3,150元，已撥款完畢；偏遠地區學校可與牙醫生公會申請巡迴醫療服務，為國小學童進行口檢服務，輔以每校午餐後潔牙達100%，各校皆積極推動口腔保健工作。</text:span></text:p>
      <text:p text:style-name="P10"><text:span text:style-name="T6">（3）本府教育局與衛生局合辦通學步道禁菸設置與稽查。公告拒菸行動，截至109年6月</text:span><text:span text:style-name="T7">底</text:span><text:span text:style-name="T6">全市273所學校已建置禁菸通學步道公告標示，並陸續增加；規範對象有全體師生、接送學生上下學之家長、訪校來賓、校園施做工程人員等，期以營造校園無菸環境。</text:span></text:p>
      <text:p text:style-name="P10"><text:span text:style-name="T6">（4）為推動「學校－家庭－社區」健康營造模式，打造一個健康的學習、生活與工作的大環境，目前本府教育局與市立小港醫院及林園區建佑醫院，共同簽署「健康學園」合作意向書，期以「醫院－社區－學校」的健康促進推動模式，運用醫院的健康專業，為學校及社區提供專業的健康服務，打造小港區成為健康、幸福的社區。</text:span></text:p>
      <text:p text:style-name="P8"><text:span text:style-name="T4">2.急救教育研習<text:line-break/>本府教育局轄屬學校（共計358所）已全數完成校園AED之設置，並請原廠商、保全公司或紅十字會提供AED+CPR操作課程，另配合衛生局排定之課程進行AED管理員訓練，並協助有裝設AED的學校進行安心場所認證。</text:span></text:p>
      <text:p text:style-name="P8"><text:span text:style-name="T4">3.學生團體保險<text:line-break/>108學年度學生團體保險費每生525元；第1學期每生263元（政府補助88元，學生自繳175元），全額補助低收入戶、原住民、重度以上身心障礙學生或重度以上身心障礙人士之子女，共計9,452人；一般生補助計17萬9,697人，合計18萬9,149人，補助總經費1,829萬9,212元。第2學期每生262元（政府補助87元，學生自繳175元）。</text:span></text:p>
      <text:p text:style-name="P8"><text:span text:style-name="T4">4.學生健康檢查<text:line-break/>本市108學年度「國民中小學一、四、七年級學生健康檢查」共有6萬3,227位學生，依教育部核訂編列每位350元，實際檢查費用計2,101萬6,864元，並已於109年1月初完成。</text:span></text:p>
      <text:p text:style-name="P8"><text:span text:style-name="T4">5.落實校園傳染病防治</text:span></text:p>
      <text:p text:style-name="P10"><text:span text:style-name="T6">（1）校園傳染病防治工作，以腸病毒、流行性感冒、登革熱、紅眼症、頭蝨、愛滋病、結核病等，為主要防治宣導主軸。</text:span></text:p>
      <text:p text:style-name="P10"><text:span text:style-name="T6">（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text:span><text:soft-page-break/><text:span text:style-name="T6">做好相關防治工作，降低學童罹患傳染病比率。</text:span></text:p>
      <text:p text:style-name="P10"><text:span text:style-name="T6">（3）為預防校園腸病毒疫情擴大，本府教育局於109年1月至6月辦理校園腸病毒防治稽查：</text:span></text:p>
      <text:p text:style-name="P31"><text:span text:style-name="T6">A.與衛生局聯合校園輔導查核共20場。</text:span></text:p>
      <text:p text:style-name="P31"><text:span text:style-name="T6">B.請各駐區督學協助查核學校防治情形共25場。</text:span></text:p>
      <text:p text:style-name="P31"><text:span text:style-name="T6">C.因應疫情群聚教育局協助校園辦理相關防治工作共20校。</text:span></text:p>
      <text:p text:style-name="P8"><text:span text:style-name="T4">6.學校午餐推廣與執行</text:span></text:p>
      <text:p text:style-name="P10"><text:span text:style-name="T6">（1）高中職及國中小全面供應學校午餐<text:line-break/>本市學校午餐供應總校數358校（國小240校、國中80校、高中職34校、特殊學校4校）；公辦公營295校、公辦民營22校、民辦民營41校（其中瑞祥高中部外訂便當、國中部公辦民營；道明高中外訂便當及團膳併行）。</text:span></text:p>
      <text:p text:style-name="P10"><text:span text:style-name="T6">（2）辦理經濟弱勢學生午餐補助</text:span></text:p>
      <text:p text:style-name="P31"><text:span text:style-name="T6">A.補助低收入、中低收入、單親補助、身障生活補助、原住民無力負擔、家庭突遭變故等弱勢學生，學期中及寒暑假參加學校所舉辦活動之午餐補助。</text:span></text:p>
      <text:p text:style-name="P31"><text:span text:style-name="T6">B.108學年度第2學期補助學生人數國中1萬2,280人次、國小1萬6,516人次，補助金額約1億1,602萬元。</text:span></text:p>
      <text:p text:style-name="P10"><text:span text:style-name="T6">（3）發放寒暑假及學期間例假日安心餐食券</text:span></text:p>
      <text:p text:style-name="P31"><text:span text:style-name="T6">A.發放低收入戶家庭子女安心餐食券，落實照顧弱勢學生並協助貧困學生寒假用餐問題，讓低收入戶學子於在家期間無須煩憂餐食來源並安心成長。</text:span></text:p>
      <text:p text:style-name="P31"><text:span text:style-name="T6">B.108學年度第2學期例假日安心餐食券，受益人數約7,135人，補助金額約1,570萬元。</text:span></text:p>
      <text:p text:style-name="P10"><text:span text:style-name="T6">（4）辦理學校午餐廚房相關設備補助<text:line-break/></text:span><text:soft-page-break/><text:span text:style-name="T6">為辦理109年1月至6月午餐廚房設備補助計畫，補助學校午餐廚房相關設備及修繕工程經費，計60校，補助金額1,014萬7,170元。</text:span></text:p>
      <text:p text:style-name="P10"><text:span text:style-name="T6">（5）足額進用營養師，提升午餐品質<text:line-break/>依據學校衛生法，40班以上學校廚房皆已進用營養師辦理午餐專業業務，109年度本市共計有正式編制營養師90名，約聘用營養師22名（大旗山地區，學校未達40班，以行政區域內午餐整合方式新設置10名約聘營養師），均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span></text:p>
      <text:p text:style-name="P10"><text:span text:style-name="T6">（6）維護「學校午餐教育資訊網」<text:line-break/>上傳學校午餐及最新飲食教育相關資訊，內容包括：最新消息、相關研習、教材資源、午餐月刊、學校午餐食材檢驗報告、在地食材暨有機農業…等相關資源，以利學校廣泛使用。</text:span></text:p>
      <text:p text:style-name="P10"><text:span text:style-name="T6">（7）營養午餐食材資訊透明化</text:span></text:p>
      <text:p text:style-name="P31"><text:span text:style-name="T6">A.協助維護「營養午餐資訊管理系統」，以簡化學校開立午餐菜單工作、午餐食材採購單製作、營養師審核支援區學校菜單業務、匯出食材登錄資料…等，以簡化並e化午餐工作，提升行政效能。</text:span></text:p>
      <text:p text:style-name="P31"><text:span text:style-name="T6">B.推動「校園食材登錄平臺」，建置全市午餐食材資料庫，公開午餐營養基準、菜單內容、菜色照片、餐食熱量、調味料等食材資訊，並配合中央五環政策推行採用三章一Q食材，介接農政單位與衛生單位相關資訊平臺，加強食材管理追蹤追溯，落實校園食品安全把關機制。</text:span></text:p>
      <text:p text:style-name="P10"><text:span text:style-name="T6">（8）學校午餐業務聯合稽查<text:line-break/></text:span><text:soft-page-break/><text:span text:style-name="T6">為因應COVID-19防疫措施，減少進出學校人員數量及頻率，原定109年1月至6月之午餐聯合稽查，回歸各校支援區營養師訪視計畫方式辦理，農業局（含海洋局）至午餐食材供應商處抽驗食材進行源頭管理，衛生局亦由各衛生所依既定行程管理所在行政區學校廚房。</text:span></text:p>
      <text:p text:style-name="P31"><text:span text:style-name="T6">A.教育局訪視107所自設廚房學校，3間員生消費合作社販賣校園食品現場。</text:span></text:p>
      <text:p text:style-name="P31"><text:span text:style-name="T6">B.農業局抽驗畜禽蛋品51件，均無藥物殘留，合格率100%；抽驗蔬果食材抽驗179件（田間15件及集貨場164件)，合格172件，不合格7件（田間1件及集貨場6件），合格率96%。抽驗不合格食材經查校園食材登錄平臺，本市學校未使用，已由農業局進行源頭管理。</text:span></text:p>
      <text:p text:style-name="P8"><text:span text:style-name="T4">7.飲食教育計畫推廣與執行</text:span></text:p>
      <text:p text:style-name="P10"><text:span text:style-name="T6">（1）依據「106學年度至108學年度飲食教育推廣計畫」，辦理各項目標、策略及經費確認會議。</text:span></text:p>
      <text:p text:style-name="P10"><text:span text:style-name="T6">（2）以食安獎勵金鼓勵學校發展飲食教育，108學年度辦理「推展飲食教育多元活化課程計畫」，透過該計畫補助鼓勵學校將飲食教育設為校訂課程或融入部定課程之中，以教師專業社群方式發展本市特有之飲食教育課程內容。計畫申請分為二個類別，申請校數分列如下：</text:span></text:p>
      <text:p text:style-name="P31"><text:span text:style-name="T6">A.食育校訂課程學校者4校。</text:span></text:p>
      <text:p text:style-name="P31"><text:span text:style-name="T6">B.食育融入課程學校者5校。<text:line-break/>109年4月至5月辦理公開觀、議課14場，同時邀請專家學者於課後給予建議與後續方向引導，提升食育教師授課能力。</text:span></text:p>
      <text:p text:style-name="P10"><text:span text:style-name="T6">（3）與癌症關懷基金會共同辦理學童飲食教育推動計畫，由癌</text:span><text:soft-page-break/><text:span text:style-name="T6">症關懷基金會提供教材、本市學校營養師擔任講座。針對本市國小學童辦理「健康小樂活講座」，108年9月至109年1月計辦理115場1萬3,191名學生受惠。109年2月至6月場次，因受COVID-19疫情影響，暫停辦理。</text:span></text:p>
      <text:p text:style-name="P10"><text:span text:style-name="T6">（4）持續維運飲食教育資訊網，充實107年至109年網頁內容，並委請樹德科技大學協助上傳成果資料。</text:span></text:p>
      <text:p text:style-name="P5"/>
      <text:p text:style-name="P39"><text:span text:style-name="T2">九、學校工程管理</text:span></text:p>
      <text:p text:style-name="P7"><text:span text:style-name="T4">（一）督導耐震補強工程相關業務計畫推動及執行</text:span></text:p>
      <text:p text:style-name="P8"><text:span text:style-name="T4">1.為營造安全教學環境、維護師生安全，教育部國民及學前教育署109年度核定本市國中小校舍耐震補強總經費計6億1,674萬2,040元，補助總經費計5億4,273萬2,970元（88%），共計38校57棟，臚列如下：</text:span></text:p>
      <text:p text:style-name="P10"><text:span text:style-name="T6">（1）109年度第1階段：</text:span><text:span text:style-name="T7">國教署</text:span><text:span text:style-name="T6">1月8日核定橋頭國中等35校54棟，核定經費為5億9,672萬9,730元，補助經費為5億2,512萬2,138元（補助比率88%），執行期程至12月31日止。</text:span></text:p>
      <text:p text:style-name="P10"><text:span text:style-name="T6">（2）109年度第1階段：</text:span><text:span text:style-name="T7">國教署</text:span><text:span text:style-name="T6">4月14日核定信義國小等2校2棟，核定經費為1,945萬5,894元，補助經費為1,712萬1,186元（補助比率88%），執行期程至12月31日止。</text:span></text:p>
      <text:p text:style-name="P10"><text:span text:style-name="T6">（3）109年度第3階段：</text:span><text:span text:style-name="T7">國教署</text:span><text:span text:style-name="T6">5月19日核定杉林國中1校1棟，核定經費為55萬6,416元，補助經費為48萬9,646元（補助比率88%），執行期程至12月31日止。</text:span></text:p>
      <text:p text:style-name="P8"><text:span text:style-name="T4">2.為營造安全教學環境、維護師生安全，教育部國民及學前教育署109年度核定本市高中職校舍耐震補強，臚列如下：</text:span></text:p>
      <text:p text:style-name="P10"><text:span text:style-name="T6">(1)109年度設計及工程：計4校6棟，核定經費為6,222萬5,854元，署補助經費為5,475萬8,749元（補助比率88%），學校自籌經費為746萬7,105元（自籌比率12%）。</text:span></text:p>
      <text:p text:style-name="P10"><text:span text:style-name="T6">(2)109年度設計：計2校3棟，核定經費為120萬7,237元，署補助經費為106萬2,367元（補助比率88%），學校自籌經費為14萬4,870元（自籌比率12%）。</text:span></text:p>
      <text:p text:style-name="P7"><text:span text:style-name="T4">（二）新校園運動V.5.0專案</text:span></text:p>
      <text:p text:style-name="P33"><text:span text:style-name="T6">辦理「公立國中小校舍耐震能力及設施設備改善計畫（106-108年度）」老舊校舍拆除重建工程</text:span></text:p>
      <text:p text:style-name="P8"><text:span text:style-name="T4">1.賡續辦理「高雄新校園運動V.5.0」，打造校園「未來世代學習空間」。定期舉辦研習會，加強校舍執行人員工程管理初步</text:span><text:soft-page-break/><text:span text:style-name="T4">概念以及應履行之權責與義務，進而對於工程施工品質與管控更臻了解，且熟悉「公共工程標案管理系統」操作。</text:span></text:p>
      <text:p text:style-name="P8"><text:span text:style-name="T4">2.推動老舊校舍改建，提升教學環境安全<text:line-break/>教育部核定專案補助本府教育局辦理23校老舊校舍拆除重建工程（其中分為14校拆除重建、9校拆除整地），以地域別區分為10標辦理，於107年7月9日正式開始進行校舍重建發包作業。截至109年6月29日止，各標進度如下：</text:span></text:p>
      <text:p text:style-name="P10"><text:span text:style-name="T6">（1）美濃國小行政教學大樓、瀰濃樓東側教室拆除重建工程，總經費共計1億1,996萬元整，工期435日曆天，業於108年11月6日開工，實際進度為38.72%，預計110年1月13日完工。</text:span></text:p>
      <text:p text:style-name="P10"><text:span text:style-name="T6">（2）阿蓮國小南棟、北一棟拆除重建工程，總經費共計9,294萬6,000元整，工期449日曆天，業於108年3月8日開工，實際進度為100%，已於109年6月27日完工。</text:span></text:p>
      <text:p text:style-name="P10"><text:span text:style-name="T6">（3）文賢國小自強樓拆除重建工程，總經費共計5,043萬5,000元整，工期450日曆天，業於108年7月1日開工，實際進度為75.72%，預計109年9月22日完工。</text:span></text:p>
      <text:p text:style-name="P10"><text:span text:style-name="T6">（4）維新國小舊前棟拆除重建工程，總經費共計8,278萬元整，工期513日曆天，業於108年4月18日開工，實際進度為77.82%，預計109年9月11日完工。</text:span></text:p>
      <text:p text:style-name="P10"><text:span text:style-name="T6">（5）永安國中校舍改建工程，總經費共計6,101萬4,000元整，工期426日曆天，業於108年11月4日開工，實際進度為40.94%，預計110年1月2日完工。</text:span></text:p>
      <text:p text:style-name="P10"><text:span text:style-name="T6">（6）南安國小北棟、東棟、南棟拆除重建工程，總經費共計9,622萬元整，工期525日曆天，109年3月2日開工，實際進度為11.15%，預計110年7月4日完工。</text:span></text:p>
      <text:p text:style-name="P10"><text:span text:style-name="T6">（7）壽齡國小北大樓、東大樓、體育器材室拆除重建工程，總經費共計8,416萬1,311元整，工期525日曆天，109年1月30日開工，實際進度為8.57%，預計110年5月23日完工。</text:span></text:p>
      <text:p text:style-name="P10"><text:span text:style-name="T6">（8）前峰國小A棟、B棟與C棟整建工程，總經費共計1億6,633萬3,000元整，工期518日曆天，業於108年5月16日開工，實際進度為62.54%，預計109年10月14日完工。</text:span></text:p>
      <text:p text:style-name="P10"><text:span text:style-name="T6">（9）援中國小舊前棟拆除重建工程，總經費共計9,694萬元整，工期481日曆天，業於108年7月6日開工，實際進度為49.20%，預計109年10月28日完工。</text:span></text:p>
      <text:p text:style-name="P34"><text:span text:style-name="T6">（10）灣內國小遷校第一期校舍興建工程，總經費共計2億</text:span><text:soft-page-break/><text:span text:style-name="T6">1,637萬2,000元整，工期517日曆天，業於108年7月1日開工，實際進度為64.96%，預計109年11月28日完工。</text:span></text:p>
      <text:p text:style-name="P34"><text:span text:style-name="T6">（11）忠孝國小A棟BC棟GH棟拆除重建工程，總經費共計1億4,342萬8,000元整，工期533日曆天，業於108年3月28日開工，實際進度為86.43%，預計109年9月10日完工。</text:span></text:p>
      <text:p text:style-name="P34"><text:span text:style-name="T6">（12）永芳國小正義樓及博孝樓拆除重建工程，總經費共計1億5,910萬元整，工期487日曆天，業於108年7月4日開工，實際進度為70.07%，預計109年10月25日完工。</text:span></text:p>
      <text:p text:style-name="P34"><text:span text:style-name="T6">（13）五甲國小東棟及北棟拆除重建工程，總經費共1億0,117萬元整，工期495日曆天，業於108年6月29日開工，實際進度為72.98%，預計109年9月30日完工。</text:span></text:p>
      <text:p text:style-name="P34"><text:span text:style-name="T6">（14）瑞豐國中第一、二、三、四棟拆除建工程，總經費1億1,232萬6,000元整，工期390日曆天，業於108年7月15日開工，實際進度為73.71%，預計109年8月7日完工。</text:span></text:p>
      <text:p text:style-name="P8"><text:span text:style-name="T4">3.新校園運動5.0版的實踐行動</text:span></text:p>
      <text:p text:style-name="P10"><text:span text:style-name="T6">（1）教育局統一遴選建築師。</text:span></text:p>
      <text:p text:style-name="P10"><text:span text:style-name="T6">（2）招標文件中公告評選委員名單的公信機制。</text:span></text:p>
      <text:p text:style-name="P10"><text:span text:style-name="T6">（3）提供合理的技術服務費率。</text:span></text:p>
      <text:p text:style-name="P10"><text:span text:style-name="T6">（4）提供合理的規劃設計時間。</text:span></text:p>
      <text:p text:style-name="P10"><text:span text:style-name="T6">（5）學校組成規劃小組進行參與式設計。</text:span></text:p>
      <text:p text:style-name="P10"><text:span text:style-name="T6">（6）採行專案管理模式提供各校設計諮詢協助。</text:span></text:p>
      <text:p text:style-name="P10"><text:span text:style-name="T6">（7）教育局成立規劃審議小組辦理基本及細部設計審查。</text:span></text:p>
      <text:p text:style-name="P10"><text:span text:style-name="T6">（8）教育局統一以最有利標決標方式遴選優質施工廠商。</text:span></text:p>
      <text:p text:style-name="P10"><text:span text:style-name="T6">（9）透過專案管理提升施工品質。</text:span></text:p>
      <text:p text:style-name="P10"><text:span text:style-name="T6">（10）滾動式解決修正當前發包模式及策略。</text:span></text:p>
      <text:p text:style-name="P37"/>
      <text:p text:style-name="P39"><text:span text:style-name="T2">十、校園安全事務督導</text:span></text:p>
      <text:p text:style-name="P7"><text:span text:style-name="T4">（一）全民國防教育多元宣教，凝聚愛國意識</text:span></text:p>
      <text:p text:style-name="P8"><text:span text:style-name="T4">1.109年2月21日假曹公國小辦理「市府109年上半年公務人員全民國防教育增能研習活動」，強化本市70各局處單位公務人員全民國防意識。</text:span></text:p>
      <text:p text:style-name="P8"><text:span text:style-name="T4">2.109年3月12日假高雄市立美術館辦理「109年度軍訓教官體適能測驗」活動，計本市所屬高中職校軍訓教官共計183人參</text:span><text:soft-page-break/><text:span text:style-name="T4">加，有效提升本市軍訓教官本職學能。</text:span></text:p>
      <text:p text:style-name="P8"><text:span text:style-name="T4">3.109年5月11日辦理本市「推動全民國防教育傑出貢獻選拔表揚活動」薦送國防部參加甄選，計評選出績優團體2單位，績優5個人，薦報國防部參選表揚選拔。</text:span></text:p>
      <text:p text:style-name="P8"><text:span text:style-name="T4">4.109年5月20日「109年3-4月軍訓主管會報暨全民國防教育授課計畫提報工作提示」，使軍訓主管增進全民國防業務認知與瞭解。</text:span></text:p>
      <text:p text:style-name="P8"><text:span text:style-name="T4">5.109年6月12日辦理「109年全民國防教育教學卓越獎評選會議」，經全民國防專業學者評審評選後，薦報各課程（五大）領域教學卓越軍訓教官計5名，參加教育部評比表揚。</text:span></text:p>
      <text:p text:style-name="P7"><text:span text:style-name="T4">（二）維護安全無虞校園環境，營造快樂無慮學習園地</text:span></text:p>
      <text:p text:style-name="P8"><text:span text:style-name="T4">1.落實各校校園事件即時通報作業，並評估本市校安狀況，提醒各項加強宣導與防範，109年1月至6月計6次函文本市各級學校重申通報作業，加強師生安全意識及被害預防觀念宣導，並強化師生意外事件臨機應變能力與緊急求助技巧。</text:span></text:p>
      <text:p text:style-name="P8"><text:span text:style-name="T4">2.針對「疑似涉入不良組織學生」，本府教育局於109年3月邀集警察局少年隊、轄管警分局、社會局及少年輔導委員會召開「跨局處學生涉及不良組織輔導會議」，追蹤個案學校輔導情形，研議如何協助學生脫離幫派組織並提供輔導意見。</text:span></text:p>
      <text:p text:style-name="P8"><text:span text:style-name="T4">3.為防範外人入侵校園，強化校園管理及保障學生安全，持續要求學校落實推動各項校安作為，包含協助學校建置警監設備、落實門禁管制及課間巡邏、強化師生安全觀念及跨局處合作等，以確保師生在校安全。</text:span></text:p>
      <text:p text:style-name="P8"><text:span text:style-name="T4">4.協助轄屬國中、國小向教育部爭取經費以強化校園安全機制，109年補助國中及國小計13校，合計132萬餘元，加強緊急求救按鈕、照明設備、監視系統等校園安全設施建置。</text:span></text:p>
      <text:p text:style-name="P8"><text:span text:style-name="T4">5.防制學生藥物濫用-教育宣導、清查、輔導戒治</text:span></text:p>
      <text:p text:style-name="P10"><text:span text:style-name="T6">（1）為落實防制校園學生藥物濫用教育宣導，本府教育局結合「地檢署檢察官」、「市警局警務人員」、「少年觀護所觀護人」、「醫學大學教授」及「中途之家牧師」等專業師資為反毒宣導講座，宣導「常見藥物濫用種類及其危害」，並著重如何拒絕同儕教唆慫恿、好奇誤食或被迫吸毒的技巧，以強化校園反毒宣導能量。109年1月至6月已辦理「防制學生藥物濫用校園宣教」191場次，「加強教育人員反毒知能研習」154場次。</text:span></text:p>
      <text:p text:style-name="P10"><text:span text:style-name="T6">（2）為增強春暉認輔志工輔導能力，自109年1月至6月辦理春暉認輔志工增能研習計6場次。</text:span></text:p>
      <text:p text:style-name="P10"><text:span text:style-name="T6">（3）辦理109年上半年尿液快篩計1,740人次，初篩陽性30</text:span><text:soft-page-break/><text:span text:style-name="T6">件，複驗及專案送驗計426件，確定查獲藥物濫用學生計2件，均已列入「春暉小組」輔導。</text:span></text:p>
      <text:p text:style-name="P10"><text:span text:style-name="T6">（4）本府教育局109年上半年列管「春暉小組輔導學生」計31件（含108年持續列管21件），輔導完成計18件、輔導中斷（休學、畢業、輔導無效）計9件、持續輔導計4件。</text:span></text:p>
      <text:p text:style-name="P10"><text:span text:style-name="T6">（5）本府教育局於109年5月7</text:span><text:span text:style-name="T7">至</text:span><text:span text:style-name="T6">8</text:span><text:span text:style-name="T7">日</text:span><text:span text:style-name="T6">、13</text:span><text:span text:style-name="T7">至</text:span><text:span text:style-name="T6">14日於三民家商辦理「桌遊初階師資培訓活動」，配合時下青少年熱愛活動「桌遊」，培訓家長志工、教官及國中教師，期能運用桌遊有趣遊戲設計並融入「新興毒品」及「拒毒八招」等意象，期能設計本市特色反毒桌遊，提供多元創意反毒教具。</text:span></text:p>
      <text:p text:style-name="P10"><text:span text:style-name="T6">（6）本府教育局於109年4月</text:span><text:span text:style-name="T7">至</text:span><text:span text:style-name="T6">7月辦理給「師長的反毒ㄧ封信暨校園反毒角創意競賽」，除落實行政院「入班宣導」政策外，讓學生於課暇之餘，由教師帶領下，發揮創意建構「校園反毒角」，讓反毒意象融入校園環境，並使學生於「做中學」當中，淺移默化產生防毒、拒毒及識毒觀念。</text:span></text:p>
      <text:p text:style-name="P10"><text:span text:style-name="T6">（7）因應108年課綱素養導向教學，本府教育局於109年6月12月（楠梓國中）、7月3日（小港國中）辦理「校園防毒守門員師資培訓」，運用中國信託素養導向反毒教育課程，培訓國中綜合領域「防毒守門員」家長志工及教師擔任師資，請各校於平時入班宣導將課程融入教學，強化學生生活技能，並能將防毒、拒毒及識毒觀念深根校園，建構無毒校園。</text:span></text:p>
      <text:p text:style-name="P10"><text:span text:style-name="T6">（8）從前端預防到後端輔導處遇，整合協調跨市府15個局處、檢調、專家學者及民間團體，透過多元網絡領域，共同研擬「防毒」、「拒毒」、「戒毒」，並結合「緝毒」等四大層面毒品防制政策，凝聚警區、校區、社區三區力量，扎根家庭、強化校園、結合社區藥局深耕社區，加強毒品防制網絡。</text:span></text:p>
      <text:p text:style-name="P10"><text:span text:style-name="T6">（9）因應109年度毒品危害防制中心工作暨衛生福利部補助辦理藥癮者處遇計畫中，各校需辦理「家長」藥物濫用防制知能研習，請各校於學年度配合「親職教育」、「家長日」或「親師座談」時間，向家長實施藥物濫用防制知能宣導。</text:span></text:p>
      <text:p text:style-name="P34"><text:span text:style-name="T6">（10）因應近期防疫措施，校園反毒宣導方式以「入班宣導」為主，集會宣導場次為輔，請高中（職）、國中及國小（高年級）各班，利用晨間時光、班集會及課堂中，不限時間長短，不拘宣導形式，運用本府教育局提供防制</text:span><text:soft-page-break/><text:span text:style-name="T6">學生藥物濫用宣導資源網（</text:span><text:a xlink:type="simple" xlink:href="http://www.libraccw.com.tw/joomla" text:style-name="Internet_20_link" text:visited-style-name="Visited_20_Internet_20_Link">www.libraccw.com.tw/joomla</text:a><text:span text:style-name="T6">）素材實施宣導，於109年底前至少完成1場次入班反毒宣導。</text:span></text:p>
      <text:p text:style-name="P8"><text:span text:style-name="T4">6.建構「校園災害管理機制」</text:span></text:p>
      <text:p text:style-name="P10"><text:span text:style-name="T6">（1）為確實掌握校園安全事件，本府教育局自109年1月至6月召集相關科室召開「校園安全會報」共計6次，會中逐一分析各校安事件並研討處置及精進作為。</text:span></text:p>
      <text:p text:style-name="P10"><text:span text:style-name="T6">（2）由本府警察局及民政局（社區巡守隊）針對各校危安熱點協助加強巡邏；另由學校或本府教育局察覺學生違法行為，提供相關情資通報檢、警方。</text:span></text:p>
      <text:p text:style-name="P8"><text:span text:style-name="T4">7.輔導學生校外生活</text:span></text:p>
      <text:p text:style-name="P10"><text:span text:style-name="T6">（1）本市校外生活輔導委員會依行政區域劃分7個校外會責任區，並安排專責教官聯繫相關單位，共同協助各校推動維護校園安全工作。</text:span></text:p>
      <text:p text:style-name="P10"><text:span text:style-name="T6">（2）為維護學生校外生活安全，每月安排校外聯巡勤務，並編組高中職校（校外會）教官、國中校外會人員及員警共同執行聯巡勤務，109年1月至6月校外聯巡勤務總計排定418次，參與教官及國中校外會人員、員警等1,568人次，勸導關懷違規學生522人次，均函文所屬學校輔導改善，亦建檔追蹤管制，有效維護學生校外生活安全；另校外違規學生被登記事由大部為無照駕駛及吸菸等，請各校加強宣導。</text:span></text:p>
      <text:p text:style-name="P10"><text:span text:style-name="T6">（3）每學年由本市學生校外輔導會，邀集本府警察局、交通局、衛生局、社會局、毒防局及教育局等相關局處，召開委員會議，針對整體學生校外生活輔導工作窒礙問題討論溝通並研擬合作方案。</text:span></text:p>
      <text:p text:style-name="P10"><text:span text:style-name="T6">（4）為維護學生校外賃居安全，策頒高中職校「學生賃居服務計畫」，並請各校依計畫訪視賃居學生，並辦理賃居生居住安全講習及座談。</text:span></text:p>
      <text:p text:style-name="P10"><text:span text:style-name="T6">（5）為維護學生工讀安全，要求各高中職校定期訪視工讀場所，並於工讀高峰期（寒、暑假）前，完成「工讀場所安全查核表」，訪查工讀場所安全狀況。</text:span></text:p>
      <text:p text:style-name="P10"><text:span text:style-name="T6">（6）為維護校園純淨及安全，依據教育部「教育單位協助檢警緝毒溯源通報作業要點」，鼓勵學校以密件提供校外會販賣毒品或有遭檢警查獲販賣毒品行為之相關情資，透過提供檢警情資，溯源追查並阻斷藥頭侵入校園。</text:span></text:p>
      <text:p text:style-name="P7"><text:span text:style-name="T4">（三）推動校園防災教育</text:span></text:p>
      <text:p text:style-name="P8"><text:span text:style-name="T4">1.108學年度第2學期請各校於109年4月17日前完成「地震避</text:span><text:soft-page-break/><text:span text:style-name="T4">難掩護演練」，高中職及國中小演練計358校，本次訪視高中職4校（含特校1所）、國中4校、國小6校及幼兒園4校共計18校，訪視32人次。</text:span></text:p>
      <text:p text:style-name="P8"><text:span text:style-name="T4">2.109年度教育部防災校園建置計畫共計楠梓高中等101校申請核准，獲核定總額801萬餘元，建置說明會</text:span><text:span text:style-name="T8">於</text:span><text:span text:style-name="T4">3月25日辦理2場次，建置工作坊部分業於4月10日至5月7日區分11場次辦理完畢；預定於7月起至10月針對建置學校安排專家學者到校諮詢輔導。</text:span></text:p>
      <text:p text:style-name="P8"><text:span text:style-name="T4">3.為強化本市防災輔導團專業知能，於6月24日辦理防災教育師資培訓實務工作坊，計50人次與會。</text:span></text:p>
      <text:p text:style-name="P8"><text:span text:style-name="T4">4.教育部訂於109年7月13日上午9時於科工館三樓科學教室辦理108學年「防災總動員暨防災校園大會師」複審作業，本市參加複審學校已於6月22日辦理先期輔導會議，輔導團委員給予協助替本市爭取佳績，基礎建置：明誠高中、湖內國中、甲仙國小、金山國小、西門國小、桂林國小、樂群國小、光武國小及四維國小等9校；進階學校：溪洲國小及文賢國小等2校。</text:span></text:p>
      <text:p text:style-name="P7"><text:span text:style-name="T4">（四）推展探索教育，為青少年訂做一個難忘的冒險之旅</text:span></text:p>
      <text:p text:style-name="P8"><text:span text:style-name="T4">1.為推展全民國防教育暨反毒作為，創造體驗式學習情境、激發青少年冒險挑戰精神，鍛鍊強健體魄，促進身心健康，本府教育局為本市學生打造「高雄市探索學校」，包括高雄市山河海等豐富自然生態資源，結合楠梓射箭場、攀岩場與高低空探索等設施的體驗教育場地。</text:span></text:p>
      <text:p text:style-name="P8"><text:span text:style-name="T4">2.自109年3月至6月止，每週一至週五，為本市國小三年級至高中三年級學生開設196場次探索體驗教育課程活動，內容包含平面低空、高空探索、獨木舟、攀岩、柴山探洞、柴山生態文史導覽、立式划槳、龍舟、定向越野、射箭、樹攀及飛盤等12大項，計3,160人次學生參加。</text:span></text:p>
      <text:p text:style-name="P8"><text:span text:style-name="T4">3.109年1月至6月辦理探索教育專案活動場次統計：協助教育部、大專院校、毒防基金會等各機關團體、民間機構及學校辦理專案探索體驗活動，計21場760人次師生參加。</text:span></text:p>
      <text:p text:style-name="P8"><text:span text:style-name="T4">4.發行探索學習護照，將探索學校課程區分山水陸空四大系列，學生完成各系列挑戰，可獲得榮譽證書及榮譽徽章，公開表揚，並可將個人挑戰歷程，登錄於本府教育局探索學校官網-探索學習護照。</text:span></text:p>
      <text:p text:style-name="P38"/>
      <text:p text:style-name="P39"><text:span text:style-name="T2">十一、視察與輔導</text:span></text:p>
      <text:p text:style-name="P7"><text:soft-page-break/><text:span text:style-name="T4">（一）視導所屬機關學校切實執行法令，促進教育正常發展</text:span></text:p>
      <text:p text:style-name="P8"><text:span text:style-name="T4">1.訂定視導工作計畫：依據「高雄市政府教育局視導人員教育視導工作要點」之規定，強化視導品質及效能，維護學生的學習權、落實教學正常化。</text:span></text:p>
      <text:p text:style-name="P8"><text:span text:style-name="T4">2.落實分區視導責任制：將38個行政區分配予編制內12位督學，並視需要實施專案或聯合視導，以提高視導績效。另遴聘優秀退休校長擔任榮譽督學，以協助諮詢輔導及傳承辦學經驗，109學年度計聘任榮譽督學26人。</text:span></text:p>
      <text:p text:style-name="P8"><text:span text:style-name="T4">3.定期召開視導會議：每月召開教育視導會議，參加人員包括編制內督學、榮譽督學及課程督學；每三個月召開擴大教育視導會議，由副局長主持，與教育局各主管業務科人員互相交換意見與溝通，解決教學現場問題暨宣導教育局相關政策。</text:span></text:p>
      <text:p text:style-name="P8"><text:span text:style-name="T4">4.加強學校教學及行政視導：督學將教學場域問題及時反映於「督學每週視導學校反映事項」中，提供各主管科室督導檢討與改進，並於視導過程中主動發掘績優教師與行政人員，適時獎勵，以激勵士氣。</text:span></text:p>
      <text:p text:style-name="P7"><text:span text:style-name="T4">（二）設置專職國教輔導團，發揮教學輔導綜效</text:span></text:p>
      <text:p text:style-name="P8"><text:span text:style-name="T4">1.遴選優秀輔導員，扮演領頭羊角色<text:line-break/>為提升領域教師專業素養，結合教育部精進教學計畫，在國中小八大領域、生活課程及三個重大議題（性平、人權、環境）甄選學有專長、理念清晰、教學績效優異的教師擔任輔導員，提供國中小教師「教學、輔導、研究、服務」等輔導諮詢的角色。</text:span></text:p>
      <text:p text:style-name="P8"><text:span text:style-name="T4">2.設置「十二年國教課程發展團隊」，配合教育部十二年國民基本<text:line-break/>教育精進教學品質計畫，增進教師專業發展與提升學生學習成效。</text:span></text:p>
      <text:p text:style-name="P7"><text:span text:style-name="T4">（三）翻轉創新，精進教師專業發展</text:span></text:p>
      <text:p text:style-name="P8"><text:span text:style-name="T4">1.精進國中小教師學知能，課程教學資源共享</text:span></text:p>
      <text:p text:style-name="P10"><text:span text:style-name="T6">（1）辦理教師研習，提供專業知能培訓<text:line-break/>依現場教師需求辦理各領域議題專業知能研習350場次，與8,154位教師專業對話，以教育第一線需求為起點，提供精進培力管道，落實以學習者為中心課程設計。</text:span></text:p>
      <text:p text:style-name="P10"><text:span text:style-name="T6">（2）專業領域議題知能研習分為六大主題：共備觀議課與公開授課63場次，多元評量與學習診斷21場次，專業社群43場次，跨域課程16場次，有校教學與教學策略75場次，課程設計評量規劃132場次。</text:span></text:p>
      <text:p text:style-name="P10"><text:span text:style-name="T6">（3）課程研發設計，整合教師系統資源進行教材與教案研發，</text:span><text:soft-page-break/><text:span text:style-name="T6">落實專兼輔社群發展運作，以讀書會或外聘講座進行內部增能後，進行教材與教案研討，結合理論與實務，運用領域小組動力共同討論創發課程、教學與評量及14篇行動研究等，提供教師系統資源以為參考及應用。</text:span></text:p>
      <text:p text:style-name="P10"><text:span text:style-name="T6">（4）因應COVID-19疫情可能出現的停課危機，國教輔導團辦理到校線上直播教學平台協作」，共計辦理84場次的入校服務陪伴，提供教師互動直播、影音課程運用知能與操作之教學策略，共同為高雄市的防疫做好準備。</text:span></text:p>
      <text:p text:style-name="P8"><text:span text:style-name="T4">2.十二年國教課程發展團隊，協助高中職課程專業發展</text:span></text:p>
      <text:p text:style-name="P10"><text:span text:style-name="T6">（1）精進全市性之校長、主任、組長、教師與家長等之理念倡導、專業增能、多元評量及創新教學、教材研發、學習檢測與教育研究、十二年國教課綱理念宣導等成長活動，109年度上半年高中團辦理各種型態之增能課程（含線上）計有253場，參與共計有5,000人次。</text:span></text:p>
      <text:p text:style-name="P10"><text:span text:style-name="T6">（2）為增進教師自我教學省思與精進，透過共同備課、觀課、議課三部曲之教師合作學習，109度年度上半年持續推動辦理共同備課社群與研習活動，累計共扶植7個共備社群66場次；技術型高中課程推動工作圈5場研習200人次，並培育5校共40位種子教師成為核心團隊，之後將開發素養導向課程及評量示例。</text:span></text:p>
      <text:p text:style-name="P10"><text:span text:style-name="T6">（3）為了讓高中與大學端對接，採取三種合作模式：協助師培中心深化新課綱的理解、協助大學招生專業化相關事宜、高教攜手共構課程，共辦理36場、約98人次。</text:span></text:p>
      <text:p text:style-name="P10"><text:span text:style-name="T6">（4）創建了高雄自主學習平台，包含了「自主學習培力學員」和「資源系統的建置」，除提供各項學習資源外，亦配合學習歷程資料蒐集，紀錄學習的軌跡。</text:span></text:p>
      <text:p text:style-name="P10"><text:span text:style-name="T6">（5）首度與國教院合作（全台唯二），透過一學期四週六個全天，培訓國小、國中、高中，五大領域等40位種子教師，共同產出共構簡報及帶領模式成為全市的模組。</text:span></text:p>
      <text:p text:style-name="P10"><text:span text:style-name="T6">（6）109上半年辦理入校陪伴服務149場次、探究與實作培立6場以及辦理2020高雄教育節系列活動，共計參與人數超過1</text:span><text:span text:style-name="T7">萬</text:span><text:span text:style-name="T6">人次。</text:span></text:p>
      <text:p text:style-name="P7"><text:span text:style-name="T4">（四）專業宅配，發揮學科領航功能</text:span></text:p>
      <text:p text:style-name="P8"><text:span text:style-name="T4">1.優質教學團隊，解決教學現場的疑惑<text:line-break/>發揮國教輔導團「標竿」精神，109年1月至6月到校諮詢服務，共到訪國中29場次、51校，國小到校輔導訪視35場次、79校，所有訪視資料均建置在線上平台供檢視之用。</text:span></text:p>
      <text:p text:style-name="P8"><text:span text:style-name="T4">2.型塑教學夥伴，將服務宅配偏鄉<text:line-break/></text:span><text:soft-page-break/><text:span text:style-name="T4">針對偏鄉師資缺乏，非專長授課情形嚴重的學校，進行一對一客製化的服務，藉以提升偏鄉師資的教學知能，「夥伴學校輔導協作計畫」，國小執行5校14場次（11場實體場次，3場線上場次），國中執行6校25場次（12場實體場次，13場線上場次）。</text:span></text:p>
      <text:p text:style-name="P7"><text:span text:style-name="T4">（五）專業支持領航，翻轉教師的教學思維</text:span></text:p>
      <text:p text:style-name="P8"><text:span text:style-name="T4">1.聘請領域組長（督學）、榮譽督學、召集校長、退休教師、領域退休校長、區域兼輔（學校教師），共同執行「專業支持領航」計畫。</text:span></text:p>
      <text:p text:style-name="P8"><text:span text:style-name="T4">2.服務內容分為國語文、英語文、數學、自然、社會五科為主，領域區域輔導員到校服務進行3次至5次為原則。</text:span></text:p>
      <text:p text:style-name="P8"><text:span text:style-name="T4">3.為因應COVID-19疫情嚴峻情況增加線上直播研習，109上半年度共計服務國中9校，辦理29場次（18場實體場次，11場線上場次）；國小5校，辦理28場次（20場實體場次，8場線上場次），除了提升教師教學知能，更以陪伴帶領學校形成校內社群及共備氛圍，激發學校自我成長動力更投入專兼輔人數為76人，輔導128位教師提升教學知能。</text:span></text:p>
      <text:p text:style-name="P7"><text:span text:style-name="T4">（七）產官學合作建立良好夥伴關係，資源共享共創雙贏</text:span></text:p>
      <text:p text:style-name="P8"><text:span text:style-name="T4">1.建置「鹽埕AR旅人：時空冒險」探索式互動教學平台<text:line-break/>本府教育局為整備資訊科技課程，發展智能化校園，提升學生學習動力與成效，由本市國教輔導團與屏東大學共組團隊，於109年5月1日實地踏查操作，測試出程式錯誤點，改進修正。將於109學年度辦理研習推廣使用，透過AR的實境，探索高雄市鹽埕地區及愛河畔周圍，建立學生對於在地文化的理解，能提升學生對於學習的樂趣與動機。</text:span></text:p>
      <text:p text:style-name="P8"><text:span text:style-name="T4">2.產官學合作專案-藝起來學學<text:line-break/>本府教育局與高雄市立美術館及學學文化創意基金會合作感動生肖系列展覽，今年主題生肖為「感動鼠」，於109年1月16日舉辦開展記者會，並從1月16日起至4月12日於高雄市立美術館辦理「感動鼠」青少年暨兒童彩繪特展，高雄市共有34校參與在地文化彩繪教學活動，學生共創作出906件作品參與展覽，孩子透過在地文化色彩的採集活動，選出代表家鄉的五個色彩將其彩繪在素坯上，通份展現在地認同情懷及創意美感思維，並藉由藝術作品傳遞，帶來滿滿的美好與正向能量。</text:span></text:p>
      <text:p text:style-name="P3"/>
      <text:p text:style-name="P37"/>
      <text:p text:style-name="P39"><text:soft-page-break/><text:span text:style-name="T2">十二、總務業務</text:span></text:p>
      <text:p text:style-name="P35"><text:span text:style-name="T4">（一）持續管理及維護學校預定地，促成9塊學校用地由民間團體認養管理維護；另出租鳳山區文中小1及文中14學校預定地，年租金共計1,738萬1,999元。</text:span></text:p>
      <text:p text:style-name="P35"><text:span text:style-name="T4">（二）為充分使用本市暫無設校計畫之學校預定地，建置26座簡易球場（壘、冰、籃球），且訂定「高雄市學校用地認養辦法」，期以公平、公正、公開原則開放民間團體共同參與認養管理維護。</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 style:family="paragraph" style:parent-style-name="Text_20_body" style:default-outline-level="">
      <style:paragraph-properties fo:margin-left="1.901cm" fo:margin-right="0cm" fo:margin-top="0.127cm" fo:margin-bottom="0.282cm" loext:contextual-spacing="false" fo:line-height="0.423cm" fo:text-align="justify" style:justify-single-word="false" fo:orphans="2" fo:widows="2" fo:hyphenation-ladder-count="no-limit" fo:text-indent="-1.265cm" style:auto-text-indent="false" fo:padding="0cm" fo:border="none">
        <style:tab-stops>
          <style:tab-stop style:position="8.89cm"/>
        </style:tab-stops>
      </style:paragraph-properties>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清單段落1" style:family="paragraph" style:parent-style-name="Text_20_body" style:default-outline-level="">
      <style:paragraph-properties fo:margin-left="0.847cm" fo:margin-right="0cm" fo:hyphenation-ladder-count="no-limit" fo:text-indent="0cm" style:auto-text-indent="false" fo:padding="0cm" fo:border="non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本文縮排_20_3_20_字元" style:display-name="本文縮排 3 字元" style:family="text">
      <style:text-properties style:font-name="標楷體" fo:font-family="標楷體" style:font-family-generic="roman" style:font-pitch="variable" fo:font-size="8pt" fo:language="en" fo:country="US" fo:font-weight="bold" style:font-name-asian="標楷體1" style:font-family-asian="標楷體" style:font-family-generic-asian="system" style:font-pitch-asian="variable" style:font-size-asian="8pt" style:language-asian="zh" style:country-asian="TW" style:font-weight-asian="bold" style:font-size-complex="8pt" style:language-complex="ar" style:country-complex="SA"/>
    </style:style>
    <style:style style:name="問候_20_字元" style:display-name="問候 字元" style:family="text">
      <style:text-properties fo:color="#00008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fo:font-weight="bold"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style>
    <style:style style:name="本文_20_字元" style:display-name="本文 字元" style:family="text">
      <style:text-properties fo:color="#0000ff"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3</meta:editing-cycles>
    <meta:print-date>2020-09-03T02:36:00</meta:print-date>
    <meta:creation-date>2020-09-07T08:21:00</meta:creation-date>
    <dc:date>2020-09-07T08:22:00</dc:date>
    <meta:editing-duration>PT2M</meta:editing-duration>
    <meta:generator>LibreOffice/5.1.2.2$Windows_x86 LibreOffice_project/d3bf12ecb743fc0d20e0be0c58ca359301eb705f</meta:generator>
    <meta:document-statistic meta:table-count="0" meta:image-count="0" meta:object-count="0" meta:page-count="68" meta:paragraph-count="654" meta:word-count="49605" meta:character-count="53999" meta:non-whitespace-character-count="5388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