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349"/>
    </style:style>
    <style:style style:name="P3" style:family="paragraph" style:parent-style-name="Footer">
      <style:paragraph-properties fo:text-align="center" style:justify-single-word="false"/>
    </style:style>
    <style:style style:name="P4" style:family="paragraph" style:parent-style-name="_40_中標">
      <style:paragraph-properties fo:margin-left="0.423cm" fo:margin-right="0cm" fo:text-align="justify" style:justify-single-word="false" fo:text-indent="0cm" style:auto-text-indent="false"/>
    </style:style>
    <style:style style:name="P5" style:family="paragraph" style:parent-style-name="_40_中標">
      <style:paragraph-properties fo:margin-left="0.423cm" fo:margin-right="0cm" fo:line-height="0.628cm" fo:text-align="justify" style:justify-single-word="false" fo:text-indent="0cm" style:auto-text-indent="false"/>
    </style:style>
    <style:style style:name="P6" style:family="paragraph" style:parent-style-name="_40_中標">
      <style:paragraph-properties fo:margin-left="1.482cm" fo:margin-right="0cm" fo:text-align="justify" style:justify-single-word="false" fo:text-indent="0cm" style:auto-text-indent="false"/>
    </style:style>
    <style:style style:name="P7" style:family="paragraph" style:parent-style-name="_40_中標">
      <style:paragraph-properties fo:margin-left="0.75cm" fo:margin-right="0cm" fo:text-align="justify" style:justify-single-word="false" fo:text-indent="0cm" style:auto-text-indent="false"/>
    </style:style>
    <style:style style:name="P8" style:family="paragraph" style:parent-style-name="_40_中標">
      <style:paragraph-properties fo:margin-left="1.998cm" fo:margin-right="0cm" fo:text-align="justify" style:justify-single-word="false" fo:text-indent="0cm" style:auto-text-indent="false"/>
    </style:style>
    <style:style style:name="P9" style:family="paragraph" style:parent-style-name="_40_中標">
      <style:paragraph-properties fo:margin-left="1.499cm" fo:margin-right="0cm" fo:text-align="justify" style:justify-single-word="false" fo:text-indent="0cm" style:auto-text-indent="false"/>
    </style:style>
    <style:style style:name="P10" style:family="paragraph" style:parent-style-name="_40_中標" style:list-style-name="WWNum11">
      <style:paragraph-properties fo:margin-left="2cm" fo:margin-right="0cm" fo:text-align="justify" style:justify-single-word="false" fo:text-indent="-0.501cm" style:auto-text-indent="false"/>
    </style:style>
    <style:style style:name="P11" style:family="paragraph" style:parent-style-name="_40_中標">
      <style:paragraph-properties fo:margin-left="1.499cm" fo:margin-right="0cm" fo:text-align="justify" style:justify-single-word="false" fo:text-indent="-1.076cm" style:auto-text-indent="false"/>
    </style:style>
    <style:style style:name="P12" style:family="paragraph" style:parent-style-name="_40_中標">
      <style:paragraph-properties fo:margin-left="1.499cm" fo:margin-right="0cm" fo:text-align="justify" style:justify-single-word="false" fo:text-indent="0.002cm" style:auto-text-indent="false"/>
    </style:style>
    <style:style style:name="P13" style:family="paragraph" style:parent-style-name="_40_小標">
      <style:paragraph-properties fo:margin-left="1.976cm" fo:margin-right="0cm" fo:text-align="justify" style:justify-single-word="false" fo:text-indent="-0.494cm" style:auto-text-indent="false"/>
    </style:style>
    <style:style style:name="P14" style:family="paragraph" style:parent-style-name="_40_小標">
      <style:paragraph-properties fo:margin-left="1.976cm" fo:margin-right="0cm" fo:line-height="0.67cm" fo:text-align="justify" style:justify-single-word="false" fo:text-indent="-0.494cm" style:auto-text-indent="false"/>
    </style:style>
    <style:style style:name="P15" style:family="paragraph" style:parent-style-name="_40_小標">
      <style:paragraph-properties fo:margin-left="1.976cm" fo:margin-right="0cm" fo:line-height="0.628cm" fo:text-align="justify" style:justify-single-word="false" fo:text-indent="-0.494cm" style:auto-text-indent="false"/>
    </style:style>
    <style:style style:name="P16" style:family="paragraph" style:parent-style-name="_40_小標">
      <style:paragraph-properties fo:margin-left="1.976cm" fo:margin-right="0cm" fo:text-align="justify" style:justify-single-word="false" fo:text-indent="-0.494cm" style:auto-text-indent="false"/>
      <style:text-properties fo:color="#000000"/>
    </style:style>
    <style:style style:name="P17" style:family="paragraph" style:parent-style-name="_40_小標">
      <style:paragraph-properties fo:margin-left="1.976cm" fo:margin-right="0cm" fo:line-height="0.631cm" fo:text-align="justify" style:justify-single-word="false" fo:text-indent="-0.494cm" style:auto-text-indent="false"/>
    </style:style>
    <style:style style:name="P18" style:family="paragraph" style:parent-style-name="_40_小標">
      <style:paragraph-properties fo:margin-left="1.972cm" fo:margin-right="0cm" fo:text-align="justify" style:justify-single-word="false" fo:text-indent="0.025cm" style:auto-text-indent="false"/>
    </style:style>
    <style:style style:name="P19" style:family="paragraph" style:parent-style-name="_40_小標">
      <style:paragraph-properties fo:margin-left="2.579cm" fo:margin-right="0cm" fo:text-align="justify" style:justify-single-word="false" fo:text-indent="-0.716cm" style:auto-text-indent="false"/>
    </style:style>
    <style:style style:name="P20" style:family="paragraph" style:parent-style-name="_40_小標">
      <style:paragraph-properties fo:margin-left="2.579cm" fo:margin-right="0.423cm" fo:text-align="justify" style:justify-single-word="false" fo:text-indent="-0.716cm" style:auto-text-indent="false"/>
    </style:style>
    <style:style style:name="P21" style:family="paragraph" style:parent-style-name="_40_小標">
      <style:paragraph-properties fo:margin-left="0cm" fo:margin-right="0.423cm" fo:text-align="justify" style:justify-single-word="false" fo:text-indent="0.247cm" style:auto-text-indent="false"/>
    </style:style>
    <style:style style:name="P22" style:family="paragraph" style:parent-style-name="_40_小標">
      <style:paragraph-properties fo:margin-left="1.418cm" fo:margin-right="0cm" fo:text-align="justify" style:justify-single-word="false" fo:text-indent="0cm" style:auto-text-indent="false"/>
    </style:style>
    <style:style style:name="P23" style:family="paragraph" style:parent-style-name="_40_小標">
      <style:paragraph-properties fo:margin-left="2.604cm" fo:margin-right="0.423cm" fo:text-align="justify" style:justify-single-word="false" fo:text-indent="-0.741cm" style:auto-text-indent="false"/>
    </style:style>
    <style:style style:name="P24" style:family="paragraph" style:parent-style-name="_40_小標">
      <style:paragraph-properties fo:margin-left="2.604cm" fo:margin-right="0.423cm" fo:line-height="0.67cm" fo:text-align="justify" style:justify-single-word="false" fo:text-indent="-0.741cm" style:auto-text-indent="false"/>
    </style:style>
    <style:style style:name="P25" style:family="paragraph" style:parent-style-name="_40_小標">
      <style:paragraph-properties fo:margin-left="2.752cm" fo:margin-right="0cm" fo:text-align="justify" style:justify-single-word="false" fo:text-indent="-0.889cm" style:auto-text-indent="false"/>
    </style:style>
    <style:style style:name="P26" style:family="paragraph" style:parent-style-name="_40_小標">
      <style:paragraph-properties fo:margin-left="2.604cm" fo:margin-right="0cm" fo:line-height="0.67cm" fo:text-align="justify" style:justify-single-word="false" fo:text-indent="-0.741cm" style:auto-text-indent="false"/>
    </style:style>
    <style:style style:name="P27" style:family="paragraph" style:parent-style-name="_40_小標">
      <style:paragraph-properties fo:margin-left="2.604cm" fo:margin-right="0cm" fo:text-align="justify" style:justify-single-word="false" fo:text-indent="-0.741cm" style:auto-text-indent="false"/>
    </style:style>
    <style:style style:name="P28" style:family="paragraph" style:parent-style-name="_40_小標">
      <style:paragraph-properties fo:margin-left="1.969cm" fo:margin-right="0.423cm" fo:line-height="0.631cm" fo:text-align="justify" style:justify-single-word="false" fo:text-indent="0.025cm" style:auto-text-indent="false"/>
    </style:style>
    <style:style style:name="P29" style:family="paragraph" style:parent-style-name="_40_小標">
      <style:paragraph-properties fo:margin-left="1.969cm" fo:margin-right="0.423cm" fo:line-height="0.631cm" fo:text-align="justify" style:justify-single-word="false" fo:text-indent="0.025cm" style:auto-text-indent="false"/>
      <style:text-properties fo:color="#000000"/>
    </style:style>
    <style:style style:name="P30" style:family="paragraph" style:parent-style-name="_40_小標">
      <style:paragraph-properties fo:margin-left="1.997cm" fo:margin-right="0cm" fo:text-align="justify" style:justify-single-word="false" fo:text-indent="-0.579cm" style:auto-text-indent="false"/>
    </style:style>
    <style:style style:name="P31" style:family="paragraph" style:parent-style-name="_40_小標">
      <style:paragraph-properties fo:margin-left="1.501cm" fo:margin-right="0cm" fo:text-align="justify" style:justify-single-word="false" fo:text-indent="0cm"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fo:font-weight="normal" style:font-weight-asian="normal"/>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font-name="新細明體" style:font-name-asian="新細明體1"/>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Rectangle 41" draw:style-name="gr1" draw:text-style-name="P32"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貳拾肆、運動發展</text:span></text:p>
      <text:p text:style-name="P1"><text:span text:style-name="T2">一、發展產業聚落、提升運動經濟</text:span></text:p>
      <text:p text:style-name="P4"><text:span text:style-name="T3">(一)發展運動場館經營產業</text:span></text:p>
      <text:p text:style-name="P13"><text:span text:style-name="T4">1.持續規劃辦理場館設施委外廠商營運模式，引進民間廠商專業能力及人力，活化並提升場館經營及服務品質，促進在地運動場館經營產業發展、培育在地場館營運專業人力。</text:span></text:p>
      <text:p text:style-name="P18"><text:span text:style-name="T4">本府運發局已於108年11月1日完成鳳山運動園區OT案第一期點交作業，目前由委外廠商進行營運</text:span><text:bookmark text:name="_GoBack"/><text:span text:style-name="T4">管理羽球館、游泳池及體適能運動中心，為市府增加開發權利金計125萬，另每年節省支出約2,105萬元，增加土地租金約630萬元及營運權利金約50萬元，合計每年創造約2,785萬元產值；預計待鳳山體育館耐震補強工程完工後辦理第二期點交作業，營運標的物包括網球場、溜冰場、服務中心及體育館；本營運移轉案不僅引進現代化經營管理概念，同時提升公共設施整體價值，未來可望進一步塑造運動產業聚落，帶動相關產業發展。</text:span></text:p>
      <text:p text:style-name="P13"><text:span text:style-name="T4">2.爭取中央經費進行場館促進民間參與公共建設前置作業計畫：</text:span></text:p>
      <text:p text:style-name="P19"><text:span text:style-name="T4">(1)陽明溜冰場、極限運動場及楠梓游泳池BOT可行性評估計畫：本府以苓雅區極限運動場、三民區陽明溜冰場、楠梓區楠梓游</text:span><text:soft-page-break/><text:span text:style-name="T4">泳池評估促參BOT方式新建「運動中心2.0」，有別於教育部體育署現行「國民運動中心」小而美之量體與運營態樣，「運動中心2.0」將以新穎運動設施為核心公共服務，並結合時下體感科技、影城或公托等跨業態營運項目，期與民間公私協力帶給市民健康、休閒、娛樂及生活機能兼備的全齡化複合式運動休閒場館。經完成三基地促參前置作業之可行性評估，各基地均有條件可行，經衡酌開發潛力、本府財務能量及推案聚焦性，以極限運動場(暫名苓雅運動中心2.0 BOT)及陽明溜冰場(暫名三民運動中心2.0 BOT)向財政部申請續行先期規劃及招商作業，已獲核補助各案件112萬5,000元、配合自籌款12萬5,000元，即每案經費總計125萬元整，目前完成委託專業服務採購案之評選作業，後續將賡續辦理先期規劃及招商作業。該2案之公告招商作業暫估110年3月初辦理。至有關楠梓游泳池未來改建為「國民運動中心」或「運動中心2.0」，將視楠梓運動園區整體改造計畫以及苓雅、三民運動中心2.0 BOT之後續招商推案市場反應，再行推案。</text:span></text:p>
      <text:p text:style-name="P20"><text:span text:style-name="T4">(2)蓮池潭水域運動訓練中心OT可行性評估案：</text:span></text:p>
      <text:p text:style-name="P19"><text:span text:style-name="T4"><text:s text:c="3"/>為促進蓮池潭運動及觀光等產業發展，開拓多元水域運動文化體驗，以「本市蓮池潭水域運動訓練中心OT可行性評估」案，</text:span><text:soft-page-break/><text:span text:style-name="T4">向財政部申請核定補助103萬5,000元，本府自籌款11萬5,000元，總計115萬元。業於109年4月完成顧問標決標，刻正研擬可行性評估報告，預定9月底完成期中報告核定，11月底完成期末報告核定，12月完成結案審查驗收，並依評估結果確認後續政策方向。</text:span></text:p>
      <text:p text:style-name="P20"><text:span text:style-name="T4"><text:s/>(3)小港、鹽埕運動中心BOT可行性評估案：</text:span></text:p>
      <text:p text:style-name="P19"><text:span text:style-name="T4"><text:s text:c="3"/>為促進優化高雄市小港區及鹽埕區之市民運動休閒環境與因應台灣高齡化社會之來臨，本案期以BOT之促參方式，透過民間參與公共建設興建結合全齡化運動設施及年長者安心托付日間照顧之場館，以提升市民之生活品質，促進市民健康及推廣全民運動。本府前向財政部申請促參前置作業補助，業於109年4月獲財政部核准補助180萬元、自籌20萬、總計200萬元辦理「高雄市小港、鹽埕運動中心BOT案可行性評估計畫」；刻正委託顧問公司評估中，預計於 110年4月前完成可行性評估報告並確認後續政策方向。</text:span></text:p>
      <text:p text:style-name="P21"><text:span text:style-name="T4">(二)擘劃電競產業發展策略</text:span></text:p>
      <text:p text:style-name="P22"><text:span text:style-name="T4">本市電競發展將以運動、產業及教育等3大面向建構策略。未來本市電競運動發展，以培育選手、蓬勃賽事與活動及提升整體產值為核心策略，期以舉行各類賽事、辦理會展或活動等，擴散帶動電競</text:span><text:soft-page-break/><text:span text:style-name="T4">相關軟硬體、活動策劃、行銷、傳播媒體等各行業於本市投入，串聯產官學加值運用導入，從而豐富活絡本市電競產業價值鏈，帶動本市電競產業蓬勃發展，打造高雄電競運動城市品牌。</text:span></text:p>
      <text:p text:style-name="P4"><text:span text:style-name="T3">(三)建構東亞移訓基地</text:span></text:p>
      <text:p text:style-name="P13"><text:span text:style-name="T4">1.掌握本市擁有宜人氣候、物美價廉且交通便利等優勢，持續辦理並引進民間資源合辦國際及全國性參與式與觀賞性體育活動，同時吸引國外運動團隊至本市進行移地訓練，與其他相關領域結合，如醫療、住宿或觀光商圈。</text:span></text:p>
      <text:p text:style-name="P13"><text:span text:style-name="T4">2.韓國大學田徑隊移地訓練於109年1月23日至2月9日至本市中正運動場訓練計9人。</text:span></text:p>
      <text:p text:style-name="P13"><text:span text:style-name="T4">3.韓國職棒斗山熊隊二軍於109年2月20日至3月9日共計15天假本市立德棒球場進行移地訓練，共計46位隊職員。</text:span></text:p>
      <text:p text:style-name="P13"><text:span text:style-name="T4">4.韓國職棒培證英雄隊一軍於109年2月21日至3月9日共計15天假本市澄清湖棒球場進行移地訓練，共計56位隊職員；2月23日至3月9日辦理6場台韓職棒交流賽。</text:span></text:p>
      <text:p text:style-name="P4"><text:span text:style-name="T3"><text:s text:c="2"/>(四)提升運動經濟</text:span></text:p>
      <text:p text:style-name="P22"><text:span text:style-name="T4">109年1月至6月共辦理｢2020國際自由車環台公路大賽｣、｢2020高雄市第14屆樹德超力盃全國羽球錦標賽｣、｢109年高雄市第40屆市長盃全國籃球錦標賽｣、｢高雄市左營109年全國城市盃長青籃球邀</text:span><text:soft-page-break/><text:span text:style-name="T4">請賽｣、｢2020年FEI世界盃障礙超越馬術錦標暨第一場全國障礙超越馬術錦標賽｣、｢2020第五屆港都盃全國分級游泳錦標賽｣、「2020艾多美Run 2 Life公益路跑」、「全國第64屆和家盃排球錦標賽」、「2020港都盃全國田徑錦標賽」、「市長盃全國槌球錦標賽」、「市長盃太極拳錦標賽」等1場國際賽事、9場全國規模賽事及1場路跑活動，國內外參與人次超過4萬人，促進本市參與型、觀賞型運動經濟成長。</text:span></text:p>
      <text:p text:style-name="P1"><text:span text:style-name="T2">二、優化場館環境、促進城市發展</text:span></text:p>
      <text:p text:style-name="P4"><text:bookmark-start text:name="_Toc521939028"/><text:bookmark-start text:name="_Toc523150399"/><text:bookmark-start text:name="_Toc523147148"/><text:bookmark-start text:name="_Toc523146293"/><text:bookmark-start text:name="_Toc523145131"/><text:bookmark-start text:name="_Toc523083802"/><text:span text:style-name="T3">(一)整建場館設施</text:span><text:bookmark-end text:name="_Toc521939028"/><text:bookmark-end text:name="_Toc523150399"/><text:bookmark-end text:name="_Toc523147148"/><text:bookmark-end text:name="_Toc523146293"/><text:bookmark-end text:name="_Toc523145131"/><text:bookmark-end text:name="_Toc523083802"/></text:p>
      <text:p text:style-name="P13"><text:span text:style-name="T4">1.鳳山運動園區設施改造計畫：整修體育館、游泳池、羽球場及網球館等場館，並新建服務中心及體適能運動中心，總經費3億6,934萬元，體育署核定補助1億8,000萬元，本府自籌1億8,934萬元；106年6月開工，現已完工並開放田徑場、羽球館、溜冰場、網球場、游泳池及運動中心，體育館耐震工程已重新招標，所需工期為135工作天，預計110年1月完工。</text:span></text:p>
      <text:p text:style-name="P13"><text:span text:style-name="T4">2.前瞻基礎建設-城鄉設施-營造休閒運動環境計畫：</text:span></text:p>
      <text:p text:style-name="P23"><text:span text:style-name="T4">(1)已於108年陸續完成「高雄市立運動場館無障礙設施改善計畫」、「高雄國家體育場設施設備整建改善計畫」、「小港運動場排水暨銀髮族運動環境改造計畫」、「路竹體育園區</text:span><text:soft-page-break/><text:span text:style-name="T4">運動場地設施更新改善計畫」等4案。</text:span></text:p>
      <text:p text:style-name="P25"><text:span text:style-name="T4">(2)愛河連接蓮池潭既有自行車道整建計畫：本府養工處申請經費補助，辦理愛河至蓮池潭段自行車道及週邊環境改善。總經費6,000萬元，業於107年11月完成規劃設計，12月辦理工程發包，並於108年2月開工、109年3月完工。</text:span></text:p>
      <text:p text:style-name="P25"><text:span text:style-name="T4">(3)高雄國家體育場國家級400公尺田徑場設施設備修繕計畫：依中華民國田徑協會再認證現場勘驗建議申請補助，針對100公尺起點暨110高欄第一欄架區、標槍助跑區、撐竿跳助跑區、跳遠暨三級跳助跑區及400M第一跑道標準田徑場等項目進行改善；總經費558萬6,743元，體育署補助391萬元、本府自籌167萬6,743元，於109年4月驗收完成並取得中華民國田徑協會再認證。</text:span></text:p>
      <text:p text:style-name="P25"><text:span text:style-name="T4">(4)蓮池潭艇庫暨周遭設施整建計畫：重建蓮池潭艇庫、整合民眾服務、教育導覽、賽務行政及商業功能等複合式艇庫，並改造周圍碼頭及親水平台等環境美化，另購置更新龍舟及相關船隻設備，完善蓮池潭水域運動設施及環境改造。總經費1億1,200萬元，體育署核定補助7,840萬元，本府自籌3,360萬元；108年4月24日開工，預計109年10月底完工。</text:span></text:p>
      <text:p text:style-name="P25"><text:span text:style-name="T4"><text:s/>(5)立德棒球場設施改善計畫：為完善場地設施環境暨辦理2020</text:span><text:soft-page-break/><text:span text:style-name="T4">年亞洲青年棒球錦標賽及符合相關賽事使用需求辦理球場設施整修，規劃球場草皮更新、噴灌設備更新、養護機具購置、計分板設備更新、增設風雨式牛棚及無障礙設施改善等，改善棒球場設施環境，提供球員完善訓練及比賽場地。總經費3,800萬元，體育署核定補助2,660萬元，本府自籌1,140萬元；業於109年3月決標，預計8月底完工。</text:span></text:p>
      <text:p text:style-name="P25"><text:span text:style-name="T4">(6)陽明網球中心中央球場整體改造計畫：為使陽明網球中心能因應辦理國內外重要網球賽事，重新檢討全區使用定位及營運方向，規劃中央球場室內空間改造、球場地坪更新、看臺地坪防水、觀眾椅更新、無障礙設施改善及商業空間規劃，整合賽事、商業及無障礙環境整體規劃改造。總經費1億3,650萬元，體育署核定補助9,555萬元，本府自籌4,095萬元；109年2月完成基本設計、7月決標，預計110年8月完工。</text:span></text:p>
      <text:p text:style-name="P14"><text:span text:style-name="T4">3.刻正積極爭取中央補助整建經費計畫：</text:span></text:p>
      <text:p text:style-name="P24"><text:span text:style-name="T4">(1)國際游泳池設施改善計畫：為完善國際游泳池作為國際賽事及選手訓練場地，盤整泳池、屋頂漏水、照明、跳水台、賽務空間及廁所等設施，規劃整體設備更新、空間改造及無障礙設施改善，提供民眾優質運動環境，總經費計1億1,462萬元，於108年11月20日提送體育署申請補助經費，待該</text:span><text:soft-page-break/><text:span text:style-name="T4">署審案中。</text:span></text:p>
      <text:p text:style-name="P24"><text:span text:style-name="T4">(2)茄萣運動公園整體改造計畫：為改善茄萣運動公園設施環境，規劃既有籃球場整修、既有紅土網球場改建為壓克力地坪符合當地使用管理、新設排球場，另將搭配民間廠商租賃建置太陽能發電鋼棚改造為風雨球場，提供民眾舒適的運動環境，總經費計1,200萬元，於108年12月10日提送體育署申請補助經費，待該署審案中。</text:span></text:p>
      <text:p text:style-name="P26"><text:span text:style-name="T4">(3)大寮運動公園游泳池設施改造計畫：為改善大寮游泳池設施環境，盤整泳池、地坪、過濾設備、辦公空間及廁所等設施，規劃整體設備更新、空間改造及無障礙設施改善，提供民眾優質運動環境，總經費計7,460萬元，於109年4月24日提送體育署申請補助經費，待該署審案中。</text:span></text:p>
      <text:p text:style-name="P4"><text:span text:style-name="T3">(二)規劃新建場館設施</text:span></text:p>
      <text:p text:style-name="P6"><text:span text:style-name="T3">1.前瞻基礎建設-城鄉設施-營造休閒運動環境計畫：</text:span></text:p>
      <text:p text:style-name="P27"><text:span text:style-name="T4">(1)楠梓文中足球場新建計畫：配合體育署推動足球企業聯賽、建立主客場制政策，以計畫基地為中心推動企業聯賽、各級賽事及移訓，促進相關產業，於楠梓區新建1座11人制人工草皮足球場、新建1座11人制天然草皮足球場(可分為2座8人制足球場地)；1棟3層樓附屬設施建築物、停車場及園區綠美化</text:span><text:soft-page-break/><text:span text:style-name="T4">工程。計畫總經費3億5,413萬元，體育署核定補助2億3,800萬元，本府自籌1億1,613萬1,761元，採專案管理(含監造)加統包工程方式辦理，108年6月28日教育部體育署及行政院公共工程委員會完成審查規劃設計構想報告書，統包工程於108年7月公告招標， 108年12月31日核定基本設計，109年7月完成工程細部設計及取得建照，預定109年8月開工， 110年8月完工。</text:span></text:p>
      <text:p text:style-name="P27"><text:span text:style-name="T4"><text:s/>(2)西子灣海域中心新建計畫：協助國立中山大學爭取經費補助，該校規劃西子灣新建整合艇庫、行政營運、資訊服務、推廣教育等複合式海域中心，另購置相關船隻設備。總經費1億4,000萬元，體育署核定補助9,800萬元，該校自籌4,200萬元；該校業於107年11月完成規劃設計，108年4月工程發包，9月開工，預計109年12月完工。</text:span></text:p>
      <text:p text:style-name="P13"><text:span text:style-name="T4">3.楠梓運動園區設施改造規劃：</text:span></text:p>
      <text:p text:style-name="P13"><text:span text:style-name="T4"><text:s text:c="2"/>規劃整合楠梓運動園區既有運動設施(自由車場、射箭場、射擊場及游泳池)，並朝再造城鄉風貌、提升場館自償性、升級訓練設施，符合國內外賽事場地及增建民眾熱愛運動設施如風雨式籃球場及綜合運動中心。108年業已完成計畫書，其中自由車場整建所需經費4.6億元於109年2月19日提報教育部體育署申請補</text:span><text:soft-page-break/><text:span text:style-name="T4">助經費，惟該署3月3日函復經費幾近分配完畢，後續將待中央再受理地方政府提案時再提出爭取整建經費；綜合運動中心新建經與苓雅區（極限運動場基地）、三民區（陽明溜冰場基地）併案完成促參前置作業之可行性評估，衡酌開發潛力、本府財務能量及推案聚焦性，以苓雅運動中心2.0 BOT及三民運動中心2.0 BOT續行先期規劃及招商作業。有關楠梓游泳池未來改建為「國民運動中心」或「運動中心2.0」，將視楠梓運動園區整體改造計畫以及苓雅、三民運動中心2.0之後續招商推案市場反應研處。</text:span></text:p>
      <text:p text:style-name="P13"><text:span text:style-name="T4">4.評估規劃運動中心：</text:span></text:p>
      <text:p text:style-name="P27"><text:span text:style-name="T4">(1)本府評估以三民區陽明溜冰場、苓雅區極限運動場等2處以促參BOT方式新建「運動中心2.0」，將以新穎運動設施為核心公共服務，並結合時下體感科技、影城或公托等跨業態營運項目，期與民間公私協力帶給市民健康、休閒、娛樂及生活機能兼備的全齡化複合式運動休閒場館</text:span><text:span text:style-name="T6">；</text:span><text:span text:style-name="T4">刻正辦理相關委託專業服務招標作業</text:span><text:span text:style-name="T6">，</text:span><text:span text:style-name="T4">暫估於110年3月初辦理招商公告作業。</text:span></text:p>
      <text:p text:style-name="P27"><text:span text:style-name="T4">(2)為促進優化市小港區及鹽埕區之市民運動休閒環境與因應台灣高齡化社會之來臨，評估以小港區森林公園、鹽埕活動中心原址以促參模式興建運動中心，透過民間參與公共建設興建結合全齡化運動設施及年長者安心托付日間照顧之場館，以提升市</text:span><text:soft-page-break/><text:span text:style-name="T4">民之生活品質，促進市民健康及推廣全民運動；刻正委託顧問公司評估中，預計於 110年4月前完成可行性評估報告並確認後續政策方向。</text:span></text:p>
      <text:p text:style-name="P27"><text:span text:style-name="T4">(3)左營區曾子路、華夏路市場用地（面積約3,030.15平方公尺）規劃興建「左營區運動中心」，將規劃包括綜合球場、健身房、韻律舞蹈教室、攀岩場等市民喜愛之運動設施，且可兼作為集會場所的多功能運動中心，其中一項場地符合國際賽訓練使用；同時具有商業空間及機能，<text:tab/>用地變更作業預估110年年初前完成。</text:span></text:p>
      <text:p text:style-name="P27"><text:span text:style-name="T4">(4)岡山區空醫院路、樹人路口國防部政治作戰局所屬土地評估規劃以促參BOT方式興建運動中心，將運動設施結合商場、美食街等跨業態營運，並保留岡山消防分隊需求面積；刻正爭取相關經費以辦理促參可行性評估作業。</text:span></text:p>
      <text:p text:style-name="P13"><text:span text:style-name="T4">5.規劃興建滑板場：於鼓山區龍德新路公園規劃一處適合初級玩家推廣滑板運動，規劃面積約1,175平方公尺，於108年11月4日擬計畫書提送體育署申請補助經費約990萬5,301元，待該署審案中。</text:span></text:p>
      <text:p text:style-name="P13"><text:span text:style-name="T4">6.規劃興建戶外網球場：規劃林園區公11部分用地設置戶外4面紅土簡易網球場，經費預計2,905萬7,787元，主要項目為3公尺</text:span><text:soft-page-break/><text:span text:style-name="T4">高度圍網、4面網球場、夜間照明、自動灑水設備、男女簡易廁所及簡易管理室、周邊綠美化等，本府運發局業於109年5月6日提送計畫向體育署爭取補助經費，經該署回覆補助經費近分配完畢，本案將續依該署意見修正計畫並俟次期開放受理申請時提送爭取補助。</text:span></text:p>
      <text:p text:style-name="P4"><text:span text:style-name="T3">(三)運動場館經營管理模式多元化</text:span></text:p>
      <text:p text:style-name="P13"><text:span text:style-name="T4">1.本府轄管運動場館共65處，除31處由運動發展局自管外，依據本市運動場地認養辦法辦理場地認養，由在地體育團體或企業認養開放市民使用之場地，以提高管理績效及場地使用率，目前民間團體認養運動場館計5處：三民木球場、三民槌球場、岡山槌球場、三民羽球場及鳳西溜冰場。</text:span></text:p>
      <text:p text:style-name="P15"><text:span text:style-name="T4">2.為促進民間參與運動場館經營，持續評估所屬運動場館委外經營管理或透過促參由民間參與經營之可能性，目前依「政府採購法」辦理委外運動場館計有8處，分為民生網球場、大寮游泳池、東門游泳池、大社游泳池、前鎮游泳池、四維羽球場、鳳山慢速壘球場及大坪頂運動公園壘球場；及「促進民間參與公共建設法」由民間參與經營計有鳳山運動園區3場館及高雄市現代化綜合體育館(又稱高雄巨蛋)等4處，合計共12處。另有7處刻正辦理促進民間參與公共建設前置作業中，計有澄清湖棒球場、極限</text:span><text:soft-page-break/><text:span text:style-name="T4">運動場、陽明溜冰場、立德棒球場、蓮池潭水域運動中心、小港及鹽埕運動中心等。</text:span></text:p>
      <text:p text:style-name="P15"><text:span text:style-name="T4">3.為活化場館、提高場館使用率及使場館得以就近獲得妥適維護管理，目前由機關學校代管運動場館計中正壘球場、勞工壘球場、陽明棒球場等17處。</text:span></text:p>
      <text:p text:style-name="P15"><text:span text:style-name="T4">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span></text:p>
      <text:p text:style-name="P5"><text:span text:style-name="T3">(四)高雄國家體育場經營成效</text:span></text:p>
      <text:p text:style-name="P15"><text:span text:style-name="T4">1.場館導覽服務：109年1月至6月申請導覽場次及人數共計6場。</text:span></text:p>
      <text:p text:style-name="P15"><text:span text:style-name="T4">2.辦理活動統計：109年1月至6月辦理「2020台灣企業甲級足球聯賽」、「高雄市中等學校運動會」、「2020港都盃全國中等學校田徑錦標賽暨公開賽」、「2020高雄市第一屆港都盃幼兒平衡車錦標賽」、「見築百講-伊東豊雄經典建築之旅-世運主場館」、「2020台灣木蘭女子足球聯賽」、「2020臺灣青年足球聯賽」、等活動，類型含運動、教育講座等多元化活動，計28場次活動，</text:span><text:soft-page-break/><text:span text:style-name="T4">共30,220人次參與活動。</text:span></text:p>
      <text:p text:style-name="P15"><text:span text:style-name="T4">3.使用人數統計：109年1月至6月假日參觀人數11萬5,004人次、非假日參觀16萬8,875人次，總計28萬3,879人次，其中參加各項活動3萬3,220人次。</text:span></text:p>
      <text:p text:style-name="P16"/>
      <text:p text:style-name="P1"><text:span text:style-name="T2">三、擴大國際交流、形塑運動港都</text:span></text:p>
      <text:p text:style-name="P4"><text:span text:style-name="T3">(一)辦理國際運動賽事，推動國際體育交流</text:span></text:p>
      <text:p text:style-name="P17"><text:span text:style-name="T4">1.2020高雄國際馬拉松</text:span></text:p>
      <text:p text:style-name="P17"><text:span text:style-name="T4"><text:s text:c="2"/>原訂於109年2月8、9日假高雄國家體育場舉行，總計近1萬6,000名跑者報名參加，國外計有24個國家地區、接近700位外國跑者共襄盛舉，預計有9個國外友好城市訪問團計102人來台交流。因嚴重特殊傳染性肺炎疫情影響，為防範疫情擴散及避免大型活動群聚感染，於1月29日宣佈賽事停辦，並退還跑者全額報名費。本屆賽事最終雖未舉行，但因友善的退費方式及完善的善後服務作業，使跑者體會「最友善城市馬拉松」的溫暖，並大獲跑者好評。</text:span></text:p>
      <text:p text:style-name="P17"><text:span text:style-name="T4">2.2020國際自由車環台公路大賽</text:span></text:p>
      <text:p text:style-name="P17"><text:span text:style-name="T4"><text:s text:c="2"/>3月1-5日首站台北出發、本市閉幕（終站），為國際自由車總會認可的1級賽事，計有來自五大洲17支菁英車隊，來自30國</text:span><text:soft-page-break/><text:span text:style-name="T4">139位頂尖選手及隊職員參賽，本市是今年環台賽最終壓軸終點站，起終點皆設於愛河畔的二二八和平公園，全程128.47公里，途經衛武營國家藝術文化中心、佛陀紀念館、旗山、美濃和田寮月世界等知名景點。</text:span></text:p>
      <text:p text:style-name="P17"><text:span text:style-name="T4">（二）組團赴外觀摩訪問</text:span></text:p>
      <text:p text:style-name="P28"><text:span text:style-name="T4">2020年熊本城馬拉松交流：熊本市為本市國際友好交流城市之一，本市自2014年首次參與熊本城馬拉松後，歷年因舉辦日期接近本市自辦馬拉松賽事而未能派出官方代表觀摩賽事；今年本府運動發展局再度應熊本市大西一史市長邀請，由運發局組團前往參加2月16日舉辦之「2020熊本城馬拉松」，增進雙方交流情誼。本次交流前夕適逢發生嚴重特殊傳染性肺炎疫期，經審慎評估日本九州地區情況屬安全階段，爰此決定前往交流維持關係且亦同步了解熊本市賽事防疫措施及應變情況，獲得寶貴經驗。</text:span></text:p>
      <text:p text:style-name="P29"/>
      <text:p text:style-name="P1"><text:span text:style-name="T2">四、完善人才培訓、強化競技實力</text:span></text:p>
      <text:p text:style-name="P4"><text:span text:style-name="T3">(一)發給本市績優運動選手獎補助</text:span></text:p>
      <text:p text:style-name="P30"><text:span text:style-name="T4">1.核發績優運動選手訓練補助金：為持續培育及照顧本市具發展潛力之基層運動選手，本市於108年訂定「高雄市績優運動選手訓</text:span><text:soft-page-break/><text:span text:style-name="T4">練補助金發給辦法」，補助本市全國運動會獲前三名菁英選手每月訓練補助金分別為金牌選手－個人項目每人每月2萬元、團體項目每人每月1萬2,000元；銀牌選手－個人項目每人每月1萬2,000元、團體項目每人每月8,000元；銅牌選手－個人項目每人每月8,000元、團體項目每人每月6,000元。109年共計278名選手申請通過；核發訓練補助金3,249萬6,000元。</text:span></text:p>
      <text:p text:style-name="P30"><text:span text:style-name="T4">2.核發社會體育體育獎助金：為獎助本市績優運動選手、教練，以培育優秀選手、提升運動水準。109年依「高雄市體育獎助金發給辦法」獎助本市選手及教練參加全國單項運動競賽獲前三名者，共計2,248項次，核發獎助金1,923萬2,346元。</text:span></text:p>
      <text:p text:style-name="P4"><text:span text:style-name="T3"><text:s/>(二)提升運動傷害防護服務提供完善照護</text:span></text:p>
      <text:p text:style-name="P30"><text:span text:style-name="T4">1.109年4月29日與小港醫院合作續約高雄市優秀選手運動傷害防護體系，小港醫院以專業團隊照護模式提供包括單一門診、復健科特別訓練門診、全國運動會隨隊緊急醫療、舉辦傷害防護課程等4大面向服務。</text:span></text:p>
      <text:p text:style-name="P30"><text:span text:style-name="T4">2. 為完善各運動種類選手優質醫療照護服務，今年服務對象更擴大提供至全民運動會第一類前三名選手，小港醫院提供多項專屬服務，包含跨專業團隊整合醫療模式、享免掛號費優惠、專人專線預約等便利服務，以及提供經濟弱勢優秀選手部分醫療補助等，</text:span><text:soft-page-break/><text:span text:style-name="T4">讓選手無後顧之憂的進行訓練和競賽。</text:span></text:p>
      <text:p text:style-name="P7"><text:span text:style-name="T3">(三)</text:span><text:span text:style-name="T4"> </text:span><text:span text:style-name="T3">辦理109年全民運動會高雄市代表隊組隊參賽</text:span></text:p>
      <text:p text:style-name="P8"><text:span text:style-name="T3">109年全民運動會訂於10月17日至22日假花蓮縣舉行，本市代表隊共約859人(選手約804人、隊職員約55人)，自今年3月起陸續展開代表隊遴選作業，期盼推出最佳奪牌陣容，為本市爭取最高榮耀。本府運發局首次比照全國運動會選手，規劃全民運選手培訓計畫(高雄市競技起飛計畫)以及納入小港醫院運動傷害防護計畫內，本市108年新修正「高雄市體育獎助金發給辦法」，不僅提高全民運動會第二類選手第二、三名競賽獎助金，亦加發連勝獎助金、破紀錄獎助金等，體育團體輔導本市選手參加全民運動會獲競賽種類或縣市總成績前三名者，亦得申請團體獎助金，期望完善全民運培訓、獎勵制度。本屆賽事重點奪金項目，計有健力、滑輪溜冰、水上救生、蹼泳、柔術等項目獎牌數希望超越上屆。</text:span></text:p>
      <text:p text:style-name="P1"><text:span text:style-name="T2">五、辦理多元活動、打造全齡運動</text:span></text:p>
      <text:p text:style-name="P4"><text:span text:style-name="T3">(一)整合行銷高雄運動品牌賽事大賞</text:span></text:p>
      <text:p text:style-name="P9"><text:span text:style-name="T3">邁入第40年的高雄市體育季，今年創新轉型為高雄運動品牌賽事大賞，以「高雄‧運動之城」為意象，凸顯各項品牌賽事特色，推廣全民共同參與的健康運動系列活動，賽事網羅具歷史文化意義，</text:span><text:soft-page-break/><text:span text:style-name="T3">也具競賽的觀賞性以及適合闔家參與的運動賽事等本市知名賽事，共計20項活動。1至6月份已辦理針對幼兒族群的港都盃幼兒平衡車錦標賽、高競技性的全國第64屆和家盃排球錦標賽、港都盃全國田徑錦標賽，以及適合銀髮族的市長盃槌球錦標賽、市長盃太極拳錦標賽等。</text:span></text:p>
      <text:p text:style-name="P4"><text:span text:style-name="T3">(二)輔導民間單位辦理路跑、健行等全民運動</text:span></text:p>
      <text:p text:style-name="P22"><text:span text:style-name="T4">本府運發局制定「受理申請路跑活動審查計畫」審查路跑活動，並提供健行活動行政協助，109年1至6月由運發局提供行政協助計有「2020艾多美Run 2 Life公益路跑」、「2020高雄IVV親子健行」2場次，參與人數預估計6,200人次。</text:span></text:p>
      <text:p text:style-name="P4"><text:span text:style-name="T3">(三)辦理運動i臺灣計畫</text:span></text:p>
      <text:list xml:id="list7408541533912234645" text:style-name="WWNum11">
        <text:list-item>
          <text:p text:style-name="P10"><text:span text:style-name="T3">配合教育部體育署推動運動i臺灣計畫並受補助2,190萬元，結合本市相關局處、體育會、各區體育會、各級學校及民間相關體育團體等各機關單位，參與對象涵蓋青少年、身心障礙者、婦女、銀髮族、原住民、新住民和各行業別職工， 1-6月參與人次約2萬人次。</text:span></text:p>
        </text:list-item>
        <text:list-item>
          <text:p text:style-name="P10"><text:span text:style-name="T3">本府持續與本市大專院校共同辦理銀髮族競爭運動樂活、巡迴運動指導團及運動熱區等三項專案，主動出擊至本市樂齡中心、老人服務中心、社區據點及本市轄管運動場地，辦理運動推廣活動、</text:span><text:soft-page-break/><text:span text:style-name="T3">運動指導班、運動知能、體適能健康諮詢及觀念講座等。1-6月共辦理109場次課程，提升銀髮族運動參與意願，型塑高齡樂活運動環境，銀髮族參與人次約3,000人次。</text:span></text:p>
        </text:list-item>
      </text:list>
      <text:p text:style-name="P4"><text:span text:style-name="T3">(四)辦理多元運動推廣班及訓練營</text:span></text:p>
      <text:p text:style-name="P31"><text:span text:style-name="T4">配合國人從事運動習慣、新興運動風氣及本市運動場館種類，定期辦理羽球、網球、籃球、壁球、體適能運動、體適能瑜珈、燃脂有氧、滑輪溜冰等各項運動推廣班，提供市民平價多元運動教學課程。惟109年受到新型冠狀病毒肺炎疫情影響，109年1月至6月共辦理7班，合計133人次報名參加。</text:span></text:p>
      <text:p text:style-name="P11"><text:span text:style-name="T3">(五)輔導及補助高雄市體育會、本市大專院校及體育團體辦理國際性、全國性等各級(項)活動</text:span></text:p>
      <text:p text:style-name="P12"><text:span text:style-name="T3">因應新冠肺炎疫情，多項體育活動取消或延至下半年舉辦，109年1月至6月輔導及補助體育團體辦理29項活動，補助經費約731萬元，約2萬2,000人次參與活動。</text:span></text:p>
      <text:p text:style-name="P11"><text:span text:style-name="T3">(六)針對兒童/幼童辦理合宜運動競賽，鼓勵自小培養運動習慣</text:span></text:p>
      <text:p text:style-name="P11"><text:span text:style-name="T3"><text:tab/>109年1月5日於高雄國家體育場籃球場舉行「2020高雄運動品牌賽事大賞-第一屆港都盃幼兒平衡車錦標賽」，本府運發局邀請家長們帶著孩子走出戶外，享受一場具備「力」與「萌」的精彩活動，共有約500名學童報名參與，期望藉由平衡車的活動，讓孩童建立</text:span><text:soft-page-break/><text:span text:style-name="T3">良好的體能基礎。</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syf</dc:creator>
    <meta:editing-cycles>5</meta:editing-cycles>
    <meta:print-date>2020-01-17T00:28:00</meta:print-date>
    <meta:creation-date>2020-08-13T07:38:00</meta:creation-date>
    <dc:date>2020-08-18T06:42:00</dc:date>
    <meta:editing-duration>PT1M</meta:editing-duration>
    <meta:generator>LibreOffice/5.1.2.2$Windows_x86 LibreOffice_project/d3bf12ecb743fc0d20e0be0c58ca359301eb705f</meta:generator>
    <meta:document-statistic meta:table-count="0" meta:image-count="0" meta:object-count="0" meta:page-count="20" meta:paragraph-count="87" meta:word-count="8570" meta:character-count="9270" meta:non-whitespace-character-count="923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