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847cm" fo:margin-right="0cm" fo:line-height="0.635cm" fo:text-align="justify" style:justify-single-word="false" fo:text-indent="0cm" style:auto-text-indent="false"/>
    </style:style>
    <style:style style:name="P3" style:family="paragraph" style:parent-style-name="Standard">
      <style:paragraph-properties fo:margin-left="3.087cm" fo:margin-right="0cm" fo:line-height="0.635cm" fo:text-align="justify" style:justify-single-word="false" fo:text-indent="0.019cm" style:auto-text-indent="false" style:snap-to-layout-grid="false">
        <style:tab-stops>
          <style:tab-stop style:position="21.167cm"/>
        </style:tab-stops>
      </style:paragraph-properties>
    </style:style>
    <style:style style:name="P4" style:family="paragraph" style:parent-style-name="Standard">
      <style:paragraph-properties fo:margin-left="0.36cm" fo:margin-right="0cm" fo:line-height="0.635cm" fo:text-align="justify" style:justify-single-word="false" fo:text-indent="0cm" style:auto-text-indent="false"/>
    </style:style>
    <style:style style:name="P5" style:family="paragraph" style:parent-style-name="Standard">
      <style:paragraph-properties fo:margin-left="0.36cm" fo:margin-right="0cm" fo:line-height="0.635cm" fo:text-align="justify" style:justify-single-word="false" fo:text-indent="0.494cm" style:auto-text-indent="false" style:snap-to-layout-grid="false"/>
    </style:style>
    <style:style style:name="P6" style:family="paragraph" style:parent-style-name="Standard">
      <style:paragraph-properties fo:margin-left="1.799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fo:margin-left="0.635cm" fo:margin-right="0cm" fo:line-height="0.635cm" fo:text-align="justify" style:justify-single-word="false" fo:text-indent="0.326cm" style:auto-text-indent="false" style:snap-to-layout-grid="false"/>
    </style:style>
    <style:style style:name="P8" style:family="paragraph" style:parent-style-name="Standard">
      <style:paragraph-properties fo:margin-left="2.54cm" fo:margin-right="0cm" fo:line-height="0.635cm" fo:text-align="justify" style:justify-single-word="false" fo:text-indent="0cm" style:auto-text-indent="false" style:snap-to-layout-grid="false"/>
    </style:style>
    <style:style style:name="P9" style:family="paragraph" style:parent-style-name="Standard">
      <style:paragraph-properties fo:margin-left="4.002cm" fo:margin-right="0cm" fo:line-height="0.635cm" fo:text-align="justify" style:justify-single-word="false" fo:text-indent="-0.002cm" style:auto-text-indent="false" style:snap-to-layout-grid="false"/>
    </style:style>
    <style:style style:name="P10" style:family="paragraph" style:parent-style-name="Standard">
      <style:paragraph-properties fo:margin-left="0cm" fo:margin-right="0cm" fo:line-height="0.635cm" fo:text-align="justify" style:justify-single-word="false" fo:text-indent="0.998cm" style:auto-text-indent="false" style:snap-to-layout-grid="false"/>
    </style:style>
    <style:style style:name="P11" style:family="paragraph" style:parent-style-name="Standard">
      <style:paragraph-properties fo:margin-left="2.498cm" fo:margin-right="0cm" fo:line-height="0.635cm" fo:text-align="justify" style:justify-single-word="false" fo:text-indent="-0.025cm" style:auto-text-indent="false" style:snap-to-layout-grid="false">
        <style:tab-stops>
          <style:tab-stop style:position="21.167cm"/>
        </style:tab-stops>
      </style:paragraph-properties>
    </style:style>
    <style:style style:name="P12" style:family="paragraph" style:parent-style-name="Standard">
      <style:paragraph-properties fo:margin-left="3.949cm" fo:margin-right="0cm" fo:line-height="0.635cm" fo:text-align="justify" style:justify-single-word="false" fo:text-indent="-0.004cm" style:auto-text-indent="false" style:snap-to-layout-grid="false"/>
    </style:style>
    <style:style style:name="P13" style:family="paragraph" style:parent-style-name="Standard">
      <style:paragraph-properties fo:margin-left="2.395cm" fo:margin-right="0cm" fo:line-height="0.635cm" fo:text-align="justify" style:justify-single-word="false" fo:text-indent="0.099cm" style:auto-text-indent="false" style:snap-to-layout-grid="false"/>
      <style:text-properties fo:color="#000000" style:font-name="標楷體" fo:font-size="14pt" style:font-name-asian="標楷體1" style:font-size-asian="14pt" style:font-size-complex="14pt"/>
    </style:style>
    <style:style style:name="P14" style:family="paragraph" style:parent-style-name="Standard">
      <style:paragraph-properties fo:margin-left="2.605cm" fo:margin-right="0cm" fo:line-height="0.635cm" fo:text-align="justify" style:justify-single-word="false" fo:text-indent="-0.162cm" style:auto-text-indent="false" style:snap-to-layout-grid="false"/>
    </style:style>
    <style:style style:name="P15" style:family="paragraph" style:parent-style-name="Standard">
      <style:paragraph-properties fo:margin-left="2.611cm" fo:margin-right="0cm" fo:line-height="0.635cm" fo:text-align="justify" style:justify-single-word="false" fo:text-indent="-0.494cm" style:auto-text-indent="false" style:snap-to-layout-grid="false"/>
    </style:style>
    <style:style style:name="P16" style:family="paragraph" style:parent-style-name="Standard">
      <style:paragraph-properties fo:margin-left="2.399cm" fo:margin-right="0cm" fo:line-height="0.635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17" style:family="paragraph" style:parent-style-name="List_20_Paragraph" style:list-style-name="WWNum61">
      <style:paragraph-properties fo:line-height="0.635cm" fo:text-align="justify" style:justify-single-word="false" style:snap-to-layout-grid="false"/>
    </style:style>
    <style:style style:name="P18" style:family="paragraph" style:parent-style-name="List_20_Paragraph" style:list-style-name="WWNum15">
      <style:paragraph-properties fo:line-height="0.635cm" fo:text-align="justify" style:justify-single-word="false" style:snap-to-layout-grid="false"/>
    </style:style>
    <style:style style:name="P19" style:family="paragraph" style:parent-style-name="List_20_Paragraph" style:list-style-name="WWNum24">
      <style:paragraph-properties fo:line-height="0.631cm" fo:text-align="justify" style:justify-single-word="false"/>
    </style:style>
    <style:style style:name="P20" style:family="paragraph" style:parent-style-name="List_20_Paragraph" style:list-style-name="WWNum32">
      <style:paragraph-properties fo:line-height="0.631cm" fo:text-align="justify" style:justify-single-word="false"/>
    </style:style>
    <style:style style:name="P21" style:family="paragraph" style:parent-style-name="List_20_Paragraph" style:list-style-name="WWNum35">
      <style:paragraph-properties fo:line-height="0.631cm" fo:text-align="justify" style:justify-single-word="false"/>
    </style:style>
    <style:style style:name="P22" style:family="paragraph" style:parent-style-name="List_20_Paragraph" style:list-style-name="WWNum37">
      <style:paragraph-properties fo:line-height="0.631cm" fo:text-align="justify" style:justify-single-word="false"/>
    </style:style>
    <style:style style:name="P23" style:family="paragraph" style:parent-style-name="List_20_Paragraph" style:list-style-name="WWNum41">
      <style:paragraph-properties fo:line-height="0.631cm" fo:text-align="justify" style:justify-single-word="false"/>
    </style:style>
    <style:style style:name="P24" style:family="paragraph" style:parent-style-name="List_20_Paragraph" style:list-style-name="WWNum42">
      <style:paragraph-properties fo:line-height="0.631cm" fo:text-align="justify" style:justify-single-word="false"/>
    </style:style>
    <style:style style:name="P25" style:family="paragraph" style:parent-style-name="List_20_Paragraph" style:list-style-name="WWNum43">
      <style:paragraph-properties fo:line-height="0.631cm" fo:text-align="justify" style:justify-single-word="false"/>
    </style:style>
    <style:style style:name="P26" style:family="paragraph" style:parent-style-name="List_20_Paragraph" style:list-style-name="WWNum47">
      <style:paragraph-properties fo:line-height="0.631cm" fo:text-align="justify" style:justify-single-word="false"/>
    </style:style>
    <style:style style:name="P27" style:family="paragraph" style:parent-style-name="List_20_Paragraph" style:list-style-name="WWNum48">
      <style:paragraph-properties fo:line-height="0.631cm" fo:text-align="justify" style:justify-single-word="false"/>
    </style:style>
    <style:style style:name="P28" style:family="paragraph" style:parent-style-name="List_20_Paragraph" style:list-style-name="WWNum16">
      <style:paragraph-properties fo:margin-left="3.087cm" fo:margin-right="0cm" fo:line-height="0.631cm" fo:text-align="justify" style:justify-single-word="false" fo:text-indent="-0.547cm" style:auto-text-indent="false"/>
    </style:style>
    <style:style style:name="P29" style:family="paragraph" style:parent-style-name="List_20_Paragraph" style:list-style-name="WWNum58">
      <style:paragraph-properties fo:margin-left="3.087cm" fo:margin-right="0cm" fo:line-height="0.631cm" fo:text-align="justify" style:justify-single-word="false" fo:text-indent="-0.547cm" style:auto-text-indent="false"/>
    </style:style>
    <style:style style:name="P30" style:family="paragraph" style:parent-style-name="List_20_Paragraph" style:list-style-name="WWNum57">
      <style:paragraph-properties fo:margin-left="3.087cm" fo:margin-right="0cm" fo:line-height="0.631cm" fo:text-align="justify" style:justify-single-word="false" fo:text-indent="-0.547cm" style:auto-text-indent="false"/>
    </style:style>
    <style:style style:name="P31" style:family="paragraph" style:parent-style-name="List_20_Paragraph" style:list-style-name="WWNum55">
      <style:paragraph-properties fo:margin-left="3.087cm" fo:margin-right="0cm" fo:line-height="0.631cm" fo:text-align="justify" style:justify-single-word="false" fo:text-indent="-0.547cm" style:auto-text-indent="false"/>
    </style:style>
    <style:style style:name="P32" style:family="paragraph" style:parent-style-name="List_20_Paragraph" style:list-style-name="WWNum53">
      <style:paragraph-properties fo:margin-left="3.087cm" fo:margin-right="0cm" fo:line-height="0.631cm" fo:text-align="justify" style:justify-single-word="false" fo:text-indent="-0.547cm" style:auto-text-indent="false"/>
    </style:style>
    <style:style style:name="P33" style:family="paragraph" style:parent-style-name="List_20_Paragraph" style:list-style-name="WWNum52">
      <style:paragraph-properties fo:margin-left="3.087cm" fo:margin-right="0cm" fo:line-height="0.631cm" fo:text-align="justify" style:justify-single-word="false" fo:text-indent="-0.547cm" style:auto-text-indent="false"/>
    </style:style>
    <style:style style:name="P34" style:family="paragraph" style:parent-style-name="List_20_Paragraph" style:list-style-name="WWNum17">
      <style:paragraph-properties fo:margin-left="3.087cm" fo:margin-right="0cm" fo:line-height="0.631cm" fo:text-align="justify" style:justify-single-word="false" fo:text-indent="-0.547cm" style:auto-text-indent="false"/>
    </style:style>
    <style:style style:name="P35" style:family="paragraph" style:parent-style-name="List_20_Paragraph" style:list-style-name="WWNum19">
      <style:paragraph-properties fo:margin-left="3.087cm" fo:margin-right="0cm" fo:line-height="0.631cm" fo:text-align="justify" style:justify-single-word="false" fo:text-indent="-0.547cm" style:auto-text-indent="false"/>
    </style:style>
    <style:style style:name="P36" style:family="paragraph" style:parent-style-name="List_20_Paragraph" style:list-style-name="WWNum20">
      <style:paragraph-properties fo:margin-left="3.087cm" fo:margin-right="0cm" fo:line-height="0.631cm" fo:text-align="justify" style:justify-single-word="false" fo:text-indent="-0.547cm" style:auto-text-indent="false"/>
    </style:style>
    <style:style style:name="P37" style:family="paragraph" style:parent-style-name="List_20_Paragraph" style:list-style-name="WWNum24">
      <style:paragraph-properties fo:margin-left="3.087cm" fo:margin-right="0cm" fo:line-height="0.631cm" fo:text-align="justify" style:justify-single-word="false" fo:text-indent="-0.547cm" style:auto-text-indent="false"/>
    </style:style>
    <style:style style:name="P38" style:family="paragraph" style:parent-style-name="List_20_Paragraph" style:list-style-name="WWNum28">
      <style:paragraph-properties fo:margin-left="3.087cm" fo:margin-right="0cm" fo:line-height="0.631cm" fo:text-align="justify" style:justify-single-word="false" fo:text-indent="-0.547cm" style:auto-text-indent="false"/>
    </style:style>
    <style:style style:name="P39" style:family="paragraph" style:parent-style-name="List_20_Paragraph" style:list-style-name="WWNum29">
      <style:paragraph-properties fo:margin-left="3.087cm" fo:margin-right="0cm" fo:line-height="0.631cm" fo:text-align="justify" style:justify-single-word="false" fo:text-indent="-0.547cm" style:auto-text-indent="false"/>
    </style:style>
    <style:style style:name="P40" style:family="paragraph" style:parent-style-name="List_20_Paragraph" style:list-style-name="WWNum30">
      <style:paragraph-properties fo:margin-left="3.087cm" fo:margin-right="0cm" fo:line-height="0.631cm" fo:text-align="justify" style:justify-single-word="false" fo:text-indent="-0.547cm" style:auto-text-indent="false"/>
    </style:style>
    <style:style style:name="P41" style:family="paragraph" style:parent-style-name="List_20_Paragraph" style:list-style-name="WWNum31">
      <style:paragraph-properties fo:margin-left="3.087cm" fo:margin-right="0cm" fo:line-height="0.631cm" fo:text-align="justify" style:justify-single-word="false" fo:text-indent="-0.547cm" style:auto-text-indent="false"/>
    </style:style>
    <style:style style:name="P42" style:family="paragraph" style:parent-style-name="List_20_Paragraph" style:list-style-name="WWNum18">
      <style:paragraph-properties fo:margin-left="3.951cm" fo:margin-right="0cm" fo:line-height="0.635cm" fo:text-align="justify" style:justify-single-word="false" fo:text-indent="-0.815cm" style:auto-text-indent="false" style:snap-to-layout-grid="false"/>
    </style:style>
    <style:style style:name="P43" style:family="paragraph" style:parent-style-name="List_20_Paragraph" style:list-style-name="WWNum54">
      <style:paragraph-properties fo:margin-left="3.951cm" fo:margin-right="0cm" fo:line-height="0.635cm" fo:text-align="justify" style:justify-single-word="false" fo:text-indent="-0.815cm" style:auto-text-indent="false" style:snap-to-layout-grid="false"/>
    </style:style>
    <style:style style:name="P44" style:family="paragraph" style:parent-style-name="List_20_Paragraph" style:list-style-name="WWNum59">
      <style:paragraph-properties fo:margin-left="3.951cm" fo:margin-right="0cm" fo:line-height="0.635cm" fo:text-align="justify" style:justify-single-word="false" fo:text-indent="-0.815cm" style:auto-text-indent="false" style:snap-to-layout-grid="false"/>
    </style:style>
    <style:style style:name="P45" style:family="paragraph" style:parent-style-name="List_20_Paragraph" style:list-style-name="WWNum21">
      <style:paragraph-properties fo:margin-left="3.951cm" fo:margin-right="0cm" fo:line-height="0.635cm" fo:text-align="justify" style:justify-single-word="false" fo:text-indent="-0.815cm" style:auto-text-indent="false" style:snap-to-layout-grid="false"/>
    </style:style>
    <style:style style:name="P46" style:family="paragraph" style:parent-style-name="List_20_Paragraph" style:list-style-name="WWNum23">
      <style:paragraph-properties fo:margin-left="3.951cm" fo:margin-right="0cm" fo:line-height="0.635cm" fo:text-align="justify" style:justify-single-word="false" fo:text-indent="-0.815cm" style:auto-text-indent="false" style:snap-to-layout-grid="false"/>
    </style:style>
    <style:style style:name="P47" style:family="paragraph" style:parent-style-name="List_20_Paragraph" style:list-style-name="WWNum25">
      <style:paragraph-properties fo:margin-left="3.951cm" fo:margin-right="0cm" fo:line-height="0.635cm" fo:text-align="justify" style:justify-single-word="false" fo:text-indent="-0.815cm" style:auto-text-indent="false" style:snap-to-layout-grid="false"/>
    </style:style>
    <style:style style:name="P48" style:family="paragraph" style:parent-style-name="List_20_Paragraph" style:list-style-name="WWNum33">
      <style:paragraph-properties fo:margin-left="3.951cm" fo:margin-right="0cm" fo:line-height="0.635cm" fo:text-align="justify" style:justify-single-word="false" fo:text-indent="-0.815cm" style:auto-text-indent="false" style:snap-to-layout-grid="false"/>
    </style:style>
    <style:style style:name="P49" style:family="paragraph" style:parent-style-name="List_20_Paragraph" style:list-style-name="WWNum34">
      <style:paragraph-properties fo:margin-left="3.951cm" fo:margin-right="0cm" fo:line-height="0.635cm" fo:text-align="justify" style:justify-single-word="false" fo:text-indent="-0.815cm" style:auto-text-indent="false" style:snap-to-layout-grid="false"/>
    </style:style>
    <style:style style:name="P50" style:family="paragraph" style:parent-style-name="List_20_Paragraph" style:list-style-name="WWNum36">
      <style:paragraph-properties fo:margin-left="3.951cm" fo:margin-right="0cm" fo:line-height="0.635cm" fo:text-align="justify" style:justify-single-word="false" fo:text-indent="-0.815cm" style:auto-text-indent="false" style:snap-to-layout-grid="false"/>
    </style:style>
    <style:style style:name="P51" style:family="paragraph" style:parent-style-name="List_20_Paragraph" style:list-style-name="WWNum38">
      <style:paragraph-properties fo:margin-left="3.951cm" fo:margin-right="0cm" fo:line-height="0.635cm" fo:text-align="justify" style:justify-single-word="false" fo:text-indent="-0.815cm" style:auto-text-indent="false" style:snap-to-layout-grid="false"/>
    </style:style>
    <style:style style:name="P52" style:family="paragraph" style:parent-style-name="List_20_Paragraph" style:list-style-name="WWNum44">
      <style:paragraph-properties fo:margin-left="3.951cm" fo:margin-right="0cm" fo:line-height="0.635cm" fo:text-align="justify" style:justify-single-word="false" fo:text-indent="-0.815cm" style:auto-text-indent="false" style:snap-to-layout-grid="false"/>
    </style:style>
    <style:style style:name="P53" style:family="paragraph" style:parent-style-name="List_20_Paragraph" style:list-style-name="WWNum45">
      <style:paragraph-properties fo:margin-left="3.951cm" fo:margin-right="0cm" fo:line-height="0.635cm" fo:text-align="justify" style:justify-single-word="false" fo:text-indent="-0.815cm" style:auto-text-indent="false" style:snap-to-layout-grid="false"/>
    </style:style>
    <style:style style:name="P54" style:family="paragraph" style:parent-style-name="List_20_Paragraph" style:list-style-name="WWNum17">
      <style:paragraph-properties fo:margin-left="3cm" fo:margin-right="0cm" fo:line-height="0.631cm" fo:text-align="justify" style:justify-single-word="false" fo:text-indent="-0.499cm" style:auto-text-indent="false"/>
    </style:style>
    <style:style style:name="P55" style:family="paragraph" style:parent-style-name="List_20_Paragraph">
      <style:paragraph-properties fo:margin-left="3.087cm" fo:margin-right="0cm" fo:line-height="0.631cm" fo:text-align="justify" style:justify-single-word="false" fo:text-indent="0cm" style:auto-text-indent="false"/>
    </style:style>
    <style:style style:name="P56" style:family="paragraph" style:parent-style-name="List_20_Paragraph" style:list-style-name="WWNum22">
      <style:paragraph-properties fo:margin-left="4.939cm" fo:margin-right="0cm" fo:line-height="0.635cm" fo:text-align="justify" style:justify-single-word="false" fo:text-indent="-0.84cm" style:auto-text-indent="false" style:snap-to-layout-grid="false"/>
    </style:style>
    <style:style style:name="P57" style:family="paragraph" style:parent-style-name="List_20_Paragraph" style:list-style-name="WWNum27">
      <style:paragraph-properties fo:margin-left="5.001cm" fo:margin-right="0cm" fo:line-height="0.635cm" fo:text-align="justify" style:justify-single-word="false" fo:text-indent="-1cm" style:auto-text-indent="false" style:snap-to-layout-grid="false"/>
    </style:style>
    <style:style style:name="P58" style:family="paragraph" style:parent-style-name="List_20_Paragraph" style:list-style-name="WWNum39">
      <style:paragraph-properties fo:margin-left="5.001cm" fo:margin-right="0cm" fo:line-height="0.635cm" fo:text-align="justify" style:justify-single-word="false" fo:text-indent="-1cm" style:auto-text-indent="false" style:snap-to-layout-grid="false"/>
    </style:style>
    <style:style style:name="P59" style:family="paragraph" style:parent-style-name="List_20_Paragraph" style:list-style-name="WWNum40">
      <style:paragraph-properties fo:margin-left="5.001cm" fo:margin-right="0cm" fo:line-height="0.635cm" fo:text-align="justify" style:justify-single-word="false" fo:text-indent="-1cm" style:auto-text-indent="false" style:snap-to-layout-grid="false"/>
    </style:style>
    <style:style style:name="P60" style:family="paragraph" style:parent-style-name="List_20_Paragraph" style:list-style-name="WWNum46">
      <style:paragraph-properties fo:margin-left="5.001cm" fo:margin-right="0cm" fo:line-height="0.635cm" fo:text-align="justify" style:justify-single-word="false" fo:text-indent="-1cm" style:auto-text-indent="false" style:snap-to-layout-grid="false"/>
    </style:style>
    <style:style style:name="P61" style:family="paragraph" style:parent-style-name="List_20_Paragraph">
      <style:paragraph-properties fo:margin-left="3.387cm" fo:margin-right="0cm" fo:line-height="0.631cm" fo:text-align="justify" style:justify-single-word="false" fo:text-indent="0cm" style:auto-text-indent="false"/>
    </style:style>
    <style:style style:name="P62" style:family="paragraph" style:parent-style-name="List_20_Paragraph">
      <style:paragraph-properties fo:margin-left="3.387cm" fo:margin-right="0cm" fo:line-height="0.631cm" fo:text-align="justify" style:justify-single-word="false" fo:text-indent="0cm" style:auto-text-indent="false"/>
      <style:text-properties fo:color="#000000" style:font-name="標楷體" fo:font-size="14pt" style:font-name-asian="標楷體1" style:font-size-asian="14pt" style:font-name-complex="文鼎中黑" style:font-size-complex="14pt" style:font-weight-complex="bold"/>
    </style:style>
    <style:style style:name="P63" style:family="paragraph" style:parent-style-name="List_20_Paragraph">
      <style:paragraph-properties fo:margin-left="3.951cm" fo:margin-right="0cm" fo:line-height="0.635cm" fo:text-align="justify" style:justify-single-word="false" fo:text-indent="0cm" style:auto-text-indent="false" style:snap-to-layout-grid="false"/>
    </style:style>
    <style:style style:name="P64" style:family="paragraph" style:parent-style-name="annotation_20_text">
      <style:paragraph-properties fo:line-height="0.635cm" fo:text-align="justify" style:justify-single-word="false" style:snap-to-layout-grid="false"/>
    </style:style>
    <style:style style:name="P65" style:family="paragraph" style:parent-style-name="annotation_20_text" style:list-style-name="WWNum56">
      <style:paragraph-properties fo:margin-left="1cm" fo:margin-right="0cm" fo:line-height="0.635cm" fo:text-align="justify" style:justify-single-word="false" fo:text-indent="-1cm" style:auto-text-indent="false" style:snap-to-layout-grid="false"/>
    </style:style>
    <style:style style:name="P66" style:family="paragraph" style:parent-style-name="annotation_20_text">
      <style:paragraph-properties fo:margin-left="2.611cm" fo:margin-right="0cm" fo:line-height="0.635cm" fo:text-align="justify" style:justify-single-word="false" fo:text-indent="-0.494cm" style:auto-text-indent="false" style:snap-to-layout-grid="false"/>
      <style:text-properties fo:color="#000000" style:font-name="標楷體" fo:font-size="14pt" style:font-size-asian="14pt" style:language-asian="zh" style:country-asian="TW" style:font-size-complex="14pt"/>
    </style:style>
    <style:style style:name="P67" style:family="paragraph" style:parent-style-name="annotation_20_text">
      <style:paragraph-properties fo:margin-left="0.635cm" fo:margin-right="0cm" fo:line-height="0.635cm" fo:text-align="justify" style:justify-single-word="false" fo:text-indent="0.326cm" style:auto-text-indent="false" style:snap-to-layout-grid="false"/>
    </style:style>
    <style:style style:name="P68" style:family="paragraph" style:parent-style-name="annotation_20_text">
      <style:paragraph-properties fo:margin-left="2.54cm" fo:margin-right="0cm" fo:line-height="0.635cm" fo:text-align="justify" style:justify-single-word="false" fo:text-indent="0cm" style:auto-text-indent="false" style:snap-to-layout-grid="false"/>
    </style:style>
    <style:style style:name="P69" style:family="paragraph" style:parent-style-name="annotation_20_text">
      <style:paragraph-properties fo:margin-left="2.498cm" fo:margin-right="0cm" fo:line-height="0.635cm" fo:text-align="justify" style:justify-single-word="false" fo:text-indent="0cm" style:auto-text-indent="false" style:snap-to-layout-grid="false"/>
    </style:style>
    <style:style style:name="P70" style:family="paragraph" style:parent-style-name="_5f_tab42一">
      <style:paragraph-properties fo:margin-left="2.819cm" fo:margin-right="0cm" fo:line-height="0.635cm" fo:text-indent="-0.351cm" style:auto-text-indent="false" style:snap-to-layout-grid="false"/>
    </style:style>
    <style:style style:name="P71" style:family="paragraph" style:parent-style-name="_5f_tab42一" style:list-style-name="WWNum14">
      <style:paragraph-properties fo:margin-left="3.184cm" fo:margin-right="0cm" fo:line-height="0.635cm" fo:text-indent="-0.746cm" style:auto-text-indent="false" style:snap-to-layout-grid="false"/>
    </style:style>
    <style:style style:name="P72" style:family="paragraph" style:parent-style-name="_5f_tab42一" style:list-style-name="WWNum49">
      <style:paragraph-properties fo:margin-left="3.184cm" fo:margin-right="0cm" fo:line-height="0.635cm" fo:text-indent="-0.746cm" style:auto-text-indent="false" style:snap-to-layout-grid="false"/>
    </style:style>
    <style:style style:name="P73" style:family="paragraph" style:parent-style-name="_5f_tab42一" style:list-style-name="WWNum50">
      <style:paragraph-properties fo:margin-left="3.184cm" fo:margin-right="0cm" fo:line-height="0.635cm" fo:text-indent="-0.746cm" style:auto-text-indent="false" style:snap-to-layout-grid="false"/>
    </style:style>
    <style:style style:name="P74" style:family="paragraph" style:parent-style-name="_5f_tab42一" style:list-style-name="WWNum51">
      <style:paragraph-properties fo:margin-left="3.184cm" fo:margin-right="0cm" fo:line-height="0.635cm" fo:text-indent="-0.746cm" style:auto-text-indent="false" style:snap-to-layout-grid="false"/>
    </style:style>
    <style:style style:name="P75" style:family="paragraph" style:parent-style-name="_5f_tab42一" style:list-style-name="WWNum60">
      <style:paragraph-properties fo:margin-left="3.184cm" fo:margin-right="0cm" fo:line-height="0.635cm" fo:text-indent="-0.746cm" style:auto-text-indent="false" style:snap-to-layout-grid="false"/>
    </style:style>
    <style:style style:name="P76" style:family="paragraph" style:parent-style-name="_5f_tab42一" style:list-style-name="WWNum60">
      <style:paragraph-properties fo:margin-left="3.184cm" fo:margin-right="0cm" fo:line-height="0.635cm" fo:text-indent="-0.746cm" style:auto-text-indent="false" fo:padding="0cm" fo:border="none" style:snap-to-layout-grid="false"/>
    </style:style>
    <style:style style:name="P77" style:family="paragraph" style:parent-style-name="_5f_tab42一">
      <style:paragraph-properties fo:margin-left="3.184cm" fo:margin-right="0cm" fo:line-height="0.635cm" fo:text-indent="0cm" style:auto-text-indent="false" style:snap-to-layout-gri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language="en" fo:country="US" fo:font-weight="bold" style:language-asian="zh" style:country-asian="TW" style:font-weight-asian="bold" style:font-name-complex="文鼎中黑"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2pt"/>
    </style:style>
    <style:style style:name="T6" style:family="text">
      <style:text-properties fo:color="#000000" style:font-name="標楷體" fo:font-size="14pt" style:font-name-asian="標楷體1" style:font-size-asian="14pt" style:language-asian="zh" style:country-asian="HK" style:font-size-complex="14pt" style:font-weight-complex="bold"/>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style:font-name-asian="標楷體1" style:font-size-asian="14pt" style:language-asian="zh" style:country-asian="HK" style:font-name-complex="文鼎中黑" style:font-size-complex="14pt" style:font-weight-complex="bold"/>
    </style:style>
    <style:style style:name="T9" style:family="text">
      <style:text-properties fo:color="#000000" style:font-name="標楷體" fo:font-size="14pt" style:font-name-asian="標楷體1" style:font-size-asian="14pt" style:font-name-complex="MS PGothic" style:font-size-complex="14pt"/>
    </style:style>
    <style:style style:name="T10" style:family="text">
      <style:text-properties fo:color="#000000" style:font-name="標楷體" fo:font-size="14pt" style:font-name-asian="標楷體1" style:font-size-asian="14pt" style:font-name-complex="MS PGothic" style:font-size-complex="14pt" style:font-weight-complex="bold"/>
    </style:style>
    <style:style style:name="T11" style:family="text">
      <style:text-properties fo:color="#000000" style:font-name="標楷體" fo:font-size="14pt" style:font-name-asian="標楷體1" style:font-size-asian="14pt" style:font-name-complex="微軟正黑體" style:font-size-complex="14pt"/>
    </style:style>
    <style:style style:name="T12" style:family="text">
      <style:text-properties fo:color="#000000" style:font-name="標楷體" fo:font-size="14pt" style:font-name-asian="標楷體1" style:font-size-asian="14pt" style:font-name-complex="微軟正黑體" style:font-size-complex="14pt" style:font-weight-complex="bold"/>
    </style:style>
    <style:style style:name="T13" style:family="text">
      <style:text-properties fo:color="#000000" style:font-name="標楷體" fo:font-size="14pt" style:font-name-asian="標楷體1" style:font-size-asian="14pt" style:font-name-complex="文鼎中黑" style:font-size-complex="14pt" style:font-weight-complex="bold"/>
    </style:style>
    <style:style style:name="T14" style:family="text">
      <style:text-properties fo:color="#000000" style:font-name="標楷體" fo:font-size="14pt" style:letter-kerning="false" style:font-name-asian="標楷體1" style:font-size-asian="14pt" style:font-name-complex="Arial1" style:font-size-complex="14pt"/>
    </style:style>
    <style:style style:name="T15" style:family="text">
      <style:text-properties fo:color="#000000" style:font-name="標楷體" fo:font-size="14pt" style:letter-kerning="false" style:font-name-asian="標楷體1" style:font-size-asian="14pt" style:language-asian="zh" style:country-asian="HK" style:font-name-complex="Arial1" style:font-size-complex="14pt"/>
    </style:style>
    <style:style style:name="T16" style:family="text">
      <style:text-properties fo:color="#000000" style:font-name="標楷體" fo:font-size="14pt" style:letter-kerning="false" style:font-name-asian="標楷體1" style:font-size-asian="14pt" style:font-size-complex="14pt"/>
    </style:style>
    <style:style style:name="T17" style:family="text">
      <style:text-properties fo:color="#000000" style:font-name="標楷體" fo:font-size="14pt" fo:background-color="#d8d8d8" loext:char-shading-value="38" style:font-name-asian="標楷體1" style:font-size-asian="14pt" style:font-size-complex="14pt"/>
    </style:style>
    <style:style style:name="T18" style:family="text">
      <style:text-properties fo:color="#000000" style:font-name="標楷體" fo:font-size="14pt" style:font-size-asian="14pt" style:font-size-complex="14pt"/>
    </style:style>
    <style:style style:name="T19" style:family="text">
      <style:text-properties fo:color="#000000" style:font-name="標楷體" fo:font-size="14pt" style:font-size-asian="14pt" style:font-size-complex="14pt" style:font-weight-complex="bold"/>
    </style:style>
    <style:style style:name="T20" style:family="text">
      <style:text-properties fo:color="#000000" style:font-name="標楷體" fo:font-size="14pt" style:font-size-asian="14pt" style:language-asian="zh" style:country-asian="TW" style:font-size-complex="14pt" style:font-weight-complex="bold"/>
    </style:style>
    <style:style style:name="T21" style:family="text">
      <style:text-properties fo:color="#000000" style:font-name="標楷體" fo:font-size="14pt" style:font-size-asian="14pt" style:language-asian="zh" style:country-asian="TW" style:font-size-complex="14pt"/>
    </style:style>
    <style:style style:name="T22" style:family="text">
      <style:text-properties fo:color="#000000" style:font-name="標楷體" fo:font-size="14pt" style:font-size-asian="14pt" style:font-name-complex="文鼎中黑" style:font-size-complex="14pt" style:font-weight-complex="bold"/>
    </style:style>
    <style:style style:name="T23" style:family="text">
      <style:text-properties fo:color="#000000" style:font-name="標楷體" fo:font-size="14pt" style:font-size-asian="14pt" style:language-asian="zh" style:country-asian="HK" style:font-size-complex="14pt"/>
    </style:style>
    <style:style style:name="T24" style:family="text">
      <style:text-properties fo:color="#000000" style:font-name="標楷體" fo:font-size="14pt" fo:language="en" fo:country="US" style:font-size-asian="14pt" style:language-asian="zh" style:country-asian="TW" style:font-name-complex="文鼎中黑" style:font-size-complex="14pt" style:font-weight-complex="bold"/>
    </style:style>
    <style:style style:name="T25" style:family="text">
      <style:text-properties fo:color="#000000" style:font-name="標楷體" fo:font-size="14pt" fo:language="en" fo:country="US" style:font-size-asian="14pt" style:language-asian="zh" style:country-asian="HK" style:font-name-complex="文鼎中黑" style:font-size-complex="14pt" style:font-weight-complex="bold"/>
    </style:style>
    <style:style style:name="T26" style:family="text">
      <style:text-properties fo:color="#000000" style:font-name="標楷體" fo:font-size="14pt" fo:language="en" fo:country="US" fo:font-style="italic" style:font-size-asian="14pt" style:language-asian="zh" style:country-asian="TW" style:font-style-asian="italic" style:font-name-complex="文鼎中黑" style:font-size-complex="14pt" style:font-weight-complex="bold"/>
    </style:style>
    <style:style style:name="T27" style:family="text">
      <style:text-properties fo:color="#000000" style:font-name="標楷體" fo:font-size="14pt" style:rfc-language-tag="x-none" style:font-name-asian="標楷體1" style:font-size-asian="14pt" style:font-size-complex="14pt"/>
    </style:style>
    <style:style style:name="T28" style:family="text">
      <style:text-properties fo:color="#000000" style:font-name="標楷體" fo:font-size="14pt" style:rfc-language-tag="x-none" style:font-name-asian="標楷體1" style:font-size-asian="14pt" style:rfc-language-tag-asian="x-none" style:font-size-complex="14pt"/>
    </style:style>
    <style:style style:name="T29" style:family="text">
      <style:text-properties fo:color="#000000" style:font-name="標楷體" fo:font-size="14pt" style:rfc-language-tag="x-none" style:font-size-asian="14pt" style:rfc-language-tag-asian="x-none" style:font-size-complex="14pt"/>
    </style:style>
    <style:style style:name="T30" style:family="text">
      <style:text-properties fo:color="#000000" style:font-name="標楷體" fo:font-size="14pt" style:rfc-language-tag="x-none" style:font-size-asian="14pt" style:font-size-complex="14pt"/>
    </style:style>
    <style:style style:name="T31" style:family="text">
      <style:text-properties fo:color="#000000" style:font-name="新細明體" fo:font-size="14pt" style:font-size-asian="14pt" style:font-size-complex="14pt"/>
    </style:style>
    <style:style style:name="T32" style:family="text">
      <style:text-properties fo:color="#000000" style:font-name="新細明體-ExtB" fo:font-size="14pt" style:font-name-asian="新細明體-ExtB1" style:font-size-asian="14pt" style:font-name-complex="新細明體-ExtB1" style:font-size-complex="14pt"/>
    </style:style>
    <style:style style:name="T33" style:family="text">
      <style:text-properties fo:color="#000000"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肆、經濟發展</text:span></text:p>
      <text:list xml:id="list4184674388898159960" text:style-name="WWNum56">
        <text:list-item>
          <text:p text:style-name="P65"><text:span text:style-name="T2">產業服務 <text:s text:c="3"/></text:span></text:p>
        </text:list-item>
      </text:list>
      <text:p text:style-name="P2"><text:span text:style-name="T3">（一）中小企業輔導</text:span></text:p>
      <text:list xml:id="list5437771428624333808" text:style-name="WWNum16">
        <text:list-item>
          <text:p text:style-name="P28"><text:span text:style-name="T4">辦理地方產業創新研發推動計畫（地方型SBIR）</text:span></text:p>
        </text:list-item>
      </text:list>
      <text:p text:style-name="P3"><text:span text:style-name="T4">為提升本市中小企業創新研究能量，藉由政府補助以減輕中小企業研發經費之負擔，輔導中小企業創新研發、產業升級。本府經濟發展局自97年起辦理地方型SBIR，截至108年底通過802件研發補助計畫，補助金額達新臺幣6億1,062萬元，帶動投資額19億4,804萬元及研發總經費14億7,566萬元，衍生產值25億7,440萬元，申請或取得新型、設計專利692件，並屢獲國際發明展各項獎項，對本市中小企業升級轉型極具助益。109年度計畫補助總經費計3,686.4萬元，</text:span><text:span text:style-name="T5">分為「創新技術」及「創新服務」兩大類別，另為鼓勵企業利用政府資源投入研發，面對疫情衝擊，今年度計畫首重受疫情影響較大之觀光、零售、餐飲、百貨及運輸業優先鼓勵，並就智慧製造、數位科技應用、商品化潛力等在地特色產業創新轉型為主軸，今年共計受理118件申請案。</text:span></text:p>
      <text:list xml:id="list115159597128118" text:continue-numbering="true" text:style-name="WWNum16">
        <text:list-item>
          <text:p text:style-name="P28"><text:span text:style-name="T4">辦理提升產業競爭力輔導計畫</text:span></text:p>
        </text:list-item>
      </text:list>
      <text:p text:style-name="P3"><text:span text:style-name="T4">為提升本市中小企業之競爭力，經由訪視企業協助其解決經營及技術問題，並輔導企業爭取中央補助資源，以提升自我研發與技術能力。本府經濟發展局自102年執行提升計畫，截至109年6月底，成功向中央申請補助計畫103案，補助2億636萬元。109年上半年輔導本市42家中小企業廠商提出計畫，向中央爭取計畫補助，並針對受輔導廠商之計畫書或簡報資料提供修正意見，其中洛科儀器股份有限公司等9家企業獲得中央補助，總補助金額計1,696萬元，尚有14件計畫待審中未公告核定。持續輔導本市地方產業特色化，鼓勵工廠營運朝向多元化發展，協助工廠轉型兼具觀光服務，設置觀光工廠，讓民眾有更多兼具知識性及趣味性的觀光休憩新選擇，目前已通過經濟部觀光工廠評鑑共計7家。</text:span></text:p>
      <text:list xml:id="list115159889511921" text:continue-numbering="true" text:style-name="WWNum16">
        <text:list-item>
          <text:p text:style-name="P28"><text:span text:style-name="T4">辦理中小企業商業貸款及策略性貸款</text:span></text:p>
        </text:list-item>
      </text:list>
      <text:p text:style-name="P3"><text:span text:style-name="T4">協助本市中小企業及策略性產業發展，自98年起提供四大</text:span><text:soft-page-break/><text:span text:style-name="T4">類型案件融資信用保證，提供中小企業及策略性產業營運所需資金，減輕中小企業在擴展事業上所面臨資金短缺之問題。截至109年6月底累積融資件數計956件，融資總金額計5億8,321.4萬元。109年上半年共計召開2次審查會議，通過18案貸款申請案，總放貸金額為1,780萬元。</text:span></text:p>
      <text:p text:style-name="P4"><text:span text:style-name="T3">　（</text:span><text:span text:style-name="T6">二</text:span><text:span text:style-name="T3">）</text:span><text:span text:style-name="T4">打造新創基地</text:span></text:p>
      <text:list xml:id="list6960688223651589401" text:style-name="WWNum58">
        <text:list-item>
          <text:p text:style-name="P29"><text:span text:style-name="T4">DAKUO高雄市數位內容創意中心</text:span></text:p>
        </text:list-item>
      </text:list>
      <text:p text:style-name="P3"><text:span text:style-name="T3">「</text:span><text:span text:style-name="T4">DAKUO</text:span><text:span text:style-name="T3">高雄市數位內容創意中心」以數位內容產業為主軸，</text:span><text:span text:style-name="T4">提供創新創業之友善環境，扶植新創公司及吸引人才根植高雄。現進駐廠商計20家(進駐率84%)，進駐人數361人，截至109年6月，累積進駐58家廠商，包括緯創、兔將、樂美館、點子行動，及Summer Time Studio、Toydea Inc.、J.O.E. LTD.、Nobollel Inc.等日本遊戲開發商，資本額累計250億5,260萬元，新產品研發超過366件，並增加就業人口超過866人。</text:span></text:p>
      <text:p text:style-name="P3"><text:span text:style-name="T4">為協助新創公司深入瞭解產業最新趨勢與展望，促進在地新創圈交流媒合，自104年起持續辦理創業輔導講座，截至109年6月，累計辦理91場次；自108年起辦理「創業之星-專題座談交流會」，邀請隱形冠軍、數位新銳或技術先趨，分享自身創業經驗及產業新知，促進在地新創公司與企業交流，並促成雙方實質合作機會，截至109年6月，累計辦理12場次。另於109年1月31日至2月2日辦理「2020 Global Game Jam全球遊戲創作營高雄場」，與全球各主辦城市同步連線，由43位獨立遊戲開發者參與，共產出8款單機遊戲，促進國內外遊戲人才技術交流與合作，帶動高雄遊戲產業發展。截至109年，累計參賽人數超過364人，共創作超過71套遊戲。</text:span></text:p>
      <text:list xml:id="list115159701256558" text:continue-numbering="true" text:style-name="WWNum58">
        <text:list-item>
          <text:p text:style-name="P29"><text:span text:style-name="T4">「KO-IN智高點」高雄智慧科技創新園區</text:span></text:p>
        </text:list-item>
      </text:list>
      <text:p text:style-name="P3"><text:span text:style-name="T4">「KO-IN智高點」提供智慧城市科技業者落地發展空間、資源與機會，且為全台唯一由地方政府推動之金融科技專區，提供金融科技進駐團隊免費取得國內證交所、櫃買中心等即時交易數據。現進駐廠商計31家(進駐率75%)，截至109年6月，累積進駐38家廠商，預估可衍生創造153個就業機會、3.4億元營業額、2.4億元投資額。廠商進駐後將鏈結法人輔導能量，期促成實質商業合作，為進駐廠商爭取商機，以</text:span><text:soft-page-break/><text:span text:style-name="T4">促進AI、IoT、Blockchain、Fintech產業群聚蓬勃發展。109年上半年辦理3場進駐說明會，將持續透過訪廠、創意競賽、主題講座、大型論壇及商洽會等工作，促使109年底進駐率達80%以上。</text:span></text:p>
      <text:p text:style-name="P3"><text:span text:style-name="T4">本府經濟發展局也透過舉辦創新創業大賽，發掘有潛力的團隊進駐高雄，109年KO-IN創新創業大賽分為「智慧金融」、「智慧製造」、「智慧生活」與「智慧政府」四大主題，導入技術實證機制，並透過與國內外知名加速器包括經濟部中小企業處TACC+、中科智慧機器人自造基地加速器、邁特電子企業股份有限公司(Mighty Net)、盛宇創新股份有限公司(Rainmaking Innovation)、玉山國際加速器有限公司(Mosaic Venture Lab)等合作，協助新創團隊科技育成、創業孵化、國際合作與投資，將研發內容實際落地應用，至受理截止日(6月29日)計44隊報名參賽。未來將擴大與北中南國內外知名新創加速器建立常態合作機制，透過資源互相介接，加速新創團隊成長起飛。</text:span></text:p>
      <text:list xml:id="list115159080007278" text:continue-numbering="true" text:style-name="WWNum58">
        <text:list-item>
          <text:p text:style-name="P29"><text:span text:style-name="T4">南臺灣跨領域創新中心</text:span></text:p>
        </text:list-item>
      </text:list>
      <text:p text:style-name="P3"><text:span text:style-name="T4">本府與工研院105年於本市財稅行政大樓15樓合設「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text:span></text:p>
      <text:p text:style-name="P3"><text:span text:style-name="T4">109年上半年已輔導成立1家新創公司，另協助埃爾思科技成功取得中央創業型SBIR研發補助60萬元；截至109年6月已輔導14家新創事業完成公司登記，並協助71案新創事業籌資1.3億元。將持續蒐整各界包括輔導、補助、融資、貸款等計畫，並建立民間私人資金投資聯繫管道，形成南臺灣產業跨領域新創交流平台，以進行產學研技術合作，推動產業化最後一哩路。</text:span></text:p>
      <text:p text:style-name="P5"><text:span text:style-name="T3">（</text:span><text:span text:style-name="T6">三</text:span><text:span text:style-name="T3">）地方</text:span><text:span text:style-name="T4">產業發展</text:span></text:p>
      <text:list xml:id="list2927550813756741780" text:style-name="WWNum57">
        <text:list-item>
          <text:p text:style-name="P30"><text:span text:style-name="T4">辦理本市「產經情勢分析」</text:span></text:p>
        </text:list-item>
      </text:list>
      <text:p text:style-name="P3"><text:span text:style-name="T4">本府經濟</text:span><text:span text:style-name="T3">發展</text:span><text:span text:style-name="T4">局自98年開始辦理本市產經情勢分析，按季提出國內外與本市產經資料，未來將持續蒐整本市重要產經指標數據與產業脈動研究，針對當前重大時事撰擬專題，提供中小企業據以因應全球經濟情勢。</text:span></text:p>
      <text:list xml:id="list115159559926059" text:continue-numbering="true" text:style-name="WWNum57">
        <text:list-item>
          <text:p text:style-name="P30"><text:soft-page-break/><text:span text:style-name="T4">加速高雄產業轉型與自由化，提高國際競爭力</text:span></text:p>
        </text:list-item>
      </text:list>
      <text:p text:style-name="P3"><text:span text:style-name="T4">本府經濟發展局委託專業團隊探討提升產業自由化與競爭力方向，</text:span><text:span text:style-name="T3">引進</text:span><text:span text:style-name="T4">高附加價值產業政策。因推動產業的國際自由化事涉中央法令規範的調整，本府從地方產業需求出發，配合幸福大南方計畫建設，爭取中央納入並落實於高雄建設。</text:span></text:p>
      <text:list xml:id="list115158204165159" text:continue-numbering="true" text:style-name="WWNum57">
        <text:list-item>
          <text:p text:style-name="P30"><text:span text:style-name="T4">推動</text:span><text:span text:style-name="T7">國際</text:span><text:span text:style-name="T4">合作產業對接計畫</text:span></text:p>
        </text:list-item>
      </text:list>
      <text:p text:style-name="P3"><text:span text:style-name="T3">為促進本市中小企業與新創團隊對接海外市場，本府經濟發展局借重法人資源，盤點本市中小企業及新創團隊拓展新南向國家等海外市場之需求，規劃帶領本市廠商進行產業交流及城市觀摩，期促成雙方實質商業合作機會，並與國際新創基地建立長期合作關係，協助本市中小企業及新創團隊延伸國外市場，創造可能的獲利空間。</text:span><text:bookmark text:name="_Toc443483080"/></text:p>
      <text:p text:style-name="P6"/>
      <text:p text:style-name="P64"><text:span text:style-name="T2">二、工業輔導</text:span></text:p>
      <text:p text:style-name="P7"><text:span text:style-name="T3">（一）工廠登記服務</text:span></text:p>
      <text:p text:style-name="P8"><text:span text:style-name="T4">109年1月至6月止，共辦理工廠設立登記案件計276件，變更登記案件計171件，申請歇業案件95件，公告廢止77件(含工廠校正廢止)，工廠登記家數共6,808家（臨時登記工廠1,011家已於109年6月2日失效，982家已申請轉換特定工廠登記）。</text:span></text:p>
      <text:p text:style-name="P7"><text:span text:style-name="T3">（二）工業管理</text:span></text:p>
      <text:list xml:id="list5405923174474527366" text:style-name="WWNum55">
        <text:list-item>
          <text:p text:style-name="P31"><text:span text:style-name="T4">工廠</text:span><text:span text:style-name="T9">輔導</text:span><text:span text:style-name="T4">與服務</text:span></text:p>
        </text:list-item>
      </text:list>
      <text:list xml:id="list5445846993538053993" text:style-name="WWNum18">
        <text:list-item>
          <text:p text:style-name="P42"><text:span text:style-name="T14">為導正工業發展及矯正未登記工廠之現況，進行未登記工廠之矯正與輔導工作，109年1月至6月止，辦理稽查次數共計309次、裁罰11件，裁罰總金額為41.5萬元。</text:span></text:p>
        </text:list-item>
        <text:list-item>
          <text:p text:style-name="P42"><text:span text:style-name="T14">為協助未登記工廠合法經營，至109年6月止，輔導業者補辦臨時工廠登記業務，第1階段共受理1,578家，核准1,353家，第2階段受理1,171家，核准1,036家。</text:span></text:p>
        </text:list-item>
        <text:list-item>
          <text:p text:style-name="P42"><text:span text:style-name="T14">因應工廠管理輔導法修正案於109年3月20日施行，新增未登記工廠與特定工廠管理與輔導專章，輔導業者辦理特定工廠登記業務，包括臨時登記工廠業者申請換發特定工廠登記及未登記工廠申請納管，截至109年6月，總收件數1,333件，核准161件。</text:span></text:p>
        </text:list-item>
      </text:list>
      <text:list xml:id="list115160097025785" text:continue-list="list5405923174474527366" text:style-name="WWNum55">
        <text:list-item>
          <text:p text:style-name="P31"><text:soft-page-break/><text:span text:style-name="T4">動</text:span><text:span text:style-name="T11">產</text:span><text:span text:style-name="T9">擔保交易登記</text:span></text:p>
        </text:list-item>
      </text:list>
      <text:p text:style-name="P3"><text:span text:style-name="T4">109年1月至6月止，共計辦理動</text:span><text:span text:style-name="T11">產</text:span><text:span text:style-name="T9">抵押</text:span><text:span text:style-name="T4">及附條件買賣登記603件，變更登記81件，註銷登記362件。</text:span></text:p>
      <text:list xml:id="list115160014565303" text:continue-numbering="true" text:style-name="WWNum55">
        <text:list-item>
          <text:p text:style-name="P31"><text:span text:style-name="T11">產</text:span><text:span text:style-name="T9">業園區報編</text:span></text:p>
        </text:list-item>
      </text:list>
      <text:p text:style-name="P3"><text:span text:style-name="T3">因應本市</text:span><text:span text:style-name="T12">產</text:span><text:span text:style-name="T10">業用地需求，積極協助廠商辦理非都土地報編及變更業務。同時，</text:span><text:span text:style-name="T4">依據</text:span><text:span text:style-name="T11">產</text:span><text:span text:style-name="T9">業創新條例規</text:span><text:span text:style-name="T4">定，兼顧</text:span><text:span text:style-name="T11">產</text:span><text:span text:style-name="T9">業發展及地方需求評估適當區位，由政府規劃報編</text:span><text:span text:style-name="T11">產</text:span><text:span text:style-name="T9">業園區，達到「民眾安居、業者安心」之雙贏策略</text:span></text:p>
      <text:list xml:id="list7375842054774362671" text:style-name="WWNum54">
        <text:list-item>
          <text:p text:style-name="P43"><text:span text:style-name="T3">和發產業園區</text:span></text:p>
        </text:list-item>
      </text:list>
      <text:p text:style-name="P9"><text:span text:style-name="T3">和發產業園區已於103年核准設置，可開發136.26公頃。104年進行開發，截至109年6月共有87家廠商繳款登記，申請產一用地共68.48公頃，已達100％完銷，同時亦有19家業者申請承租產一用地14.3940公頃，約占可租用地（15.1043公頃）之95.3％；本園區開發完成後，預估產值達972.0132億元，較原規劃時400億元之規模達243%，增加直接就業機會1</text:span><text:span text:style-name="T6">萬</text:span><text:span text:style-name="T3">816個，已達原規劃1萬個就業機會之108.1%，亦將衍生消費需求及相關行業進駐，對地方成長及稅收具正面效益。目前尚有污水處理廠等設施預計109年9月完工啟用。</text:span></text:p>
      <text:list xml:id="list115159682072288" text:continue-numbering="true" text:style-name="WWNum54">
        <text:list-item>
          <text:p text:style-name="P43"><text:span text:style-name="T3">仁武產業園區</text:span></text:p>
        </text:list-item>
      </text:list>
      <text:p text:style-name="P9"><text:span text:style-name="T3">依據產業創新條例規定，於國道10號仁武交流道周邊台糖仁武農場為基地，辦理「仁武產業園區」之報編作業，面積74公頃。本計畫已於108年10月底完成報編，並可釋出48公頃產業用地、創造6,300個就業機會、增加242億元地區產值，帶動產業轉型再造。預計109年完成用地取得及提供廠商預登記，第一期統包工程已於109年4月啟動，</text:span><text:span text:style-name="T4">園區開發將採與廠商進駐併行作業，以強化開發效益。</text:span></text:p>
      <text:list xml:id="list115158475378137" text:continue-list="list115160014565303" text:style-name="WWNum55">
        <text:list-item>
          <text:p text:style-name="P31"><text:span text:style-name="T4">民間報編產業園區</text:span></text:p>
        </text:list-item>
      </text:list>
      <text:p text:style-name="P3"><text:span text:style-name="T3">截至</text:span><text:span text:style-name="T4">109年6月依產業創新條例已核准設置產業園區設置案件計有天聲工業、英鈿工業、慈陽科技工業、誠毅紙器、南六企業、震南鐵線、宇揚航太科技、正隆紙器、裕鐵企業及大井泵浦工業等10案；審查中案件計有拓鑫實業及德興等2案，申請土地勘選莒光塑膠研發等1案，預計可提供129.44公頃產業用地；年產值628億元；就業人數3,310人。</text:span></text:p>
      <text:list xml:id="list115159020572951" text:continue-numbering="true" text:style-name="WWNum55">
        <text:list-item>
          <text:p text:style-name="P31"><text:soft-page-break/><text:span text:style-name="T4">毗連非都土地業務</text:span></text:p>
        </text:list-item>
      </text:list>
      <text:p text:style-name="P3"><text:span text:style-name="T4">截至109年6月底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永欣益、鈦昇科技 (第二次毗連)、三章實業、國盟公司梓官二廠(第二次毗連)、德興石材、和泰產業、世豐螺絲、海華鋼鐵等32案，另有基穎螺絲(第二次毗連)、明德食品、穩翔塑膠實業有限公司、金皇興股份有限公司、煒鈞實業股份有限公司、清水化學股份有限公司、榮成紙業股份有限公司、英德工業及宗美工業等9案審查中。預計可提供33.79公頃之產業用地；年產值416.50億元；就業人數3,785人。</text:span></text:p>
      <text:list xml:id="list115158784319433" text:continue-numbering="true" text:style-name="WWNum55">
        <text:list-item>
          <text:p text:style-name="P31"><text:span text:style-name="T4">興辦事業計畫業務</text:span></text:p>
        </text:list-item>
      </text:list>
      <text:p text:style-name="P3"><text:span text:style-name="T4">截至109年6月底已核准罄穎、德奇、誠友、常進工業、笙曜企業、維林企業、韋奕工業、毅龍工業、佳揚實業、臺灣鋼帶、煒鈞實業、鋐昇實業、春祐工業、勝一化工、芳城工業、弘盛展業、雄順金屬、亞東氣體、暐盟、石安水泥美濃廠(第二次變更計畫)、建誌鋼鐵、鉑川有限公司、鉅翃(第二次變更計畫)及勵龍等24案，另有冠東鋼鐵及協和繩索等2案審查中，預計可提供14公頃產業用地；年產值100億元；就業人數540人。</text:span></text:p>
      <text:p text:style-name="P10"><text:span text:style-name="T3">（三）產業園區管理(岡山本洲產業園區)</text:span></text:p>
      <text:p text:style-name="P11"><text:span text:style-name="T4">岡山本洲產業園區廠商總家數共計190家，其中營運中187家，未建廠3家</text:span></text:p>
      <text:list xml:id="list4384193419903513759" text:style-name="WWNum53">
        <text:list-item>
          <text:p text:style-name="P32"><text:span text:style-name="T4">每月至少1次進行進駐廠商納管水質進行採樣、監測及計量作業，確保廠商能符合園區公告之納管標準。109年1月至6月底納管家數共計209家，聯接共計182家；稽查及採樣家數1,512家，共計採集5,942個樣品送驗，納管水質異常16家，已要求限期改善並擇期複驗。<text:tab/>廠商納管水質與稽查</text:span><text:soft-page-break/><text:span text:style-name="T4">管制</text:span></text:p>
        </text:list-item>
        <text:list-item>
          <text:p text:style-name="P32"><text:span text:style-name="T4">每日需進行各廠商雨水下水道巡稽查管制工作，要求確實做好雨污水分流工作。稽查家數共計80家，無異常情形。<text:tab/>雨水下水道稽查管制。</text:span></text:p>
        </text:list-item>
        <text:list-item>
          <text:p text:style-name="P32"><text:span text:style-name="T4">空氣污染物NOx已核配77.61％以上，後續須加強管制，其餘管制物種尚符合承諾總量限值。<text:tab/>空氣污染物排放及核配情形。</text:span><text:bookmark text:name="_GoBack"/></text:p>
        </text:list-item>
        <text:list-item>
          <text:p text:style-name="P32"><text:span text:style-name="T4">每日均派專人進行監督與查核工作，確保污水廠正常操作，並經四個單位稽查採樣放流水73次。</text:span></text:p>
        </text:list-item>
      </text:list>
      <text:p text:style-name="P66"/>
      <text:p text:style-name="P64"><text:span text:style-name="T2">三、商業行政</text:span></text:p>
      <text:p text:style-name="P7"><text:span text:style-name="T3">（一）公司、商業登記服務</text:span></text:p>
      <text:list xml:id="list5456920735597671827" text:style-name="WWNum52">
        <text:list-item>
          <text:p text:style-name="P33"><text:span text:style-name="T4">109年1月至6月受理公司登記案件合計3</text:span><text:span text:style-name="T6">萬</text:span><text:span text:style-name="T4">615件，截至109年6月止公司登記家數8</text:span><text:span text:style-name="T6">萬</text:span><text:span text:style-name="T4">608家；109年1月至6月受理商業登記案件合計1</text:span><text:span text:style-name="T6">萬</text:span><text:span text:style-name="T4">6,647件，截至109年6月止商業登記家數12</text:span><text:span text:style-name="T6">萬</text:span><text:span text:style-name="T4">2,904家。</text:span></text:p>
        </text:list-item>
        <text:list-item>
          <text:p text:style-name="P33"><text:span text:style-name="T4">提供網路便捷服務，可查詢公司、商業登記公示資料、案件辦理進度、商號名稱保留案件結果及下載每月設立、變更、解散（歇業）登記資料清冊。</text:span></text:p>
        </text:list-item>
      </text:list>
      <text:p text:style-name="P7"><text:span text:style-name="T3">（二）商業管理 </text:span></text:p>
      <text:list xml:id="list9214217076325673830" text:style-name="WWNum17">
        <text:list-item>
          <text:p text:style-name="P54"><text:span text:style-name="T4">落實商業管理，加強十大行業稽查</text:span></text:p>
        </text:list-item>
      </text:list>
      <text:list xml:id="list2916467644269722222" text:style-name="WWNum59">
        <text:list-item>
          <text:p text:style-name="P44"><text:soft-page-break/><text:span text:style-name="T14">針對本市電子遊戲場業、特定行業（視聽歌唱、酒家、酒吧、舞廳、舞場、三溫暖、特種咖啡茶室）及夜店業、資訊休閒業列冊管理，每週執行4班次稽查，其中包括2次本府聯合稽查，包括民眾檢舉、涉嫌妨害風化場所、違反</text:span><text:span text:style-name="T15">各局處</text:span><text:span text:style-name="T14">法</text:span><text:span text:style-name="T15">令</text:span><text:span text:style-name="T14">業者等案。</text:span></text:p>
        </text:list-item>
        <text:list-item>
          <text:p text:style-name="P44"><text:span text:style-name="T14">依「</text:span><text:span text:style-name="T15">商業登記法</text:span><text:span text:style-name="T14">」、「高雄市電子遊戲場業管理自治條例」、「高雄市特定行業管理自治條例」加強電子遊戲場業、特定行業管理，並依「高雄市營業場所強制投保公共意外責任保險自治條例」強制符合管制之營業場所均應投保公共意外險。</text:span></text:p>
        </text:list-item>
        <text:list-item>
          <text:p text:style-name="P44"><text:span text:style-name="T16">109年1月至6月底止執行稽查業務共計697家次，查獲違規裁處案件計10件。</text:span></text:p>
        </text:list-item>
      </text:list>
      <text:list xml:id="list115159038399574" text:continue-list="list9214217076325673830" text:style-name="WWNum17">
        <text:list-item>
          <text:p text:style-name="P34"><text:span text:style-name="T4">執行商品標示業務<text:tab/></text:span></text:p>
        </text:list-item>
      </text:list>
      <text:p text:style-name="P3"><text:span text:style-name="T4">依據商品標示法規定抽查市售商品，109年1月至6月底止計抽查3,023件商品，其中不符規定者567件，不合格者均分別通知廠商或權責單位並追蹤至改善完成。</text:span></text:p>
      <text:list xml:id="list115159009680030" text:continue-numbering="true" text:style-name="WWNum17">
        <text:list-item>
          <text:p text:style-name="P34"><text:span text:style-name="T4">維護消費秩序及宣導業務</text:span></text:p>
        </text:list-item>
      </text:list>
      <text:p text:style-name="P3"><text:span text:style-name="T4">配合消費者保護官進行專案查核及協助人民陳情案件、協調案件、重大消費爭議案件相關資料之蒐集等事項。提供消費者保護法、公平交易法、商品標示法等各式文宣供民眾免費索取參閱。</text:span></text:p>
      <text:list xml:id="list115158524612292" text:continue-numbering="true" text:style-name="WWNum17">
        <text:list-item>
          <text:p text:style-name="P34"><text:span text:style-name="T4">制</text:span><text:span text:style-name="T7">定</text:span><text:span text:style-name="T31">｢</text:span><text:span text:style-name="T4">本市自助選物販賣機事業管理自治條例(草案)</text:span><text:span text:style-name="T31">｣</text:span></text:p>
        </text:list-item>
      </text:list>
      <text:p text:style-name="P3"><text:span text:style-name="T4">為有效管理本市自助選物販賣事業，規範其設立標準及營運應遵守事項，確保符合公共利益要求，並維護兒童身心健康及發展與保護消費者權益，研提</text:span><text:span text:style-name="T31">｢</text:span><text:span text:style-name="T4">本市自助選物販賣機事業管理自治條例(草案)</text:span><text:span text:style-name="T31">｣</text:span><text:span text:style-name="T4">。</text:span></text:p>
      <text:list xml:id="list2155879246350194297" text:style-name="WWNum61">
        <text:list-item>
          <text:p text:style-name="P17"><text:span text:style-name="T3">發展會展產業，建立會展城市品牌</text:span></text:p>
        </text:list-item>
      </text:list>
      <text:list xml:id="list8864243530456062300" text:style-name="WWNum19">
        <text:list-item>
          <text:p text:style-name="P35"><text:span text:style-name="T7">自103年成立</text:span><text:span text:style-name="T4">「高雄市政府會展推動辦公室」，提供一對一會展諮詢服務，積極拜會公學協會等單位，發掘潛在案源，於會議競標及籌辦期間協助主辦單位，使其於本市順利辦理會展活動，並赴海外參展行銷高雄會展產業，媒合商機拓展</text:span><text:soft-page-break/><text:span text:style-name="T4">海外市場，行銷高雄會展產業，以形塑高雄會展形象，爭取大型展會活動到高雄舉辦。</text:span></text:p>
        </text:list-item>
        <text:list-item>
          <text:p text:style-name="P35"><text:span text:style-name="T4">與外貿協會合作於MC/ASIA (亞洲會展雜誌)2020台灣會展專刊中介紹高雄會展環境，已完成刊物內容撰寫，</text:span><text:span text:style-name="T7">預計</text:span><text:span text:style-name="T4">今年年底前</text:span><text:span text:style-name="T7">出刊</text:span><text:span text:style-name="T4">。</text:span></text:p>
        </text:list-item>
        <text:list-item>
          <text:p text:style-name="P35"><text:span text:style-name="T4">主辦 ICCA2020年會</text:span></text:p>
        </text:list-item>
      </text:list>
      <text:p text:style-name="P55"><text:span text:style-name="T4">國際會議協會（International Congress and Convention Association,ICCA）為全球國際會議龍頭組織，約有1,165名會員，遍及90餘國，主辦ICCA年會是全球每一個會展城市的目標，高雄歷經3年多努力，於106年順利取得年會主辦權。「ICCA2020年會」規劃以文化藝術、醫學、科技、農業及海洋等台灣特色產業，融合高雄三大元素-多元、開放及年輕活力，打造具世界級內容水準之國際會議，展現臺灣軟實力，將是繼1992年臺北主辦後，睽違28年再次選擇至臺灣舉辦，不僅是高雄年會更將是「臺灣年會」。2020年雖受新冠肺炎疫情影響，各國採取旅行禁令和隔離防疫措施，</text:span><text:span text:style-name="T7">年會</text:span><text:span text:style-name="T4">仍</text:span><text:span text:style-name="T7">將</text:span><text:span text:style-name="T4">於11月1日至4日</text:span><text:span text:style-name="T7">如期</text:span><text:span text:style-name="T4">舉辦，</text:span><text:span text:style-name="T7">並</text:span><text:span text:style-name="T4">採線上與現場多元方式進行。</text:span></text:p>
      <text:list xml:id="list115160034612489" text:continue-numbering="true" text:style-name="WWNum19">
        <text:list-item>
          <text:p text:style-name="P35"><text:span text:style-name="T4">創造高雄會展國際品牌</text:span></text:p>
        </text:list-item>
      </text:list>
      <text:p text:style-name="P55"><text:soft-page-break/><text:span text:style-name="T4">連辦兩屆全球港灣城市論壇，107年共邀請到來自四大洲共25個國家、65個國內外城市，近120位國際菁英齊聚高雄，吸引5,500人次與會，並有香港、夏威夷等港灣城市表達接續辦理意願，顯示全球港灣城市論壇已建立國際知名會展品牌，高雄為延續與深化世界港灣城市交流合作，原定於109年10月辦理第三屆論壇，因受新冠肺炎疫情影響，延後</text:span><text:span text:style-name="T7">至</text:span><text:span text:style-name="T4">111年辦理，將再次邀請國內外港灣領袖齊聚一堂，建立國際會議品牌，成為全臺唯一創立港灣城市論壇的</text:span><text:span text:style-name="T7">城</text:span><text:span text:style-name="T4">市。</text:span></text:p>
      <text:list xml:id="list115159017807672" text:continue-numbering="true" text:style-name="WWNum19">
        <text:list-item>
          <text:p text:style-name="P35"><text:span text:style-name="T4">訂有「高雄市獎勵會議展覽活動實施辦法」獎勵會議展覽活動至高雄市舉辦。109年編列新臺幣500萬元，受新冠肺炎疫情影響，許多會議展覽活動取消或延期，</text:span><text:span text:style-name="T7">截至6月</text:span><text:span text:style-name="T4">已核定3案，核定金額計新臺幣37萬元。</text:span></text:p>
        </text:list-item>
        <text:list-item>
          <text:p text:style-name="P35"><text:span text:style-name="T4">辦理「高雄會展產業交流座談會」</text:span></text:p>
        </text:list-item>
      </text:list>
      <text:p text:style-name="P55"><text:span text:style-name="T7">就</text:span><text:span text:style-name="T4">後疫情時代的會展科技運用，7月29日舉辦「高雄會展產業交流座談會」，邀請跨領域專家共同探討科技在會展上應用的全新可能性，協助會展業善用科技提升與會者的會展體驗，強化高雄會展軟實力。 <text:s text:c="3"/></text:span></text:p>
      <text:p text:style-name="P7"><text:span text:style-name="T3">（四）商業推展計畫</text:span></text:p>
      <text:list xml:id="list6601811014872288661" text:style-name="WWNum20">
        <text:list-item>
          <text:p text:style-name="P36"><text:span text:style-name="T4">配合商店街區特色行銷活動</text:span></text:p>
        </text:list-item>
      </text:list>
      <text:p text:style-name="P3"><text:span text:style-name="T4">鼓勵商店街區組織自主提案，以更多元化的行銷方式，強化</text:span><text:soft-page-break/><text:span text:style-name="T4">活動辦理效益。結合當地特色店家，舉辦符合當地人文色彩與產業特色之活動；109年總計有14個商店街區組織規劃年度系列活動，有大高雄市觀光商圈總會、光華夜市、青年家具、南華、三鳳中街、旗山老街、大連街、新堀江、鳳山三民路、後驛、新鹽埕、鹽埕堀江、六合夜市及中央公園商圈，讓商圈藉由行銷活動為疫情緩和後蟄伏再起準備、再造榮景。</text:span></text:p>
      <text:list xml:id="list115159361361178" text:continue-numbering="true" text:style-name="WWNum20">
        <text:list-item>
          <text:p text:style-name="P36"><text:span text:style-name="T4">商圈轉型計畫 </text:span></text:p>
        </text:list-item>
      </text:list>
      <text:list xml:id="list5344603494839928885" text:style-name="WWNum21">
        <text:list-item>
          <text:p text:style-name="P45"><text:span text:style-name="T14">配合鐵路地下化，以示範場導入相關軟、硬體建置及輔導資源，藉此翻轉高雄車站周邊及中山路沿線商圈外界之既定形象，為商圈帶來人潮，創造經濟效益，達到活化美麗島大道、整合車站周邊商業機能目標。</text:span></text:p>
        </text:list-item>
        <text:list-item>
          <text:p text:style-name="P45"><text:span text:style-name="T14">109年商圈環境改造競賽</text:span></text:p>
        </text:list-item>
      </text:list>
      <text:p text:style-name="P12"><text:span text:style-name="T4">為營造良性競爭，辦理商圈改造競賽，由專家學者診斷輔導商圈，擇優獎勵鼓勵商圈營造地方特色，最後由六合、南華、後驛商圈脫穎而出，各獲得50萬獎勵金。</text:span></text:p>
      <text:list xml:id="list9159564589091412108" text:style-name="WWNum22">
        <text:list-item>
          <text:list>
            <text:list-item>
              <text:p text:style-name="P56"><text:span text:style-name="T4">南華商圈：辦理牆面彩繪藝術，以新興區舊名「</text:span><text:span text:style-name="T32">𩻸</text:span><text:span text:style-name="T4">港埔」及盛產之鯉魚為設計理念，以鯉魚作為彩繪主要元素，結合南華商圈以女人服飾配件為主的女人街形象、代表高雄港都城市意象的海浪條體及高雄市花木棉花等進行藝術創作，為南華商圈注入新氣象，遊客可以到南華商圈打卡拍照。</text:span></text:p>
            </text:list-item>
            <text:list-item>
              <text:p text:style-name="P56"><text:span text:style-name="T4">六合國際觀光夜市：於自立路與六合路口周邊設置招牌意象，加強路樹照明和改善休憩座椅等硬體設施，並新增街頭藝人免費表演空間，為夜市增添藝文氣息。</text:span></text:p>
            </text:list-item>
            <text:list-item>
              <text:p text:style-name="P56"><text:span text:style-name="T4">後驛商圈：「貓」在消費者心中是高人氣品牌角色之一，擁有「百變特性」，常運用在服飾用品、文創商品等領域，故以「貓小姐」的品牌概念發想，結合行人街區點位，設計「漫畫街景櫥窗」、「漫畫時尚街區」、「時尚主牆造景」，繪出時尚伸展台，提供給到訪的客人一個裝扮升級的想像時尚大道，進入漫畫浪漫世界，同時規劃拍照打卡等互動式體驗。</text:span></text:p>
            </text:list-item>
          </text:list>
        </text:list-item>
      </text:list>
      <text:list xml:id="list115158674832319" text:continue-list="list5344603494839928885" text:style-name="WWNum21">
        <text:list-item>
          <text:p text:style-name="P45"><text:span text:style-name="T4">產學合作計畫</text:span></text:p>
        </text:list-item>
      </text:list>
      <text:p text:style-name="P12"><text:span text:style-name="T4">啟動「2019學界進駐高雄商圈或市場計畫」媒合商圈與產業界專家學者，為商圈導入產學界創新能量，提供專業諮詢與策略提案服務，與商圈合作共同爭取更多資源，</text:span><text:soft-page-break/><text:span text:style-name="T4">提升商圈軟、硬體實力與永續經營的能量，已媒合9商圈6公有市場與學界合作，標竿案例為六合夜市與和春技術學院合作，打造穆斯林旅客友善用餐環境，開拓回教市場商機，目標成為「模範友善穆斯林觀光夜市」，已輔導10攤商取得清真標章。</text:span></text:p>
      <text:list xml:id="list115158205376358" text:continue-numbering="true" text:style-name="WWNum21">
        <text:list-item>
          <text:p text:style-name="P45"><text:span text:style-name="T4">推動商圈顧問團</text:span></text:p>
        </text:list-item>
      </text:list>
      <text:p text:style-name="P12"><text:span text:style-name="T4">由具備商圈輔導實務經驗，嫻熟商圈領域，並在組織運作、經營管理、品牌整備、</text:span><text:span text:style-name="T7">通</text:span><text:span text:style-name="T4">路拓展及市場行銷等領域，擁有專業學術背景或實務推動經驗者組成商圈顧問團計有11位。透過現地訪視審視，深入了解商圈經營現況，有效提供各區域內及商圈相關策略及發展建議，提升商圈特色營造及品牌力。</text:span></text:p>
      <text:list xml:id="list115159757492194" text:continue-numbering="true" text:style-name="WWNum21">
        <text:list-item>
          <text:p text:style-name="P45"><text:span text:style-name="T7">協助商圈爭取中央資源</text:span></text:p>
        </text:list-item>
      </text:list>
      <text:p text:style-name="P12"><text:span text:style-name="T4">因應嚴重特殊傳染性肺炎疫情所帶來之經濟影響，民眾消費型態產生劇烈變動，造成實體消費力下降，導致商圈營運受到衝擊，經濟部中小企業處辦理109年推動商圈振興補助計畫，協助商圈優化環境、活絡經濟，進而達到振興商圈之發展。本府經發局協助大高雄市觀光商圈總會、三鳳中街、後驛、新堀江、中央公園、南華、六合、旗山、南橫三星等商圈獲得</text:span><text:span text:style-name="T7">中央</text:span><text:span text:style-name="T4">補助2,990萬元，同時主動聯絡商圈需行政協助事項，邀集相關單位召開協助會議及會勘，使商圈得以順利舉辦活動或辦理環境改善。</text:span></text:p>
      <text:list xml:id="list115158818234555" text:continue-list="list115159361361178" text:style-name="WWNum20">
        <text:list-item>
          <text:p text:style-name="P36"><text:span text:style-name="T4">產業媒合推動智慧商圈</text:span></text:p>
        </text:list-item>
      </text:list>
      <text:list xml:id="list1755064879474886277" text:style-name="WWNum23">
        <text:list-item>
          <text:p text:style-name="P46"><text:span text:style-name="T4">「2019LOVE高雄追光季」與商圈共同推出LINE Pay「商圈好SHOPPING」活動，民眾於</text:span><text:span text:style-name="T7">活動</text:span><text:span text:style-name="T4">活動期間用LINE Pay乘車碼搭乘高雄捷運到中央公園站或於追光季攤位登錄活動，於活動期間前到指定商圈合作店家消費，可享LINE POINTS 30%點數回饋。本次活動透過現場及乘車碼取得回饋人數計4,535人，行動支付使用累計回饋總點數為48</text:span><text:span text:style-name="T7">萬</text:span><text:span text:style-name="T4">2,534點，回饋總人數為2,139人，商圈店家計860家共襄盛舉。</text:span></text:p>
        </text:list-item>
        <text:list-item>
          <text:p text:style-name="P46"><text:span text:style-name="T4">積極媒合業者及商圈合作，向經濟部提案提升商圈科技應用，並協助智慧城鄉生活應用補助計畫及109年度推動數位寬頻應用街區計畫-旗山區，藉由科技導客，共同活絡本市商圈商機。</text:span></text:p>
        </text:list-item>
      </text:list>
      <text:p text:style-name="P7"><text:span text:style-name="T4"><text:s/>(五) </text:span><text:span text:style-name="T7">城市</text:span><text:span text:style-name="T4">特色觀光資源</text:span></text:p>
      <text:list xml:id="list8046871869048668516" text:style-name="WWNum24">
        <text:list-item>
          <text:p text:style-name="P37"><text:soft-page-break/><text:span text:style-name="T4">各局處推動相關宣傳活動，包括觀光局108年8月愛河水漾嘉年華、民政局108年5月、10月集團婚禮、民政局108年8月愛戀鐵道-情繫橋頭特色活動、衛生局108年9月化妝品伴手禮選拔、文化局108年10月電影節禁忌狂戀主題及經發局108年12月「2019LOVE高雄追光季」等。觀光局109年1月29日至2月9日「2020高雄燈會藝術節」及109年3月「高雄愛情月」等。</text:span></text:p>
        </text:list-item>
        <text:list-item>
          <text:p text:style-name="P37"><text:span text:style-name="T4">協助業者辦理108年8月4日兩岸婚慶博覽會、108年8月10日漢來婚禮採購派對，於109年4月16日辦理「愛在高雄-結婚吧！高雄遊艇PARTY」，媒合婚慶業者結合高雄特色，推動遊艇婚禮方案，示範戶外婚禮實境，並展示特色婚慶商品，推出有感優惠套裝方案，現場完整呈現愛在高雄產業商機，建構高雄獨特之城市行旅。</text:span></text:p>
        </text:list-item>
        <text:list-item>
          <text:p text:style-name="P37"><text:span text:style-name="T4">108年12月6日</text:span><text:span text:style-name="T7">至</text:span><text:span text:style-name="T4">109年1月5日辦理「2019LOVE高雄追光季」，主燈結合環保議題，打造全台最大、最高、最環保光之耶誕樹，並以8大燈區每天30場燈秀，全台最長1,400公尺耶誕大道，打造耶誕跨年遊客必遊打卡聖地，吸引</text:span><text:span text:style-name="T7">超過百萬</text:span><text:span text:style-name="T4">人次造訪，並帶動周邊商圈營業額成長超過3成。</text:span></text:p>
        </text:list-item>
        <text:list-item>
          <text:p text:style-name="P19"><text:span text:style-name="T4">辦理｢</text:span><text:span text:style-name="T7">推動城市特色商業活力計畫｣成</text:span><text:span text:style-name="T4">果</text:span></text:p>
        </text:list-item>
      </text:list>
      <text:list xml:id="list736316410186692055" text:style-name="WWNum25">
        <text:list-item>
          <text:p text:style-name="P47"><text:soft-page-break/><text:span text:style-name="T4">高雄擁有得天獨厚的山海河港特色資源，亦有既定基礎及產業鏈，亟需打造產業合作平台，透過整體活動策劃及行銷整合，讓業者不再單打獨鬥。爰本計畫</text:span><text:span text:style-name="T7">以</text:span><text:span text:style-name="T4">推動產業同時彰顯高雄特色，達到城市行銷之目的，俾創造更多就業機會及更多元的經濟價值，建構高雄獨特之城市行旅。</text:span></text:p>
        </text:list-item>
        <text:list-item>
          <text:p text:style-name="P47"><text:span text:style-name="T4">產業輔導</text:span></text:p>
        </text:list-item>
      </text:list>
      <text:list xml:id="list5472568016161401343" text:style-name="WWNum27">
        <text:list-item>
          <text:p text:style-name="P57"><text:span text:style-name="T4">遊艇婚攝跨業媒合：本計畫媒合高雄遊艇休閒產業與婚紗攝影產業，推出靜態及動態遊艇拍攝專案，創造新商業模式與開發商品組合。</text:span></text:p>
        </text:list-item>
        <text:list-item>
          <text:p text:style-name="P57"><text:span text:style-name="T4">美麗服務4.0研習媒合：本計畫輔導美容、醫美、新秘等產業結合大數據膚質檢測技術，藉由掌握客戶肌膚密碼脫離價格競爭，創造深度的服務價值與互動建構出虛實整合經營模式，與客製化新零售的商機，帶動美麗服務4.0微型創業之整體產業服務升級。</text:span></text:p>
        </text:list-item>
        <text:list-item>
          <text:p text:style-name="P57"><text:span text:style-name="T4">擴增實境婚紗試穿：結合體感科技與婚紗產業元素所設計的婚紗頭濾鏡遊戲，展現市府對於推動愛情元素的重視，並且配合AR科技的應用以及媒體的曝光，提升創新行銷模式，創造話題，吸引消費者目光。</text:span></text:p>
        </text:list-item>
      </text:list>
      <text:p text:style-name="P7"><text:span text:style-name="T4"><text:s/>(六)港灣特色商業開發案</text:span></text:p>
      <text:list xml:id="list9050372439701956513" text:style-name="WWNum28">
        <text:list-item>
          <text:p text:style-name="P38"><text:span text:style-name="T4">參考國際城市水岸開發經驗，高雄依山傍海，自然人文景觀豐富，運用</text:span><text:span text:style-name="T7">港灣特色</text:span><text:span text:style-name="T4">，加速港區開發，強化高雄觀光機能，以活絡經濟發展，打造港區城市特色地標。</text:span></text:p>
        </text:list-item>
        <text:list-item>
          <text:p text:style-name="P38"><text:span text:style-name="T4">積極推動高雄港區開發，經108年8月30日召開說明會，潛在廠商偏好基地為｢高雄經貿園區第20工區計畫｣內之16-18號碼頭。</text:span></text:p>
        </text:list-item>
        <text:list-item>
          <text:p text:style-name="P38"><text:span text:style-name="T4">為達成市港合作，</text:span><text:span text:style-name="T7">港區土地招商開發</text:span><text:span text:style-name="T4">，共創雙贏，市府將持續鼓勵廠商以20工區整體開發為規劃標的，將水岸開發構</text:span><text:soft-page-break/><text:span text:style-name="T4">想轉化為完整開發計畫書，媒合及協助招商，形塑高雄港灣城市新地標，中央攜手打造港區城市特色地標，實現港區開發觀光效益，讓高雄港區成為世界焦點。</text:span></text:p>
        </text:list-item>
      </text:list>
      <text:p text:style-name="P13"/>
      <text:p text:style-name="P64"><text:span text:style-name="T2">四、公用事業</text:span></text:p>
      <text:p text:style-name="P7"><text:span text:style-name="T3">（一）石油管理業務</text:span></text:p>
      <text:list xml:id="list3300866068675817297" text:style-name="WWNum29">
        <text:list-item>
          <text:p text:style-name="P39"><text:span text:style-name="T4">持續加強取締違法經營油品業務</text:span></text:p>
        </text:list-item>
      </text:list>
      <text:p text:style-name="P3"><text:span text:style-name="T4">「石油管理法」於民國90年10月11日公布實施後，為維護油品市場秩序，隨即成立「高雄市政府取締違法經營石油執行小組」及「高雄市政府取締違反石油管理法處分審查小組」，以執行違反石油管理法之取締及處分業務。</text:span></text:p>
      <text:list xml:id="list115159321084145" text:continue-numbering="true" text:style-name="WWNum29">
        <text:list-item>
          <text:p text:style-name="P39"><text:span text:style-name="T4">加油（氣）站管理</text:span></text:p>
        </text:list-item>
      </text:list>
      <text:p text:style-name="P3"><text:span text:style-name="T4">辦理本市轄內加油（氣）站、漁船加油站總計287家之設立登記與變更申請審核，並辦理加油（氣）站營運設備設置之相關法令宣導事宜。於109年1月至6月完成41家加油站營運督導檢查工作。</text:span></text:p>
      <text:list xml:id="list115159744023822" text:continue-numbering="true" text:style-name="WWNum29">
        <text:list-item>
          <text:p text:style-name="P39"><text:span text:style-name="T4">自用加儲油設施及石油業儲油設施管理</text:span></text:p>
        </text:list-item>
      </text:list>
      <text:p text:style-name="P3"><text:span text:style-name="T4">本市列管之自用加儲油設施計30處、石油業儲油設施363處，109年度本府經濟發展局配合能源局查核本市石油業輸儲設施設備暨自用加儲油設施計畫，</text:span><text:span text:style-name="T7">並</text:span><text:span text:style-name="T4">依查核結果督促業者完成缺失改善。</text:span></text:p>
      <text:list xml:id="list115158320408891" text:continue-numbering="true" text:style-name="WWNum29">
        <text:list-item>
          <text:p text:style-name="P39"><text:span text:style-name="T4">偏遠與原住民地區家用桶裝瓦斯差價補助業務計畫</text:span></text:p>
        </text:list-item>
      </text:list>
      <text:p text:style-name="P3"><text:span text:style-name="T4">依據「偏遠與原住民族及離島地區石油設施及運輸費用補助辦法」，109年度經濟部能源局對於本市茂林、桃源、那瑪夏、甲仙、田寮、六龜及杉林區等7處偏遠與原住民地區之家用桶裝瓦斯用戶進行差價補助，109年度補助預算金額為550萬元，</text:span><text:span text:style-name="T7">撥付予各公所執行。</text:span></text:p>
      <text:list xml:id="list115158514103613" text:continue-numbering="true" text:style-name="WWNum29">
        <text:list-item>
          <text:p text:style-name="P39"><text:span text:style-name="T4">液化石油氣零售業管理</text:span></text:p>
        </text:list-item>
      </text:list>
      <text:p text:style-name="P55"><text:span text:style-name="T4">本府經濟發展局依「液化石油氣經銷業分裝業及零售業供銷</text:span><text:soft-page-break/><text:span text:style-name="T4">管理規則」辦理查核液化石油氣分裝業及零售業之氣源流向供銷資料、桶裝液化石油氣灌裝及銷售重量與揭示零售價格資訊。109年1月至6月已會同經濟部標準檢驗局及消防局辦理38場液化石油氣分裝業及零售業聯合稽查。其中不合格者零售業2家，已依法進行裁處。</text:span></text:p>
      <text:p text:style-name="P7"><text:span text:style-name="T3">（二）水、電及公用天然氣登記業務</text:span></text:p>
      <text:p text:style-name="P14"><text:span text:style-name="T4">截至109年6月30日止</text:span></text:p>
      <text:list xml:id="list4415566346030819047" text:style-name="WWNum30">
        <text:list-item>
          <text:p text:style-name="P40"><text:span text:style-name="T4">電器承裝業登記：926家。</text:span></text:p>
        </text:list-item>
        <text:list-item>
          <text:p text:style-name="P40"><text:span text:style-name="T4">用電設備檢驗維護登記：43家。</text:span></text:p>
        </text:list-item>
        <text:list-item>
          <text:p text:style-name="P40"><text:span text:style-name="T4">公用天然氣導管承裝商登記：18家。</text:span></text:p>
        </text:list-item>
        <text:list-item>
          <text:p text:style-name="P40"><text:span text:style-name="T4">用電場所專任電氣技術人員登記：8,302場所。</text:span></text:p>
        </text:list-item>
        <text:list-item>
          <text:p text:style-name="P40"><text:span text:style-name="T4">自來水管承裝商登記：441家。</text:span></text:p>
        </text:list-item>
      </text:list>
      <text:p text:style-name="P7"><text:span text:style-name="T3">（三）公用天然氣事業管理</text:span></text:p>
      <text:list xml:id="list5524498815697531657" text:style-name="WWNum31">
        <text:list-item>
          <text:p text:style-name="P41"><text:span text:style-name="T4">為確保天然氣用戶之安全，督導轄內欣高石油氣公司用戶20萬5,973戶(含民生用戶為20</text:span><text:span text:style-name="T6">萬</text:span><text:span text:style-name="T4">5,947戶、工業用戶26戶)、南鎮天然氣公司用戶1</text:span><text:span text:style-name="T7">萬</text:span><text:span text:style-name="T4">2,173戶(民生用戶1</text:span><text:span text:style-name="T6">萬</text:span><text:span text:style-name="T4">2,135戶、工業用戶38戶)及欣雄天然氣公司用戶8</text:span><text:span text:style-name="T6">萬</text:span><text:span text:style-name="T4">4,178戶(含民生用戶8</text:span><text:span text:style-name="T6">萬</text:span><text:span text:style-name="T4">3,534戶、工業用戶644戶)等3家瓦斯公司總戶數30</text:span><text:span text:style-name="T6">萬</text:span><text:span text:style-name="T4">2,324戶(含民生用戶30</text:span><text:span text:style-name="T6">萬</text:span><text:span text:style-name="T4">1,616戶、工業用戶708戶)，另本市天然氣事業公司依天然氣事業法</text:span><text:soft-page-break/><text:span text:style-name="T4">規定進行民生用戶及工業用戶定期安全檢查(一般家庭用戶每2年1次，工業用戶及商業用戶每年1次)。</text:span></text:p>
        </text:list-item>
        <text:list-item>
          <text:p text:style-name="P41"><text:span text:style-name="T4">109年度天然氣查核計畫，針對3家天然氣公司進行安全管理查核與輔導並請其提出改善策略及方式，該計畫已於109年6月22日完成勞務採購案議價作業，後續將於109年12月10日前完成3家天然氣公司安全查核。</text:span></text:p>
        </text:list-item>
      </text:list>
      <text:p text:style-name="P15"><text:span text:style-name="T3">（四）自來水之供應</text:span></text:p>
      <text:list xml:id="list8318052734608794021" text:style-name="WWNum32">
        <text:list-item>
          <text:p text:style-name="P20"><text:span text:style-name="T4">穩定大高雄地區供水</text:span></text:p>
        </text:list-item>
      </text:list>
      <text:list xml:id="list7960752437527721412" text:style-name="WWNum33">
        <text:list-item>
          <text:p text:style-name="P48"><text:span text:style-name="T4">大高雄地區民生用水每日約需125萬立方公尺，原水大部分取自高屏溪攔河堰，正常取水量每日約100~110萬立方公尺，其餘不足部分由深水井、地下伏流水及鳳山或南化水庫補足。</text:span></text:p>
        </text:list-item>
        <text:list-item>
          <text:p text:style-name="P48"><text:span text:style-name="T4">防汛期間高屏溪原水濁度升高，導致給水廠減量供水，造成本市部分地區缺水，市府於事先發布新聞，呼籲民眾節約用水並儲水備用。</text:span></text:p>
        </text:list-item>
      </text:list>
      <text:list xml:id="list115160120159379" text:continue-list="list8318052734608794021" text:style-name="WWNum32">
        <text:list-item>
          <text:p text:style-name="P20"><text:span text:style-name="T4">督促自來水公司賡續汰換本市舊漏自來水管線</text:span></text:p>
        </text:list-item>
      </text:list>
      <text:p text:style-name="P61"><text:span text:style-name="T4">為增進輸配管線供水功能，減少漏水率，提升水壓，維護水質，督促台灣自來水股份有限公司賡續辦理汰換舊漏管線計畫，109年1月至6月汰換本市自來水舊漏管線長度約24.291公里。</text:span></text:p>
      <text:list xml:id="list115158224826662" text:continue-numbering="true" text:style-name="WWNum32">
        <text:list-item>
          <text:p text:style-name="P20"><text:span text:style-name="T4">經濟部水利署補助本府辦理無自來水地區供水改善計畫</text:span></text:p>
        </text:list-item>
      </text:list>
      <text:list xml:id="list1013504247981086735" text:style-name="WWNum34">
        <text:list-item>
          <text:p text:style-name="P49"><text:span text:style-name="T4">自來水延管工程：行政院為加速辦理「無自來水地區供水改善計畫」，109年度以公務預算(由水利署逕撥水公司執行)辦理自來水延管工程，本市共獲核定10件，核定金額共計8,243</text:span><text:span text:style-name="T7">萬</text:span><text:span text:style-name="T4">3,700元。</text:span></text:p>
        </text:list-item>
        <text:list-item>
          <text:p text:style-name="P49"><text:soft-page-break/><text:span text:style-name="T4">自來水用戶設備外線補助計畫：109年度獲水利署核定計畫經費2,100萬元(經濟部水利署補助1,449萬元，本府負擔651萬元)，目前</text:span><text:span text:style-name="T7">持續收件中，預估達成率為99%</text:span><text:span text:style-name="T4">。</text:span></text:p>
        </text:list-item>
        <text:list-item>
          <text:p text:style-name="P49"><text:span text:style-name="T4">簡易自來水供水改善工程及原民區系統營運計畫：為瞭解本市原住民族地區簡易自來水系統營運現況、強化各簡易自來水管理委員會之運作、確保簡易自來水之水質及穩定，109年度提報「高雄市原住民族地區簡易自來水系統營運計畫」，獲經濟部水利署核定計畫經費總計201萬5,000元(中央補助139萬元、本府配合款62萬5,000元)，</text:span><text:span text:style-name="T7">廠商履約中</text:span><text:span text:style-name="T4">。</text:span></text:p>
        </text:list-item>
      </text:list>
      <text:p text:style-name="P7"><text:span text:style-name="T3">（五）推動綠能產業</text:span></text:p>
      <text:p text:style-name="P70"><text:span text:style-name="T18">太陽光電推動計畫</text:span></text:p>
      <text:list xml:id="list1279214949641314608" text:style-name="WWNum35">
        <text:list-item>
          <text:p text:style-name="P21"><text:span text:style-name="T4">經濟部自103年8月起委由地方政府辦理裝置容量不及30峰瓩免競標屋頂型太陽光電發電設備同意備案、設備登記等相關業務之申請案，104年將審查裝置級距提高至50峰瓩，105及106年審查裝置級距再提高至100峰瓩，107年及108年審查裝置級距再提高至單案500峰瓩，修法後109年下放業務審查裝置容量2,000峰瓩。109年1月至6月經本府核准太陽光電設備登記案件數計417件，裝置容量計4</text:span><text:span text:style-name="T7">萬</text:span><text:span text:style-name="T4">5,385.48峰瓩。</text:span></text:p>
        </text:list-item>
        <text:list-item>
          <text:p text:style-name="P21"><text:span text:style-name="T4">推動綠色融資專案，提供於本市設立登記之能源服務業者及市民裝置太陽光電設備融資。截至109年6月止審查累計通過第三類案件70件，融資金額2億2萬元；第四類案件321件，融資金額1億5,146萬元，累計金額3億5,148</text:span><text:soft-page-break/><text:span text:style-name="T4">萬元，增加6,405峰瓩。</text:span></text:p>
        </text:list-item>
        <text:list-item>
          <text:p text:style-name="P21"><text:span text:style-name="T4">太陽光電發電系統電能購售契約管理</text:span></text:p>
        </text:list-item>
      </text:list>
      <text:list xml:id="list7057362428078668157" text:style-name="WWNum36">
        <text:list-item>
          <text:p text:style-name="P50"><text:span text:style-name="T4">旗后觀光市場及武廟市場售電收入</text:span></text:p>
        </text:list-item>
      </text:list>
      <text:p text:style-name="P63"><text:span text:style-name="T4">於本市旗后觀光市場屋頂設置太陽光電發電系統，其裝置容量77.28峰瓩，109年1月至6月售電收入14萬8,592元；武廟市場屋頂太陽光電裝置容量9.75峰瓩，109年1月至5月售電收入總計4萬2,982元。</text:span></text:p>
      <text:list xml:id="list115159383405842" text:continue-numbering="true" text:style-name="WWNum36">
        <text:list-item>
          <text:p text:style-name="P50"><text:span text:style-name="T4">民間廠商租用公有建築物並申請免參與競標，設置太陽光電發電系統回饋金收入</text:span></text:p>
        </text:list-item>
      </text:list>
      <text:p text:style-name="P63"><text:span text:style-name="T4">108年度廠商租用公有建築物繳交免參與競標設置太陽光電發電設備之行政處分（回饋金）收入約215</text:span><text:span text:style-name="T7">萬</text:span><text:span text:style-name="T4">9,711元，於108年12月撥付96萬6,000元作為本府中小企業商業貸款及策略性貸款第四類貸款信用保證基金。歷年累計撥付信保基金金額1,819</text:span><text:span text:style-name="T7">萬</text:span><text:span text:style-name="T4">7,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p text:style-name="P7"><text:span text:style-name="T3"><text:s/>(六)推動節能減碳</text:span></text:p>
      <text:list xml:id="list4375923895244316882" text:style-name="WWNum37">
        <text:list-item>
          <text:p text:style-name="P22"><text:span text:style-name="T4">訂定「高雄市政府暨所屬機關學校節能減碳實施計畫」，督導本府各機關學校遵行。</text:span></text:p>
        </text:list-item>
        <text:list-item>
          <text:p text:style-name="P22"><text:span text:style-name="T4">建置「高雄市政府暨所屬機關學校能源使用申報系統」，提供市府各機關學校定期申報用電，以作為本市對年度節約目標達成狀況之檢核依據。</text:span></text:p>
        </text:list-item>
        <text:list-item>
          <text:p text:style-name="P22"><text:span text:style-name="T4">配合經濟部能源局推動「縣市共推住商節電行動計畫」，107-109年為期3年，辦理節電基礎工作、設備汰換與智慧用電工作及因地制宜方案。於108年獲得經濟部「縣市</text:span><text:soft-page-break/><text:span text:style-name="T4">節電激勵活動計畫」執行成效獎，獲頒900萬元獎勵金。</text:span></text:p>
        </text:list-item>
      </text:list>
      <text:list xml:id="list6875283345531649405" text:style-name="WWNum38">
        <text:list-item>
          <text:p text:style-name="P51"><text:span text:style-name="T4">節電基礎工作</text:span></text:p>
        </text:list-item>
      </text:list>
      <text:list xml:id="list858573939415833082" text:style-name="WWNum39">
        <text:list-item>
          <text:p text:style-name="P58"><text:span text:style-name="T4">稽查標章標識：已於109年6月完成100家次。</text:span></text:p>
        </text:list-item>
        <text:list-item>
          <text:p text:style-name="P58"><text:span text:style-name="T4">20類指定能源用戶商家節電稽查：刻正進行稽查作業，預計109年10月完成250家。</text:span></text:p>
        </text:list-item>
        <text:list-item>
          <text:p text:style-name="P58"><text:span text:style-name="T4">執行能源數據研究：已完成108年第4季及全年、109年第1季工業、服務業、住宅、機關學校及農林漁牧等部門用電。</text:span></text:p>
        </text:list-item>
        <text:list-item>
          <text:p text:style-name="P58"><text:span text:style-name="T4">志工組織培力：已規劃辦理12場結合鄰里及說故事親子節電推廣活動，及2場志工交流分享會。</text:span></text:p>
        </text:list-item>
        <text:list-item>
          <text:p text:style-name="P58"><text:span text:style-name="T4">推動公民參與：109年4月29日辦理「商圈節電激勵競賽」說明會，109年6月24日完成7個報名參與商圈之現場訪視，委員</text:span><text:span text:style-name="T7">完成</text:span><text:span text:style-name="T4">書面資料評審作業</text:span><text:span text:style-name="T7">後</text:span><text:span text:style-name="T4">，</text:span><text:span text:style-name="T7">預計</text:span><text:span text:style-name="T4">於7月公布得獎名單。</text:span></text:p>
        </text:list-item>
        <text:list-item>
          <text:p text:style-name="P58"><text:span text:style-name="T4">節電推廣：規劃辦理5場校園親子手作DIY節電推廣活動，3場配合商圈擺攤活動，1場線上有獎徵答，1場成果展。</text:span></text:p>
        </text:list-item>
      </text:list>
      <text:list xml:id="list115160146387068" text:continue-list="list6875283345531649405" text:style-name="WWNum38">
        <text:list-item>
          <text:p text:style-name="P51"><text:span text:style-name="T4">設備汰換與智慧用電工作</text:span></text:p>
        </text:list-item>
      </text:list>
      <text:p text:style-name="P63"><text:span text:style-name="T3">第三期計畫截至109年6月30日止，服務業、集合式住宅及機關學校共申請無(接)風管空氣調節機汰換112件、辦公室老舊T5/T8/T9照明燈具汰換182件、室內停車場智慧照明燈具汰換26件、能源管理系統建置46件、民眾冷氣汰換2</text:span><text:span text:style-name="T7">萬</text:span><text:span text:style-name="T3">9,540件及電冰箱汰換1</text:span><text:span text:style-name="T7">萬</text:span><text:span text:style-name="T3">5,418件，以設備汰換與智慧用電補助計畫第三期(109年)預算金額約2億1,000萬元，累計申請金額達89.83%，累計年節電量推估約可達3,300萬度。</text:span></text:p>
      <text:list xml:id="list115159388498519" text:continue-numbering="true" text:style-name="WWNum38">
        <text:list-item>
          <text:p text:style-name="P51"><text:span text:style-name="T4">因地制宜方案</text:span></text:p>
        </text:list-item>
      </text:list>
      <text:p text:style-name="P63"><text:span text:style-name="T3">跨局處請相關機關辦理以削減尖峰用電及擴大經費節電效益為原則，並兼顧住宅、服務業及機關學校三大部門及型塑節電氛圍，且匡列部分經費照顧弱勢族群，相關計畫包括：</text:span></text:p>
      <text:list xml:id="list8223694691745164411" text:style-name="WWNum40">
        <text:list-item>
          <text:p text:style-name="P59"><text:span text:style-name="T4">住宅部門：109年補助市民汰換老舊冰箱，預算金額1,250萬元，低收入戶照明汰換部分，預計汰換經費約為100萬元。</text:span></text:p>
        </text:list-item>
        <text:list-item>
          <text:p text:style-name="P59"><text:span text:style-name="T4">機關學校部門：汰換老舊空調、電梯設備。</text:span></text:p>
        </text:list-item>
        <text:list-item>
          <text:p text:style-name="P59"><text:span text:style-name="T4">型塑節電氛圍：區里節電宣導。</text:span></text:p>
        </text:list-item>
      </text:list>
      <text:p text:style-name="P7"><text:span text:style-name="T3">（七）土石採取陸砂業務</text:span></text:p>
      <text:list xml:id="list4727284198173172233" text:style-name="WWNum41">
        <text:list-item>
          <text:p text:style-name="P23"><text:soft-page-break/><text:span text:style-name="T4">本市暫不開放受理陸上土石採取</text:span></text:p>
        </text:list-item>
      </text:list>
      <text:p text:style-name="P61"><text:span text:style-name="T4">為加強取締本市陸上違法盜濫採土石，及對於盜採土石所遺留之坑洞有效善後處理，業成立「高雄市政府陸上盜濫採土石取締暨遺留坑洞善後處理專案小組」，藉由跨局處橫向聯繫善後處理分工，以增進執行功效。</text:span></text:p>
      <text:list xml:id="list115160103029982" text:continue-numbering="true" text:style-name="WWNum41">
        <text:list-item>
          <text:p text:style-name="P23"><text:span text:style-name="T4">陸上盜濫採土石遺留坑洞善後處理</text:span></text:p>
        </text:list-item>
      </text:list>
      <text:p text:style-name="P61"><text:span text:style-name="T4">本府近年積極配合中央對於陸上盜濫土石坑洞善後處理計畫期程目標及政策，查本市列管坑洞數從105年35處降至109年(截至6月底)計19處(包括5處中央列管、14處地方自行列管)，成效頗獲中央肯定，本府將積極配合經濟部政策措施以解除中央管制，並加速本府盜濫採土石遺留坑洞善後處理。</text:span></text:p>
      <text:p text:style-name="P7"><text:span text:style-name="T3">（八）既有工業管線管理業務</text:span></text:p>
      <text:list xml:id="list1718077860435486326" text:style-name="WWNum42">
        <text:list-item>
          <text:p text:style-name="P24"><text:span text:style-name="T4">本府經濟發展局已於109年1月至6月辦理累計完成9家業者11場次查核工作、完成6場次管束聯防組織無預警測試演練、完成1場次地下工業管線教育訓練。</text:span></text:p>
        </text:list-item>
        <text:list-item>
          <text:p text:style-name="P24"><text:span text:style-name="T4">截至109年6月止，109年管線業者提報送審管線總數為72條，總長度941公里；109年度維運計畫審查已於108年12月27日審查完成並予以備查。</text:span></text:p>
        </text:list-item>
      </text:list>
      <text:p text:style-name="P16"/>
      <text:p text:style-name="P64"><text:soft-page-break/><text:span text:style-name="T2">五、招商業務</text:span></text:p>
      <text:p text:style-name="P67"><text:span text:style-name="T19">（一）</text:span><text:span text:style-name="T20">營造友善投資環境，落實投資案</text:span></text:p>
      <text:p text:style-name="P68"><text:span text:style-name="T24">透過本府重大投資案件推動小組，協助投資廠商障礙排除，簡化行政程序，另輔以投資獎勵補助，營造友善投資環境，落實投資案</text:span></text:p>
      <text:list xml:id="list6233907511950889045" text:style-name="WWNum43">
        <text:list-item>
          <text:p text:style-name="P25"><text:span text:style-name="T13">行政</text:span><text:span text:style-name="T4">協助</text:span><text:span text:style-name="T13"> </text:span></text:p>
        </text:list-item>
      </text:list>
      <text:p text:style-name="P61"><text:span text:style-name="T13">為節省廠商時間成本，提</text:span><text:span text:style-name="T8">升</text:span><text:span text:style-name="T13">重大投資案件審查效率，發揮各局處協調功能，排除投資障礙，本府藉由「高雄市政府重大投資案件推動小組」，協助業者投資所遇之行政審查項目(如交通影響評估審查、環境影響評估審查、都市設計審查、可行性規劃報告書審查、整地排水審查、建築執照申請、使用執照申請、消防圖審現勘、申請工廠登記等)，以專人專案方式追蹤、協助業者排除投資障礙，藉以提</text:span><text:span text:style-name="T8">升</text:span><text:span text:style-name="T13">本市行政審查效率，以利業者順利投資高雄。</text:span></text:p>
      <text:p text:style-name="P61"><text:span text:style-name="T13">109年1月-6月之階段性協助成果：</text:span></text:p>
      <text:list xml:id="list4984347374779506575" text:style-name="WWNum44">
        <text:list-item>
          <text:p text:style-name="P52"><text:span text:style-name="T4">珍福食品公司投資案，109年2月取得建造執照。</text:span></text:p>
        </text:list-item>
        <text:list-item>
          <text:p text:style-name="P52"><text:span text:style-name="T4">南六公司工業區報編案，109年2月通過園區審議變更開發計畫。</text:span></text:p>
        </text:list-item>
        <text:list-item>
          <text:p text:style-name="P52"><text:span text:style-name="T4">興達海洋基礎公司於高雄海洋科技產業創新專區之管架式基礎結構工程組裝廠，109年3月工廠登記核准。</text:span></text:p>
        </text:list-item>
        <text:list-item>
          <text:p text:style-name="P52"><text:span text:style-name="T4">裕鐵公司路竹產業園區開發案，109年4月取得整地排水許可。</text:span></text:p>
        </text:list-item>
      </text:list>
      <text:list xml:id="list115159535437527" text:continue-list="list6233907511950889045" text:style-name="WWNum43">
        <text:list-item>
          <text:p text:style-name="P25"><text:span text:style-name="T13">獎勵補助 </text:span></text:p>
        </text:list-item>
      </text:list>
      <text:list xml:id="list5291122081166533084" text:style-name="WWNum45">
        <text:list-item>
          <text:p text:style-name="P53"><text:span text:style-name="T13">策略性產業/重點發展產業 </text:span></text:p>
        </text:list-item>
      </text:list>
      <text:p text:style-name="P63"><text:span text:style-name="T13">為創造產業投資本市誘因，凡策略性產業/重點發展產業投資本市達一定規模並符合相關設立規定，或公司將經經濟部核定之營運總部遷入本市者，得申請促產投資</text:span><text:soft-page-break/><text:span text:style-name="T13">補助。</text:span></text:p>
      <text:p text:style-name="P63"><text:span text:style-name="T13">109年度因應疫情對本市產業之衝擊，為鼓勵廠商持續加碼投資高雄，用以穩定國內經濟情勢及本市產業發展條件，提出「促產度小月加碼投資專案」，擴大補助項目，並於2月27日正式公告受理申請，期限至4月30日止。可申請補助項目包含融資利息、房地租金、房屋稅以及新增進用勞工薪資等，共計受理10案申請案，廠商申請補助金額，初步估算約1億282.7萬元。</text:span></text:p>
      <text:list xml:id="list115159692379459" text:continue-numbering="true" text:style-name="WWNum45">
        <text:list-item>
          <text:p text:style-name="P53"><text:span text:style-name="T13">體感科技產業</text:span><text:span text:style-name="T22"> </text:span></text:p>
        </text:list-item>
      </text:list>
      <text:p text:style-name="P63"><text:span text:style-name="T13">為引進民間研發能量，打造試煉及體驗場域，於107年依據「高雄市體感科技園區計畫」訂定「高雄市體感科技園區計畫補助辦法」，鼓勵公司依據其規模、提案主題及計畫規模申請補助，辦理情形如下：</text:span></text:p>
      <text:list xml:id="list8591481625579638579" text:style-name="WWNum46">
        <text:list-item>
          <text:p text:style-name="P60"><text:span text:style-name="T4">109年度高雄市體感科技園區計畫補助（主題應用型），核定通過3案計畫，總計畫金額9,500萬元，總補助款3,730萬元。</text:span></text:p>
        </text:list-item>
        <text:list-item>
          <text:p text:style-name="P60"><text:span text:style-name="T4">109年度高雄市體感科技園區計畫補助（推廣應用型），核定通過10案計畫，總計畫金額3,344萬元，總補助款1,400萬元。</text:span></text:p>
        </text:list-item>
        <text:list-item>
          <text:p text:style-name="P60"><text:span text:style-name="T4">109年度高雄市政府補助體感科技產業創業計畫，核定通過2案計畫，總計畫金額331萬元，總補助款155萬元。</text:span></text:p>
        </text:list-item>
      </text:list>
      <text:p text:style-name="P67"><text:span text:style-name="T24">（二）疫情衝擊，招商業務以國內投資商機接待為主，行銷投資環境</text:span></text:p>
      <text:p text:style-name="P68"><text:span text:style-name="T24">本府設置投資專線，由單一窗口提供專人服務，包括尋找合適用地、介紹投資環境、投資優惠、商機媒合、技術交流、行政審查協助等，近期廠商考察及詢問之投資標的，包含休閒、物流、零售、數位內容、製造業等。本府經濟發展局109年1</text:span><text:span text:style-name="T25">月</text:span><text:span text:style-name="T24">-6月接待國內、外團體已逾99場次。 </text:span></text:p>
      <text:p text:style-name="P68"><text:span text:style-name="T24">在訪廠部分，109年1月-6月共拜訪天聲工業、世德工業、鋐昇實業、南六企業、加銘鋼鐵、至盈實業、門印精機、高全存、駐龍精密、逢芫企業、尚富工業、福記、鄧師傅、台灣蘇伊世可寧衛、油機等15家企業，進行一連串的訪視關懷與調查分析，期待能夠在過程中，發掘在地與外商企業所面臨的問題，除了持續維繫互動關係之外，也透過訪查，瞭解產業變動狀況，並探尋新的合作機會或協助處理待解決問題。 </text:span></text:p>
      <text:p text:style-name="P67"><text:span text:style-name="T24">（三）國內大廠持續投資高雄 </text:span></text:p>
      <text:p text:style-name="P68"><text:span text:style-name="T21">109年1月-6月，重大民間投資金額累計達425.87億元，新增就業機會預計超過4,310個，其中，包含經濟部「投資臺灣三</text:span><text:soft-page-break/><text:span text:style-name="T21">大方案」，投資金額約258.08億元、預計創造<text:tab/>4,126個就業機會，包含國巨、熒茂光學、鉅明、福記冷凍食品等。</text:span></text:p>
      <text:p text:style-name="P68"><text:span text:style-name="T21">投資案之落實，有賴中央、地方各司其職，本府係從土地媒合、取得、相關執照審查、建廠等開發程序到人才媒合、水電協調等投資過程中，提供行政協助與障礙排除等，來促成投資。</text:span></text:p>
      <text:p text:style-name="P67"><text:span text:style-name="T21">（四）</text:span><text:span text:style-name="T18">創立高雄好物市集，協助高雄廠商擴增通路 </text:span></text:p>
      <text:p text:style-name="P8"><text:span text:style-name="T27">透過電商平台及新媒體應用，協助高雄廠商開拓新市場通路，提升品牌能見度</text:span></text:p>
      <text:list xml:id="list8453187779102596644" text:style-name="WWNum47">
        <text:list-item>
          <text:p text:style-name="P26"><text:span text:style-name="T13">首間實體店面「御見高雄好物體驗店」，位於高雄市政府四維行政中心1樓，109年6月2日開幕，店面結合全息投影、物聯網技術，透過拉霸機趣味遊戲串聯「線上商場」以及實體的「智慧販賣機」，開創全新的科技消費模式。</text:span></text:p>
        </text:list-item>
        <text:list-item>
          <text:p text:style-name="P26"><text:span text:style-name="T13">「高雄好物市集」品牌臺灣官網電商平台，109年6月2日開賣，已進駐45間廠商，共上架790項商品，截至6月30日會員人數2,518人，訂單成交筆數共1,317筆，銷售總金額174萬餘元。</text:span></text:p>
        </text:list-item>
      </text:list>
      <text:p text:style-name="P7"><text:span text:style-name="T27">（五）</text:span><text:span text:style-name="T28">2020區域型醫材產業發展分析</text:span><text:span text:style-name="T27"> </text:span></text:p>
      <text:p text:style-name="P69"><text:span text:style-name="T21">新冠</text:span><text:span text:style-name="T18">肺炎疫情肆虐全球，同時也影響市場供應佈局，而</text:span><text:span text:style-name="T21">臺</text:span><text:span text:style-name="T18">灣這次防疫的優良表現，正是高雄醫材廠商拓展市場好時機，為推動業者搶攻東南亞市場，已於</text:span><text:span text:style-name="T21">109年</text:span><text:span text:style-name="T18">6月10日推出「2020區域型醫材產業發展分析」課程，採線上授課方式進行，內容涵蓋東南亞市場醫療器材法規概論、醫材市場分析、勞資法規問題等，邀請</text:span><text:span text:style-name="T21">臺</text:span><text:span text:style-name="T18">灣與越南在地律師、醫師進行實務經驗分享，期藉此幫助業者釐清疑問、確認投資條件</text:span><text:span text:style-name="T21">，截至6月30日，總觀看人次已超過350人次</text:span><text:span text:style-name="T18">。</text:span></text:p>
      <text:p text:style-name="P7"><text:span text:style-name="T27">（六）振興活動-高雄振興購物嘉年華 </text:span></text:p>
      <text:list xml:id="list4247348721197604147" text:style-name="WWNum48">
        <text:list-item>
          <text:p text:style-name="P27"><text:span text:style-name="T13">因疫情大幅降低民眾出門消費意願，導致餐飲、零售、百貨及賣場等實體店受到嚴重衝擊，為振興經濟、刺激消費，</text:span><text:soft-page-break/><text:span text:style-name="T13">於109年6月1日起至8月31日止舉辦高雄振興購物嘉年華，期透過豪禮抽獎、消費抵用及景點免費等模式，吸引民眾到高雄消費，帶動經濟循環。</text:span></text:p>
        </text:list-item>
        <text:list-item>
          <text:p text:style-name="P27"><text:span text:style-name="T13">在豪禮抽獎部分，民眾於活動期間在設籍於本市店家消費單筆滿500元以上，即可憑發票於活動官網登錄抽獎，獎項包含日抽5萬元抵用券、週抽10兩黃金、月抽百萬汽車，及最後一週抽神秘大獎。</text:span></text:p>
        </text:list-item>
        <text:list-item>
          <text:p text:style-name="P27"><text:span text:style-name="T13">另在抵用券部分，民眾可透過<text:tab/>入住本市合法旅宿1晚以上，每房送200元抵用券，持抵用券即可於本活動合作之商圈、夜市消費。</text:span></text:p>
        </text:list-item>
        <text:list-item>
          <text:p text:style-name="P27"><text:span text:style-name="T13">截至109年6月30日，本活動豪禮抽獎登錄發票金額約3億元。</text:span></text:p>
        </text:list-item>
      </text:list>
      <text:p text:style-name="P62"/>
      <text:p text:style-name="P64"><text:span text:style-name="T2">六、市場管理</text:span></text:p>
      <text:list xml:id="list5799811417709054720" text:style-name="WWNum15">
        <text:list-item>
          <text:p text:style-name="P18"><text:span text:style-name="T3">環境衛生督導</text:span></text:p>
        </text:list-item>
      </text:list>
      <text:list xml:id="list53025182846143856" text:style-name="WWNum14">
        <text:list-item>
          <text:p text:style-name="P71"><text:span text:style-name="T22">每月就公、民有零售市場及攤集場，辦理環境衛生抽查，109年1月至6月計執行6,850場次，消毒計485場次，6月中起佈放黏鼠板2,000片，持續督促各市場自治會及管理委員會加強清除登革熱病媒蚊孳生源、進行捕鼠滅鼠，做好水溝清理、消毒等工作，落實登革熱及漢他病毒防疫，以維市場環境衛生。</text:span></text:p>
        </text:list-item>
        <text:list-item>
          <text:p text:style-name="P71"><text:span text:style-name="T22">因應嚴重特殊傳染性肺炎防疫，本府經濟發展局自一級應變中心開設後，配送漂白水及異丙醇至本市各公民有市場、攤販集中場等場域，供市場稀釋消毒環境防疫使用。並向中央爭取配售口罩予本市市場攤商及補助熟食攤加遮罩，</text:span><text:soft-page-break/><text:span text:style-name="T22">安排本市市集每週消毒1次。4月中起本府經濟發展局要求市集內攤商消費者一律戴口罩，並請市集預作人口總量管制計畫，共同阻絕疫病傳播。</text:span></text:p>
        </text:list-item>
      </text:list>
      <text:p text:style-name="P7"><text:span text:style-name="T3">（二）公、民有市場環境改善工程</text:span></text:p>
      <text:list xml:id="list9004295071305200328" text:style-name="WWNum49">
        <text:list-item>
          <text:p text:style-name="P72"><text:span text:style-name="T18">公有市場分年分區環境改善計畫</text:span></text:p>
        </text:list-item>
      </text:list>
      <text:p text:style-name="P77"><text:span text:style-name="T18">因應疫情衝擊，為提供市民衛生安全之消費環境，本府經濟發展局109年上半年度向中央爭取本市公有市場及列管夜市設施改善申請工程修繕補助，獲核定21處：楠梓、前金、鹽埕第一、新興第一、旗津、旗后觀光、鳳山第一、鳳山第二、鼓山第一、鼓山第三、三民第一、三民第二、果貿、哈囉、龍華、國民、苓雅、文賢、平安、中華等20處公有市場及六合夜市1處，中央補助款3,986.4萬元、地方自籌705萬元，修繕經費合計4,691.4萬元。藉由推動公有市場及列管夜市環境優化，營造清爽、明亮的消費場域，提升公有市場整體形象，同時減輕嚴重特殊傳染性肺炎對市集營運之衝擊。</text:span></text:p>
      <text:list xml:id="list115159238038399" text:continue-numbering="true" text:style-name="WWNum49">
        <text:list-item>
          <text:p text:style-name="P72"><text:span text:style-name="T18">公有市場屋頂建置太陽光電</text:span></text:p>
        </text:list-item>
      </text:list>
      <text:p text:style-name="P77"><text:span text:style-name="T18">挑選鼓山第一、前鎮第二、旗山、岡山文賢、龍華、中興、大樹、武廟等8處公有市場屋頂辦理標租設置太陽光電，至109年上半年為止已完成設置旗山、大樹、中興等3處市場屋頂太陽光電。響應能源政策，為市府開源節流，同時改善市場屋頂漏水情形、延長屋頂使用壽命、降低室內溫度等促進市場建物屋頂有效利用。</text:span></text:p>
      <text:list xml:id="list115158785835514" text:continue-numbering="true" text:style-name="WWNum49">
        <text:list-item>
          <text:p text:style-name="P72"><text:span text:style-name="T18">市場公廁優質提升計畫</text:span></text:p>
        </text:list-item>
      </text:list>
      <text:p text:style-name="P77"><text:span text:style-name="T18">為提升傳統市場環境，本府經發局向中央申請經費補助改善六龜、彌陀、哈囉、果貿、鹽埕示範、鹽埕第一、橋頭、岡山文賢等8處公有市場廁所，另向台灣電力股份有限公司爭取經費250</text:span><text:span text:style-name="T23">萬元</text:span><text:span text:style-name="T18">補助新建興達港攤集場公共廁所，核定補助經費不足之缺口由本府經發局勻支。除加強通風更換公廁硬體設備，打造「不髒、不濕、不臭」公廁環境，提升市場環境潔淨品質，並重視性別友善如廁需求，以設置「無障礙廁所」、「性別友善廁所」或「多功能友善廁所」為優先考量。</text:span></text:p>
      <text:list xml:id="list115159147871317" text:continue-numbering="true" text:style-name="WWNum49">
        <text:list-item>
          <text:p text:style-name="P72"><text:span text:style-name="T18">民有市場營運評比補助計畫</text:span></text:p>
        </text:list-item>
      </text:list>
      <text:p text:style-name="P77"><text:span text:style-name="T18">109年度辦理民有市場營運評比補助計畫，本市鼓山永祥、前鎮憲德、三民民生、三民博愛、苓雅福東、小港高松、鳳山自由及鳳山五甲國宅等8處民有市場經評比獲准修繕補助，更新市場公共設施，打造安全優質的市場環境，提升</text:span><text:soft-page-break/><text:span text:style-name="T18">民有市場競爭力。</text:span></text:p>
      <text:p text:style-name="P7"><text:span text:style-name="T3">（</text:span><text:span text:style-name="T6">三</text:span><text:span text:style-name="T3">）攤販臨時集中場輔導管理</text:span></text:p>
      <text:list xml:id="list5561365624761840625" text:style-name="WWNum50">
        <text:list-item>
          <text:p text:style-name="P73"><text:span text:style-name="T18">輔導未經核准道路上攤集場籌設申請</text:span></text:p>
        </text:list-item>
      </text:list>
      <text:p text:style-name="P77"><text:span text:style-name="T18">高雄市議會已於108年12月12日修法通過未經核准設置道路上攤集場申請核准設置期限至109年5月11日止，經本府經濟發展局積極輔導攤販臨時集中場籌設申請有37場攤集場提出申請設置計畫書，截至109年6月30日止已有19場次辦理公開閱覽及登報周知，另有14場次陸續邀集相關局處召開工作小組會議，審慎評估申設事宜。透過攤商成立管委會，與在地居民以敦親睦鄰方式積極溝通協調，避免造成當地住戶反彈，以獲得合法設攤權益，兼顧攤商生計與在地居民生活品質，營造當地共榮發展。</text:span></text:p>
      <text:list xml:id="list115159354407750" text:continue-numbering="true" text:style-name="WWNum50">
        <text:list-item>
          <text:p text:style-name="P73"><text:span text:style-name="T18">攤集場環境改善工程</text:span></text:p>
        </text:list-item>
      </text:list>
      <text:p text:style-name="P77"><text:span text:style-name="T18">109年度辦理攤販臨時集中場營運評比補助計畫，辦理成績優良攤集場修繕補助：前金一巷、苓雅二路、凱旋青年夜市、前鎮加油站及新興區南華路等5處攤集場，提供攤商安全的營業空間，並營造消費者優質的消費環境。</text:span></text:p>
      <text:list xml:id="list115159318753084" text:continue-numbering="true" text:style-name="WWNum50">
        <text:list-item>
          <text:p text:style-name="P73"><text:span text:style-name="T19">調查攤販臨時集中場食品安全</text:span></text:p>
        </text:list-item>
      </text:list>
      <text:p text:style-name="P77"><text:span text:style-name="T18">配合本府食安聯合小組每月調查品項</text:span><text:span text:style-name="T29">，至八大夜市調查食品進貨來源，109年上半年抽查食用油、茶葉、麵條、調味醬料、肉、粉製品、蛋、鮮奶、鴨血、廢油回收、臭豆腐、熱狗等12項類別資料並建檔管理，將持續輔導夜市管理委員會進行食品業者登錄系統作業，俾利後續食品安全追蹤</text:span><text:span text:style-name="T30">。另配合嚴重特殊傳染性肺炎防疫，輔導攤商增設用餐區隔板、熟食遮罩</text:span><text:span text:style-name="T29">，保障市民食得安心。</text:span></text:p>
      <text:p text:style-name="P7"><text:span text:style-name="T3">（四）市場用地活化招商</text:span></text:p>
      <text:p text:style-name="P8"><text:span text:style-name="T4">辦理鳳山共同市場既有攤商集資興建經營市場案</text:span></text:p>
      <text:p text:style-name="P8"><text:span text:style-name="T4">配合本市鳳山區原工協新村周圍區重劃案，原共同市場所在地規劃為停車場用地，另劃設一處市38市場用地，於108年10月1日起至118年7月31日止，計9年10個月，年租金428萬5,290元，租予社團法人高雄市鳳山共同市場自治協會，由全體攤商出資自備8,000萬元以上資金於該市場用地，依都市計畫及零售市場管理條例等規劃興建合法市場，以安置原共同市場600</text:span><text:span text:style-name="T7">個</text:span><text:span text:style-name="T4">攤商，維持地方消費機能。</text:span></text:p>
      <text:p text:style-name="P7"><text:span text:style-name="T3">（五）公有市場空攤提供青年作為創業試驗基地</text:span></text:p>
      <text:list xml:id="list1371698429487359733" text:style-name="WWNum51">
        <text:list-item>
          <text:p text:style-name="P74"><text:span text:style-name="T18">為鼓勵青年創業，本府<text:tab/>108年9月底首度推出青年創業試驗市場基地計畫，提供10處公有市場供申請。經審查後，共有8位本市青年營業計畫通過審查，於109年1月簽約，分</text:span><text:soft-page-break/><text:span text:style-name="T18">別進駐楠梓(3位)、鼓山第一、新興第一、中華、鳳山第二、大寮大發等6處公有市場。提案者以年租金10元承租市場攤位，低成本門檻即可開創新事業，實現市府支持青年市民在傳統市場實現創業夢想，也為市場注入創意及活力。</text:span></text:p>
        </text:list-item>
        <text:list-item>
          <text:p text:style-name="P74"><text:span text:style-name="T18">109年2月27日公告109年度第1次本市青年創業試驗市場基地事宜，提供楠梓、新興第一、新興第二、中華、鳳山第二、大寮大發、甲仙等7處公有市場67</text:span><text:span text:style-name="T23">個</text:span><text:span text:style-name="T18">攤位供申請，報名至4月30日截止，6月3日召開審查會，共有9位申請者通過提案審查，刻正辦理簽約程序。</text:span></text:p>
        </text:list-item>
      </text:list>
      <text:p text:style-name="P7"><text:span text:style-name="T3">（六）市場導入單一經營體</text:span></text:p>
      <text:list xml:id="list1685486433647464438" text:style-name="WWNum60">
        <text:list-item>
          <text:p text:style-name="P75"><text:span text:style-name="T18">推動本市鹽埕第一公有零售市場活化，本府經發局於108年12月6日徵選出高雄在地廠商「叁捌地方生活文化有限公司」，自109年1月1日起至112年12月31日止，計4年。<text:tab/>契約期間之全部使用費為 720 元，藉由業者創新思維塑造市場品牌意象、經營官網粉專，持續辦理主題性市集，提高市場能見度。其採階段性活化攤位，目前已有空腹蟲、官心茶、蓬萊仙菓、陶器.生活、梁蘇蘇.手作食</text:span><text:span text:style-name="T23">及信的店等6家</text:span><text:span text:style-name="T18">青年攤商陸續進駐本市場。持續招募並協助創業青年入市進駐，促進兩代互動交流，維繫地方情感連結，盼能成功打造高雄第一座青銀共市的傳統市場，成為全臺首席青銀共市示範場域。</text:span></text:p>
        </text:list-item>
        <text:list-item>
          <text:p text:style-name="P76"><text:span text:style-name="T18">另有高雄師範大學109年向教育部申請</text:span><text:span text:style-name="T23">經費250萬元</text:span><text:span text:style-name="T18">，於學校周邊的三處市集-林德官公有市場、六合夜市、凱旋青年夜市作為USR計畫執行場域，以「人才培育」與「在地連結」作為核心，結合產官學界促進高師大周邊場域活化，帶動區域經濟發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ystem" style:font-pitch-asian="variable" style:font-size-complex="24pt" style:font-weight-complex="bold"/>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5f_業壹" style:display-name="_業壹" style:family="paragraph" style:parent-style-name="Standard" style:default-outline-level="">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24pt" style:font-weight-complex="bold"/>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size-asian="9pt" style:rfc-language-tag-asian="x-none" style:font-size-complex="9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2-1.文_20_字元" style:display-name="002-1.文 字元" style:family="text">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language-complex="ar" style:country-complex="SA"/>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847cm" fo:margin-left="4.796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text:start-value="3">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syf</dc:creator>
    <meta:editing-cycles>6</meta:editing-cycles>
    <meta:print-date>2020-01-10T08:57:00</meta:print-date>
    <meta:creation-date>2020-09-07T08:25:00</meta:creation-date>
    <dc:date>2020-09-07T08:27:00</dc:date>
    <meta:editing-duration>PT2M</meta:editing-duration>
    <meta:generator>LibreOffice/5.1.2.2$Windows_x86 LibreOffice_project/d3bf12ecb743fc0d20e0be0c58ca359301eb705f</meta:generator>
    <meta:document-statistic meta:table-count="0" meta:image-count="0" meta:object-count="0" meta:page-count="28" meta:paragraph-count="244" meta:word-count="16991" meta:character-count="18582" meta:non-whitespace-character-count="1852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