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Standard" style:list-style-name="WWNum5">
      <style:paragraph-properties fo:margin-left="1.752cm" fo:margin-right="0cm" fo:line-height="0.635cm" fo:text-align="justify" style:justify-single-word="false" fo:text-indent="-1.501cm" style:auto-text-indent="false" style:snap-to-layout-grid="false"/>
    </style:style>
    <style:style style:name="P3" style:family="paragraph" style:parent-style-name="Standard" style:list-style-name="WWNum12">
      <style:paragraph-properties fo:margin-left="1.752cm" fo:margin-right="0cm" fo:line-height="0.635cm" fo:text-align="justify" style:justify-single-word="false" fo:text-indent="-1.501cm" style:auto-text-indent="false" style:snap-to-layout-grid="false"/>
    </style:style>
    <style:style style:name="P4" style:family="paragraph" style:parent-style-name="Standard">
      <style:paragraph-properties fo:margin-left="1.752cm" fo:margin-right="0cm" fo:line-height="0.635cm" fo:text-align="justify" style:justify-single-word="false" fo:text-indent="0cm" style:auto-text-indent="false" style:snap-to-layout-grid="false"/>
    </style:style>
    <style:style style:name="P5" style:family="paragraph" style:parent-style-name="Standard">
      <style:paragraph-properties fo:margin-left="1.752cm" fo:margin-right="0cm" fo:line-height="0.635cm" fo:text-align="justify" style:justify-single-word="false" fo:text-indent="0cm" style:auto-text-indent="false" style:snap-to-layout-grid="false"/>
      <style:text-properties style:font-name="標楷體" fo:font-size="14pt" style:font-name-asian="標楷體1" style:font-size-asian="14pt" style:font-name-complex="標楷體1" style:font-size-complex="14pt" style:font-weight-complex="bold"/>
    </style:style>
    <style:style style:name="P6" style:family="paragraph" style:parent-style-name="Standard">
      <style:paragraph-properties fo:margin-left="1.058cm" fo:margin-right="0cm" fo:line-height="0.635cm" fo:text-align="justify" style:justify-single-word="false" fo:text-indent="0.988cm" style:auto-text-indent="false" style:snap-to-layout-grid="false"/>
    </style:style>
    <style:style style:name="P7" style:family="paragraph" style:parent-style-name="annotation_20_text" style:list-style-name="WWNum3">
      <style:paragraph-properties fo:line-height="0.706cm" fo:text-align="justify" style:justify-single-word="false" style:snap-to-layout-grid="false"/>
    </style:style>
    <style:style style:name="P8" style:family="paragraph" style:parent-style-name="annotation_20_text" style:list-style-name="WWNum3">
      <style:paragraph-properties fo:margin-left="1.695cm" fo:margin-right="0cm" fo:line-height="0.706cm" fo:text-align="justify" style:justify-single-word="false" fo:text-indent="-1.695cm" style:auto-text-indent="false" style:snap-to-layout-grid="false"/>
    </style:style>
    <style:style style:name="P9" style:family="paragraph" style:parent-style-name="annotation_20_text">
      <style:paragraph-properties fo:margin-left="1.695cm" fo:margin-right="0cm" fo:line-height="0.706cm" fo:text-align="justify" style:justify-single-word="false" fo:text-indent="0cm" style:auto-text-indent="false" style:snap-to-layout-grid="false"/>
      <style:text-properties style:font-name="標楷體" fo:font-weight="bold" style:font-weight-asian="bold" style:font-name-complex="文鼎中黑" style:font-weight-complex="bold"/>
    </style:style>
    <style:style style:name="T1" style:family="text">
      <style:text-properties style:font-name="標楷體" fo:font-size="27pt" fo:font-weight="bold" style:font-name-asian="標楷體1" style:font-size-asian="27pt" style:font-weight-asian="bold" style:font-name-complex="標楷體1" style:font-size-complex="27pt"/>
    </style:style>
    <style:style style:name="T2" style:family="text">
      <style:text-properties style:font-name="標楷體" fo:font-weight="bold" style:font-weight-asian="bold" style:font-name-complex="文鼎中黑" style:font-weight-complex="bold"/>
    </style:style>
    <style:style style:name="T3" style:family="text">
      <style:text-properties style:font-name="標楷體" fo:font-size="14pt" style:font-name-asian="標楷體1" style:font-size-asian="14pt" style:font-name-complex="標楷體1" style:font-size-complex="14pt" style:font-weight-complex="bold"/>
    </style:style>
    <style:style style:name="T4" style:family="text">
      <style:text-properties fo:color="#000000" style:font-name="標楷體" fo:font-size="14pt" style:font-name-asian="標楷體1" style:font-size-asian="14pt" style:font-name-complex="標楷體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陸、國際事務</text:span></text:p>
      <text:list xml:id="list4387258427220128347" text:style-name="WWNum3">
        <text:list-item>
          <text:p text:style-name="P8"><text:span text:style-name="T2">姊妹市、國際友好城市之交流</text:span></text:p>
        </text:list-item>
      </text:list>
      <text:list xml:id="list1042255065796980293" text:style-name="WWNum5">
        <text:list-item>
          <text:p text:style-name="P2"><text:span text:style-name="T4">姊妹市及友好城市疫情加油打氣專案</text:span></text:p>
        </text:list-item>
      </text:list>
      <text:p text:style-name="P4"><text:span text:style-name="T4">因應全球受到「嚴重特殊傳染性肺炎」疫情衝擊，本府行政暨國際處設計防疫正能量包裹，包含市長署名慰問信函、吉祥物高舉愛心手舉牌的加油打氣照片、市府各相關局</text:span><text:bookmark text:name="_GoBack"/><text:span text:style-name="T4">處推出之防疫紓困政策摺頁、祈福卡片、城市紀念小物等寄送予姊妹市及友好城市，除表達關懷之意，亦期盼交流防疫經驗，攜手共度難關。</text:span></text:p>
      <text:list xml:id="list122852705334520" text:continue-numbering="true" text:style-name="WWNum5">
        <text:list-item>
          <text:p text:style-name="P2"><text:span text:style-name="T3">參與美國奧克拉荷馬州陶沙姊妹市（Tulsa）夏季閱讀系列活動</text:span></text:p>
        </text:list-item>
      </text:list>
      <text:p text:style-name="P4"><text:span text:style-name="T3">陶沙市政府轄下組織—「陶沙全球聯盟」與陶沙市郡聯合圖書館（Tulsa City-County Library, TCCL）共同辦理夏季閱讀系列活動，並因應疫情以遠距方式向該市家長及兒童介紹姊妹市。本市應邀提供「高雄國際城市短片—EYE高雄」影片，於109年6月23日之「姊妹市故事時間」（Sister City Story Time）及8月1日之「從盒子看世界」（World in a Box Day）等系列活動中露出，使該市民眾透過數位方式認識本市，以達宣傳之效。</text:span></text:p>
      <text:p text:style-name="P9"/>
      <text:list xml:id="list122852911627871" text:continue-list="list4387258427220128347" text:style-name="WWNum3">
        <text:list-item>
          <text:p text:style-name="P8"><text:span text:style-name="T2">城市行銷暨交流</text:span></text:p>
        </text:list-item>
      </text:list>
      <text:p text:style-name="P4"><text:span text:style-name="T3">鑒於全球疫情升溫，並配合中央及本市防疫政策，爰相應調整國際交流模式。</text:span></text:p>
      <text:list xml:id="list6051049515967194335" text:style-name="WWNum12">
        <text:list-item>
          <text:p text:style-name="P3"><text:span text:style-name="T3">參與CityNet（亞太都市合作網）之視訊會議</text:span></text:p>
        </text:list-item>
      </text:list>
      <text:p text:style-name="P4"><text:span text:style-name="T3">109年4月CityNet針對疫情的防治與應變，邀請會員參與視訊會議，以韓國首爾及日本橫濱的防疫經驗為主軸進行簡報，本府由衛生局、經發局、教育局及行國處出席，聆聽日韓城市經驗，作為本市防疫之參考。</text:span></text:p>
      <text:list xml:id="list122852267370930" text:continue-numbering="true" text:style-name="WWNum12">
        <text:list-item>
          <text:p text:style-name="P3"><text:span text:style-name="T3">與MOU城市阿根廷虎城市召開防疫視訊會議</text:span></text:p>
        </text:list-item>
      </text:list>
      <text:p text:style-name="P4"><text:span text:style-name="T3">於109年6月5日由時任陳雄文副市長率衛生局、教育局與經濟發展局等相關局處，以視訊會議方式與虎城市札摩拉市長（Mr. Julio Cesar Zamora）率領之該市防疫專責小組，針對防疫相關議題進行討論，也分享本市所採取之防疫措施與抗疫經驗。</text:span></text:p>
      <text:p text:style-name="P5"/>
      <text:list xml:id="list122852459242354" text:continue-list="list122852911627871" text:style-name="WWNum3">
        <text:list-item>
          <text:p text:style-name="P7"><text:span text:style-name="T2">積極與國際城市、NGO及民間領袖互動</text:span></text:p>
        </text:list-item>
      </text:list>
      <text:p text:style-name="P6"><text:span text:style-name="T3">因嚴重特殊傳染性肺炎疫情嚴峻，各國施行入境管制、隔離檢疫等措施，致使國際訪賓案受影響。本年度本府行政暨國際處1月至6月辦理訪賓接待業務，以駐台單位之外籍訪賓為主，計有5案、14人</text:span><text:soft-page-break/><text:span text:style-name="T3">到訪。主要訪團代表為：</text:span></text:p>
      <text:p text:style-name="P6"><text:span text:style-name="T3">駐台北以色列經濟文化辦事處柯思畢代表、日本安全保障戰略研究所高井晉理事長及法國在台協會公孫孟主任等貴賓。</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ab-stops>
          <style:tab-stop style:position="0cm"/>
        </style:tab-stops>
      </style:paragraph-properties>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language-complex="ta" style:country-complex="IN"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size-complex="10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文字_29__20__28_文字_29_" style:display-name="(文字) (文字)"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_28_一_29_0全部標題" style:display-name="(一)0全部標題" style:family="paragraph" style:parent-style-name="Standard" style:default-outline-level="">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name-complex="Calibri1" style:font-family-complex="Calibri" style:font-family-generic-complex="system" style:font-pitch-complex="variable" style:font-size-complex="11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language="en" fo:country="US"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mailheadertext1" style:family="text" style:parent-style-name="Default_20_Paragraph_20_Font"/>
    <style:style style:name="page_20_number" style:display-name="page number" style:family="text" style:parent-style-name="Default_20_Paragraph_20_Font"/>
    <style:style style:name="_30_01.全部標題_20_字元" style:display-name="001.全部標題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a0內_20_字元" style:display-name="a0內 字元" style:family="text">
      <style:text-properties fo:color="#0000ff"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日期_20_字元" style:display-name="日期 字元" style:family="text">
      <style:text-properties fo:font-size="12pt" style:letter-kerning="true" style:font-size-asian="12pt" style:font-size-complex="12pt"/>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6pt"/>
    </style:style>
    <style:style style:name="Numbering_20_Symbols" style:display-name="Numbering Symbols" style:family="text"/>
    <style:style style:name="ListLabel_20_1" style:display-name="ListLabel 1" style:family="text">
      <style:text-properties style:font-name="標楷體" fo:font-family="標楷體" style:font-family-generic="roman" style:font-pitch="variable" fo:font-size="15pt" fo:font-weight="bold" style:font-size-asian="15pt" style:font-weight-asian="bold" style:font-name-complex="文鼎中黑" style:font-family-complex="文鼎中黑" style:font-family-generic-complex="system" style:font-pitch-complex="variable"/>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08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08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99cm" fo:margin-left="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508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國際事務</dc:title>
    <meta:initial-creator>s1</meta:initial-creator>
    <dc:creator>syf</dc:creator>
    <meta:editing-cycles>3</meta:editing-cycles>
    <meta:print-date>2020-09-03T05:56:00</meta:print-date>
    <meta:creation-date>2020-08-27T09:05:00</meta:creation-date>
    <dc:date>2020-09-03T05:57:00</dc:date>
    <meta:editing-duration>PT1M</meta:editing-duration>
    <meta:generator>LibreOffice/5.1.2.2$Windows_x86 LibreOffice_project/d3bf12ecb743fc0d20e0be0c58ca359301eb705f</meta:generator>
    <meta:document-statistic meta:table-count="0" meta:image-count="0" meta:object-count="0" meta:page-count="2" meta:paragraph-count="15" meta:word-count="821" meta:character-count="929" meta:non-whitespace-character-count="916"/>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