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2.672cm" style:rel-column-width="10944*"/>
    </style:style>
    <style:style style:name="表格1.B" style:family="table-column">
      <style:table-column-properties style:column-width="3.572cm" style:rel-column-width="14634*"/>
    </style:style>
    <style:style style:name="表格1.C" style:family="table-column">
      <style:table-column-properties style:column-width="2.508cm" style:rel-column-width="10276*"/>
    </style:style>
    <style:style style:name="表格1.E" style:family="table-column">
      <style:table-column-properties style:column-width="2.508cm" style:rel-column-width="10275*"/>
    </style:style>
    <style:style style:name="表格1.F" style:family="table-column">
      <style:table-column-properties style:column-width="2.228cm" style:rel-column-width="9127*"/>
    </style:style>
    <style:style style:name="表格1.1" style:family="table-row">
      <style:table-row-properties style:min-row-height="1.219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4.187cm" style:rel-column-width="17150*"/>
    </style:style>
    <style:style style:name="表格2.B" style:family="table-column">
      <style:table-column-properties style:column-width="3.572cm" style:rel-column-width="14634*"/>
    </style:style>
    <style:style style:name="表格2.C" style:family="table-column">
      <style:table-column-properties style:column-width="2.812cm" style:rel-column-width="11514*"/>
    </style:style>
    <style:style style:name="表格2.D" style:family="table-column">
      <style:table-column-properties style:column-width="3.156cm" style:rel-column-width="12924*"/>
    </style:style>
    <style:style style:name="表格2.E" style:family="table-column">
      <style:table-column-properties style:column-width="2.274cm" style:rel-column-width="9313*"/>
    </style:style>
    <style:style style:name="表格2.1" style:family="table-row">
      <style:table-row-properties style:min-row-height="1.09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473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5.998cm" style:rel-width="100%" fo:margin-left="-0.076cm" fo:margin-top="0cm" fo:margin-bottom="0cm" table:align="left" style:writing-mode="lr-tb"/>
    </style:style>
    <style:style style:name="表格3.A" style:family="table-column">
      <style:table-column-properties style:column-width="1.289cm" style:rel-column-width="5282*"/>
    </style:style>
    <style:style style:name="表格3.B" style:family="table-column">
      <style:table-column-properties style:column-width="1.175cm" style:rel-column-width="4810*"/>
    </style:style>
    <style:style style:name="表格3.C" style:family="table-column">
      <style:table-column-properties style:column-width="1.69cm" style:rel-column-width="6920*"/>
    </style:style>
    <style:style style:name="表格3.D" style:family="table-column">
      <style:table-column-properties style:column-width="1.69cm" style:rel-column-width="6921*"/>
    </style:style>
    <style:style style:name="表格3.E" style:family="table-column">
      <style:table-column-properties style:column-width="1.693cm" style:rel-column-width="6940*"/>
    </style:style>
    <style:style style:name="表格3.H" style:family="table-column">
      <style:table-column-properties style:column-width="1.695cm" style:rel-column-width="6941*"/>
    </style:style>
    <style:style style:name="表格3.J" style:family="table-column">
      <style:table-column-properties style:column-width="1.683cm" style:rel-column-width="6896*"/>
    </style:style>
    <style:style style:name="表格3.1" style:family="table-row">
      <style:table-row-properties style:min-row-height="0.582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J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5" style:family="table-row">
      <style:table-row-properties style:min-row-height="0.609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2.395cm" style:rel-column-width="9810*"/>
    </style:style>
    <style:style style:name="表格4.B" style:family="table-column">
      <style:table-column-properties style:column-width="2.711cm" style:rel-column-width="11108*"/>
    </style:style>
    <style:style style:name="表格4.C" style:family="table-column">
      <style:table-column-properties style:column-width="2.701cm" style:rel-column-width="11063*"/>
    </style:style>
    <style:style style:name="表格4.D" style:family="table-column">
      <style:table-column-properties style:column-width="3.117cm" style:rel-column-width="12766*"/>
    </style:style>
    <style:style style:name="表格4.E" style:family="table-column">
      <style:table-column-properties style:column-width="2.796cm" style:rel-column-width="11455*"/>
    </style:style>
    <style:style style:name="表格4.F" style:family="table-column">
      <style:table-column-properties style:column-width="2.277cm" style:rel-column-width="9330*"/>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82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716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45cm" fo:keep-together="always"/>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5" style:family="table-row">
      <style:table-row-properties style:min-row-height="0.536cm" fo:keep-together="always"/>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621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7" style:family="table-row">
      <style:table-row-properties style:min-row-height="0.455cm" fo:keep-together="always"/>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 style:family="table-row">
      <style:table-row-properties style:min-row-height="0.714cm" fo:keep-together="always"/>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2.882cm" style:rel-column-width="11809*"/>
    </style:style>
    <style:style style:name="表格5.B" style:family="table-column">
      <style:table-column-properties style:column-width="2.692cm" style:rel-column-width="11023*"/>
    </style:style>
    <style:style style:name="表格5.C" style:family="table-column">
      <style:table-column-properties style:column-width="2.686cm" style:rel-column-width="11003*"/>
    </style:style>
    <style:style style:name="表格5.D" style:family="table-column">
      <style:table-column-properties style:column-width="3.149cm" style:rel-column-width="12898*"/>
    </style:style>
    <style:style style:name="表格5.E" style:family="table-column">
      <style:table-column-properties style:column-width="2.775cm" style:rel-column-width="11363*"/>
    </style:style>
    <style:style style:name="表格5.F" style:family="table-column">
      <style:table-column-properties style:column-width="1.815cm" style:rel-column-width="7436*"/>
    </style:style>
    <style:style style:name="表格5.1" style:family="table-row">
      <style:table-row-properties style:min-row-height="0.845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1.325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215cm" fo:padding-right="0.191cm" fo:padding-top="0cm" fo:padding-bottom="0cm" fo:border="0.75pt solid #00000a"/>
    </style:style>
    <style:style style:name="表格5.C2" style:family="table-cell">
      <style:table-cell-properties style:vertical-align="middle" fo:padding-left="0.215cm" fo:padding-right="0.191cm" fo:padding-top="0cm" fo:padding-bottom="0cm" fo:border="0.75pt solid #00000a"/>
    </style:style>
    <style:style style:name="表格5.D2" style:family="table-cell">
      <style:table-cell-properties style:vertical-align="middle" fo:padding-left="0.215cm" fo:padding-right="0.191cm" fo:padding-top="0cm" fo:padding-bottom="0cm" fo:border="0.75pt solid #00000a"/>
    </style:style>
    <style:style style:name="表格5.E2"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2" style:family="table-cell">
      <style:table-cell-properties style:vertical-align="middle" fo:background-color="#7f7f7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fo:keep-together="auto"/>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C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D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E3"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5.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4" style:family="table-row">
      <style:table-row-properties fo:keep-together="auto"/>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C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D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E4"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5.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5" style:family="table-row">
      <style:table-row-properties fo:keep-together="auto"/>
    </style:style>
    <style:style style:name="表格5.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215cm" fo:padding-right="0.191cm" fo:padding-top="0cm" fo:padding-bottom="0cm" fo:border="0.75pt solid #00000a"/>
    </style:style>
    <style:style style:name="表格5.C5" style:family="table-cell">
      <style:table-cell-properties style:vertical-align="middle" fo:padding-left="0.215cm" fo:padding-right="0.191cm" fo:padding-top="0cm" fo:padding-bottom="0cm" fo:border="0.75pt solid #00000a"/>
    </style:style>
    <style:style style:name="表格5.D5" style:family="table-cell">
      <style:table-cell-properties style:vertical-align="middle" fo:padding-left="0.215cm" fo:padding-right="0.191cm" fo:padding-top="0cm" fo:padding-bottom="0cm" fo:border="0.75pt solid #00000a"/>
    </style:style>
    <style:style style:name="表格5.E5" style:family="table-cell">
      <style:table-cell-properties style:vertical-align="middle" fo:padding-left="0.215cm" fo:padding-right="0.191cm" fo:padding-top="0cm" fo:padding-bottom="0cm" fo:border="0.75pt solid #00000a"/>
    </style:style>
    <style:style style:name="表格5.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6" style:family="table-row">
      <style:table-row-properties fo:keep-together="auto"/>
    </style:style>
    <style:style style:name="表格5.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C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D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E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F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8.502cm" style:rel-column-width="34825*"/>
    </style:style>
    <style:style style:name="表格6.B" style:family="table-column">
      <style:table-column-properties style:column-width="7.497cm" style:rel-column-width="30709*"/>
    </style:style>
    <style:style style:name="表格6.1" style:family="table-row">
      <style:table-row-properties style:min-row-height="0.564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4" style:family="table-row">
      <style:table-row-properties style:min-row-height="0.572cm" fo:keep-together="auto"/>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8.502cm" style:rel-column-width="34825*"/>
    </style:style>
    <style:style style:name="表格7.B" style:family="table-column">
      <style:table-column-properties style:column-width="7.497cm" style:rel-column-width="30709*"/>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8.502cm" style:rel-column-width="34825*"/>
    </style:style>
    <style:style style:name="表格8.B" style:family="table-column">
      <style:table-column-properties style:column-width="7.497cm" style:rel-column-width="30709*"/>
    </style:style>
    <style:style style:name="表格8.1" style:family="table-row">
      <style:table-row-properties style:min-row-height="0.347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5.998cm" style:rel-width="100%" fo:margin-top="0cm" fo:margin-bottom="0cm" table:align="center" style:writing-mode="lr-tb"/>
    </style:style>
    <style:style style:name="表格9.A" style:family="table-column">
      <style:table-column-properties style:column-width="8.502cm" style:rel-column-width="34825*"/>
    </style:style>
    <style:style style:name="表格9.B" style:family="table-column">
      <style:table-column-properties style:column-width="7.497cm" style:rel-column-width="30709*"/>
    </style:style>
    <style:style style:name="表格9.1" style:family="table-row">
      <style:table-row-properties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5.998cm" style:rel-width="100%" fo:margin-top="0cm" fo:margin-bottom="0cm" table:align="center" style:writing-mode="lr-tb"/>
    </style:style>
    <style:style style:name="表格10.A" style:family="table-column">
      <style:table-column-properties style:column-width="8.486cm" style:rel-column-width="34759*"/>
    </style:style>
    <style:style style:name="表格10.B" style:family="table-column">
      <style:table-column-properties style:column-width="7.512cm" style:rel-column-width="30775*"/>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row-height="0.804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row-height="1.129cm" fo:keep-together="auto"/>
    </style:style>
    <style:style style:name="表格10.4" style:family="table-row">
      <style:table-row-properties style:row-height="0.758cm" fo:keep-together="auto"/>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5.998cm" style:rel-width="100%" fo:margin-top="0cm" fo:margin-bottom="0cm" table:align="center" style:writing-mode="lr-tb"/>
    </style:style>
    <style:style style:name="表格11.A" style:family="table-column">
      <style:table-column-properties style:column-width="1.503cm" style:rel-column-width="6153*"/>
    </style:style>
    <style:style style:name="表格11.B" style:family="table-column">
      <style:table-column-properties style:column-width="1.584cm" style:rel-column-width="6488*"/>
    </style:style>
    <style:style style:name="表格11.C" style:family="table-column">
      <style:table-column-properties style:column-width="1.325cm" style:rel-column-width="5426*"/>
    </style:style>
    <style:style style:name="表格11.D" style:family="table-column">
      <style:table-column-properties style:column-width="0.026cm" style:rel-column-width="105*"/>
    </style:style>
    <style:style style:name="表格11.E" style:family="table-column">
      <style:table-column-properties style:column-width="1.037cm" style:rel-column-width="4247*"/>
    </style:style>
    <style:style style:name="表格11.F" style:family="table-column">
      <style:table-column-properties style:column-width="1.318cm" style:rel-column-width="5400*"/>
    </style:style>
    <style:style style:name="表格11.H" style:family="table-column">
      <style:table-column-properties style:column-width="1.981cm" style:rel-column-width="8113*"/>
    </style:style>
    <style:style style:name="表格11.I" style:family="table-column">
      <style:table-column-properties style:column-width="1.459cm" style:rel-column-width="5977*"/>
    </style:style>
    <style:style style:name="表格11.J" style:family="table-column">
      <style:table-column-properties style:column-width="1.316cm" style:rel-column-width="5387*"/>
    </style:style>
    <style:style style:name="表格11.K" style:family="table-column">
      <style:table-column-properties style:column-width="1.201cm" style:rel-column-width="4922*"/>
    </style:style>
    <style:style style:name="表格11.L" style:family="table-column">
      <style:table-column-properties style:column-width="1.931cm" style:rel-column-width="7909*"/>
    </style:style>
    <style:style style:name="表格11.1" style:family="table-row">
      <style:table-row-properties style:min-row-height="0.035cm" fo:keep-together="auto"/>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1.I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2" style:family="table-cell">
      <style:table-cell-properties style:vertical-align="middle" fo:padding-left="0.076cm" fo:padding-right="0.049cm" fo:padding-top="0cm" fo:padding-bottom="0cm" fo:border="0.75pt solid #00000a"/>
    </style:style>
    <style:style style:name="表格11.E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1.L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3" style:family="table-row">
      <style:table-row-properties style:min-row-height="0.797cm" fo:keep-together="auto"/>
    </style:style>
    <style:style style:name="表格11.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C8"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5.998cm" style:rel-width="100%" fo:margin-top="0cm" fo:margin-bottom="0cm" table:align="center" style:writing-mode="lr-tb"/>
    </style:style>
    <style:style style:name="表格12.A" style:family="table-column">
      <style:table-column-properties style:column-width="3.397cm" style:rel-column-width="13919*"/>
    </style:style>
    <style:style style:name="表格12.B" style:family="table-column">
      <style:table-column-properties style:column-width="2.877cm" style:rel-column-width="11783*"/>
    </style:style>
    <style:style style:name="表格12.C" style:family="table-column">
      <style:table-column-properties style:column-width="2.614cm" style:rel-column-width="10709*"/>
    </style:style>
    <style:style style:name="表格12.D" style:family="table-column">
      <style:table-column-properties style:column-width="2.812cm" style:rel-column-width="11521*"/>
    </style:style>
    <style:style style:name="表格12.E" style:family="table-column">
      <style:table-column-properties style:column-width="4.297cm" style:rel-column-width="17603*"/>
    </style:style>
    <style:style style:name="表格12.1" style:family="table-row">
      <style:table-row-properties style:min-row-height="0.945cm" fo:keep-together="auto"/>
    </style:style>
    <style:style style:name="表格1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2.D1" style:family="table-cell">
      <style:table-cell-properties style:vertical-align="middle" fo:padding-left="0.076cm" fo:padding-right="0.049cm" fo:padding-top="0cm" fo:padding-bottom="0cm" fo:border-left="0.75pt solid #00000a" fo:border-right="0.75pt solid #00000a" fo:border-top="1.5pt solid #00000a" fo:border-bottom="0.5pt solid #00000a"/>
    </style:style>
    <style:style style:name="表格12.E1" style:family="table-cell">
      <style:table-cell-properties style:vertical-align="middle" fo:padding-left="0.076cm" fo:padding-right="0.049cm" fo:padding-top="0cm" fo:padding-bottom="0cm" fo:border-left="0.75pt solid #00000a" fo:border-right="1.5pt solid #00000a" fo:border-top="1.5pt solid #00000a" fo:border-bottom="0.5pt solid #00000a"/>
    </style:style>
    <style:style style:name="表格12.2" style:family="table-row">
      <style:table-row-properties style:min-row-height="0.829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style:vertical-align="middle" fo:padding-left="0.076cm" fo:padding-right="0.049cm" fo:padding-top="0cm" fo:padding-bottom="0cm" fo:border="0.75pt solid #00000a"/>
    </style:style>
    <style:style style:name="表格1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0.741cm" fo:keep-together="auto"/>
    </style:style>
    <style:style style:name="表格12.4" style:family="table-row">
      <style:table-row-properties style:min-row-height="0.727cm" fo:keep-together="auto"/>
    </style:style>
    <style:style style:name="表格12.A4"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2.E4"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2.A5"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2.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2.E5" style:family="table-cell">
      <style:table-cell-properties style:vertical-align="middle" fo:padding-left="0.076cm" fo:padding-right="0.049cm" fo:padding-top="0cm" fo:padding-bottom="0cm" fo:border-left="0.75pt solid #00000a" fo:border-right="1.5pt solid #00000a" fo:border-top="0.5pt solid #00000a" fo:border-bottom="1.5pt solid #00000a"/>
    </style:style>
    <style:style style:name="表格13" style:family="table">
      <style:table-properties style:width="15.998cm" style:rel-width="100%" fo:margin-top="0cm" fo:margin-bottom="0cm" table:align="center" style:writing-mode="lr-tb"/>
    </style:style>
    <style:style style:name="表格13.A" style:family="table-column">
      <style:table-column-properties style:column-width="3.205cm" style:rel-column-width="13126*"/>
    </style:style>
    <style:style style:name="表格13.B" style:family="table-column">
      <style:table-column-properties style:column-width="1.293cm" style:rel-column-width="5295*"/>
    </style:style>
    <style:style style:name="表格13.C" style:family="table-column">
      <style:table-column-properties style:column-width="1.291cm" style:rel-column-width="5289*"/>
    </style:style>
    <style:style style:name="表格13.D" style:family="table-column">
      <style:table-column-properties style:column-width="1.131cm" style:rel-column-width="4633*"/>
    </style:style>
    <style:style style:name="表格13.E" style:family="table-column">
      <style:table-column-properties style:column-width="1.127cm" style:rel-column-width="4614*"/>
    </style:style>
    <style:style style:name="表格13.F" style:family="table-column">
      <style:table-column-properties style:column-width="1.132cm" style:rel-column-width="4640*"/>
    </style:style>
    <style:style style:name="表格13.G" style:family="table-column">
      <style:table-column-properties style:column-width="1.125cm" style:rel-column-width="4607*"/>
    </style:style>
    <style:style style:name="表格13.H" style:family="table-column">
      <style:table-column-properties style:column-width="1.134cm" style:rel-column-width="4646*"/>
    </style:style>
    <style:style style:name="表格13.I" style:family="table-column">
      <style:table-column-properties style:column-width="1.124cm" style:rel-column-width="4601*"/>
    </style:style>
    <style:style style:name="表格13.J" style:family="table-column">
      <style:table-column-properties style:column-width="0.007cm" style:rel-column-width="26*"/>
    </style:style>
    <style:style style:name="表格13.K" style:family="table-column">
      <style:table-column-properties style:column-width="1.718cm" style:rel-column-width="7039*"/>
    </style:style>
    <style:style style:name="表格13.L" style:family="table-column">
      <style:table-column-properties style:column-width="1.711cm" style:rel-column-width="7011*"/>
    </style:style>
    <style:style style:name="表格13.1" style:family="table-row">
      <style:table-row-properties style:min-row-height="1.729cm" fo:keep-together="always"/>
    </style:style>
    <style:style style:name="表格1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3.J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2" style:family="table-row">
      <style:table-row-properties style:min-row-height="0.494cm" fo:keep-together="always"/>
    </style:style>
    <style:style style:name="表格1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3.B2" style:family="table-cell">
      <style:table-cell-properties style:vertical-align="middle" fo:padding-left="0.076cm" fo:padding-right="0.049cm" fo:padding-top="0cm" fo:padding-bottom="0cm" fo:border="0.75pt solid #00000a"/>
    </style:style>
    <style:style style:name="表格13.L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3" style:family="table-row">
      <style:table-row-properties style:min-row-height="0.739cm" fo:keep-together="always"/>
    </style:style>
    <style:style style:name="表格13.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7" style:family="paragraph" style:parent-style-name="Standard">
      <style:paragraph-properties fo:line-height="0.529cm" fo:text-align="justify"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529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line-height="0.635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635cm" fo:text-align="center"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line-height="0.494cm" fo:text-align="center"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line-height="0.635cm" fo:text-align="justify" style:justify-single-word="false"/>
      <style:text-properties fo:color="#000000" style:font-name="標楷體" fo:font-size="14pt" fo:letter-spacing="-0.011cm" style:font-name-asian="標楷體1" style:font-size-asian="14pt" style:font-size-complex="14pt"/>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center" style:justify-single-word="false" fo:orphans="2" fo:widows="2" style:punctuation-wrap="hanging" style:snap-to-layout-grid="false"/>
    </style:style>
    <style:style style:name="P18" style:family="paragraph" style:parent-style-name="Standard">
      <style:paragraph-properties fo:line-height="0.564cm" fo:text-align="center" style:justify-single-word="false" style:punctuation-wrap="hanging" style:snap-to-layout-grid="false"/>
    </style:style>
    <style:style style:name="P19" style:family="paragraph" style:parent-style-name="Standard">
      <style:paragraph-properties fo:line-height="0.564cm" fo:text-align="justify" style:justify-single-word="false" style:punctuation-wrap="hanging" style:snap-to-layout-grid="false"/>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fo:line-height="0.494cm" fo:text-align="center" style:justify-single-word="false"/>
    </style:style>
    <style:style style:name="P22" style:family="paragraph" style:parent-style-name="Standard" style:master-page-name="Standard">
      <style:paragraph-properties fo:margin-top="0cm" fo:margin-bottom="0.635cm" loext:contextual-spacing="false" fo:text-align="center" style:justify-single-word="false" style:page-number="1"/>
    </style:style>
    <style:style style:name="P23" style:family="paragraph" style:parent-style-name="Standard">
      <style:paragraph-properties fo:margin-left="2.604cm" fo:margin-right="0cm" fo:line-height="0.635cm" fo:text-align="justify" style:justify-single-word="false" fo:text-indent="-0.741cm" style:auto-text-indent="false"/>
    </style:style>
    <style:style style:name="P24" style:family="paragraph" style:parent-style-name="Standard">
      <style:paragraph-properties fo:margin-left="1.976cm" fo:margin-right="0cm" fo:line-height="0.635cm" fo:text-align="justify" style:justify-single-word="false" fo:text-indent="-0.494cm" style:auto-text-indent="false"/>
    </style:style>
    <style:style style:name="P25" style:family="paragraph" style:parent-style-name="Standard">
      <style:paragraph-properties fo:margin-left="3.119cm" fo:margin-right="0cm" fo:line-height="0.635cm" fo:text-align="justify" style:justify-single-word="false" fo:text-indent="-0.494cm" style:auto-text-indent="false"/>
    </style:style>
    <style:style style:name="P26" style:family="paragraph" style:parent-style-name="Standard">
      <style:paragraph-properties fo:margin-left="2.604cm" fo:margin-right="0.423cm" fo:line-height="0.635cm" fo:text-align="justify" style:justify-single-word="false" fo:text-indent="-0.741cm" style:auto-text-indent="false"/>
    </style:style>
    <style:style style:name="P27" style:family="paragraph" style:parent-style-name="Standard">
      <style:paragraph-properties fo:margin-left="2cm" fo:margin-right="0cm" fo:line-height="0.635cm" fo:text-align="justify" style:justify-single-word="false" fo:text-indent="0cm" style:auto-text-indent="false"/>
    </style:style>
    <style:style style:name="P28" style:family="paragraph" style:parent-style-name="Standard">
      <style:paragraph-properties fo:margin-left="1.439cm" fo:margin-right="0cm" fo:line-height="0.635cm" fo:text-align="justify" style:justify-single-word="false" fo:text-indent="0cm" style:auto-text-indent="false"/>
    </style:style>
    <style:style style:name="P29" style:family="paragraph" style:parent-style-name="清單段落1">
      <style:paragraph-properties fo:margin-left="1.976cm" fo:margin-right="0cm" fo:line-height="0.635cm" fo:text-align="justify" style:justify-single-word="false" fo:text-indent="-0.494cm" style:auto-text-indent="false"/>
    </style:style>
    <style:style style:name="P30" style:family="paragraph" style:parent-style-name="清單段落1">
      <style:paragraph-properties fo:margin-left="1.976cm" fo:margin-right="0cm" fo:line-height="0.6cm" fo:text-align="justify" style:justify-single-word="false" fo:text-indent="-0.494cm" style:auto-text-indent="false"/>
    </style:style>
    <style:style style:name="P31" style:family="paragraph" style:parent-style-name="清單段落1">
      <style:paragraph-properties fo:margin-left="1.976cm" fo:margin-right="0cm" fo:line-height="0.635cm" fo:text-align="justify" style:justify-single-word="false" fo:text-indent="-0.494cm" style:auto-text-indent="false"/>
      <style:text-properties fo:color="#000000" style:font-name="標楷體" fo:font-size="14pt" style:font-name-asian="標楷體1" style:font-size-asian="14pt" style:font-size-complex="14pt"/>
    </style:style>
    <style:style style:name="P32" style:family="paragraph" style:parent-style-name="清單段落1">
      <style:paragraph-properties fo:margin-left="1.976cm" fo:margin-right="0cm" fo:line-height="0.617cm" fo:text-align="justify" style:justify-single-word="false" fo:text-indent="-0.494cm" style:auto-text-indent="false"/>
    </style:style>
    <style:style style:name="P33" style:family="paragraph" style:parent-style-name="清單段落1">
      <style:paragraph-properties fo:margin-left="1.997cm" fo:margin-right="0cm" fo:line-height="0.635cm" fo:text-align="justify" style:justify-single-word="false" fo:text-indent="-0.025cm" style:auto-text-indent="false"/>
    </style:style>
    <style:style style:name="P34" style:family="paragraph" style:parent-style-name="清單段落1">
      <style:paragraph-properties fo:margin-left="1.972cm" fo:margin-right="0cm" fo:line-height="0.635cm" fo:text-align="justify" style:justify-single-word="false" fo:text-indent="0.025cm" style:auto-text-indent="false"/>
    </style:style>
    <style:style style:name="P35" style:family="paragraph" style:parent-style-name="Footer">
      <style:paragraph-properties fo:text-align="center" style:justify-single-word="false"/>
    </style:style>
    <style:style style:name="P36" style:family="paragraph" style:parent-style-name="_40_小標">
      <style:paragraph-properties fo:margin-left="2.604cm" fo:margin-right="0cm" fo:text-align="justify" style:justify-single-word="false" fo:text-indent="-0.741cm" style:auto-text-indent="false"/>
    </style:style>
    <style:style style:name="P37" style:family="paragraph" style:parent-style-name="_40_小標">
      <style:paragraph-properties fo:margin-left="2.604cm" fo:margin-right="0cm" fo:line-height="0.6cm" fo:text-align="justify" style:justify-single-word="false" fo:text-indent="-0.741cm" style:auto-text-indent="false"/>
    </style:style>
    <style:style style:name="P38" style:family="paragraph" style:parent-style-name="_40_小標">
      <style:paragraph-properties fo:margin-left="3.119cm" fo:margin-right="0cm" fo:text-align="justify" style:justify-single-word="false" fo:text-indent="-0.494cm" style:auto-text-indent="false"/>
    </style:style>
    <style:style style:name="P39" style:family="paragraph" style:parent-style-name="_40_小標">
      <style:paragraph-properties fo:margin-left="2.604cm" fo:margin-right="0.423cm" fo:text-align="justify" style:justify-single-word="false" fo:text-indent="-0.741cm" style:auto-text-indent="false"/>
    </style:style>
    <style:style style:name="P40" style:family="paragraph" style:parent-style-name="_40_小標">
      <style:paragraph-properties fo:margin-left="2.604cm" fo:margin-right="0.423cm" fo:line-height="0.617cm" fo:text-align="justify" style:justify-single-word="false" fo:text-indent="-0.741cm" style:auto-text-indent="false"/>
    </style:style>
    <style:style style:name="P41" style:family="paragraph" style:parent-style-name="_40_小標">
      <style:paragraph-properties fo:margin-left="2.604cm" fo:margin-right="0.423cm" fo:line-height="0.6cm" fo:text-align="justify" style:justify-single-word="false" fo:text-indent="-0.741cm" style:auto-text-indent="false"/>
    </style:style>
    <style:style style:name="P42" style:family="paragraph" style:parent-style-name="_40_小標">
      <style:paragraph-properties fo:margin-left="2.992cm" fo:margin-right="0.423cm" fo:text-align="justify" style:justify-single-word="false" fo:text-indent="-0.494cm" style:auto-text-indent="false"/>
    </style:style>
    <style:style style:name="P43" style:family="paragraph" style:parent-style-name="_40_小標">
      <style:paragraph-properties fo:margin-left="3.087cm" fo:margin-right="0.423cm" fo:text-align="justify" style:justify-single-word="false" fo:text-indent="-0.445cm" style:auto-text-indent="false"/>
    </style:style>
    <style:style style:name="P44" style:family="paragraph" style:parent-style-name="_40_中標">
      <style:paragraph-properties fo:text-align="justify" style:justify-single-word="false"/>
    </style:style>
    <style:style style:name="P45" style:family="paragraph" style:parent-style-name="_40_中標">
      <style:paragraph-properties fo:margin-left="1.411cm" fo:margin-right="0cm" fo:text-align="justify" style:justify-single-word="false" fo:text-indent="-0.988cm" style:auto-text-indent="false"/>
    </style:style>
    <style:style style:name="P46" style:family="paragraph" style:parent-style-name="_40_中標">
      <style:paragraph-properties fo:margin-left="1.411cm" fo:margin-right="0cm" fo:line-height="0.6cm" fo:text-align="justify" style:justify-single-word="false" fo:text-indent="-0.988cm" style:auto-text-indent="false"/>
    </style:style>
    <style:style style:name="P47" style:family="paragraph" style:parent-style-name="_40_中標">
      <style:paragraph-properties fo:margin-left="1.411cm" fo:margin-right="0cm" fo:line-height="0.776cm" fo:text-align="justify" style:justify-single-word="false" fo:text-indent="-0.988cm" style:auto-text-indent="false"/>
    </style:style>
    <style:style style:name="P48" style:family="paragraph" style:parent-style-name="_40_內文">
      <style:paragraph-properties fo:margin-left="1.439cm" fo:margin-right="0cm" fo:text-align="justify" style:justify-single-word="false" fo:text-indent="0cm" style:auto-text-indent="false"/>
    </style:style>
    <style:style style:name="P49" style:family="paragraph" style:parent-style-name="_40_內文">
      <style:paragraph-properties fo:margin-left="1.439cm" fo:margin-right="0cm" fo:line-height="0.6cm" fo:text-align="justify" style:justify-single-word="false" fo:text-indent="0cm" style:auto-text-indent="false"/>
    </style:style>
    <style:style style:name="P50" style:family="paragraph" style:parent-style-name="_40_大標">
      <style:paragraph-properties fo:margin-top="0cm" fo:margin-bottom="0cm" loext:contextual-spacing="false" fo:line-height="0.706cm" fo:text-align="justify" style:justify-single-word="false"/>
    </style:style>
    <style:style style:name="P51" style:family="paragraph" style:parent-style-name="_40_大標">
      <style:paragraph-properties fo:margin-top="0cm" fo:margin-bottom="0cm" loext:contextual-spacing="false" fo:line-height="0.6cm" fo:text-align="justify" style:justify-single-word="false"/>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Cordia New" style:font-size-complex="14pt"/>
    </style:style>
    <style:style style:name="T9" style:family="text">
      <style:text-properties fo:color="#000000" style:font-name="標楷體" fo:font-size="14pt" fo:letter-spacing="-0.011cm" style:font-name-asian="標楷體1" style:font-size-asian="14pt" style:font-size-complex="14pt"/>
    </style:style>
    <style:style style:name="T10" style:family="text">
      <style:text-properties fo:color="#000000" style:font-name="標楷體" fo:font-size="14pt" fo:background-color="#ffffff" loext:char-shading-value="0" style:font-name-asian="標楷體1" style:font-size-asian="14pt" style:font-size-complex="14pt"/>
    </style:style>
    <style:style style:name="T11" style:family="text">
      <style:text-properties fo:color="#000000" style:font-name="標楷體" fo:font-size="14pt" fo:letter-spacing="-0.018cm" style:letter-kerning="false" style:font-name-asian="標楷體1" style:font-size-asian="14pt" style:font-name-complex="Times New Roman1" style:font-size-complex="14pt"/>
    </style:style>
    <style:style style:name="T12" style:family="text">
      <style:text-properties fo:color="#000000" style:font-name="標楷體" fo:font-size="14pt" style:letter-kerning="false" style:font-name-asian="標楷體1" style:font-size-asian="14pt" style:font-name-complex="Times New Roman1" style:font-size-complex="14pt"/>
    </style:style>
    <style:style style:name="T13" style:family="text">
      <style:text-properties fo:color="#000000" style:font-name="標楷體" fo:font-size="14pt" style:letter-kerning="false" style:font-name-asian="標楷體1" style:font-size-asian="14pt" style:font-weight-complex="bold"/>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fo:color="#000000" style:font-name="標楷體" style:font-name-asian="標楷體1" style:font-size-complex="12pt" style:font-weight-complex="bold"/>
    </style:style>
    <style:style style:name="T16" style:family="text">
      <style:text-properties fo:color="#000000" style:font-name="標楷體" style:font-name-asian="標楷體1" style:font-name-complex="新細明體1" style:font-size-complex="12pt" style:font-weight-complex="bold"/>
    </style:style>
    <style:style style:name="T17" style:family="text">
      <style:text-properties fo:color="#000000" style:font-name="標楷體" style:font-name-asian="標楷體1"/>
    </style:style>
    <style:style style:name="T18" style:family="text">
      <style:text-properties fo:color="#000000" fo:font-weight="normal" style:font-weight-asian="normal"/>
    </style:style>
    <style:style style:name="T19" style:family="text">
      <style:text-properties fo:color="#000000"/>
    </style:style>
    <style:style style:name="T20" style:family="text">
      <style:text-properties fo:color="#000000" fo:background-color="#ffffff" loext:char-shading-value="0"/>
    </style:style>
    <style:style style:name="T21" style:family="text">
      <style:text-properties fo:color="#000000" style:font-name="Wingdings 2" style:font-name-asian="Wingdings 21" style:font-name-complex="Wingdings 21"/>
    </style:style>
    <style:style style:name="T22" style:family="text">
      <style:text-properties fo:color="#000000" fo:font-size="16pt" style:font-size-asian="16pt" style:font-size-complex="16pt"/>
    </style:style>
    <style:style style:name="T23" style:family="text">
      <style:text-properties fo:color="#000000" style:font-weight-complex="bold"/>
    </style:style>
    <style:style style:name="T24" style:family="text">
      <style:text-properties fo:color="#000000" style:letter-kerning="false" style:font-name-complex="Arial1"/>
    </style:style>
    <style:style style:name="T25" style:family="text">
      <style:text-properties fo:color="#000000" style:font-name="Times New Roman"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拾貳、勞 <text:s/>工</text:span></text:p>
      <text:p text:style-name="P50"><text:span text:style-name="T2">一、勞工組織 </text:span></text:p>
      <text:p text:style-name="P45"><text:span text:style-name="T18">(一)勞工組訓</text:span></text:p>
      <text:p text:style-name="P48"><text:span text:style-name="T19">截至109年6月底，本市工會家數計847家，另本府勞工局針對輔導各類型工會組織與召開法定會議，109年1月至6月成果如下：</text:span></text:p>
      <text:p text:style-name="P48"><text:span text:style-name="T19">1.各級工會成立情形</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1"><text:span text:style-name="T3">類別</text:span></text:p>
            <text:p text:style-name="P2"><text:span text:style-name="T3">數量</text:span></text:p>
          </table:table-cell>
          <table:table-cell table:style-name="表格1.B1" office:value-type="string">
            <text:p text:style-name="P3"><text:span text:style-name="T3">工會聯合組織</text:span></text:p>
          </table:table-cell>
          <table:table-cell table:style-name="表格1.B1" office:value-type="string">
            <text:p text:style-name="P3"><text:span text:style-name="T3">企業工會</text:span></text:p>
          </table:table-cell>
          <table:table-cell table:style-name="表格1.B1" office:value-type="string">
            <text:p text:style-name="P3"><text:span text:style-name="T3">產業工會</text:span></text:p>
          </table:table-cell>
          <table:table-cell table:style-name="表格1.B1" office:value-type="string">
            <text:p text:style-name="P3"><text:span text:style-name="T3">職業工會</text:span></text:p>
          </table:table-cell>
          <table:table-cell table:style-name="表格1.F1" office:value-type="string">
            <text:p text:style-name="P3"><text:span text:style-name="T3">合計</text:span></text:p>
          </table:table-cell>
        </table:table-row>
        <table:table-row table:style-name="表格1.2">
          <table:table-cell table:style-name="表格1.A2" office:value-type="string">
            <text:p text:style-name="P3"><text:span text:style-name="T3">家數</text:span></text:p>
          </table:table-cell>
          <table:table-cell table:style-name="表格1.B2" office:value-type="string">
            <text:p text:style-name="P3"><text:span text:style-name="T3">20</text:span></text:p>
          </table:table-cell>
          <table:table-cell table:style-name="表格1.B2" office:value-type="string">
            <text:p text:style-name="P3"><text:span text:style-name="T3">155</text:span></text:p>
          </table:table-cell>
          <table:table-cell table:style-name="表格1.B2" office:value-type="string">
            <text:p text:style-name="P3"><text:span text:style-name="T3">44</text:span></text:p>
          </table:table-cell>
          <table:table-cell table:style-name="表格1.B2" office:value-type="string">
            <text:p text:style-name="P3"><text:span text:style-name="T3">628</text:span></text:p>
          </table:table-cell>
          <table:table-cell table:style-name="表格1.F2" office:value-type="string">
            <text:p text:style-name="P3"><text:span text:style-name="T3">847</text:span></text:p>
          </table:table-cell>
        </table:table-row>
      </table:table>
      <text:p text:style-name="P29"><text:span text:style-name="T3">2.各級工會組織召開法定會議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3"><text:s text:c="7"/>會議別</text:span></text:p>
            <text:p text:style-name="P2"><text:span text:style-name="T3">次數</text:span></text:p>
          </table:table-cell>
          <table:table-cell table:style-name="表格2.B1" office:value-type="string">
            <text:p text:style-name="P3"><text:span text:style-name="T3">會員(代表)</text:span></text:p>
            <text:p text:style-name="P3"><text:span text:style-name="T3">大會</text:span></text:p>
          </table:table-cell>
          <table:table-cell table:style-name="表格2.B1" office:value-type="string">
            <text:p text:style-name="P3"><text:span text:style-name="T3">理事會</text:span></text:p>
          </table:table-cell>
          <table:table-cell table:style-name="表格2.B1" office:value-type="string">
            <text:p text:style-name="P3"><text:span text:style-name="T3">監事會</text:span></text:p>
          </table:table-cell>
          <table:table-cell table:style-name="表格2.E1" office:value-type="string">
            <text:p text:style-name="P3"><text:span text:style-name="T3">合計</text:span></text:p>
          </table:table-cell>
        </table:table-row>
        <table:table-row table:style-name="表格2.2">
          <table:table-cell table:style-name="表格2.A2" office:value-type="string">
            <text:p text:style-name="P3"><text:span text:style-name="T3">會次</text:span></text:p>
          </table:table-cell>
          <table:table-cell table:style-name="表格2.B2" office:value-type="string">
            <text:p text:style-name="P3"><text:span text:style-name="T3">295</text:span></text:p>
          </table:table-cell>
          <table:table-cell table:style-name="表格2.B2" office:value-type="string">
            <text:p text:style-name="P3"><text:span text:style-name="T3">854</text:span></text:p>
          </table:table-cell>
          <table:table-cell table:style-name="表格2.B2" office:value-type="string">
            <text:p text:style-name="P3"><text:span text:style-name="T3">437</text:span></text:p>
          </table:table-cell>
          <table:table-cell table:style-name="表格2.E2" office:value-type="string">
            <text:p text:style-name="P3"><text:span text:style-name="T3">1,586</text:span></text:p>
          </table:table-cell>
        </table:table-row>
      </table:table>
      <text:p text:style-name="P29"><text:span text:style-name="T3">3.109年1月至6月計台灣電子商務社群媒體行銷產業工會、臺灣港務產業工會等2家工會成立。</text:span></text:p>
      <text:p text:style-name="P45"><text:span text:style-name="T18">(二)勞工教育輔導</text:span></text:p>
      <text:p text:style-name="P29"><text:span text:style-name="T3">1.工會輔導</text:span></text:p>
      <text:p text:style-name="P36"><text:span text:style-name="T19">(1)補助本市各級工會辦理勞工教育<text:line-break/></text:span><text:soft-page-break/><text:span text:style-name="T19">109年1月至6月計補助工會聯合組織及基層工會辦理86場次勞工教育活動，補助金額計新臺幣654萬5,000元。</text:span></text:p>
      <text:p text:style-name="P36"><text:span text:style-name="T19">(2)補助高雄市總工會發行聯合會訊7萬5,000元及高雄市產業總工會發行聯合會訊11萬5,000元。</text:span></text:p>
      <text:p text:style-name="P29"><text:span text:style-name="T3">2.辦理勞工教育</text:span></text:p>
      <text:p text:style-name="P36"><text:span text:style-name="T19">(1)辦理109年度高中職「勞動法制教育」校園巡迴演講，1月至6月計辦理34場次。</text:span></text:p>
      <text:p text:style-name="P23"><text:span text:style-name="T3">(2)109年度上半年出刊新改版勞工雙月刊-「工代誌」3期，每期印製9,000份，利用活潑、生動的報導內容向民眾推廣勞動法規與勞政作為，促進民眾瞭解自身勞動權益。另出刊108年度合輯1冊，針對勞動法令修訂、職業安全、就業服務及職訓、勞工博物館展覽及勞政相關業務推動成果…等作專題式的報導，讓民眾更深入瞭解法令修正重點及勞動議題等內涵。</text:span></text:p>
      <text:p text:style-name="P23"><text:span text:style-name="T3">(3)辦理勞工大學，設有勞動事務部與勞工學苑部兩類課程，總計開辦194班，計有勞工朋友及眷屬3,065人次參加。其中為協助勞工及事業單位主管提升領導及管理能力，培養具國際視野的未來菁英，特別開辦「五一幹訓班」課程1班，邀集10位各領域的精英擔任講師，課程加入「組織運籌力」、「跨界開創力」、「戰略決策力」、「前瞻洞察力」及「社交影響力」</text:span><text:soft-page-break/><text:span text:style-name="T3">等領導5力核心課程，計有30人參加。</text:span></text:p>
      <text:p text:style-name="P50"><text:span text:style-name="T2">二、勞動條件</text:span></text:p>
      <text:p text:style-name="P45"><text:span text:style-name="T18">(一)實施勞動條件檢查</text:span></text:p>
      <text:p text:style-name="P48"><text:span text:style-name="T19">109年1月至6月實施申訴、專案及會同勞動檢查計910家事業單位；另，針對微、中、小型企業，配合勞動部「108年勞動條件落實法遵實施計畫」，以一對一、外展服務模式入場輔導，採客製化協助個別事業單位了解、熟悉、符合勞動基準法規定，計有584家。</text:span></text:p>
      <text:p text:style-name="P45"><text:span text:style-name="T18">(二)違反勞動基準法案件裁罰</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table-column table:style-name="表格3.J"/>
        <table:table-row table:style-name="表格3.1">
          <table:table-cell table:style-name="表格3.A1" table:number-rows-spanned="5" office:value-type="string">
            <text:p text:style-name="P5"><text:span text:style-name="T14">109年1-6月</text:span></text:p>
          </table:table-cell>
          <table:table-cell table:style-name="表格3.B1" office:value-type="string">
            <text:p text:style-name="P5"><text:span text:style-name="T14">名次</text:span></text:p>
          </table:table-cell>
          <table:table-cell table:style-name="表格3.B1" office:value-type="string">
            <text:p text:style-name="P5"><text:span text:style-name="T14">第一名</text:span></text:p>
          </table:table-cell>
          <table:table-cell table:style-name="表格3.B1" office:value-type="string">
            <text:p text:style-name="P5"><text:span text:style-name="T14">第二名</text:span></text:p>
          </table:table-cell>
          <table:table-cell table:style-name="表格3.B1" office:value-type="string">
            <text:p text:style-name="P5"><text:span text:style-name="T14">第三名</text:span></text:p>
          </table:table-cell>
          <table:table-cell table:style-name="表格3.B1" office:value-type="string">
            <text:p text:style-name="P5"><text:span text:style-name="T14">第四名</text:span></text:p>
          </table:table-cell>
          <table:table-cell table:style-name="表格3.B1" office:value-type="string">
            <text:p text:style-name="P5"><text:span text:style-name="T14">第五名</text:span></text:p>
          </table:table-cell>
          <table:table-cell table:style-name="表格3.B1" office:value-type="string">
            <text:p text:style-name="P5"><text:span text:style-name="T14">第六名</text:span></text:p>
          </table:table-cell>
          <table:table-cell table:style-name="表格3.B1" office:value-type="string">
            <text:p text:style-name="P5"><text:span text:style-name="T14">第七名</text:span></text:p>
          </table:table-cell>
          <table:table-cell table:style-name="表格3.J1" office:value-type="string">
            <text:p text:style-name="P5"><text:span text:style-name="T14">第八名</text:span></text:p>
          </table:table-cell>
        </table:table-row>
        <table:table-row table:style-name="表格3.1">
          <table:covered-table-cell/>
          <table:table-cell table:style-name="表格3.B2" office:value-type="string">
            <text:p text:style-name="P5"><text:span text:style-name="T14">條次</text:span></text:p>
          </table:table-cell>
          <table:table-cell table:style-name="表格3.B2" office:value-type="string">
            <text:p text:style-name="P4"><text:span text:style-name="T15">第24條</text:span></text:p>
          </table:table-cell>
          <table:table-cell table:style-name="表格3.B2" office:value-type="string">
            <text:p text:style-name="P4"><text:span text:style-name="T15">第36條</text:span></text:p>
          </table:table-cell>
          <table:table-cell table:style-name="表格3.B2" office:value-type="string">
            <text:p text:style-name="P4"><text:span text:style-name="T15">第30條</text:span></text:p>
          </table:table-cell>
          <table:table-cell table:style-name="表格3.B2" office:value-type="string">
            <text:p text:style-name="P4"><text:span text:style-name="T15">第32條</text:span></text:p>
          </table:table-cell>
          <table:table-cell table:style-name="表格3.B2" office:value-type="string">
            <text:p text:style-name="P4"><text:span text:style-name="T15">第38條</text:span></text:p>
          </table:table-cell>
          <table:table-cell table:style-name="表格3.B2" office:value-type="string">
            <text:p text:style-name="P4"><text:span text:style-name="T15">第22條</text:span></text:p>
          </table:table-cell>
          <table:table-cell table:style-name="表格3.B2" office:value-type="string">
            <text:p text:style-name="P4"><text:span text:style-name="T15">第23條</text:span></text:p>
          </table:table-cell>
          <table:table-cell table:style-name="表格3.J2" office:value-type="string">
            <text:p text:style-name="P4"><text:span text:style-name="T15">第80條</text:span></text:p>
          </table:table-cell>
        </table:table-row>
        <table:table-row table:style-name="表格3.1">
          <table:covered-table-cell/>
          <table:table-cell table:style-name="表格3.B2" office:value-type="string">
            <text:p text:style-name="P5"><text:span text:style-name="T14">次數</text:span></text:p>
          </table:table-cell>
          <table:table-cell table:style-name="表格3.B2" office:value-type="string">
            <text:p text:style-name="P4"><text:span text:style-name="T15">134</text:span></text:p>
          </table:table-cell>
          <table:table-cell table:style-name="表格3.B2" office:value-type="string">
            <text:p text:style-name="P4"><text:span text:style-name="T15">115</text:span></text:p>
          </table:table-cell>
          <table:table-cell table:style-name="表格3.B2" office:value-type="string">
            <text:p text:style-name="P4"><text:span text:style-name="T15">91</text:span></text:p>
          </table:table-cell>
          <table:table-cell table:style-name="表格3.B2" office:value-type="string">
            <text:p text:style-name="P4"><text:span text:style-name="T15">78</text:span></text:p>
          </table:table-cell>
          <table:table-cell table:style-name="表格3.B2" office:value-type="string">
            <text:p text:style-name="P4"><text:span text:style-name="T15">44</text:span></text:p>
          </table:table-cell>
          <table:table-cell table:style-name="表格3.B2" office:value-type="string">
            <text:p text:style-name="P4"><text:span text:style-name="T15">43</text:span></text:p>
          </table:table-cell>
          <table:table-cell table:style-name="表格3.B2" office:value-type="string">
            <text:p text:style-name="P4"><text:span text:style-name="T15">38</text:span></text:p>
          </table:table-cell>
          <table:table-cell table:style-name="表格3.J2" office:value-type="string">
            <text:p text:style-name="P4"><text:span text:style-name="T15">35</text:span></text:p>
          </table:table-cell>
        </table:table-row>
        <table:table-row table:style-name="表格3.1">
          <table:covered-table-cell/>
          <table:table-cell table:style-name="表格3.B2" table:number-rows-spanned="2" office:value-type="string">
            <text:p text:style-name="P5"><text:span text:style-name="T14">百分比</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B2" office:value-type="string">
            <text:p text:style-name="P5"><text:span text:style-name="T14">比例</text:span></text:p>
          </table:table-cell>
          <table:table-cell table:style-name="表格3.J2" office:value-type="string">
            <text:p text:style-name="P5"><text:span text:style-name="T14">比例</text:span></text:p>
          </table:table-cell>
        </table:table-row>
        <table:table-row table:style-name="表格3.5">
          <table:covered-table-cell/>
          <table:covered-table-cell/>
          <table:table-cell table:style-name="表格3.C5" office:value-type="string">
            <text:p text:style-name="P4"><text:span text:style-name="T15">19.79%</text:span></text:p>
          </table:table-cell>
          <table:table-cell table:style-name="表格3.C5" office:value-type="string">
            <text:p text:style-name="P4"><text:span text:style-name="T15">16.99%</text:span></text:p>
          </table:table-cell>
          <table:table-cell table:style-name="表格3.C5" office:value-type="string">
            <text:p text:style-name="P4"><text:span text:style-name="T15">13.44%</text:span></text:p>
          </table:table-cell>
          <table:table-cell table:style-name="表格3.C5" office:value-type="string">
            <text:p text:style-name="P4"><text:span text:style-name="T15">11.52%</text:span></text:p>
          </table:table-cell>
          <table:table-cell table:style-name="表格3.C5" office:value-type="string">
            <text:p text:style-name="P4"><text:span text:style-name="T15">6.50%</text:span></text:p>
          </table:table-cell>
          <table:table-cell table:style-name="表格3.C5" office:value-type="string">
            <text:p text:style-name="P4"><text:span text:style-name="T15">6.35%</text:span></text:p>
          </table:table-cell>
          <table:table-cell table:style-name="表格3.C5" office:value-type="string">
            <text:p text:style-name="P4"><text:span text:style-name="T15">5.61%</text:span></text:p>
          </table:table-cell>
          <table:table-cell table:style-name="表格3.J5" office:value-type="string">
            <text:p text:style-name="P4"><text:span text:style-name="T15">5.17%</text:span></text:p>
          </table:table-cell>
        </table:table-row>
      </table:table>
      <text:p text:style-name="P45"><text:span text:style-name="T18">(三)宣導與輔導</text:span></text:p>
      <text:p text:style-name="P29"><text:span text:style-name="T3">1.分析歷年事業單位常見違法情形(如工資、工時、休假等)，以常見違法態樣解析為宣導主軸，為事業單位說明外，並對不同業別實施重點，以專章(如工資篇、工時篇)方式，實施法令宣導。</text:span></text:p>
      <text:p text:style-name="P29"><text:span text:style-name="T3">2.另透過社群媒體，如臉書(FB)、手機社群(LINE)、外展服務等方式宣導，109年1月至6月計宣導677場次宣導人次達202萬5,424人次。</text:span></text:p>
      <text:p text:style-name="P45"><text:span text:style-name="T18">(四)依職業安全衛生法辦理勞動檢查</text:span></text:p>
      <text:p text:style-name="P29"><text:soft-page-break/><text:span text:style-name="T3">1.109年1至6月計19人死亡，與過去3年(106-108)同期平均23人減少4人。</text:span></text:p>
      <text:p text:style-name="P29"><text:span text:style-name="T3">2.109年1月至6月辦理一般安全衛生檢查、專案檢查、申訴檢舉案檢查、重大職災檢查、災害複查、復工檢查、會同檢查、會勘及交辦案件檢查等勞動檢查共實施1萬830場次，停工41場次，罰鍰處分170件次。</text:span></text:p>
      <text:p text:style-name="P45"><text:span text:style-name="T18">(五)職業安全衛生法令宣導、推廣與督導</text:span></text:p>
      <text:p text:style-name="P29"><text:span text:style-name="T3">1.辦理職業安全衛生</text:span><text:bookmark-start text:name="_Hlk516645410"/><text:span text:style-name="T3">法令</text:span><text:bookmark-end text:name="_Hlk516645410"/><text:span text:style-name="T3">宣導，109年1月至6月計57場次。</text:span></text:p>
      <text:p text:style-name="P29"><text:span text:style-name="T3">2.109年度辦理108年推行職業安全衛生優良單位及人員考評活動，共計9家事業單位及8位人員參加選拔，薦送5家事業單位及2位人員代表本市參與勞動部之考評，考評結果共5家獲選勞動部優良單位，2位獲選優良人員。</text:span></text:p>
      <text:p text:style-name="P30"><text:span text:style-name="T3">3.成立「職業安全衛生專業輔導團」，強化本市事業單位勞動條件及安全衛生，並配合勞動檢查處針對社區微型工程之施工安全所訂區公所里幹事通報機制，進行微型工程輔導及積極推動小型營造業動態稽查輔導，協助事業單位改善工作環境及提升勞動條件、勞工安全衛生知識與技能，109年共招募志工輔導員50位，1月至6月計辦理1場次輔導團運作會議及50場次中小企業訪視輔導。</text:span></text:p>
      <text:p text:style-name="P30"><text:span text:style-name="T3">4.截至109年計成立19大安衛家族，共計400家事業單位及承攬商</text:span><text:soft-page-break/><text:span text:style-name="T3">參與，擴大大廠帶小廠，以強化自主管理，改善職場安全衛生設施、健康環境與管理功能，落實職場健康概念，並透過安衛設施補助、交互觀摩及知識管理等相關資源，協助弱勢職場提升勞工安全衛生知識與操作，強化勞工工作安全。</text:span></text:p>
      <text:p text:style-name="P51"><text:span text:style-name="T2">三、勞資關係</text:span></text:p>
      <text:p text:style-name="P46"><text:span text:style-name="T18">(一)高雄市勞工權益基金</text:span></text:p>
      <text:p text:style-name="P49"><text:span text:style-name="T19">針對設籍本市，且勞務提供地在本市之工會幹部或勞工提供以下涉訟補助：</text:span></text:p>
      <text:p text:style-name="P30"><text:span text:style-name="T3">1.補助申請時，設籍本市，且勞務提供地在本市之工會幹部或遭資方解僱之勞工，為確認僱傭關係存在，經依勞資爭議處理法申請調解，於調解不成立後，提起訴訟之律師費、裁判費及訴訟期間之生活費用。</text:span></text:p>
      <text:p text:style-name="P30"><text:span text:style-name="T3">2.補助申請時，設籍本市，且勞務提供地在本市之勞工，因前款以外之勞資爭議致權益受損事件，經依勞資爭議處理法申請調解，於調解不成立後，提起訴訟之律師費及裁判費。</text:span></text:p>
      <text:p text:style-name="P30"><text:span text:style-name="T3">3.補助會址設於本市之工(分)會，或申請時設籍本市之工會幹部或勞工，依勞資爭議處理法提起不當勞動行為裁決案件之律師費。</text:span></text:p>
      <text:p text:style-name="P30"><text:span text:style-name="T3">4.109年1月至6月申請64案，通過56案，補助人數60人，補助經費273萬8,585元。</text:span></text:p>
      <text:p text:style-name="P30"><text:soft-page-break/><text:span text:style-name="T3">5.另本府勞工局對勞資爭議案件於調解不成立後，均適時向勞工宣導可向法律扶助基金會申請補助之資訊，供爭議當事人選擇法扶基金會訴訟扶助方式以減輕本市勞工權益基金負擔。</text:span></text:p>
      <text:p text:style-name="P46"><text:span text:style-name="T18">(二)勞資爭議調處</text:span></text:p>
      <text:p text:style-name="P30"><text:span text:style-name="T3">受理勞資爭議案件統計</text:span></text:p>
      <text:p text:style-name="P29"><text:span text:style-name="T3">1.依「爭議類別」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3"><text:span text:style-name="T3"><text:s text:c="5"/>成立</text:span></text:p>
            <text:p text:style-name="P14"><text:span text:style-name="T3">與否</text:span></text:p>
            <text:p text:style-name="P13"><text:span text:style-name="T3">爭議</text:span></text:p>
            <text:p text:style-name="P13"><text:span text:style-name="T3">類別</text:span></text:p>
          </table:table-cell>
          <table:table-cell table:style-name="表格4.B1" office:value-type="string">
            <text:p text:style-name="P15"><text:span text:style-name="T3">成立</text:span></text:p>
          </table:table-cell>
          <table:table-cell table:style-name="表格4.B1" office:value-type="string">
            <text:p text:style-name="P15"><text:span text:style-name="T3">不成立</text:span></text:p>
          </table:table-cell>
          <table:table-cell table:style-name="表格4.B1" office:value-type="string">
            <text:p text:style-name="P15"><text:span text:style-name="T3">調解中之案件</text:span></text:p>
          </table:table-cell>
          <table:table-cell table:style-name="表格4.B1" office:value-type="string">
            <text:p text:style-name="P15"><text:span text:style-name="T3">合計</text:span></text:p>
          </table:table-cell>
          <table:table-cell table:style-name="表格4.F1" table:number-rows-spanned="2" office:value-type="string">
            <text:p text:style-name="P3"><text:span text:style-name="T3">備註</text:span></text:p>
          </table:table-cell>
        </table:table-row>
        <table:table-row table:style-name="表格4.2">
          <table:covered-table-cell/>
          <table:table-cell table:style-name="表格4.B2" office:value-type="string">
            <text:p text:style-name="P15"><text:span text:style-name="T3">109年</text:span></text:p>
            <text:p text:style-name="P15"><text:span text:style-name="T3">1月至6月</text:span></text:p>
          </table:table-cell>
          <table:table-cell table:style-name="表格4.C2" office:value-type="string">
            <text:p text:style-name="P15"><text:span text:style-name="T3">109年</text:span></text:p>
            <text:p text:style-name="P15"><text:span text:style-name="T3">1月至6月</text:span></text:p>
          </table:table-cell>
          <table:table-cell table:style-name="表格4.D2" office:value-type="string">
            <text:p text:style-name="P15"><text:span text:style-name="T3">109年</text:span></text:p>
            <text:p text:style-name="P15"><text:span text:style-name="T3">1月至6月</text:span></text:p>
          </table:table-cell>
          <table:table-cell table:style-name="表格4.E2" office:value-type="string">
            <text:p text:style-name="P15"><text:span text:style-name="T3">109年</text:span></text:p>
            <text:p text:style-name="P15"><text:span text:style-name="T3">1月至6月</text:span></text:p>
          </table:table-cell>
          <table:covered-table-cell/>
        </table:table-row>
        <table:table-row table:style-name="表格4.3">
          <table:table-cell table:style-name="表格4.A3" office:value-type="string">
            <text:p text:style-name="P16"><text:span text:style-name="T3">工資爭議</text:span></text:p>
          </table:table-cell>
          <table:table-cell table:style-name="表格4.B3" office:value-type="string">
            <text:p text:style-name="P16"><text:span text:style-name="T3">749</text:span></text:p>
          </table:table-cell>
          <table:table-cell table:style-name="表格4.C3" office:value-type="string">
            <text:p text:style-name="P16"><text:span text:style-name="T3">181</text:span></text:p>
          </table:table-cell>
          <table:table-cell table:style-name="表格4.D3" office:value-type="string">
            <text:p text:style-name="P16"><text:span text:style-name="T3">17</text:span></text:p>
          </table:table-cell>
          <table:table-cell table:style-name="表格4.E3" office:value-type="string">
            <text:p text:style-name="P3"><text:span text:style-name="T3">947</text:span></text:p>
          </table:table-cell>
          <table:table-cell table:style-name="表格4.F3" table:number-rows-spanned="7" office:value-type="string">
            <text:p text:style-name="P13"><text:span text:style-name="T3">爭議案總數內含成立、不成立、撤案及調解中之案件。</text:span></text:p>
          </table:table-cell>
        </table:table-row>
        <table:table-row table:style-name="表格4.4">
          <table:table-cell table:style-name="表格4.A4" office:value-type="string">
            <text:p text:style-name="P16"><text:span text:style-name="T3">契約爭議</text:span></text:p>
          </table:table-cell>
          <table:table-cell table:style-name="表格4.B4" office:value-type="string">
            <text:p text:style-name="P16"><text:span text:style-name="T3">376</text:span></text:p>
          </table:table-cell>
          <table:table-cell table:style-name="表格4.C4" office:value-type="string">
            <text:p text:style-name="P16"><text:span text:style-name="T3">134</text:span></text:p>
          </table:table-cell>
          <table:table-cell table:style-name="表格4.D4" office:value-type="string">
            <text:p text:style-name="P16"><text:span text:style-name="T3">0</text:span></text:p>
          </table:table-cell>
          <table:table-cell table:style-name="表格4.E4" office:value-type="string">
            <text:p text:style-name="P3"><text:span text:style-name="T3">510</text:span></text:p>
          </table:table-cell>
          <table:covered-table-cell/>
        </table:table-row>
        <table:table-row table:style-name="表格4.5">
          <table:table-cell table:style-name="表格4.A5" office:value-type="string">
            <text:p text:style-name="P16"><text:span text:style-name="T3">職災爭議</text:span></text:p>
          </table:table-cell>
          <table:table-cell table:style-name="表格4.B5" office:value-type="string">
            <text:p text:style-name="P16"><text:span text:style-name="T3">127</text:span></text:p>
          </table:table-cell>
          <table:table-cell table:style-name="表格4.C5" office:value-type="string">
            <text:p text:style-name="P16"><text:span text:style-name="T3">40</text:span></text:p>
          </table:table-cell>
          <table:table-cell table:style-name="表格4.D5" office:value-type="string">
            <text:p text:style-name="P16"><text:span text:style-name="T3">2</text:span></text:p>
          </table:table-cell>
          <table:table-cell table:style-name="表格4.E5" office:value-type="string">
            <text:p text:style-name="P3"><text:span text:style-name="T3">169</text:span></text:p>
          </table:table-cell>
          <table:covered-table-cell/>
        </table:table-row>
        <table:table-row table:style-name="表格4.6">
          <table:table-cell table:style-name="表格4.A6" office:value-type="string">
            <text:p text:style-name="P16"><text:span text:style-name="T3">退休爭議</text:span></text:p>
          </table:table-cell>
          <table:table-cell table:style-name="表格4.B6" office:value-type="string">
            <text:p text:style-name="P16"><text:span text:style-name="T3">61</text:span></text:p>
          </table:table-cell>
          <table:table-cell table:style-name="表格4.C6" office:value-type="string">
            <text:p text:style-name="P16"><text:span text:style-name="T3">19</text:span></text:p>
          </table:table-cell>
          <table:table-cell table:style-name="表格4.D6" office:value-type="string">
            <text:p text:style-name="P16"><text:span text:style-name="T3">1</text:span></text:p>
          </table:table-cell>
          <table:table-cell table:style-name="表格4.E6" office:value-type="string">
            <text:p text:style-name="P3"><text:span text:style-name="T3">81</text:span></text:p>
          </table:table-cell>
          <table:covered-table-cell/>
        </table:table-row>
        <table:table-row table:style-name="表格4.7">
          <table:table-cell table:style-name="表格4.A7" office:value-type="string">
            <text:p text:style-name="P16"><text:span text:style-name="T3">勞保爭議</text:span></text:p>
          </table:table-cell>
          <table:table-cell table:style-name="表格4.B7" office:value-type="string">
            <text:p text:style-name="P16"><text:span text:style-name="T3">76</text:span></text:p>
          </table:table-cell>
          <table:table-cell table:style-name="表格4.C7" office:value-type="string">
            <text:p text:style-name="P16"><text:span text:style-name="T3">22</text:span></text:p>
          </table:table-cell>
          <table:table-cell table:style-name="表格4.D7" office:value-type="string">
            <text:p text:style-name="P16"><text:span text:style-name="T3">2</text:span></text:p>
          </table:table-cell>
          <table:table-cell table:style-name="表格4.E7" office:value-type="string">
            <text:p text:style-name="P3"><text:span text:style-name="T3">100</text:span></text:p>
          </table:table-cell>
          <table:covered-table-cell/>
        </table:table-row>
        <table:table-row table:style-name="表格4.2">
          <table:table-cell table:style-name="表格4.A8" office:value-type="string">
            <text:p text:style-name="P16"><text:span text:style-name="T3">其他爭議</text:span></text:p>
          </table:table-cell>
          <table:table-cell table:style-name="表格4.B8" office:value-type="string">
            <text:p text:style-name="P16"><text:span text:style-name="T3">172</text:span></text:p>
          </table:table-cell>
          <table:table-cell table:style-name="表格4.C8" office:value-type="string">
            <text:p text:style-name="P16"><text:span text:style-name="T3">52</text:span></text:p>
          </table:table-cell>
          <table:table-cell table:style-name="表格4.D8" office:value-type="string">
            <text:p text:style-name="P16"><text:span text:style-name="T3">2</text:span></text:p>
          </table:table-cell>
          <table:table-cell table:style-name="表格4.E8" office:value-type="string">
            <text:p text:style-name="P3"><text:span text:style-name="T3">226</text:span></text:p>
          </table:table-cell>
          <table:covered-table-cell/>
        </table:table-row>
        <table:table-row table:style-name="表格4.9">
          <table:table-cell table:style-name="表格4.A9" office:value-type="string">
            <text:p text:style-name="P3"><text:span text:style-name="T3">小計</text:span></text:p>
          </table:table-cell>
          <table:table-cell table:style-name="表格4.B9" office:value-type="string">
            <text:p text:style-name="P3"><text:span text:style-name="T3">1,561</text:span></text:p>
          </table:table-cell>
          <table:table-cell table:style-name="表格4.C9" office:value-type="string">
            <text:p text:style-name="P3"><text:span text:style-name="T3">448</text:span></text:p>
          </table:table-cell>
          <table:table-cell table:style-name="表格4.D9" office:value-type="string">
            <text:p text:style-name="P3"><text:span text:style-name="T3">24</text:span></text:p>
          </table:table-cell>
          <table:table-cell table:style-name="表格4.E9" office:value-type="string">
            <text:p text:style-name="P3"><text:span text:style-name="T3">2,033</text:span></text:p>
          </table:table-cell>
          <table:covered-table-cell/>
        </table:table-row>
      </table:table>
      <text:p text:style-name="P31"/>
      <text:p text:style-name="P29"><text:soft-page-break/><text:span text:style-name="T3">2.依「處理方式」分</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text:span text:style-name="T9">成立</text:span></text:p>
            <text:p text:style-name="P1"><text:span text:style-name="T9">與否</text:span></text:p>
            <text:p text:style-name="P2"><text:span text:style-name="T9">處理</text:span></text:p>
            <text:p text:style-name="P2"><text:span text:style-name="T9">方式</text:span></text:p>
          </table:table-cell>
          <table:table-cell table:style-name="表格5.B1" office:value-type="string">
            <text:p text:style-name="P3"><text:span text:style-name="T9">成立</text:span></text:p>
          </table:table-cell>
          <table:table-cell table:style-name="表格5.B1" office:value-type="string">
            <text:p text:style-name="P3"><text:span text:style-name="T9">不成立</text:span></text:p>
          </table:table-cell>
          <table:table-cell table:style-name="表格5.B1" office:value-type="string">
            <text:p text:style-name="P3"><text:span text:style-name="T9">調解中之案件</text:span></text:p>
          </table:table-cell>
          <table:table-cell table:style-name="表格5.E1" office:value-type="string">
            <text:p text:style-name="P3"><text:span text:style-name="T9">合計</text:span></text:p>
          </table:table-cell>
          <table:table-cell table:style-name="表格5.F1" table:number-rows-spanned="2" office:value-type="string">
            <text:p text:style-name="P3"><text:span text:style-name="T3">備註</text:span></text:p>
          </table:table-cell>
        </table:table-row>
        <table:table-row table:style-name="表格5.2">
          <table:covered-table-cell/>
          <table:table-cell table:style-name="表格5.B2" office:value-type="string">
            <text:p text:style-name="P15"><text:span text:style-name="T3">109年</text:span></text:p>
            <text:p text:style-name="P3"><text:span text:style-name="T3">1月至6月</text:span></text:p>
          </table:table-cell>
          <table:table-cell table:style-name="表格5.C2" office:value-type="string">
            <text:p text:style-name="P15"><text:span text:style-name="T3">109年</text:span></text:p>
            <text:p text:style-name="P3"><text:span text:style-name="T3">1月至6月</text:span></text:p>
          </table:table-cell>
          <table:table-cell table:style-name="表格5.D2" office:value-type="string">
            <text:p text:style-name="P15"><text:span text:style-name="T3">109年</text:span></text:p>
            <text:p text:style-name="P3"><text:span text:style-name="T3">1月至6月</text:span></text:p>
          </table:table-cell>
          <table:table-cell table:style-name="表格5.E2" office:value-type="string">
            <text:p text:style-name="P15"><text:span text:style-name="T3">109年</text:span></text:p>
            <text:p text:style-name="P3"><text:span text:style-name="T3">1月至6月</text:span></text:p>
          </table:table-cell>
          <table:covered-table-cell/>
        </table:table-row>
        <table:table-row table:style-name="表格5.3">
          <table:table-cell table:style-name="表格5.A3" office:value-type="string">
            <text:p text:style-name="P3"><text:span text:style-name="T3">民間團體</text:span></text:p>
            <text:p text:style-name="P3"><text:span text:style-name="T3">調處</text:span></text:p>
          </table:table-cell>
          <table:table-cell table:style-name="表格5.B3" office:value-type="string">
            <text:p text:style-name="P3"><text:span text:style-name="T3">1,004</text:span></text:p>
            <text:p text:style-name="P3"><text:span text:style-name="T3">(81%)</text:span></text:p>
          </table:table-cell>
          <table:table-cell table:style-name="表格5.C3" office:value-type="string">
            <text:p text:style-name="P3"><text:span text:style-name="T3">235</text:span></text:p>
            <text:p text:style-name="P3"><text:span text:style-name="T3">(19%)</text:span></text:p>
          </table:table-cell>
          <table:table-cell table:style-name="表格5.D3" office:value-type="string">
            <text:p text:style-name="P3"><text:span text:style-name="T3">18 <text:s text:c="24"/></text:span></text:p>
          </table:table-cell>
          <table:table-cell table:style-name="表格5.E3" office:value-type="string">
            <text:p text:style-name="P3"><text:span text:style-name="T3">1,257</text:span></text:p>
          </table:table-cell>
          <table:table-cell table:style-name="表格5.F3" table:number-rows-spanned="4" office:value-type="string">
            <text:p text:style-name="P2"><text:span text:style-name="T3">爭議案總數內含成立、不成立及調解中之案件。</text:span></text:p>
          </table:table-cell>
        </table:table-row>
        <table:table-row table:style-name="表格5.4">
          <table:table-cell table:style-name="表格5.A4" office:value-type="string">
            <text:p text:style-name="P3"><text:span text:style-name="T3">主管機關</text:span></text:p>
            <text:p text:style-name="P3"><text:span text:style-name="T3">調解人</text:span></text:p>
          </table:table-cell>
          <table:table-cell table:style-name="表格5.B4" office:value-type="string">
            <text:p text:style-name="P3"><text:span text:style-name="T3">418</text:span></text:p>
            <text:p text:style-name="P3"><text:span text:style-name="T3">(74%)</text:span></text:p>
          </table:table-cell>
          <table:table-cell table:style-name="表格5.C4" office:value-type="string">
            <text:p text:style-name="P3"><text:span text:style-name="T3">146</text:span></text:p>
            <text:p text:style-name="P3"><text:span text:style-name="T3">(26%)</text:span></text:p>
          </table:table-cell>
          <table:table-cell table:style-name="表格5.D4" office:value-type="string">
            <text:p text:style-name="P3"><text:span text:style-name="T3">3</text:span></text:p>
          </table:table-cell>
          <table:table-cell table:style-name="表格5.E4" office:value-type="string">
            <text:p text:style-name="P3"><text:span text:style-name="T3">567</text:span></text:p>
          </table:table-cell>
          <table:covered-table-cell/>
        </table:table-row>
        <table:table-row table:style-name="表格5.5">
          <table:table-cell table:style-name="表格5.A5" office:value-type="string">
            <text:p text:style-name="P3"><text:span text:style-name="T3">調解委員會</text:span></text:p>
          </table:table-cell>
          <table:table-cell table:style-name="表格5.B5" office:value-type="string">
            <text:p text:style-name="P3"><text:span text:style-name="T3">139</text:span></text:p>
            <text:p text:style-name="P3"><text:span text:style-name="T3">(67%)</text:span></text:p>
          </table:table-cell>
          <table:table-cell table:style-name="表格5.C5" office:value-type="string">
            <text:p text:style-name="P3"><text:span text:style-name="T3">67</text:span></text:p>
            <text:p text:style-name="P3"><text:span text:style-name="T3">(33%)</text:span></text:p>
          </table:table-cell>
          <table:table-cell table:style-name="表格5.D5" office:value-type="string">
            <text:p text:style-name="P3"><text:span text:style-name="T3">3</text:span></text:p>
          </table:table-cell>
          <table:table-cell table:style-name="表格5.E5" office:value-type="string">
            <text:p text:style-name="P3"><text:span text:style-name="T3">209</text:span></text:p>
          </table:table-cell>
          <table:covered-table-cell/>
        </table:table-row>
        <table:table-row table:style-name="表格5.6">
          <table:table-cell table:style-name="表格5.A6" office:value-type="string">
            <text:p text:style-name="P3"><text:span text:style-name="T3">小計</text:span></text:p>
          </table:table-cell>
          <table:table-cell table:style-name="表格5.B6" office:value-type="string">
            <text:p text:style-name="P3"><text:span text:style-name="T3">1,561</text:span></text:p>
            <text:p text:style-name="P3"><text:span text:style-name="T3">(78%)</text:span></text:p>
          </table:table-cell>
          <table:table-cell table:style-name="表格5.C6" office:value-type="string">
            <text:p text:style-name="P3"><text:span text:style-name="T3">448</text:span></text:p>
            <text:p text:style-name="P3"><text:span text:style-name="T3">(22%)</text:span></text:p>
          </table:table-cell>
          <table:table-cell table:style-name="表格5.D6" office:value-type="string">
            <text:p text:style-name="P3"><text:span text:style-name="T3">24</text:span></text:p>
          </table:table-cell>
          <table:table-cell table:style-name="表格5.E6" office:value-type="string">
            <text:p text:style-name="P3"><text:span text:style-name="T3">2,033</text:span></text:p>
          </table:table-cell>
          <table:covered-table-cell/>
        </table:table-row>
      </table:table>
      <text:p text:style-name="P50"><text:span text:style-name="T2">四、就業安全</text:span></text:p>
      <text:p text:style-name="P45"><text:span text:style-name="T18">(一)就業促進</text:span></text:p>
      <text:p text:style-name="P29"><text:span text:style-name="T3">1.就業權益保障</text:span></text:p>
      <text:p text:style-name="P36"><text:soft-page-break/><text:span text:style-name="T19">(1)受理就業歧視及性別平等暨求職防騙申訴案件</text:span></text:p>
      <text:p text:style-name="P38"><text:span text:style-name="T19">109年1月至6月受理不實廣告及求職防騙申訴案件12案、提供諮詢服務31案次。</text:span></text:p>
      <text:p text:style-name="P38"><text:span text:style-name="T19">109年1月至6月受理就業歧視暨性別工作平等申訴案件47案，分別為性騷擾案25案、性別歧視13案、年齡歧視4案、身心障礙歧視2案、出生地歧視1案、以往工會會員歧視1案及其他1案。</text:span></text:p>
      <text:p text:style-name="P39"><text:span text:style-name="T19">(2)針對事業單位辦理防制就業歧視促進性別平等宣導會，109年1月至6月共計1場，參加人數56人次。</text:span></text:p>
      <text:p text:style-name="P39"><text:span text:style-name="T19">(3)為因應嚴重特殊傳染性肺炎疫情造成就業衝擊，配合勞動部推動「安心即時上工計畫」及本府自辦「暖心計畫」。截止109年6月30日止，「安心即時上工計畫」核定1,877名額，上工人數1,788人，上功率達95.3%；「暖心計畫」於4月28日公告，對象為設籍本市6個月以上失業之勞工，4月30日至5月5日於各就業服務站台受理申請，計334人報名，錄取214人，於5月14日統一上工。</text:span></text:p>
      <text:p text:style-name="P36"><text:span text:style-name="T19">(4)為配合就服法增修第5條第2項第6款規定，雇主應公開揭示或告知薪資範圍，持續辦理相關宣導會，109年1月至6月配合「防制就業歧視促進性別工作平等」、「勞動基準法」及</text:span><text:soft-page-break/><text:span text:style-name="T19">「資遣通報」宣導計233家次，網路、報紙及現場宣導計69家次，於大型徵才活動宣導計25家次，每月新設立公司及商號郵寄宣導函計739家次。</text:span></text:p>
      <text:p text:style-name="P45"><text:span text:style-name="T18">(二)就業服務</text:span></text:p>
      <text:p text:style-name="P29"><text:span text:style-name="T3">1.</text:span><text:span text:style-name="T19"> </text:span><text:span text:style-name="T3">109年1月至6月辦理一般市民求職及廠商求才服務：</text:span></text:p>
      <text:p text:style-name="P36"><text:span text:style-name="T19">(1)</text:span><text:span text:style-name="T20">1</text:span><text:span text:style-name="T19">09年1月至6月</text:span><text:span text:style-name="T20">市民求職服務3萬5,089人次，推介就業1萬9,468人次，求職就業率55.48%</text:span><text:span text:style-name="T19">。</text:span></text:p>
      <text:p text:style-name="P36"><text:span text:style-name="T19">(2)</text:span><text:span text:style-name="T20">1</text:span><text:span text:style-name="T19">09年1月至6月</text:span><text:span text:style-name="T20">廠商求才提供6萬6,326個職缺數，僱用3萬6,372人，求才利用率54.84%</text:span><text:span text:style-name="T19">。</text:span></text:p>
      <text:p text:style-name="P36"><text:span text:style-name="T19">(3)</text:span><text:span text:style-name="T20">為強化偏鄉服務，運用「行動就服車」，主動辦理社區就業巡迴服務，提供民眾求職登記、工作機會推介媒合及參加職業訓練課程、就業促進方案等諮詢服務，以機動方式串連大高雄就業服務網絡。109年1月至6月總計巡迴46車次、諮詢服務1,023人次及協助求職推介370人次</text:span><text:span text:style-name="T19">。</text:span></text:p>
      <text:p text:style-name="P36"><text:span text:style-name="T19">(4)</text:span><text:span text:style-name="T20">109年1月至6月計辦理大、中、小型及單一徵才活動197場次，參加廠商1,045家、提供2萬8,781個就業機會、投遞履歷6,202人次、初步媒合2,875人、初步媒合率46.36%，有效增進雇主與求職者媒合成效</text:span><text:span text:style-name="T19">。</text:span></text:p>
      <text:p text:style-name="P39"><text:span text:style-name="T19">(5)另因嚴重特殊傳染性肺炎疫情影響，本市109年上半年大型</text:span><text:soft-page-break/><text:span text:style-name="T19">現場徵才活動無法辦理，本府勞工局因應對策如下：</text:span></text:p>
      <text:p text:style-name="P42"><text:span text:style-name="T21"></text:span><text:span text:style-name="T19">採「就業直達車」客製化徵才方式：依據廠商職缺需求，篩選人才有效推介，並個別通知民眾參與面試，參與人數控制於20人內，減少廠商徵才人力時間與成本，提高廠商與公立就服機構間合作意願，109年1-6月共辦理15場就業直達車服務。</text:span></text:p>
      <text:p text:style-name="P42"><text:span text:style-name="T21"></text:span><text:span text:style-name="T19">首推視訊面試服務：本府勞工局為兼顧勞資雙方防疫安全與便利，推出視訊面試，協助徵才廠商與求職者進行視訊徵才，109年1月-6月已辦理5場次視訊面試服務。</text:span></text:p>
      <text:p text:style-name="P29"><text:span text:style-name="T3">2.促進青年就業服務</text:span></text:p>
      <text:p text:style-name="P36"><text:span text:style-name="T19">(1)與大專院校合作</text:span></text:p>
      <text:p text:style-name="P36"><text:span text:style-name="T19"><text:s text:c="3"/>109年1月至6月與「高雄師範大學」、「高苑工商」、「高雄科技大學」、「義守大學」、「中山大學」、「樹德科技大學」、「正修科技大學」、「輔英科技大學」、「東方設計學院」及「育英醫專」等高中職暨大專院校合作辦理66場就業博覽會、駐點或入班宣導，及時提供1,298人次青年學子相關就業、職訓資訊服務。</text:span></text:p>
      <text:p text:style-name="P36"><text:span text:style-name="T19">(2)推動青年就業大贏家計畫<text:line-break/>擴大青年認識公立就業服務機構、了解相關業務及政策工具之</text:span><text:soft-page-break/><text:span text:style-name="T19">運用，並探索自我、發掘興趣所在，109年4月至6月共辦理7場次青年就業大贏家活動，計228人參與，學員於參與活動後對公立就服機構資源及自我職涯規劃了解程度皆顯著提升。</text:span></text:p>
      <text:p text:style-name="P36"><text:span text:style-name="T19">(3)配合勞動部辦理「青年跨域就業津貼」、「青年職得好評計畫」、「青年就業領航計畫」、「青年就業獎勵計畫」及「特定行業就業獎勵津貼」等方案，強化青年尋職技能及動機，提升雇主進用意願。</text:span></text:p>
      <text:p text:style-name="P29"><text:span text:style-name="T3">3.辦理就業促進活動</text:span></text:p>
      <text:p text:style-name="P33"><text:span text:style-name="T10">結合轄內各公私部門相關資源辦理「特定對象暨弱勢者就業服務計畫」，包括就促研習、職場觀摩、成長團體等活動，109年1月至6月計44場、服務806人；因疫情影響，入監就業宣導場次為13場、服務152人次；並辦理一般失業者適性就促研習、職場觀摩活動、成長團體共130場，服務5,065人次，有效幫助長期失業者、中高齡、低收及中低收入戶、新移民及更生人等弱勢族群就業。</text:span></text:p>
      <text:p text:style-name="P29"><text:span text:style-name="T3">4.協助中高齡及高齡者就業</text:span></text:p>
      <text:p text:style-name="P23"><text:span text:style-name="T4">(1)109年1月至6月共計服務中高齡者及高齡者求職者10,787人次，成功輔導就業5,567人次，就業率達51.6%，並運用勞動部各項就業獎補助工具，協助282位中高齡者及高齡者就業。</text:span></text:p>
      <text:p text:style-name="P23"><text:soft-page-break/><text:span text:style-name="T4">(2)辦理「中高齡職務再設計」，109年1月至6月計補助4家廠商改造中高齡友善職場，協助108位中高齡就業者。</text:span></text:p>
      <text:p text:style-name="P23"><text:span text:style-name="T4">(3)本府勞工局與勞動部南區銀髮人才資源中心協同合作，109年1月至6月協助該中心開發2,092位55歲以上中高齡者及高齡者人力，1,785個友善職缺促進中高齡者及高齡者就業。</text:span></text:p>
      <text:p text:style-name="P45"><text:span text:style-name="T18"><text:s/>(三)職業訓練</text:span></text:p>
      <text:p text:style-name="P29"><text:span text:style-name="T3">1.配合產業發展切合就業市場需求，109年上半年辦理「109年度第1梯次產訓合作職前訓練班」，開辦「食品烘焙」、「美髮設計師養成」、「地方風味小吃」、「工業自動化工程師」、「輕食餐飲實務」、「汽機車修護」、「美容彩顏造型」、「水電裝修實務」等8職類訓練班別，總訓練時數684小時，招訓人數160人，結訓人數152人。</text:span></text:p>
      <text:p text:style-name="P29"><text:span text:style-name="T3">2.109年1月至6月委外辦理「樂活手作米麵食製作班」等17班失業者職業訓練，開訓人數504人，結訓人數89人；另補助辦理照顧服務員職業訓練班等17班，開訓人數584人，結訓人數443人。</text:span></text:p>
      <text:p text:style-name="P29"><text:span text:style-name="T3">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text:span><text:soft-page-break/><text:span text:style-name="T3">業率逐年上升。</text:span></text:p>
      <text:p text:style-name="P29"><text:span text:style-name="T3">4.接受勞動部勞動力發展署技能檢定中心委託，辦理全國技術士、即測即評及發證、專案技能檢定，109年1月至6月共計服務1,392人參加各項技能檢定測驗。</text:span></text:p>
      <text:p text:style-name="P29"><text:span text:style-name="T3">5.為鼓勵受訓學員將所學回饋社會，109年1月至6月共辦理5場次公益活動服務項目，包括:長期照顧中心、老人安養中心義剪等，總計服務250人次。</text:span></text:p>
      <text:p text:style-name="P45"><text:span text:style-name="T18">(四)外籍勞工管理</text:span></text:p>
      <text:p text:style-name="P29"><text:span text:style-name="T3">1.辦理查察、諮詢、違法裁罰及動態管理</text:span></text:p>
      <text:p text:style-name="P36"><text:span text:style-name="T19">(1)藍領外籍勞工查察案件統計(109年1月至6月)</text:span></text:p>
      <table:table table:name="表格6" table:style-name="表格6">
        <table:table-column table:style-name="表格6.A"/>
        <table:table-column table:style-name="表格6.B"/>
        <table:table-row table:style-name="表格6.1">
          <table:table-cell table:style-name="表格6.A1" office:value-type="string">
            <text:p text:style-name="P15"><text:span text:style-name="T3">項目</text:span></text:p>
          </table:table-cell>
          <table:table-cell table:style-name="表格6.B1" office:value-type="string">
            <text:p text:style-name="P15"><text:span text:style-name="T3">件數</text:span></text:p>
          </table:table-cell>
        </table:table-row>
        <table:table-row table:style-name="表格6.1">
          <table:table-cell table:style-name="表格6.A2" office:value-type="string">
            <text:p text:style-name="P15"><text:span text:style-name="T3">例行訪查</text:span></text:p>
          </table:table-cell>
          <table:table-cell table:style-name="表格6.B2" office:value-type="string">
            <text:p text:style-name="P15"><text:span text:style-name="T3">1,122</text:span></text:p>
          </table:table-cell>
        </table:table-row>
        <table:table-row table:style-name="表格6.1">
          <table:table-cell table:style-name="表格6.A2" office:value-type="string">
            <text:p text:style-name="P15"><text:span text:style-name="T3">入國通報(訪查)</text:span></text:p>
          </table:table-cell>
          <table:table-cell table:style-name="表格6.B2" office:value-type="string">
            <text:p text:style-name="P15"><text:span text:style-name="T3">8,052</text:span></text:p>
          </table:table-cell>
        </table:table-row>
        <table:table-row table:style-name="表格6.4">
          <table:table-cell table:style-name="表格6.A2" office:value-type="string">
            <text:p text:style-name="P15"><text:span text:style-name="T3">交辦案件</text:span></text:p>
          </table:table-cell>
          <table:table-cell table:style-name="表格6.B2" office:value-type="string">
            <text:p text:style-name="P15"><text:span text:style-name="T3">545</text:span></text:p>
          </table:table-cell>
        </table:table-row>
        <table:table-row table:style-name="表格6.1">
          <table:table-cell table:style-name="表格6.A5" office:value-type="string">
            <text:p text:style-name="P15"><text:span text:style-name="T3">合計</text:span></text:p>
          </table:table-cell>
          <table:table-cell table:style-name="表格6.B5" office:value-type="string">
            <text:p text:style-name="P15"><text:span text:style-name="T3">9,719</text:span></text:p>
          </table:table-cell>
        </table:table-row>
      </table:table>
      <text:p text:style-name="P36"><text:span text:style-name="T19">(2)專業外國人查察案件統計(109年1月至6月)</text:span></text:p>
      <table:table table:name="表格7" table:style-name="表格7">
        <table:table-column table:style-name="表格7.A"/>
        <table:table-column table:style-name="表格7.B"/>
        <table:table-row table:style-name="表格7.1">
          <table:table-cell table:style-name="表格7.A1" office:value-type="string">
            <text:p text:style-name="P15"><text:span text:style-name="T3">項目</text:span></text:p>
          </table:table-cell>
          <table:table-cell table:style-name="表格7.B1" office:value-type="string">
            <text:p text:style-name="P15"><text:span text:style-name="T3">件數</text:span></text:p>
          </table:table-cell>
        </table:table-row>
        <table:table-row table:style-name="表格7.1">
          <table:table-cell table:style-name="表格7.A2" office:value-type="string">
            <text:p text:style-name="P15"><text:span text:style-name="T3">例行訪查、交辦案件、其他</text:span></text:p>
          </table:table-cell>
          <table:table-cell table:style-name="表格7.B2" office:value-type="string">
            <text:p text:style-name="P15"><text:span text:style-name="T3">503</text:span></text:p>
          </table:table-cell>
        </table:table-row>
      </table:table>
      <text:p text:style-name="P36"><text:soft-page-break/><text:span text:style-name="T19">(3)諮詢服務統計(109年1月至6月)</text:span></text:p>
      <table:table table:name="表格8" table:style-name="表格8">
        <table:table-column table:style-name="表格8.A"/>
        <table:table-column table:style-name="表格8.B"/>
        <table:table-row table:style-name="表格8.1">
          <table:table-cell table:style-name="表格8.A1" office:value-type="string">
            <text:p text:style-name="P15"><text:span text:style-name="T3">項目</text:span></text:p>
          </table:table-cell>
          <table:table-cell table:style-name="表格8.B1" office:value-type="string">
            <text:p text:style-name="P15"><text:span text:style-name="T3">件數</text:span></text:p>
          </table:table-cell>
        </table:table-row>
        <table:table-row table:style-name="表格8.2">
          <table:table-cell table:style-name="表格8.A2" office:value-type="string">
            <text:p text:style-name="P15"><text:span text:style-name="T3">法令諮詢</text:span></text:p>
          </table:table-cell>
          <table:table-cell table:style-name="表格8.B2" office:value-type="string">
            <text:p text:style-name="P15"><text:span text:style-name="T3">8,306</text:span></text:p>
          </table:table-cell>
        </table:table-row>
        <table:table-row table:style-name="表格8.3">
          <table:table-cell table:style-name="表格8.A2" office:value-type="string">
            <text:p text:style-name="P15"><text:span text:style-name="T3">勞資爭議</text:span></text:p>
          </table:table-cell>
          <table:table-cell table:style-name="表格8.B2" office:value-type="string">
            <text:p text:style-name="P15"><text:span text:style-name="T3">816</text:span></text:p>
          </table:table-cell>
        </table:table-row>
        <table:table-row table:style-name="表格8.4">
          <table:table-cell table:style-name="表格8.A2" office:value-type="string">
            <text:p text:style-name="P15"><text:span text:style-name="T3">解約驗證</text:span></text:p>
          </table:table-cell>
          <table:table-cell table:style-name="表格8.B2" office:value-type="string">
            <text:p text:style-name="P15"><text:span text:style-name="T3">2,500</text:span></text:p>
          </table:table-cell>
        </table:table-row>
        <table:table-row table:style-name="表格8.5">
          <table:table-cell table:style-name="表格8.A5" office:value-type="string">
            <text:p text:style-name="P15"><text:span text:style-name="T3">合計</text:span></text:p>
          </table:table-cell>
          <table:table-cell table:style-name="表格8.B5" office:value-type="string">
            <text:p text:style-name="P15"><text:span text:style-name="T3">11,622</text:span></text:p>
          </table:table-cell>
        </table:table-row>
      </table:table>
      <text:p text:style-name="P36"><text:span text:style-name="T19">(4)違反就業服務法裁處案件統計(109年1月至6月)</text:span></text:p>
      <table:table table:name="表格9" table:style-name="表格9">
        <table:table-column table:style-name="表格9.A"/>
        <table:table-column table:style-name="表格9.B"/>
        <table:table-row table:style-name="表格9.1">
          <table:table-cell table:style-name="表格9.A1" office:value-type="string">
            <text:p text:style-name="P15"><text:span text:style-name="T3">項目</text:span></text:p>
          </table:table-cell>
          <table:table-cell table:style-name="表格9.B1" office:value-type="string">
            <text:p text:style-name="P15"><text:span text:style-name="T3">件數</text:span></text:p>
          </table:table-cell>
        </table:table-row>
        <table:table-row table:style-name="表格9.1">
          <table:table-cell table:style-name="表格9.A2" office:value-type="string">
            <text:p text:style-name="P15"><text:span text:style-name="T3">裁處案件</text:span></text:p>
          </table:table-cell>
          <table:table-cell table:style-name="表格9.B2" office:value-type="string">
            <text:p text:style-name="P15"><text:span text:style-name="T3">180</text:span></text:p>
          </table:table-cell>
        </table:table-row>
      </table:table>
      <text:p text:style-name="P36"><text:span text:style-name="T19">(5)外籍勞工動態管理統計(109年1月至6月)</text:span></text:p>
      <table:table table:name="表格10" table:style-name="表格10">
        <table:table-column table:style-name="表格10.A"/>
        <table:table-column table:style-name="表格10.B"/>
        <table:table-row table:style-name="表格10.1">
          <table:table-cell table:style-name="表格10.A1" office:value-type="string">
            <text:p text:style-name="P15"><text:span text:style-name="T3">項目</text:span></text:p>
          </table:table-cell>
          <table:table-cell table:style-name="表格10.B1" office:value-type="string">
            <text:p text:style-name="P15"><text:span text:style-name="T3">件數</text:span></text:p>
          </table:table-cell>
        </table:table-row>
        <table:table-row table:style-name="表格10.2">
          <table:table-cell table:style-name="表格10.A2" office:value-type="string">
            <text:p text:style-name="P15"><text:span text:style-name="T3">接續通報、入國通報</text:span></text:p>
          </table:table-cell>
          <table:table-cell table:style-name="表格10.B2" office:value-type="string">
            <text:p text:style-name="P15"><text:span text:style-name="T3">6,661</text:span></text:p>
          </table:table-cell>
        </table:table-row>
        <table:table-row table:style-name="表格10.3">
          <table:table-cell table:style-name="表格10.A2" office:value-type="string">
            <text:p text:style-name="P15"><text:span text:style-name="T3">離境報備、逃逸報備、撤銷報備</text:span></text:p>
            <text:p text:style-name="P15"><text:span text:style-name="T3">廢止通報</text:span></text:p>
          </table:table-cell>
          <table:table-cell table:style-name="表格10.B2" office:value-type="string">
            <text:p text:style-name="P15"><text:span text:style-name="T3">4,135</text:span></text:p>
          </table:table-cell>
        </table:table-row>
        <table:table-row table:style-name="表格10.4">
          <table:table-cell table:style-name="表格10.A4" office:value-type="string">
            <text:p text:style-name="P15"><text:span text:style-name="T3">合計</text:span></text:p>
          </table:table-cell>
          <table:table-cell table:style-name="表格10.B4" office:value-type="string">
            <text:p text:style-name="P15"><text:span text:style-name="T3">10,796</text:span></text:p>
          </table:table-cell>
        </table:table-row>
      </table:table>
      <text:p text:style-name="P32"><text:span text:style-name="T3">2.辦理緊急安置、專案訪視、政令宣導及異國文化交流活動</text:span></text:p>
      <text:p text:style-name="P40"><text:span text:style-name="T19">(1)為避免外籍移工於勞資爭議處理期間或雇主因故無法提供食宿時，提供緊急安置服務，109年1月至6月已收容安置3,010.5人次。</text:span></text:p>
      <text:p text:style-name="P40"><text:span text:style-name="T19">(2)辦理109年度「社區關懷家庭看護工巡迴服務活動」，分別</text:span><text:soft-page-break/><text:span text:style-name="T19">於109年5月27日、6月14、23日，在本市社區及公園等外籍移工聚集場所辦理，總計有194人參加。</text:span></text:p>
      <text:p text:style-name="P41"><text:span text:style-name="T19">(3)本府勞工局不定期辦理「外籍移工住宿地點聯合檢查」，109年3月25日結合消防局、經發局、工務局及所屬勞檢處等本府相關局處，至林園區某外籍移工宿舍檢查，不合格處並現場開立改善通知單，以維護移工居住權益，確保雇主依規定提供外國人生活照顧服務。</text:span></text:p>
      <text:p text:style-name="P37"><text:span text:style-name="T19">(4)為利雇主即時尋找符合需求且合法的看護，以減少聘僱非法外國人擔任看護之情事，本府勞工局已完成「短期照服員資訊平台」之建置，並利用燈箱廣告、影片及宣導品等多元管道露出該平台之QR Code，以有效推廣民眾多加利用。</text:span></text:p>
      <text:p text:style-name="P30"><text:span text:style-name="T3">3.因應嚴重特殊傳染性肺炎疫情，本府勞工局對移工生活管理機制之積極作為包括：</text:span></text:p>
      <text:p text:style-name="P37"><text:span text:style-name="T19">(1)依勞動部109年4月22日、6月9日公告之「地方政府辦理新入境之產業類移工居家檢疫實地查核檢查表」，針對移工生活管理機制嚴格實施檢查。 截至109年6月30日止，計受理申請910件，經初步審查資料不全退件190件，雇主自行撤回74 件，須辦理查核646件，已依相關期程查核報勞動部。 <text:s text:c="12"/></text:span></text:p>
      <text:p text:style-name="P37"><text:span text:style-name="T19">(2)辦理解約驗證或法令諮詢時，加強向雇主、仲介公司及各國籍</text:span><text:soft-page-break/><text:span text:style-name="T19">移工宣導防疫安全觀念及通報諮詢專線，同時提供一份口罩供移工配戴，已發放計1,264份。</text:span></text:p>
      <text:p text:style-name="P37"><text:span text:style-name="T19">(3)109年4月26日、5月3、9、17、24日及31日至楠梓加工區、岡山火車站周邊區域、楠梓火車站及高雄火車站周邊區域，由熟悉移工母國語言之諮詢員進行走動式面對面防疫宣導，宣導約1,800人次。</text:span></text:p>
      <text:p text:style-name="P37"><text:span text:style-name="T19">(4)針對居家檢疫地於本市之移工，通知仲介公司至本府勞工局領取『防疫關懷包』，隨同４國（印尼、菲律賓、泰國、越南）文宣及防疫衛教文宣影片強化宣導，總計發放267份。</text:span></text:p>
      <text:p text:style-name="P37"><text:span text:style-name="T19">(5)依中央疫情指揮中心邊境檢疫組109年3月24日第4次會議決議，針對109年3月17日下午4時後至3月27日前登機入境之移工，須以移工母語電話關懷，總計電話關懷262名移工，自6月16日入境以後之移工，須實地至居家檢疫場所進行訪視，計關懷訪視44名。</text:span><text:span text:style-name="T22">五、職業重建</text:span></text:p>
      <text:p text:style-name="P45"><text:span text:style-name="T18">(一)身心障礙者就業權益保障</text:span></text:p>
      <text:p text:style-name="P29"><text:span text:style-name="T3">1.定額進用<text:line-break/>本市定額進用身心障礙者概況(統計至109年6月止) </text:span><text:span text:style-name="T17"><text:s text:c="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table:number-columns-spanned="2" office:value-type="string">
            <text:p text:style-name="P3"><text:span text:style-name="T3">項目別</text:span></text:p>
          </table:table-cell>
          <table:covered-table-cell/>
          <table:table-cell table:style-name="表格11.C1" table:number-rows-spanned="2" table:number-columns-spanned="2" office:value-type="string">
            <text:p text:style-name="P3"><text:span text:style-name="T3">總計</text:span></text:p>
          </table:table-cell>
          <table:covered-table-cell/>
          <table:table-cell table:style-name="表格11.C1" table:number-columns-spanned="4" office:value-type="string">
            <text:p text:style-name="P3"><text:span text:style-name="T3">公立機關(構)</text:span></text:p>
          </table:table-cell>
          <table:covered-table-cell/>
          <table:covered-table-cell/>
          <table:covered-table-cell/>
          <table:table-cell table:style-name="表格11.I1" table:number-columns-spanned="4" office:value-type="string">
            <text:p text:style-name="P3"><text:span text:style-name="T3">私立機關(構)</text:span></text:p>
          </table:table-cell>
          <table:covered-table-cell/>
          <table:covered-table-cell/>
          <table:covered-table-cell/>
        </table:table-row>
        <table:table-row table:style-name="表格11.1">
          <table:covered-table-cell/>
          <table:covered-table-cell/>
          <table:covered-table-cell/>
          <table:covered-table-cell/>
          <table:table-cell table:style-name="表格11.E2" office:value-type="string">
            <text:p text:style-name="P3"><text:span text:style-name="T3">合計</text:span></text:p>
          </table:table-cell>
          <table:table-cell table:style-name="表格11.E2" office:value-type="string">
            <text:p text:style-name="P3"><text:span text:style-name="T3">機關</text:span></text:p>
          </table:table-cell>
          <table:table-cell table:style-name="表格11.E2" office:value-type="string">
            <text:p text:style-name="P3"><text:span text:style-name="T3">學校</text:span></text:p>
          </table:table-cell>
          <table:table-cell table:style-name="表格11.E2" office:value-type="string">
            <text:p text:style-name="P3"><text:span text:style-name="T3">公營企業</text:span></text:p>
          </table:table-cell>
          <table:table-cell table:style-name="表格11.E2" office:value-type="string">
            <text:p text:style-name="P3"><text:span text:style-name="T3">合計</text:span></text:p>
          </table:table-cell>
          <table:table-cell table:style-name="表格11.E2" office:value-type="string">
            <text:p text:style-name="P3"><text:span text:style-name="T3">學校</text:span></text:p>
          </table:table-cell>
          <table:table-cell table:style-name="表格11.E2" office:value-type="string">
            <text:p text:style-name="P3"><text:span text:style-name="T3">團體</text:span></text:p>
          </table:table-cell>
          <table:table-cell table:style-name="表格11.L2" office:value-type="string">
            <text:p text:style-name="P3"><text:span text:style-name="T3">民營</text:span></text:p>
          </table:table-cell>
        </table:table-row>
        <table:table-row table:style-name="表格11.3">
          <table:table-cell table:style-name="表格11.A3" table:number-rows-spanned="4" office:value-type="string">
            <text:p text:style-name="P15"><text:span text:style-name="T3">義務機關構數</text:span></text:p>
          </table:table-cell>
          <table:table-cell table:style-name="表格11.E2" office:value-type="string">
            <text:p text:style-name="P20"><text:span text:style-name="T3">合計</text:span></text:p>
          </table:table-cell>
          <table:table-cell table:style-name="表格11.E2" table:number-columns-spanned="2" office:value-type="string">
            <text:p text:style-name="P15"><text:span text:style-name="T5">1,780</text:span></text:p>
          </table:table-cell>
          <table:covered-table-cell/>
          <table:table-cell table:style-name="表格11.E2" office:value-type="string">
            <text:p text:style-name="P4"><text:span text:style-name="T5">523</text:span></text:p>
          </table:table-cell>
          <table:table-cell table:style-name="表格11.E2" office:value-type="string">
            <text:p text:style-name="P4"><text:span text:style-name="T5">161</text:span></text:p>
          </table:table-cell>
          <table:table-cell table:style-name="表格11.E2" office:value-type="string">
            <text:p text:style-name="P4"><text:span text:style-name="T5">293</text:span></text:p>
          </table:table-cell>
          <table:table-cell table:style-name="表格11.E2" office:value-type="string">
            <text:p text:style-name="P4"><text:span text:style-name="T5">69</text:span></text:p>
          </table:table-cell>
          <table:table-cell table:style-name="表格11.E2" office:value-type="string">
            <text:p text:style-name="P4"><text:span text:style-name="T5">1,257</text:span></text:p>
          </table:table-cell>
          <table:table-cell table:style-name="表格11.E2" office:value-type="string">
            <text:p text:style-name="P4"><text:span text:style-name="T5">24</text:span></text:p>
          </table:table-cell>
          <table:table-cell table:style-name="表格11.E2" office:value-type="string">
            <text:p text:style-name="P4"><text:span text:style-name="T5">39</text:span></text:p>
          </table:table-cell>
          <table:table-cell table:style-name="表格11.L2" office:value-type="string">
            <text:p text:style-name="P4"><text:span text:style-name="T5">1,194</text:span></text:p>
          </table:table-cell>
        </table:table-row>
        <table:table-row table:style-name="表格11.3">
          <table:covered-table-cell/>
          <table:table-cell table:style-name="表格11.E2" office:value-type="string">
            <text:p text:style-name="P20"><text:span text:style-name="T3">獎勵</text:span></text:p>
          </table:table-cell>
          <table:table-cell table:style-name="表格11.E2" table:number-columns-spanned="2" office:value-type="string">
            <text:p text:style-name="P15"><text:span text:style-name="T5">910</text:span></text:p>
          </table:table-cell>
          <table:covered-table-cell/>
          <table:table-cell table:style-name="表格11.E2" office:value-type="string">
            <text:p text:style-name="P15"><text:span text:style-name="T5">224</text:span></text:p>
          </table:table-cell>
          <table:table-cell table:style-name="表格11.E2" office:value-type="string">
            <text:p text:style-name="P15"><text:span text:style-name="T5">89</text:span></text:p>
          </table:table-cell>
          <table:table-cell table:style-name="表格11.E2" office:value-type="string">
            <text:p text:style-name="P15"><text:span text:style-name="T5">109</text:span></text:p>
          </table:table-cell>
          <table:table-cell table:style-name="表格11.E2" office:value-type="string">
            <text:p text:style-name="P15"><text:span text:style-name="T5">26</text:span></text:p>
          </table:table-cell>
          <table:table-cell table:style-name="表格11.E2" office:value-type="string">
            <text:p text:style-name="P15"><text:span text:style-name="T5">686</text:span></text:p>
          </table:table-cell>
          <table:table-cell table:style-name="表格11.E2" office:value-type="string">
            <text:p text:style-name="P15"><text:span text:style-name="T5">13</text:span></text:p>
          </table:table-cell>
          <table:table-cell table:style-name="表格11.E2" office:value-type="string">
            <text:p text:style-name="P15"><text:span text:style-name="T5">21</text:span></text:p>
          </table:table-cell>
          <table:table-cell table:style-name="表格11.L2" office:value-type="string">
            <text:p text:style-name="P15"><text:span text:style-name="T5">652</text:span></text:p>
          </table:table-cell>
        </table:table-row>
        <table:table-row table:style-name="表格11.3">
          <table:covered-table-cell/>
          <table:table-cell table:style-name="表格11.E2" office:value-type="string">
            <text:p text:style-name="P20"><text:span text:style-name="T3">足額</text:span></text:p>
          </table:table-cell>
          <table:table-cell table:style-name="表格11.E2" table:number-columns-spanned="2" office:value-type="string">
            <text:p text:style-name="P15"><text:span text:style-name="T5">778</text:span></text:p>
          </table:table-cell>
          <table:covered-table-cell/>
          <table:table-cell table:style-name="表格11.E2" office:value-type="string">
            <text:p text:style-name="P15"><text:span text:style-name="T5">295</text:span></text:p>
          </table:table-cell>
          <table:table-cell table:style-name="表格11.E2" office:value-type="string">
            <text:p text:style-name="P15"><text:span text:style-name="T5">68</text:span></text:p>
          </table:table-cell>
          <table:table-cell table:style-name="表格11.E2" office:value-type="string">
            <text:p text:style-name="P15"><text:span text:style-name="T5">184</text:span></text:p>
          </table:table-cell>
          <table:table-cell table:style-name="表格11.E2" office:value-type="string">
            <text:p text:style-name="P15"><text:span text:style-name="T5">43</text:span></text:p>
          </table:table-cell>
          <table:table-cell table:style-name="表格11.E2" office:value-type="string">
            <text:p text:style-name="P15"><text:span text:style-name="T5">483</text:span></text:p>
          </table:table-cell>
          <table:table-cell table:style-name="表格11.E2" office:value-type="string">
            <text:p text:style-name="P15"><text:span text:style-name="T5">10</text:span></text:p>
          </table:table-cell>
          <table:table-cell table:style-name="表格11.E2" office:value-type="string">
            <text:p text:style-name="P15"><text:span text:style-name="T5">13</text:span></text:p>
          </table:table-cell>
          <table:table-cell table:style-name="表格11.L2" office:value-type="string">
            <text:p text:style-name="P15"><text:span text:style-name="T5">460</text:span></text:p>
          </table:table-cell>
        </table:table-row>
        <table:table-row table:style-name="表格11.3">
          <table:covered-table-cell/>
          <table:table-cell table:style-name="表格11.E2" office:value-type="string">
            <text:p text:style-name="P20"><text:span text:style-name="T3">不足額</text:span></text:p>
          </table:table-cell>
          <table:table-cell table:style-name="表格11.E2" table:number-columns-spanned="2" office:value-type="string">
            <text:p text:style-name="P15"><text:span text:style-name="T5">92</text:span></text:p>
          </table:table-cell>
          <table:covered-table-cell/>
          <table:table-cell table:style-name="表格11.E2" office:value-type="string">
            <text:p text:style-name="P15"><text:span text:style-name="T5">4</text:span></text:p>
          </table:table-cell>
          <table:table-cell table:style-name="表格11.E2" office:value-type="string">
            <text:p text:style-name="P15"><text:span text:style-name="T5">4</text:span></text:p>
          </table:table-cell>
          <table:table-cell table:style-name="表格11.E2" office:value-type="string">
            <text:p text:style-name="P15"><text:span text:style-name="T5">0</text:span></text:p>
          </table:table-cell>
          <table:table-cell table:style-name="表格11.E2" office:value-type="string">
            <text:p text:style-name="P15"><text:span text:style-name="T5">0</text:span></text:p>
          </table:table-cell>
          <table:table-cell table:style-name="表格11.E2" office:value-type="string">
            <text:p text:style-name="P15"><text:span text:style-name="T5">88</text:span></text:p>
          </table:table-cell>
          <table:table-cell table:style-name="表格11.E2" office:value-type="string">
            <text:p text:style-name="P15"><text:span text:style-name="T5">1</text:span></text:p>
          </table:table-cell>
          <table:table-cell table:style-name="表格11.E2" office:value-type="string">
            <text:p text:style-name="P15"><text:span text:style-name="T5">5</text:span></text:p>
          </table:table-cell>
          <table:table-cell table:style-name="表格11.L2" office:value-type="string">
            <text:p text:style-name="P15"><text:span text:style-name="T5">82</text:span></text:p>
          </table:table-cell>
        </table:table-row>
        <table:table-row table:style-name="表格11.1">
          <table:table-cell table:style-name="表格11.A7" table:number-columns-spanned="2" office:value-type="string">
            <text:p text:style-name="P17"><text:span text:style-name="T11">法定應進用不足人數</text:span></text:p>
          </table:table-cell>
          <table:covered-table-cell/>
          <table:table-cell table:style-name="表格11.E2" office:value-type="string">
            <text:p text:style-name="P20"><text:span text:style-name="T3">109</text:span></text:p>
          </table:table-cell>
          <table:table-cell table:style-name="表格11.E2" table:number-columns-spanned="2" office:value-type="string">
            <text:p text:style-name="P15"><text:span text:style-name="T5">108</text:span></text:p>
          </table:table-cell>
          <table:covered-table-cell/>
          <table:table-cell table:style-name="表格11.E2" office:value-type="string">
            <text:p text:style-name="P15"><text:span text:style-name="T5">5</text:span></text:p>
          </table:table-cell>
          <table:table-cell table:style-name="表格11.E2" office:value-type="string">
            <text:p text:style-name="P15"><text:span text:style-name="T5">5</text:span></text:p>
          </table:table-cell>
          <table:table-cell table:style-name="表格11.E2" office:value-type="string">
            <text:p text:style-name="P15"><text:span text:style-name="T5">0</text:span></text:p>
          </table:table-cell>
          <table:table-cell table:style-name="表格11.E2" office:value-type="string">
            <text:p text:style-name="P15"><text:span text:style-name="T5">0</text:span></text:p>
          </table:table-cell>
          <table:table-cell table:style-name="表格11.E2" office:value-type="string">
            <text:p text:style-name="P15"><text:span text:style-name="T5">103</text:span></text:p>
          </table:table-cell>
          <table:table-cell table:style-name="表格11.E2" office:value-type="string">
            <text:p text:style-name="P15"><text:span text:style-name="T5">1</text:span></text:p>
          </table:table-cell>
          <table:table-cell table:style-name="表格11.L2" office:value-type="string">
            <text:p text:style-name="P15"><text:span text:style-name="T5">6</text:span></text:p>
          </table:table-cell>
        </table:table-row>
        <table:table-row table:style-name="表格11.1">
          <table:table-cell table:style-name="表格11.A8" table:number-columns-spanned="2" office:value-type="string">
            <text:p text:style-name="P15"><text:span text:style-name="T3">備　註</text:span></text:p>
          </table:table-cell>
          <table:covered-table-cell/>
          <table:table-cell table:style-name="表格11.C8" table:number-columns-spanned="10" office:value-type="string">
            <text:p text:style-name="P13"><text:span text:style-name="T12">法定應進用5,681人，實際已進用8,726人，法定應進用未足數109人。</text:span></text:p>
          </table:table-cell>
          <table:covered-table-cell/>
          <table:covered-table-cell/>
          <table:covered-table-cell/>
          <table:covered-table-cell/>
          <table:covered-table-cell/>
          <table:covered-table-cell/>
          <table:covered-table-cell/>
          <table:covered-table-cell/>
          <table:covered-table-cell/>
        </table:table-row>
      </table:table>
      <text:p text:style-name="P29"><text:span text:style-name="T3">2.超額進用獎勵<text:line-break/>108年至109年受理申請超額進用獎勵金情形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3"><text:span text:style-name="T3"><text:s text:c="10"/>項目</text:span></text:p>
            <text:p text:style-name="P13"><text:span text:style-name="T3">獎勵期間</text:span></text:p>
          </table:table-cell>
          <table:table-cell table:style-name="表格12.B1" office:value-type="string">
            <text:p text:style-name="P15"><text:span text:style-name="T3">核定獎勵廠商(家次)</text:span></text:p>
          </table:table-cell>
          <table:table-cell table:style-name="表格12.B1" office:value-type="string">
            <text:p text:style-name="P15"><text:span text:style-name="T3">獎勵人數</text:span></text:p>
            <text:p text:style-name="P15"><text:span text:style-name="T3">(人次)</text:span></text:p>
          </table:table-cell>
          <table:table-cell table:style-name="表格12.D1" office:value-type="string">
            <text:p text:style-name="P15"><text:span text:style-name="T3">獎勵金額(元)</text:span></text:p>
          </table:table-cell>
          <table:table-cell table:style-name="表格12.E1" office:value-type="string">
            <text:p text:style-name="P15"><text:span text:style-name="T3">備註</text:span></text:p>
          </table:table-cell>
        </table:table-row>
        <table:table-row table:style-name="表格12.2">
          <table:table-cell table:style-name="表格12.A2" office:value-type="string">
            <text:p text:style-name="P21"><text:span text:style-name="T3">108年第3季</text:span></text:p>
          </table:table-cell>
          <table:table-cell table:style-name="表格12.B2" office:value-type="string">
            <text:p text:style-name="P15"><text:span text:style-name="T3">26</text:span></text:p>
          </table:table-cell>
          <table:table-cell table:style-name="表格12.B2" office:value-type="string">
            <text:p text:style-name="P15"><text:span text:style-name="T3">236</text:span></text:p>
          </table:table-cell>
          <table:table-cell table:style-name="表格12.B2" office:value-type="string">
            <text:p text:style-name="P15"><text:span text:style-name="T3">1,180,000</text:span></text:p>
          </table:table-cell>
          <table:table-cell table:style-name="表格12.E2" table:number-rows-spanned="3" office:value-type="string">
            <text:p text:style-name="P21"><text:span text:style-name="T3">超額獎勵金受理申請期間為每季結束</text:span><text:soft-page-break/><text:span text:style-name="T3">後兩個月內</text:span></text:p>
          </table:table-cell>
        </table:table-row>
        <table:table-row table:style-name="表格12.3">
          <table:table-cell table:style-name="表格12.A2" office:value-type="string">
            <text:p text:style-name="P21"><text:span text:style-name="T3">108年第4季</text:span></text:p>
          </table:table-cell>
          <table:table-cell table:style-name="表格12.B2" office:value-type="string">
            <text:p text:style-name="P21"><text:span text:style-name="T3">36</text:span></text:p>
          </table:table-cell>
          <table:table-cell table:style-name="表格12.B2" office:value-type="string">
            <text:p text:style-name="P21"><text:span text:style-name="T3">260</text:span></text:p>
          </table:table-cell>
          <table:table-cell table:style-name="表格12.B2" office:value-type="string">
            <text:p text:style-name="P21"><text:span text:style-name="T3">1,300,000</text:span></text:p>
          </table:table-cell>
          <table:covered-table-cell/>
        </table:table-row>
        <table:table-row table:style-name="表格12.4">
          <table:table-cell table:style-name="表格12.A4" office:value-type="string">
            <text:p text:style-name="P21"><text:span text:style-name="T3">109年第1季</text:span></text:p>
          </table:table-cell>
          <table:table-cell table:style-name="表格12.B2" office:value-type="string">
            <text:p text:style-name="P21"><text:span text:style-name="T3">38</text:span></text:p>
          </table:table-cell>
          <table:table-cell table:style-name="表格12.B2" office:value-type="string">
            <text:p text:style-name="P21"><text:span text:style-name="T3">264</text:span></text:p>
          </table:table-cell>
          <table:table-cell table:style-name="表格12.B2" office:value-type="string">
            <text:p text:style-name="P21"><text:span text:style-name="T3">1,320,000</text:span></text:p>
          </table:table-cell>
          <table:covered-table-cell/>
        </table:table-row>
        <table:table-row table:style-name="表格12.4">
          <table:table-cell table:style-name="表格12.A5" office:value-type="string">
            <text:p text:style-name="P21"><text:span text:style-name="T3">109年第2季</text:span></text:p>
          </table:table-cell>
          <table:table-cell table:style-name="表格12.B5" office:value-type="string">
            <text:p text:style-name="P21"><text:span text:style-name="T3">-</text:span></text:p>
          </table:table-cell>
          <table:table-cell table:style-name="表格12.B5" office:value-type="string">
            <text:p text:style-name="P21"><text:span text:style-name="T3">-</text:span></text:p>
          </table:table-cell>
          <table:table-cell table:style-name="表格12.B5" office:value-type="string">
            <text:p text:style-name="P21"><text:span text:style-name="T3">-</text:span></text:p>
          </table:table-cell>
          <table:table-cell table:style-name="表格12.E5" office:value-type="string">
            <text:p text:style-name="P21"><text:span text:style-name="T3">受理申請中</text:span></text:p>
          </table:table-cell>
        </table:table-row>
      </table:table>
      <text:p text:style-name="P44"><text:span text:style-name="T18">(二)身心障礙者就業促進</text:span></text:p>
      <text:p text:style-name="P29"><text:span text:style-name="T3">1.職業重建個案管理<text:line-break/>109年1月至6月新開案人數計259人，累積服務個案人數680人。</text:span></text:p>
      <text:p text:style-name="P29"><text:span text:style-name="T3">2.職業輔導評量<text:line-break/>109年1月至6月計完成52案身心障礙者評量及報告，依個案需求及運用評量結果轉介支持性、庇護性就業或職業訓練等服務。</text:span></text:p>
      <text:p text:style-name="P24"><text:span text:style-name="T4">3.職業技能養成訓練(109年1月至6月)</text:span></text:p>
      <text:p text:style-name="P23"><text:span text:style-name="T3">(1)自辦</text:span></text:p>
      <text:p text:style-name="P23"><text:span text:style-name="T3"><text:s text:c="3"/>日間養成職業訓練</text:span></text:p>
      <text:p text:style-name="P25"><text:span text:style-name="T3">109年電腦資訊、創意設計職類及第一梯次清潔洗車職類共開</text:span></text:p>
      <text:p text:style-name="P25"><text:span text:style-name="T3">設9班，第一梯次清潔洗車職類於109年7月10日結訓。</text:span></text:p>
      <text:p text:style-name="P23"><text:span text:style-name="T3">(2)委辦</text:span></text:p>
      <text:p text:style-name="P25"><text:span text:style-name="T3">日間養成職業訓練：109年共開辦6職類班於109年3月至7月陸續開訓，計招收85名學員。</text:span></text:p>
      <text:p text:style-name="P25"><text:span text:style-name="T3">第二專長(進修)職業訓練：109年共開辦6職類班於109年4月至8月陸續開訓，計招收60名學員。</text:span></text:p>
      <text:p text:style-name="P43"><text:soft-page-break/><text:span text:style-name="T19">個別職能養成計畫：109年共開辦2班，分別於109年5月、6月開訓，計招收14名學員。</text:span></text:p>
      <text:p text:style-name="P29"><text:span text:style-name="T3">4.支持性就業</text:span></text:p>
      <text:p text:style-name="P39"><text:span text:style-name="T19">(1)結合民間身障福利團體資源，109年1月至6月自、委辦就業服務，計提供身心障礙者支持性就業服務625人，其中新開案數269人、推介成功240人、穩定就業三個月以上114人。</text:span></text:p>
      <text:p text:style-name="P39"><text:span text:style-name="T19">(2)為提高偏鄉身心障礙者就業率，辦理「本市關懷偏鄉身心障礙者就業服務計畫」，109年1月至6月開案人數16人、推介成功18人。</text:span></text:p>
      <text:p text:style-name="P29"><text:span text:style-name="T3">5.庇護性就業服務</text:span></text:p>
      <text:p text:style-name="P39"><text:span text:style-name="T19">(1)109年本市計有9家庇護工場，提供148名庇護性就業者及7名職場見習者工作機會。</text:span></text:p>
      <text:p text:style-name="P39"><text:span text:style-name="T19">(2)為強化庇護工場會計帳務管理，健全財務制度，本府勞工局於109年4月8、15、16、22、23日完成9家庇護工場財務稽核工作，共有一家工場、美味佳餐坊、喜憨兒創作料理庇護商店與折翼天使庇護工場等4家庇護工場獲得優等，餘5家庇護工場獲得甲等。</text:span></text:p>
      <text:p text:style-name="P39"><text:span text:style-name="T19">(3) 為行銷庇護商品，本府勞工局委託鮮奇樂整合行銷有限公</text:span><text:soft-page-break/><text:span text:style-name="T19">司辦理「2020提升高雄市庇護工場營運銷售及產品推廣計畫」，於109年5月15日起至9月26日止在本市庇護工場消費滿300元，即贈送保庇刮刮卡乙張，有機會刮中10.2吋IPad等好獎，共有1,480個獎項，期透過行銷活動刺激買氣，創造銷售話題，帶動庇護工場營運銷售額。</text:span></text:p>
      <text:p text:style-name="P36"><text:span text:style-name="T19">(4)為協助庇護工場</text:span><text:span text:style-name="T23">因應嚴重特殊傳染性肺炎疫情，</text:span><text:span text:style-name="T24">在行政費上增額撥給防疫行政費用(人事費百分之二點五，約38萬元)，補助各庇護工場用於購買防疫用品費用(如:口罩、耳溫槍、酒精等)。此外，</text:span><text:span text:style-name="T19">配合勞動部勞動力發展署放寬提高庇護工場房屋、土地或車輛租金補助金額，補貼房租租金100%，上限4萬元，最長補助6個月，共補助一家工場等6庇護工場52萬1,172元，二項補助合計90萬5,144元，以協助庇護工場度難關。</text:span></text:p>
      <text:p text:style-name="P29"><text:span text:style-name="T3">6.職務再設計服務<text:line-break/>109年1月至6月計核准46件，核准補助金額138萬4,358元。</text:span></text:p>
      <text:p text:style-name="P29"><text:span text:style-name="T3">7.創業輔導</text:span></text:p>
      <text:p text:style-name="P36"><text:span text:style-name="T19">(1)109年辦理「109用心良品品牌進擊2.0計畫」，共輔導11位身心障礙創業者，1-6月營運總績效達3萬5,679元。</text:span></text:p>
      <text:p text:style-name="P36"><text:span text:style-name="T19">(2)109年1月至6月身障者自力更生創業補助核准6件，補助金額共計27萬7,430元。</text:span></text:p>
      <text:p text:style-name="P29"><text:soft-page-break/><text:span text:style-name="T3">8.視障服務</text:span></text:p>
      <text:p text:style-name="P26"><text:span text:style-name="T3">(1)截至109年6月止，轄內計有按摩師287人、按摩小棧15處、按摩院所68家，並</text:span><text:span text:style-name="T6">擬定</text:span><text:span text:style-name="T3">109年按摩師電話關懷服務</text:span><text:span text:style-name="T6">調查項目</text:span><text:span text:style-name="T3">，</text:span><text:span text:style-name="T6">預計下半年電訪關懷</text:span><text:span text:style-name="T3">，了解按摩師需求與現況。</text:span></text:p>
      <text:p text:style-name="P26"><text:span text:style-name="T3">(2)推動視障按摩服務據點新設及經營輔導補助計畫，提供經費補助，協助視障按摩師改善服務據點，109年</text:span><text:span text:style-name="T6">上</text:span><text:span text:style-name="T3">半年</text:span><text:span text:style-name="T6">受理申請案件</text:span><text:span text:style-name="T3">2案</text:span><text:span text:style-name="T6">，核定補助</text:span><text:span text:style-name="T3">2</text:span><text:span text:style-name="T6">案，補助金額40萬元，尚餘補助金額60萬元，下半年擇期開放第二梯次申請</text:span><text:span text:style-name="T3">。</text:span></text:p>
      <text:p text:style-name="P26"><text:span text:style-name="T3">(3)</text:span><text:span text:style-name="T6">提升視障按摩師服務品質及企業進用職場應具備之專業素養，109年上半</text:span><text:span text:style-name="T3">年</text:span><text:span text:style-name="T6">辦理2場次企業進用職前教育訓練，對成為受僱按摩師應具備之職場倫理及工作態度有所了解，另辦理4場次按摩業經營管理相關課程，強化視障按摩師本職技能。累積參與學員計112人次。</text:span></text:p>
      <text:p text:style-name="P26"><text:span text:style-name="T3">(4)職業重建服務與多元職類開發：</text:span></text:p>
      <text:p text:style-name="P25"><text:span text:style-name="T3">為</text:span><text:span text:style-name="T6">增進視障者創業知能，提升創業信心，</text:span><text:span text:style-name="T3">109年</text:span><text:span text:style-name="T6">辦理2場次創業分享講座，由實務視障創業者擔任講座，分享創業經驗及心路歷程，總計參與人次10人次。</text:span></text:p>
      <text:p text:style-name="P25"><text:span text:style-name="T3">為讓視障者</text:span><text:span text:style-name="T6">熟悉社群媒體基本概念，有助視障者運用於自我行銷，增加產品及服務曝光度</text:span><text:span text:style-name="T3">，109</text:span><text:span text:style-name="T6">年辦理5場次視障者社群</text:span><text:soft-page-break/><text:span text:style-name="T6">媒體教學課程，總</text:span><text:span text:style-name="T3">計</text:span><text:span text:style-name="T6">服務視障者</text:span><text:span text:style-name="T3">3</text:span><text:span text:style-name="T6">0人次。</text:span></text:p>
      <text:p text:style-name="P25"><text:span text:style-name="T3">109年度進用4名視障電服員，提供視障者職場工作機會，累積工作經驗。</text:span></text:p>
      <text:p text:style-name="P26"><text:span text:style-name="T3">(5)推廣行銷視障按摩：</text:span></text:p>
      <text:p text:style-name="P26"><text:span text:style-name="T3"><text:s text:c="3"/></text:span><text:span text:style-name="T6">辦理「</text:span><text:span text:style-name="T3">109年度</text:span><text:span text:style-name="T6">就</text:span><text:span text:style-name="T3">eye</text:span><text:span text:style-name="T6">睛彩行銷計畫」，拍攝一部視障按摩正面形象影片，吸引民眾對視障按摩好奇，誘發了解視障按摩的興趣，為激起民眾觀看影片動機，辦理</text:span><text:span text:style-name="T3">2</text:span><text:span text:style-name="T6">波看影片抽好禮活動，累計參與民眾9,433人次，影片累積觀看數已近10萬人次；另規劃免費按摩體驗活動，拉近民眾與視障按摩距離，上半年受嚴重特殊傳染性肺炎疫情影響，活動將延至8-9月間辦理。</text:span></text:p>
      <text:p text:style-name="P50"><text:span text:style-name="T2">六、勞工福利</text:span></text:p>
      <text:p text:style-name="P47"><text:span text:style-name="T18">(一)辦理勞工職業災害慰問及職災勞工個案主動服務</text:span></text:p>
      <text:p text:style-name="P29"><text:span text:style-name="T3">1.109年1月至6月勞工職業災害慰問金核發案件統計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rows-spanned="2" office:value-type="string">
            <text:p text:style-name="P1"><text:span text:style-name="T3"><text:s text:c="6"/>類別</text:span></text:p>
            <text:p text:style-name="P9"/>
            <text:p text:style-name="P2"><text:span text:style-name="T3">預算</text:span></text:p>
          </table:table-cell>
          <table:table-cell table:style-name="表格13.B1" table:number-columns-spanned="2" office:value-type="string">
            <text:p text:style-name="P3"><text:span text:style-name="T3">職災死亡</text:span></text:p>
            <text:p text:style-name="P3"><text:span text:style-name="T3">(10~30萬)</text:span></text:p>
          </table:table-cell>
          <table:covered-table-cell/>
          <table:table-cell table:style-name="表格13.B1" table:number-columns-spanned="2" office:value-type="string">
            <text:p text:style-name="P3"><text:span text:style-name="T3">職災失能</text:span></text:p>
            <text:p text:style-name="P3"><text:span text:style-name="T3">1-5級</text:span></text:p>
            <text:p text:style-name="P3"><text:span text:style-name="T3">(3萬)</text:span></text:p>
          </table:table-cell>
          <table:covered-table-cell/>
          <table:table-cell table:style-name="表格13.B1" table:number-columns-spanned="2" office:value-type="string">
            <text:p text:style-name="P3"><text:span text:style-name="T3">職災失能</text:span></text:p>
            <text:p text:style-name="P3"><text:span text:style-name="T3">6-10級</text:span></text:p>
            <text:p text:style-name="P3"><text:span text:style-name="T3">(2萬)</text:span></text:p>
          </table:table-cell>
          <table:covered-table-cell/>
          <table:table-cell table:style-name="表格13.B1" table:number-columns-spanned="2" office:value-type="string">
            <text:p text:style-name="P3"><text:span text:style-name="T3">職災失能</text:span></text:p>
            <text:p text:style-name="P3"><text:span text:style-name="T3">11-15級</text:span></text:p>
            <text:p text:style-name="P3"><text:span text:style-name="T3">(1萬)</text:span></text:p>
          </table:table-cell>
          <table:covered-table-cell/>
          <table:table-cell table:style-name="表格13.J1" table:number-columns-spanned="3" office:value-type="string">
            <text:p text:style-name="P3"><text:span text:style-name="T3">總計</text:span></text:p>
            <text:p text:style-name="P3"><text:span text:style-name="T3">(萬元)</text:span></text:p>
          </table:table-cell>
          <table:covered-table-cell/>
          <table:covered-table-cell/>
        </table:table-row>
        <table:table-row table:style-name="表格13.2">
          <table:covered-table-cell/>
          <table:table-cell table:style-name="表格13.B2" office:value-type="string">
            <text:p text:style-name="P3"><text:span text:style-name="T3">件數</text:span></text:p>
          </table:table-cell>
          <table:table-cell table:style-name="表格13.B2" office:value-type="string">
            <text:p text:style-name="P3"><text:span text:style-name="T3">金額</text:span></text:p>
          </table:table-cell>
          <table:table-cell table:style-name="表格13.B2" office:value-type="string">
            <text:p text:style-name="P3"><text:span text:style-name="T3">件數</text:span></text:p>
          </table:table-cell>
          <table:table-cell table:style-name="表格13.B2" office:value-type="string">
            <text:p text:style-name="P3"><text:span text:style-name="T3">金額</text:span></text:p>
          </table:table-cell>
          <table:table-cell table:style-name="表格13.B2" office:value-type="string">
            <text:p text:style-name="P3"><text:span text:style-name="T3">件數</text:span></text:p>
          </table:table-cell>
          <table:table-cell table:style-name="表格13.B2" office:value-type="string">
            <text:p text:style-name="P3"><text:span text:style-name="T3">金額</text:span></text:p>
          </table:table-cell>
          <table:table-cell table:style-name="表格13.B2" office:value-type="string">
            <text:p text:style-name="P3"><text:span text:style-name="T3">件數</text:span></text:p>
          </table:table-cell>
          <table:table-cell table:style-name="表格13.B2" table:number-columns-spanned="2" office:value-type="string">
            <text:p text:style-name="P3"><text:span text:style-name="T3">金額</text:span></text:p>
          </table:table-cell>
          <table:covered-table-cell/>
          <table:table-cell table:style-name="表格13.B2" office:value-type="string">
            <text:p text:style-name="P3"><text:span text:style-name="T3">件數</text:span></text:p>
          </table:table-cell>
          <table:table-cell table:style-name="表格13.L2" office:value-type="string">
            <text:p text:style-name="P2"><text:span text:style-name="T3">金額</text:span></text:p>
          </table:table-cell>
        </table:table-row>
        <text:soft-page-break/>
        <table:table-row table:style-name="表格13.3">
          <table:table-cell table:style-name="表格13.A2" office:value-type="string">
            <text:p text:style-name="P3"><text:span text:style-name="T3">23,048,000元</text:span></text:p>
          </table:table-cell>
          <table:table-cell table:style-name="表格13.B2" office:value-type="string">
            <text:p text:style-name="P18"><text:span text:style-name="T3">35</text:span></text:p>
          </table:table-cell>
          <table:table-cell table:style-name="表格13.B2" office:value-type="string">
            <text:p text:style-name="P18"><text:span text:style-name="T3">680</text:span></text:p>
          </table:table-cell>
          <table:table-cell table:style-name="表格13.B2" office:value-type="string">
            <text:p text:style-name="P18"><text:span text:style-name="T3">10</text:span></text:p>
          </table:table-cell>
          <table:table-cell table:style-name="表格13.B2" office:value-type="string">
            <text:p text:style-name="P18"><text:span text:style-name="T3">30</text:span></text:p>
          </table:table-cell>
          <table:table-cell table:style-name="表格13.B2" office:value-type="string">
            <text:p text:style-name="P18"><text:span text:style-name="T3">27</text:span></text:p>
          </table:table-cell>
          <table:table-cell table:style-name="表格13.B2" office:value-type="string">
            <text:p text:style-name="P18"><text:span text:style-name="T3">54</text:span></text:p>
          </table:table-cell>
          <table:table-cell table:style-name="表格13.B2" office:value-type="string">
            <text:p text:style-name="P18"><text:span text:style-name="T3">39</text:span></text:p>
          </table:table-cell>
          <table:table-cell table:style-name="表格13.B2" table:number-columns-spanned="2" office:value-type="string">
            <text:p text:style-name="P18"><text:span text:style-name="T3">39</text:span></text:p>
          </table:table-cell>
          <table:covered-table-cell/>
          <table:table-cell table:style-name="表格13.B2" office:value-type="string">
            <text:p text:style-name="P18"><text:span text:style-name="T3">111</text:span></text:p>
          </table:table-cell>
          <table:table-cell table:style-name="表格13.L2" office:value-type="string">
            <text:p text:style-name="P18"><text:span text:style-name="T3">803</text:span></text:p>
          </table:table-cell>
        </table:table-row>
        <table:table-row table:style-name="表格13.3">
          <table:table-cell table:style-name="表格13.A4" table:number-columns-spanned="12" office:value-type="string">
            <text:p text:style-name="P19"><text:span text:style-name="T3">備註：109年上半年有1位勞工認定為11-15級，發給1萬，而後因傷勢嚴重又認定等級升為6-10級，因前已發給1萬，再補發1萬，該名勞工列計為6-10級，補助金共計2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3">2.職業災害勞工個案管理服務</text:span></text:p>
      <text:p text:style-name="P26"><text:span text:style-name="T3">(1)配合勞動部職業安全衛生署推動職業災害勞工個案主動服務計畫，109年1月至6月服務484位個案，提供職災勞工及家屬心理支持與社會適應。</text:span></text:p>
      <text:p text:style-name="P26"><text:span text:style-name="T3">(2)主動關懷職災個案並提供諮詢，109年1月至6月計服務3,670人次。</text:span></text:p>
      <text:p text:style-name="P29"><text:span text:style-name="T3">3.勞工租賃住宅</text:span></text:p>
      <text:p text:style-name="P34"><text:span text:style-name="T3">為加強各項勞工福利改善勞工生活，本府勞工局經管174戶勞工租賃住宅，提供本市無住屋勞工物美價廉租住，解決低收入勞工居住問題。</text:span></text:p>
      <text:p text:style-name="P45"><text:span text:style-name="T18">(二)勞工住宿與場地租借服務</text:span></text:p>
      <text:p text:style-name="P23"><text:span text:style-name="T3">1.澄清會館</text:span></text:p>
      <text:p text:style-name="P23"><text:span text:style-name="T3">(1)「高雄市勞工教育生活中心澄清會館ROT案」自104年12月18日起委由樺澄開發股份有限公司參與公共建設整建與營運，106年12月19日完成整建，更名為樺舍商旅高雄館正式營運，提供澄清湖特區觀光住宿服務、大型會議研習場地及藝文表演</text:span><text:soft-page-break/><text:span text:style-name="T3">空間，惟本案於109年2月26日因樺澄開發股份有限公司重大違約提前終止投資契約。</text:span></text:p>
      <text:p text:style-name="P23"><text:span text:style-name="T3">(2)本案後續將辦理「高雄市勞工教育生活中心澄清會館OT案」，期望透過民間參與公共建設，運用民間創意及資源，充分活化澄清會館空間，提升公共服務水準，促進地方發展及落實勞工福利政策。</text:span></text:p>
      <text:p text:style-name="P29"><text:span text:style-name="T3">2.獅甲會館</text:span></text:p>
      <text:p text:style-name="P27"><text:span text:style-name="T3">109年1月至6月場地租借共計服務4,066人次，租金收入20萬6,250元；住宿服務共計4,433人次、住宿收入113萬8,445元。</text:span></text:p>
      <text:p text:style-name="P50"><text:span text:style-name="T2">七、勞工博物館營運</text:span></text:p>
      <text:p text:style-name="P45"><text:span text:style-name="T18">(一)勞動議題展覽</text:span><text:bookmark text:name="_GoBack"/></text:p>
      <text:p text:style-name="P24"><text:span text:style-name="T4">1.勞工博物館以高雄勞動、產業發展歷史及各年代之代表性產業勞動者生命經驗為主軸，辦理勞動相關議題特展及常設展， 109年1月至6月共計8,074人次參觀。</text:span></text:p>
      <text:p text:style-name="P29"><text:span text:style-name="T8">2.爭取文化部108-109年度「前瞻基礎建設計畫-博物館及地方文化館升級計畫」博物館與地方文化館提升計畫，109年經文化部核定補助經常門108萬元，本府配合款46萬2,857元，辦理友善平權–心南向交流營、《工會ㄟ故事，咱自己說》系列展覽計畫、移展攤車設計及典藏數位化-勞動文物數位加值計畫。</text:span></text:p>
      <text:p text:style-name="P45"><text:soft-page-break/><text:span text:style-name="T18">(二)推出移工動畫製作讓勞動教育向下札根</text:span></text:p>
      <text:p text:style-name="P28"><text:span text:style-name="T13">108年辦理「勞動部108年就安基金移工繪本計畫」，成功扭轉勞動議題敘事方式，以創新手法及多語版本將移工議題推廣至社會大眾，於多個新聞媒體及東南亞社群曝光，促進友善平權。因此為將108年度製作之繪本故事更廣為宣傳至網路世界，將原繪本故事製作為動畫影片，於網路平台上播映，吸引更多觀看族群，理解移工議題，109年爭取勞動部就安基金補助188萬元，辦理「世界的新世界」移工動畫製作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syf</dc:creator>
    <meta:editing-cycles>3</meta:editing-cycles>
    <meta:print-date>2019-08-14T01:55:00</meta:print-date>
    <meta:creation-date>2020-08-11T02:38:00</meta:creation-date>
    <dc:date>2020-08-12T08:32:00</dc:date>
    <meta:editing-duration>PT1M</meta:editing-duration>
    <meta:generator>LibreOffice/5.1.2.2$Windows_x86 LibreOffice_project/d3bf12ecb743fc0d20e0be0c58ca359301eb705f</meta:generator>
    <meta:document-statistic meta:table-count="13" meta:image-count="0" meta:object-count="0" meta:page-count="25" meta:paragraph-count="487" meta:word-count="8804" meta:character-count="10119" meta:non-whitespace-character-count="1002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