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DFYuanBold-B5" svg:font-family="DFYuanBold-B5"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sө" svg:font-family="sө"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DFYuanBold-B51" svg:font-family="DFYuanBold-B5"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sө1" svg:font-family="sө" style:font-family-generic="system" style:font-pitch="variable"/>
    <style:font-face style:name="中國龍粗黑體" svg:font-family="中國龍粗黑體" style:font-family-generic="system" style:font-pitch="variable"/>
    <style:font-face style:name="微軟正黑體"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list-style-name="WWNum9">
      <style:paragraph-properties fo:line-height="0.635cm" fo:text-align="justify" style:justify-single-word="false"/>
    </style:style>
    <style:style style:name="P3" style:family="paragraph" style:parent-style-name="Standard">
      <style:paragraph-properties fo:line-height="0.635cm" fo:text-align="justify" style:justify-single-word="false" style:snap-to-layout-grid="false"/>
    </style:style>
    <style:style style:name="P4" style:family="paragraph" style:parent-style-name="Standard">
      <style:paragraph-properties fo:line-height="0.635cm" fo:text-align="justify" style:justify-single-word="false" style:snap-to-layout-grid="false">
        <style:tab-stops>
          <style:tab-stop style:position="2.251cm"/>
        </style:tab-stops>
      </style:paragraph-properties>
    </style:style>
    <style:style style:name="P5" style:family="paragraph" style:parent-style-name="Standard">
      <style:paragraph-properties fo:line-height="0.635cm" fo:hyphenation-ladder-count="no-limit"/>
      <style:text-properties fo:hyphenate="true" fo:hyphenation-remain-char-count="2" fo:hyphenation-push-char-count="2"/>
    </style:style>
    <style:style style:name="P6" style:family="paragraph" style:parent-style-name="Standard">
      <style:paragraph-properties fo:line-height="0.635cm" fo:text-align="justify" style:justify-single-word="false" style:snap-to-layout-grid="false"/>
      <style:text-properties fo:color="#000000" style:font-name="標楷體" fo:font-size="14pt" style:font-name-asian="標楷體1" style:font-size-asian="14pt" style:font-name-complex="標楷體1" style:font-size-complex="14pt" style:font-weight-complex="bold"/>
    </style:style>
    <style:style style:name="P7" style:family="paragraph" style:parent-style-name="Standard">
      <style:paragraph-properties fo:line-height="0.635cm" fo:text-align="justify" style:justify-single-word="false" style:snap-to-layout-grid="false"/>
      <style:text-properties fo:color="#000000" style:font-name="標楷體" fo:font-size="14pt" style:font-name-asian="標楷體1" style:font-size-asian="14pt" style:font-name-complex="細明體1" style:font-size-complex="18pt"/>
    </style:style>
    <style:style style:name="P8" style:family="paragraph" style:parent-style-name="Standard">
      <style:paragraph-properties fo:line-height="0.635cm" fo:text-align="justify" style:justify-single-word="false" style:snap-to-layout-grid="false"/>
      <style:text-properties fo:color="#000000" style:font-name="標楷體" style:font-name-asian="標楷體1"/>
    </style:style>
    <style:style style:name="P9" style:family="paragraph" style:parent-style-name="Standard">
      <style:paragraph-properties fo:line-height="0.635cm" fo:hyphenation-ladder-count="no-limit"/>
      <style:text-properties fo:color="#000000" style:font-name="標楷體" fo:font-size="15pt" fo:font-weight="bold" style:letter-kerning="true" style:font-name-asian="標楷體1" style:font-size-asian="15pt" style:font-weight-asian="bold" style:font-name-complex="華康中黑體(P)" style:font-size-complex="15pt" fo:hyphenate="true" fo:hyphenation-remain-char-count="2" fo:hyphenation-push-char-count="2"/>
    </style:style>
    <style:style style:name="P10" style:family="paragraph" style:parent-style-name="Standard">
      <style:paragraph-properties fo:line-height="0.529cm" fo:text-align="justify" style:justify-single-word="false" style:snap-to-layout-grid="false"/>
    </style:style>
    <style:style style:name="P11" style:family="paragraph" style:parent-style-name="Standard" style:master-page-name="Standard">
      <style:paragraph-properties fo:margin-top="0cm" fo:margin-bottom="0.635cm" loext:contextual-spacing="false" fo:text-align="center" style:justify-single-word="false" fo:hyphenation-ladder-count="no-limit" style:page-number="85"/>
      <style:text-properties fo:hyphenate="true" fo:hyphenation-remain-char-count="2" fo:hyphenation-push-char-count="2"/>
    </style:style>
    <style:style style:name="P12" style:family="paragraph" style:parent-style-name="Standard">
      <style:paragraph-properties fo:margin-left="0cm" fo:margin-right="0cm" fo:line-height="0.635cm" fo:text-align="justify" style:justify-single-word="false" fo:text-indent="0.326cm" style:auto-text-indent="false"/>
    </style:style>
    <style:style style:name="P13" style:family="paragraph" style:parent-style-name="Standard">
      <style:paragraph-properties fo:margin-left="0cm" fo:margin-right="0cm" fo:line-height="0.635cm" fo:text-align="justify" style:justify-single-word="false" fo:hyphenation-ladder-count="no-limit" fo:text-indent="0.326cm" style:auto-text-indent="false"/>
      <style:text-properties fo:hyphenate="true" fo:hyphenation-remain-char-count="2" fo:hyphenation-push-char-count="2"/>
    </style:style>
    <style:style style:name="P14" style:family="paragraph" style:parent-style-name="Standard">
      <style:paragraph-properties fo:margin-left="0cm" fo:margin-right="0cm" fo:line-height="0.635cm" fo:text-align="justify" style:justify-single-word="false" fo:hyphenation-ladder-count="no-limit" fo:text-indent="0.326cm" style:auto-text-indent="false" style:snap-to-layout-grid="false"/>
      <style:text-properties fo:hyphenate="true" fo:hyphenation-remain-char-count="2" fo:hyphenation-push-char-count="2"/>
    </style:style>
    <style:style style:name="P15" style:family="paragraph" style:parent-style-name="Standard">
      <style:paragraph-properties fo:margin-left="0cm" fo:margin-right="0cm" fo:line-height="0.635cm" fo:text-align="justify" style:justify-single-word="false" fo:text-indent="0.326cm" style:auto-text-indent="false" style:snap-to-layout-grid="false"/>
    </style:style>
    <style:style style:name="P16" style:family="paragraph" style:parent-style-name="Standard">
      <style:paragraph-properties fo:margin-left="2.54cm" fo:margin-right="0cm" fo:line-height="0.635cm" fo:text-align="justify" style:justify-single-word="false" fo:text-indent="0cm" style:auto-text-indent="false"/>
    </style:style>
    <style:style style:name="P17" style:family="paragraph" style:parent-style-name="Standard">
      <style:paragraph-properties fo:margin-left="1.905cm" fo:margin-right="0cm" fo:line-height="0.635cm" fo:text-align="justify" style:justify-single-word="false" fo:text-indent="0cm" style:auto-text-indent="false"/>
    </style:style>
    <style:style style:name="P18" style:family="paragraph" style:parent-style-name="Standard">
      <style:paragraph-properties fo:margin-left="1.905cm" fo:margin-right="0cm" fo:line-height="0.635cm" fo:text-align="justify" style:justify-single-word="false" fo:text-indent="0cm" style:auto-text-indent="false">
        <style:tab-stops>
          <style:tab-stop style:position="2.752cm"/>
        </style:tab-stops>
      </style:paragraph-properties>
    </style:style>
    <style:style style:name="P19" style:family="paragraph" style:parent-style-name="Standard">
      <style:paragraph-properties fo:margin-left="1.905cm" fo:margin-right="0cm" fo:line-height="0.635cm" fo:text-align="justify" style:justify-single-word="false" fo:hyphenation-ladder-count="no-limit" fo:text-indent="0cm" style:auto-text-indent="false"/>
      <style:text-properties fo:hyphenate="true" fo:hyphenation-remain-char-count="2" fo:hyphenation-push-char-count="2"/>
    </style:style>
    <style:style style:name="P20" style:family="paragraph" style:parent-style-name="Standard">
      <style:paragraph-properties fo:margin-left="3.027cm" fo:margin-right="0cm" fo:line-height="0.635cm" fo:text-align="justify" style:justify-single-word="false" fo:text-indent="-0.741cm" style:auto-text-indent="false"/>
    </style:style>
    <style:style style:name="P21" style:family="paragraph" style:parent-style-name="Standard">
      <style:paragraph-properties fo:margin-left="3.027cm" fo:margin-right="0cm" fo:line-height="0.635cm" fo:text-align="justify" style:justify-single-word="false" fo:hyphenation-ladder-count="no-limit" fo:text-indent="-0.741cm" style:auto-text-indent="false"/>
      <style:text-properties fo:hyphenate="true" fo:hyphenation-remain-char-count="2" fo:hyphenation-push-char-count="2"/>
    </style:style>
    <style:style style:name="P22" style:family="paragraph" style:parent-style-name="Standard">
      <style:paragraph-properties fo:margin-left="3.027cm" fo:margin-right="0cm" fo:line-height="0.635cm" fo:text-align="justify" style:justify-single-word="false" fo:text-indent="-0.741cm" style:auto-text-indent="false"/>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P23" style:family="paragraph" style:parent-style-name="Standard">
      <style:paragraph-properties fo:margin-left="2.413cm" fo:margin-right="0cm" fo:line-height="0.635cm" fo:text-align="justify" style:justify-single-word="false" fo:text-indent="0cm" style:auto-text-indent="false" style:snap-to-layout-grid="false"/>
    </style:style>
    <style:style style:name="P24" style:family="paragraph" style:parent-style-name="Standard">
      <style:paragraph-properties fo:margin-left="1.998cm" fo:margin-right="0cm" fo:line-height="0.635cm" fo:text-align="justify" style:justify-single-word="false" fo:text-indent="0cm" style:auto-text-indent="false" style:snap-to-layout-grid="false"/>
    </style:style>
    <style:style style:name="P25" style:family="paragraph" style:parent-style-name="Standard">
      <style:paragraph-properties fo:margin-left="3.251cm" fo:margin-right="0cm" fo:line-height="0.635cm" fo:text-align="justify" style:justify-single-word="false" fo:text-indent="-1.249cm" style:auto-text-indent="false" style:snap-to-layout-grid="false">
        <style:tab-stops>
          <style:tab-stop style:position="3.251cm"/>
        </style:tab-stops>
      </style:paragraph-properties>
    </style:style>
    <style:style style:name="P26" style:family="paragraph" style:parent-style-name="Standard">
      <style:paragraph-properties fo:margin-left="3.247cm" fo:margin-right="0cm" fo:line-height="0.635cm" fo:text-align="justify" style:justify-single-word="false" fo:text-indent="-0.75cm" style:auto-text-indent="false" style:snap-to-layout-grid="false"/>
    </style:style>
    <style:style style:name="P27" style:family="paragraph" style:parent-style-name="Standard">
      <style:paragraph-properties fo:margin-left="2.498cm" fo:margin-right="0cm" fo:line-height="0.635cm" fo:text-align="justify" style:justify-single-word="false" fo:text-indent="-0.499cm" style:auto-text-indent="false"/>
    </style:style>
    <style:style style:name="P28" style:family="paragraph" style:parent-style-name="Standard">
      <style:paragraph-properties fo:margin-left="2.499cm" fo:margin-right="0cm" fo:line-height="0.635cm" fo:text-align="justify" style:justify-single-word="false" fo:text-indent="-0.005cm" style:auto-text-indent="false" style:snap-to-layout-grid="false"/>
    </style:style>
    <style:style style:name="P29" style:family="paragraph" style:parent-style-name="Standard">
      <style:paragraph-properties fo:margin-left="0cm" fo:margin-right="0cm" fo:line-height="0.635cm" fo:text-align="justify" style:justify-single-word="false" fo:text-indent="2cm" style:auto-text-indent="false"/>
    </style:style>
    <style:style style:name="P30" style:family="paragraph" style:parent-style-name="Standard">
      <style:paragraph-properties fo:margin-left="0cm" fo:margin-right="0cm" fo:line-height="0.635cm" fo:text-align="justify" style:justify-single-word="false" fo:text-indent="2cm" style:auto-text-indent="false" style:snap-to-layout-grid="false"/>
    </style:style>
    <style:style style:name="P31" style:family="paragraph" style:parent-style-name="Standard">
      <style:paragraph-properties fo:margin-left="2.417cm" fo:margin-right="0cm" fo:line-height="0.635cm" fo:text-align="justify" style:justify-single-word="false" fo:text-indent="-0.494cm" style:auto-text-indent="false" style:snap-to-layout-grid="false"/>
    </style:style>
    <style:style style:name="P32" style:family="paragraph" style:parent-style-name="Standard">
      <style:paragraph-properties fo:margin-left="2.346cm" fo:margin-right="0cm" fo:line-height="0.635cm" fo:text-align="justify" style:justify-single-word="false" fo:text-indent="0cm" style:auto-text-indent="false" style:snap-to-layout-grid="false"/>
    </style:style>
    <style:style style:name="P33" style:family="paragraph" style:parent-style-name="Standard">
      <style:paragraph-properties fo:margin-left="0cm" fo:margin-right="0cm" fo:line-height="0.635cm" fo:text-align="justify" style:justify-single-word="false" fo:text-indent="1.976cm" style:auto-text-indent="false" style:snap-to-layout-grid="false"/>
    </style:style>
    <style:style style:name="P34" style:family="paragraph" style:parent-style-name="Standard">
      <style:paragraph-properties fo:margin-left="2.494cm" fo:margin-right="0cm" fo:line-height="0.635cm" fo:text-align="justify" style:justify-single-word="false" fo:text-indent="0.005cm" style:auto-text-indent="false" style:snap-to-layout-grid="false"/>
    </style:style>
    <style:style style:name="P35" style:family="paragraph" style:parent-style-name="Standard">
      <style:paragraph-properties fo:margin-left="2.494cm" fo:margin-right="0cm" fo:line-height="0.635cm" fo:text-align="justify" style:justify-single-word="false" fo:text-indent="0cm" style:auto-text-indent="false" style:snap-to-layout-grid="false"/>
    </style:style>
    <style:style style:name="P36" style:family="paragraph" style:parent-style-name="Standard">
      <style:paragraph-properties fo:margin-left="2.42cm" fo:margin-right="0cm" fo:line-height="0.635cm" fo:text-align="justify" style:justify-single-word="false" fo:text-indent="-0.494cm" style:auto-text-indent="false" style:snap-to-layout-grid="false"/>
    </style:style>
    <style:style style:name="P37" style:family="paragraph" style:parent-style-name="Standard">
      <style:paragraph-properties fo:margin-left="2.459cm" fo:margin-right="0cm" fo:line-height="0.635cm" fo:text-align="justify" style:justify-single-word="false" fo:text-indent="-0.494cm" style:auto-text-indent="false" style:snap-to-layout-grid="false"/>
    </style:style>
    <style:style style:name="P38" style:family="paragraph" style:parent-style-name="Standard">
      <style:paragraph-properties fo:margin-left="1.965cm" fo:margin-right="0cm" fo:line-height="0.635cm" fo:text-align="justify" style:justify-single-word="false" fo:text-indent="0cm" style:auto-text-indent="false" style:snap-to-layout-grid="false"/>
    </style:style>
    <style:style style:name="P39" style:family="paragraph" style:parent-style-name="Standard">
      <style:paragraph-properties fo:margin-left="2.448cm" fo:margin-right="0cm" fo:line-height="0.635cm" fo:text-align="justify" style:justify-single-word="false" fo:text-indent="-0.483cm" style:auto-text-indent="false" style:snap-to-layout-grid="false"/>
    </style:style>
    <style:style style:name="P40" style:family="paragraph" style:parent-style-name="Standard">
      <style:paragraph-properties fo:margin-left="2.374cm" fo:margin-right="0cm" fo:line-height="0.635cm" fo:text-align="justify" style:justify-single-word="false" fo:text-indent="-0.376cm" style:auto-text-indent="false" style:snap-to-layout-grid="false"/>
    </style:style>
    <style:style style:name="P41" style:family="paragraph" style:parent-style-name="Standard">
      <style:paragraph-properties fo:margin-left="2.448cm" fo:margin-right="0cm" fo:line-height="0.635cm" fo:text-align="justify" style:justify-single-word="false" fo:text-indent="0cm" style:auto-text-indent="false" style:snap-to-layout-grid="false"/>
    </style:style>
    <style:style style:name="P42" style:family="paragraph" style:parent-style-name="Standard">
      <style:paragraph-properties fo:margin-left="2.448cm" fo:margin-right="0cm" fo:line-height="0.635cm" fo:text-align="justify" style:justify-single-word="false" fo:text-indent="0cm" style:auto-text-indent="false" style:snap-to-layout-grid="false"/>
      <style:text-properties fo:color="#000000" style:font-name="標楷體" fo:font-size="14pt" style:font-name-asian="標楷體1" style:font-size-asian="14pt" style:font-name-complex="標楷體1" style:font-size-complex="14pt" style:font-weight-complex="bold"/>
    </style:style>
    <style:style style:name="P43" style:family="paragraph" style:parent-style-name="Standard">
      <style:paragraph-properties fo:margin-left="2.993cm" fo:margin-right="0cm" fo:line-height="0.635cm" fo:text-align="justify" style:justify-single-word="false" fo:hyphenation-ladder-count="no-limit" fo:text-indent="-0.746cm" style:auto-text-indent="false"/>
      <style:text-properties fo:hyphenate="true" fo:hyphenation-remain-char-count="2" fo:hyphenation-push-char-count="2"/>
    </style:style>
    <style:style style:name="P44" style:family="paragraph" style:parent-style-name="Standard">
      <style:paragraph-properties fo:margin-left="2.993cm" fo:margin-right="0cm" fo:line-height="0.635cm" fo:text-align="justify" style:justify-single-word="false" fo:hyphenation-ladder-count="no-limit" fo:text-indent="-0.746cm" style:auto-text-indent="false" style:snap-to-layout-grid="false"/>
      <style:text-properties fo:hyphenate="true" fo:hyphenation-remain-char-count="2" fo:hyphenation-push-char-count="2"/>
    </style:style>
    <style:style style:name="P45" style:family="paragraph" style:parent-style-name="Standard">
      <style:paragraph-properties fo:margin-left="2.993cm" fo:margin-right="0cm" fo:line-height="0.635cm" fo:text-align="justify" style:justify-single-word="false" fo:text-indent="-0.746cm" style:auto-text-indent="false" style:snap-to-layout-grid="false"/>
    </style:style>
    <style:style style:name="P46" style:family="paragraph" style:parent-style-name="Standard">
      <style:paragraph-properties fo:margin-left="2.999cm" fo:margin-right="0cm" fo:line-height="0.635cm" fo:text-align="justify" style:justify-single-word="false" fo:hyphenation-ladder-count="no-limit" fo:text-indent="-0.751cm" style:auto-text-indent="false"/>
      <style:text-properties fo:hyphenate="true" fo:hyphenation-remain-char-count="2" fo:hyphenation-push-char-count="2"/>
    </style:style>
    <style:style style:name="P47" style:family="paragraph" style:parent-style-name="Standard">
      <style:paragraph-properties fo:margin-left="3.501cm" fo:margin-right="0cm" fo:line-height="0.635cm" fo:text-align="justify" style:justify-single-word="false" fo:hyphenation-ladder-count="no-limit" fo:text-indent="-0.499cm" style:auto-text-indent="false"/>
      <style:text-properties fo:hyphenate="true" fo:hyphenation-remain-char-count="2" fo:hyphenation-push-char-count="2"/>
    </style:style>
    <style:style style:name="P48" style:family="paragraph" style:parent-style-name="Standard">
      <style:paragraph-properties fo:margin-left="2.399cm" fo:margin-right="0cm" fo:line-height="0.635cm" fo:text-align="justify" style:justify-single-word="false" fo:text-indent="-0.494cm" style:auto-text-indent="false"/>
    </style:style>
    <style:style style:name="P49" style:family="paragraph" style:parent-style-name="Standard">
      <style:paragraph-properties fo:margin-left="2.399cm" fo:margin-right="0cm" fo:line-height="0.635cm" fo:text-align="justify" style:justify-single-word="false" fo:hyphenation-ladder-count="no-limit" fo:text-indent="-0.494cm" style:auto-text-indent="false"/>
      <style:text-properties fo:hyphenate="true" fo:hyphenation-remain-char-count="2" fo:hyphenation-push-char-count="2"/>
    </style:style>
    <style:style style:name="P50" style:family="paragraph" style:parent-style-name="Standard">
      <style:paragraph-properties fo:margin-left="2.39cm" fo:margin-right="0cm" fo:line-height="0.635cm" fo:text-align="justify" style:justify-single-word="false" fo:text-indent="-0.494cm" style:auto-text-indent="false"/>
    </style:style>
    <style:style style:name="P51" style:family="paragraph" style:parent-style-name="Standard">
      <style:paragraph-properties fo:margin-left="1.85cm" fo:margin-right="0cm" fo:line-height="0.635cm" fo:text-align="justify" style:justify-single-word="false" fo:text-indent="0.049cm" style:auto-text-indent="false"/>
    </style:style>
    <style:style style:name="P52" style:family="paragraph" style:parent-style-name="Standard">
      <style:paragraph-properties fo:margin-left="3.011cm" fo:margin-right="0cm" fo:line-height="0.635cm" fo:text-align="justify" style:justify-single-word="false" fo:text-indent="-0.771cm" style:auto-text-indent="false"/>
    </style:style>
    <style:style style:name="P53" style:family="paragraph" style:parent-style-name="Standard">
      <style:paragraph-properties fo:margin-left="2.951cm" fo:margin-right="0cm" fo:line-height="0.635cm" fo:text-align="justify" style:justify-single-word="false" fo:text-indent="-0.711cm" style:auto-text-indent="false"/>
    </style:style>
    <style:style style:name="P54" style:family="paragraph" style:parent-style-name="Standard">
      <style:paragraph-properties fo:margin-left="2.995cm" fo:margin-right="0cm" fo:line-height="0.635cm" fo:text-align="justify" style:justify-single-word="false" fo:text-indent="-0.755cm" style:auto-text-indent="false"/>
    </style:style>
    <style:style style:name="P55" style:family="paragraph" style:parent-style-name="Standard">
      <style:paragraph-properties fo:margin-left="2.371cm" fo:margin-right="0cm" fo:line-height="0.635cm" fo:text-align="justify" style:justify-single-word="false" fo:hyphenation-ladder-count="no-limit" fo:text-indent="0cm" style:auto-text-indent="false" style:snap-to-layout-grid="false"/>
      <style:text-properties fo:hyphenate="true" fo:hyphenation-remain-char-count="2" fo:hyphenation-push-char-count="2"/>
    </style:style>
    <style:style style:name="P56" style:family="paragraph" style:parent-style-name="Standard">
      <style:paragraph-properties fo:margin-left="2.887cm" fo:margin-right="0cm" fo:line-height="0.635cm" fo:text-align="justify" style:justify-single-word="false" fo:hyphenation-ladder-count="no-limit" fo:text-indent="-0.686cm" style:auto-text-indent="false" style:snap-to-layout-grid="false"/>
      <style:text-properties fo:hyphenate="true" fo:hyphenation-remain-char-count="2" fo:hyphenation-push-char-count="2"/>
    </style:style>
    <style:style style:name="P57" style:family="paragraph" style:parent-style-name="Standard">
      <style:paragraph-properties fo:margin-left="2.951cm" fo:margin-right="0cm" fo:line-height="0.635cm" fo:text-align="justify" style:justify-single-word="false" fo:text-indent="-0.741cm" style:auto-text-indent="false" style:snap-to-layout-grid="false"/>
    </style:style>
    <style:style style:name="P58" style:family="paragraph" style:parent-style-name="Standard">
      <style:paragraph-properties fo:margin-left="2.993cm" fo:margin-right="0cm" fo:line-height="0.635cm" fo:text-align="justify" style:justify-single-word="false" fo:text-indent="-0.711cm" style:auto-text-indent="false" style:snap-to-layout-grid="false"/>
    </style:style>
    <style:style style:name="P59" style:family="paragraph" style:parent-style-name="Standard">
      <style:paragraph-properties fo:margin-left="2.993cm" fo:margin-right="0cm" fo:line-height="0.635cm" fo:text-align="justify" style:justify-single-word="false" fo:hyphenation-ladder-count="no-limit" fo:text-indent="-0.711cm" style:auto-text-indent="false" style:snap-to-layout-grid="false"/>
      <style:text-properties fo:hyphenate="true" fo:hyphenation-remain-char-count="2" fo:hyphenation-push-char-count="2"/>
    </style:style>
    <style:style style:name="P60" style:family="paragraph" style:parent-style-name="Standard">
      <style:paragraph-properties fo:margin-left="3.099cm" fo:margin-right="0cm" fo:line-height="0.635cm" fo:text-align="justify" style:justify-single-word="false" fo:text-indent="-0.801cm" style:auto-text-indent="false" style:snap-to-layout-grid="false"/>
    </style:style>
    <style:style style:name="P61" style:family="paragraph" style:parent-style-name="Standard">
      <style:paragraph-properties fo:margin-left="3.099cm" fo:margin-right="0cm" fo:line-height="0.635cm" fo:text-align="justify" style:justify-single-word="false" fo:text-indent="-1.099cm" style:auto-text-indent="false" style:snap-to-layout-grid="false"/>
    </style:style>
    <style:style style:name="P62" style:family="paragraph" style:parent-style-name="Standard">
      <style:paragraph-properties fo:margin-left="2.993cm" fo:margin-right="0cm" fo:line-height="0.635cm" fo:text-align="justify" style:justify-single-word="false" fo:text-indent="-0.993cm" style:auto-text-indent="false" style:snap-to-layout-grid="false"/>
    </style:style>
    <style:style style:name="P63" style:family="paragraph" style:parent-style-name="Standard">
      <style:paragraph-properties fo:margin-left="0cm" fo:margin-right="0cm" fo:line-height="0.635cm" fo:text-align="justify" style:justify-single-word="false" fo:text-indent="0.499cm" style:auto-text-indent="false" style:snap-to-layout-grid="false"/>
    </style:style>
    <style:style style:name="P64" style:family="paragraph" style:parent-style-name="Standard">
      <style:paragraph-properties fo:margin-left="2.501cm" fo:margin-right="0cm" fo:line-height="0.635cm" fo:text-align="justify" style:justify-single-word="false" fo:text-indent="-0.501cm" style:auto-text-indent="false" style:snap-to-layout-grid="false"/>
    </style:style>
    <style:style style:name="P65" style:family="paragraph" style:parent-style-name="Standard">
      <style:paragraph-properties fo:margin-left="2.993cm" fo:margin-right="0cm" fo:line-height="0.635cm" fo:text-align="justify" style:justify-single-word="false" fo:text-indent="-2.492cm" style:auto-text-indent="false" style:snap-to-layout-grid="false"/>
    </style:style>
    <style:style style:name="P66" style:family="paragraph" style:parent-style-name="Standard">
      <style:paragraph-properties fo:margin-left="2.378cm" fo:margin-right="0cm" fo:line-height="0.635cm" fo:text-align="justify" style:justify-single-word="false" fo:hyphenation-ladder-count="no-limit" fo:text-indent="-0.494cm" style:auto-text-indent="false" style:snap-to-layout-grid="false"/>
      <style:text-properties fo:hyphenate="true" fo:hyphenation-remain-char-count="2" fo:hyphenation-push-char-count="2"/>
    </style:style>
    <style:style style:name="P67" style:family="paragraph" style:parent-style-name="Standard">
      <style:paragraph-properties fo:margin-left="2.378cm" fo:margin-right="0cm" fo:line-height="0.635cm" fo:text-align="justify" style:justify-single-word="false" fo:text-indent="-0.494cm" style:auto-text-indent="false" style:snap-to-layout-grid="false"/>
    </style:style>
    <style:style style:name="P68" style:family="paragraph" style:parent-style-name="Standard">
      <style:paragraph-properties fo:margin-left="2.378cm" fo:margin-right="0cm" fo:line-height="0.529cm" fo:text-align="justify" style:justify-single-word="false" fo:text-indent="-0.494cm" style:auto-text-indent="false" style:snap-to-layout-grid="false"/>
      <style:text-properties fo:color="#000000" style:font-name="標楷體" style:font-name-asian="標楷體1"/>
    </style:style>
    <style:style style:name="P69" style:family="paragraph" style:parent-style-name="Standard">
      <style:paragraph-properties fo:margin-left="2.307cm" fo:margin-right="0cm" fo:line-height="0.635cm" fo:text-align="justify" style:justify-single-word="false" fo:hyphenation-ladder-count="no-limit" fo:text-indent="0cm" style:auto-text-indent="false" style:snap-to-layout-grid="false"/>
      <style:text-properties fo:hyphenate="true" fo:hyphenation-remain-char-count="2" fo:hyphenation-push-char-count="2"/>
    </style:style>
    <style:style style:name="P70" style:family="paragraph" style:parent-style-name="Standard">
      <style:paragraph-properties fo:margin-left="3.521cm" fo:margin-right="0cm" fo:line-height="0.635cm" fo:text-align="justify" style:justify-single-word="false" fo:hyphenation-ladder-count="no-limit" fo:text-indent="-1.235cm" style:auto-text-indent="false" style:snap-to-layout-grid="false"/>
      <style:text-properties fo:hyphenate="true" fo:hyphenation-remain-char-count="2" fo:hyphenation-push-char-count="2"/>
    </style:style>
    <style:style style:name="P71" style:family="paragraph" style:parent-style-name="Standard">
      <style:paragraph-properties fo:margin-left="3.517cm" fo:margin-right="0cm" fo:line-height="0.635cm" fo:text-align="justify" style:justify-single-word="false" fo:hyphenation-ladder-count="no-limit" fo:text-indent="-0.766cm" style:auto-text-indent="false" style:snap-to-layout-grid="false"/>
      <style:text-properties fo:hyphenate="true" fo:hyphenation-remain-char-count="2" fo:hyphenation-push-char-count="2"/>
    </style:style>
    <style:style style:name="P72" style:family="paragraph" style:parent-style-name="Standard">
      <style:paragraph-properties fo:margin-left="3.094cm" fo:margin-right="0cm" fo:line-height="0.635cm" fo:text-align="justify" style:justify-single-word="false" fo:hyphenation-ladder-count="no-limit" fo:text-indent="-0.766cm" style:auto-text-indent="false" style:snap-to-layout-grid="false"/>
      <style:text-properties fo:hyphenate="true" fo:hyphenation-remain-char-count="2" fo:hyphenation-push-char-count="2"/>
    </style:style>
    <style:style style:name="P73" style:family="paragraph" style:parent-style-name="Standard">
      <style:paragraph-properties fo:margin-left="2.374cm" fo:margin-right="0cm" fo:line-height="0.635cm" fo:text-align="justify" style:justify-single-word="false" fo:hyphenation-ladder-count="no-limit" fo:text-indent="0cm" style:auto-text-indent="false" style:snap-to-layout-grid="false"/>
      <style:text-properties fo:hyphenate="true" fo:hyphenation-remain-char-count="2" fo:hyphenation-push-char-count="2"/>
    </style:style>
    <style:style style:name="P74" style:family="paragraph" style:parent-style-name="Standard">
      <style:paragraph-properties fo:margin-left="5.001cm" fo:margin-right="0cm" fo:line-height="0.635cm" fo:text-align="justify" style:justify-single-word="false" fo:hyphenation-ladder-count="no-limit" fo:text-indent="-4.683cm" style:auto-text-indent="false" style:snap-to-layout-grid="false"/>
      <style:text-properties fo:hyphenate="true" fo:hyphenation-remain-char-count="2" fo:hyphenation-push-char-count="2"/>
    </style:style>
    <style:style style:name="P75" style:family="paragraph" style:parent-style-name="Standard">
      <style:paragraph-properties fo:margin-left="2.378cm" fo:margin-right="0cm" fo:line-height="0.635cm" fo:text-align="justify" style:justify-single-word="false" fo:hyphenation-ladder-count="no-limit" fo:text-indent="-2.124cm" style:auto-text-indent="false" style:snap-to-layout-grid="false"/>
      <style:text-properties fo:hyphenate="true" fo:hyphenation-remain-char-count="2" fo:hyphenation-push-char-count="2"/>
    </style:style>
    <style:style style:name="P76" style:family="paragraph" style:parent-style-name="Standard">
      <style:paragraph-properties fo:margin-left="0cm" fo:margin-right="0cm" fo:line-height="0.635cm" fo:text-align="justify" style:justify-single-word="false" fo:hyphenation-ladder-count="no-limit" fo:text-indent="0.247cm" style:auto-text-indent="false"/>
      <style:text-properties fo:hyphenate="true" fo:hyphenation-remain-char-count="2" fo:hyphenation-push-char-count="2"/>
    </style:style>
    <style:style style:name="P77" style:family="paragraph" style:parent-style-name="Standard">
      <style:paragraph-properties fo:margin-left="5.138cm" fo:margin-right="0cm" fo:line-height="0.635cm" fo:text-align="justify" style:justify-single-word="false" fo:hyphenation-ladder-count="no-limit" fo:text-indent="-4.821cm" style:auto-text-indent="false" style:snap-to-layout-grid="false"/>
      <style:text-properties fo:hyphenate="true" fo:hyphenation-remain-char-count="2" fo:hyphenation-push-char-count="2"/>
    </style:style>
    <style:style style:name="P78" style:family="paragraph" style:parent-style-name="Standard">
      <style:paragraph-properties fo:margin-left="2.24cm" fo:margin-right="0cm" fo:line-height="0.635cm" fo:text-align="justify" style:justify-single-word="false" fo:hyphenation-ladder-count="no-limit" fo:text-indent="-0.242cm" style:auto-text-indent="false" style:snap-to-layout-grid="false"/>
      <style:text-properties fo:hyphenate="true" fo:hyphenation-remain-char-count="2" fo:hyphenation-push-char-count="2"/>
    </style:style>
    <style:style style:name="P79" style:family="paragraph" style:parent-style-name="Standard">
      <style:paragraph-properties fo:margin-left="2.988cm" fo:margin-right="0cm" fo:line-height="0.635cm" fo:text-align="justify" style:justify-single-word="false" fo:hyphenation-ladder-count="no-limit" fo:text-indent="-0.736cm" style:auto-text-indent="false" style:snap-to-layout-grid="false"/>
      <style:text-properties fo:hyphenate="true" fo:hyphenation-remain-char-count="2" fo:hyphenation-push-char-count="2"/>
    </style:style>
    <style:style style:name="P80" style:family="paragraph" style:parent-style-name="Standard">
      <style:paragraph-properties fo:margin-left="2.247cm" fo:margin-right="0cm" fo:line-height="0.635cm" fo:text-align="justify" style:justify-single-word="false" fo:hyphenation-ladder-count="no-limit" fo:text-indent="0cm" style:auto-text-indent="false"/>
      <style:text-properties fo:hyphenate="true" fo:hyphenation-remain-char-count="2" fo:hyphenation-push-char-count="2"/>
    </style:style>
    <style:style style:name="P81" style:family="paragraph" style:parent-style-name="Standard">
      <style:paragraph-properties fo:margin-left="2.244cm" fo:margin-right="0cm" fo:line-height="0.635cm" fo:text-align="justify" style:justify-single-word="false" fo:hyphenation-ladder-count="no-limit" fo:text-indent="0.002cm" style:auto-text-indent="false"/>
      <style:text-properties fo:hyphenate="true" fo:hyphenation-remain-char-count="2" fo:hyphenation-push-char-count="2"/>
    </style:style>
    <style:style style:name="P82" style:family="paragraph" style:parent-style-name="Standard">
      <style:paragraph-properties fo:margin-left="2.746cm" fo:margin-right="0cm" fo:line-height="0.635cm" fo:text-align="justify" style:justify-single-word="false" fo:hyphenation-ladder-count="no-limit" fo:text-indent="-0.499cm" style:auto-text-indent="false"/>
      <style:text-properties fo:hyphenate="true" fo:hyphenation-remain-char-count="2" fo:hyphenation-push-char-count="2"/>
    </style:style>
    <style:style style:name="P83" style:family="paragraph" style:parent-style-name="Standard">
      <style:paragraph-properties fo:margin-left="1.725cm" fo:margin-right="0cm" fo:line-height="0.635cm" fo:text-align="justify" style:justify-single-word="false" fo:hyphenation-ladder-count="no-limit" fo:text-indent="-1.408cm" style:auto-text-indent="false"/>
      <style:text-properties fo:hyphenate="true" fo:hyphenation-remain-char-count="2" fo:hyphenation-push-char-count="2"/>
    </style:style>
    <style:style style:name="P84" style:family="paragraph" style:parent-style-name="Standard">
      <style:paragraph-properties fo:margin-left="2.625cm" fo:margin-right="0cm" fo:line-height="0.635cm" fo:text-align="justify" style:justify-single-word="false" fo:hyphenation-ladder-count="no-limit" fo:text-indent="-0.741cm" style:auto-text-indent="false" style:snap-to-layout-grid="false"/>
      <style:text-properties fo:hyphenate="true" fo:hyphenation-remain-char-count="2" fo:hyphenation-push-char-count="2"/>
    </style:style>
    <style:style style:name="P85" style:family="paragraph" style:parent-style-name="Default">
      <style:paragraph-properties fo:margin-left="2.39cm" fo:margin-right="0cm" fo:line-height="0.635cm" fo:text-align="justify" style:justify-single-word="false" fo:text-indent="-0.494cm" style:auto-text-indent="false"/>
    </style:style>
    <style:style style:name="P86" style:family="paragraph" style:parent-style-name="Default">
      <style:paragraph-properties fo:margin-left="1.85cm" fo:margin-right="0cm" fo:line-height="0.635cm" fo:text-align="justify" style:justify-single-word="false" fo:text-indent="0.049cm" style:auto-text-indent="false"/>
    </style:style>
    <style:style style:name="P87" style:family="paragraph" style:parent-style-name="Default">
      <style:paragraph-properties fo:margin-left="2.97cm" fo:margin-right="0cm" fo:line-height="0.635cm" fo:text-align="justify" style:justify-single-word="false" fo:text-indent="-0.73cm" style:auto-text-indent="false"/>
    </style:style>
    <style:style style:name="P88" style:family="paragraph" style:parent-style-name="Default">
      <style:paragraph-properties fo:margin-left="2.986cm" fo:margin-right="0cm" fo:line-height="0.635cm" fo:text-align="justify" style:justify-single-word="false" fo:text-indent="-0.746cm" style:auto-text-indent="false"/>
    </style:style>
    <style:style style:name="P89" style:family="paragraph" style:parent-style-name="Default">
      <style:paragraph-properties fo:margin-left="2.466cm" fo:margin-right="0cm" fo:line-height="0.635cm" fo:text-align="justify" style:justify-single-word="false" fo:text-indent="-0.002cm" style:auto-text-indent="false"/>
    </style:style>
    <style:style style:name="P90" style:family="paragraph" style:parent-style-name="Default">
      <style:paragraph-properties fo:margin-left="2.887cm" fo:margin-right="0cm" fo:line-height="0.635cm" fo:text-align="justify" style:justify-single-word="false" fo:text-indent="-0.686cm" style:auto-text-indent="false"/>
    </style:style>
    <style:style style:name="P91" style:family="paragraph" style:parent-style-name="Default">
      <style:paragraph-properties fo:margin-left="2.494cm" fo:margin-right="0cm" fo:line-height="0.635cm" fo:text-align="justify" style:justify-single-word="false" fo:text-indent="-0.598cm" style:auto-text-indent="false"/>
    </style:style>
    <style:style style:name="T1" style:family="text">
      <style:text-properties fo:color="#000000" style:font-name="標楷體" fo:font-size="27pt" fo:font-weight="bold" style:letter-kerning="true" style:font-name-asian="標楷體1" style:font-size-asian="27pt" style:font-weight-asian="bold" style:font-size-complex="27pt"/>
    </style:style>
    <style:style style:name="T2" style:family="text">
      <style:text-properties fo:color="#000000" style:font-name="標楷體" fo:font-size="16pt" fo:font-weight="bold" style:font-name-asian="標楷體1" style:font-size-asian="16pt" style:font-weight-asian="bold" style:font-name-complex="標楷體1" style:font-size-complex="16pt"/>
    </style:style>
    <style:style style:name="T3" style:family="text">
      <style:text-properties fo:color="#000000" style:font-name="標楷體" fo:font-size="16pt" fo:font-weight="bold" style:font-name-asian="標楷體1" style:font-size-asian="16pt" style:font-weight-asian="bold" style:font-name-complex="華康中黑體(P)" style:font-size-complex="16pt" style:font-weight-complex="bold"/>
    </style:style>
    <style:style style:name="T4" style:family="text">
      <style:text-properties fo:color="#000000" style:font-name="標楷體" fo:font-size="16pt" fo:font-weight="bold" style:font-name-asian="標楷體1" style:font-size-asian="16pt" style:font-weight-asian="bold" style:font-name-complex="華康中黑體(P)" style:font-size-complex="16pt"/>
    </style:style>
    <style:style style:name="T5" style:family="text">
      <style:text-properties fo:color="#000000" style:font-name="標楷體" fo:font-size="16pt" fo:font-weight="bold" style:letter-kerning="true" style:font-name-asian="標楷體1" style:font-size-asian="16pt" style:font-weight-asian="bold" style:font-name-complex="華康中黑體(P)" style:font-size-complex="16pt"/>
    </style:style>
    <style:style style:name="T6" style:family="text">
      <style:text-properties fo:color="#000000" style:font-name="標楷體" fo:font-size="16pt" fo:font-weight="bold" style:letter-kerning="true" style:font-name-asian="標楷體1" style:font-size-asian="16pt" style:font-weight-asian="bold" style:font-size-complex="16pt"/>
    </style:style>
    <style:style style:name="T7" style:family="text">
      <style:text-properties fo:color="#000000" style:font-name="標楷體" fo:font-size="16pt" style:font-name-asian="標楷體1" style:font-size-asian="16pt" style:font-name-complex="標楷體1" style:font-size-complex="16pt" style:font-weight-complex="bold"/>
    </style:style>
    <style:style style:name="T8" style:family="text">
      <style:text-properties fo:color="#000000" style:font-name="標楷體" fo:font-size="16pt" style:font-name-asian="標楷體1" style:font-size-asian="16pt" style:font-size-complex="16pt"/>
    </style:style>
    <style:style style:name="T9" style:family="text">
      <style:text-properties fo:color="#000000" style:font-name="標楷體" fo:font-size="14pt" style:font-name-asian="標楷體1" style:font-size-asian="14pt" style:font-name-complex="標楷體1" style:font-size-complex="14pt" style:font-weight-complex="bold"/>
    </style:style>
    <style:style style:name="T10" style:family="text">
      <style:text-properties fo:color="#000000" style:font-name="標楷體" fo:font-size="14pt" style:font-name-asian="標楷體1" style:font-size-asian="14pt" style:font-name-complex="標楷體1" style:font-size-complex="14pt"/>
    </style:style>
    <style:style style:name="T11" style:family="text">
      <style:text-properties fo:color="#000000" style:font-name="標楷體" fo:font-size="14pt" style:font-name-asian="標楷體1" style:font-size-asian="14pt" style:font-size-complex="14pt" style:font-weight-complex="bold"/>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標楷體" fo:font-size="14pt" style:font-name-asian="標楷體1" style:font-size-asian="14pt" style:font-size-complex="18pt"/>
    </style:style>
    <style:style style:name="T14" style:family="text">
      <style:text-properties fo:color="#000000" style:font-name="標楷體" fo:font-size="14pt" style:font-name-asian="標楷體1" style:font-size-asian="14pt" style:font-size-complex="18pt" style:font-weight-complex="bold"/>
    </style:style>
    <style:style style:name="T15" style:family="text">
      <style:text-properties fo:color="#000000" style:font-name="標楷體" fo:font-size="14pt" style:font-name-asian="標楷體1" style:font-size-asian="14pt" style:font-name-complex="細明體1" style:font-size-complex="18pt"/>
    </style:style>
    <style:style style:name="T16" style:family="text">
      <style:text-properties fo:color="#000000" style:font-name="標楷體" fo:font-size="14pt" style:font-name-asian="標楷體1" style:font-size-asian="14pt" style:font-name-complex="細明體1" style:font-size-complex="14pt"/>
    </style:style>
    <style:style style:name="T17" style:family="text">
      <style:text-properties fo:color="#000000" style:font-name="標楷體" fo:font-size="14pt" style:font-name-asian="標楷體1" style:font-size-asian="14pt" style:font-name-complex="Arial1" style:font-size-complex="18pt"/>
    </style:style>
    <style:style style:name="T18" style:family="text">
      <style:text-properties fo:color="#000000" style:font-name="標楷體" fo:font-size="14pt" style:font-name-asian="標楷體1" style:font-size-asian="14pt" style:font-name-complex="Times New Roman1" style:font-size-complex="18pt"/>
    </style:style>
    <style:style style:name="T19" style:family="text">
      <style:text-properties fo:color="#000000" style:font-name="標楷體" fo:font-size="14pt" style:font-name-asian="標楷體1" style:font-size-asian="14pt" style:font-name-complex="新細明體1" style:font-size-complex="14pt"/>
    </style:style>
    <style:style style:name="T20" style:family="text">
      <style:text-properties fo:color="#000000" style:font-name="標楷體" fo:font-size="14pt" fo:letter-spacing="-0.007cm" style:font-name-asian="標楷體1" style:font-size-asian="14pt" style:font-name-complex="標楷體1" style:font-size-complex="14pt"/>
    </style:style>
    <style:style style:name="T21" style:family="text">
      <style:text-properties fo:color="#000000" style:font-name="標楷體" fo:font-size="14pt" fo:letter-spacing="-0.007cm" style:font-name-asian="標楷體1" style:font-size-asian="14pt" style:font-name-complex="標楷體1" style:font-size-complex="14pt" style:font-weight-complex="bold"/>
    </style:style>
    <style:style style:name="T22" style:family="text">
      <style:text-properties fo:color="#000000" style:font-name="標楷體" fo:font-size="14pt" fo:letter-spacing="-0.007cm" style:font-name-asian="標楷體1" style:font-size-asian="14pt" style:font-name-complex="標楷體1"/>
    </style:style>
    <style:style style:name="T23" style:family="text">
      <style:text-properties fo:color="#000000" style:font-name="標楷體" fo:font-size="14pt" fo:letter-spacing="-0.007cm" style:letter-kerning="true" style:font-name-asian="標楷體1" style:font-size-asian="14pt" style:font-size-complex="14pt" style:font-weight-complex="bold"/>
    </style:style>
    <style:style style:name="T24" style:family="text">
      <style:text-properties fo:color="#000000" style:font-name="標楷體" fo:font-size="14pt" style:letter-kerning="false" style:font-name-asian="標楷體1" style:font-size-asian="14pt" style:font-size-complex="14pt"/>
    </style:style>
    <style:style style:name="T25" style:family="text">
      <style:text-properties fo:color="#000000" style:font-name="標楷體" fo:font-size="14pt" style:letter-kerning="false" style:font-name-asian="標楷體1" style:font-size-asian="14pt" style:font-size-complex="18pt"/>
    </style:style>
    <style:style style:name="T26" style:family="text">
      <style:text-properties fo:color="#000000" style:font-name="標楷體" fo:font-size="14pt" style:letter-kerning="false" style:font-name-asian="標楷體1" style:font-size-asian="14pt" style:font-name-complex="細明體1" style:font-size-complex="18pt"/>
    </style:style>
    <style:style style:name="T27" style:family="text">
      <style:text-properties fo:color="#000000" style:font-name="標楷體" fo:font-size="14pt" style:letter-kerning="false" style:font-name-asian="標楷體1" style:font-size-asian="14pt" style:font-name-complex="細明體1" style:font-size-complex="14pt"/>
    </style:style>
    <style:style style:name="T28" style:family="text">
      <style:text-properties fo:color="#000000" style:font-name="標楷體" fo:font-size="14pt" style:letter-kerning="false" style:font-name-asian="標楷體1" style:font-size-asian="14pt" style:font-name-complex="標楷體1" style:font-size-complex="14pt"/>
    </style:style>
    <style:style style:name="T29" style:family="text">
      <style:text-properties fo:color="#000000" style:font-name="標楷體" fo:font-size="14pt" style:letter-kerning="false" style:font-name-asian="標楷體1" style:font-size-asian="14pt" style:font-name-complex="DFKaiShu-SB-Estd-BF" style:font-size-complex="14pt"/>
    </style:style>
    <style:style style:name="T30" style:family="text">
      <style:text-properties fo:color="#000000" style:font-name="標楷體" fo:font-size="14pt" style:letter-kerning="false" style:font-name-asian="標楷體1" style:font-size-asian="14pt" style:font-name-complex="DFKaiShu-SB-Estd-BF" style:font-size-complex="18pt"/>
    </style:style>
    <style:style style:name="T31" style:family="text">
      <style:text-properties fo:color="#000000" style:font-name="標楷體" fo:font-size="14pt" style:letter-kerning="true" style:font-name-asian="標楷體1" style:font-size-asian="14pt"/>
    </style:style>
    <style:style style:name="T32" style:family="text">
      <style:text-properties fo:color="#000000" style:font-name="標楷體" fo:font-size="14pt" style:letter-kerning="true" style:font-name-asian="標楷體1" style:font-size-asian="14pt" style:font-size-complex="14pt" style:font-weight-complex="bold"/>
    </style:style>
    <style:style style:name="T33" style:family="text">
      <style:text-properties fo:color="#000000" style:font-name="標楷體" fo:font-size="14pt" style:letter-kerning="true" style:font-name-asian="標楷體1" style:font-size-asian="14pt" style:font-size-complex="18pt" style:font-weight-complex="bold"/>
    </style:style>
    <style:style style:name="T34" style:family="text">
      <style:text-properties fo:color="#000000" style:font-name="標楷體" fo:font-size="14pt" style:letter-kerning="true" fo:background-color="#ffffff" loext:char-shading-value="0" style:font-name-asian="標楷體1" style:font-size-asian="14pt" style:font-name-complex="Arial1" style:font-size-complex="18pt"/>
    </style:style>
    <style:style style:name="T35" style:family="text">
      <style:text-properties fo:color="#000000" style:font-name="標楷體" fo:font-size="14pt" style:text-underline-style="none" style:letter-kerning="false" style:font-name-asian="標楷體1" style:font-size-asian="14pt" style:font-size-complex="18pt"/>
    </style:style>
    <style:style style:name="T36" style:family="text">
      <style:text-properties fo:color="#000000" style:font-name="標楷體" fo:font-size="14pt" fo:background-color="#ffffff" loext:char-shading-value="0" style:font-name-asian="標楷體1" style:font-size-asian="14pt" style:font-name-complex="Arial1" style:font-size-complex="18pt"/>
    </style:style>
    <style:style style:name="T37" style:family="text">
      <style:text-properties fo:color="#000000" style:font-name="標楷體" fo:font-size="14pt" fo:background-color="#ffffff" loext:char-shading-value="0" style:font-name-asian="標楷體1" style:font-size-asian="14pt" style:font-size-complex="18pt"/>
    </style:style>
    <style:style style:name="T38" style:family="text">
      <style:text-properties fo:color="#000000" style:font-name="標楷體" fo:font-size="14pt" fo:font-style="normal" fo:background-color="#ffffff" loext:char-shading-value="0" style:font-name-asian="標楷體1" style:font-size-asian="14pt" style:font-style-asian="normal" style:font-name-complex="Arial1" style:font-size-complex="18pt" style:font-style-complex="normal"/>
    </style:style>
    <style:style style:name="T39" style:family="text">
      <style:text-properties fo:color="#000000" style:font-name="標楷體" style:font-name-asian="標楷體1"/>
    </style:style>
    <style:style style:name="T40" style:family="text">
      <style:text-properties fo:color="#000000" style:font-name="標楷體" style:font-name-asian="標楷體1" style:font-size-complex="14pt"/>
    </style:style>
    <style:style style:name="T41" style:family="text">
      <style:text-properties fo:color="#000000" style:font-name="標楷體" fo:font-size="18pt" style:font-name-asian="標楷體1" style:font-size-asian="18pt" style:font-size-complex="18pt"/>
    </style:style>
    <style:style style:name="T42" style:family="text">
      <style:text-properties fo:color="#000000" style:font-name="新細明體" fo:font-size="14pt" style:font-size-asian="14pt" style:font-name-complex="新細明體1" style:font-size-complex="14pt" style:font-weight-complex="bold"/>
    </style:style>
    <style:style style:name="T43" style:family="text">
      <style:text-properties fo:color="#000000" style:text-line-through-style="solid" style:text-line-through-type="single" style:font-name="標楷體" fo:font-size="14pt" style:font-name-asian="標楷體1" style:font-size-asian="14pt" style:font-size-complex="14pt" style:font-weight-complex="bold"/>
    </style:style>
    <style:style style:name="T44" style:family="text">
      <style:text-properties fo:color="#000000" style:font-name="Wingdings" fo:font-size="14pt" style:letter-kerning="true" style:font-name-asian="Wingdings1" style:font-size-asian="14pt" style:font-name-complex="Wingdings1" style:font-size-complex="14pt" style:font-weight-complex="bold"/>
    </style:style>
    <style:style style:name="T45" style:family="text">
      <style:text-properties fo:color="#000000" style:font-name="Wingdings 2" fo:font-size="14pt" style:letter-kerning="true" style:font-name-asian="Wingdings 21" style:font-size-asian="14pt" style:font-name-complex="Wingdings 21" style:font-size-complex="14pt" style:font-weight-complex="bold"/>
    </style:style>
    <style:style style:name="T46" style:family="text">
      <style:text-properties fo:color="#000000" style:text-position="sub 58%" style:font-name="標楷體" fo:font-size="16pt" style:letter-kerning="true" style:font-name-asian="標楷體1" style:font-size-asian="16pt" style:font-name-complex="Arial Unicode MS"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陸、農業</text:span></text:p>
      <text:p text:style-name="P1"><text:span text:style-name="T2">一、農產行銷輔導</text:span></text:p>
      <text:p text:style-name="P12"><text:span text:style-name="T9">（一）產業紓困措施</text:span></text:p>
      <text:p text:style-name="P12"><text:span text:style-name="T9"><text:s text:c="6"/>本府農業局以多元措施協助產業因應新冠肺炎帶來的衝擊：</text:span></text:p>
      <text:list xml:id="list7307866620218856627" text:style-name="WWNum9">
        <text:list-item>
          <text:p text:style-name="P2"><text:span text:style-name="T9">推動「高雄市學校午餐採用高雄鳳梨獎勵實施計畫」</text:span></text:p>
        </text:list-item>
      </text:list>
      <text:p text:style-name="P16"><text:span text:style-name="T9">截至109年6月底申請鳳梨獎勵計畫之學校計42間（重量31,028公斤），因應果品外銷受新型冠狀病毒肺炎疫情影響，本局推動「高雄市學校午餐採用高雄鳳梨獎勵實施計畫」，學校每學期最低食用鳳梨量達250公斤且食用次數4次以上，祭出每校獎勵金1萬元獎勵案。</text:span></text:p>
      <text:p text:style-name="P17"><text:span text:style-name="T9">2.外銷獎勵措施</text:span><text:bookmark text:name="_GoBack"/></text:p>
      <text:p text:style-name="P20"><text:span text:style-name="T10">(1)公告高雄市蜜棗外銷獎勵措施(收購本市轄內蜜棗達55元/公斤以上者，獎勵金為收購金額20%(獎勵農民集運費10%、貿易商國外促銷費用10%)及農民團體行政勞務費每公斤2元)鼓勵採購本市蜜棗外銷，共計補助80公噸金額為210萬元。</text:span></text:p>
      <text:p text:style-name="P20"><text:span text:style-name="T10">(2)公告高雄市玉荷包外銷獎勵措施，收購本市轄內玉荷包達80元/公斤以上者，獎勵金為收購金額12~21%(獎勵農民集運費</text:span><text:soft-page-break/><text:span text:style-name="T10">10%、貿易商空運國外促銷費用11%海運2%)及農民團體行政勞務費每公斤1元，鼓勵採購本市玉荷包外銷，預計辦理76公噸，總補助金額為170萬元。</text:span></text:p>
      <text:p text:style-name="P20"><text:span text:style-name="T10">(3)公告高雄市火鶴花外銷獎勵措施，收購本市轄內火鶴花100萬枝，獎勵金為每枝2元(獎勵農民集運費1元、貿易商國外促銷費用1元)鼓勵採購本市火鶴花外銷，至109年6月底止登記數量為195,404枝，補助金額390,808元。</text:span></text:p>
      <text:p text:style-name="P17"><text:span text:style-name="T9">3.辦理多元果品採購加工計畫</text:span></text:p>
      <text:p text:style-name="P16"><text:span text:style-name="T9">為避免當季盛產果品產銷失衡，辦理鳳梨、荔枝、檸檬、香蕉、芒果、西瓜、火龍果果品採購加工計畫，截至109年6月底止，鳳梨採購加工部分，本市共受理申請425公噸；芒果採購加工部分，本市共受理申請200公噸；荔枝採購加工部分，本市共受理申請100公噸；香蕉採購加工部分，本市共受理申請20公噸；檸檬採購加工部分，本市共受理申請350公噸。</text:span></text:p>
      <text:p text:style-name="P17"><text:span text:style-name="T9">4.推動高雄市鳳梨銷售運費補助計畫</text:span></text:p>
      <text:p text:style-name="P23"><text:span text:style-name="T10">為提升國內鳳梨消費量，鼓勵農民團體及縣市政府辦理團購大訂單，本府向農糧署提報計畫，補助本市轄下農會或合作社直售鳳梨於一般消費者之運費，運費補助以50元/箱/10公斤為原則，總計補助30噸，補助運費總計15萬元，創造180萬銷售額。</text:span></text:p>
      <text:p text:style-name="P18"><text:span text:style-name="T9">5.提送109年高雄市推動花卉產業振興計畫</text:span></text:p>
      <text:p text:style-name="P23"><text:span text:style-name="T10">該計畫經農糧署核定經費12,675千元，農糧署補助11,047千</text:span><text:soft-page-break/><text:span text:style-name="T10">元，辦理大型花卉展示共6處、校園花藝教學共836場、花卉推廣影片拍攝等，統計至6月底校園花藝教學已辦理649場次、參與學童17,686人，並已完成壽山動物園、科工館、高雄物產館等3處大型花卉展示，鼓勵民眾使用火鶴花花材，促進銷售。</text:span></text:p>
      <text:p text:style-name="P24"><text:span text:style-name="T10">6.高雄市批發市場因應受嚴重特殊傳染性肺炎影響之振興計畫</text:span></text:p>
      <text:p text:style-name="P25"><text:span text:style-name="T10">（1）鼓勵受嚴重特殊傳染性肺炎影響之批發市場減緩衝擊並提振市場交易量，強化競爭力。執行項目包含：加強電子交易措施、補助農藥殘留檢驗費用、強化市場運銷功能)提升防疫措施、供應商或承銷商紓困補助措施等。</text:span></text:p>
      <text:p text:style-name="P25"><text:span text:style-name="T10">（2）目前已受理8處批發市場(鳳山肉品市場、鳳山家禽市場、鳳山果菜市場、岡山肉品市場、岡山果菜市場、旗山肉品市場、高雄花卉市場、梓官家禽市場）之申請(總補助金額500萬元)，並預計於11月30日前完成核銷。</text:span></text:p>
      <text:p text:style-name="P12"><text:span text:style-name="T9">（二）開拓農產品多元通路</text:span></text:p>
      <text:p text:style-name="P17"><text:span text:style-name="T9">1.輔導農民團體建立國產水果品牌，實施蔬果共同運銷</text:span><text:bookmark-start text:name="OLE_LINK1"/></text:p>
      <text:p text:style-name="P20"><text:span text:style-name="T10">(1)輔導轄內農民團體(農會、合作社場)辦理蔬菜、水果共同運銷，供應國內各批發市場，提升市場佔有率，推動水果共選共計，增加運銷效率，使其達運銷經濟規模，降低運銷成本。</text:span><text:bookmark-end text:name="OLE_LINK1"/><text:span text:style-name="T10">水果共同運銷109年1-6月供應27,297公噸，蔬菜共同運銷109年1-6月供應11,305公噸。</text:span></text:p>
      <text:p text:style-name="P20"><text:span text:style-name="T10">(2)輔導農民團體包括阿蓮區農會-阿蓮庄蜜棗乾、燕巢區農會-燕之巢芭樂及西施柚、六龜區農會-六龜山茶、大寮區農會-大寮高雄147米真空包系列、芳境果菜運銷合作社-外銷玉荷包等6項優質農產品包裝設計，提高產品價值。</text:span></text:p>
      <text:p text:style-name="P17"><text:span text:style-name="T9">2.建立「高雄首選」品牌</text:span></text:p>
      <text:p text:style-name="P23"><text:span text:style-name="T10">加強產銷履歷及有機等農產品認證，建立「高雄首選」品牌形</text:span><text:soft-page-break/><text:span text:style-name="T10">象，強化品牌行銷，提升農產品價值，並配合高雄物產館在地行銷，提供消費者優質安心、安全的農產品。</text:span></text:p>
      <text:p text:style-name="P20"><text:span text:style-name="T10">(1) 今年與momo電視購物台及電視台美食節目合作，透過媒體觸及的廣度，推廣本市美濃白玉老蘿蔔乾、大樹金鑽鳳梨及大樹玉荷包荔枝等本市特色農產品，加強民眾對本市農產品的印象及認知。</text:span></text:p>
      <text:p text:style-name="P20"><text:span text:style-name="T10">(2)本府農業局委託高雄市農會整合本市農產品，營運網路銷售平台，讓國內外消費者皆可購買，自108年11月開站至109年6月底止，「高雄首選電商平台」累積營業額達9,623,725元，其中鳳梨禮盒熱賣670箱，棗子禮盒販售420盒，玉荷包禮盒販售4150箱。</text:span></text:p>
      <text:p text:style-name="P17"><text:span text:style-name="T9">3.農產業文化活動</text:span></text:p>
      <text:p text:style-name="P26"><text:span text:style-name="T10">(1)於農產品盛產季節，結合地區人文生態休閒體驗，辦理農產業文化活動，並開拓多元化行銷管道，創造在地農特產品品牌及附加價值，以帶動農村經濟永續發展，增加農民收益。辦理“高雄大地廚房活動”推廣在地食材，自108年11月起至109年3月止於茂林、杉林、桃源、燕巢、六龜與那瑪夏辦理6場次，參與人數超過300人次，鼓勵民眾走入農村，拉近消費者與食材產地距離。</text:span></text:p>
      <text:p text:style-name="P26"><text:span text:style-name="T10">(2)邀請本市型農、農事文化相關老師或農民朋友於高雄物產館蓮潭旗艦店教導民眾，配合本市當季農特產品產季，辦理農事文化體驗或DIY伴手禮為目標的農事文化體驗活動。除農事體驗實作活動外，並結合創意料理DIY等趣味活動及樂齡身心靈健康活動（如:運動、舞蹈、才藝、共餐、手作課程等）。自109年1月至6月底止共辦理10場次，參與人數約有450人次。</text:span></text:p>
      <text:p text:style-name="P17"><text:span text:style-name="T9">4.成立高雄物產館</text:span></text:p>
      <text:p text:style-name="P23"><text:soft-page-break/><text:span text:style-name="T10">高雄蓮池潭設置高雄物產館，以高雄物產館蓮潭旗艦店為營運中心。讓本市農特產品朝向精緻化、專業化、品牌化行銷模式經營，並希望藉蓮池潭觀光景點之優勢，打造大高雄優良農產之行銷據點。109年1-6月營業額達1,160萬元，截至109年6月底為止高雄物產館蓮潭旗艦店累計總體營業額約1億6,346萬元。本局常於假日辦理農業生活體驗活動、農特產品促銷及在地農業音樂饗宴，迄今創造數十萬人次遊客人潮，並結合微風市集、有機宣導、農業音樂演唱等活動，打造民眾農業休閒購物優質環境，以增進農特產品買氣，進而達到調節產銷之功用，避免產銷失衡發生，有助價格穩定，也藉由活動帶動高雄物產館蓮潭旗艦店相關農特產品銷售與通路擴展。</text:span></text:p>
      <text:p text:style-name="P17"><text:span text:style-name="T9">5.參與國際食品展</text:span></text:p>
      <text:p text:style-name="P23"><text:span text:style-name="T10">受疫情影響，今年各大國際食品展陸續取消，然本局仍於2月份參與波灣國際食品展，並於當地辦理拓銷20場次，另於新馬拓銷計畫已完成51場次拓銷，積極開拓各國銷售通路。</text:span></text:p>
      <text:p text:style-name="P12"><text:span text:style-name="T9">（三）農產品外銷</text:span><text:bookmark text:name="OLE_LINK13"/></text:p>
      <text:p text:style-name="P27"><text:span text:style-name="T9">1.果品外銷統計109年1-6月果品外銷數量合計9,430.6公噸，以鳳梨(6,620.8公噸)、香蕉(963.5公噸)為最大宗，其餘為蓮霧(873.0公噸)、番石榴(683.6公噸)、蜜棗(112.2公噸)、玉荷包荔枝(89.1公噸)、金煌芒果(64.7公噸)及其他(23.7公噸)，主要外銷至大陸、日本、加拿大、新加坡、中東、美國、香港等地區。</text:span></text:p>
      <text:p text:style-name="P27"><text:span text:style-name="T9">2.花卉外銷統計：109年1-6月外銷花卉量約22.2萬枝火鶴花，外銷國家以日本為主。</text:span></text:p>
      <text:p text:style-name="P12"><text:span text:style-name="T9">（四）推動在地食材的多元推廣</text:span></text:p>
      <text:p text:style-name="P17"><text:span text:style-name="T9">1.健康有機農業及低碳飲食</text:span><text:bookmark text:name="OLE_LINK14"/></text:p>
      <text:p text:style-name="P28"><text:soft-page-break/><text:span text:style-name="T9">持續推動「綠色友善餐廳」品牌，結合大高雄餐廳業者共同響應使用本市當地食材製作料理，並與本市安全及有機蔬果生產業者、小農等直接採購餐廳食材，不僅增加在地食材使用量，減少碳足跡也注重衛生環保等友善環境的方式。今(109)年度依據本市綠色友善餐廳評鑑制度至現場評鑑，截至109年下半年本市共有44間餐廳業者通過綠色友善餐廳評鑑，並持續有餐廳業者報名參加評鑑，讓業者對於農業、環境永續還有服務品質觀念能更上一層樓。</text:span></text:p>
      <text:p text:style-name="P29"><text:span text:style-name="T9">2.發行《旬味》月刊</text:span></text:p>
      <text:p text:style-name="P28"><text:span text:style-name="T9">帶領讀者深入農業生產，內容主要介紹高雄市「綠色友善餐廳」利用小農生產的當季食材烹調的佳餚，並延伸報導在地農業、地域風土、食材風貌、南方農友、農業創意、國外案例等相關資訊，至109年4月已發行48期，為滿足不同族群閱讀習慣，採紙本、電子書並行，紙本於全台逾200個地點可免費索取。</text:span></text:p>
      <text:p text:style-name="P22"/>
      <text:p text:style-name="P1"><text:span text:style-name="T3">二、農務管理</text:span></text:p>
      <text:p text:style-name="P12"><text:span text:style-name="T9">（一）農業生產管理</text:span></text:p>
      <text:p text:style-name="P17"><text:span text:style-name="T9">1.對地綠色環境給付計畫</text:span></text:p>
      <text:p text:style-name="P20"><text:span text:style-name="T10">(1)因應國際糧食價格高漲及供應緊絀，鼓勵休耕農地復耕種植地區特產等轉（契）作作物。</text:span></text:p>
      <text:p text:style-name="P20"><text:span text:style-name="T10">(2)本市109年1期作休耕地活化面積達1,515公頃。</text:span></text:p>
      <text:p text:style-name="P17"><text:span text:style-name="T9">2.景觀作物專區計畫</text:span></text:p>
      <text:p text:style-name="P23"><text:span text:style-name="T10">辦理活化農地推動冬季裡作景觀作物專區計畫，預計下半年度輔導美濃29公頃、杉林31公頃配合農曆春節冬季裡作花海計60公頃，以帶動觀光人潮並增加地方休閒產業及農產品行銷收益。</text:span></text:p>
      <text:p text:style-name="P17"><text:span text:style-name="T9">3.推動優良農地整合加值利用計畫</text:span></text:p>
      <text:p text:style-name="P23"><text:soft-page-break/><text:span text:style-name="T10">為維護優良農地資源，發展優勢產業，輔導美濃區農會成立雜糧及蔬菜農產業經營專區1,400公頃，藉由建立農業經營專區成為核心產業的安全生產基地，擴大經營規模及調整人力結構，跨領域整合創造產業與品牌行銷的加值效益。</text:span></text:p>
      <text:p text:style-name="P17"><text:span text:style-name="T9">4.有機農糧產品田間抽檢業務</text:span></text:p>
      <text:p text:style-name="P23"><text:span text:style-name="T10">為確保田間有機農產品品質，辦理田間有機農產品農藥殘留抽驗作業，109年共辦理抽檢25件，其中1件不合格、24件合格，有效落實有機農業生產源頭管理。</text:span></text:p>
      <text:p text:style-name="P17"><text:span text:style-name="T9">5.農作物污染監測管制及損害查處業務</text:span></text:p>
      <text:p text:style-name="P23"><text:span text:style-name="T10">109年上半年共辦理農作物重金屬污染監測，抽檢件數計12件。</text:span></text:p>
      <text:p text:style-name="P17"><text:span text:style-name="T9">6.辦理番石榴外銷契作獎勵計畫</text:span></text:p>
      <text:p text:style-name="P23"><text:span text:style-name="T10">辦理具外銷潛力果樹-番石榴契作，由高雄產地農民團體完成簽訂外銷供果園契作合約書，且供果園至少需具備一種農業性驗證標章，朝向發展環境友善農業，藉此提高高雄農產品知名度，進一步穩定農民收益。109年上半年契作外銷數量約180公噸。</text:span></text:p>
      <text:p text:style-name="P31"><text:span text:style-name="T10">7.辦理國產有機質肥料及友善環境農業資材補助計畫</text:span></text:p>
      <text:p text:style-name="P32"><text:span text:style-name="T10">為改善農田地力，替代部份化學肥料，並鼓勵農民使用有機及友善環境資材，本局109年上半年受理補助國產有機質肥料1,187.26公頃、有機農業適用肥料105.04公頃及國產微生物肥料574.22公頃等各項肥料資材，補助面積逾1,800公頃，補助金額共2千269萬元，藉此提高肥料利用效率，並進一步導引農民減施化學肥料，以促進國內有機及友善環境發展。</text:span></text:p>
      <text:p text:style-name="P33"><text:span text:style-name="T10">8.輔導美濃橙蜜香番茄產銷調節計畫</text:span></text:p>
      <text:p text:style-name="P34"><text:span text:style-name="T10">持續辦理果品競賽以提升農民自主作物健康、友善栽培管理的觀念，並透過行銷推廣使美濃橙蜜香番茄占有禮品市場的一席地位，並吸引約5萬名遊客前往體驗採果及農村觀光，活絡旗美地區的觀光產業。</text:span></text:p>
      <text:p text:style-name="P33"><text:span text:style-name="T10">9.農業天然災害查報及救助業務</text:span></text:p>
      <text:p text:style-name="P34"><text:span text:style-name="T10">109年5月豪雨現金救助全市共核定11戶，救助面積18.13公頃，救助金額106萬2千元。</text:span></text:p>
      <text:p text:style-name="P3"><text:span text:style-name="T10">10.農情調查計畫</text:span></text:p>
      <text:p text:style-name="P20"><text:bookmark-start text:name="_Hlk11743172"/><text:span text:style-name="T10">(1)</text:span><text:bookmark-end text:name="_Hlk11743172"/><text:span text:style-name="T10">109年上半年農情業務，辦理完成裡作及一期作農作物種植面積調查，共計3,142項次，裡作及一期作農作物產量調查</text:span><text:soft-page-break/><text:span text:style-name="T10">共3,005項次。</text:span></text:p>
      <text:p text:style-name="P20"><text:span text:style-name="T10">(2)109年辦理農作物生產預測工作，上半年已完成香蕉等224項次農作物產量預測。</text:span></text:p>
      <text:p text:style-name="P3"><text:span text:style-name="T10">11.設施型及小型農機補助</text:span></text:p>
      <text:p text:style-name="P20"><text:span text:style-name="T10">(1)為減少氣候對農業影響，穩定產銷秩序，持續推動農業設施，109年上半年總計補助41.14公頃，總金額7,259萬元。</text:span></text:p>
      <text:p text:style-name="P20"><text:span text:style-name="T10">(2)補助農民購置小型農機，提升生產效率、降低生產成本，109年6月底爭取各項小型農機具補助數量逾2,548台，金額逾20,848千元。</text:span></text:p>
      <text:p text:style-name="P4"><text:span text:style-name="T10">12.建置農產業資訊共通作業平台</text:span></text:p>
      <text:p text:style-name="P35"><text:span text:style-name="T10">為協助產銷資訊串聯，整合產銷公開及自有資訊，建立農產業資訊共通作業平台，並建立高雄農情調查區位數位化計211區，並整合105年後本市農情資料發布，及建置163項作物防災預警值，結合氣象資訊，建置作物防災預警系統，以協助農民減災；另整合市場及農情資訊，建立產銷資訊視覺化整合，提供農民產銷資訊參考。</text:span></text:p>
      <text:p text:style-name="P12"><text:span text:style-name="T9">（二）農地利用管理</text:span></text:p>
      <text:p text:style-name="P36"><text:span text:style-name="T9">1.</text:span><text:span text:style-name="T10">109</text:span><text:span text:style-name="T9">年度上半年辦理農業用地作農業設施容許使用之審查及核定計133件。</text:span></text:p>
      <text:p text:style-name="P37"><text:span text:style-name="T9">2.</text:span><text:span text:style-name="T10">109</text:span><text:span text:style-name="T9">年度上半年辦理農地變更使用之審查及核定，共計辦理61件。</text:span></text:p>
      <text:p text:style-name="P38"><text:span text:style-name="T9">3.</text:span><text:span text:style-name="T10">109</text:span><text:span text:style-name="T9">年度上半年申請農地興建農舍資格審查，共計辦理7件。</text:span></text:p>
      <text:p text:style-name="P39"><text:span text:style-name="T9">4.</text:span><text:span text:style-name="T10">109</text:span><text:span text:style-name="T9">年度上半年辦理農業用地免徵遺產稅或贈與稅需5年列管維持農用查核共計70件。</text:span></text:p>
      <text:p text:style-name="P40"><text:span text:style-name="T9">5.</text:span><text:span text:style-name="T10">109</text:span><text:span text:style-name="T9">年度上半年辦理農地非農業使用查處共201件。</text:span></text:p>
      <text:p text:style-name="P39"><text:span text:style-name="T9">6.</text:span><text:span text:style-name="T10">109</text:span><text:span text:style-name="T9">年度上半年辦理農業用地作農業使用證明之審查及核定，共計辦理3,109筆。</text:span></text:p>
      <text:p text:style-name="P39"><text:span text:style-name="T9">7.</text:span><text:span text:style-name="T10">辦理市有土地管理</text:span></text:p>
      <text:p text:style-name="P20"><text:soft-page-break/><text:span text:style-name="T10">(1)有關市有土地管理清理作業，109年上半年共清理44,807.01平方公尺雜草、21.5噸垃圾。</text:span></text:p>
      <text:p text:style-name="P20"><text:span text:style-name="T10">(2)岡山區和平段843、844、1254、1257地號市有土地業於109年上半年提供予柏霖園藝有限公司認養，減少管理維護費用。</text:span></text:p>
      <text:p text:style-name="P39"><text:span text:style-name="T9">8.國土計畫農業發展地區劃設目前初步劃設成果：</text:span></text:p>
      <text:p text:style-name="P41"><text:span text:style-name="T9">第一類12,019.69公頃、第二類14,405.79公頃、第三類22,938.83公頃及第四類571.28公頃，共計49,935.59公頃。</text:span></text:p>
      <text:p text:style-name="P42"/>
      <text:p text:style-name="P5"><text:span text:style-name="T4">三、植物防疫及生態保育</text:span></text:p>
      <text:p text:style-name="P13"><text:span text:style-name="T11">（一）建構農作物防疫網</text:span></text:p>
      <text:p text:style-name="P19"><text:span text:style-name="T11">1.農作物病蟲害防疫與監測工作</text:span></text:p>
      <text:p text:style-name="P21"><text:span text:style-name="T12">(1) 我國於108年6月9日確認秋行軍蟲第1件案例，目前為我國秋行軍蟲緊急防治第二階段。截至109年6月，本市秋行軍蟲通報在案件數共90件（150.42公頃），類別為食用玉米（23.08公頃）、青割玉米（119.74公頃）及飼料玉米（7.6公頃）</text:span><text:span text:style-name="T24">已完成收穫並翻耕之田區計71件，面積144.39公頃</text:span><text:span text:style-name="T12">。</text:span></text:p>
      <text:p text:style-name="P43"><text:span text:style-name="T11">(2)辦理全市重要果樹及蔬菜類作物整合性防治工作，109年度預計防治面積計813公頃。</text:span></text:p>
      <text:p text:style-name="P46"><text:span text:style-name="T11">(3)荔枝椿象為外來新興害蟲，會危害荔枝及龍眼產量及品質甚鉅，嚴重時可能造成絕收，109年度辦理荔枝椿象相關防治</text:span><text:soft-page-break/><text:span text:style-name="T11">作為，內容如下：</text:span></text:p>
      <text:p text:style-name="P47"><text:span text:style-name="T42">①</text:span><text:span text:style-name="T11">荔枝椿象化學共同防治：108年12月30日與行政院農業委員會動植物防疫檢疫局、農業試驗所及高雄區農業改良場前往大樹區及田寮區現勘高屏區域化學共同防治期程，並依動植物防疫檢疫局所訂期程辦理防治。補助化學防治資材每公頃2,000元，自籌配合款250元，計有大樹、旗山、內門、杉林、田寮區農會、臺灣省青果運銷合作社高雄分社、內門果菜運銷合作社、芳境果菜運銷合作社及家緣農產品生產合作社等農民團體預計辦理930公頃。</text:span></text:p>
      <text:p text:style-name="P47"><text:span text:style-name="T42">②</text:span><text:span text:style-name="T11">荔枝椿象卵片收購：109年2月10日～4月1日、4月10日~5月29日辦理收購，每片5元，收購地點為橋頭、仁武、路竹、六龜、大寮、鳥松、燕巢、美濃、甲仙、阿蓮、岡山、田寮、內門、杉林、旗山及大樹區農會，共收購32萬3,093片。</text:span></text:p>
      <text:p text:style-name="P47"><text:span text:style-name="T42">③</text:span><text:span text:style-name="T11">荔枝椿象平腹小蜂防治：委託苗栗區農業改良場提供本市101萬1,000隻平腹小蜂，釋放於本市廢耕園及有機園圃等。</text:span></text:p>
      <text:p text:style-name="P49"><text:span text:style-name="T11">2.109年高雄市重要農作物技術服務團暨植物醫師培訓計畫工作：由嘉義大學、屏東科技大學、高雄區農業改良場、行政院農業</text:span><text:soft-page-break/><text:span text:style-name="T11">委員會農業試驗所之植物病、蟲害及土壤肥料等專家學者組成技術服務團，及時提供專業技術指導，加強田間栽培管理技術，降低病蟲害發生，提升農民產能與產值。</text:span><text:span text:style-name="T12">同時協助培訓本局聘用之實習植物醫師，加強實習植物醫師獨立診斷技術，提供農民更良好的病蟲害診斷品質</text:span><text:span text:style-name="T41">。</text:span></text:p>
      <text:p text:style-name="P49"><text:span text:style-name="T11">3.導入植物醫師制度：聘用2名實習植物醫師派駐於本市美濃區農會，協助旗美地區農民病蟲害診斷及提供安全用藥資訊、</text:span><text:span text:style-name="T12">1名</text:span><text:span text:style-name="T11">實習植物醫師派駐</text:span><text:span text:style-name="T12">於本局，協助植物病蟲害診斷鑑定及安全用藥諮詢服務。</text:span><text:span text:style-name="T11">109年上半年協助診斷案件211人次，輔導164.03公頃。</text:span></text:p>
      <text:p text:style-name="P13"><text:span text:style-name="T11">（二）推動安全農產品驗證標章</text:span></text:p>
      <text:p text:style-name="P49"><text:span text:style-name="T11">1.產銷履歷驗證標章：驗證面積1,620公頃，農戶數1,427戶，主要農作物為玉荷包、紅豆、木瓜、鳳梨、番茄、印度棗等。</text:span></text:p>
      <text:p text:style-name="P49"><text:span text:style-name="T11">2.取得臺灣農產品生產追溯條碼（QR code）共3,985人。</text:span></text:p>
      <text:p text:style-name="P49"><text:span text:style-name="T11">3.全球良好農業規範（GLOBALG.A.P.）驗證：輔導高雄市阿蓮區農會（番石榴）、保證責任高雄市青隆果菜運銷合作社（番石榴）、保證責任高雄市加州果菜運銷合作社（青花菜、甘藍）、合豐農產品運銷合作社（木瓜）及</text:span><text:span text:style-name="T31">保證責任高雄市芳境果菜運銷合作社（荔枝）</text:span><text:span text:style-name="T11">取得此國際驗證，109年輔導旗山果菜運銷</text:span><text:soft-page-break/><text:span text:style-name="T11">合作社（香蕉）中。</text:span></text:p>
      <text:p text:style-name="P14"><text:span text:style-name="T11">（三）推動安全農業</text:span></text:p>
      <text:p text:style-name="P49"><text:span text:style-name="T11">1.辦理農藥管理與品質管制工作：本市農藥販賣業者共計185家，持續辦理販賣業者管理、檢查及教育，109年上半年抽驗農藥29件，查驗其標示、成分及品質，針對偽劣農藥進行取締裁罰工作，以維護消費者權益及健康。</text:span></text:p>
      <text:p text:style-name="P49"><text:span text:style-name="T11">2.蔬果農藥殘留抽檢及管制工作：109年上半年辦理一般蔬菜、水果農藥殘留抽樣共578件（合格545件、不合格33件，合格率94.3%）；</text:span><text:span text:style-name="T12">此外，輔導農會及合作社設置「蔬果農藥殘留生化檢驗站」共16站，109年</text:span><text:span text:style-name="T11">1至5月</text:span><text:span text:style-name="T12">辦理轄內供貨農產品之農藥殘留生化檢驗共10,571件</text:span><text:span text:style-name="T11">（合格10,324件、不合格247件，合格率97.7%），不合格者依法辦理裁罰、追蹤教育及產品管制等管制工作。</text:span></text:p>
      <text:p text:style-name="P49"><text:span text:style-name="T32">3.</text:span><text:span text:style-name="T11">輔導各區產銷班及農會辦理講習會，</text:span><text:span text:style-name="T32">109年度規劃</text:span><text:span text:style-name="T11">宣導安全用藥及農藥殘留法規53場，因應「嚴重特殊傳染性肺炎(COVID-19)」疫情，109年上半年已辦理4場次。</text:span></text:p>
      <text:p text:style-name="P49"><text:span text:style-name="T11">4.校園營養午餐食材農藥殘留抽檢及管制工作：</text:span><text:span text:style-name="T12">109年上半年</text:span><text:span text:style-name="T11">學校聯合訪視稽查因應「嚴重特殊傳染性肺炎(COVID-19)」疫情，校園進出管制，為降低人員進出，教育局調整由學校支援區營</text:span><text:soft-page-break/><text:span text:style-name="T11">養師個別到校訪視辦理，持續至學校午餐食材供應商抽驗</text:span><text:span text:style-name="T24">學校營養午餐蔬果</text:span><text:span text:style-name="T11">179件（合格172件、不合格7件，合格率96%），確保國中小學童吃到來源明確、優質安全的國產農產品，提升學校午餐食材的品質與安全性。</text:span></text:p>
      <text:p text:style-name="P14"><text:span text:style-name="T11">（四）</text:span><text:span text:style-name="T25">林業管理</text:span></text:p>
      <text:p text:style-name="P50"><text:span text:style-name="T25">1.深水苗圃及植樹推廣：深水苗圃培撫育本市造林苗木，以推廣本市造林業務及鼓勵民眾居家環境之綠化植樹</text:span><text:span text:style-name="T35">，109年3月12日結合38區公所辦理植樹節樹苗贈送活動，計發放22,800株</text:span><text:span text:style-name="T25">，109年上半年提供機關團體、社區、學校及個人等苗木數量計13,654株。</text:span></text:p>
      <text:p text:style-name="P50"><text:span text:style-name="T25">2.獎勵造林推廣：為</text:span><text:span text:style-name="T36">培育森林資源，加強</text:span><text:span text:style-name="Emphasis"><text:span text:style-name="T38">輔導</text:span></text:span><text:span text:style-name="T36">私人造林，就轄內山坡地及休耕平地配合林務局辦理各項獎勵造林宣導，鼓勵民眾參與獎勵造林，建立生態造林環境，達成減碳綠色生態城市之目標。已推動之造林面積：全民造林計畫149.36公頃（已停止新植申請）、獎勵輔導造林計畫面積</text:span><text:span text:style-name="T25">74.8304</text:span><text:span text:style-name="T36">公頃、平地造林計畫面積22.38公頃（已停止新植申請）。</text:span></text:p>
      <text:p text:style-name="P50"><text:span text:style-name="T36">3.</text:span><text:span text:style-name="T37">林產產銷輔導：</text:span><text:span text:style-name="T25">為振興人工林產業，提振山村經濟，促進林地利用，以永續林業循環經濟，109年度規劃舉辦木竹材利用研習會5場次、林產產業觀摩研習2場次。</text:span></text:p>
      <text:p text:style-name="P50"><text:soft-page-break/><text:span text:style-name="T25">4.</text:span><text:span text:style-name="T36">市有林地管理：本市經管市有非公用林地計503筆，面積271.238247公頃；市有公用林地7筆，面積99.7818公頃；國有林地121筆，面積14.055142公頃。</text:span></text:p>
      <text:p text:style-name="P14"><text:span text:style-name="T25">（五）地景保育</text:span></text:p>
      <text:p text:style-name="P51"><text:span text:style-name="T25">1.楠梓仙溪野生動物保護及重要濕地保育</text:span></text:p>
      <text:p text:style-name="P52"><text:span text:style-name="T25">(1)高雄市那瑪夏區</text:span><text:span text:style-name="T26">楠梓仙溪野生動物保護區</text:span><text:span text:style-name="T25">：</text:span><text:span text:style-name="T26">109年委託高雄醫學大學、高雄市那瑪夏區民權社區發展協會、國立海洋生物博物館及國立臺南大學辦理楠梓仙溪野生動物保護區鳥類多樣性調查計畫、溪流生態系植物授粉昆蟲保育計畫、高雄市那瑪夏區楠梓仙溪野生動物保護區溪流生物監測計畫及高雄市那瑪夏區楠梓仙溪兩棲爬蟲類生態資源調查。</text:span></text:p>
      <text:p text:style-name="P52"><text:span text:style-name="T25">(2)楠梓仙溪重要濕地保育：109年2月至11月由在地部落聘僱巡溪人員執行溪流夜間巡護</text:span><text:span text:style-name="T13">、清除溪流垃圾、配合辦理濕地保育法或野生動物保育法查緝任務等，</text:span><text:span text:style-name="T25">109年上半年</text:span><text:span text:style-name="T13">巡護194人次</text:span><text:span text:style-name="T25">。</text:span></text:p>
      <text:p text:style-name="P53"><text:span text:style-name="T25">(3)茂林濁口溪封溪護魚河段保育暨巡守隊巡護及宣導：</text:span><text:span text:style-name="T26">109年度</text:span><text:span text:style-name="T25">委託茂林區公所執行</text:span><text:span text:style-name="T26">溪流生態調查及溪流域雇工巡查工作，</text:span><text:span text:style-name="T25">109年上半年</text:span><text:span text:style-name="T26">巡護人次63人次，辦理溪流保育法規宣導活動1場次，共20人參與。</text:span></text:p>
      <text:p text:style-name="P51"><text:soft-page-break/><text:span text:style-name="T26">2.烏山頂泥火山地景自然保留區保育</text:span></text:p>
      <text:p text:style-name="P54"><text:span text:style-name="T25">(1)受理民眾申請進入烏山頂泥火山地景自然保留區，加強保育宣導，109年上半年民眾進入烏山頂泥火山</text:span><text:span text:style-name="T26">地景</text:span><text:span text:style-name="T25">自然保留區計20,557人次。</text:span></text:p>
      <text:p text:style-name="P54"><text:span text:style-name="T25">(2)</text:span><text:span text:style-name="T24">補助援剿人文協會執行烏山頂泥火山地景自然保留區</text:span><text:span text:style-name="T28">棲地管理維護及教育訓練，</text:span><text:span text:style-name="T25">109年上半年</text:span><text:span text:style-name="T24">完成入口步道手作維護1/3段。</text:span></text:p>
      <text:p text:style-name="P54"><text:span text:style-name="T27">(3)</text:span><text:span text:style-name="T11">補助高雄市台灣地理學會合作辦理烏山頂泥火山地景自然保留區地形變遷調查管理維護，</text:span><text:span text:style-name="T28">以無人飛行載具監測泥火山體地形變化，目前刻正依據林務局109年</text:span><text:span text:style-name="T29">6月4日林保字第1091700961號函</text:span><text:span text:style-name="T28">修訂管理維護計畫，預定於109年度完成</text:span><text:span text:style-name="T11">。</text:span></text:p>
      <text:p text:style-name="P54"><text:span text:style-name="T27">(4)委託國立中山大學辦理烏山頂泥火山地景自然保留區生物資源監測調查，109年目標完成哺乳類與昆蟲類監測調查。109年上半年度已完成冬季與春季的哺乳類、昆蟲調查。</text:span></text:p>
      <text:p text:style-name="P51"><text:span text:style-name="T26">3.國土綠網與地質公園推動業務</text:span></text:p>
      <text:p text:style-name="P55"><text:span text:style-name="T27">向中央爭取</text:span><text:span text:style-name="T26">「109年度高雄市國土綠網地質公園推動計畫」，委託辦理高雄泥岩惡地地質公園軟、硬體建置規劃，另</text:span><text:span text:style-name="T11">補助</text:span><text:span text:style-name="T26">燕巢區金山社區發展協會辦理泥岩惡地地質公園手作步道系統建置暨夏令營推廣活動、</text:span><text:span text:style-name="T30">援剿人文協會辦理泥岩惡地地質公園假日駐點解說服務及解說員訓練，</text:span><text:span text:style-name="T25">109年上半年</text:span><text:span text:style-name="T30">於</text:span><text:span text:style-name="T24">烏山頂泥火山</text:span><text:span text:style-name="T26">地景自然</text:span><text:span text:style-name="T24">保留區內辦理假日駐點解說計268人次，於阿公店水庫辦理假日駐點解說計52人次，另舉辦進階解說員訓練計61人次</text:span><text:span text:style-name="T27">。</text:span></text:p>
      <text:p text:style-name="P14"><text:soft-page-break/><text:span text:style-name="T25">（六）</text:span><text:span text:style-name="T26">生物多樣性保育業務</text:span></text:p>
      <text:p text:style-name="P85"><text:span text:style-name="T15">1.為推廣實踐里山倡議，輔導美濃地區農民施行生態友善農法，</text:span><text:span text:style-name="T17">計有16</text:span><text:span text:style-name="T13">戶</text:span><text:span text:style-name="T18">農友參與生態友善農法，並輔導農友取得綠色保育標章，目前共10戶已取得綠色保育標章。</text:span></text:p>
      <text:p text:style-name="P86"><text:span text:style-name="T18">2.野生動物保育業務</text:span></text:p>
      <text:p text:style-name="P87"><text:span text:style-name="T18">(1)109年上半年野生動物登記飼養查核1家44隻。違反野生動物保育法聯合執行小組執行查核取締1件。</text:span></text:p>
      <text:p text:style-name="P88"><text:span text:style-name="T18">(2)109年上半年收取本市各消防分隊捕捉蛇類245隻，後送至屏東科技大學研究收容；辦理動物救援、收容及野放共1,139次；驅趕擾民獼猴21次；移除蜂1,193次。</text:span></text:p>
      <text:p text:style-name="P88"><text:span text:style-name="T18">(3)109年上半年辦理柴山獼猴志工工作報告1場，獼猴志工向登山民眾宣導獼猴常識共272次。</text:span></text:p>
      <text:p text:style-name="P88"><text:span text:style-name="T18">(4)109年上半年輔導農民申請電圍網辦理防治臺灣獼猴危害作物共8件。</text:span></text:p>
      <text:p text:style-name="P86"><text:span text:style-name="T18">3.外來種移除</text:span></text:p>
      <text:p text:style-name="P89"><text:span text:style-name="T18">109年上半年</text:span><text:span text:style-name="T11">移除</text:span><text:span text:style-name="T14">外來種兩棲</text:span><text:span text:style-name="T11">類</text:span><text:span text:style-name="T12">亞洲錦蛙75隻及斑腿樹蛙2隻，</text:span><text:span text:style-name="T16">共計77隻</text:span><text:span text:style-name="T15">；</text:span><text:span text:style-name="T16">移除斑馬鳩17隻及白腰鵲鴝23隻，共計40隻；移除綠鬣蜥2,099隻；移除銀合歡、銀膠菊及小花蔓澤蘭約0.7公頃及刺軸含羞木50~60棵。外來種植物防治宣導(贈送免</text:span><text:soft-page-break/><text:span text:style-name="T16">費LINE POINT25點)1場，宣導人次350人。</text:span></text:p>
      <text:p text:style-name="P86"><text:span text:style-name="T15">4.其他</text:span></text:p>
      <text:p text:style-name="P90"><text:span text:style-name="T15">(1)</text:span><text:span text:style-name="T14">臺灣蛺蠓（小黑蚊）防治宣導工作：依「高雄市小黑蚊防治行動計畫」辦理。</text:span><text:span text:style-name="T18">109年上半年</text:span><text:span text:style-name="T14">宣導小黑蚊防治126場，共20,753人次。</text:span></text:p>
      <text:p text:style-name="P56"><text:span text:style-name="T15">(2)</text:span><text:span text:style-name="T13"> 109年上半年</text:span><text:span text:style-name="T15">生物多樣性保育教育宣導：市集計1場，共350人次；高通通-高雄super go Facebook宣傳計3場，共63,182人。</text:span></text:p>
      <text:p text:style-name="P14"><text:span text:style-name="T26">（七）</text:span><text:span text:style-name="T13">受保護樹木及特定紀念樹木保護業務</text:span></text:p>
      <text:p text:style-name="P91"><text:span text:style-name="T18">1.依據</text:span><text:span text:style-name="T15">「</text:span><text:span text:style-name="T18">森林以外之樹木普查方法及受保護樹木認定標準</text:span><text:span text:style-name="T15">」列管之樹木計8株。</text:span></text:p>
      <text:p text:style-name="P86"><text:span text:style-name="T18">2.</text:span><text:span text:style-name="T15">依據「高雄市特定紀念樹木保護自治條例」列管之樹木計566株。</text:span></text:p>
      <text:p text:style-name="P85"><text:span text:style-name="T15">3.</text:span><text:span text:style-name="T18">109年上半年</text:span><text:span text:style-name="T15">辦理特定紀念樹木棲地環境改善、修剪、病蟲害防治共計18次。</text:span></text:p>
      <text:p text:style-name="P85"><text:span text:style-name="T15">4.</text:span><text:span text:style-name="T13">109年上半年</text:span><text:span text:style-name="T15">辦理高雄市特定紀念樹木巡護志工工作報告1次。</text:span></text:p>
      <text:p text:style-name="P7"/>
      <text:p text:style-name="P1"><text:span text:style-name="T4">四、畜牧行政</text:span></text:p>
      <text:p text:style-name="P15"><text:span text:style-name="T9">（一）畜牧推廣與行政</text:span></text:p>
      <text:p text:style-name="P48"><text:span text:style-name="T9">1.畜牧場登記與管理</text:span></text:p>
      <text:p text:style-name="P57"><text:span text:style-name="T9">(1)依畜牧法登記之畜牧場1,017場，畜禽飼養場119場，共計1,136場，109年上半年並推動7場畜牧場屋頂附屬設置太陽能板，裝置容量計2.99MW。</text:span></text:p>
      <text:p text:style-name="P57"><text:span text:style-name="T9">(2)強化畜牧場死廢畜禽管理，109上半年計查核畜牧場736場。</text:span></text:p>
      <text:p text:style-name="P48"><text:soft-page-break/><text:span text:style-name="T9">2.畜禽統計調查及養豬頭數調查</text:span></text:p>
      <text:p text:style-name="P57"><text:span text:style-name="T9">(1)畜禽統計調查：本市計有牛7,740頭、羊1萬4,094頭、鹿1,011頭、雞528萬8,193隻、鴨8萬6,628隻、鵝10萬6,074隻。</text:span></text:p>
      <text:p text:style-name="P57"><text:span text:style-name="T9">(2)養豬頭數調查：本市計有毛豬飼養戶457戶，毛豬29萬4,696頭。</text:span></text:p>
      <text:p text:style-name="P48"><text:span text:style-name="T9">3.飼料管理與市售畜禽產品標章查核</text:span></text:p>
      <text:p text:style-name="P58"><text:span text:style-name="T9">(1)為維護飼料安全，抽驗轄內畜牧場及飼料廠飼料，檢驗黃麴毒素、一般藥物、農藥、重金屬及三聚氰胺等，109年上半年計73件。</text:span></text:p>
      <text:p text:style-name="P58"><text:span text:style-name="T9">(2)執行市售CAS、有機及產銷履歷畜禽產品標章行政檢查工作，109上半年度檢查件數456件；並完成本市通過產銷履歷驗證之2場家畜經營業者行政檢查業務。</text:span></text:p>
      <text:p text:style-name="P58"><text:span text:style-name="T9">(3)辦理學校午餐生鮮畜產食材查核與抽驗工作，109上半年度至本市8家團膳業者及12間食材供應商進行生鮮畜產食材查核，抽驗件數51件。</text:span></text:p>
      <text:p text:style-name="P48"><text:span text:style-name="T9">4.辦理家禽生產與輔導</text:span></text:p>
      <text:p text:style-name="P45"><text:span text:style-name="T9">(1)配合本市養雞協會及家禽品生產合作社會(社)員大會進行相關業務宣導，並請家禽畜牧場落實年度生產目標，依消費需求趨勢調節生產，俾穩定後續禽品之產銷。</text:span></text:p>
      <text:p text:style-name="P45"><text:span text:style-name="T9">(2)輔導協助本市養雞畜牧場申請產銷履歷驗證前期作業，商請驗證單位專人到場訪視2場次。</text:span></text:p>
      <text:p text:style-name="P45"><text:span text:style-name="T9">(3)輔導本市家禽品生產合作社辦理蛋雞事業研習會1場次。</text:span></text:p>
      <text:p text:style-name="P48"><text:span text:style-name="T9">5.辦理養豬生產與輔導</text:span></text:p>
      <text:p text:style-name="P58"><text:span text:style-name="T9">(1)輔導農會14班毛豬產銷班辦理共同運銷業務及班務運作。毛豬共同運銷業務田寮區農會榮獲108年度第2名。</text:span></text:p>
      <text:p text:style-name="P58"><text:span text:style-name="T9">(2)輔導農會辦理豬隻死亡及運輸死亡保險業務，榮獲108年度直轄市及縣市政府業務甲組第1名；保險業務競賽高雄市農會獲得第1名，田寮區、大寮區、阿蓮區及橋頭區農會獲得第2名，內門區及岡山區農會獲得第3名。</text:span></text:p>
      <text:p text:style-name="P58"><text:span text:style-name="T9">(3)配合本市養豬協會會員大會進行產銷資訊相關業務宣導。</text:span></text:p>
      <text:p text:style-name="P30"><text:span text:style-name="T9">6.辦理養牛生產與輔導 </text:span></text:p>
      <text:p text:style-name="P60"><text:span text:style-name="T9">(1)輔導酪農戶調製青貯料以降低生產成本，補助本市酪農產銷班調製青貯料所需香腸式青貯袋7條及大型青貯袋80個。</text:span></text:p>
      <text:p text:style-name="P60"><text:soft-page-break/><text:span text:style-name="T9">(2)輔導農會辦理乳牛保險業務，榮獲108年度直轄市及縣市政府業務甲組第1名；保險業務競賽高雄市農會獲業務甲組第1名。</text:span></text:p>
      <text:p text:style-name="P58"><text:span text:style-name="T9">(3)執行市售鮮乳產品之鮮乳標章查核工作，以維護消費者權益，109上半年度共檢查2,123件，並配合農委會於5、6月份訪查轄內5家乳品工廠稽核鮮乳標章使用管理情形。</text:span></text:p>
      <text:p text:style-name="P58"><text:span text:style-name="T9">(4)輔導本市酪農戶乳牛乳量穩定提升，並獲選108年度高繁天噸乳牛，獲獎乳牛7頭，酪農戶4戶。</text:span></text:p>
      <text:p text:style-name="P60"><text:span text:style-name="T9">(5)配合農委會執行本市肉牛場耳標發放、牛籍相關調查及管理工作。</text:span></text:p>
      <text:p text:style-name="P61"><text:span text:style-name="T9">7.辦理養羊、鹿生產與輔導</text:span></text:p>
      <text:p text:style-name="P58"><text:span text:style-name="T9">(1)補助本市乳羊產銷班共同調製青貯料所需塑膠青貯圓筒12個，於夏季共同青貯供冬季使用。</text:span></text:p>
      <text:p text:style-name="P58"><text:span text:style-name="T9">(2)輔導農會養羊產銷班辦理共同運銷業務及班務運作。</text:span></text:p>
      <text:p text:style-name="P58"><text:span text:style-name="T10">(3)</text:span><text:span text:style-name="T9">於產茸季節協助本市養鹿協會發布新聞稿宣傳轄內優良鹿場，並協助規劃執行有線電視廣告託播，藉媒體露出以提升本市養鹿產業知名度，促進鹿茸產品銷售。</text:span></text:p>
      <text:p text:style-name="P58"><text:span text:style-name="T9">(4)為協助養鹿產業減緩受新冠肺炎疫情影響之衝擊，配合農委會辦理養鹿產業自主行促銷及採茸獎勵補助作業，１歲以上公鹿每頭400元，共審核通過本市養鹿戶25戶，補助水鹿442頭。</text:span></text:p>
      <text:p text:style-name="P62"><text:span text:style-name="T9">8.畜牧污染防治</text:span></text:p>
      <text:p text:style-name="P58"><text:span text:style-name="T9">(1)補助畜牧場設置污染防治相關設備改善及養豬場沼氣再利用(發電)109年預計補助75場</text:span><text:span text:style-name="T21">，另輔導本市畜牧場改善臭味及廢水處理設施與運作109年上半年計56場。</text:span></text:p>
      <text:p text:style-name="P58"><text:span text:style-name="T9">(2)持續推廣果菜園農民施用畜禽糞堆肥:依農村社區源頭減廢計畫輔助轄內農民團體(如農會等)推廣果菜園農民使用畜禽糞堆肥800公噸。</text:span></text:p>
      <text:p text:style-name="P58"><text:span text:style-name="T21">(3)輔導本市轄內養豬養牛畜牧場辦理廢水施灌農作個案再利用及沼液沼渣作農地肥份使用，並辦理現地輔導並協助申請共計26場，迄今已推動104場畜牧場辦理畜牧糞尿水經處理後施灌農田，面積約達182公頃。</text:span></text:p>
      <text:p text:style-name="P48"><text:span text:style-name="T9">9.違法屠宰查緝</text:span></text:p>
      <text:p text:style-name="P58"><text:span text:style-name="T9">(1)執行違法屠宰行為查緝工作109上半年度共67場次，</text:span><text:span text:style-name="T21">查獲違法屠宰案件6件。</text:span></text:p>
      <text:p text:style-name="P58"><text:span text:style-name="T9">(2)進行家畜禽合法屠宰及肉品屠宰衛生合格標誌宣導，辦理家畜禽屠宰場行政管理作業。</text:span></text:p>
      <text:p text:style-name="P15"><text:soft-page-break/><text:span text:style-name="T9">（二）畜產品推廣與輔導</text:span></text:p>
      <text:p text:style-name="P48"><text:span text:style-name="T9">1.建立品牌推動安全及在地特色畜禽品：</text:span></text:p>
      <text:p text:style-name="P58"><text:span text:style-name="T9">(1)</text:span><text:span text:style-name="T21">輔導本市產銷履歷及特色畜禽品建立品牌，並媒合於通路上架銷售或農民開設直營店舖，提供消費者選購在地安全畜禽品管道。</text:span></text:p>
      <text:p text:style-name="P58"><text:span text:style-name="T9">(2)</text:span><text:span text:style-name="T21">輔導本市各特色品牌畜禽產品參與展場行銷提升品牌形象增加曝光度，或至假日小農市集展售，直接與消費者分享經營理念及推廣產品。</text:span></text:p>
      <text:p text:style-name="P58"><text:span text:style-name="T21">(3)持續媒合本市品牌畜禽品與餐飲團膳及加工等業者合作或與活動結合，並協助形象規劃及製作文宣品搭配相關資訊宣傳推廣。</text:span></text:p>
      <text:p text:style-name="P48"><text:span text:style-name="T9">2.輔導高雄首選及各優質畜禽品推廣行銷：</text:span></text:p>
      <text:p text:style-name="P58"><text:span text:style-name="T9">(1)</text:span><text:span text:style-name="T21">因應農曆春節前各項伴手禮銷售旺季，於社群平台進行粉絲專頁廣告宣傳及互動抽獎，增加觸及曝光以協助本市安全優質農畜產伴手禮推廣行銷。</text:span></text:p>
      <text:p text:style-name="P58"><text:span text:style-name="T21">(2)於</text:span><text:span text:style-name="T9">農曆閏月及端午節前夕</text:span><text:span text:style-name="T21">假台灣滷味博物館辦理</text:span><text:span text:style-name="T9">在地好豬實在好味推廣活動，包括閏月豬腳表心意、高雄畜產DIY包肉粽體驗趣、品牌豬肉主題展示、在地好味安心購等內容，藉應景食農體驗來行銷高雄在地品牌豬肉產品。</text:span></text:p>
      <text:p text:style-name="P58"><text:span text:style-name="T21">(3)於端午假期配合神農市集設置高雄品牌禽品主題專區，藉氛圍營造結合禽品推廣素材及宣傳短片播放與互動體驗，吸引民眾拍照及現場報名玩立蛋體驗反應極佳，提升宣導成效。</text:span></text:p>
      <text:p text:style-name="P58"><text:span text:style-name="T9">(4)規劃高雄家禽產業宣傳短片，精選在地牧場實地拍攝，透過視覺影音呈現讓消費者了解高雄家禽產業現代化及友善飼養環境並認識高雄農民用心生產的安心禽品。</text:span></text:p>
      <text:p text:style-name="P58"><text:span text:style-name="T9">(5)109上半年度輔導本市家禽品生產合作社、養雞協會、田寮區農會、養豬協會等配合相關活動辦理品牌畜禽產品推廣展銷活動共9埸次。</text:span></text:p>
      <text:p text:style-name="P8"/>
      <text:p text:style-name="P5"><text:span text:style-name="T5">五、批發市場業務</text:span></text:p>
      <text:p text:style-name="P15"><text:span text:style-name="T9">（一）果菜、花卉批發市場</text:span></text:p>
      <text:p text:style-name="P49"><text:span text:style-name="T32">1.109年1月至6月份批發市場蔬果交易量為蔬菜類8萬4,820公噸、青果類4萬6,312公噸，總計13萬1,133公噸。花卉市場</text:span><text:soft-page-break/><text:span text:style-name="T32">切花交易量為523萬8,189把、盆花交易量為50萬6,992盆。</text:span></text:p>
      <text:p text:style-name="P49"><text:span text:style-name="T32">2.輔導督促高雄、鳳山、大社、燕巢果菜市場持續加強辦理「果菜農藥殘留」檢驗工作，109年1月至6月總計辦理檢驗1萬6,327件，合格件數1萬6,309件，合格率99.89％，並對不合格果菜之供應單位，予以追蹤，確保供應之農產品安全無虞。</text:span></text:p>
      <text:p text:style-name="P49"><text:span text:style-name="T32">3.強化農產品行情報導服務功能，充實行情報導內容，強化農產品行情報導功能，於颱風期間及重要節慶日價格波動劇烈或不合理時期，即時發佈預警新聞資訊，並連結「國內農產品交易行情站」，以提供多元化及便捷的批發行情資訊查詢管道。</text:span></text:p>
      <text:p text:style-name="P49"><text:span text:style-name="T32">4.配合農糧署辦理「滾動式倉儲」措施，輔導梓官區農會配合農糧署辦理滾動式倉儲，目前儲有甘藍50公噸。於颱風季及雨季端視蔬菜供應量不足及價格漲幅時釋出，於抑制暫時性颱風季及雨季供應不足，充裕民眾所需，並避免因之所造成預期蔬菜價格飛漲，穩定菜價。</text:span></text:p>
      <text:p text:style-name="P15"><text:span text:style-name="T9">（二）肉品（家禽、家畜）批發市場</text:span></text:p>
      <text:p text:style-name="P49"><text:span text:style-name="T32">1.109年1月至6月份批發市場交易量為：毛豬50萬4,462頭、雞523萬0,756隻、鴨244萬2,316隻、鵝1萬2,277隻。毛豬總交易金額為新台幣42億1,192萬4,832元。</text:span></text:p>
      <text:p text:style-name="P49"><text:span text:style-name="T32">2.109年1月至6月份批發市場屠宰量為：毛豬35萬7,652頭、</text:span><text:soft-page-break/><text:span text:style-name="T32">牛2,076隻、羊323隻、雞199萬3,871隻、鴨106萬2,813隻。</text:span></text:p>
      <text:p text:style-name="P49"><text:span text:style-name="T32">3.輔導畜產品共同運銷：</text:span></text:p>
      <text:p text:style-name="P58"><text:span text:style-name="T10">(1)毛豬：輔導農民團體辦理毛豬共同運銷供應家畜肉品市場交易，共同改進運銷有關事項，強化運銷組織功能，穩定市場貨源。</text:span></text:p>
      <text:p text:style-name="P58"><text:span text:style-name="T10">(2)市場毛豬調配：依據毛豬產銷調節方案，與台灣省農會、台灣省毛豬運銷合作社聯合社、台糖公司、中華民國養豬協會、中華民國養豬事業發展協進會、各家畜肉品批發市場、各縣市政府等，商訂毛豬供銷數量，及商討毛豬供銷改進事項，維持豬價平穩。</text:span></text:p>
      <text:p text:style-name="P63"><text:span text:style-name="T10">(三)高雄果菜市場擴建工程</text:span></text:p>
      <text:p text:style-name="P64"><text:span text:style-name="T10">1.高雄果菜市場北側用地面積2.33公頃，觝觸戶120戶，陸續以104年「高雄果菜市場北側用地救濟金發放標準」發放救濟金，並於105年完成拆除作業，取回北側用地。</text:span></text:p>
      <text:p text:style-name="P64"><text:span text:style-name="T10">2.為改善高雄果菜市場周邊交通、淹水及停車問題，編訂整體計畫於市場北側用地興建滯洪池、停車場及打通十全路，十全路連通覺民路工程於106年7月31日完工並通車，滯洪池及停車場工程相關工項均已完成施作，並於109年1月21日開放使用。</text:span></text:p>
      <text:p text:style-name="P65"><text:span text:style-name="T10">(四)岡山果菜市場遷移計畫</text:span></text:p>
      <text:p text:style-name="P64"><text:span text:style-name="T10">1.補償金及救濟金部分已於107年6月22日完成核發，合計99人共核發1,679萬9,900元整。</text:span></text:p>
      <text:p text:style-name="P64"><text:span text:style-name="T10">2.市場攤商業已完成農產品運銷合作社登記及籌措經費5,000萬元，且於107年7月10日府函送規劃書予農委會核定，農委會於107年10月25日同意辦理，並於107年11月1日本局核定其計畫書，同意籌設岡山果菜市場。現已完成土地租約及農業用地作農業設施容許使用同意及臨時建物建照申請，工程並於108年12月24日決標，109年2月3日開工，預計109年8月中旬完工，8月下旬完成市場搬遷。</text:span></text:p>
      <text:p text:style-name="P9"/>
      <text:p text:style-name="P5"><text:span text:style-name="T5">六、農村發展</text:span></text:p>
      <text:p text:style-name="P14"><text:span text:style-name="T32">（一）農村建設與發展</text:span></text:p>
      <text:p text:style-name="P49"><text:span text:style-name="T32">1.推動農村再生，再造富麗農村</text:span></text:p>
      <text:p text:style-name="P59"><text:span text:style-name="T32">(1)輔導農村社區擬定農村再生計畫：美濃區廣林社區、燕巢區</text:span><text:soft-page-break/><text:span text:style-name="T32">捆牛湖社區計2案。截至109年上半年累計農村再生計畫核定數59案。</text:span></text:p>
      <text:p text:style-name="P59"><text:span text:style-name="T32">(2)109年度累計爭取農委會補助社區年度執行計畫2,080萬元，補助農村再生社區辦理農村社區整體環境改善、生態保育、產業活化、文化保存等工作。</text:span></text:p>
      <text:p text:style-name="P59"><text:span text:style-name="T32">(3)辦理社區農村再生增能培訓課程共2場，累計參加98人次。</text:span></text:p>
      <text:p text:style-name="P59"><text:span text:style-name="T32">(4)辦理農村再生培根課程，培力社區組織農村規劃提案等能力，以發展特色農村社區，本年度將辦理內門區內南社區、甲仙區寶隆社區、阿蓮區峰山社區、旗山區廣福社區、美濃區福安社區、阿蓮區復安社區、梓官區同安社區、六龜區新寮社區、茂林區萬山社區及茂林區茂林社區等，共142小時培訓課程。</text:span></text:p>
      <text:p text:style-name="P59"><text:span text:style-name="T32">(5)辦理「媒合專家學者協力農村社區發展計畫」，109年計媒合9位專家學者輔導10處農村再生社區進行產業活化與加值等工作；並辦理17場增能工作坊，參與人數約408人。</text:span></text:p>
      <text:p text:style-name="P59"><text:span text:style-name="T32">(6)辦理109年區域資源整合根留農村計畫活動，結合在地青年創意活化農村資源，辦理內容概述如下：</text:span><text:span text:style-name="T44"></text:span><text:span text:style-name="T32">進擊的農村旅遊2.0實境解謎遊戲開發、</text:span><text:span text:style-name="T44"></text:span><text:span text:style-name="T32">美濃百年水圳社區品牌活化再造、</text:span><text:span text:style-name="T44"></text:span><text:span text:style-name="T32">圓富輕旅啟航行暨口隘庄泥巴節行銷活動、</text:span><text:span text:style-name="T44"></text:span><text:span text:style-name="T32">庄腳生活─設立農村木工小學堂，精進木工技術、</text:span><text:span text:style-name="T44"></text:span><text:span text:style-name="T32">活力大田&amp;青創深耕營造半杯咖啡特色館、</text:span><text:span text:style-name="T44"></text:span><text:span text:style-name="T32">找回小林人共築家鄉館舍活化與遊程推廣計畫、</text:span><text:span text:style-name="T44"></text:span><text:span text:style-name="T32">遛龜趣─連結在地青創、青農及社區資源、</text:span><text:span text:style-name="T44"></text:span><text:span text:style-name="T32">食學玩買─農村體驗加值計畫、</text:span><text:span text:style-name="T44"></text:span><text:span text:style-name="T32">吃對石斑&amp;珍愛台灣、</text:span><text:span text:style-name="T44"></text:span><text:span text:style-name="T32">古農法、心技術─串聯大林社區鄰近場域與資源，吸引青壯年回家鄉服務。</text:span></text:p>
      <text:p text:style-name="P66"><text:span text:style-name="T32">2.休閒農業推展</text:span></text:p>
      <text:p text:style-name="P69"><text:span text:style-name="T32">依休閒農業輔導管理辦法取得許可登記證之休閒農場計13處。</text:span></text:p>
      <text:p text:style-name="P70"><text:span text:style-name="T32">(1)輔導休閒農場完成籌設(計8家)：</text:span></text:p>
      <text:p text:style-name="P71"><text:span text:style-name="T45"></text:span><text:span text:style-name="T32">仁武區仁新休閒農場(施工中)。</text:span></text:p>
      <text:p text:style-name="P71"><text:span text:style-name="T45"></text:span><text:span text:style-name="T32">甲仙區甲仙之丘休閒農場(申請容許使用中)。</text:span></text:p>
      <text:p text:style-name="P71"><text:span text:style-name="T45"></text:span><text:span text:style-name="T32">六龜區山下露營休閒農場（申請建照中）。</text:span></text:p>
      <text:p text:style-name="P71"><text:span text:style-name="T45"></text:span><text:span text:style-name="T32">美濃區桂花鄉休閒農場(施工中)。</text:span></text:p>
      <text:p text:style-name="P71"><text:span text:style-name="T45"></text:span><text:span text:style-name="T32">杉林區永齡有機休閒農場（申請建照中）。</text:span></text:p>
      <text:p text:style-name="P71"><text:span text:style-name="T45"></text:span><text:span text:style-name="T32">小港區淨園休閒農場（申請建照中）。</text:span></text:p>
      <text:p text:style-name="P71"><text:span text:style-name="T44"></text:span><text:span text:style-name="T32">大樹區大樹休閒農場(申請容許使用中)。</text:span></text:p>
      <text:p text:style-name="P71"><text:span text:style-name="T44"></text:span><text:span text:style-name="T32">六龜區新威南側休閒農場(申請容許使用中)。</text:span></text:p>
      <text:p text:style-name="P59"><text:span text:style-name="T32">(2)輔導「田寮休閒農場」、「雲之森休閒農場」、「同心園休閒農場」申請籌設。</text:span></text:p>
      <text:p text:style-name="P72"><text:soft-page-break/><text:span text:style-name="T32">(3)休閒農業媒宣：持續改善休閒農業區主題網頁設計，擴增網站內容。</text:span></text:p>
      <text:p text:style-name="P72"><text:span text:style-name="T32">(4)辦理休閒農場紓困，協助申請紓困經費418萬5千元。</text:span></text:p>
      <text:p text:style-name="P72"><text:span text:style-name="T32">(5)協助本市休閒農場、休閒農業區加入「農遊券」振興方案。</text:span></text:p>
      <text:p text:style-name="P72"><text:span text:style-name="T32">(6)額外編列獎補助經費100萬元提供本市休閒農業區辦理振興業務。</text:span></text:p>
      <text:p text:style-name="P66"><text:span text:style-name="T32">3.農路養護及改善</text:span></text:p>
      <text:p text:style-name="P73"><text:span text:style-name="T32">本府農業局109年度編列農路養護計畫預算5,670萬元，依本市市區道路管理自治條例規定辦理本市農地重劃區外供公眾使用農產運輸道路進行改善及養護工作，其施作範圍涵蓋本市大旗美地區（旗山、美濃、內門、甲仙、杉林及六龜等區域）、大岡山地區（岡山、燕巢、田寮、路竹、大樹及阿蓮等區域）及沿海地區(茄萣、永安、湖內、梓官及彌陀等區域)，截至109年6月底累計規劃辦理共計16件，總施作長度約2.48公里(PC路面)。</text:span></text:p>
      <text:p text:style-name="P6"/>
      <text:p text:style-name="P5"><text:span text:style-name="T6">七、農民組織與福利</text:span></text:p>
      <text:p text:style-name="P74"><text:span text:style-name="T23">（一）農會輔導</text:span></text:p>
      <text:p text:style-name="P49"><text:span text:style-name="T32">1.輔導轄內27家農會依農會法定期召開法定會議。</text:span></text:p>
      <text:p text:style-name="P49"><text:span text:style-name="T32">2.為加強農會業務經營，完成27家農會年度考核。</text:span></text:p>
      <text:p text:style-name="P49"><text:span text:style-name="T32">3.為健全農會財務制度，會同財政局完成27家農會之財務監督。</text:span></text:p>
      <text:p text:style-name="P49"><text:span text:style-name="T32">4.完成辦理高雄市鳳山區、杉林區農會總幹事遴選作業。</text:span></text:p>
      <text:p text:style-name="P49"><text:span text:style-name="T32">5.辦理依上年度總收益</text:span><text:span text:style-name="T19">核算完成27家農會總用人費。</text:span></text:p>
      <text:p text:style-name="P14"><text:span text:style-name="T32">（二）農業性合作事業輔導</text:span></text:p>
      <text:p text:style-name="P49"><text:span text:style-name="T32">1.1~6月份訪視輔導申請籌設之農業性合作社場計8家。</text:span></text:p>
      <text:p text:style-name="P49"><text:span text:style-name="T32">2.1~6月份新成立農業性合作社場計2家。</text:span></text:p>
      <text:p text:style-name="P49"><text:span text:style-name="T32">3.2~3月辦理108年</text:span><text:span text:style-name="T24">農業性合作社場考核計116家</text:span><text:span text:style-name="T32">。</text:span></text:p>
      <text:p text:style-name="P75"><text:span text:style-name="T32">（三）農業產銷班輔導</text:span></text:p>
      <text:p text:style-name="P49"><text:soft-page-break/><text:span text:style-name="T32">1.1~6月共辦理農業產銷班新設立2班、異動登記88班次。</text:span></text:p>
      <text:p text:style-name="P49"><text:span text:style-name="T32">2.辦理農業性產銷班評鑑共80班。</text:span></text:p>
      <text:p text:style-name="P76"><text:span text:style-name="T32">（四）農民健康保險業務</text:span><text:span text:style-name="T23">(1-6月)</text:span></text:p>
      <text:p text:style-name="P49"><text:span text:style-name="T32">1.落實農(健)保各項業務清查及審查作業，持續辦理「農民福利資料管理系統」資料補正作業。</text:span></text:p>
      <text:p text:style-name="P49"><text:span text:style-name="T32">2.農民職業災害保險自107年11月1日開辦，迄今(109年6月）本市共有16,117人投保，總投保率為18.78%。</text:span></text:p>
      <text:p text:style-name="P49"><text:span text:style-name="T32">3.因應新冠肺炎，農委會委託農會保險部辦理農民生活補貼申請，受理申請日期自今(109)年5月11日至6月30日止，至今(109年6月30日)共受理10,516件，已核定82,977件。</text:span></text:p>
      <text:p text:style-name="P77"><text:span text:style-name="T32">（五）</text:span><text:span text:style-name="T23">農業軟實力提升</text:span></text:p>
      <text:p text:style-name="P78"><text:span text:style-name="T32">1.青年農民輔導(型農培訓)：</text:span></text:p>
      <text:p text:style-name="P59"><text:span text:style-name="T32">(1)辦理型農培訓課程、型農大聯盟行銷推廣、型農本色刊物彙編及推廣，推動高雄市農業發展方向及農業產業升級，針對目前國內、外農業發展趨勢，建立及培育六級產業化標竿案例、激發青年農民潛力與熱情、提升在地農產品牌、城市行銷與農業行銷並重等面向，發展高雄地區農業之創新合作潛力。</text:span></text:p>
      <text:p text:style-name="P59"><text:span text:style-name="T32">(2)1-6月份辦理型農培訓初階班完成招生，共計錄取43人。(培訓日期7月7-10日)</text:span></text:p>
      <text:p text:style-name="P59"><text:span text:style-name="T32">(3)1-6月份「型農學堂(讀書會)」共計辦理座談1場次。</text:span></text:p>
      <text:p text:style-name="P59"><text:span text:style-name="T32">(4)發行「型農本色」季刊：1-6月出版109年春季刊，發行量每期10,000本，傳達「六級產業」精神，一方面讓農業從業人員擁有能夠為自己發聲的刊物，另一方面則是要認更多人能夠了解農業與生活之間的關聯，拉近產地到餐桌的距離，改變大眾對農業的刻板印象。</text:span></text:p>
      <text:p text:style-name="P49"><text:span text:style-name="T32">2.小農整合行銷推廣：</text:span></text:p>
      <text:p text:style-name="P79"><text:soft-page-break/><text:span text:style-name="T32">(1)串聯農業一級(生產)、二級(加工)及三級(服務)產業，建構出農業六產整合的行銷商業脈絡，以「型農大聯盟」整體形象參加及辦理展售活動，透過實體或網路活動，虛實整合拓展知名度及行銷通路，擴散行銷高雄農業品牌；發行「型農本色」刊物，針對國內、外農業發展趨勢，建立及培育六級產業化標竿案例，激發青年農民潛力與熱情，提升在地農產品牌，發展高雄農業之創新合作潛力。</text:span></text:p>
      <text:p text:style-name="P79"><text:span text:style-name="T32">(2)透過「高雄首選」電商平台媒合型農產品上架銷售，增加銷售管道及曝光機會，1-6月份累計上架數39項。</text:span></text:p>
      <text:p text:style-name="P79"><text:span text:style-name="T32">(3)媒合型農相關宣傳及活動邀約，1-6月累計完成4案。</text:span></text:p>
      <text:p text:style-name="P79"><text:span text:style-name="T32">(4)官方粉絲專頁「南方農業論壇」名稱源自於2012年辦理南方農業論壇活動，為整合形象辨識度，今年度申請變更粉絲專業名稱為「型農大聯盟」，賡續推廣分享國內、外農業相關趨勢、農業相關課程、活動以及高雄型農參與之相關活動，同步刊登最新資訊與相關內容:截至109年6月擁有粉絲2萬5,116人次。</text:span></text:p>
      <text:p text:style-name="P77"><text:span text:style-name="T32">（六）高通通吉祥物經濟</text:span></text:p>
      <text:p text:style-name="P49"><text:span text:style-name="T32">1.「高通通」無料授權創造附加價值</text:span></text:p>
      <text:p text:style-name="P80"><text:span text:style-name="T32">透過授權，被授權商可應用「高通通名稱及其專用圖檔」進行各項商品的設計開發、規劃主題活動或經營通路等多元應用。在不同產業的授權合作模式中，開拓出跨產業合作新模式，提升吉祥物代言城市行銷，推廣高雄農業品牌形象，累計完成授權51案。</text:span></text:p>
      <text:p text:style-name="P49"><text:span text:style-name="T32">2.以「高通通」為主題多元化行銷農業</text:span></text:p>
      <text:p text:style-name="P81"><text:span text:style-name="T32">跨局處配合政策代言或宣傳公益性活動，1-6月辦理農業品牌「高通通」推廣代言活動2場次。</text:span></text:p>
      <text:p text:style-name="P77"><text:span text:style-name="T32">（七）農業缺工業務</text:span><text:bookmark text:name="_Hlk11849578"/></text:p>
      <text:p text:style-name="P49"><text:span text:style-name="T32">1.農業技術團：持續配合行政院農業委員會於大樹區、六龜區及</text:span><text:soft-page-break/><text:span text:style-name="T32">燕巢區辦理，今年再於美濃區新增1團，目前本市有4團，共120人投入農業工作，舒緩農業季節性缺工的問題，本年度至6月底累計農務派工12,207人次。</text:span></text:p>
      <text:p text:style-name="P49"><text:span text:style-name="T32">2.番石榴專業團：持續配合行政院農業委員會於燕巢區執行，共計20人投入番石榴產業相關工作，本年度至6月底累計農務派工2,581人次。</text:span></text:p>
      <text:p text:style-name="P49"><text:span text:style-name="T32">3.人力活化團：為善用農村既有勞動力，賡續配合行政院農業委員會於本市12區成立「人力活化團」，活化農村既有勞動力，本年度至6月底累計農務派工1,114人次。</text:span></text:p>
      <text:p text:style-name="P49"><text:span text:style-name="T32">4.持續推廣Line@「好農無限+」平台：開發20歲以上學生勞動力資源，截至6月底止「好農無限+」Line@群組人數已達到6,626人，109年累計媒合農務打工超過800人次。</text:span></text:p>
      <text:p text:style-name="P49"><text:span text:style-name="T32">5.配合行政院農業委員會辦理「臺印青農實習計畫」及「外勞外展」資格審查：</text:span></text:p>
      <text:p text:style-name="P82"><text:span text:style-name="T32">(1)臺印青農實習：本市通過第一梯遴選之農場共計3場，目前有3位印尼青農於本市實習。第二梯次共計有3個單位提出申請(預計申請5位)，俟農委會審核後公布審查結果。</text:span></text:p>
      <text:p text:style-name="P82"><text:span text:style-name="T32">(2)外勞外展：本市通過農委會審查共計6個單位（梓官區漁會7位、美濃區農會10位、茄萣區農會5位、加州果菜運銷合</text:span><text:soft-page-break/><text:span text:style-name="T32">作社5位、燕巢青隆果菜運銷合作社5位、綠種子蔬果生產合作社5位），共計37位。</text:span></text:p>
      <text:p text:style-name="P6"/>
      <text:p text:style-name="P6"/>
      <text:p text:style-name="P5"><text:span text:style-name="T5">八、動物防疫及動物保護</text:span></text:p>
      <text:p text:style-name="P83"><text:span text:style-name="T32">（一）動物防疫</text:span></text:p>
      <text:p text:style-name="P66"><text:span text:style-name="T32">1.推動豬瘟及口蹄疫撲滅工作，落實偶蹄類動物全面預防注射，除加強輔導豬場衛生管理建立豬場自衛防疫體系外，同時查核輔導豬場落實預防注射，計訪視輔導豬場211場次、輔導執行預防注射42萬3,455頭次；派員常駐本市4家肉品市場（鳳山、岡山、旗山及高雄）查核檢視上市豬隻免疫情形及健康狀況。</text:span></text:p>
      <text:p text:style-name="P66"><text:span text:style-name="T32">2.為防範人畜共通傳染病(狂犬病)之發生，並因應102年度7月份發生鼬獾狂犬病疫情擴散，由公務獸醫師巡迴鼬獾確診病例行政區和偏遠地區施打犬貓狂犬病疫苗，計注射1萬772隻。</text:span></text:p>
      <text:p text:style-name="P66"><text:span text:style-name="T32">4.建立動物疾病預警機制，持續進行採樣及血清抗體檢測監控，計執行重要豬病(豬瘟、口蹄疫)監測3,158場次、3,928件，高病原性禽流感主動監測35場次、682件（包含養雞場主動監測採檢、本市公共區域野鳥、寵物鳥店及動物園鳥禽、輸出鳥禽場等）；完成本市輸入動物追蹤檢疫（犬、貓）14案、17隻。</text:span></text:p>
      <text:p text:style-name="P66"><text:span text:style-name="T32">5.為清除草食動物之人畜共通傳染病及保障乳品衛生，結核病檢驗牛5,943頭、羊907頭、鹿578頭，共計7,428頭；布氏桿菌病檢驗牛1,240頭、羊215頭，共計1,455頭；以上檢驗結果均為陰性。</text:span></text:p>
      <text:p text:style-name="P66"><text:span text:style-name="T32">6.辦理動物（家畜、家禽與水產動物）疾病檢驗、鑑定及防疫輔導</text:span></text:p>
      <text:p text:style-name="P44"><text:span text:style-name="T32">(1)受理牧場申請病性鑑定，進行檢驗確定疾病之病因，並輔導其防疫及治療方法，家畜禽共計受理77件。</text:span></text:p>
      <text:p text:style-name="P44"><text:span text:style-name="T32">(2)受理水產養殖業者之病性鑑定申請，以確定引發魚蝦疾病之病因，並輔導其防疫措施；受理養殖業者購買魚蝦苗前之健康檢查，並特別針對高病原性之虹彩病毒及腦神經壞死病毒，以核酸檢驗方法進行檢驗，確定業者所購買魚苗之健康，以增加育成率，降低生產成本，期間共受理1,866件。提供養殖魚塭水質檢測服務，據以維護良好之養殖環境，增加魚隻抵抗力，計檢測10,705項次，配製簡易快速水質測定組供</text:span><text:soft-page-break/><text:span text:style-name="T32">養殖業者使用共121組。上述病性鑑定之結果並經由電腦網路疫情系統傳輸至農委會，提供中央蒐集彙整地方疫情擬定全面防疫措施之依據。</text:span></text:p>
      <text:p text:style-name="P66"><text:span text:style-name="T32">7.加強動物防疫，豬隻、草食動物、禽類及水產動物牧場防疫輔導計483場次，協助豬場、肉品市場、草食動物、養禽場牧場防疫消毒2,862場次。</text:span></text:p>
      <text:p text:style-name="P66"><text:span text:style-name="T32">8.為增進農民正確的疾病防疫知識及相關防疫之用藥規定，原訂至各行區政依動物別分別辦理防疫或政令宣導會，上半年度因新冠肺炎防疫暫緩辦理。</text:span></text:p>
      <text:p text:style-name="P66"><text:span text:style-name="T32">9.抽查市售動物用藥品標籤、仿單及品質，以維護動物用藥品安全及保障合法業者權益；計抽查動物用生物藥品查驗30批446支及核發合格封緘31批共186,540張。</text:span></text:p>
      <text:p text:style-name="P84"><text:span text:style-name="T32">10.嚴格抽驗原料畜產品藥物殘留及輔導業者改善，督導肉品市場配合抽驗上市豬隻藥物殘留，以期提供衛生之肉品，建立消費者食用國產健康安全豬肉之信心；另針對本市牧場抽驗149件，開立行政處分3件(含中央畜產會、本市海洋局移入案件)，計處罰鍰12萬元整，並派員輔導業者改善。</text:span></text:p>
      <text:p text:style-name="P84"><text:span text:style-name="T32">11.執行獸醫診療機構行政管理，提升動物醫療品質；受理發獸醫師(佐)執業執照核(含換、補)發132件，本市現有執業獸醫師(佐)546人；受理獸醫診療機構開業執照核(含換、補)發9家，本市現有動物醫院244家。無行政處分。</text:span></text:p>
      <text:p text:style-name="P14"><text:span text:style-name="T32">（二）動物保護</text:span></text:p>
      <text:p text:style-name="P66"><text:span text:style-name="T32">1.秉持尊重生命，愛護動物精神，推行動物保護工作；辦理寵物(犬隻)登記12,533隻、核發(新增及變更)寵物業許可證54件；經濟動物人道屠宰作業稽查13場次，經查結果無違反人道作業準則；特定寵物業查核172家次，經查無違反特定寵物業管理辦法；受理動物保護申訴案件734件、主動稽查4,678件，其中21件開立行政處分，計處罰鍰33萬8仟元整。</text:span></text:p>
      <text:p text:style-name="P66"><text:span text:style-name="T32">2.推廣動物絕育以減少流浪動物產生，寵物、流浪動物及收容所領養動物之犬貓絕育計4,053隻。</text:span></text:p>
      <text:p text:style-name="P66"><text:span text:style-name="T32">3.加強流浪動物收容安置，受理流浪動物捕捉申請5,317件、急難救助1,103件、收置流浪犬1,935隻、貓431隻；通知飼主領回犬貓175隻；擴大辦理流浪犬貓認養1,652隻。</text:span></text:p>
      <text:p text:style-name="P66"><text:span text:style-name="T32">4.辦理「飼主責任訓練課程」、「校園友善犬課程」、「動物保護校園宣導課程」及與民間團體合作辦理流浪動物認領養及動物保護教育宣導活動92場、宣導4,221人次。</text:span></text:p>
      <text:p text:style-name="P66"><text:span text:style-name="T32">5.動物收容所開放參觀，深耕動物保護與生命教育，參訪人數共計8,683人次(壽山動物保護教育園區5,702人次、燕巢動物收</text:span><text:soft-page-break/><text:span text:style-name="T32">容所2,981人次)。</text:span></text:p>
      <text:p text:style-name="P67"><text:span text:style-name="T32">6.提供野生動物急救與暫時收容174例181隻、受理流浪犬貓急難救助或疾病救傷暫時收容處理計1,103案。</text:span></text:p>
      <text:p text:style-name="P6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DFYuanBold-B5" svg:font-family="DFYuanBold-B5"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sө" svg:font-family="sө"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DFYuanBold-B51" svg:font-family="DFYuanBold-B5"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sө1" svg:font-family="sө" style:font-family-generic="system" style:font-pitch="variable"/>
    <style:font-face style:name="中國龍粗黑體" svg:font-family="中國龍粗黑體" style:font-family-generic="system" style:font-pitch="variable"/>
    <style:font-face style:name="微軟正黑體"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762cm" fo:margin-right="0cm" fo:margin-top="0.381cm" fo:margin-bottom="0.353cm" loext:contextual-spacing="false" fo:line-height="0.734cm" fo:text-align="center" style:justify-single-word="false" fo:text-indent="-0.762cm" style:auto-text-indent="false" fo:keep-with-next="always" style:snap-to-layout-grid="false">
        <style:tab-stops>
          <style:tab-stop style:position="0cm"/>
        </style:tab-stops>
      </style:paragraph-properties>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華康粗圓體1" style:font-family-complex="華康粗圓體"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margin-left="1.27cm" fo:margin-right="0cm" fo:line-height="200%" fo:text-indent="-1.27cm" style:auto-text-indent="false" fo:keep-with-next="always">
        <style:tab-stops>
          <style:tab-stop style:position="0cm"/>
        </style:tab-stops>
      </style:paragraph-properties>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0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標楷體1" style:font-family-complex="標楷體" style:font-family-generic-complex="system" style:font-pitch-complex="variable" style:font-size-complex="16pt"/>
    </style:style>
    <style:style style:name="_28_一_29_" style:display-name="(一)" style:family="paragraph" style:parent-style-name="Standard" style:default-outline-level="">
      <style:paragraph-properties fo:margin-left="0.529cm" fo:margin-right="0cm" fo:line-height="0.713cm" fo:text-align="justify" style:justify-single-word="false" fo:text-indent="-0.353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 style:display-name="1." style:family="paragraph" style:parent-style-name="_28_一_29_" style:default-outline-level="">
      <style:paragraph-properties fo:margin-left="0.706cm" fo:margin-right="0cm" fo:text-indent="-0.176cm" style:auto-text-indent="false"/>
    </style:style>
    <style:style style:name="_31_.-縮4" style:display-name="1.-縮4" style:family="paragraph" style:parent-style-name="_31_." style:default-outline-level="">
      <style:paragraph-properties fo:margin-left="1.235cm" fo:margin-right="0cm" fo:text-indent="-0.706cm" style:auto-text-indent="false"/>
    </style:style>
    <style:style style:name="_5f_主題" style:display-name="_主題" style:family="paragraph" style:parent-style-name="Standard" style:default-outline-level="">
      <style:paragraph-properties fo:line-height="0.847cm" fo:text-align="center" style:justify-single-word="false" fo:orphans="2" fo:widows="2">
        <style:tab-stops>
          <style:tab-stop style:position="17cm" style:type="right"/>
        </style:tab-stops>
      </style:paragraph-properties>
      <style:text-properties fo:color="#666699" fo:font-size="16pt" fo:font-weight="bold" style:font-name-asian="標楷體1" style:font-family-asian="標楷體" style:font-family-generic-asian="system" style:font-pitch-asian="variable" style:font-size-asian="16pt" style:font-weight-asian="bold" style:font-size-complex="15pt" style:font-weight-complex="bold"/>
    </style:style>
    <style:style style:name="_5f_施一" style:display-name="_施一" style:family="paragraph" style:parent-style-name="Standard" style:default-outline-level="">
      <style:paragraph-properties fo:margin-left="0.988cm" fo:margin-right="0cm" fo:line-height="0.67cm" fo:text-align="justify" style:justify-single-word="false" fo:text-indent="-0.988cm" style:auto-text-indent="false" style:snap-to-layout-grid="false"/>
      <style:text-properties fo:color="#0000ff" fo:font-size="14pt" style:font-name-asian="標楷體1" style:font-family-asian="標楷體" style:font-family-generic-asian="system" style:font-pitch-asian="variable" style:font-size-asian="14pt"/>
    </style:style>
    <style:style style:name="_5f_施_28_一_29_" style:display-name="_施(一)" style:family="paragraph" style:parent-style-name="Standard" style:default-outline-level="">
      <style:paragraph-properties fo:margin-left="1.605cm" fo:margin-right="0cm" fo:line-height="0.67cm" fo:text-align="justify" style:justify-single-word="false" fo:text-indent="-0.864cm" style:auto-text-indent="false"/>
      <style:text-properties fo:color="#ff0000" fo:font-size="14pt" style:font-name-asian="標楷體1" style:font-family-asian="標楷體" style:font-family-generic-asian="system" style:font-pitch-asian="variable" style:font-size-asian="14pt"/>
    </style:style>
    <style:style style:name="_5f_施1" style:display-name="_施1" style:family="paragraph" style:parent-style-name="Standard" style:default-outline-level="">
      <style:paragraph-properties fo:margin-left="2.099cm" fo:margin-right="0cm" fo:line-height="0.67cm" fo:text-align="justify" style:justify-single-word="false" fo:text-indent="-0.37cm" style:auto-text-indent="false"/>
      <style:text-properties fo:color="#008000" fo:font-size="14pt" style:font-name-asian="標楷體1" style:font-family-asian="標楷體" style:font-family-generic-asian="system" style:font-pitch-asian="variable" style:font-size-asian="14pt"/>
    </style:style>
    <style:style style:name="_5f_施_28_1_29_" style:display-name="_施(1)" style:family="paragraph" style:parent-style-name="Standard" style:default-outline-level="">
      <style:paragraph-properties fo:margin-left="2.84cm" fo:margin-right="0cm" fo:line-height="0.67cm" fo:text-align="justify" style:justify-single-word="false" fo:text-indent="-0.617cm" style:auto-text-indent="false"/>
      <style:text-properties fo:color="#ff00ff" fo:font-size="14pt" style:font-name-asian="標楷體1" style:font-family-asian="標楷體" style:font-family-generic-asian="system" style:font-pitch-asian="variable" style:font-size-asian="14pt" style:font-size-complex="14pt"/>
    </style:style>
    <style:style style:name="_5f_施a" style:display-name="_施a" style:family="paragraph" style:parent-style-name="Standard" style:default-outline-level="">
      <style:paragraph-properties fo:margin-left="3.334cm" fo:margin-right="0cm" fo:line-height="0.67cm" fo:text-align="justify" style:justify-single-word="false" fo:text-indent="-0.37cm" style:auto-text-indent="false"/>
      <style:text-properties fo:color="#993300" fo:font-size="14pt" style:font-name-asian="標楷體1" style:font-family-asian="標楷體" style:font-family-generic-asian="system" style:font-pitch-asian="variable" style:font-size-asian="14pt" style:font-size-complex="14pt"/>
    </style:style>
    <style:style style:name="_5f_施_28_a_29_" style:display-name="_施(a)" style:family="paragraph" style:parent-style-name="Standard" style:default-outline-level="">
      <style:paragraph-properties fo:margin-left="3.754cm" fo:margin-right="0cm" fo:line-height="0.67cm" fo:text-indent="-0.543cm" style:auto-text-indent="false"/>
      <style:text-properties fo:color="#ff6600" fo:font-size="14pt" style:font-name-asian="標楷體1" style:font-family-asian="標楷體" style:font-family-generic-asian="system" style:font-pitch-asian="variable" style:font-size-asian="14pt" style:font-size-complex="14pt"/>
    </style:style>
    <style:style style:name="_5f_施1內" style:display-name="_施1內" style:family="paragraph" style:parent-style-name="Standard" style:default-outline-level="">
      <style:paragraph-properties fo:margin-left="2.223cm" fo:margin-right="0cm" fo:line-height="0.67cm" fo:text-align="justify" style:justify-single-word="false" fo:text-indent="0cm" style:auto-text-indent="false"/>
      <style:text-properties fo:color="#99cc00" fo:font-size="14pt" style:font-name-asian="標楷體1" style:font-family-asian="標楷體" style:font-family-generic-asian="system" style:font-pitch-asian="variable" style:font-size-asian="14pt" style:font-size-complex="14pt"/>
    </style:style>
    <style:style style:name="_5f_施_28_1_29_內" style:display-name="_施(1)內" style:family="paragraph" style:parent-style-name="Standard" style:default-outline-level="">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fo:font-size="14pt" style:font-name-asian="標楷體1" style:font-family-asian="標楷體" style:font-family-generic-asian="system" style:font-pitch-asian="variable" style:font-size-asian="14pt" style:font-size-complex="14pt"/>
    </style:style>
    <style:style style:name="_5f_施_28_一_29_內" style:display-name="_施(一)內" style:family="paragraph" style:parent-style-name="Standard" style:default-outline-level="">
      <style:paragraph-properties fo:margin-left="1.605cm" fo:margin-right="0cm" fo:line-height="0.67cm" fo:text-align="justify" style:justify-single-word="false" fo:text-indent="0cm" style:auto-text-indent="false"/>
      <style:text-properties fo:color="#ff7f7f" fo:font-size="14pt" style:font-name-asian="標楷體1" style:font-family-asian="標楷體" style:font-family-generic-asian="system" style:font-pitch-asian="variable" style:font-size-asian="14pt" style:font-size-complex="14pt"/>
    </style:style>
    <style:style style:name="_5f_施a內" style:display-name="_施a內" style:family="paragraph" style:parent-style-name="Standard" style:default-outline-level="">
      <style:paragraph-properties fo:margin-left="3.334cm" fo:margin-right="0cm" fo:line-height="0.67cm" fo:text-align="justify" style:justify-single-word="false" fo:text-indent="0cm" style:auto-text-indent="false"/>
      <style:text-properties fo:color="#ff9900" fo:font-size="14pt" style:font-name-asian="標楷體1" style:font-family-asian="標楷體" style:font-family-generic-asian="system" style:font-pitch-asian="variable" style:font-size-asian="14pt" style:font-size-complex="14pt"/>
    </style:style>
    <style:style style:name="_28_一_29_-內文" style:display-name="(一)-內文" style:family="paragraph" style:parent-style-name="Standard" style:default-outline-level="">
      <style:paragraph-properties fo:margin-left="0.529cm" fo:margin-right="0cm" fo:line-height="0.713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28_十一_29_-內文" style:display-name="(十一)-內文" style:family="paragraph" style:parent-style-name="_28_一_29_-內文" style:default-outline-level="">
      <style:paragraph-properties fo:margin-left="0.706cm" fo:margin-right="0cm" fo:text-indent="0cm" style:auto-text-indent="false"/>
    </style:style>
    <style:style style:name="一-內文" style:family="paragraph" style:parent-style-name="Standard" style:default-outline-level="">
      <style:paragraph-properties fo:margin-left="0.353cm" fo:margin-right="0cm" fo:line-height="0.713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_5f_摘壹" style:display-name="_摘壹" style:family="paragraph" style:parent-style-name="Standard" style:default-outline-level="">
      <style:paragraph-properties fo:margin-left="1.131cm" fo:margin-right="0cm" fo:line-height="0.847cm" fo:text-align="justify" style:justify-single-word="false" fo:text-indent="-1.131cm" style:auto-text-indent="false"/>
      <style:text-properties fo:color="#800000" fo:font-size="16pt" fo:font-weight="bold" style:font-name-asian="標楷體1" style:font-family-asian="標楷體" style:font-family-generic-asian="system" style:font-pitch-asian="variable" style:font-size-asian="16pt" style:font-weight-asian="bold" style:font-size-complex="14pt" style:font-weight-complex="bold"/>
    </style:style>
    <style:style style:name="_5f_摘一" style:display-name="_摘一" style:family="paragraph" style:parent-style-name="Standard" style:default-outline-level="">
      <style:paragraph-properties fo:margin-left="1.977cm" fo:margin-right="0cm" fo:line-height="0.847cm" fo:text-align="justify" style:justify-single-word="false" fo:text-indent="-1.131cm" style:auto-text-indent="false" style:snap-to-layout-grid="false"/>
      <style:text-properties fo:color="#808000" fo:font-size="16pt" fo:font-weight="bold" style:font-name-asian="標楷體1" style:font-family-asian="標楷體" style:font-family-generic-asian="system" style:font-pitch-asian="variable" style:font-size-asian="16pt" style:font-weight-asian="bold" style:font-size-complex="14pt" style:font-weight-complex="bold"/>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fo:font-size="16pt" fo:font-weight="bold" style:font-name-asian="標楷體1" style:font-family-asian="標楷體" style:font-family-generic-asian="system" style:font-pitch-asian="variable" style:font-size-asian="16pt" style:font-weight-asian="bold" style:font-size-complex="14pt" style:font-weight-complex="bold"/>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fo:font-size="16pt" style:font-name-asian="標楷體1" style:font-family-asian="標楷體" style:font-family-generic-asian="system" style:font-pitch-asian="variable" style:font-size-asian="16pt" style:font-size-complex="14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fo:font-size="16pt" style:font-name-asian="標楷體1" style:font-family-asian="標楷體" style:font-family-generic-asian="system" style:font-pitch-asian="variable" style:font-size-asian="16pt"/>
    </style:style>
    <style:style style:name="_5f_摘1內" style:display-name="_摘1內" style:family="paragraph" style:parent-style-name="Standard" style:default-outline-level="">
      <style:paragraph-properties fo:margin-left="2.963cm" fo:margin-right="0cm" fo:line-height="0.847cm" fo:text-align="justify" style:justify-single-word="false" fo:orphans="2" fo:widows="2" fo:text-indent="0cm" style:auto-text-indent="false"/>
      <style:text-properties fo:color="#00ccff" fo:font-size="16pt" style:font-name-asian="標楷體1" style:font-family-asian="標楷體" style:font-family-generic-asian="system" style:font-pitch-asian="variable" style:font-size-asian="16pt"/>
    </style:style>
    <style:style style:name="_5f_摘_28_1_29_" style:display-name="_摘(1)" style:family="paragraph" style:parent-style-name="Standard" style:default-outline-level="">
      <style:paragraph-properties fo:margin-left="3.457cm" fo:margin-right="0cm" fo:line-height="0.847cm" fo:text-align="justify" style:justify-single-word="false" fo:orphans="2" fo:widows="2" fo:text-indent="-0.706cm" style:auto-text-indent="false"/>
      <style:text-properties fo:color="#808080" fo:font-size="16pt" style:font-name-asian="標楷體1" style:font-family-asian="標楷體" style:font-family-generic-asian="system" style:font-pitch-asian="variable" style:font-size-asian="16pt"/>
    </style:style>
    <style:style style:name="_5f_施壹" style:display-name="_施壹" style:family="paragraph" style:parent-style-name="Standard" style:default-outline-level="">
      <style:paragraph-properties fo:line-height="0.67cm" fo:text-align="justify" style:justify-single-word="false"/>
      <style:text-properties fo:font-size="14pt" style:font-name-asian="標楷體1" style:font-family-asian="標楷體" style:font-family-generic-asian="system" style:font-pitch-asian="variable" style:font-size-asian="14pt" style:font-size-complex="24pt"/>
    </style:style>
    <style:style style:name="_5f_施一內" style:display-name="_施一內" style:family="paragraph" style:parent-style-name="Standard" style:default-outline-level="">
      <style:paragraph-properties fo:margin-left="0.995cm" fo:margin-right="0cm" fo:line-height="0.67cm" fo:text-align="justify" style:justify-single-word="false" fo:text-indent="0cm" style:auto-text-indent="false" style:snap-to-layout-grid="false"/>
      <style:text-properties fo:color="#6699ff" fo:font-size="14pt" style:font-name-asian="標楷體1" style:font-family-asian="標楷體" style:font-family-generic-asian="system" style:font-pitch-asian="variable" style:font-size-asian="14pt"/>
    </style:style>
    <style:style style:name="_5f_施壹內" style:display-name="_施壹內" style:family="paragraph" style:parent-style-name="_5f_施一內" style:default-outline-level=""/>
    <style:style style:name="_5f_壹" style:display-name="_壹" style:family="paragraph" style:parent-style-name="Standard" style:default-outline-level="">
      <style:paragraph-properties fo:margin-left="0.99cm" fo:margin-right="0cm" fo:line-height="0.847cm" fo:text-align="justify" style:justify-single-word="false" fo:text-indent="-0.99cm" style:auto-text-indent="false"/>
      <style:text-properties fo:color="#800000"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_5f_壹內" style:display-name="_壹內" style:family="paragraph" style:parent-style-name="Standard" style:default-outline-level="">
      <style:paragraph-properties fo:margin-left="1.058cm" fo:margin-right="0cm" fo:line-height="0.847cm" fo:text-align="justify" style:justify-single-word="false" fo:text-indent="0.988cm" style:auto-text-indent="false"/>
      <style:text-properties fo:color="#0000ff" fo:font-size="14pt" style:font-name-asian="標楷體1" style:font-family-asian="標楷體" style:font-family-generic-asian="system" style:font-pitch-asian="variable" style:font-size-asian="14pt" style:font-size-complex="14pt"/>
    </style:style>
    <style:style style:name="_5f_一" style:display-name="_一" style:family="paragraph" style:parent-style-name="Standard" style:default-outline-level="">
      <style:paragraph-properties fo:margin-left="2.046cm" fo:margin-right="0cm" fo:line-height="0.847cm" fo:text-align="justify" style:justify-single-word="false" fo:text-indent="-0.988cm" style:auto-text-indent="false" style:snap-to-layout-grid="false"/>
      <style:text-properties fo:color="#808000" fo:font-size="14pt" style:font-name-asian="標楷體1" style:font-family-asian="標楷體" style:font-family-generic-asian="system" style:font-pitch-asian="variable" style:font-size-asian="14pt" style:font-size-complex="14pt"/>
    </style:style>
    <style:style style:name="_5f_一內" style:display-name="_一內" style:family="paragraph" style:parent-style-name="Standard" style:default-outline-level="">
      <style:paragraph-properties fo:margin-left="2.117cm" fo:margin-right="0cm" fo:line-height="0.847cm" fo:text-align="justify" style:justify-single-word="false" fo:text-indent="0.988cm" style:auto-text-indent="false"/>
      <style:text-properties fo:color="#ff6600" fo:font-size="14pt" style:font-name-asian="標楷體1" style:font-family-asian="標楷體" style:font-family-generic-asian="system" style:font-pitch-asian="variable" style:font-size-asian="14pt" style:font-size-complex="14pt"/>
    </style:style>
    <style:style style:name="_5f__28_一_29_" style:display-name="_(一)" style:family="paragraph" style:parent-style-name="Standard" style:default-outline-level="">
      <style:paragraph-properties fo:margin-left="2.981cm" fo:margin-right="0cm" fo:line-height="0.847cm" fo:text-align="justify" style:justify-single-word="false" fo:text-indent="-0.864cm" style:auto-text-indent="false" style:snap-to-layout-grid="false"/>
      <style:text-properties fo:color="#008000" fo:font-size="14pt" style:font-name-asian="標楷體1" style:font-family-asian="標楷體" style:font-family-generic-asian="system" style:font-pitch-asian="variable" style:font-size-asian="14pt" style:font-size-complex="14pt"/>
    </style:style>
    <style:style style:name="_5f__28_一_29_內" style:display-name="_(一)內" style:family="paragraph" style:parent-style-name="_5f__28_一_29_" style:default-outline-level="">
      <style:paragraph-properties fo:margin-left="2.963cm" fo:margin-right="0cm" fo:text-indent="0.988cm" style:auto-text-indent="false"/>
      <style:text-properties fo:color="#993366"/>
    </style:style>
    <style:style style:name="_5f_1" style:display-name="_1" style:family="paragraph" style:parent-style-name="Standard" style:default-outline-level="">
      <style:paragraph-properties fo:margin-left="3.545cm" fo:margin-right="0cm" fo:line-height="0.847cm" fo:text-align="justify" style:justify-single-word="false" fo:orphans="2" fo:widows="2" fo:text-indent="-0.37cm" style:auto-text-indent="false"/>
      <style:text-properties fo:color="#008080" fo:font-size="14pt" style:font-name-asian="標楷體1" style:font-family-asian="標楷體" style:font-family-generic-asian="system" style:font-pitch-asian="variable" style:font-size-asian="14pt"/>
    </style:style>
    <style:style style:name="_5f_1內" style:display-name="_1內" style:family="paragraph" style:parent-style-name="_5f_1" style:default-outline-level="">
      <style:paragraph-properties fo:margin-left="3.598cm" fo:margin-right="0cm" fo:text-indent="0.988cm" style:auto-text-indent="false"/>
      <style:text-properties fo:color="#00ccff"/>
    </style:style>
    <style:style style:name="_5f__28_1_29_" style:display-name="_(1)" style:family="paragraph" style:parent-style-name="_5f_1" style:default-outline-level="">
      <style:paragraph-properties fo:margin-left="4.216cm" fo:margin-right="0cm" fo:text-indent="-0.617cm" style:auto-text-indent="false"/>
      <style:text-properties fo:color="#808080"/>
    </style:style>
    <style:style style:name="_5f__28_1_29_內" style:display-name="_(1)內" style:family="paragraph" style:parent-style-name="_5f__28_1_29_" style:default-outline-level="">
      <style:paragraph-properties fo:margin-left="4.233cm" fo:margin-right="0cm" fo:text-indent="0.988cm" style:auto-text-indent="false"/>
      <style:text-properties fo:color="#cc99ff"/>
    </style:style>
    <style:style style:name="_5f_a" style:display-name="_a" style:family="paragraph" style:parent-style-name="_5f_1" style:default-outline-level="">
      <style:paragraph-properties fo:margin-left="4.71cm" fo:margin-right="0cm" fo:text-indent="-0.37cm" style:auto-text-indent="false"/>
      <style:text-properties fo:color="#ff00ff"/>
    </style:style>
    <style:style style:name="_5f_a內" style:display-name="_a內" style:family="paragraph" style:parent-style-name="_5f_a" style:default-outline-level="">
      <style:paragraph-properties fo:margin-left="4.72cm" fo:margin-right="0cm" fo:text-indent="0.988cm" style:auto-text-indent="false"/>
      <style:text-properties fo:color="#ffcc00"/>
    </style:style>
    <style:style style:name="_5f__28_a_29_" style:display-name="_(a)" style:family="paragraph" style:parent-style-name="Standard" style:default-outline-level="">
      <style:paragraph-properties fo:margin-left="5.306cm" fo:margin-right="0cm" fo:line-height="0.847cm" fo:text-align="justify" style:justify-single-word="false" fo:orphans="2" fo:widows="2" fo:text-indent="-0.543cm" style:auto-text-indent="false"/>
      <style:text-properties fo:color="#ff99cc" fo:font-size="14pt" style:font-name-asian="標楷體1" style:font-family-asian="標楷體" style:font-family-generic-asian="system" style:font-pitch-asian="variable" style:font-size-asian="14pt"/>
    </style:style>
    <style:style style:name="_5f__28_a_29_內" style:display-name="_(a)內" style:family="paragraph" style:parent-style-name="_5f__28_a_29_" style:default-outline-level="">
      <style:paragraph-properties fo:margin-left="5.355cm" fo:margin-right="0cm" fo:text-indent="0.988cm" style:auto-text-indent="false"/>
      <style:text-properties fo:color="#ffcc99"/>
    </style:style>
    <style:style style:name="_5f_f壹" style:display-name="_f壹" style:family="paragraph" style:parent-style-name="Standard" style:default-outline-level="">
      <style:paragraph-properties fo:margin-left="0.99cm" fo:margin-right="0cm" fo:line-height="0.847cm" fo:text-align="justify" style:justify-single-word="false" fo:text-indent="-0.99cm" style:auto-text-indent="false"/>
      <style:text-properties fo:color="#800000"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_5f_f壹內" style:display-name="_f壹內" style:family="paragraph" style:parent-style-name="Standard" style:default-outline-level="">
      <style:paragraph-properties fo:margin-left="1.058cm" fo:margin-right="0cm" fo:line-height="0.847cm" fo:text-align="justify" style:justify-single-word="false" fo:text-indent="0.988cm" style:auto-text-indent="false"/>
      <style:text-properties fo:color="#0000ff" fo:font-size="14pt" style:font-name-asian="標楷體1" style:font-family-asian="標楷體" style:font-family-generic-asian="system" style:font-pitch-asian="variable" style:font-size-asian="14pt" style:font-size-complex="14pt"/>
    </style:style>
    <style:style style:name="_5f_f一" style:display-name="_f一" style:family="paragraph" style:parent-style-name="Standard" style:default-outline-level="">
      <style:paragraph-properties fo:margin-left="0.988cm" fo:margin-right="0cm" fo:line-height="0.847cm" fo:text-align="justify" style:justify-single-word="false" fo:text-indent="-0.988cm" style:auto-text-indent="false" style:snap-to-layout-grid="false"/>
      <style:text-properties fo:color="#808000" fo:font-size="14pt" style:font-name-asian="標楷體1" style:font-family-asian="標楷體" style:font-family-generic-asian="system" style:font-pitch-asian="variable" style:font-size-asian="14pt" style:font-size-complex="14pt"/>
    </style:style>
    <style:style style:name="_5f_f一內" style:display-name="_f一內" style:family="paragraph" style:parent-style-name="_5f_一內" style:default-outline-level="">
      <style:paragraph-properties fo:margin-left="1.058cm" fo:margin-right="0cm" fo:text-indent="0.988cm" style:auto-text-indent="false"/>
    </style:style>
    <style:style style:name="_5f_f_28_一_29_" style:display-name="_f(一)" style:family="paragraph" style:parent-style-name="_5f__28_一_29_" style:default-outline-level="">
      <style:paragraph-properties fo:margin-left="1.027cm" fo:margin-right="0cm" fo:text-indent="-0.815cm" style:auto-text-indent="false"/>
    </style:style>
    <style:style style:name="_5f_f_28_一_29_內" style:display-name="_f(一)內" style:family="paragraph" style:parent-style-name="_5f__28_一_29_內" style:default-outline-level="">
      <style:paragraph-properties fo:margin-left="0.995cm" fo:margin-right="0cm" fo:text-indent="0.988cm" style:auto-text-indent="false"/>
    </style:style>
    <style:style style:name="_5f_f1" style:display-name="_f1" style:family="paragraph" style:parent-style-name="_5f_1" style:default-outline-level="">
      <style:paragraph-properties fo:margin-left="1.048cm" fo:margin-right="0cm" fo:text-indent="-0.37cm" style:auto-text-indent="false"/>
    </style:style>
    <style:style style:name="_5f_f1內" style:display-name="_f1內" style:family="paragraph" style:parent-style-name="_5f_1內" style:default-outline-level="">
      <style:paragraph-properties fo:margin-left="1.058cm" fo:margin-right="0cm" fo:text-indent="0.988cm" style:auto-text-indent="false"/>
    </style:style>
    <style:style style:name="_5f_f_28_1_29_" style:display-name="_f(1)" style:family="paragraph" style:parent-style-name="_5f__28_1_29_" style:default-outline-level="">
      <style:paragraph-properties fo:margin-left="1.626cm" fo:margin-right="0cm" fo:text-indent="-0.568cm" style:auto-text-indent="false"/>
    </style:style>
    <style:style style:name="_5f_f_28_1_29_內" style:display-name="_f(1)內" style:family="paragraph" style:parent-style-name="_5f__28_1_29_內" style:default-outline-level="">
      <style:paragraph-properties fo:margin-left="1.588cm" fo:margin-right="0cm" fo:text-indent="0cm" style:auto-text-indent="false"/>
    </style:style>
    <style:style style:name="_5f_fa" style:display-name="_fa" style:family="paragraph" style:parent-style-name="_5f_a" style:default-outline-level="">
      <style:paragraph-properties fo:margin-left="1.64cm" fo:margin-right="0cm" fo:text-indent="-0.37cm" style:auto-text-indent="false"/>
    </style:style>
    <style:style style:name="_5f_fa內" style:display-name="_fa內" style:family="paragraph" style:parent-style-name="_5f_a內" style:default-outline-level="">
      <style:paragraph-properties fo:margin-left="1.63cm" fo:margin-right="0cm" fo:text-indent="0cm" style:auto-text-indent="false"/>
    </style:style>
    <style:style style:name="_5f_f_28_a_29_" style:display-name="_f(a)" style:family="paragraph" style:parent-style-name="_5f__28_a_29_" style:default-outline-level="">
      <style:paragraph-properties fo:margin-left="2.237cm" fo:margin-right="0cm" fo:text-indent="-0.543cm" style:auto-text-indent="false"/>
    </style:style>
    <style:style style:name="_5f_f_28_a_29_內" style:display-name="_f(a)內" style:family="paragraph" style:parent-style-name="_5f__28_a_29_內" style:default-outline-level="">
      <style:paragraph-properties fo:margin-left="2.223cm" fo:margin-right="0cm" fo:text-indent="0cm" style:auto-text-indent="false"/>
    </style:style>
    <style:style style:name="_5f__5f_一" style:display-name="__一" style:family="paragraph" style:parent-style-name="_5f_一" style:default-outline-level="">
      <style:paragraph-properties fo:margin-left="0.988cm" fo:margin-right="0cm" fo:text-indent="-0.988cm" style:auto-text-indent="false"/>
    </style:style>
    <style:style style:name="_5f__5f_一內" style:display-name="__一內" style:family="paragraph" style:parent-style-name="_5f_一內" style:default-outline-level="">
      <style:paragraph-properties fo:margin-left="1.058cm" fo:margin-right="0cm" fo:text-indent="0.988cm" style:auto-text-indent="false"/>
    </style:style>
    <style:style style:name="_5f__5f__28_一_29_" style:display-name="__(一)" style:family="paragraph" style:parent-style-name="_5f__28_一_29_" style:default-outline-level="">
      <style:paragraph-properties fo:margin-left="1.923cm" fo:margin-right="0cm" fo:text-indent="-0.864cm" style:auto-text-indent="false"/>
    </style:style>
    <style:style style:name="_5f__5f__28_一_29_內" style:display-name="__(一)內" style:family="paragraph" style:parent-style-name="_5f__28_一_29_內" style:default-outline-level="">
      <style:paragraph-properties fo:margin-left="1.905cm" fo:margin-right="0cm" fo:text-indent="0.988cm" style:auto-text-indent="false"/>
    </style:style>
    <style:style style:name="_5f__5f_1" style:display-name="__1" style:family="paragraph" style:parent-style-name="_5f_1" style:default-outline-level="">
      <style:paragraph-properties fo:margin-left="2.487cm" fo:margin-right="0cm" fo:text-indent="-0.37cm" style:auto-text-indent="false"/>
    </style:style>
    <style:style style:name="_5f__5f_1內" style:display-name="__1內" style:family="paragraph" style:parent-style-name="_5f_1內" style:default-outline-level="">
      <style:paragraph-properties fo:margin-left="2.54cm" fo:margin-right="0cm" fo:text-indent="0.988cm" style:auto-text-indent="false"/>
    </style:style>
    <style:style style:name="_5f__5f__28_1_29_" style:display-name="__(1)" style:family="paragraph" style:parent-style-name="_5f__28_1_29_" style:default-outline-level="">
      <style:paragraph-properties fo:margin-left="3.157cm" fo:margin-right="0cm" fo:text-indent="-0.617cm" style:auto-text-indent="false"/>
    </style:style>
    <style:style style:name="_5f__5f__28_1_29_內" style:display-name="__(1)內" style:family="paragraph" style:parent-style-name="_5f__28_1_29_內" style:default-outline-level="">
      <style:paragraph-properties fo:margin-left="3.175cm" fo:margin-right="0cm" fo:text-indent="0.988cm" style:auto-text-indent="false"/>
    </style:style>
    <style:style style:name="_5f__5f_a" style:display-name="__a" style:family="paragraph" style:parent-style-name="_5f__5f__28_1_29_" style:default-outline-level="">
      <style:paragraph-properties fo:margin-left="3.651cm" fo:margin-right="0cm" fo:text-indent="-0.37cm" style:auto-text-indent="false"/>
      <style:text-properties fo:color="#ff9900"/>
    </style:style>
    <style:style style:name="_5f__5f_a內" style:display-name="__a內" style:family="paragraph" style:parent-style-name="_5f__5f_a" style:default-outline-level="">
      <style:paragraph-properties fo:margin-left="3.662cm" fo:margin-right="0cm" fo:text-indent="0.988cm" style:auto-text-indent="false"/>
      <style:text-properties fo:color="#99ccff"/>
    </style:style>
    <style:style style:name="_5f__5f__28_a_29_" style:display-name="__(a)" style:family="paragraph" style:parent-style-name="_5f__5f__28_1_29_" style:default-outline-level="">
      <style:paragraph-properties fo:margin-left="4.247cm" fo:margin-right="0cm" fo:text-indent="-0.543cm" style:auto-text-indent="false"/>
      <style:text-properties fo:color="#ff99cc"/>
    </style:style>
    <style:style style:name="_5f__5f__28_a_29_內" style:display-name="__(a)內" style:family="paragraph" style:parent-style-name="_5f__5f_a內" style:default-outline-level="">
      <style:paragraph-properties fo:margin-left="4.276cm" fo:margin-right="0cm" fo:text-indent="0.988cm" style:auto-text-indent="false"/>
      <style:text-properties fo:color="#cc99ff"/>
    </style:style>
    <style:style style:name="_5f__5f_f一" style:display-name="__f一" style:family="paragraph" style:parent-style-name="Standard" style:default-outline-level="">
      <style:paragraph-properties fo:margin-left="0.988cm" fo:margin-right="0cm" fo:line-height="0.847cm" fo:text-indent="-0.988cm" style:auto-text-indent="false" style:snap-to-layout-grid="false"/>
      <style:text-properties fo:color="#808000" fo:font-size="14pt" style:font-name-asian="標楷體1" style:font-family-asian="標楷體" style:font-family-generic-asian="system" style:font-pitch-asian="variable" style:font-size-asian="14pt" style:font-size-complex="14pt"/>
    </style:style>
    <style:style style:name="_5f__5f_f一內" style:display-name="__f一內" style:family="paragraph" style:parent-style-name="Standard" style:default-outline-level="">
      <style:paragraph-properties fo:margin-left="1.058cm" fo:margin-right="0cm" fo:line-height="0.847cm" fo:text-align="justify" style:justify-single-word="false" fo:text-indent="0cm" style:auto-text-indent="false"/>
      <style:text-properties fo:color="#ff6600" fo:font-size="14pt" style:font-name-asian="標楷體1" style:font-family-asian="標楷體" style:font-family-generic-asian="system" style:font-pitch-asian="variable" style:font-size-asian="14pt" style:font-size-complex="14pt"/>
    </style:style>
    <style:style style:name="_5f__5f_f_28_一_29_" style:display-name="__f(一)" style:family="paragraph" style:default-outline-level="">
      <style:paragraph-properties fo:margin-left="1.027cm" fo:margin-right="0cm" fo:line-height="0.847cm" fo:text-align="start" style:justify-single-word="false" fo:orphans="2" fo:widows="2" fo:hyphenation-ladder-count="no-limit" fo:text-indent="-0.815cm" style:auto-text-indent="false" style:writing-mode="lr-tb"/>
      <style:text-properties fo:color="#008000" fo:font-size="14pt" style:font-name-asian="標楷體1" style:font-family-asian="標楷體" style:font-family-generic-asian="system" style:font-pitch-asian="variable" style:font-size-asian="14pt" fo:hyphenate="false" fo:hyphenation-remain-char-count="2" fo:hyphenation-push-char-count="2"/>
    </style:style>
    <style:style style:name="_5f__5f_f_28_一_29_內" style:display-name="__f(一)內" style:family="paragraph" style:default-outline-level="">
      <style:paragraph-properties fo:margin-left="0.415cm" fo:margin-right="0cm" fo:line-height="0.847cm" fo:text-align="start" style:justify-single-word="false" fo:orphans="2" fo:widows="2" fo:hyphenation-ladder-count="no-limit" fo:text-indent="0cm" style:auto-text-indent="false" style:writing-mode="lr-tb"/>
      <style:text-properties fo:color="#800080" fo:font-size="14pt" style:font-name-asian="標楷體1" style:font-family-asian="標楷體" style:font-family-generic-asian="system" style:font-pitch-asian="variable" style:font-size-asian="14pt" fo:hyphenate="false" fo:hyphenation-remain-char-count="2" fo:hyphenation-push-char-count="2"/>
    </style:style>
    <style:style style:name="_5f__5f_f1" style:display-name="__f1" style:family="paragraph" style:default-outline-level="">
      <style:paragraph-properties fo:margin-left="0.415cm" fo:margin-right="0cm" fo:line-height="0.847cm" fo:text-align="start" style:justify-single-word="false" fo:orphans="2" fo:widows="2" fo:hyphenation-ladder-count="no-limit" fo:text-indent="-0.132cm" style:auto-text-indent="false" style:writing-mode="lr-tb"/>
      <style:text-properties fo:color="#008080" fo:font-size="14pt" style:font-name-asian="標楷體1" style:font-family-asian="標楷體" style:font-family-generic-asian="system" style:font-pitch-asian="variable" style:font-size-asian="14pt" fo:hyphenate="false" fo:hyphenation-remain-char-count="2" fo:hyphenation-push-char-count="2"/>
    </style:style>
    <style:style style:name="_5f__5f_f1內" style:display-name="__f1內" style:family="paragraph" style:default-outline-level="">
      <style:paragraph-properties fo:margin-left="0.441cm" fo:margin-right="0cm" fo:line-height="0.847cm" fo:text-align="start" style:justify-single-word="false" fo:orphans="2" fo:widows="2" fo:hyphenation-ladder-count="no-limit" fo:text-indent="0cm" style:auto-text-indent="false" style:writing-mode="lr-tb"/>
      <style:text-properties fo:color="#00ccff" fo:font-size="14pt" style:font-name-asian="標楷體1" style:font-family-asian="標楷體" style:font-family-generic-asian="system" style:font-pitch-asian="variable" style:font-size-asian="14pt" fo:hyphenate="false" fo:hyphenation-remain-char-count="2" fo:hyphenation-push-char-count="2"/>
    </style:style>
    <style:style style:name="_5f__5f_f_28_1_29_" style:display-name="__f(1)" style:family="paragraph" style:default-outline-level="">
      <style:paragraph-properties fo:margin-left="0.6cm" fo:margin-right="0cm" fo:line-height="0.847cm" fo:text-align="start" style:justify-single-word="false" fo:orphans="2" fo:widows="2" fo:hyphenation-ladder-count="no-limit" fo:text-indent="-0.203cm" style:auto-text-indent="false" style:writing-mode="lr-tb"/>
      <style:text-properties fo:color="#808080" fo:font-size="14pt" style:font-name-asian="標楷體1" style:font-family-asian="標楷體" style:font-family-generic-asian="system" style:font-pitch-asian="variable" style:font-size-asian="14pt" fo:hyphenate="false" fo:hyphenation-remain-char-count="2" fo:hyphenation-push-char-count="2"/>
    </style:style>
    <style:style style:name="_5f__5f_f_28_1_29_內" style:display-name="__f(1)內" style:family="paragraph" style:default-outline-level="">
      <style:paragraph-properties fo:margin-left="0.661cm" fo:margin-right="0cm" fo:line-height="0.847cm" fo:text-align="start" style:justify-single-word="false" fo:orphans="2" fo:widows="2" fo:hyphenation-ladder-count="no-limit" fo:text-indent="0cm" style:auto-text-indent="false" style:writing-mode="lr-tb"/>
      <style:text-properties fo:color="#cc99ff" fo:font-size="14pt" style:font-name-asian="標楷體1" style:font-family-asian="標楷體" style:font-family-generic-asian="system" style:font-pitch-asian="variable" style:font-size-asian="14pt" fo:hyphenate="false" fo:hyphenation-remain-char-count="2" fo:hyphenation-push-char-count="2"/>
    </style:style>
    <style:style style:name="_5f__5f_fa" style:display-name="__fa" style:family="paragraph" style:default-outline-level="">
      <style:paragraph-properties fo:margin-left="1.64cm" fo:margin-right="0cm" fo:line-height="0.847cm" fo:text-align="start" style:justify-single-word="false" fo:orphans="2" fo:widows="2" fo:hyphenation-ladder-count="no-limit" fo:text-indent="-0.37cm" style:auto-text-indent="false" style:writing-mode="lr-tb"/>
      <style:text-properties fo:color="#ff00ff" fo:font-size="14pt" style:font-name-asian="標楷體1" style:font-family-asian="標楷體" style:font-family-generic-asian="system" style:font-pitch-asian="variable" style:font-size-asian="14pt" fo:hyphenate="false" fo:hyphenation-remain-char-count="2" fo:hyphenation-push-char-count="2"/>
    </style:style>
    <style:style style:name="_5f__5f_fa內" style:display-name="__fa內" style:family="paragraph" style:default-outline-level="">
      <style:paragraph-properties fo:margin-left="0.679cm" fo:margin-right="0cm" fo:line-height="0.847cm" fo:text-align="start" style:justify-single-word="false" fo:orphans="2" fo:widows="2" fo:hyphenation-ladder-count="no-limit" fo:text-indent="0cm" style:auto-text-indent="false" style:writing-mode="lr-tb"/>
      <style:text-properties fo:color="#ffcc00" fo:font-size="14pt" style:font-name-asian="標楷體1" style:font-family-asian="標楷體" style:font-family-generic-asian="system" style:font-pitch-asian="variable" style:font-size-asian="14pt" fo:hyphenate="false" fo:hyphenation-remain-char-count="2" fo:hyphenation-push-char-count="2"/>
    </style:style>
    <style:style style:name="_5f__5f_f_28_a_29_" style:display-name="__f(a)" style:family="paragraph" style:default-outline-level="">
      <style:paragraph-properties fo:margin-left="0.9cm" fo:margin-right="0cm" fo:line-height="0.847cm" fo:text-align="start" style:justify-single-word="false" fo:orphans="2" fo:widows="2" fo:hyphenation-ladder-count="no-limit" fo:text-indent="-0.194cm" style:auto-text-indent="false" style:writing-mode="lr-tb"/>
      <style:text-properties fo:color="#ff99cc" fo:font-size="14pt" style:font-name-asian="標楷體1" style:font-family-asian="標楷體" style:font-family-generic-asian="system" style:font-pitch-asian="variable" style:font-size-asian="14pt" fo:hyphenate="false" fo:hyphenation-remain-char-count="2" fo:hyphenation-push-char-count="2"/>
    </style:style>
    <style:style style:name="_5f__5f_f_28_a_29_內" style:display-name="__f(a)內" style:family="paragraph" style:default-outline-level="">
      <style:paragraph-properties fo:margin-left="0.926cm" fo:margin-right="0cm" fo:line-height="0.847cm" fo:text-align="start" style:justify-single-word="false" fo:orphans="2" fo:widows="2" fo:hyphenation-ladder-count="no-limit" fo:text-indent="0cm" style:auto-text-indent="false" style:writing-mode="lr-tb"/>
      <style:text-properties fo:color="#ffcc99" fo:font-size="14pt" style:font-name-asian="標楷體1" style:font-family-asian="標楷體" style:font-family-generic-asian="system" style:font-pitch-asian="variable" style:font-size-asian="14pt" fo:hyphenate="false" fo:hyphenation-remain-char-count="2" fo:hyphenation-push-char-count="2"/>
    </style:style>
    <style:style style:name="_5f_c一" style:display-name="_c一" style:family="paragraph" style:parent-style-name="Standard" style:default-outline-level="">
      <style:paragraph-properties fo:margin-left="0.988cm" fo:margin-right="0cm" fo:line-height="0.635cm" fo:text-align="justify" style:justify-single-word="false" fo:text-indent="-0.988cm" style:auto-text-indent="false"/>
      <style:text-properties fo:color="#ff00ff" fo:font-size="14pt" style:font-name-asian="標楷體1" style:font-family-asian="標楷體" style:font-family-generic-asian="system" style:font-pitch-asian="variable" style:font-size-asian="14pt"/>
    </style:style>
    <style:style style:name="_5f_c_28_一_29_" style:display-name="_c(一)" style:family="paragraph" style:parent-style-name="Standard" style:default-outline-level="">
      <style:paragraph-properties fo:margin-left="1.002cm" fo:margin-right="0cm" fo:line-height="0.635cm" fo:text-align="justify" style:justify-single-word="false" fo:text-indent="-0.79cm" style:auto-text-indent="false"/>
      <style:text-properties fo:color="#008080" fo:font-size="14pt" style:font-name-asian="標楷體1" style:font-family-asian="標楷體" style:font-family-generic-asian="system" style:font-pitch-asian="variable" style:font-size-asian="14pt"/>
    </style:style>
    <style:style style:name="_5f_c1" style:display-name="_c1" style:family="paragraph" style:parent-style-name="Standard" style:default-outline-level="">
      <style:paragraph-properties fo:margin-left="0.37cm" fo:margin-right="0cm" fo:line-height="0.635cm" fo:text-align="justify" style:justify-single-word="false" fo:text-indent="-0.37cm" style:auto-text-indent="false"/>
      <style:text-properties fo:color="#0000ff" fo:font-size="14pt" style:font-name-asian="標楷體1" style:font-family-asian="標楷體" style:font-family-generic-asian="system" style:font-pitch-asian="variable" style:font-size-asian="14pt"/>
    </style:style>
    <style:style style:name="_5f_c_28_1_29_" style:display-name="_c(1)" style:family="paragraph" style:parent-style-name="Standard" style:default-outline-level="">
      <style:paragraph-properties fo:margin-left="0.617cm" fo:margin-right="0cm" fo:line-height="0.635cm" fo:text-align="justify" style:justify-single-word="false" fo:text-indent="-0.617cm" style:auto-text-indent="false"/>
      <style:text-properties fo:color="#800000" fo:font-size="14pt" style:font-name-asian="標楷體1" style:font-family-asian="標楷體" style:font-family-generic-asian="system" style:font-pitch-asian="variable" style:font-size-asian="14pt"/>
    </style:style>
    <style:style style:name="_28_1_29_" style:display-name="(1)" style:family="paragraph" style:parent-style-name="Standard" style:default-outline-level="">
      <style:paragraph-properties fo:margin-left="0.176cm" fo:margin-right="0cm" fo:line-height="0.573cm" fo:text-align="justify" style:justify-single-word="false" fo:orphans="2" fo:widows="2" fo:text-indent="-0.176cm" style:auto-text-indent="false" style:snap-to-layout-grid="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0pt"/>
    </style:style>
    <style:style style:name="_5f_業1" style:display-name="_業1" style:family="paragraph" style:parent-style-name="Standard" style:default-outline-level="">
      <style:paragraph-properties fo:margin-left="1.958cm" fo:margin-right="0cm" fo:line-height="0.847cm" fo:text-align="justify" style:justify-single-word="false" fo:text-indent="-0.476cm" style:auto-text-indent="false"/>
      <style:text-properties fo:color="#008000" fo:font-size="18pt" style:font-name-asian="標楷體1" style:font-family-asian="標楷體" style:font-family-generic-asian="system" style:font-pitch-asian="variable" style:font-size-asian="18pt"/>
    </style:style>
    <style:style style:name="_32_." style:display-name="2." style:family="paragraph" style:parent-style-name="_5f_施1" style:default-outline-level="">
      <style:paragraph-properties fo:margin-left="1.545cm" fo:margin-right="0cm" fo:text-indent="-0.487cm" style:auto-text-indent="false"/>
      <style:text-properties fo:color="#000000" style:font-name="標楷體" fo:font-family="標楷體" style:font-family-generic="roman" style:font-pitch="variable" fo:letter-spacing="-0.004cm" style:font-name-complex="標楷體1" style:font-family-complex="標楷體" style:font-family-generic-complex="system" style:font-pitch-complex="variable" style:font-size-complex="14pt"/>
    </style:style>
    <style:style style:name="_28_二_29_" style:display-name="(二)" style:family="paragraph" style:parent-style-name="_28_一_29_" style:default-outline-level="">
      <style:paragraph-properties fo:margin-left="0.99cm" fo:margin-right="0cm" fo:text-indent="-0.99cm" style:auto-text-indent="false"/>
      <style:text-properties fo:font-weight="bold" style:font-weight-asian="bold"/>
    </style:style>
    <style:style style:name="二_3001_" style:display-name="二、" style:family="paragraph" style:parent-style-name="Standard" style:default-outline-level="">
      <style:paragraph-properties fo:margin-left="-0.423cm" fo:margin-right="0cm" fo:line-height="0.67cm" fo:text-align="justify" style:justify-single-word="false" fo:text-indent="0cm" style:auto-text-indent="false" style:snap-to-layout-grid="false"/>
      <style:text-properties fo:color="#000000" style:font-name="文鼎粗黑" fo:font-family="文鼎粗黑" style:font-family-generic="roman" style:font-pitch="variable" fo:font-size="14pt" style:font-name-asian="文鼎粗黑1" style:font-family-asian="文鼎粗黑" style:font-family-generic-asian="system" style:font-pitch-asian="variable" style:font-size-asian="14pt" style:font-name-complex="標楷體1" style:font-family-complex="標楷體" style:font-family-generic-complex="system" style:font-pitch-complex="variable" style:font-size-complex="14pt"/>
    </style:style>
    <style:style style:name="_28_2_29_" style:display-name="(2)" style:family="paragraph" style:parent-style-name="_5f_施1" style:default-outline-level="">
      <style:paragraph-properties fo:margin-left="2.473cm" fo:margin-right="0cm" fo:text-indent="-0.78cm" style:auto-text-indent="false"/>
      <style:text-properties fo:color="#000000" style:font-name="標楷體" fo:font-family="標楷體" style:font-family-generic="roman" style:font-pitch="variable" fo:letter-spacing="-0.004cm" style:font-name-complex="標楷體1" style:font-family-complex="標楷體" style:font-family-generic-complex="system" style:font-pitch-complex="variable" style:font-size-complex="14pt"/>
    </style:style>
    <style:style style:name="圓2" style:family="paragraph" style:parent-style-name="_5f_施1" style:default-outline-level="">
      <style:paragraph-properties fo:margin-left="3.034cm" fo:margin-right="0cm" fo:text-indent="-0.494cm" style:auto-text-indent="false"/>
      <style:text-properties fo:color="#000000" style:font-name="標楷體" fo:font-family="標楷體" style:font-family-generic="roman" style:font-pitch="variable" fo:letter-spacing="-0.004cm" style:font-name-complex="標楷體1" style:font-family-complex="標楷體" style:font-family-generic-complex="system" style:font-pitch-complex="variable" style:font-size-complex="14pt"/>
    </style:style>
    <style:style style:name="a." style:family="paragraph" style:parent-style-name="_5f_施1" style:default-outline-level="">
      <style:paragraph-properties fo:margin-left="3.45cm" fo:margin-right="0cm" fo:text-indent="-0.487cm" style:auto-text-indent="false"/>
      <style:text-properties fo:color="#000000" style:font-name="標楷體" fo:font-family="標楷體" style:font-family-generic="roman" style:font-pitch="variable" fo:letter-spacing="-0.004cm" style:font-name-complex="標楷體1" style:font-family-complex="標楷體" style:font-family-generic-complex="system" style:font-pitch-complex="variable" style:font-size-complex="14pt"/>
    </style:style>
    <style:style style:name="_28_2_29_內文" style:display-name="(2)內文" style:family="paragraph" style:parent-style-name="_28_2_29_" style:default-outline-level="">
      <style:paragraph-properties fo:margin-left="2.455cm" fo:margin-right="0cm" fo:text-indent="0cm" style:auto-text-indent="false"/>
    </style:style>
    <style:style style:name="_32_.內文" style:display-name="2.內文" style:family="paragraph" style:parent-style-name="_5f_施1" style:default-outline-level="">
      <style:paragraph-properties fo:margin-left="1.566cm" fo:margin-right="0cm" fo:text-indent="0cm" style:auto-text-indent="false"/>
      <style:text-properties fo:color="#000000" style:font-name="標楷體" fo:font-family="標楷體" style:font-family-generic="roman" style:font-pitch="variable" fo:letter-spacing="-0.004cm" style:font-name-complex="標楷體1" style:font-family-complex="標楷體" style:font-family-generic-complex="system" style:font-pitch-complex="variable" style:font-size-complex="14pt"/>
    </style:style>
    <style:style style:name="_31_0.內文" style:display-name="10.內文" style:family="paragraph" style:parent-style-name="_32_.內文" style:default-outline-level="">
      <style:paragraph-properties fo:margin-left="1.82cm" fo:margin-right="0cm" fo:text-indent="0cm" style:auto-text-indent="false"/>
    </style:style>
    <style:style style:name="_28_a_29_" style:display-name="(a)" style:family="paragraph" style:parent-style-name="a." style:default-outline-level="">
      <style:paragraph-properties fo:margin-left="4.117cm" fo:margin-right="0cm" fo:text-indent="-0.73cm" style:auto-text-indent="false"/>
    </style:style>
    <style:style style:name="_28_a_29_內文" style:display-name="(a)內文" style:family="paragraph" style:parent-style-name="_5f_施_28_1_29_內" style:default-outline-level="">
      <style:paragraph-properties fo:margin-left="4.149cm" fo:margin-right="0cm" fo:text-indent="0cm" style:auto-text-indent="false">
        <style:tab-stops>
          <style:tab-stop style:position="2.187cm"/>
          <style:tab-stop style:position="2.469cm"/>
        </style:tab-stops>
      </style:paragraph-properties>
      <style:text-properties fo:color="#000000" style:font-name="標楷體" fo:font-family="標楷體" style:font-family-generic="roman" style:font-pitch="variable" style:font-name-complex="標楷體1" style:font-family-complex="標楷體" style:font-family-generic-complex="system" style:font-pitch-complex="variable" style:font-weight-complex="bold"/>
    </style:style>
    <style:style style:name="_28_二_29_內文" style:display-name="(二)內文" style:family="paragraph" style:parent-style-name="_5f_施_28_一_29_" style:default-outline-level="">
      <style:paragraph-properties fo:margin-left="0.847cm" fo:margin-right="0cm" fo:text-indent="0cm" style:auto-text-indent="false"/>
      <style:text-properties fo:color="#000000" style:font-name="標楷體" fo:font-family="標楷體" style:font-family-generic="roman" style:font-pitch="variable" style:font-name-complex="標楷體1" style:font-family-complex="標楷體" style:font-family-generic-complex="system" style:font-pitch-complex="variable" style:font-size-complex="14pt"/>
    </style:style>
    <style:style style:name="圓2內文" style:family="paragraph" style:parent-style-name="圓2" style:default-outline-level="">
      <style:paragraph-properties fo:margin-left="3.027cm" fo:margin-right="0cm" fo:text-indent="0cm" style:auto-text-indent="false"/>
    </style:style>
    <style:style style:name="_31_0." style:display-name="10." style:family="paragraph" style:parent-style-name="_32_." style:default-outline-level="">
      <style:paragraph-properties fo:margin-left="2.032cm" fo:margin-right="0cm" fo:text-indent="-0.974cm" style:auto-text-indent="false"/>
    </style:style>
    <style:style style:name="二_3001_內文" style:display-name="二、內文" style:family="paragraph" style:parent-style-name="一" style:default-outline-level="">
      <style:paragraph-properties fo:margin-left="0.423cm" fo:margin-right="0cm" fo:line-height="0.67cm" fo:text-indent="0cm" style:auto-text-indent="false"/>
      <style:text-properties fo:color="#000000" style:font-name-asian="標楷體1" style:font-family-asian="標楷體" style:font-family-generic-asian="system" style:font-pitch-asian="variable" style:font-size-complex="14pt"/>
    </style:style>
    <style:style style:name="_28_十一_29_內文" style:display-name="(十一)內文" style:family="paragraph" style:parent-style-name="二_3001_內文" style:default-outline-level="">
      <style:paragraph-properties fo:margin-left="1.482cm" fo:margin-right="0cm" fo:text-indent="0cm" style:auto-text-indent="false"/>
    </style:style>
    <style:style style:name="伍_3001_" style:display-name="伍、" style:family="paragraph" style:parent-style-name="Standard" style:default-outline-level="">
      <style:paragraph-properties fo:text-align="center" style:justify-single-word="false" style:snap-to-layout-grid="false"/>
      <style:text-properties fo:color="#000000" style:font-name="標楷體" fo:font-family="標楷體" style:font-family-generic="roman" style:font-pitch="variable" fo:font-size="26pt" fo:font-weight="bold" style:font-name-asian="標楷體1" style:font-family-asian="標楷體" style:font-family-generic-asian="system" style:font-pitch-asian="variable" style:font-size-asian="26pt" style:font-weight-asian="bold" style:font-name-complex="標楷體1" style:font-family-complex="標楷體" style:font-family-generic-complex="system" style:font-pitch-complex="variable" style:font-size-complex="26pt"/>
    </style:style>
    <style:style style:name="yiv1520444606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_31_5本文" style:display-name="15本文" style:family="paragraph" style:parent-style-name="Standard" style:default-outline-level="">
      <style:paragraph-properties fo:margin-left="1.058cm" fo:margin-right="0cm" fo:line-height="0.97cm" fo:text-align="justify" style:justify-single-word="false" fo:text-indent="-1.058cm" style:auto-text-indent="false"/>
      <style:text-properties fo:font-size="15pt" style:font-name-asian="標楷體1" style:font-family-asian="標楷體" style:font-family-generic-asian="system" style:font-pitch-asian="variable" style:font-size-asian="15pt"/>
    </style:style>
    <style:style style:name="_31_5" style:display-name="1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annotation_20_subject" style:display-name="annotation subject" style:family="paragraph" style:parent-style-name="annotation_20_text" style:default-outline-level="">
      <style:text-properties fo:font-size="12pt" fo:font-weight="bold" style:font-name-asian="新細明體1" style:font-family-asian="新細明體" style:font-family-generic-asian="system" style:font-pitch-asian="variable" style:font-size-asian="12pt" style:font-weight-asian="bold" style:font-size-complex="12pt" style:font-weight-complex="bold"/>
    </style:style>
    <style:style style:name="_30_02A-_28_1_29_" style:display-name="002A-(1)" style:family="paragraph" style:parent-style-name="Standard" style:default-outline-level="">
      <style:paragraph-properties fo:margin-left="0.706cm" fo:margin-right="0.088cm" fo:line-height="0.564cm" fo:text-align="justify" style:justify-single-word="false" fo:text-indent="-0.265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weight-complex="bold"/>
    </style:style>
    <style:style style:name="_30_02A-_28_一_29_" style:display-name="002A-(一)" style:family="paragraph" style:parent-style-name="Standard" style:default-outline-level="">
      <style:paragraph-properties fo:margin-left="0.441cm" fo:margin-right="0.088cm" fo:line-height="0.564cm" fo:text-align="justify" style:justify-single-word="false" fo:text-indent="-0.353cm" style:auto-text-indent="false" style:snap-to-layout-grid="false">
        <style:tab-stops>
          <style:tab-stop style:position="7.355cm"/>
        </style:tab-stops>
      </style:paragraph-properties>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style>
    <style:style style:name="_30_01-壹" style:display-name="001-壹" style:family="paragraph" style:parent-style-name="Standard" style:default-outline-level="">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_30_01-一" style:display-name="001-一" style:family="paragraph" style:parent-style-name="Standard" style:default-outline-level="">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_5f_業一" style:display-name="_業一" style:family="paragraph" style:parent-style-name="Standard" style:default-outline-level="">
      <style:paragraph-properties fo:margin-left="1.27cm" fo:margin-right="0cm" fo:line-height="0.847cm" fo:text-align="justify" style:justify-single-word="false" fo:text-indent="-1.27cm" style:auto-text-indent="false" style:snap-to-layout-grid="false"/>
      <style:text-properties fo:color="#0000ff" fo:font-size="18pt" style:font-name-asian="標楷體1" style:font-family-asian="標楷體" style:font-family-generic-asian="system" style:font-pitch-asian="variable" style:font-size-asian="18pt"/>
    </style:style>
    <style:style style:name="_30_02A-1." style:display-name="002A-1." style:family="paragraph" style:parent-style-name="Standard" style:default-outline-level="">
      <style:paragraph-properties fo:margin-left="0.441cm" fo:margin-right="0.088cm" fo:line-height="0.564cm" fo:text-align="justify" style:justify-single-word="false" fo:text-indent="-0.176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Frame_20_contents" style:display-name="Frame contents" style:family="paragraph" style:parent-style-name="Standard" style:default-outline-level="" style:class="extra"/>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List_20_Bullet" style:display-name="List Bullet" style:family="paragraph" style:parent-style-name="Standard" style:default-outline-level="">
      <style:paragraph-properties fo:margin-top="0cm" fo:margin-bottom="0cm" loext:contextual-spacing="tru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fo:hyphenate="tru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Arial Unicode MS" style:font-family-asian="'Arial Unicode MS'" style:font-family-generic-asian="system" style:font-pitch-asian="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1" style:font-family-complex="'Times New Roman'" style:font-family-generic-complex="system"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roman" style:font-pitch="variable" style:font-name-complex="標楷體1" style:font-family-complex="標楷體" style:font-family-generic-complex="system" style:font-pitch-complex="variable"/>
    </style:style>
    <style:style style:name="WW8Num41z0" style:family="text">
      <style:text-properties fo:language="en" fo:country="U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預設段落字型1" style:family="text"/>
    <style:style style:name="page_20_number" style:display-name="page number" style:family="text" style:parent-style-name="預設段落字型1"/>
    <style:style style:name="tax2" style:family="text">
      <style:text-properties fo:color="#666666" fo:font-size="10.5pt"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font-name-complex="Tahoma1" style:font-family-complex="Tahoma" style:font-family-generic-complex="system"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一_20_字元" style:display-name="一 字元" style:family="text">
      <style:text-properties style:font-name="標楷體" fo:font-family="標楷體" style:font-family-generic="roman" style:font-pitch="variable" fo:font-size="14pt" fo:language="en" fo:country="US" style:letter-kerning="true" style:font-name-asian="中國龍粗黑體" style:font-family-asian="中國龍粗黑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6pt" style:language-complex="ar" style:country-complex="SA"/>
    </style:style>
    <style:style style:name="_28_一_29__20_字元" style:display-name="(一)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_31_._20_字元" style:display-name="1. 字元" style:family="text" style:parent-style-name="_28_一_29__20_字元">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_5f_施1_20_字元" style:display-name="_施1 字元" style:family="text">
      <style:text-properties fo:color="#008000"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a._20_字元" style:display-name="a. 字元" style:family="text">
      <style:text-properties fo:color="#000000" style:font-name="標楷體" fo:font-family="標楷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_28_2_29__20_字元" style:display-name="(2) 字元" style:family="text">
      <style:text-properties fo:color="#000000" style:font-name="標楷體" fo:font-family="標楷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_28_2_29_內文_20_字元" style:display-name="(2)內文 字元" style:family="text" style:parent-style-name="_28_2_29__20_字元">
      <style:text-properties fo:color="#000000" style:font-name="標楷體" fo:font-family="標楷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_32_._20_字元" style:display-name="2. 字元" style:family="text">
      <style:text-properties fo:color="#000000" style:font-name="標楷體" fo:font-family="標楷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_28_一_29__20_字元_20_字元" style:display-name="(一) 字元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8pt" style:language-complex="ar" style:country-complex="SA"/>
    </style:style>
    <style:style style:name="_32_.內文_20_字元" style:display-name="2.內文 字元" style:family="text">
      <style:text-properties fo:color="#000000" style:font-name="標楷體" fo:font-family="標楷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dialog_5f_text1" style:display-name="dialog_text1" style:family="text">
      <style:text-properties fo:color="#000000" style:font-name="sө" fo:font-family="sө" style:font-family-generic="roman" style:font-pitch="variable" fo:font-size="11pt" style:font-size-asian="11pt" style:font-name-complex="sө1" style:font-family-complex="sө" style:font-family-generic-complex="system" style:font-pitch-complex="variable" style:font-size-complex="11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6pt" style:letter-kerning="true" style:font-name-asian="標楷體1" style:font-family-asian="標楷體" style:font-family-generic-asian="system" style:font-pitch-asian="variable" style:font-size-asian="16pt" style:font-size-complex="16pt"/>
    </style:style>
    <style:style style:name="註解主旨_20_字元" style:display-name="註解主旨 字元" style:family="text" style:parent-style-name="註解文字_20_字元">
      <style:text-properties fo:font-size="16pt" style:letter-kerning="true" style:font-name-asian="標楷體1" style:font-family-asian="標楷體" style:font-family-generic-asian="system" style:font-pitch-asian="variable" style:font-size-asian="16pt" style:font-size-complex="16pt"/>
    </style:style>
    <style:style style:name="Comment_20_Text_20_Char" style:display-name="Comment Text Char"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2A-_28_一_29__20_字元" style:display-name="002A-(一) 字元"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font-size-complex="12pt" style:language-complex="ar" style:country-complex="SA"/>
    </style:style>
    <style:style style:name="_30_02A-1._20_字元" style:display-name="002A-1. 字元" style:family="text">
      <style:text-properties fo:color="#0000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style:style>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Courier New" style:font-family-complex="'Courier New'" style:font-family-generic-complex="system" style:font-pitch-complex="variable" style:language-complex="ar" style:country-complex="SA"/>
    </style:style>
    <style:style style:name="字元_20_字元3" style:display-name="字元 字元3"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字元_20_字元2" style:display-name="字元 字元2" style:family="text">
      <style:text-properties fo:font-size="16pt" style:letter-kerning="true" style:font-name-asian="標楷體1" style:font-family-asian="標楷體" style:font-family-generic-asian="system" style:font-pitch-asian="variable" style:font-size-asian="16pt" style:font-size-complex="16pt"/>
    </style:style>
    <style:style style:name="Comment_20_Text_20_Char1" style:display-name="Comment Text Char1" style:family="text">
      <style:text-properties fo:font-size="16pt" style:letter-kerning="true" style:font-name-asian="標楷體1" style:font-family-asian="標楷體" style:font-family-generic-asian="system" style:font-pitch-asian="variable" style:font-size-asian="16pt"/>
    </style:style>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style:style style:name="ListLabel_20_1" style:display-name="ListLabel 1" style:family="text">
      <style:text-properties fo:font-size="11pt" fo:language="en" fo:country="US" fo:font-weight="bold" style:font-size-asian="11pt" style:font-weight-asian="bold"/>
    </style:style>
    <style:style style:name="ListLabel_20_2" style:display-name="ListLabel 2" style:family="text">
      <style:text-properties fo:font-size="11pt" fo:language="en" fo:country="US" fo:font-weight="bold" style:font-size-asian="11pt" style:font-weight-asian="bold"/>
    </style:style>
    <style:style style:name="ListLabel_20_3" style:display-name="ListLabel 3" style:family="text">
      <style:text-properties fo:color="#00000a" fo:background-color="#fffff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847cm" fo:margin-left="3.6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1">
        <style:list-level-properties text:list-level-position-and-space-mode="label-alignment">
          <style:list-level-label-alignment text:label-followed-by="listtab" fo:text-indent="-1.27cm" fo:margin-left="3.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714cm" fo:margin-left="2.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fo:background-color="#ffffff"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syf</dc:creator>
    <meta:editing-cycles>3</meta:editing-cycles>
    <meta:print-date>2020-08-07T03:42:00</meta:print-date>
    <meta:creation-date>2020-08-07T03:42:00</meta:creation-date>
    <dc:date>2020-08-07T03:43:00</dc:date>
    <meta:editing-duration>PT1M</meta:editing-duration>
    <meta:generator>LibreOffice/5.1.2.2$Windows_x86 LibreOffice_project/d3bf12ecb743fc0d20e0be0c58ca359301eb705f</meta:generator>
    <meta:document-statistic meta:table-count="0" meta:image-count="0" meta:object-count="0" meta:page-count="30" meta:paragraph-count="294" meta:word-count="15916" meta:character-count="17640" meta:non-whitespace-character-count="17626"/>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