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751cm" fo:margin-left="1.543cm" fo:margin-top="0cm" fo:margin-bottom="0cm" table:align="left" style:writing-mode="lr-tb"/>
    </style:style>
    <style:style style:name="表格1.A" style:family="table-column">
      <style:table-column-properties style:column-width="5.75cm"/>
    </style:style>
    <style:style style:name="表格1.B" style:family="table-column">
      <style:table-column-properties style:column-width="1.499cm"/>
    </style:style>
    <style:style style:name="表格1.C" style:family="table-column">
      <style:table-column-properties style:column-width="2.051cm"/>
    </style:style>
    <style:style style:name="表格1.D" style:family="table-column">
      <style:table-column-properties style:column-width="1.947cm"/>
    </style:style>
    <style:style style:name="表格1.E" style:family="table-column">
      <style:table-column-properties style:column-width="2.503cm"/>
    </style:style>
    <style:style style:name="表格1.1" style:family="table-row">
      <style:table-row-properties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99cm" style:rel-width="90%" fo:margin-left="1.034cm" fo:margin-top="0cm" fo:margin-bottom="0cm" table:align="left" style:writing-mode="lr-tb"/>
    </style:style>
    <style:style style:name="表格2.A" style:family="table-column">
      <style:table-column-properties style:column-width="2.469cm" style:rel-column-width="11239*"/>
    </style:style>
    <style:style style:name="表格2.B" style:family="table-column">
      <style:table-column-properties style:column-width="2.367cm" style:rel-column-width="10774*"/>
    </style:style>
    <style:style style:name="表格2.C" style:family="table-column">
      <style:table-column-properties style:column-width="2.63cm" style:rel-column-width="11973*"/>
    </style:style>
    <style:style style:name="表格2.D" style:family="table-column">
      <style:table-column-properties style:column-width="3.452cm" style:rel-column-width="15709*"/>
    </style:style>
    <style:style style:name="表格2.E" style:family="table-column">
      <style:table-column-properties style:column-width="3.48cm" style:rel-column-width="15840*"/>
    </style:style>
    <style:style style:name="表格2.1" style:family="table-row">
      <style:table-row-properties style:min-row-height="0.7cm" fo:keep-together="always"/>
    </style:style>
    <style:style style:name="表格2.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2.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2.D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2.B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2.E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3" style:family="table-row">
      <style:table-row-properties style:min-row-height="0.7cm" fo:keep-together="auto"/>
    </style:style>
    <style:style style:name="表格2.A7" style:family="table-cell">
      <style:table-cell-properties style:vertical-align="middle" fo:background-color="#ffffff" fo:padding-left="0.191cm" fo:padding-right="0.191cm" fo:padding-top="0cm" fo:padding-bottom="0cm" fo:border-left="1.5pt solid #000001" fo:border-right="none" fo:border-top="0.75pt solid #000001" fo:border-bottom="2.25pt solid #00000a">
        <style:background-image/>
      </style:table-cell-properties>
    </style:style>
    <style:style style:name="表格2.B7" style:family="table-cell">
      <style:table-cell-properties style:vertical-align="middle" fo:background-color="#ffffff" fo:padding-left="0.191cm" fo:padding-right="0.191cm" fo:padding-top="0cm" fo:padding-bottom="0cm" fo:border-left="0.75pt solid #000001" fo:border-right="none" fo:border-top="0.75pt solid #000001" fo:border-bottom="2.25pt solid #00000a">
        <style:background-image/>
      </style:table-cell-properties>
    </style:style>
    <style:style style:name="表格2.E7" style:family="table-cell">
      <style:table-cell-properties style:vertical-align="middle" fo:background-color="#ffffff" fo:padding-left="0.191cm" fo:padding-right="0.191cm" fo:padding-top="0cm" fo:padding-bottom="0cm" fo:border-left="0.75pt solid #000001" fo:border-right="1.5pt solid #000001" fo:border-top="0.75pt solid #000001" fo:border-bottom="2.25pt solid #00000a">
        <style:background-image/>
      </style:table-cell-properties>
    </style:style>
    <style:style style:name="表格3" style:family="table">
      <style:table-properties style:width="13.758cm" style:rel-width="86%" fo:margin-left="2.284cm" fo:margin-top="0cm" fo:margin-bottom="0cm" table:align="left" style:writing-mode="lr-tb"/>
    </style:style>
    <style:style style:name="表格3.A" style:family="table-column">
      <style:table-column-properties style:column-width="3.995cm" style:rel-column-width="19031*"/>
    </style:style>
    <style:style style:name="表格3.B" style:family="table-column">
      <style:table-column-properties style:column-width="1.774cm" style:rel-column-width="8454*"/>
    </style:style>
    <style:style style:name="表格3.C" style:family="table-column">
      <style:table-column-properties style:column-width="1.997cm" style:rel-column-width="9509*"/>
    </style:style>
    <style:style style:name="表格3.D" style:family="table-column">
      <style:table-column-properties style:column-width="2.002cm" style:rel-column-width="9535*"/>
    </style:style>
    <style:style style:name="表格3.E" style:family="table-column">
      <style:table-column-properties style:column-width="1.993cm" style:rel-column-width="9496*"/>
    </style:style>
    <style:style style:name="表格3.F" style:family="table-column">
      <style:table-column-properties style:column-width="1.997cm" style:rel-column-width="9507*"/>
    </style:style>
    <style:style style:name="表格3.1" style:family="table-row">
      <style:table-row-properties style:min-row-height="0.7cm" fo:keep-together="always"/>
    </style:style>
    <style:style style:name="表格3.A1" style:family="table-cell">
      <style:table-cell-properties style:vertical-align="middle" fo:background-color="#ffffff" fo:padding-left="0.191cm" fo:padding-right="0.191cm" fo:padding-top="0cm" fo:padding-bottom="0cm" fo:border-left="1.5pt solid #000001" fo:border-right="none" fo:border-top="1.5pt solid #000001" fo:border-bottom="0.75pt solid #000001">
        <style:background-image/>
      </style:table-cell-properties>
    </style:style>
    <style:style style:name="表格3.B1" style:family="table-cell">
      <style:table-cell-properties style:vertical-align="middle" fo:background-color="#ffffff" fo:padding-left="0.191cm" fo:padding-right="0.191cm" fo:padding-top="0cm" fo:padding-bottom="0cm" fo:border-left="0.75pt solid #000001" fo:border-right="none" fo:border-top="1.5pt solid #000001" fo:border-bottom="0.75pt solid #000001">
        <style:background-image/>
      </style:table-cell-properties>
    </style:style>
    <style:style style:name="表格3.E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A2" style:family="table-cell">
      <style:table-cell-properties style:vertical-align="middle" fo:background-color="#ffffff" fo:padding-left="0.191cm" fo:padding-right="0.191cm" fo:padding-top="0cm" fo:padding-bottom="0cm" fo:border-left="1.5pt solid #000001" fo:border-right="none" fo:border-top="0.75pt solid #000001" fo:border-bottom="0.75pt solid #000001">
        <style:background-image/>
      </style:table-cell-properties>
    </style:style>
    <style:style style:name="表格3.B2" style:family="table-cell">
      <style:table-cell-properties style:vertical-align="middle"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F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3" style:family="table-row">
      <style:table-row-properties style:min-row-height="0.7cm" fo:keep-together="auto"/>
    </style:style>
    <style:style style:name="表格3.D3"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F3"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D4"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F4"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D5"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F5"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F6"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D7"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F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D8" style:family="table-cell">
      <style:table-cell-properties fo:background-color="#ffffff" fo:padding-left="0.191cm" fo:padding-right="0.191cm" fo:padding-top="0cm" fo:padding-bottom="0cm" fo:border-left="0.75pt solid #000001" fo:border-right="none" fo:border-top="0.75pt solid #000001" fo:border-bottom="0.75pt solid #000001">
        <style:background-image/>
      </style:table-cell-properties>
    </style:style>
    <style:style style:name="表格3.F8"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A9" style:family="table-cell">
      <style:table-cell-properties style:vertical-align="middle" fo:background-color="#ffffff" fo:padding-left="0.191cm" fo:padding-right="0.191cm" fo:padding-top="0cm" fo:padding-bottom="0cm" fo:border-left="1.5pt solid #000001" fo:border-right="none"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3.D9" style:family="table-cell">
      <style:table-cell-properties fo:background-color="#ffffff" fo:padding-left="0.191cm" fo:padding-right="0.191cm" fo:padding-top="0cm" fo:padding-bottom="0cm" fo:border-left="0.75pt solid #000001" fo:border-right="none" fo:border-top="0.75pt solid #000001" fo:border-bottom="1.5pt solid #000001">
        <style:background-image/>
      </style:table-cell-properties>
    </style:style>
    <style:style style:name="表格3.F9" style:family="table-cell">
      <style:table-cell-properties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6cm" fo:text-align="justify" style:justify-single-word="false" style:punctuation-wrap="hanging" style:snap-to-layout-grid="false">
        <style:tab-stops>
          <style:tab-stop style:position="0.268cm"/>
        </style:tab-stops>
      </style:paragraph-properties>
      <style:text-properties fo:color="#000000" style:font-name="Times New Roman" style:font-size-complex="14pt"/>
    </style:style>
    <style:style style:name="P3" style:family="paragraph" style:parent-style-name="Standard">
      <style:paragraph-properties fo:line-height="0.6cm" fo:text-align="justify" style:justify-single-word="false" style:punctuation-wrap="hanging" style:snap-to-layout-grid="false"/>
      <style:text-properties fo:color="#000000" style:font-name="Times New Roman" style:font-size-complex="14pt"/>
    </style:style>
    <style:style style:name="P4" style:family="paragraph" style:parent-style-name="Standard">
      <style:paragraph-properties fo:line-height="0.6cm" fo:text-align="justify" style:justify-single-word="false" style:punctuation-wrap="hanging" style:snap-to-layout-grid="false"/>
    </style:style>
    <style:style style:name="P5" style:family="paragraph" style:parent-style-name="Standard">
      <style:paragraph-properties fo:line-height="0.6cm" fo:text-align="justify" style:justify-single-word="false" style:punctuation-wrap="hanging" style:snap-to-layout-grid="false">
        <style:tab-stops>
          <style:tab-stop style:position="0.268cm"/>
        </style:tab-stops>
      </style:paragraph-properties>
    </style:style>
    <style:style style:name="P6" style:family="paragraph" style:parent-style-name="Standard">
      <style:paragraph-properties fo:line-height="0.6cm" fo:text-align="justify" style:justify-single-word="false" style:snap-to-layout-grid="false"/>
    </style:style>
    <style:style style:name="P7" style:family="paragraph" style:parent-style-name="Standard" style:list-style-name="WWNum8">
      <style:paragraph-properties fo:line-height="0.6cm" fo:text-align="justify" style:justify-single-word="false" style:punctuation-wrap="hanging" style:snap-to-layout-grid="false"/>
    </style:style>
    <style:style style:name="P8" style:family="paragraph" style:parent-style-name="Standard" style:list-style-name="WWNum10">
      <style:paragraph-properties fo:line-height="0.6cm" fo:text-align="justify" style:justify-single-word="false" style:punctuation-wrap="hanging" style:snap-to-layout-grid="false"/>
    </style:style>
    <style:style style:name="P9" style:family="paragraph" style:parent-style-name="Standard">
      <style:paragraph-properties fo:line-height="0.6cm" fo:text-align="center" style:justify-single-word="false" style:punctuation-wrap="hanging" style:snap-to-layout-grid="false">
        <style:tab-stops>
          <style:tab-stop style:position="0.268cm"/>
        </style:tab-stops>
      </style:paragraph-properties>
    </style:style>
    <style:style style:name="P10" style:family="paragraph" style:parent-style-name="Standard">
      <style:paragraph-properties fo:line-height="0.6cm" fo:text-align="center" style:justify-single-word="false" style:punctuation-wrap="hanging" style:snap-to-layout-grid="false"/>
    </style:style>
    <style:style style:name="P11" style:family="paragraph" style:parent-style-name="Standard">
      <style:paragraph-properties fo:line-height="0.6cm" style:punctuation-wrap="hanging" style:snap-to-layout-grid="false"/>
    </style:style>
    <style:style style:name="P12" style:family="paragraph" style:parent-style-name="Standard">
      <style:paragraph-properties fo:line-height="0.529cm" fo:text-align="center" style:justify-single-word="false" style:snap-to-layout-grid="false"/>
    </style:style>
    <style:style style:name="P13" style:family="paragraph" style:parent-style-name="Standard">
      <style:paragraph-properties fo:line-height="0.529cm" fo:text-align="justify" style:justify-single-word="false" style:snap-to-layout-grid="false"/>
    </style:style>
    <style:style style:name="P14" style:family="paragraph" style:parent-style-name="Standard">
      <style:paragraph-properties fo:orphans="2" fo:widows="2" fo:hyphenation-ladder-count="no-limit" style:snap-to-layout-grid="false"/>
      <style:text-properties fo:hyphenate="true" fo:hyphenation-remain-char-count="2" fo:hyphenation-push-char-count="2"/>
    </style:style>
    <style:style style:name="P15" style:family="paragraph" style:parent-style-name="Standard">
      <style:paragraph-properties fo:margin-left="0.991cm" fo:margin-right="0cm" fo:line-height="0.6cm" fo:text-align="justify" style:justify-single-word="false" fo:text-indent="-0.49cm" style:auto-text-indent="false" style:punctuation-wrap="hanging" style:snap-to-layout-grid="false"/>
    </style:style>
    <style:style style:name="P16" style:family="paragraph" style:parent-style-name="Standard">
      <style:paragraph-properties fo:margin-left="0.991cm" fo:margin-right="0cm" fo:line-height="0.635cm" fo:text-align="justify" style:justify-single-word="false" fo:text-indent="-0.49cm" style:auto-text-indent="false" style:punctuation-wrap="hanging" style:snap-to-layout-grid="false"/>
    </style:style>
    <style:style style:name="P17" style:family="paragraph" style:parent-style-name="Standard">
      <style:paragraph-properties fo:margin-left="0.991cm" fo:margin-right="0cm" fo:line-height="0.631cm" fo:text-align="justify" style:justify-single-word="false" fo:text-indent="-0.49cm" style:auto-text-indent="false" style:punctuation-wrap="hanging" style:snap-to-layout-grid="false"/>
    </style:style>
    <style:style style:name="P18" style:family="paragraph" style:parent-style-name="Standard">
      <style:paragraph-properties fo:margin-left="2cm" fo:margin-right="0cm" fo:line-height="0.6cm" fo:text-align="justify" style:justify-single-word="false" fo:text-indent="0cm" style:auto-text-indent="false" style:punctuation-wrap="hanging" style:snap-to-layout-grid="false"/>
    </style:style>
    <style:style style:name="P19" style:family="paragraph" style:parent-style-name="Standard">
      <style:paragraph-properties fo:margin-left="2cm" fo:margin-right="0cm" fo:line-height="0.547cm" fo:text-align="justify" style:justify-single-word="false" fo:text-indent="0cm" style:auto-text-indent="false" style:punctuation-wrap="hanging" style:snap-to-layout-grid="false"/>
    </style:style>
    <style:style style:name="P20" style:family="paragraph" style:parent-style-name="Standard">
      <style:paragraph-properties fo:margin-left="2cm" fo:margin-right="0cm" fo:line-height="0.631cm" fo:text-align="justify" style:justify-single-word="false" fo:text-indent="0cm" style:auto-text-indent="false" style:punctuation-wrap="hanging" style:snap-to-layout-grid="false"/>
    </style:style>
    <style:style style:name="P21" style:family="paragraph" style:parent-style-name="Standard">
      <style:paragraph-properties fo:margin-left="2cm" fo:margin-right="0cm" fo:line-height="0.635cm" fo:text-align="justify" style:justify-single-word="false" fo:text-indent="0cm" style:auto-text-indent="false" style:punctuation-wrap="hanging" style:snap-to-layout-grid="false"/>
    </style:style>
    <style:style style:name="P22" style:family="paragraph" style:parent-style-name="Standard">
      <style:paragraph-properties fo:margin-left="2cm" fo:margin-right="0cm" fo:line-height="0.635cm" fo:text-align="justify" style:justify-single-word="false" fo:text-indent="0cm" style:auto-text-indent="false" style:snap-to-layout-grid="false">
        <style:tab-stops>
          <style:tab-stop style:position="0.318cm"/>
        </style:tab-stops>
      </style:paragraph-properties>
    </style:style>
    <style:style style:name="P23" style:family="paragraph" style:parent-style-name="Standard">
      <style:paragraph-properties fo:margin-left="2cm" fo:margin-right="0cm" fo:line-height="0.635cm" fo:text-indent="0cm" style:auto-text-indent="false" style:snap-to-layout-grid="false">
        <style:tab-stops>
          <style:tab-stop style:position="0.318cm"/>
        </style:tab-stops>
      </style:paragraph-properties>
    </style:style>
    <style:style style:name="P24" style:family="paragraph" style:parent-style-name="Standard">
      <style:paragraph-properties fo:margin-left="2cm" fo:margin-right="0cm" fo:line-height="0.6cm" fo:text-align="justify" style:justify-single-word="false" fo:text-indent="0cm" style:auto-text-indent="false" style:punctuation-wrap="hanging" style:snap-to-layout-grid="false"/>
      <style:text-properties fo:color="#000000" style:font-name="Times New Roman" style:font-size-complex="14pt" style:font-weight-complex="bold"/>
    </style:style>
    <style:style style:name="P25" style:family="paragraph" style:parent-style-name="Standard">
      <style:paragraph-properties fo:margin-left="2cm" fo:margin-right="0cm" fo:line-height="0.564cm" fo:text-align="justify" style:justify-single-word="false" fo:text-indent="0cm" style:auto-text-indent="false" style:snap-to-layout-grid="false"/>
    </style:style>
    <style:style style:name="P26" style:family="paragraph" style:parent-style-name="Standard">
      <style:paragraph-properties fo:margin-left="2.469cm" fo:margin-right="0cm" fo:line-height="0.6cm" fo:text-align="justify" style:justify-single-word="false" fo:text-indent="-0.494cm" style:auto-text-indent="false" style:punctuation-wrap="hanging" style:snap-to-layout-grid="false"/>
    </style:style>
    <style:style style:name="P27" style:family="paragraph" style:parent-style-name="Standard">
      <style:paragraph-properties fo:margin-left="2.469cm" fo:margin-right="0cm" fo:line-height="0.6cm" fo:text-align="justify" style:justify-single-word="false" fo:text-indent="-0.494cm" style:auto-text-indent="false" style:snap-to-layout-grid="false"/>
    </style:style>
    <style:style style:name="P28" style:family="paragraph" style:parent-style-name="Standard">
      <style:paragraph-properties fo:margin-left="2.469cm" fo:margin-right="0cm" fo:line-height="0.628cm" fo:text-align="justify" style:justify-single-word="false" fo:text-indent="-0.494cm" style:auto-text-indent="false" style:punctuation-wrap="hanging" style:snap-to-layout-grid="false"/>
    </style:style>
    <style:style style:name="P29" style:family="paragraph" style:parent-style-name="Standard">
      <style:paragraph-properties fo:margin-left="2.469cm" fo:margin-right="0cm" fo:line-height="0.635cm" fo:text-align="justify" style:justify-single-word="false" fo:text-indent="-0.494cm" style:auto-text-indent="false" style:punctuation-wrap="hanging" style:snap-to-layout-grid="false"/>
    </style:style>
    <style:style style:name="P30" style:family="paragraph" style:parent-style-name="Standard">
      <style:paragraph-properties fo:margin-left="2.469cm" fo:margin-right="0cm" fo:line-height="0.67cm" fo:text-align="justify" style:justify-single-word="false" fo:text-indent="-0.494cm" style:auto-text-indent="false" style:snap-to-layout-grid="false"/>
    </style:style>
    <style:style style:name="P31" style:family="paragraph" style:parent-style-name="Standard">
      <style:paragraph-properties fo:margin-left="2.469cm" fo:margin-right="0cm" fo:line-height="0.67cm" fo:text-align="justify" style:justify-single-word="false" fo:text-indent="-0.494cm" style:auto-text-indent="false" style:snap-to-layout-grid="false">
        <style:tab-stops>
          <style:tab-stop style:position="2cm"/>
        </style:tab-stops>
      </style:paragraph-properties>
    </style:style>
    <style:style style:name="P32" style:family="paragraph" style:parent-style-name="Standard">
      <style:paragraph-properties fo:margin-left="3.251cm" fo:margin-right="0cm" fo:line-height="0.6cm" fo:text-align="justify" style:justify-single-word="false" fo:text-indent="-0.75cm" style:auto-text-indent="false" style:punctuation-wrap="hanging" style:snap-to-layout-grid="false"/>
    </style:style>
    <style:style style:name="P33" style:family="paragraph" style:parent-style-name="Standard">
      <style:paragraph-properties fo:margin-left="3cm" fo:margin-right="0cm" fo:line-height="0.6cm" fo:text-align="justify" style:justify-single-word="false" fo:text-indent="-0.746cm" style:auto-text-indent="false" style:punctuation-wrap="hanging" style:snap-to-layout-grid="false"/>
    </style:style>
    <style:style style:name="P34" style:family="paragraph" style:parent-style-name="Standard">
      <style:paragraph-properties fo:margin-left="0.998cm" fo:margin-right="0cm" fo:line-height="0.6cm" fo:text-align="justify" style:justify-single-word="false" fo:text-indent="-0.494cm" style:auto-text-indent="false" style:punctuation-wrap="hanging" style:snap-to-layout-grid="false"/>
    </style:style>
    <style:style style:name="P35" style:family="paragraph" style:parent-style-name="Standard">
      <style:paragraph-properties fo:margin-left="0.998cm" fo:margin-right="0cm" fo:line-height="0.547cm" fo:text-align="justify" style:justify-single-word="false" fo:text-indent="-0.494cm" style:auto-text-indent="false" style:punctuation-wrap="hanging" style:snap-to-layout-grid="false"/>
    </style:style>
    <style:style style:name="P36" style:family="paragraph" style:parent-style-name="Standard">
      <style:paragraph-properties fo:margin-left="2.251cm" fo:margin-right="0cm" fo:line-height="0.6cm" fo:text-align="justify" style:justify-single-word="false" fo:text-indent="-0.501cm" style:auto-text-indent="false" style:punctuation-wrap="hanging" style:snap-to-layout-grid="false"/>
    </style:style>
    <style:style style:name="P37" style:family="paragraph" style:parent-style-name="Standard">
      <style:paragraph-properties fo:margin-left="2.251cm" fo:margin-right="0cm" fo:line-height="0.6cm" fo:text-align="justify" style:justify-single-word="false" fo:text-indent="0cm" style:auto-text-indent="false" style:punctuation-wrap="hanging" style:snap-to-layout-grid="false"/>
    </style:style>
    <style:style style:name="P38" style:family="paragraph" style:parent-style-name="Standard">
      <style:paragraph-properties fo:margin-left="2.251cm" fo:margin-right="0cm" fo:line-height="0.6cm" fo:text-align="justify" style:justify-single-word="false" fo:text-indent="-0.494cm" style:auto-text-indent="false" style:punctuation-wrap="hanging" style:snap-to-layout-grid="false"/>
    </style:style>
    <style:style style:name="P39" style:family="paragraph" style:parent-style-name="Standard">
      <style:paragraph-properties fo:margin-left="2.752cm" fo:margin-right="0cm" fo:line-height="0.6cm" fo:text-align="justify" style:justify-single-word="false" fo:text-indent="-0.751cm" style:auto-text-indent="false" style:punctuation-wrap="hanging" style:snap-to-layout-grid="false"/>
    </style:style>
    <style:style style:name="P40" style:family="paragraph" style:parent-style-name="Standard">
      <style:paragraph-properties fo:margin-left="2.251cm" fo:margin-right="0cm" fo:line-height="0.6cm" fo:text-align="justify" style:justify-single-word="false" fo:text-indent="-0.499cm" style:auto-text-indent="false" style:punctuation-wrap="hanging" style:snap-to-layout-grid="false"/>
    </style:style>
    <style:style style:name="P41" style:family="paragraph" style:parent-style-name="Standard">
      <style:paragraph-properties fo:margin-left="2.501cm" fo:margin-right="0cm" fo:line-height="0.6cm" fo:text-align="justify" style:justify-single-word="false" fo:text-indent="-0.494cm" style:auto-text-indent="false" style:punctuation-wrap="hanging" style:snap-to-layout-grid="false"/>
    </style:style>
    <style:style style:name="P42" style:family="paragraph" style:parent-style-name="Standard">
      <style:paragraph-properties fo:margin-left="2.501cm" fo:margin-right="0cm" fo:line-height="0.631cm" fo:text-align="justify" style:justify-single-word="false" fo:text-indent="-0.494cm" style:auto-text-indent="false" style:punctuation-wrap="hanging" style:snap-to-layout-grid="false"/>
    </style:style>
    <style:style style:name="P43" style:family="paragraph" style:parent-style-name="Standard">
      <style:paragraph-properties fo:margin-left="0.751cm" fo:margin-right="0cm" fo:line-height="0.6cm" fo:text-align="justify" style:justify-single-word="false" fo:text-indent="-0.494cm" style:auto-text-indent="false" style:punctuation-wrap="hanging" style:snap-to-layout-grid="false"/>
    </style:style>
    <style:style style:name="P44" style:family="paragraph" style:parent-style-name="Standard">
      <style:paragraph-properties fo:margin-left="2cm" fo:margin-right="0cm" fo:line-height="0.6cm" fo:text-align="justify" style:justify-single-word="false" fo:text-indent="-0.025cm" style:auto-text-indent="false" style:punctuation-wrap="hanging" style:snap-to-layout-grid="false"/>
    </style:style>
    <style:style style:name="P45" style:family="paragraph" style:parent-style-name="Standard">
      <style:paragraph-properties fo:margin-left="2cm" fo:margin-right="0cm" fo:line-height="0.547cm" fo:text-align="justify" style:justify-single-word="false" fo:text-indent="-0.499cm" style:auto-text-indent="false" style:punctuation-wrap="hanging" style:snap-to-layout-grid="false"/>
    </style:style>
    <style:style style:name="P46" style:family="paragraph" style:parent-style-name="Standard">
      <style:paragraph-properties fo:margin-left="2cm" fo:margin-right="0cm" fo:text-align="justify" style:justify-single-word="false" fo:text-indent="-0.499cm" style:auto-text-indent="false" style:snap-to-layout-grid="false"/>
    </style:style>
    <style:style style:name="P47" style:family="paragraph" style:parent-style-name="Standard">
      <style:paragraph-properties fo:margin-left="2.752cm" fo:margin-right="0cm" fo:line-height="0.547cm" fo:text-align="justify" style:justify-single-word="false" fo:text-indent="-0.744cm" style:auto-text-indent="false" style:punctuation-wrap="hanging" style:snap-to-layout-grid="false"/>
    </style:style>
    <style:style style:name="P48" style:family="paragraph" style:parent-style-name="Standard">
      <style:paragraph-properties fo:margin-left="2cm" fo:margin-right="0cm" fo:line-height="0.635cm" fo:text-align="justify" style:justify-single-word="false" fo:text-indent="-0.243cm" style:auto-text-indent="false" style:punctuation-wrap="hanging" style:snap-to-layout-grid="false"/>
    </style:style>
    <style:style style:name="P49" style:family="paragraph" style:parent-style-name="Standard">
      <style:paragraph-properties fo:margin-left="2cm" fo:margin-right="0cm" fo:line-height="0.635cm" fo:text-align="justify" style:justify-single-word="false" fo:text-indent="-1.499cm" style:auto-text-indent="false" style:punctuation-wrap="hanging" style:snap-to-layout-grid="false"/>
    </style:style>
    <style:style style:name="P50" style:family="paragraph" style:parent-style-name="Standard">
      <style:paragraph-properties fo:margin-left="0.501cm" fo:margin-right="0cm" fo:line-height="0.635cm" fo:text-align="justify" style:justify-single-word="false" fo:text-indent="0cm" style:auto-text-indent="false" style:punctuation-wrap="hanging" style:snap-to-layout-grid="false"/>
    </style:style>
    <style:style style:name="P51" style:family="paragraph" style:parent-style-name="Standard">
      <style:paragraph-properties fo:margin-left="0.499cm" fo:margin-right="0cm" fo:line-height="0.635cm" fo:text-align="justify" style:justify-single-word="false" fo:text-indent="0cm" style:auto-text-indent="false" style:punctuation-wrap="hanging" style:snap-to-layout-grid="false"/>
    </style:style>
    <style:style style:name="P52" style:family="paragraph" style:parent-style-name="Standard">
      <style:paragraph-properties fo:margin-left="1.995cm" fo:margin-right="0cm" fo:line-height="0.635cm" fo:text-align="justify" style:justify-single-word="false" fo:text-indent="0cm" style:auto-text-indent="false" style:snap-to-layout-grid="false"/>
    </style:style>
    <style:style style:name="P53" style:family="paragraph" style:parent-style-name="Standard">
      <style:paragraph-properties fo:margin-left="2.002cm" fo:margin-right="0cm" fo:line-height="0.617cm" fo:text-align="justify" style:justify-single-word="false" fo:text-indent="-1.501cm" style:auto-text-indent="false" style:punctuation-wrap="hanging" style:snap-to-layout-grid="false"/>
    </style:style>
    <style:style style:name="P54" style:family="paragraph" style:parent-style-name="Standard">
      <style:paragraph-properties fo:margin-left="2cm" fo:margin-right="0cm" fo:line-height="0.6cm" fo:text-align="justify" style:justify-single-word="false" fo:text-indent="-1.492cm" style:auto-text-indent="false" style:punctuation-wrap="hanging" style:snap-to-layout-grid="false"/>
    </style:style>
    <style:style style:name="P55" style:family="paragraph" style:parent-style-name="Standard">
      <style:paragraph-properties fo:margin-left="2cm" fo:margin-right="0cm" fo:line-height="0.628cm" fo:text-align="justify" style:justify-single-word="false" fo:text-indent="-1.492cm" style:auto-text-indent="false" style:punctuation-wrap="hanging" style:snap-to-layout-grid="false"/>
    </style:style>
    <style:style style:name="P56" style:family="paragraph" style:parent-style-name="Standard">
      <style:paragraph-properties fo:margin-left="2cm" fo:margin-right="0cm" fo:line-height="0.635cm" fo:text-align="justify" style:justify-single-word="false" fo:text-indent="-1.492cm" style:auto-text-indent="false" style:punctuation-wrap="hanging" style:snap-to-layout-grid="false"/>
    </style:style>
    <style:style style:name="P57" style:family="paragraph" style:parent-style-name="Standard">
      <style:paragraph-properties fo:margin-left="1.981cm" fo:margin-right="0cm" fo:line-height="0.635cm" fo:text-align="justify" style:justify-single-word="false" fo:text-indent="0cm" style:auto-text-indent="false" style:punctuation-wrap="hanging" style:snap-to-layout-grid="false">
        <style:tab-stops>
          <style:tab-stop style:position="6.001cm"/>
        </style:tab-stops>
      </style:paragraph-properties>
    </style:style>
    <style:style style:name="P58" style:family="paragraph" style:parent-style-name="Standard">
      <style:paragraph-properties fo:margin-left="0.741cm" fo:margin-right="0cm" fo:line-height="0.564cm" fo:text-align="justify" style:justify-single-word="false" fo:text-indent="-0.24cm" style:auto-text-indent="false" style:snap-to-layout-grid="false"/>
    </style:style>
    <style:style style:name="P59" style:family="paragraph" style:parent-style-name="Standard">
      <style:paragraph-properties fo:margin-left="2.501cm" fo:margin-right="0cm" fo:line-height="0.564cm" fo:text-align="justify" style:justify-single-word="false" fo:text-indent="-0.501cm" style:auto-text-indent="false" style:snap-to-layout-grid="false"/>
    </style:style>
    <style:style style:name="P60" style:family="paragraph" style:parent-style-name="Standard">
      <style:paragraph-properties fo:margin-left="2.501cm" fo:margin-right="0cm" fo:line-height="0.67cm" fo:text-align="justify" style:justify-single-word="false" fo:text-indent="-0.501cm" style:auto-text-indent="false" style:snap-to-layout-grid="false"/>
    </style:style>
    <style:style style:name="P61" style:family="paragraph" style:parent-style-name="Standard">
      <style:paragraph-properties fo:margin-left="2.168cm" fo:margin-right="0cm" fo:line-height="0.564cm" fo:text-align="justify" style:justify-single-word="false" fo:text-indent="-0.425cm" style:auto-text-indent="false" style:snap-to-layout-grid="false"/>
    </style:style>
    <style:style style:name="P62" style:family="paragraph" style:parent-style-name="Standard">
      <style:paragraph-properties fo:margin-left="1.991cm" fo:margin-right="0cm" fo:line-height="0.564cm" fo:text-align="justify" style:justify-single-word="false" fo:text-indent="-0.258cm" style:auto-text-indent="false" style:snap-to-layout-grid="false"/>
    </style:style>
    <style:style style:name="P63" style:family="paragraph" style:parent-style-name="Standard">
      <style:paragraph-properties fo:margin-left="1.991cm" fo:margin-right="0cm" fo:line-height="0.564cm" fo:text-align="justify" style:justify-single-word="false" fo:text-indent="-0.258cm" style:auto-text-indent="false" style:snap-to-layout-grid="false"/>
      <style:text-properties fo:color="#000000" style:font-name="Times New Roman" style:font-size-complex="14pt" style:font-weight-complex="bold"/>
    </style:style>
    <style:style style:name="P64" style:family="paragraph" style:parent-style-name="Standard">
      <style:paragraph-properties fo:margin-left="0.741cm" fo:margin-right="0cm" fo:line-height="0.564cm" fo:text-align="justify" style:justify-single-word="false" fo:text-indent="-0.494cm" style:auto-text-indent="false" style:snap-to-layout-grid="false"/>
    </style:style>
    <style:style style:name="P65" style:family="paragraph" style:parent-style-name="Standard">
      <style:paragraph-properties fo:margin-left="0.741cm" fo:margin-right="0cm" fo:text-align="justify" style:justify-single-word="false" fo:text-indent="-0.494cm" style:auto-text-indent="false" style:snap-to-layout-grid="false"/>
    </style:style>
    <style:style style:name="P66" style:family="paragraph" style:parent-style-name="Standard">
      <style:paragraph-properties fo:margin-left="0.741cm" fo:margin-right="0cm" fo:line-height="0.6cm" fo:text-align="justify" style:justify-single-word="false" fo:text-indent="-0.494cm" style:auto-text-indent="false" style:snap-to-layout-grid="false"/>
    </style:style>
    <style:style style:name="P67" style:family="paragraph" style:parent-style-name="Standard">
      <style:paragraph-properties fo:margin-left="0.741cm" fo:margin-right="0cm" fo:margin-top="0.342cm" fo:margin-bottom="0cm" loext:contextual-spacing="false" fo:line-height="0.6cm" fo:text-align="justify" style:justify-single-word="false" fo:text-indent="-0.494cm" style:auto-text-indent="false" style:snap-to-layout-grid="false"/>
    </style:style>
    <style:style style:name="P68" style:family="paragraph" style:parent-style-name="Standard">
      <style:paragraph-properties fo:margin-left="1.995cm" fo:margin-right="0cm" fo:text-align="justify" style:justify-single-word="false" fo:text-indent="-0.499cm" style:auto-text-indent="false" style:punctuation-wrap="hanging" style:snap-to-layout-grid="false"/>
    </style:style>
    <style:style style:name="P69" style:family="paragraph" style:parent-style-name="Standard">
      <style:paragraph-properties fo:margin-left="0.503cm" fo:margin-right="0cm" fo:text-align="justify" style:justify-single-word="false" fo:text-indent="-0.572cm" style:auto-text-indent="false" style:punctuation-wrap="hanging" style:snap-to-layout-grid="false"/>
    </style:style>
    <style:style style:name="P70" style:family="paragraph" style:parent-style-name="Standard">
      <style:paragraph-properties fo:margin-left="1.748cm" fo:margin-right="0cm" fo:text-align="justify" style:justify-single-word="false" fo:text-indent="-0.494cm" style:auto-text-indent="false" style:snap-to-layout-grid="false"/>
    </style:style>
    <style:style style:name="P71" style:family="paragraph" style:parent-style-name="Standard" style:list-style-name="WWNum7">
      <style:paragraph-properties fo:margin-left="1.752cm" fo:margin-right="0cm" fo:text-align="justify" style:justify-single-word="false" fo:text-indent="-0.501cm" style:auto-text-indent="false" style:snap-to-layout-grid="false"/>
    </style:style>
    <style:style style:name="P72" style:family="paragraph" style:parent-style-name="Standard" style:list-style-name="WWNum9">
      <style:paragraph-properties fo:margin-left="1.752cm" fo:margin-right="0cm" fo:text-align="justify" style:justify-single-word="false" fo:text-indent="-0.418cm" style:auto-text-indent="false" style:snap-to-layout-grid="false"/>
    </style:style>
    <style:style style:name="P73" style:family="paragraph" style:parent-style-name="Standard">
      <style:paragraph-properties fo:margin-left="1.752cm" fo:margin-right="0cm" fo:text-align="justify" style:justify-single-word="false" fo:text-indent="0cm" style:auto-text-indent="false" style:snap-to-layout-grid="false"/>
      <style:text-properties fo:color="#000000" style:font-name="Times New Roman" style:font-size-complex="14pt"/>
    </style:style>
    <style:style style:name="P74" style:family="paragraph" style:parent-style-name="Standard">
      <style:paragraph-properties fo:margin-left="0cm" fo:margin-right="0.15cm" fo:line-height="0.6cm" fo:text-align="center" style:justify-single-word="false" fo:text-indent="0cm" style:auto-text-indent="false" style:punctuation-wrap="hanging" style:snap-to-layout-grid="false"/>
    </style:style>
    <style:style style:name="P75" style:family="paragraph" style:parent-style-name="Standard">
      <style:paragraph-properties fo:margin-left="-0.002cm" fo:margin-right="0cm" fo:line-height="0.6cm" fo:text-align="center" style:justify-single-word="false" fo:text-indent="-0.009cm" style:auto-text-indent="false" style:punctuation-wrap="hanging" style:snap-to-layout-grid="false">
        <style:tab-stops>
          <style:tab-stop style:position="0.268cm"/>
        </style:tab-stops>
      </style:paragraph-properties>
    </style:style>
    <style:style style:name="P76" style:family="paragraph" style:parent-style-name="Standard">
      <style:paragraph-properties fo:margin-left="2.683cm" fo:margin-right="0cm" fo:line-height="0.6cm" fo:text-align="justify" style:justify-single-word="false" fo:text-indent="-0.993cm" style:auto-text-indent="false" style:snap-to-layout-grid="false">
        <style:tab-stops>
          <style:tab-stop style:position="0.25cm"/>
        </style:tab-stops>
      </style:paragraph-properties>
    </style:style>
    <style:style style:name="P77" style:family="paragraph" style:parent-style-name="Standard">
      <style:paragraph-properties fo:margin-left="2.683cm" fo:margin-right="0cm" fo:line-height="0.6cm" fo:text-align="justify" style:justify-single-word="false" fo:text-indent="-0.499cm" style:auto-text-indent="false" style:snap-to-layout-grid="false">
        <style:tab-stops>
          <style:tab-stop style:position="0.25cm"/>
        </style:tab-stops>
      </style:paragraph-properties>
    </style:style>
    <style:style style:name="P78" style:family="paragraph" style:parent-style-name="Standard">
      <style:paragraph-properties fo:margin-left="2.251cm" fo:margin-right="0cm" fo:line-height="0.6cm" fo:text-align="justify" style:justify-single-word="false" fo:text-indent="-2cm" style:auto-text-indent="false" style:snap-to-layout-grid="false"/>
    </style:style>
    <style:style style:name="P79" style:family="paragraph" style:parent-style-name="Standard" style:list-style-name="WWNum11">
      <style:paragraph-properties fo:margin-left="2.18cm" fo:margin-right="0cm" fo:line-height="0.6cm" fo:text-align="justify" style:justify-single-word="false" fo:text-indent="-0.429cm" style:auto-text-indent="false" style:snap-to-layout-grid="false">
        <style:tab-stops/>
      </style:paragraph-properties>
    </style:style>
    <style:style style:name="P80" style:family="paragraph" style:parent-style-name="Standard">
      <style:paragraph-properties fo:margin-left="2.247cm" fo:margin-right="0cm" fo:line-height="0.6cm" fo:text-align="justify" style:justify-single-word="false" fo:text-indent="0cm" style:auto-text-indent="false" style:punctuation-wrap="hanging" style:snap-to-layout-grid="false"/>
    </style:style>
    <style:style style:name="P81" style:family="paragraph" style:parent-style-name="Standard">
      <style:paragraph-properties fo:margin-top="0.342cm" fo:margin-bottom="0cm" loext:contextual-spacing="false" fo:line-height="0.6cm" fo:text-align="justify" style:justify-single-word="false" style:snap-to-layout-grid="false"/>
    </style:style>
    <style:style style:name="P82" style:family="paragraph" style:parent-style-name="Standard">
      <style:paragraph-properties fo:margin-top="0.342cm" fo:margin-bottom="0cm" loext:contextual-spacing="false" fo:line-height="0.706cm" fo:text-align="justify" style:justify-single-word="false" style:snap-to-layout-grid="false"/>
    </style:style>
    <style:style style:name="P83" style:family="paragraph" style:parent-style-name="Standard">
      <style:paragraph-properties fo:margin-left="1cm" fo:margin-right="0cm" fo:line-height="0.6cm" fo:text-align="justify" style:justify-single-word="false" fo:text-indent="-0.494cm" style:auto-text-indent="false" style:snap-to-layout-grid="false"/>
    </style:style>
    <style:style style:name="P84" style:family="paragraph" style:parent-style-name="Standard">
      <style:paragraph-properties fo:margin-left="1.827cm" fo:margin-right="0cm" fo:line-height="0.6cm" fo:text-align="justify" style:justify-single-word="false" fo:text-indent="-0.494cm" style:auto-text-indent="false" style:snap-to-layout-grid="false"/>
    </style:style>
    <style:style style:name="P85" style:family="paragraph" style:parent-style-name="Standard" style:list-style-name="WWNum2">
      <style:paragraph-properties fo:margin-left="2.752cm" fo:margin-right="0cm" fo:line-height="0.6cm" fo:text-align="justify" style:justify-single-word="false" fo:text-indent="-1.249cm" style:auto-text-indent="false" style:punctuation-wrap="hanging" style:snap-to-layout-grid="false">
        <style:tab-stops>
          <style:tab-stop style:position="-1.501cm"/>
        </style:tab-stops>
      </style:paragraph-properties>
    </style:style>
    <style:style style:name="P86" style:family="paragraph" style:parent-style-name="Standard">
      <style:paragraph-properties fo:margin-left="2.752cm" fo:margin-right="0cm" fo:line-height="0.6cm" fo:text-align="justify" style:justify-single-word="false" fo:text-indent="-1.235cm" style:auto-text-indent="false" style:punctuation-wrap="hanging" style:snap-to-layout-grid="false"/>
    </style:style>
    <style:style style:name="P87" style:family="paragraph" style:parent-style-name="Standard" style:list-style-name="WWNum6">
      <style:paragraph-properties fo:margin-left="3cm" fo:margin-right="0cm" fo:line-height="0.6cm" fo:text-align="justify" style:justify-single-word="false" fo:text-indent="-1.251cm" style:auto-text-indent="false" style:punctuation-wrap="hanging" style:snap-to-layout-grid="false"/>
    </style:style>
    <style:style style:name="P88" style:family="paragraph" style:parent-style-name="Standard">
      <style:paragraph-properties fo:margin-left="0.998cm" fo:margin-right="0cm" fo:line-height="0.67cm" fo:orphans="2" fo:widows="2" fo:hyphenation-ladder-count="no-limit" fo:text-indent="0cm" style:auto-text-indent="false" style:snap-to-layout-grid="false"/>
      <style:text-properties fo:hyphenate="true" fo:hyphenation-remain-char-count="2" fo:hyphenation-push-char-count="2"/>
    </style:style>
    <style:style style:name="P89" style:family="paragraph" style:parent-style-name="Standard">
      <style:paragraph-properties fo:margin-left="1.235cm" fo:margin-right="0cm" fo:line-height="0.67cm" fo:text-align="justify" style:justify-single-word="false" fo:text-indent="-0.494cm" style:auto-text-indent="false" style:snap-to-layout-grid="false"/>
    </style:style>
    <style:style style:name="P90" style:family="paragraph" style:parent-style-name="Standard">
      <style:paragraph-properties fo:margin-left="2.501cm" fo:margin-right="0cm" fo:line-height="0.67cm" fo:text-align="justify" style:justify-single-word="false" fo:text-indent="0cm" style:auto-text-indent="false" style:snap-to-layout-grid="false"/>
    </style:style>
    <style:style style:name="P91" style:family="paragraph" style:parent-style-name="Standard">
      <style:paragraph-properties fo:margin-left="0.741cm" fo:margin-right="0cm" fo:line-height="0.67cm" fo:text-align="justify" style:justify-single-word="false" fo:text-indent="0.259cm" style:auto-text-indent="false" style:snap-to-layout-grid="false"/>
    </style:style>
    <style:style style:name="P92" style:family="paragraph" style:parent-style-name="Standard">
      <style:paragraph-properties fo:margin-left="2.469cm" fo:margin-right="0cm" fo:line-height="0.635cm" fo:text-align="justify" style:justify-single-word="false" fo:text-indent="-1.469cm" style:auto-text-indent="false" style:snap-to-layout-grid="false"/>
    </style:style>
    <style:style style:name="P93" style:family="paragraph" style:parent-style-name="Standard">
      <style:paragraph-properties fo:margin-left="0cm" fo:margin-right="0cm" fo:line-height="0.635cm" fo:text-align="justify" style:justify-single-word="false" fo:text-indent="0.998cm" style:auto-text-indent="false" style:snap-to-layout-grid="false"/>
    </style:style>
    <style:style style:name="P94" style:family="paragraph" style:parent-style-name="Standard">
      <style:paragraph-properties fo:margin-left="2.469cm" fo:margin-right="0cm" fo:line-height="0.6cm" fo:text-align="justify" style:justify-single-word="false" fo:text-indent="-0.718cm" style:auto-text-indent="false" style:snap-to-layout-grid="false"/>
    </style:style>
    <style:style style:name="P95" style:family="paragraph" style:parent-style-name="Standard">
      <style:paragraph-properties fo:margin-left="2.752cm" fo:margin-right="0cm" fo:line-height="0.6cm" fo:text-align="justify" style:justify-single-word="false" fo:text-indent="-1cm" style:auto-text-indent="false" style:punctuation-wrap="hanging" style:snap-to-layout-grid="false"/>
    </style:style>
    <style:style style:name="P96" style:family="paragraph" style:parent-style-name="Standard">
      <style:paragraph-properties fo:margin-left="2.752cm" fo:margin-right="0cm" fo:line-height="0.6cm" fo:text-align="justify" style:justify-single-word="false" fo:text-indent="-1cm" style:auto-text-indent="false" style:snap-to-layout-grid="false"/>
    </style:style>
    <style:style style:name="P97" style:family="paragraph" style:parent-style-name="Standard">
      <style:paragraph-properties fo:margin-left="2.741cm" fo:margin-right="0cm" fo:line-height="0.6cm" fo:text-align="justify" style:justify-single-word="false" fo:text-indent="-1.99cm" style:auto-text-indent="false" style:snap-to-layout-grid="false">
        <style:tab-stops>
          <style:tab-stop style:position="2.251cm"/>
        </style:tab-stops>
      </style:paragraph-properties>
    </style:style>
    <style:style style:name="P98" style:family="paragraph" style:parent-style-name="Standard">
      <style:paragraph-properties fo:margin-left="0cm" fo:margin-right="0cm" fo:line-height="0.6cm" fo:text-align="justify" style:justify-single-word="false" fo:text-indent="1.748cm" style:auto-text-indent="false" style:snap-to-layout-grid="false"/>
    </style:style>
    <style:style style:name="P99" style:family="paragraph" style:parent-style-name="Standard">
      <style:paragraph-properties fo:margin-left="2.247cm" fo:margin-right="0cm" fo:line-height="0.635cm" fo:text-align="justify" style:justify-single-word="false" fo:text-indent="-0.993cm" style:auto-text-indent="false" style:snap-to-layout-grid="false">
        <style:tab-stops>
          <style:tab-stop style:position="0.318cm"/>
        </style:tab-stops>
      </style:paragraph-properties>
    </style:style>
    <style:style style:name="P100" style:family="paragraph" style:parent-style-name="Standard">
      <style:paragraph-properties fo:margin-left="2.499cm" fo:margin-right="0cm" fo:line-height="0.635cm" fo:text-align="justify" style:justify-single-word="false" fo:text-indent="-1.245cm" style:auto-text-indent="false" style:snap-to-layout-grid="false">
        <style:tab-stops>
          <style:tab-stop style:position="0.318cm"/>
        </style:tab-stops>
      </style:paragraph-properties>
    </style:style>
    <style:style style:name="P101" style:family="paragraph" style:parent-style-name="Standard">
      <style:paragraph-properties fo:margin-left="0cm" fo:margin-right="0cm" fo:line-height="0.635cm" fo:text-align="justify" style:justify-single-word="false" fo:text-indent="1.251cm" style:auto-text-indent="false" style:snap-to-layout-grid="false">
        <style:tab-stops>
          <style:tab-stop style:position="0.318cm"/>
        </style:tab-stops>
      </style:paragraph-properties>
    </style:style>
    <style:style style:name="P102" style:family="paragraph" style:parent-style-name="Standard">
      <style:paragraph-properties fo:margin-left="1.743cm" fo:margin-right="0cm" fo:line-height="0.635cm" fo:text-align="justify" style:justify-single-word="false" fo:text-indent="-0.494cm" style:auto-text-indent="false" style:snap-to-layout-grid="false">
        <style:tab-stops>
          <style:tab-stop style:position="0.318cm"/>
        </style:tab-stops>
      </style:paragraph-properties>
    </style:style>
    <style:style style:name="P103" style:family="paragraph" style:parent-style-name="Standard">
      <style:paragraph-properties fo:margin-left="0cm" fo:margin-right="0cm" fo:line-height="0.635cm" fo:text-align="justify" style:justify-single-word="false" fo:text-indent="1.249cm" style:auto-text-indent="false" style:snap-to-layout-grid="false">
        <style:tab-stops>
          <style:tab-stop style:position="0.318cm"/>
        </style:tab-stops>
      </style:paragraph-properties>
    </style:style>
    <style:style style:name="P104" style:family="paragraph" style:parent-style-name="Standard">
      <style:paragraph-properties fo:margin-left="0cm" fo:margin-right="0cm" fo:line-height="0.624cm" fo:text-align="justify" style:justify-single-word="false" fo:text-indent="1.249cm" style:auto-text-indent="false" style:snap-to-layout-grid="false">
        <style:tab-stops>
          <style:tab-stop style:position="0.318cm"/>
        </style:tab-stops>
      </style:paragraph-properties>
    </style:style>
    <style:style style:name="P105" style:family="paragraph" style:parent-style-name="Standard">
      <style:paragraph-properties fo:margin-left="2.498cm" fo:margin-right="0cm" fo:line-height="0.635cm" fo:text-align="justify" style:justify-single-word="false" fo:text-indent="-1.249cm" style:auto-text-indent="false" style:snap-to-layout-grid="false">
        <style:tab-stops>
          <style:tab-stop style:position="0.318cm"/>
        </style:tab-stops>
      </style:paragraph-properties>
    </style:style>
    <style:style style:name="P106" style:family="paragraph" style:parent-style-name="Standard">
      <style:paragraph-properties fo:margin-left="1.748cm" fo:margin-right="0cm" fo:line-height="0.624cm" fo:text-align="justify" style:justify-single-word="false" fo:text-indent="-0.499cm" style:auto-text-indent="false" style:snap-to-layout-grid="false">
        <style:tab-stops>
          <style:tab-stop style:position="0.318cm"/>
        </style:tab-stops>
      </style:paragraph-properties>
    </style:style>
    <style:style style:name="P107" style:family="paragraph" style:parent-style-name="Standard">
      <style:paragraph-properties fo:margin-left="1.748cm" fo:margin-right="0cm" fo:line-height="0.624cm" fo:text-align="justify" style:justify-single-word="false" fo:text-indent="-0.499cm" style:auto-text-indent="false" style:snap-to-layout-grid="false"/>
    </style:style>
    <style:style style:name="P108" style:family="paragraph" style:parent-style-name="Standard">
      <style:paragraph-properties fo:margin-left="1.748cm" fo:margin-right="0cm" fo:line-height="0.624cm" fo:text-align="justify" style:justify-single-word="false" fo:text-indent="0.004cm" style:auto-text-indent="false" style:snap-to-layout-grid="false"/>
    </style:style>
    <style:style style:name="P109" style:family="paragraph" style:parent-style-name="Standard">
      <style:paragraph-properties fo:margin-left="1.752cm" fo:margin-right="0cm" fo:line-height="0.624cm" fo:text-align="justify" style:justify-single-word="false" fo:text-indent="-0.004cm" style:auto-text-indent="false" style:snap-to-layout-grid="false">
        <style:tab-stops>
          <style:tab-stop style:position="0.318cm"/>
        </style:tab-stops>
      </style:paragraph-properties>
    </style:style>
    <style:style style:name="P110" style:family="paragraph" style:parent-style-name="Standard">
      <style:paragraph-properties fo:margin-left="1.748cm" fo:margin-right="0cm" fo:line-height="0.624cm" fo:text-align="justify" style:justify-single-word="false" fo:text-indent="-0.508cm" style:auto-text-indent="false" style:snap-to-layout-grid="false">
        <style:tab-stops>
          <style:tab-stop style:position="0.318cm"/>
        </style:tab-stops>
      </style:paragraph-properties>
    </style:style>
    <style:style style:name="P111" style:family="paragraph" style:parent-style-name="Standard">
      <style:paragraph-properties fo:margin-left="2.499cm" fo:margin-right="0cm" fo:line-height="0.624cm" fo:text-align="justify" style:justify-single-word="false" fo:text-indent="-1.259cm" style:auto-text-indent="false" style:snap-to-layout-grid="false">
        <style:tab-stops>
          <style:tab-stop style:position="0.318cm"/>
        </style:tab-stops>
      </style:paragraph-properties>
    </style:style>
    <style:style style:name="P112" style:family="paragraph" style:parent-style-name="Standard">
      <style:paragraph-properties fo:margin-left="2.501cm" fo:margin-right="0cm" fo:line-height="0.624cm" fo:text-align="justify" style:justify-single-word="false" fo:text-indent="-1.252cm" style:auto-text-indent="false" style:snap-to-layout-grid="false">
        <style:tab-stops>
          <style:tab-stop style:position="0.318cm"/>
        </style:tab-stops>
      </style:paragraph-properties>
    </style:style>
    <style:style style:name="P113" style:family="paragraph" style:parent-style-name="Standard">
      <style:paragraph-properties fo:margin-left="2.499cm" fo:margin-right="0cm" fo:line-height="0.624cm" fo:text-align="justify" style:justify-single-word="false" fo:text-indent="-1.251cm" style:auto-text-indent="false" style:snap-to-layout-grid="false">
        <style:tab-stops>
          <style:tab-stop style:position="0.318cm"/>
        </style:tab-stops>
      </style:paragraph-properties>
    </style:style>
    <style:style style:name="P114" style:family="paragraph" style:parent-style-name="Standard">
      <style:paragraph-properties fo:margin-left="2cm" fo:margin-right="0cm" fo:line-height="0.635cm" fo:text-align="justify" style:justify-single-word="false" fo:text-indent="-0.494cm" style:auto-text-indent="false" style:snap-to-layout-grid="false"/>
    </style:style>
    <style:style style:name="P115" style:family="paragraph" style:parent-style-name="Standard">
      <style:paragraph-properties fo:margin-left="1.997cm" fo:margin-right="0cm" fo:line-height="0.635cm" fo:text-align="justify" style:justify-single-word="false" fo:text-indent="-0.504cm" style:auto-text-indent="false" style:snap-to-layout-grid="false"/>
    </style:style>
    <style:style style:name="P116" style:family="paragraph" style:parent-style-name="Standard">
      <style:paragraph-properties fo:margin-left="2.247cm" fo:margin-right="0cm" fo:line-height="0.635cm" fo:text-align="justify" style:justify-single-word="false" fo:text-indent="-0.494cm" style:auto-text-indent="false" style:snap-to-layout-grid="false">
        <style:tab-stops>
          <style:tab-stop style:position="0.318cm"/>
        </style:tab-stops>
      </style:paragraph-properties>
    </style:style>
    <style:style style:name="P117" style:family="paragraph" style:parent-style-name="Standard">
      <style:paragraph-properties fo:margin-left="2.252cm" fo:margin-right="0cm" fo:line-height="0.635cm" fo:text-align="justify" style:justify-single-word="false" fo:text-indent="-0.499cm" style:auto-text-indent="false" style:snap-to-layout-grid="false">
        <style:tab-stops>
          <style:tab-stop style:position="0.318cm"/>
        </style:tab-stops>
      </style:paragraph-properties>
    </style:style>
    <style:style style:name="P118" style:family="paragraph" style:parent-style-name="Standard">
      <style:paragraph-properties fo:margin-left="1.496cm" fo:margin-right="0cm" fo:line-height="0.635cm" fo:text-align="justify" style:justify-single-word="false" fo:text-indent="1.002cm" style:auto-text-indent="false" style:snap-to-layout-grid="false"/>
    </style:style>
    <style:style style:name="P119" style:family="paragraph" style:parent-style-name="Standard">
      <style:paragraph-properties fo:margin-left="1.496cm" fo:margin-right="0cm" fo:line-height="0.635cm" fo:text-align="justify" style:justify-single-word="false" fo:text-indent="1.259cm" style:auto-text-indent="false" style:snap-to-layout-grid="false"/>
      <style:text-properties fo:color="#000000" style:font-name="Times New Roman" style:font-size-complex="14pt" style:font-weight-complex="bold"/>
    </style:style>
    <style:style style:name="P120" style:family="paragraph" style:parent-style-name="Standard">
      <style:paragraph-properties fo:margin-left="1.496cm" fo:margin-right="0cm" fo:line-height="0.635cm" fo:text-align="justify" style:justify-single-word="false" fo:text-indent="1.259cm" style:auto-text-indent="false" style:snap-to-layout-grid="false"/>
    </style:style>
    <style:style style:name="P121" style:family="paragraph" style:parent-style-name="Standard" style:master-page-name="Standard">
      <style:paragraph-properties fo:text-align="center" style:justify-single-word="false" style:page-number="1"/>
    </style:style>
    <style:style style:name="P122" style:family="paragraph" style:parent-style-name="Footer">
      <style:paragraph-properties fo:margin-left="0cm" fo:margin-right="0.635cm" fo:text-indent="0cm" style:auto-text-indent="false"/>
    </style:style>
    <style:style style:name="P123" style:family="paragraph" style:parent-style-name="List_20_Paragraph" style:list-style-name="WWNum17">
      <style:paragraph-properties fo:text-align="justify" style:justify-single-word="false" style:snap-to-layout-grid="false"/>
    </style:style>
    <style:style style:name="P124" style:family="paragraph" style:parent-style-name="List_20_Paragraph" style:list-style-name="WWNum18">
      <style:paragraph-properties fo:line-height="0.6cm" fo:text-align="justify" style:justify-single-word="false" style:snap-to-layout-grid="false"/>
    </style:style>
    <style:style style:name="P125" style:family="paragraph" style:parent-style-name="List_20_Paragraph" style:list-style-name="WWNum29">
      <style:paragraph-properties fo:line-height="0.6cm" fo:text-align="justify" style:justify-single-word="false" style:snap-to-layout-grid="false"/>
    </style:style>
    <style:style style:name="P126" style:family="paragraph" style:parent-style-name="List_20_Paragraph" style:list-style-name="WWNum28">
      <style:paragraph-properties fo:margin-left="2.519cm" fo:margin-right="0cm" fo:line-height="0.6cm" fo:text-align="justify" style:justify-single-word="false" fo:text-indent="-0.49cm" style:auto-text-indent="false" style:punctuation-wrap="hanging" style:snap-to-layout-grid="false"/>
    </style:style>
    <style:style style:name="P127" style:family="paragraph" style:parent-style-name="List_20_Paragraph">
      <style:paragraph-properties fo:margin-left="2.519cm" fo:margin-right="0cm" fo:line-height="0.6cm" fo:text-align="justify" style:justify-single-word="false" fo:text-indent="0.988cm" style:auto-text-indent="false" style:punctuation-wrap="hanging" style:snap-to-layout-grid="false"/>
    </style:style>
    <style:style style:name="P128" style:family="paragraph" style:parent-style-name="List_20_Paragraph" style:list-style-name="WWNum28">
      <style:paragraph-properties fo:margin-left="3.408cm" fo:margin-right="0cm" fo:line-height="0.6cm" fo:text-align="justify" style:justify-single-word="false" fo:text-indent="-0.847cm" style:auto-text-indent="false" style:punctuation-wrap="hanging" style:snap-to-layout-grid="false"/>
    </style:style>
    <style:style style:name="P129" style:family="paragraph" style:parent-style-name="List_20_Paragraph" style:list-style-name="WWNum13">
      <style:paragraph-properties fo:margin-left="2.251cm" fo:margin-right="0cm" fo:line-height="0.6cm" fo:text-align="justify" style:justify-single-word="false" fo:text-indent="-0.499cm" style:auto-text-indent="false" style:punctuation-wrap="hanging" style:snap-to-layout-grid="false"/>
    </style:style>
    <style:style style:name="P130" style:family="paragraph" style:parent-style-name="List_20_Paragraph" style:list-style-name="WWNum15">
      <style:paragraph-properties fo:margin-left="2.251cm" fo:margin-right="0cm" fo:line-height="0.6cm" fo:text-align="justify" style:justify-single-word="false" fo:text-indent="-0.499cm" style:auto-text-indent="false" style:punctuation-wrap="hanging" style:snap-to-layout-grid="false"/>
    </style:style>
    <style:style style:name="P131" style:family="paragraph" style:parent-style-name="List_20_Paragraph" style:list-style-name="WWNum21">
      <style:paragraph-properties fo:margin-left="2cm" fo:margin-right="0cm" fo:line-height="0.6cm" fo:text-align="justify" style:justify-single-word="false" fo:text-indent="-0.526cm" style:auto-text-indent="false" style:punctuation-wrap="hanging" style:snap-to-layout-grid="false"/>
    </style:style>
    <style:style style:name="P132" style:family="paragraph" style:parent-style-name="List_20_Paragraph" style:list-style-name="WWNum22">
      <style:paragraph-properties fo:margin-left="3cm" fo:margin-right="0cm" fo:line-height="0.631cm" fo:text-align="justify" style:justify-single-word="false" fo:text-indent="-0.75cm" style:auto-text-indent="false" style:punctuation-wrap="hanging" style:snap-to-layout-grid="false"/>
    </style:style>
    <style:style style:name="P133" style:family="paragraph" style:parent-style-name="List_20_Paragraph" style:list-style-name="WWNum13">
      <style:paragraph-properties fo:margin-left="2.251cm" fo:margin-right="0cm" fo:line-height="0.635cm" fo:text-align="justify" style:justify-single-word="false" fo:text-indent="-1.711cm" style:auto-text-indent="false" style:punctuation-wrap="hanging" style:snap-to-layout-grid="false"/>
    </style:style>
    <style:style style:name="P134" style:family="paragraph" style:parent-style-name="List_20_Paragraph">
      <style:paragraph-properties fo:margin-left="2.831cm" fo:margin-right="0cm" fo:line-height="0.6cm" fo:text-align="justify" style:justify-single-word="false" fo:text-indent="0cm" style:auto-text-indent="false" style:snap-to-layout-grid="false"/>
      <style:text-properties fo:color="#000000" style:font-name="Times New Roman" style:font-size-complex="14pt" style:font-weight-complex="bold"/>
    </style:style>
    <style:style style:name="P135" style:family="paragraph" style:parent-style-name="List_20_Paragraph" style:list-style-name="WWNum16">
      <style:paragraph-properties fo:margin-left="2.501cm" fo:margin-right="0cm" fo:line-height="0.635cm" fo:text-align="justify" style:justify-single-word="false" fo:text-indent="-0.501cm" style:auto-text-indent="false"/>
    </style:style>
    <style:style style:name="P136" style:family="paragraph" style:parent-style-name="List_20_Paragraph" style:list-style-name="WWNum16">
      <style:paragraph-properties fo:margin-left="2.501cm" fo:margin-right="0cm" fo:line-height="0.635cm" fo:text-align="justify" style:justify-single-word="false" fo:text-indent="-0.501cm" style:auto-text-indent="false" style:snap-to-layout-grid="false"/>
    </style:style>
    <style:style style:name="P137" style:family="paragraph" style:parent-style-name="List_20_Paragraph" style:list-style-name="WWNum17">
      <style:paragraph-properties fo:margin-left="2cm" fo:margin-right="0cm" fo:line-height="0.635cm" fo:text-align="justify" style:justify-single-word="false" fo:text-indent="-1.709cm" style:auto-text-indent="false" style:snap-to-layout-grid="false"/>
    </style:style>
    <style:style style:name="P138" style:family="paragraph" style:parent-style-name="List_20_Paragraph" style:list-style-name="WWNum17">
      <style:paragraph-properties fo:margin-left="2cm" fo:margin-right="0cm" fo:line-height="0.624cm" fo:text-align="justify" style:justify-single-word="false" fo:text-indent="-1.709cm" style:auto-text-indent="false" style:snap-to-layout-grid="false"/>
    </style:style>
    <style:style style:name="T1" style:family="text">
      <style:text-properties fo:color="#000000" style:font-name="Times New Roman" fo:font-size="27pt" fo:font-weight="bold" style:font-size-asian="27pt" style:font-weight-asian="bold" style:font-size-complex="27pt"/>
    </style:style>
    <style:style style:name="T2" style:family="text">
      <style:text-properties fo:color="#000000" style:font-name="Times New Roman" fo:font-size="15pt" fo:font-weight="bold" style:font-size-asian="15pt" style:font-weight-asian="bold" style:font-size-complex="15pt" style:font-weight-complex="bold"/>
    </style:style>
    <style:style style:name="T3" style:family="text">
      <style:text-properties fo:color="#000000" style:font-name="Times New Roman" fo:font-size="16pt" fo:font-weight="bold" style:font-size-asian="16pt" style:font-weight-asian="bold" style:font-size-complex="16pt" style:font-weight-complex="bold"/>
    </style:style>
    <style:style style:name="T4" style:family="text">
      <style:text-properties fo:color="#000000" style:font-name="Times New Roman" fo:font-size="16pt" style:font-size-asian="16pt" style:font-size-complex="16pt" style:font-weight-complex="bold"/>
    </style:style>
    <style:style style:name="T5" style:family="text">
      <style:text-properties fo:color="#000000" style:font-name="Times New Roman" style:font-size-complex="14pt" style:font-weight-complex="bold"/>
    </style:style>
    <style:style style:name="T6" style:family="text">
      <style:text-properties fo:color="#000000" style:font-name="Times New Roman" style:font-size-complex="14pt"/>
    </style:style>
    <style:style style:name="T7" style:family="text">
      <style:text-properties fo:color="#000000" style:font-name="Times New Roman" style:letter-kerning="true" style:font-size-complex="14pt" style:font-weight-complex="bold"/>
    </style:style>
    <style:style style:name="T8" style:family="text">
      <style:text-properties fo:color="#000000" style:font-name="Times New Roman" style:letter-kerning="true" style:font-name-asian="新細明體1" style:font-size-complex="14pt" style:font-weight-complex="bold"/>
    </style:style>
    <style:style style:name="T9" style:family="text">
      <style:text-properties fo:color="#000000" style:font-name="Times New Roman" style:letter-kerning="true" style:font-weight-complex="bold"/>
    </style:style>
    <style:style style:name="T10" style:family="text">
      <style:text-properties fo:color="#000000" style:font-name="Times New Roman" style:letter-kerning="true"/>
    </style:style>
    <style:style style:name="T11" style:family="text">
      <style:text-properties fo:color="#000000" style:font-name="Times New Roman"/>
    </style:style>
    <style:style style:name="T12" style:family="text">
      <style:text-properties fo:color="#000000" style:font-name="Times New Roman" style:font-size-complex="16pt"/>
    </style:style>
    <style:style style:name="T13" style:family="text">
      <style:text-properties fo:color="#000000" style:font-name="Times New Roman" style:font-name-asian="新細明體1" style:font-size-complex="14pt" style:font-weight-complex="bold"/>
    </style:style>
    <style:style style:name="T14" style:family="text">
      <style:text-properties fo:color="#000000" style:font-name="Times New Roman" style:font-name-asian="新細明體1" style:font-size-complex="14pt"/>
    </style:style>
    <style:style style:name="T15" style:family="text">
      <style:text-properties fo:color="#000000" style:font-name="Times New Roman" style:letter-kerning="false" style:font-size-complex="14pt"/>
    </style:style>
    <style:style style:name="T16" style:family="text">
      <style:text-properties fo:color="#000000" style:font-name="Times New Roman" style:language-asian="zh" style:country-asian="HK"/>
    </style:style>
    <style:style style:name="T17" style:family="text">
      <style:text-properties fo:color="#000000" style:font-name="Times New Roman" style:rfc-language-tag="x-none" style:font-size-complex="14pt" style:font-weight-complex="bold"/>
    </style:style>
    <style:style style:name="T18" style:family="text">
      <style:text-properties fo:color="#000000" style:font-name="新細明體" style:font-name-asian="新細明體1" style:font-size-complex="14pt" style:font-weight-complex="bold"/>
    </style:style>
    <style:style style:name="T19" style:family="text">
      <style:text-properties fo:color="#000000" style:font-name="新細明體" style:letter-kerning="true" style:font-name-asian="新細明體1" style:font-size-complex="14pt" style:font-weight-complex="bold"/>
    </style:style>
    <style:style style:name="T20" style:family="text">
      <style:text-properties fo:color="#000000" style:text-position="10% 100%" style:font-name="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1">拾伍、衛 <text:s/>生</text:span></text:p>
      <text:p text:style-name="P1"><text:span text:style-name="T3">一、落實防疫決戰疫病 </text:span></text:p>
      <text:p text:style-name="P15"><text:span text:style-name="T5">（一）嚴重特殊傳染性肺炎防治作為</text:span></text:p>
      <text:list xml:id="list9085640229015674694" text:style-name="WWNum28">
        <text:list-item>
          <text:p text:style-name="P126"><text:span text:style-name="T5">嚴重特殊傳染性肺炎疫情監控：</text:span></text:p>
        </text:list-item>
      </text:list>
      <text:p text:style-name="P127"><text:span text:style-name="T5">截至109年7月27日止，全球總計有1,623萬427例確診個案，其中69萬9,538例死亡，受影響國家數187個。國內目前確診458例，其中本土55例、境外移入403例，含敦睦艦隊36例。高雄市境外移入34例、敦睦艦隊17例、無本土個案，合計51例確診個案。</text:span></text:p>
      <text:list xml:id="list121146430702339" text:continue-numbering="true" text:style-name="WWNum28">
        <text:list-item>
          <text:p text:style-name="P126"><text:span text:style-name="T5">高雄市政府防疫超前佈署具體作為：</text:span></text:p>
          <text:list>
            <text:list-item>
              <text:p text:style-name="P128"><text:span text:style-name="T6">高雄市流行疫情指揮中心於1月25日調升為一級開設，是全台第一個針對嚴重特殊傳染性肺炎防疫一級開設的地方政府，針對疫情訂有五大防疫策略「邊境管制與疫情監控、醫療體系保全、風險溝通、社區防疫及物資整備」。</text:span></text:p>
            </text:list-item>
            <text:list-item>
              <text:p text:style-name="P128"><text:span text:style-name="T6">因應疫情持續蔓延，本市於疫情發生之初，已預估後續將有大量民眾詢問電話及通報個案疫調、居家隔離和居家檢疫、就醫轉銜需求等大量緊急防疫業務，爰創全國之先於1月28日成立「疫調支援中心」，由本市各區衛生所公衛先進們進駐採三班制，設有聯繫總窗口、疫調組、資料報表組、就醫轉銜組和通訊診療組，並分白班、小夜班及大夜班24小時服務市民。</text:span></text:p>
            </text:list-item>
            <text:list-item>
              <text:p text:style-name="P128"><text:span text:style-name="T6">為擴大醫療服務防疫量能，本市訂有「高雄市採檢、住院隔離及檢驗院所分區分流機制」，針對疑似個案之就醫採檢、轉診收治及分級分流就醫方式進行規劃，依本市地域性差異分為北高雄區、中高雄區、東高雄區、大旗山區四大區域網絡進行疑似個案採檢分流，並採輕、中、重症醫療分級，分設4家重症專責醫院、8家指定隔離醫院及11家社區採檢醫院，藉由社區採檢院所的擴增，提供出現疑似症狀(如發燒、呼吸道症狀、嗅覺/味覺異常、不明原因腹瀉)的民眾就近前往社區採檢院所就醫，經醫師診斷評估符合通報採檢對象者將由醫療院所進行COVID-19(新冠肺炎)採檢通報，並依臨床症狀必要時收治住院。</text:span></text:p>
            </text:list-item>
            <text:list-item>
              <text:p text:style-name="P128"><text:span text:style-name="T6">為將疫情資訊即時向市民進行風險溝通，於衛生局全球資訊網及本府官方網站設立「嚴重特殊傳染性肺炎」專區，增加市民查詢疫情及相關政策資訊可近性及便利性，此外，市府亦建置本市特約藥局口罩販售查詢專區，讓市民朋友可先透過網路查詢住家附近藥局口罩販售情形，減少排隊等待購買時間。</text:span></text:p>
            </text:list-item>
            <text:list-item>
              <text:p text:style-name="P128"><text:span text:style-name="T6">為落實社區防疫，配合中央政策本府居家檢疫/隔離關懷服</text:span><text:soft-page-break/><text:span text:style-name="T6">務中心擴大服務，於4月6日成立實體辦公室，由各局處業務單位人員進駐，提供民眾多元服務便利性，為降低疫病於社區傳播風險，預防疫病擴散，針對本府各機關（構）辦理之室內活動停辦規範相關防疫措施，並推廣新禮貌運動「距離1公尺以上，病毒傳播能防止」，透過多元宣導管道持續向市民宣導，並於人潮眾多之百貨賣場、夜市、攤集場及觀光景點等，以舉牌方式提醒市民朋友，保持社交距離，並且佩戴口罩之重要性。</text:span></text:p>
            </text:list-item>
            <text:list-item>
              <text:p text:style-name="P128"><text:span text:style-name="T6">因應連續假期可能出現大量人潮的景點，為避免社區感染風險，本府觀光局、經發局、民政局、衛生局、交通局、新聞局成立「快速反應小組」，各權管機關已預先規劃人流管制措施，「快速反應小組」依行動任務現場監控人潮狀況。交通局監控車流警示，倘出現車流過多，即時將資訊提供新聞局，以新聞跑馬燈、電台廣播、LINE等方式提供市民，避免前往。</text:span></text:p>
            </text:list-item>
            <text:list-item>
              <text:p text:style-name="P128"><text:span text:style-name="T6">落實新禮貌運動、擴大社交距離，人與人之間在室內應保持1.5公尺、室外保持1公尺之距離。避免涉足人潮聚集的密閉空間及易造成群聚感染的營業場所，降低社區感染與傳播的機會。肥皂勤洗手、避免用手接觸眼口鼻，遵守咳嗽禮節等良好衛生習慣並正確佩戴口罩，保護自己也保護他人。</text:span></text:p>
            </text:list-item>
          </text:list>
        </text:list-item>
      </text:list>
      <text:p text:style-name="P15"><text:span text:style-name="T5">（二）登革熱防治作為</text:span></text:p>
      <text:p text:style-name="P18"><text:span text:style-name="T5">依據「高雄市政府109年度重要蚊媒傳染病全方位防治工作計畫」，期透過跨局處的防疫任務分工，持續進行「醫療整合」、｢決戰境外｣、｢病媒控制與科技防疫｣、｢全民防登革熱動員與法治宣導｣4大防疫專案，提高全民登革熱個案照護及社區防治知能，達到「自我防蚊、自主檢查、降低病毒傳播風險、降低死亡風險」之四大目標。</text:span></text:p>
      <text:p text:style-name="P26"><text:span text:style-name="T5">1.登革熱疫情監測與通報工作</text:span></text:p>
      <text:p text:style-name="P32"><text:span text:style-name="T5">(1)109年截至6月30日本土確定病例0例、境外病例7例，疫情發生地區均已執行各項防治措施。</text:span></text:p>
      <text:p text:style-name="P32"><text:span text:style-name="T5">(2)定期召開府級跨局處及工作小組登革熱防治會議，統籌督導協調各局處單位、各行政區防疫進度，總計各召開2次府級及工作小組會議。</text:span></text:p>
      <text:p text:style-name="P32"><text:span text:style-name="T5">(3)疑似及確定個案疫情調查1,320戶次、4,360人。</text:span></text:p>
      <text:p text:style-name="P32"><text:span text:style-name="T5">(4)拜訪醫院、診所3,654家次，提醒醫師加強疑似個案通報。</text:span></text:p>
      <text:p text:style-name="P32"><text:span text:style-name="T5">(5)實施「登革熱整合式醫療照護計畫」，本市簽約醫療院所共計496家。</text:span></text:p>
      <text:p text:style-name="P32"><text:span text:style-name="T5">(6)執行「決戰境外檢疫防疫工作計畫」，109年度截至6月30日共檢疫2,778人，發現疑似感染者計21人。</text:span></text:p>
      <text:p text:style-name="P18"><text:span text:style-name="T5">2.登革熱病媒蚊密度監測、孳生源清除及各項防治策略</text:span></text:p>
      <text:p text:style-name="P33"><text:soft-page-break/><text:span text:style-name="T5">(1)病媒蚊密度監視：查核各區里病媒蚊孳生源690里次，38,250戶，布氏指數三級以上警戒里次4里(警戒率0.6%)。</text:span></text:p>
      <text:p text:style-name="P33"><text:span text:style-name="T5">(2)社區動員：每里成立「里登革熱防治小組」，每週三防登革熱日動員巡查環境，參與里民衛教宣導，結合各焦點團體及市立醫院加入防疫陣線，推動每週三「防登革熱日」全民運動。</text:span></text:p>
      <text:p text:style-name="P33"><text:span text:style-name="T5">(3)衛教宣導：舉辦重點列管場域及社區民眾衛教宣導903</text:span><text:span text:style-name="T7">場，計55,653人次參加。</text:span></text:p>
      <text:p text:style-name="P33"><text:span text:style-name="T5">(4)落實公權力：109年截至6月30日開立舉發通知單131</text:span><text:span text:style-name="T7">件、行政裁處書64件。</text:span></text:p>
      <text:p text:style-name="P34"><text:span text:style-name="T5">（三）結核病防治作為</text:span></text:p>
      <text:p text:style-name="P36"><text:span text:style-name="T7">1.109年6月30日結核病新案確診發生率(19.3人/每十萬人口)相較去年下降20.6%。截至109年6月30日結核病現管確診個案782人，皆定期訪視關懷，並追蹤治療情況。</text:span></text:p>
      <text:p text:style-name="P36"><text:span text:style-name="T7">2.結合民間團體辦理經濟弱勢、山地區、糖尿病等族群胸部X光巡檢，結核病確診個案發現率72.9人/每十萬人口，期藉及早發現，轉介就醫，杜絕社區傳染之機會。</text:span></text:p>
      <text:p text:style-name="P36"><text:span text:style-name="T7">3.推動全年齡層接觸者潛伏結核感染治療</text:span></text:p>
      <text:p text:style-name="P37"><text:span text:style-name="T7">(1)接觸者潛伏結核感染治療都治(DOPT)執行率95%。</text:span></text:p>
      <text:p text:style-name="P37"><text:span text:style-name="T7">(2)接觸者潛伏結核感染治療都治(DOPT)關懷品質A級83%。</text:span></text:p>
      <text:p text:style-name="P34"><text:span text:style-name="T5">（四）愛滋病及性病防治作為</text:span></text:p>
      <text:p text:style-name="P38"><text:bookmark-start text:name="_Hlk34123385"/><text:span text:style-name="T7">1.109年6月30日新增愛滋病毒感染人數97人，較去年同期135人，增幅-28.1%(全國平均增幅-30.7%)。</text:span></text:p>
      <text:p text:style-name="P38"><text:span text:style-name="T7">2.截至109年6月30日，本市列管存活愛滋感染者計4,633人，皆定期追蹤關懷，個案持續就醫率89%。</text:span></text:p>
      <text:p text:style-name="P38"><text:span text:style-name="T7">3.辦理高危險群愛滋病毒諮詢與篩檢，計篩檢17,494人次。相關衛教宣導共計辦理44場2,467人次參與。另設置保險套自動服務機103台（含衛生所32台、同志消費場域8台及大專院校自主管理63台），落實安全性行為推廣，以達防治之效。</text:span></text:p>
      <text:p text:style-name="P38"><text:span text:style-name="T7">4.藥癮愛滋減害計畫:</text:span></text:p>
      <text:p text:style-name="P39"><text:span text:style-name="T7">(1)輔導藥局、檢驗所、醫療院所、衛生所等設置84處清潔針具交換及衛教諮詢執行點，截至6月30日計發出清潔空針198,369支，空針回收率100%。</text:span></text:p>
      <text:p text:style-name="P39"><text:span text:style-name="T7">(2)分區設置58台清潔針具自動販賣機，計售出30,516盒清潔針具衛材盒。</text:span></text:p>
      <text:p text:style-name="P38"><text:span text:style-name="T7">5.「Hero藥愛、療癒、復元健康整合中心」辦理整合式愛滋病衛教宣導，截至本(109)年6月30日服務629人次。同時提供愛滋病毒暴露前預防性投藥(PrEP)，本市針對感染者配偶(伴侶)及30歲(含)以下高風險行為者，在醫師指示下給予抗愛滋病毒預防性投藥，以避免感染愛滋病毒， 109年截至6月底接受PrEP服藥的有75人</text:span><text:bookmark-end text:name="_Hlk34123385"/><text:span text:style-name="T7">。</text:span></text:p>
      <text:p text:style-name="P34"><text:soft-page-break/><text:span text:style-name="T5">（五）流感防治作為</text:span></text:p>
      <text:list xml:id="list6945030365756751054" text:style-name="WWNum13">
        <text:list-item>
          <text:p text:style-name="P129"><text:span text:style-name="T7">109年1月至6月流感併發重症確診個案25例，其中28%為65歲以上老人，72%有過去病史（指心、肺、腎臟、代謝性疾病等)，88%未曾施打季節流感疫苗。</text:span><text:bookmark text:name="_Hlk34150473"/></text:p>
        </text:list-item>
        <text:list-item>
          <text:p text:style-name="P129"><text:span text:style-name="T7">109年擴增612家公費流感抗病毒藥劑合約醫療院所，提升就醫方便性，督導合約醫療院所於流感高峰期(1月至3月)開設假日門診，提供類流感患者於週日就醫之方便性，共計204家合約院所開診。</text:span></text:p>
        </text:list-item>
        <text:list-item>
          <text:p text:style-name="P129"><text:span text:style-name="T7">春節假日期間醫院開設類流感特別門診，共計開設28家醫院409診次，調查春節期間公費流感抗病毒藥劑合約診所開設診次情形，共計574家合約院所開診，另公布於</text:span><text:bookmark-start text:name="_Hlk49779788"/><text:span text:style-name="T7">衛生</text:span><text:bookmark-end text:name="_Hlk49779788"/><text:span text:style-name="T7">局局網及市府平台，有效紓解急診壅塞情形，急診類流感紓解率達35.93%。</text:span></text:p>
        </text:list-item>
        <text:list-item>
          <text:p text:style-name="P129"><text:span text:style-name="T7">設計分眾族群宣導素材衛教民眾</text:span><text:bookmark text:name="_GoBack"/><text:span text:style-name="T7">正確知識，利用LINE、社區跑馬燈、網站進行衛教行銷，另新設計「兔子防疫偵探團」故事繪本，以活潑的畫風及有趣的故事情節吸引學童的目光，藉以提升學童的防疫知能。</text:span></text:p>
        </text:list-item>
      </text:list>
      <text:p text:style-name="P34"><text:span text:style-name="T5">（六）腸病毒及其他腸道傳染病防治作為</text:span></text:p>
      <text:list xml:id="list1091677005238932280" text:style-name="WWNum15">
        <text:list-item>
          <text:p text:style-name="P130"><text:span text:style-name="T7">109年1月至6月本市無腸病毒感染併發重症確定病例。</text:span></text:p>
        </text:list-item>
        <text:list-item>
          <text:p text:style-name="P130"><text:span text:style-name="T7">完成本市909家國小及幼兒園防疫戰士貼紙認證活動、第一階段教托育機構「洗手設備」及「正確洗手步驟」查核共計1,245家；另於4月至12月期間聯合教育局、社會局、經發局等局處進行不定期跨局處聯合抽查輔導。</text:span></text:p>
        </text:list-item>
        <text:list-item>
          <text:p text:style-name="P130"><text:span text:style-name="T7">為提升醫療品質及落實轉診制度，針對本市設有內科、兒科、家醫科、耳鼻喉科之醫療院所(共計1,046家)及產護機構、月子中心(共計30家)進行腸病毒防治查核輔導作業。</text:span></text:p>
        </text:list-item>
        <text:list-item>
          <text:p text:style-name="P130"><text:span text:style-name="T7">印製多樣化單張、海報、貼紙、便條紙、告示立牌等衛教素材，並設計新版繪本「白雪公主對抗腸病毒保衛戰」；另於</text:span><text:bookmark-start text:name="_Hlk49779992"/><text:span text:style-name="T7">衛生</text:span><text:bookmark-end text:name="_Hlk49779992"/><text:span text:style-name="T7">局網站建置「腸病毒專區」加強宣導，藉此提升民眾腸病毒防治知能。</text:span></text:p>
        </text:list-item>
        <text:list-item>
          <text:p text:style-name="P130"><text:span text:style-name="T7">協同民政局辦理本市38區戶政事務所於新生兒家長申報戶口時發放腸病毒防疫包，共計1,300份。</text:span></text:p>
        </text:list-item>
        <text:list-item>
          <text:p text:style-name="P130"><text:span text:style-name="T7">109年1月至6月確定病例：霍亂0例、傷寒1例、桿菌性痢疾2例、阿米巴性痢疾8例（含境外移入2人），對通報及確診病例立即展開防疫措施，落實執行疫情調查、環境消毒等防疫工作，均無發生社區及家庭群聚之次級感染。</text:span></text:p>
        </text:list-item>
      </text:list>
      <text:p text:style-name="P34"><text:span text:style-name="T5">（七）新興傳染病防治作為</text:span></text:p>
      <text:p text:style-name="P40"><text:span text:style-name="T7">1.製作新型A型流感「懶人包」，函請各機關學校至衛生局網站下載並逕行宣導；亦針對來台旅人製作「旅遊版懶人包」，提供觀光局轉知旅行社及同業公會。</text:span></text:p>
      <text:p text:style-name="P40"><text:span text:style-name="T7">2.入境關懷-於小港機場國際航線之檢疫轉介站，在疫情流行期間對自疫區來台旅客及返國國人發放衛教懶人包與口罩，提醒落</text:span><text:soft-page-break/><text:span text:style-name="T7">實防疫作為及就醫，108年自11月30日啟動，至109年2月29日共計發放19,150人次(僅發放至2月29日，係因應嚴重特殊傳染性肺炎疫情，口罩徵收故暫停發放)。</text:span></text:p>
      <text:p text:style-name="P34"><text:span text:style-name="T7">（八）各項預防疫苗接種(109年1月至6月)完成率：</text:span></text:p>
      <text:p text:style-name="P41"><text:span text:style-name="T7">1.卡介苗疫苗：93.50%。</text:span></text:p>
      <text:p text:style-name="P41"><text:span text:style-name="T7">2.水痘疫苗：97.67%。</text:span></text:p>
      <text:p text:style-name="P41"><text:span text:style-name="T7">3.麻疹腮腺炎德國麻疹疫苗：98.13%。</text:span></text:p>
      <text:p text:style-name="P41"><text:span text:style-name="T7">4.B型肝炎疫苗：98.96%。</text:span></text:p>
      <text:p text:style-name="P41"><text:span text:style-name="T7">5.五合一疫苗混合疫苗(白喉、破傷風、非細胞性百日咳、b型嗜血桿菌、不活化小兒麻痺)：98.90%。</text:span></text:p>
      <text:p text:style-name="P1"><text:span text:style-name="T3">二、推動醫療觀光</text:span></text:p>
      <text:p text:style-name="P43"><text:span text:style-name="T7">（一）設置要點、成立跨局處醫療觀光推動小組。</text:span></text:p>
      <text:p text:style-name="P43"><text:span text:style-name="T7">（二）高雄市醫療觀光網執行現況</text:span></text:p>
      <text:list xml:id="list6064177711468267384" text:style-name="WWNum21">
        <text:list-item>
          <text:p text:style-name="P131"><text:span text:style-name="T7">高雄市醫療觀光網</text:span><text:span text:style-name="T8">（</text:span><text:span text:style-name="T7">以下簡稱本平台</text:span><text:span text:style-name="T8">）</text:span><text:span text:style-name="T7">會員醫院共12家，於本平台介紹各院醫療特色，語系含繁體中文、簡體中文、英文、越南文、印尼文及日文，提供外國旅客瀏覽了解。</text:span></text:p>
        </text:list-item>
        <text:list-item>
          <text:p text:style-name="P131"><text:span text:style-name="T7">109年初迄今COVID-19疫情造成全球大流行，國際旅客來台觀光、醫療人次大幅下降，並影響醫院營運，爰依據規費法第13條規定，減徵109年各院平台機構年使用費50%。</text:span></text:p>
        </text:list-item>
      </text:list>
      <text:p text:style-name="P34"><text:span text:style-name="T7">（三）本市國際醫療服務</text:span></text:p>
      <text:p text:style-name="P44"><text:span text:style-name="T7">本市國際醫療服務自109年1月至6月累積服務總人次為26,746人次，較108年同期國際病人（30,192人次）下降11%。108全年服務人次為27,395人次，較107年同期（23,616人次）上升16%。</text:span></text:p>
      <text:p text:style-name="P1"><text:span text:style-name="T3">三、強化緊急醫療救護</text:span></text:p>
      <text:p text:style-name="P35"><text:span text:style-name="T7">（一）提升緊急醫療救護服務品質</text:span></text:p>
      <text:p text:style-name="P45"><text:span text:style-name="T5">1.</text:span><text:span text:style-name="T7">救護車</text:span><text:span text:style-name="T5">普查：</text:span><text:span text:style-name="T7">109年1月至6月辦理定期檢查221車次、攔檢68次、機構普查92家次，皆符合規定。</text:span></text:p>
      <text:p text:style-name="P45"><text:span text:style-name="T5">2.汛期期間，掌握災害潛勢危險地區洗腎病患及接近預產期孕婦名冊，並</text:span><text:span text:style-name="T7">確保資料完整性，降低生命安全威脅。</text:span><text:span text:style-name="T5"> </text:span></text:p>
      <text:p text:style-name="P45"><text:span text:style-name="T5">3.提升醫療救護品質及緊急應變能力：</text:span><text:span text:style-name="T7">因應嚴重特殊傳染性肺炎(COVID-19)疫情，每日監控本市急救責任醫院負壓隔離病房、專責病房及呼吸器數量。</text:span></text:p>
      <text:p text:style-name="P45"><text:span text:style-name="T5">4. 設置自動體外心臟電擊去顫器（AED）及CPR+AED急救教育</text:span></text:p>
      <text:p text:style-name="P19"><text:span text:style-name="T7">(1)截至109年6月30日止，本市AED總數共計1,669台。</text:span></text:p>
      <text:p text:style-name="P19"><text:span text:style-name="T7">(2)109上半年度辦理全民CPR+AED急救教育訓練共41場次。</text:span></text:p>
      <text:p text:style-name="P19"><text:span text:style-name="T7">(3)109年度截至6月30日止隨機抽查本市AED場所計20處。</text:span></text:p>
      <text:p text:style-name="P35"><text:span text:style-name="T7">（二）高雄市緊急醫療資訊整合中心（EMOC）成效</text:span></text:p>
      <text:p text:style-name="P47"><text:span text:style-name="T5">1.109年1月至6月計監控38件災害事故、測試無線電設備4,665次，以確保本市緊急醫療救護通訊暢通。</text:span></text:p>
      <text:p text:style-name="P47"><text:span text:style-name="T5">2.109年1月至6月協助本市急救責任醫院院際間轉診計2件、滿載通報次數908次。</text:span></text:p>
      <text:p text:style-name="P1"><text:soft-page-break/><text:span text:style-name="T3">四、市立醫療體系再造<text:tab/></text:span></text:p>
      <text:p text:style-name="P16"><text:span text:style-name="T5">（一）市立醫院營運成果</text:span></text:p>
      <text:p text:style-name="P48"><text:span text:style-name="T5">1.9家市立醫院109年1月至6月營運成果與108年1月至6月同期比較：門診服務量1,095,942人次，較108年同期減少8.65%；</text:span><text:span text:style-name="T18">」</text:span><text:span text:style-name="T5">急診服務量92,572人次，較108年同期減少19.26%；住院服務量434,926人日，較108年同期減少3%。</text:span></text:p>
      <text:p text:style-name="P48"><text:span text:style-name="T5">2.109年度5家市立醫院委託民間經營收取權利金共計1億1,185萬8,863元，分別為市立旗津醫院233萬4,693元、市立小港醫院4,003萬1,250元、市立大同醫院4,683萬786元、市立鳳山醫院814萬3,084元及市立岡山醫院1,451萬9,050元。</text:span></text:p>
      <text:p text:style-name="P17"><text:span text:style-name="T5">（二）推動市立醫院改造</text:span></text:p>
      <text:p text:style-name="P20"><text:span text:style-name="T5">定期召開「高雄市政府衛生局所屬市立醫院聯合管理中心委員會議」，確實督管各市立醫院營運績效及公共衛生政策執行成果。</text:span></text:p>
      <text:p text:style-name="P17"><text:span text:style-name="T5">（三）強化衛生所功能</text:span></text:p>
      <text:p text:style-name="P42"><text:span text:style-name="T5">1.擴充衛生所服務量能：</text:span><text:span text:style-name="T7">於杉林區衛生所現址規劃增設牙科、眼科門診及營養師諮詢服務，提供更多元的醫療服務，109年度1月1日至6月20日牙科門診計服務709人次、眼科門診計服務300人次、營養師諮詢服務26人次。</text:span></text:p>
      <text:p text:style-name="P42"><text:span text:style-name="T5">2.衛生所辦公廳舍、設備充實與改善</text:span></text:p>
      <text:list xml:id="list7445013982261889495" text:style-name="WWNum22">
        <text:list-item>
          <text:p text:style-name="P132"><text:span text:style-name="T7">爭取</text:span><text:span text:style-name="T19">「</text:span><text:span text:style-name="T7">衛生福利部前瞻基礎建設補助計畫-鳳山區第二衛生所建築物耐震補強工程計畫</text:span><text:span text:style-name="T19">」</text:span><text:span text:style-name="T8">，</text:span><text:span text:style-name="T7">截至109年6月30日工程進度93%，預計109年7月底竣工。</text:span></text:p>
        </text:list-item>
        <text:list-item>
          <text:p text:style-name="P132"><text:span text:style-name="T7">爭取南部科學工業園區補助地方政府建設經費62萬2,603元，充實永安區、路竹區及岡山區衛生所設備，提升健康照護品質。</text:span></text:p>
        </text:list-item>
      </text:list>
      <text:p text:style-name="P1"><text:span text:style-name="T3">五、老人免費裝置假牙</text:span></text:p>
      <text:list xml:id="list121146202313814" text:continue-list="list6945030365756751054" text:style-name="WWNum13">
        <text:list-item>
          <text:list>
            <text:list-item>
              <text:p text:style-name="P133"><text:span text:style-name="T7">成立「高雄市老人免費裝假牙工作小組</text:span><text:span text:style-name="T8">、</text:span><text:span text:style-name="T7">審查小組及複審小組」</text:span><text:span text:style-name="T8">。</text:span><text:span text:style-name="T7"> </text:span></text:p>
            </text:list-item>
            <text:list-item>
              <text:p text:style-name="P133"><text:span text:style-name="T7">結合高雄市牙醫師公會及牙醫醫療機構共278家簽定執行口腔篩檢及假牙裝置契約，執行老人假牙篩檢、裝置業務。</text:span></text:p>
            </text:list-item>
            <text:list-item>
              <text:p text:style-name="P133"><text:span text:style-name="T7">截至109年6月30日止，已完成231位（一般老人167人、中低收老人64人）長輩裝置假牙。</text:span></text:p>
            </text:list-item>
          </text:list>
        </text:list-item>
      </text:list>
      <text:p text:style-name="P1"><text:span text:style-name="T3">六、提升原民健康照護</text:span></text:p>
      <text:p text:style-name="P49"><text:span text:style-name="T5">（一）結合醫學中心醫療資源，推動「醫療給付效益提升計畫（IDS）」、「原住民及離島地區醫療照護提升計畫」、「部落社區健康營造計畫」、「充實原住民衛生所室醫療及遠距醫療硬體設備」、「原住民地區原住民就醫及長期照護資源使用交通費補助計畫」，以縮短城鄉醫療差距。</text:span></text:p>
      <text:p text:style-name="P49"><text:soft-page-break/><text:span text:style-name="T5">（二）健康醫療服務</text:span></text:p>
      <text:p text:style-name="P21"><text:span text:style-name="T5">109年1月至6月原住民區衛生所提供</text:span><text:span text:style-name="T6">醫</text:span><text:span text:style-name="T5">療門診服務5,946人次，巡迴醫療診療2,164人次，辦理成人篩檢計614人次，兒童篩檢計80人次；另就醫交通費補助507人次。</text:span></text:p>
      <text:p text:style-name="P50"><text:span text:style-name="T5">（三）衛教宣導及在職訓練</text:span></text:p>
      <text:p text:style-name="P21"><text:span text:style-name="T5">109年1月至6月辦理原住民公共衛生</text:span><text:span text:style-name="T13">、</text:span><text:span text:style-name="T5">防疫</text:span><text:span text:style-name="T13">、</text:span><text:span text:style-name="T5">菸酒毒與自殺防治</text:span><text:span text:style-name="T13">、</text:span><text:span text:style-name="T5">長照等衛教宣導，計367場，共11,040人次參加。</text:span></text:p>
      <text:p text:style-name="P51"><text:span text:style-name="T5">（四）部落社區健康營造</text:span></text:p>
      <text:p text:style-name="P52"><text:span text:style-name="T5">輔導部落及社區健康營造中心，109年1月至6月實施疾病篩檢170人次，血壓監測1,714人次，辦理相關會議計18場次，辦理衛生教育宣導計51場、健康活動計115場次</text:span><text:span text:style-name="T13">。</text:span></text:p>
      <text:p text:style-name="P1"><text:span text:style-name="T3">七、強化醫療機構服務品質</text:span></text:p>
      <text:p text:style-name="P53"><text:span text:style-name="T5">（一）醫政業務稽查：109年1月至6月實施醫療廣告輔導84家次，人民陳情案件查察275件（含密醫15件），開立187件行政處分書。</text:span></text:p>
      <text:p text:style-name="P53"><text:span text:style-name="T5">（二）醫療爭議調處：109年1月至6月受理57案，召開35場調處會議，調處成立16件。</text:span></text:p>
      <text:p text:style-name="P53"><text:span text:style-name="T5">（三）醫事審議委員會：109年1月至6月召開3次會議，審查41案。</text:span></text:p>
      <text:p text:style-name="P1"><text:span text:style-name="T3">八、落實藥政管理</text:span></text:p>
      <text:p text:style-name="P54"><text:span text:style-name="T5">（一）藥物管理</text:span></text:p>
      <text:p text:style-name="P26"><text:span text:style-name="T5">1.定期針對各類藥品系統性抽驗，109年1月至6月抽驗44件，藥物標示檢查2,950件。</text:span></text:p>
      <text:p text:style-name="P26"><text:span text:style-name="T5">2.109年1月至6月查獲不法藥物315件（偽藥3件、劣藥8件、禁藥14件、違規標示4件、其他違規286件）。109年1月至6月查獲152件藥物違規廣告（本市業者13件、其他縣市139件），業依法處分（罰鍰）違規業者或移請當地衛生局辦理。</text:span></text:p>
      <text:p text:style-name="P26"><text:span text:style-name="T5">3.109年1月至6月針對本市醫院、診所、藥局、動物醫院、販賣業等稽查管制藥品，實地稽查687家次，查獲違規11件。 </text:span></text:p>
      <text:p text:style-name="P54"><text:span text:style-name="T5">（二）化粧品管理<text:tab/></text:span></text:p>
      <text:p text:style-name="P26"><text:span text:style-name="T5">1.109年1月至6月稽查化粧品業者1,341家次、標示2,514件。</text:span></text:p>
      <text:p text:style-name="P26"><text:span text:style-name="T5">2.109年1月至6月抽驗嬰幼兒用化粧品、嬰兒濕巾、防曬類化粧品、含精油類化粧品、按摩精油、髮膠等市售化粧品共36件。</text:span></text:p>
      <text:p text:style-name="P26"><text:span text:style-name="T5">3.109年1月至6月查獲不法化粧品72件，其中本市業者70件(行政裁處70件)，2件移請所轄衛生局卓辦。</text:span></text:p>
      <text:p text:style-name="P26"><text:span text:style-name="T5">4. 109年1月至6月計查獲361件違規廣告(本市業者248件、其他縣市113件)，均已依法處辦。</text:span></text:p>
      <text:p text:style-name="P54"><text:span text:style-name="T5">（三）藥政管理</text:span></text:p>
      <text:p text:style-name="P18"><text:span text:style-name="T5">結合本市藥師公會宣導用藥安全觀念，提供諮詢，建立民眾健康自我藥事照護概念，109年1月至6月計辦理28場，參加人員共計1,164人次。</text:span></text:p>
      <text:p text:style-name="P24"><text:soft-page-break/></text:p>
      <text:p text:style-name="P4"><text:span text:style-name="T3">九、強化食品衛生安全</text:span></text:p>
      <text:p text:style-name="P55"><text:span text:style-name="T5">（一）加強食品抽驗</text:span></text:p>
      <text:p text:style-name="P28"><text:span text:style-name="T5">1.抽驗市售蔬果、花草茶及農產加工品計237件，檢測農藥殘留，22件不符規定，不合格率9.3%，不合格案件其中5件為本市業者無法提供來源已依法處辦，15件外縣市業者移由轄管衛生局或所轄機關辦理，2件玫瑰花檢出農藥超出標準，經查來源為本市業者，已依食安法規定裁處。</text:span></text:p>
      <text:p text:style-name="P28"><text:span text:style-name="T5">2.抽驗市售禽畜肉、蛋品、水產品計138件，檢測動物用藥殘留及126項農藥殘留，其中1件雞蛋檢出動物用藥與規定不符，已移所在地轄管機關辦理。</text:span></text:p>
      <text:p text:style-name="P28"><text:span text:style-name="T5">3.抽驗學校自設廚房餐盒及食材計94件，1件午餐衛生標準與規定不符，經限期改正後，已複驗合格。</text:span></text:p>
      <text:p text:style-name="P28"><text:span text:style-name="T5">4.抽驗年節、元宵、清明、端午等應節食品計333件， 其中15件節慶食品與規定不符，除飭請販賣業者下架該批違規產品，本市業者已依法裁處，外縣市供應商則函請所在地衛生局處辦。</text:span></text:p>
      <text:p text:style-name="P28"><text:span text:style-name="T5">5.抽驗其他食品(穀豆類及其加工品、飲冰品、調味醬料、農產加工品及即食餐盒等)計847件，不合格21件，不合格率2.47%，除飭請販賣業者下架該批違規產品，本市業者已依法裁處，外縣市供應商則函請所在地衛生局處辦。</text:span></text:p>
      <text:p text:style-name="P55"><text:span text:style-name="T5">（二）強化食品業管理工作</text:span></text:p>
      <text:p text:style-name="P28"><text:span text:style-name="T5">1.109年1月至6月份因應新冠肺炎配合中央防疫政策，衛生福利部食品藥物管理署通知食品安全管制系統(HACCP)查核專案計畫順延至下半年度7月份開始執行，上半年度查核供應校園午餐供餐量大之團膳業者，已完成4家餐盒工廠食品安全管制系統符合性查核；109年1月至6月稽查轄內工廠234家次，初查合格213家次，不符規定20家次，經限期改正後複查皆合格，歇業1家。執行145家次食品製造業者追溯追蹤及150家次製造業者一級品管查核，經複查後均已合格在案；執行食品輸入業者246家次追溯追蹤及254家次之一級品管查核，結果均符合規定。</text:span></text:p>
      <text:p text:style-name="P28"><text:span text:style-name="T5">2.加強觀光景點、觀光夜市餐飲攤商及餐廳等餐飲業衛生稽查，109年1月至6月共稽查2,672家次，初查合格2,558家次，不符規定114家次，6家經限期改正後已複查改善完成。</text:span></text:p>
      <text:p text:style-name="P28"><text:span text:style-name="T5">3.109年1月至6月辦理持證廚師再教育衛生講習，結合各餐飲公(工)會共同辦理餐飲從業人員持證衛生講習7場，計492人次。</text:span></text:p>
      <text:p text:style-name="P28"><text:span text:style-name="T5">4.餐飲分級管理現況與規劃</text:span></text:p>
      <text:p text:style-name="P28"><text:span text:style-name="T5"><text:s text:c="2"/>108年計有270家餐飲業者通過餐飲優良分級評核(優級218家，良級52家)。109年受理344家餐飲業者申請參加，將講習課程</text:span><text:soft-page-break/><text:span text:style-name="T5">採以網站放置電子檔提供業者講義；目前已辦理1場評核委員共識會議，已於7月至10月聘請專家學者進行現場評核。</text:span></text:p>
      <text:p text:style-name="P56"><text:span text:style-name="T5">（三）落實加水站稽查輔導工作</text:span></text:p>
      <text:p text:style-name="P29"><text:span text:style-name="T5">1.109年1月至6月抽驗市售加水站之盛裝水，檢驗重金屬(砷、鉛、汞、鎘)計105件，檢驗結果全數符合規定。</text:span></text:p>
      <text:p text:style-name="P29"><text:span text:style-name="T5">2.辦理加水站衛生管理人員教育訓練及講習4場，計329人次參加。</text:span></text:p>
      <text:p text:style-name="P56"><text:span text:style-name="T5">（四）食品衛生宣導</text:span></text:p>
      <text:p text:style-name="P57"><text:span text:style-name="T5">針對不同族群需求辦理食品衛生安全宣導，109年1月至6月辦理89場，約3,948人次參加。</text:span></text:p>
      <text:p text:style-name="P1"><text:span text:style-name="T3">十、建立優良檢驗品質</text:span></text:p>
      <text:p text:style-name="P58"><text:span text:style-name="T6">（一）提升檢驗服務量能與品質</text:span></text:p>
      <text:p text:style-name="P59"><text:span text:style-name="T5">1.通過財團法人全國認證基金會（TAF）食品化粧品環境測試領域認證874項與衛生福利部食品藥物管理署（TFDA）食品藥粧領域認證1164項。</text:span></text:p>
      <text:p text:style-name="P59"><text:span text:style-name="T5">2.參加TFDA、英國食品分析能力評價體系（FAPAS）等辦理檢驗能力績效測試，提升檢驗品質與公信力。目前完成15場次。</text:span></text:p>
      <text:p text:style-name="P58"><text:span text:style-name="T6">（二）創新</text:span><text:span text:style-name="T5">檢驗技術量</text:span><text:span text:style-name="T6">能</text:span><text:span text:style-name="T5"> </text:span></text:p>
      <text:p text:style-name="P25"><text:span text:style-name="T5">109年</text:span><text:span text:style-name="T6">新增儀器設</text:span><text:span text:style-name="T5">備：全自動微生物鑑定系統(VITEK 2 COMPACT 60)，已完成驗收，期能提升檢驗量能。</text:span></text:p>
      <text:p text:style-name="P58"><text:span text:style-name="T6">（三）為民服務檢驗績效</text:span></text:p>
      <text:p text:style-name="P61"><text:span text:style-name="T5">1.免費提供食品殺菌劑（過氧化氫）、著色劑（皂黃三合一）、化粧品美白劑（汞）DIY簡易試劑供市民自行篩檢。</text:span></text:p>
      <text:p text:style-name="P61"><text:span text:style-name="T5">2.受理民眾、業者委託付費檢驗，申請153件，歲入挹注476,800元。</text:span><text:bookmark-start text:name="_Hlk44507065"/></text:p>
      <text:p text:style-name="P62"><text:span text:style-name="T5">3.</text:span><text:span text:style-name="T6">配合食品藥物管理署專案計畫、中央委辦計畫、中央對地方聯合分工、本市食品安全專案小組聯合稽查暨衛生局食品安全抽驗計畫等，</text:span><text:span text:style-name="T5">109年1月至6月執行績效如下</text:span><text:span text:style-name="T6">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2"><text:span text:style-name="T6">檢驗項目</text:span></text:p>
            </table:table-cell>
            <table:table-cell table:style-name="表格1.A1" office:value-type="string">
              <text:p text:style-name="P12"><text:span text:style-name="T6">件數</text:span></text:p>
            </table:table-cell>
            <table:table-cell table:style-name="表格1.A1" office:value-type="string">
              <text:p text:style-name="P12"><text:span text:style-name="T6">項件數</text:span></text:p>
            </table:table-cell>
            <table:table-cell table:style-name="表格1.A1" office:value-type="string">
              <text:p text:style-name="P12"><text:span text:style-name="T6">不合格件數</text:span></text:p>
            </table:table-cell>
            <table:table-cell table:style-name="表格1.A1" office:value-type="string">
              <text:p text:style-name="P12"><text:span text:style-name="T6">不合格率</text:span></text:p>
            </table:table-cell>
          </table:table-row>
        </table:table-header-rows>
        <table:table-row table:style-name="表格1.1">
          <table:table-cell table:style-name="表格1.A2" office:value-type="string">
            <text:p text:style-name="P13"><text:span text:style-name="T6">市售蔬果農藥殘留</text:span></text:p>
          </table:table-cell>
          <table:table-cell table:style-name="表格1.A2" office:value-type="string">
            <text:p text:style-name="P12"><text:span text:style-name="T6">330</text:span></text:p>
          </table:table-cell>
          <table:table-cell table:style-name="表格1.A2" office:value-type="string">
            <text:p text:style-name="P12"><text:span text:style-name="T6">125,730</text:span></text:p>
          </table:table-cell>
          <table:table-cell table:style-name="表格1.A2" office:value-type="string">
            <text:p text:style-name="P12"><text:span text:style-name="T6">32</text:span></text:p>
          </table:table-cell>
          <table:table-cell table:style-name="表格1.A2" office:value-type="string">
            <text:p text:style-name="P12"><text:span text:style-name="T6">9.7%</text:span></text:p>
          </table:table-cell>
        </table:table-row>
        <table:table-row table:style-name="表格1.1">
          <table:table-cell table:style-name="表格1.A2" office:value-type="string">
            <text:p text:style-name="P13"><text:span text:style-name="T6">禽畜產品中殘留農藥</text:span></text:p>
          </table:table-cell>
          <table:table-cell table:style-name="表格1.A2" office:value-type="string">
            <text:p text:style-name="P12"><text:span text:style-name="T6">111</text:span></text:p>
          </table:table-cell>
          <table:table-cell table:style-name="表格1.A2" office:value-type="string">
            <text:p text:style-name="P12"><text:span text:style-name="T6">13,986</text:span></text:p>
          </table:table-cell>
          <table:table-cell table:style-name="表格1.A2" office:value-type="string">
            <text:p text:style-name="P12"><text:span text:style-name="T6">0</text:span></text:p>
          </table:table-cell>
          <table:table-cell table:style-name="表格1.A2" office:value-type="string">
            <text:p text:style-name="P12"><text:span text:style-name="T6">—</text:span></text:p>
          </table:table-cell>
        </table:table-row>
        <table:table-row table:style-name="表格1.1">
          <table:table-cell table:style-name="表格1.A2" office:value-type="string">
            <text:p text:style-name="P13"><text:span text:style-name="T6">動物用藥殘留檢驗</text:span></text:p>
          </table:table-cell>
          <table:table-cell table:style-name="表格1.A2" office:value-type="string">
            <text:p text:style-name="P12"><text:span text:style-name="T6">301</text:span></text:p>
          </table:table-cell>
          <table:table-cell table:style-name="表格1.A2" office:value-type="string">
            <text:p text:style-name="P12"><text:span text:style-name="T6">15,062</text:span></text:p>
          </table:table-cell>
          <table:table-cell table:style-name="表格1.A2" office:value-type="string">
            <text:p text:style-name="P12"><text:span text:style-name="T6">6</text:span></text:p>
          </table:table-cell>
          <table:table-cell table:style-name="表格1.A2" office:value-type="string">
            <text:p text:style-name="P12"><text:span text:style-name="T6">1.99%</text:span></text:p>
          </table:table-cell>
        </table:table-row>
        <table:table-row table:style-name="表格1.1">
          <table:table-cell table:style-name="表格1.A2" office:value-type="string">
            <text:p text:style-name="P13"><text:span text:style-name="T6">食品添加物、食品容器包裝檢驗及其他化學成分</text:span></text:p>
          </table:table-cell>
          <table:table-cell table:style-name="表格1.A2" office:value-type="string">
            <text:p text:style-name="P12"><text:span text:style-name="T6">510</text:span></text:p>
          </table:table-cell>
          <table:table-cell table:style-name="表格1.A2" office:value-type="string">
            <text:p text:style-name="P12"><text:span text:style-name="T6">2,875</text:span></text:p>
          </table:table-cell>
          <table:table-cell table:style-name="表格1.A2" office:value-type="string">
            <text:p text:style-name="P12"><text:span text:style-name="T6">12</text:span></text:p>
          </table:table-cell>
          <table:table-cell table:style-name="表格1.A2" office:value-type="string">
            <text:p text:style-name="P12"><text:span text:style-name="T6">2.4%</text:span></text:p>
          </table:table-cell>
        </table:table-row>
        <table:table-row table:style-name="表格1.1">
          <table:table-cell table:style-name="表格1.A2" office:value-type="string">
            <text:p text:style-name="P13"><text:span text:style-name="T6">食品微生物</text:span></text:p>
          </table:table-cell>
          <table:table-cell table:style-name="表格1.A2" office:value-type="string">
            <text:p text:style-name="P12"><text:span text:style-name="T6">706</text:span></text:p>
          </table:table-cell>
          <table:table-cell table:style-name="表格1.A2" office:value-type="string">
            <text:p text:style-name="P12"><text:span text:style-name="T6">1,723</text:span></text:p>
          </table:table-cell>
          <table:table-cell table:style-name="表格1.A2" office:value-type="string">
            <text:p text:style-name="P12"><text:span text:style-name="T6">12</text:span></text:p>
          </table:table-cell>
          <table:table-cell table:style-name="表格1.A2" office:value-type="string">
            <text:p text:style-name="P12"><text:span text:style-name="T6">1.7%</text:span></text:p>
          </table:table-cell>
        </table:table-row>
        <table:table-row table:style-name="表格1.1">
          <table:table-cell table:style-name="表格1.A2" office:value-type="string">
            <text:p text:style-name="P13"><text:span text:style-name="T6">基因改造黃豆</text:span></text:p>
          </table:table-cell>
          <table:table-cell table:style-name="表格1.A2" office:value-type="string">
            <text:p text:style-name="P12"><text:span text:style-name="T6">12</text:span></text:p>
          </table:table-cell>
          <table:table-cell table:style-name="表格1.A2" office:value-type="string">
            <text:p text:style-name="P12"><text:span text:style-name="T6">156</text:span></text:p>
          </table:table-cell>
          <table:table-cell table:style-name="表格1.A2" office:value-type="string">
            <text:p text:style-name="P12"><text:span text:style-name="T6">0</text:span></text:p>
          </table:table-cell>
          <table:table-cell table:style-name="表格1.A2" office:value-type="string">
            <text:p text:style-name="P12"><text:span text:style-name="T6">—</text:span></text:p>
          </table:table-cell>
        </table:table-row>
        <table:table-row table:style-name="表格1.1">
          <table:table-cell table:style-name="表格1.A2" office:value-type="string">
            <text:p text:style-name="P13"><text:span text:style-name="T6">水質食品中重金屬</text:span></text:p>
          </table:table-cell>
          <table:table-cell table:style-name="表格1.A2" office:value-type="string">
            <text:p text:style-name="P12"><text:span text:style-name="T6">327</text:span></text:p>
          </table:table-cell>
          <table:table-cell table:style-name="表格1.A2" office:value-type="string">
            <text:p text:style-name="P12"><text:span text:style-name="T6">1,304</text:span></text:p>
          </table:table-cell>
          <table:table-cell table:style-name="表格1.A2" office:value-type="string">
            <text:p text:style-name="P12"><text:span text:style-name="T6">0</text:span></text:p>
          </table:table-cell>
          <table:table-cell table:style-name="表格1.A2" office:value-type="string">
            <text:p text:style-name="P12"><text:span text:style-name="T6">—</text:span></text:p>
          </table:table-cell>
        </table:table-row>
        <table:table-row table:style-name="表格1.1">
          <table:table-cell table:style-name="表格1.A2" office:value-type="string">
            <text:p text:style-name="P13"><text:span text:style-name="T6">包盛裝飲用水溴酸鹽</text:span></text:p>
          </table:table-cell>
          <table:table-cell table:style-name="表格1.A2" office:value-type="string">
            <text:p text:style-name="P12"><text:span text:style-name="T6">103</text:span></text:p>
          </table:table-cell>
          <table:table-cell table:style-name="表格1.A2" office:value-type="string">
            <text:p text:style-name="P12"><text:span text:style-name="T6">103</text:span></text:p>
          </table:table-cell>
          <table:table-cell table:style-name="表格1.A2" office:value-type="string">
            <text:p text:style-name="P12"><text:span text:style-name="T6">0</text:span></text:p>
          </table:table-cell>
          <table:table-cell table:style-name="表格1.A2" office:value-type="string">
            <text:p text:style-name="P12"><text:span text:style-name="T6">—</text:span></text:p>
          </table:table-cell>
        </table:table-row>
        <table:table-row table:style-name="表格1.1">
          <table:table-cell table:style-name="表格1.A2" office:value-type="string">
            <text:p text:style-name="P13"><text:span text:style-name="T6">真菌毒素</text:span></text:p>
          </table:table-cell>
          <table:table-cell table:style-name="表格1.A2" office:value-type="string">
            <text:p text:style-name="P12"><text:span text:style-name="T6">51</text:span></text:p>
          </table:table-cell>
          <table:table-cell table:style-name="表格1.A2" office:value-type="string">
            <text:p text:style-name="P12"><text:span text:style-name="T6">78</text:span></text:p>
          </table:table-cell>
          <table:table-cell table:style-name="表格1.A2" office:value-type="string">
            <text:p text:style-name="P12"><text:span text:style-name="T6">4</text:span></text:p>
          </table:table-cell>
          <table:table-cell table:style-name="表格1.A2" office:value-type="string">
            <text:p text:style-name="P12"><text:span text:style-name="T6">7.8%</text:span></text:p>
          </table:table-cell>
        </table:table-row>
        <table:table-row table:style-name="表格1.1">
          <table:table-cell table:style-name="表格1.A2" office:value-type="string">
            <text:p text:style-name="P13"><text:span text:style-name="T6">營業衛生水質</text:span></text:p>
          </table:table-cell>
          <table:table-cell table:style-name="表格1.A2" office:value-type="string">
            <text:p text:style-name="P12"><text:span text:style-name="T5">1,27</text:span><text:soft-page-break/><text:span text:style-name="T5">8</text:span></text:p>
          </table:table-cell>
          <table:table-cell table:style-name="表格1.A2" office:value-type="string">
            <text:p text:style-name="P12"><text:span text:style-name="T5">2,556</text:span></text:p>
          </table:table-cell>
          <table:table-cell table:style-name="表格1.A2" office:value-type="string">
            <text:p text:style-name="P12"><text:span text:style-name="T5">18</text:span></text:p>
          </table:table-cell>
          <table:table-cell table:style-name="表格1.A2" office:value-type="string">
            <text:p text:style-name="P12"><text:span text:style-name="T6">1.4%</text:span></text:p>
          </table:table-cell>
        </table:table-row>
        <table:table-row table:style-name="表格1.1">
          <table:table-cell table:style-name="表格1.A2" office:value-type="string">
            <text:p text:style-name="P13"><text:span text:style-name="T6">中藥製劑及健康食品摻加西藥檢驗</text:span></text:p>
          </table:table-cell>
          <table:table-cell table:style-name="表格1.A2" office:value-type="string">
            <text:p text:style-name="P12"><text:span text:style-name="T6">17</text:span></text:p>
          </table:table-cell>
          <table:table-cell table:style-name="表格1.A2" office:value-type="string">
            <text:p text:style-name="P12"><text:span text:style-name="T6">3,944</text:span></text:p>
          </table:table-cell>
          <table:table-cell table:style-name="表格1.A2" office:value-type="string">
            <text:p text:style-name="P12"><text:span text:style-name="T6">5</text:span></text:p>
          </table:table-cell>
          <table:table-cell table:style-name="表格1.A2" office:value-type="string">
            <text:p text:style-name="P12"><text:span text:style-name="T6">29.41%</text:span></text:p>
          </table:table-cell>
        </table:table-row>
        <table:table-row table:style-name="表格1.1">
          <table:table-cell table:style-name="表格1.A2" office:value-type="string">
            <text:p text:style-name="P13"><text:span text:style-name="T6">食品摻西藥檢驗</text:span></text:p>
          </table:table-cell>
          <table:table-cell table:style-name="表格1.A2" office:value-type="string">
            <text:p text:style-name="P12"><text:span text:style-name="T6">33</text:span></text:p>
          </table:table-cell>
          <table:table-cell table:style-name="表格1.A2" office:value-type="string">
            <text:p text:style-name="P12"><text:span text:style-name="T15">7,656</text:span></text:p>
          </table:table-cell>
          <table:table-cell table:style-name="表格1.A2" office:value-type="string">
            <text:p text:style-name="P12"><text:span text:style-name="T6">1</text:span></text:p>
          </table:table-cell>
          <table:table-cell table:style-name="表格1.A2" office:value-type="string">
            <text:p text:style-name="P12"><text:span text:style-name="T6">3.03%</text:span></text:p>
          </table:table-cell>
        </table:table-row>
        <table:table-row table:style-name="表格1.1">
          <table:table-cell table:style-name="表格1.A2" office:value-type="string">
            <text:p text:style-name="P13"><text:span text:style-name="T6">化粧品防腐劑、抗菌劑等</text:span></text:p>
          </table:table-cell>
          <table:table-cell table:style-name="表格1.A2" office:value-type="string">
            <text:p text:style-name="P12"><text:span text:style-name="T6">50</text:span></text:p>
          </table:table-cell>
          <table:table-cell table:style-name="表格1.A2" office:value-type="string">
            <text:p text:style-name="P12"><text:span text:style-name="T6">874</text:span></text:p>
          </table:table-cell>
          <table:table-cell table:style-name="表格1.A2" office:value-type="string">
            <text:p text:style-name="P12"><text:span text:style-name="T6">12</text:span></text:p>
          </table:table-cell>
          <table:table-cell table:style-name="表格1.A2" office:value-type="string">
            <text:p text:style-name="P12"><text:span text:style-name="T6">24.0%</text:span></text:p>
          </table:table-cell>
        </table:table-row>
        <table:table-row table:style-name="表格1.1">
          <table:table-cell table:style-name="表格1.A2" office:value-type="string">
            <text:p text:style-name="P13"><text:span text:style-name="T6">化粧品微生物</text:span></text:p>
          </table:table-cell>
          <table:table-cell table:style-name="表格1.A2" office:value-type="string">
            <text:p text:style-name="P12"><text:span text:style-name="T6">70</text:span></text:p>
          </table:table-cell>
          <table:table-cell table:style-name="表格1.A2" office:value-type="string">
            <text:p text:style-name="P12"><text:span text:style-name="T6">280</text:span></text:p>
          </table:table-cell>
          <table:table-cell table:style-name="表格1.A2" office:value-type="string">
            <text:p text:style-name="P12"><text:span text:style-name="T6">0</text:span></text:p>
          </table:table-cell>
          <table:table-cell table:style-name="表格1.A2" office:value-type="string">
            <text:p text:style-name="P12"><text:span text:style-name="T6">—</text:span></text:p>
          </table:table-cell>
        </table:table-row>
      </table:table>
      <text:p text:style-name="P63"/>
      <text:p text:style-name="P64"><text:span text:style-name="T6">（四）</text:span><text:span text:style-name="T5">擴大檢驗服務範圍</text:span><text:bookmark-end text:name="_Hlk44507065"/><text:bookmark text:name="_Hlk44507022"/></text:p>
      <text:p text:style-name="P46"><text:span text:style-name="T5">1.產官學共組「食品安全實驗室策略聯盟」，建置「食安檢驗資訊服務平台」，成員間互為「協力實驗室」以確保檢驗服務不中斷。</text:span></text:p>
      <text:p text:style-name="P68"><text:span text:style-name="T5">2. 109年賡續登錄為經濟部標準檢驗局外銷水產品登錄試驗室，登錄項目包含食品微生物類、動物用藥類、食品添加物類、食品摻偽類等28項，擴大檢驗服務範圍。</text:span></text:p>
      <text:p text:style-name="P69"><text:span text:style-name="T3">十一、重視預防保健</text:span></text:p>
      <text:p text:style-name="P65"><text:span text:style-name="T5">（一）兒童健康管理</text:span></text:p>
      <text:p text:style-name="P70"><text:span text:style-name="T5">1.109年1月至6月辦理新生兒聽力篩檢8,410人，初篩率達98.81%。</text:span></text:p>
      <text:p text:style-name="P70"><text:span text:style-name="T5">2.辦理0歲至3歲兒童生長發展篩檢，109年1月至6月0歲至3歲兒童生長發展篩檢16,921人，疑似異常95人，通報轉介55人，待觀察40人。</text:span></text:p>
      <text:p text:style-name="P70"><text:span text:style-name="T5">3. 4歲及5歲學齡前兒童視力篩檢及異常個案追蹤矯治，共篩檢9,121人，未通過1,109人，複檢異常933人，異常個案轉介矯治追蹤率99%。</text:span></text:p>
      <text:p text:style-name="P70"><text:span text:style-name="T5">4.辦理「12歲以下身心障礙兒童口腔照護計畫」服務，本市符合資格者共2,827人，參加本計畫合作醫療院所計124家，109年1月至6月提供口腔保健服務計979人次。</text:span></text:p>
      <text:p text:style-name="P65"><text:span text:style-name="T5">（二）婦女健康照護</text:span></text:p>
      <text:list xml:id="list1876981060789604385" text:style-name="WWNum7">
        <text:list-item>
          <text:p text:style-name="P71"><text:span text:style-name="T5">本市營造婦女友善醫療環境醫療院所計29家，通過認證之母嬰親善醫院計23家，至109年6月輔導法定公共場所哺（集）乳室共218家。</text:span></text:p>
        </text:list-item>
        <text:list-item>
          <text:p text:style-name="P71"><text:span text:style-name="T5">提供新住民生育保健服務</text:span></text:p>
        </text:list-item>
      </text:list>
      <text:list xml:id="list5814583285960183314" text:style-name="WWNum17">
        <text:list-item>
          <text:p text:style-name="P123"><text:span text:style-name="T6">提供新住民產前、產後、優生保健、生育調節及其子女之健康照護與正確保健知識，依據「新住民懷孕婦女未納健保產前檢查補助計畫」，宣導設籍前未納健保之新住民懷孕婦女規律產檢，109年1月至6月計有365案次接受補助。</text:span></text:p>
        </text:list-item>
        <text:list-item>
          <text:p text:style-name="P123"><text:span text:style-name="T6">新住民生育健康個案管理，109年1月至6月外籍配偶個案</text:span><text:soft-page-break/><text:span text:style-name="T6">建卡管理人數46人，大陸籍配偶個案建卡管理人數25人。</text:span></text:p>
        </text:list-item>
      </text:list>
      <text:p text:style-name="P65"><text:span text:style-name="T5">（三）勞工健康管理</text:span></text:p>
      <text:list xml:id="list5589902364594758883" text:style-name="WWNum9">
        <text:list-item>
          <text:p text:style-name="P72"><text:span text:style-name="T5">109年1月至6月訪查輔導事業單位執行一般健檢及特殊健檢，計76家次。</text:span></text:p>
        </text:list-item>
        <text:list-item>
          <text:p text:style-name="P72"><text:span text:style-name="T5">109年1月至6月外籍勞工定期健康檢查備查23,883人，不合格者計160人，不合格率0.67%。</text:span></text:p>
        </text:list-item>
      </text:list>
      <text:p text:style-name="P73"/>
      <text:p text:style-name="P74"><text:span text:style-name="T6"><text:s text:c="7"/>109年1月至6月與108年同期外籍勞工健康檢查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5"><text:span text:style-name="T6"><text:s text:c="3"/>項目</text:span></text:p>
            <text:p text:style-name="P5"><text:span text:style-name="T6">國籍</text:span></text:p>
          </table:table-cell>
          <table:table-cell table:style-name="表格2.B1" table:number-columns-spanned="2" office:value-type="string">
            <text:p text:style-name="P9"><text:span text:style-name="T6">上半年度</text:span></text:p>
          </table:table-cell>
          <table:covered-table-cell/>
          <table:table-cell table:style-name="表格2.D1" table:number-columns-spanned="2" office:value-type="string">
            <text:p text:style-name="P9"><text:span text:style-name="T6">不合格人數（%）</text:span></text:p>
          </table:table-cell>
          <table:covered-table-cell/>
        </table:table-row>
        <table:table-row table:style-name="表格2.1">
          <table:covered-table-cell/>
          <table:table-cell table:style-name="表格2.B2" office:value-type="string">
            <text:p text:style-name="P9"><text:span text:style-name="T6">109年</text:span></text:p>
          </table:table-cell>
          <table:table-cell table:style-name="表格2.B2" office:value-type="string">
            <text:p text:style-name="P9"><text:span text:style-name="T6">108年</text:span></text:p>
          </table:table-cell>
          <table:table-cell table:style-name="表格2.B2" office:value-type="string">
            <text:p text:style-name="P9"><text:span text:style-name="T6">109年1-6月</text:span></text:p>
          </table:table-cell>
          <table:table-cell table:style-name="表格2.E2" office:value-type="string">
            <text:p text:style-name="P9"><text:span text:style-name="T6">108年1-6月</text:span></text:p>
          </table:table-cell>
        </table:table-row>
        <table:table-row table:style-name="表格2.3">
          <table:table-cell table:style-name="表格2.A2" office:value-type="string">
            <text:p text:style-name="P9"><text:span text:style-name="T6">泰國</text:span></text:p>
          </table:table-cell>
          <table:table-cell table:style-name="表格2.B2" office:value-type="string">
            <text:p text:style-name="P9"><text:span text:style-name="T6">1,169</text:span></text:p>
          </table:table-cell>
          <table:table-cell table:style-name="表格2.B2" office:value-type="string">
            <text:p text:style-name="P9"><text:span text:style-name="T6">1,324</text:span></text:p>
          </table:table-cell>
          <table:table-cell table:style-name="表格2.B2" office:value-type="string">
            <text:p text:style-name="P9"><text:span text:style-name="T20">7（0.03%）</text:span></text:p>
          </table:table-cell>
          <table:table-cell table:style-name="表格2.E2" office:value-type="string">
            <text:p text:style-name="P9"><text:span text:style-name="T20">19（0.08%）</text:span></text:p>
          </table:table-cell>
        </table:table-row>
        <table:table-row table:style-name="表格2.3">
          <table:table-cell table:style-name="表格2.A2" office:value-type="string">
            <text:p text:style-name="P9"><text:span text:style-name="T6">印尼</text:span></text:p>
          </table:table-cell>
          <table:table-cell table:style-name="表格2.B2" office:value-type="string">
            <text:p text:style-name="P9"><text:span text:style-name="T6">9,303</text:span></text:p>
          </table:table-cell>
          <table:table-cell table:style-name="表格2.B2" office:value-type="string">
            <text:p text:style-name="P9"><text:span text:style-name="T6">8,969</text:span></text:p>
          </table:table-cell>
          <table:table-cell table:style-name="表格2.B2" office:value-type="string">
            <text:p text:style-name="P9"><text:span text:style-name="T20">74（0.31%）</text:span></text:p>
          </table:table-cell>
          <table:table-cell table:style-name="表格2.E2" office:value-type="string">
            <text:p text:style-name="P9"><text:span text:style-name="T20">85（0.34%）</text:span></text:p>
          </table:table-cell>
        </table:table-row>
        <table:table-row table:style-name="表格2.3">
          <table:table-cell table:style-name="表格2.A2" office:value-type="string">
            <text:p text:style-name="P9"><text:span text:style-name="T6">菲律賓</text:span></text:p>
          </table:table-cell>
          <table:table-cell table:style-name="表格2.B2" office:value-type="string">
            <text:p text:style-name="P9"><text:span text:style-name="T6">6,218</text:span></text:p>
          </table:table-cell>
          <table:table-cell table:style-name="表格2.B2" office:value-type="string">
            <text:p text:style-name="P9"><text:span text:style-name="T6">7,221</text:span></text:p>
          </table:table-cell>
          <table:table-cell table:style-name="表格2.B2" office:value-type="string">
            <text:p text:style-name="P9"><text:span text:style-name="T20">43（0.18%）</text:span></text:p>
          </table:table-cell>
          <table:table-cell table:style-name="表格2.E2" office:value-type="string">
            <text:p text:style-name="P9"><text:span text:style-name="T20">65（0.26%）</text:span></text:p>
          </table:table-cell>
        </table:table-row>
        <table:table-row table:style-name="表格2.3">
          <table:table-cell table:style-name="表格2.A2" office:value-type="string">
            <text:p text:style-name="P9"><text:span text:style-name="T6">越南</text:span></text:p>
          </table:table-cell>
          <table:table-cell table:style-name="表格2.B2" office:value-type="string">
            <text:p text:style-name="P9"><text:span text:style-name="T6">7,193</text:span></text:p>
          </table:table-cell>
          <table:table-cell table:style-name="表格2.B2" office:value-type="string">
            <text:p text:style-name="P9"><text:span text:style-name="T6">7,449</text:span></text:p>
          </table:table-cell>
          <table:table-cell table:style-name="表格2.B2" office:value-type="string">
            <text:p text:style-name="P9"><text:span text:style-name="T20">36（0.15%）</text:span></text:p>
          </table:table-cell>
          <table:table-cell table:style-name="表格2.E2" office:value-type="string">
            <text:p text:style-name="P9"><text:span text:style-name="T20">63（0.25%）</text:span></text:p>
          </table:table-cell>
        </table:table-row>
        <table:table-row table:style-name="表格2.3">
          <table:table-cell table:style-name="表格2.A7" office:value-type="string">
            <text:p text:style-name="P9"><text:span text:style-name="T6">合計</text:span></text:p>
          </table:table-cell>
          <table:table-cell table:style-name="表格2.B7" office:value-type="string">
            <text:p text:style-name="P75"><text:span text:style-name="T6">23,883</text:span></text:p>
          </table:table-cell>
          <table:table-cell table:style-name="表格2.B7" office:value-type="string">
            <text:p text:style-name="P75"><text:span text:style-name="T6">24,963</text:span></text:p>
          </table:table-cell>
          <table:table-cell table:style-name="表格2.B7" office:value-type="string">
            <text:p text:style-name="P9"><text:span text:style-name="T20">160（0.67%）</text:span></text:p>
          </table:table-cell>
          <table:table-cell table:style-name="表格2.E7" office:value-type="string">
            <text:p text:style-name="P9"><text:span text:style-name="T20">232（0.93%）</text:span></text:p>
          </table:table-cell>
        </table:table-row>
      </table:table>
      <text:p text:style-name="P67"><text:span text:style-name="T5">（四）中老年病防治<text:tab/></text:span></text:p>
      <text:p text:style-name="P76"><text:span text:style-name="T5">1.109年1月至6月辦理</text:span><text:span text:style-name="T13">「</text:span><text:span text:style-name="T5">慢性病管理服務模式試辦計畫-成健異常</text:span></text:p>
      <text:p text:style-name="P77"><text:span text:style-name="T5">個案追蹤管理」，選定5區行政區試辦，共有29家基層診所合作</text:span></text:p>
      <text:p text:style-name="P77"><text:span text:style-name="T5">參與，針對高風險個案進行追蹤管理，收案管理計有1140人。</text:span></text:p>
      <text:p text:style-name="P78"><text:span text:style-name="T5"><text:s text:c="6"/>2.109年上半年辦理慢性病防治教育訓練4場次，漁業廣播電台慢性病防治宣導1場次，以提升市民之健康識能。</text:span></text:p>
      <text:p text:style-name="P66"><text:span text:style-name="T5">（五）癌症篩檢服務</text:span></text:p>
      <text:list xml:id="list3733328564989523363" text:style-name="WWNum11">
        <text:list-item>
          <text:p text:style-name="P79"><text:span text:style-name="T5">積極強化癌症健康篩檢便利網絡結合轄區1‚039家醫療院所，提供民眾可近性及便利性癌症篩檢、諮詢及轉介服務。</text:span></text:p>
        </text:list-item>
        <text:list-item>
          <text:p text:style-name="P79"><text:span text:style-name="T5">109年1月至6月四癌(子宮頸抹片、乳房攝影、糞便潛血檢查及口腔黏膜檢查)篩檢服務計280,337人，發現陽性個案11,852人(108.10.1至109.3.31)，確診癌前病變3,163人及癌症700人。 </text:span></text:p>
        </text:list-item>
        <text:list-item>
          <text:p text:style-name="P79"><text:span text:style-name="T5">辦理癌症防治相關宣導及活動</text:span></text:p>
        </text:list-item>
      </text:list>
      <text:p text:style-name="P80"><text:span text:style-name="T6">109年辦理</text:span><text:span text:style-name="T5">癌症防治</text:span><text:span text:style-name="T6">教育訓練或說明會議共7場、癌症篩檢宣導活動或記者會共2場、電視廣播2檔次及戶外廣告13面。</text:span></text:p>
      <text:p text:style-name="P81"><text:span text:style-name="T3">十二、推展健康生活圈</text:span></text:p>
      <text:p text:style-name="P83"><text:span text:style-name="T5">（一）營業衛生管理</text:span></text:p>
      <text:list xml:id="list7812767892674235974" text:style-name="WWNum18">
        <text:list-item>
          <text:p text:style-name="P124"><text:span text:style-name="T5">109年1月至6月與108年同期營業衛生稽查及改善家次：</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table:number-rows-spanned="2" office:value-type="string">
              <text:p text:style-name="P10"><text:span text:style-name="T6">行業別</text:span></text:p>
            </table:table-cell>
            <table:table-cell table:style-name="表格3.B1" table:number-rows-spanned="2" office:value-type="string">
              <text:p text:style-name="P10"><text:span text:style-name="T6">109年現有家數</text:span></text:p>
            </table:table-cell>
            <table:table-cell table:style-name="表格3.B1" table:number-columns-spanned="2" office:value-type="string">
              <text:p text:style-name="P10"><text:span text:style-name="T6">稽查家次</text:span></text:p>
            </table:table-cell>
            <table:covered-table-cell/>
            <table:table-cell table:style-name="表格3.E1" table:number-columns-spanned="2" office:value-type="string">
              <text:p text:style-name="P10"><text:span text:style-name="T6">輔導改善次數</text:span></text:p>
            </table:table-cell>
            <table:covered-table-cell/>
          </table:table-row>
          <table:table-row table:style-name="表格3.1">
            <table:covered-table-cell/>
            <table:covered-table-cell/>
            <table:table-cell table:style-name="表格3.B2" office:value-type="string">
              <text:p text:style-name="P10"><text:span text:style-name="T6">109年</text:span></text:p>
              <text:p text:style-name="P10"><text:span text:style-name="T6">1-6月</text:span></text:p>
            </table:table-cell>
            <table:table-cell table:style-name="表格3.B2" office:value-type="string">
              <text:p text:style-name="P10"><text:span text:style-name="T6">108年</text:span></text:p>
              <text:p text:style-name="P10"><text:span text:style-name="T6">1-6月</text:span></text:p>
            </table:table-cell>
            <table:table-cell table:style-name="表格3.B2" office:value-type="string">
              <text:p text:style-name="P10"><text:span text:style-name="T6">109年</text:span></text:p>
              <text:p text:style-name="P10"><text:span text:style-name="T6">1-6月</text:span></text:p>
            </table:table-cell>
            <table:table-cell table:style-name="表格3.F2" office:value-type="string">
              <text:p text:style-name="P10"><text:span text:style-name="T6">108年</text:span></text:p>
              <text:p text:style-name="P10"><text:span text:style-name="T6">1-6月</text:span></text:p>
            </table:table-cell>
          </table:table-row>
        </table:table-header-rows>
        <table:table-row table:style-name="表格3.3">
          <table:table-cell table:style-name="表格3.A2" office:value-type="string">
            <text:p text:style-name="P11"><text:span text:style-name="T6">旅館業(含民宿)</text:span></text:p>
          </table:table-cell>
          <table:table-cell table:style-name="表格3.B2" office:value-type="string">
            <text:p text:style-name="P10"><text:span text:style-name="T6">508</text:span></text:p>
          </table:table-cell>
          <table:table-cell table:style-name="表格3.B2" office:value-type="string">
            <text:p text:style-name="P10"><text:span text:style-name="T6">339</text:span></text:p>
          </table:table-cell>
          <table:table-cell table:style-name="表格3.D3" office:value-type="string">
            <text:p text:style-name="P10"><text:span text:style-name="T6">349</text:span></text:p>
          </table:table-cell>
          <table:table-cell table:style-name="表格3.B2" office:value-type="string">
            <text:p text:style-name="P10"><text:span text:style-name="T6">23</text:span></text:p>
          </table:table-cell>
          <table:table-cell table:style-name="表格3.F3" office:value-type="string">
            <text:p text:style-name="P10"><text:span text:style-name="T6">12</text:span></text:p>
          </table:table-cell>
        </table:table-row>
        <table:table-row table:style-name="表格3.3">
          <table:table-cell table:style-name="表格3.A2" office:value-type="string">
            <text:p text:style-name="P10"><text:span text:style-name="T6">浴室業</text:span></text:p>
          </table:table-cell>
          <table:table-cell table:style-name="表格3.B2" office:value-type="string">
            <text:p text:style-name="P10"><text:span text:style-name="T6">40</text:span></text:p>
          </table:table-cell>
          <table:table-cell table:style-name="表格3.B2" office:value-type="string">
            <text:p text:style-name="P10"><text:span text:style-name="T6">185</text:span></text:p>
          </table:table-cell>
          <table:table-cell table:style-name="表格3.D4" office:value-type="string">
            <text:p text:style-name="P10"><text:span text:style-name="T6">220</text:span></text:p>
          </table:table-cell>
          <table:table-cell table:style-name="表格3.B2" office:value-type="string">
            <text:p text:style-name="P10"><text:span text:style-name="T6">10</text:span></text:p>
          </table:table-cell>
          <table:table-cell table:style-name="表格3.F4" office:value-type="string">
            <text:p text:style-name="P10"><text:span text:style-name="T6">10</text:span></text:p>
          </table:table-cell>
        </table:table-row>
        <table:table-row table:style-name="表格3.3">
          <table:table-cell table:style-name="表格3.A2" office:value-type="string">
            <text:p text:style-name="P11"><text:span text:style-name="T6">美容美髮業</text:span></text:p>
          </table:table-cell>
          <table:table-cell table:style-name="表格3.B2" office:value-type="string">
            <text:p text:style-name="P10"><text:span text:style-name="T6">1,697</text:span></text:p>
          </table:table-cell>
          <table:table-cell table:style-name="表格3.B2" office:value-type="string">
            <text:p text:style-name="P10"><text:span text:style-name="T6">364</text:span></text:p>
          </table:table-cell>
          <table:table-cell table:style-name="表格3.D5" office:value-type="string">
            <text:p text:style-name="P10"><text:span text:style-name="T6">478</text:span></text:p>
          </table:table-cell>
          <table:table-cell table:style-name="表格3.B2" office:value-type="string">
            <text:p text:style-name="P10"><text:span text:style-name="T6">73</text:span></text:p>
          </table:table-cell>
          <table:table-cell table:style-name="表格3.F5" office:value-type="string">
            <text:p text:style-name="P10"><text:span text:style-name="T6">48</text:span></text:p>
          </table:table-cell>
        </table:table-row>
        <table:table-row table:style-name="表格3.3">
          <table:table-cell table:style-name="表格3.A2" office:value-type="string">
            <text:p text:style-name="P10"><text:span text:style-name="T6">游泳業</text:span></text:p>
          </table:table-cell>
          <table:table-cell table:style-name="表格3.B2" office:value-type="string">
            <text:p text:style-name="P10"><text:span text:style-name="T6">84</text:span></text:p>
          </table:table-cell>
          <table:table-cell table:style-name="表格3.B2" office:value-type="string">
            <text:p text:style-name="P10"><text:span text:style-name="T6">210</text:span></text:p>
          </table:table-cell>
          <table:table-cell table:style-name="表格3.D6" office:value-type="string">
            <text:p text:style-name="P10"><text:span text:style-name="T6">307</text:span></text:p>
          </table:table-cell>
          <table:table-cell table:style-name="表格3.B2" office:value-type="string">
            <text:p text:style-name="P10"><text:span text:style-name="T6">3</text:span></text:p>
          </table:table-cell>
          <table:table-cell table:style-name="表格3.F6" office:value-type="string">
            <text:p text:style-name="P10"><text:span text:style-name="T6">5</text:span></text:p>
          </table:table-cell>
        </table:table-row>
        <table:table-row table:style-name="表格3.3">
          <table:table-cell table:style-name="表格3.A2" office:value-type="string">
            <text:p text:style-name="P11"><text:span text:style-name="T6">娛樂場所業</text:span></text:p>
          </table:table-cell>
          <table:table-cell table:style-name="表格3.B2" office:value-type="string">
            <text:p text:style-name="P10"><text:span text:style-name="T6">124</text:span></text:p>
          </table:table-cell>
          <table:table-cell table:style-name="表格3.B2" office:value-type="string">
            <text:p text:style-name="P10"><text:span text:style-name="T6">100</text:span></text:p>
          </table:table-cell>
          <table:table-cell table:style-name="表格3.D7" office:value-type="string">
            <text:p text:style-name="P10"><text:span text:style-name="T6">79</text:span></text:p>
          </table:table-cell>
          <table:table-cell table:style-name="表格3.B2" office:value-type="string">
            <text:p text:style-name="P10"><text:span text:style-name="T6">13</text:span></text:p>
          </table:table-cell>
          <table:table-cell table:style-name="表格3.F7" office:value-type="string">
            <text:p text:style-name="P10"><text:span text:style-name="T6">0</text:span></text:p>
          </table:table-cell>
        </table:table-row>
        <table:table-row table:style-name="表格3.3">
          <table:table-cell table:style-name="表格3.A2" office:value-type="string">
            <text:p text:style-name="P11"><text:span text:style-name="T6">電影片映演業</text:span></text:p>
          </table:table-cell>
          <table:table-cell table:style-name="表格3.B2" office:value-type="string">
            <text:p text:style-name="P10"><text:span text:style-name="T6">12</text:span></text:p>
          </table:table-cell>
          <table:table-cell table:style-name="表格3.B2" office:value-type="string">
            <text:p text:style-name="P10"><text:span text:style-name="T6">10</text:span></text:p>
          </table:table-cell>
          <table:table-cell table:style-name="表格3.D8" office:value-type="string">
            <text:p text:style-name="P10"><text:span text:style-name="T6">8</text:span></text:p>
          </table:table-cell>
          <table:table-cell table:style-name="表格3.B2" office:value-type="string">
            <text:p text:style-name="P10"><text:span text:style-name="T6">0</text:span></text:p>
          </table:table-cell>
          <table:table-cell table:style-name="表格3.F8" office:value-type="string">
            <text:p text:style-name="P10"><text:span text:style-name="T6">1</text:span></text:p>
          </table:table-cell>
        </table:table-row>
        <table:table-row table:style-name="表格3.3">
          <table:table-cell table:style-name="表格3.A9" office:value-type="string">
            <text:p text:style-name="P10"><text:span text:style-name="T6">總計</text:span></text:p>
          </table:table-cell>
          <table:table-cell table:style-name="表格3.B9" office:value-type="string">
            <text:p text:style-name="P10"><text:span text:style-name="T6">2,465</text:span></text:p>
          </table:table-cell>
          <table:table-cell table:style-name="表格3.B9" office:value-type="string">
            <text:p text:style-name="P10"><text:span text:style-name="T6">1,208</text:span></text:p>
          </table:table-cell>
          <table:table-cell table:style-name="表格3.D9" office:value-type="string">
            <text:p text:style-name="P10"><text:span text:style-name="T6">1,441</text:span></text:p>
          </table:table-cell>
          <table:table-cell table:style-name="表格3.B9" office:value-type="string">
            <text:p text:style-name="P10"><text:span text:style-name="T6">119</text:span></text:p>
          </table:table-cell>
          <table:table-cell table:style-name="表格3.F9" office:value-type="string">
            <text:p text:style-name="P10"><text:span text:style-name="T6">76</text:span></text:p>
          </table:table-cell>
        </table:table-row>
      </table:table>
      <text:p text:style-name="P134"/>
      <text:list xml:id="list1552164079222930181" text:style-name="WWNum29">
        <text:list-item>
          <text:p text:style-name="P125"><text:span text:style-name="T5">109年1月至6月完成浴室業及游泳業124家水質抽驗計1,277件，其中18件未符合衛生標準，浴室業不合格率2.39%，游泳池不合格率0.33%，經輔導複檢後均已合格。</text:span></text:p>
        </text:list-item>
        <text:list-item>
          <text:p text:style-name="P125"><text:span text:style-name="T5">109年1月至6月辦理六大業別營業衛生自主管理人員研習會1場次，共計134人參訓。</text:span></text:p>
        </text:list-item>
      </text:list>
      <text:p text:style-name="P6"><text:span text:style-name="T5"><text:s/>（二）社區健康促進</text:span></text:p>
      <text:p text:style-name="P84"><text:span text:style-name="T5">1. 營造健康支持性環境</text:span></text:p>
      <text:list xml:id="list8109480103344158513" text:style-name="WWNum2">
        <text:list-item>
          <text:p text:style-name="P85"><text:span text:style-name="T5">為提升市民運動氛圍，招募及培訓社區健康活動種子師資，預計培訓230人，因疫情影響109年1月至6月培訓課程及各項大型活動暫緩，目前已規劃於7月至8月辦理3場種子師資培訓，同步進行社區民眾運動識能推播。</text:span></text:p>
        </text:list-item>
        <text:list-item>
          <text:p text:style-name="P85"><text:span text:style-name="T5">本市38區共61條健走路線，輔導衛生所於健走路線辦理行銷活動，鼓勵民眾參與及運用。</text:span></text:p>
        </text:list-item>
        <text:list-item>
          <text:p text:style-name="P85"><text:span text:style-name="T7">衛生</text:span><text:span text:style-name="T5">局社區營養推廣中心至地方電台進行社區健康飲食營養專訪，提供民眾「我的餐盤」均衡飲食資訊，並推播「三好一巧」高齡營養原則。</text:span></text:p>
        </text:list-item>
      </text:list>
      <text:p text:style-name="P84"><text:span text:style-name="T5">2.社區健康營造推廣</text:span></text:p>
      <text:p text:style-name="P86"><text:span text:style-name="T6">（1）輔導本市7家衛生所及2家市立醫院辦理</text:span><text:span text:style-name="T14">「</text:span><text:span text:style-name="T6">衛生福利部國民健康署整合性預防延緩失能計畫-高齡友善城市及社區計畫</text:span><text:span text:style-name="T14">」</text:span><text:span text:style-name="T6">，輔導各單位於所轄社區辦理高齡友善環境營造與活躍老化長者健康促進活動。</text:span></text:p>
      <text:p text:style-name="P86"><text:span text:style-name="T6">（2）輔導本市10家衛生所與19個社區共同辦理社區健康營造推廣方案，包含高齡友善社區營造、長者運動、失智友善、慢性病防治、事故傷害防制及癌症防治等議題。</text:span></text:p>
      <text:p text:style-name="P84"><text:span text:style-name="T5">3. 職場健康促進活動</text:span></text:p>
      <text:p text:style-name="P80"><text:span text:style-name="T5">109年1月至6月協助87家小型職場運用「職場健康促進表現計分表」，自我檢視職場健康促進表現狀況，並提供諮詢及服務。</text:span></text:p>
      <text:list xml:id="list3099915780856637654" text:style-name="WWNum8">
        <text:list-item>
          <text:p text:style-name="P7"><text:soft-page-break/><text:span text:style-name="T5">老人健康促進</text:span></text:p>
        </text:list-item>
      </text:list>
      <text:list xml:id="list4187864076307061941" text:style-name="WWNum10">
        <text:list-item>
          <text:p text:style-name="P8"><text:span text:style-name="T6">65歲以上長者衰弱評估服務，至5月20日因疫情減緩據點解封後，共完成16,096位長者衰弱評估，異常者1,100人，提供衛教或協助轉介相關單位。</text:span></text:p>
        </text:list-item>
        <text:list-item>
          <text:p text:style-name="P8"><text:span text:style-name="T5">109年度國民健康署長者健康促進站及健康促進社團計畫，於</text:span><text:span text:style-name="T6">疫情趨緩後陸續開班，預計開</text:span><text:span text:style-name="T5">辦40班長者運動班，</text:span><text:span text:style-name="T6">涵蓋率</text:span><text:span text:style-name="T5">達全市</text:span><text:span text:style-name="T6">100%；</text:span><text:span text:style-name="T5">成立40個長者健康社團，協助預防失智及失能。</text:span></text:p>
        </text:list-item>
        <text:list-item>
          <text:p text:style-name="P8"><text:span text:style-name="T6">於疫情趨緩，6月起陸續辦理市民失智症預防及失智友善識能相關宣導，結合社區單位、學校、機關行號等，進行失智友善天使與組織招募培訓，預防失智症並協助社區中的失智者。</text:span></text:p>
        </text:list-item>
        <text:list-item>
          <text:p text:style-name="P8"><text:span text:style-name="T11">109年1月至6月共辦理58場長者社區團體營養教育，輔導8家長者共餐據點，辦理2場社區營養照顧人員培訓課程，並於美濃區、阿蓮區、杉林區、內門區、梓官區、林園區、甲仙區、六龜區等8區衛生所開辦營養門診，1月至6月共提供397人個別營養諮詢，另也提供個案各項健康照護資源轉介。</text:span></text:p>
        </text:list-item>
      </text:list>
      <text:list xml:id="list121146451695521" text:continue-list="list3099915780856637654" text:style-name="WWNum8">
        <text:list-item>
          <text:p text:style-name="P7"><text:span text:style-name="T5">高齡友善城市及社區</text:span></text:p>
        </text:list-item>
      </text:list>
      <text:list xml:id="list2882653034302832561" text:style-name="WWNum6">
        <text:list-item>
          <text:p text:style-name="P87"><text:span text:style-name="T6">預計輔導本市5家衛生所參與國民健康署「高齡友善健康照護機構認證」，透過高齡友善環境的改善與營造，高齡服務的規劃與設計，提供長者在地健康照護服務。預估109年本市38區衛生所通過認證涵蓋率達100%。</text:span></text:p>
        </text:list-item>
        <text:list-item>
          <text:p text:style-name="P87"><text:span text:style-name="T6">積極宣導長者事故傷害防制，透過社區活動、醫療院所候診區及機關單位跑馬燈等方式，宣導預防一氧化碳中毒及緊急處理、高齡者交通安全，1月至6月因疫情影響社區活動暫緩，目前各項宣導刻正進行中。</text:span></text:p>
        </text:list-item>
      </text:list>
      <text:p text:style-name="P14"><text:span text:style-name="T3">十三、社區心理衛生服務</text:span></text:p>
      <text:p text:style-name="P88"><text:span text:style-name="T5">（一）全面性策略</text:span></text:p>
      <text:p text:style-name="P30"><text:span text:style-name="T5">1.定點心理加油站提供民眾免費諮商服務計680人次。</text:span></text:p>
      <text:p text:style-name="P30"><text:span text:style-name="T5">2.心理健康宣導：心理健康暨自殺防治講座計135場/6,972人次參與。廣播、新聞稿發布計14場次(則)。鄰里長、里幹事自殺守門人宣導計431里。</text:span></text:p>
      <text:p text:style-name="P30"><text:span text:style-name="T5">3.致命性自殺工具防治：與連鎖超市及大賣場合作推動「木炭安全上架」，查核宣導計258家；農藥行訪查及宣導計71家；公寓大廈宣導及訪查計179家； 46條水域張貼「珍愛生命」警語。</text:span></text:p>
      <text:p text:style-name="P60"><text:span text:style-name="T5">4.</text:span><text:span text:style-name="T11">新冠</text:span><text:span text:style-name="T16">肺炎防疫</text:span><text:span text:style-name="T11">期間提供</text:span><text:span text:style-name="T16">「防疫調適護心招」</text:span><text:span text:style-name="T11">文宣</text:span><text:span text:style-name="T16">海報、懶人包及短片</text:span><text:span text:style-name="T11">，以</text:span><text:span text:style-name="T16">跑馬燈、電視牆</text:span><text:span text:style-name="T11">及電臺</text:span><text:span text:style-name="T16">等宣導，</text:span><text:span text:style-name="T11">促進心理調適。</text:span></text:p>
      <text:p text:style-name="P89"><text:soft-page-break/><text:span text:style-name="T5">（二）選擇性策略</text:span></text:p>
      <text:p text:style-name="P90"><text:span text:style-name="T5">透過市立醫院、各衛生所提供65歲以上高風險老人憂鬱篩檢服務計18,967人（占老年人口數之4.3%），篩檢高危險群計112人，提供後續關懷及資源連結。</text:span></text:p>
      <text:p text:style-name="P89"><text:span text:style-name="T5">（三）指標性策略</text:span></text:p>
      <text:p text:style-name="P30"><text:span text:style-name="T5"><text:s text:c="2"/>自殺通報計2,574人次，提供關懷訪視服務，自殺方式以「鎮靜安眠藥」最多；自殺原因以「憂鬱傾向」最多；依據衛生福利部提供109年1月至3月本市自殺死亡計98人，較去年同期減少36人，其中男性67人（68.4%）、女性31人（31.6%）；年齡層以「45-64歲」50人最多；死亡方式以 「氣體自殺」35人最多。</text:span></text:p>
      <text:p text:style-name="P91"><text:span text:style-name="T5">(四）醫療戒治服務</text:span></text:p>
      <text:p text:style-name="P31"><text:span text:style-name="T5"><text:s text:c="2"/>本市指定藥癮戒治機構共18家，替代治療執行機構共19家，其中丁基原啡因替代治療診所共5家；衛生福利部109年藥癮治療費用補助方案由衛生局代審代付，累計替代治療補助人數共計1,337人，藥癮治療費用補助共計3,019人次。</text:span><text:bookmark text:name="_Hlk43900012"/></text:p>
      <text:p text:style-name="P92"><text:span text:style-name="T5">(五）精神衛生末段服務</text:span></text:p>
      <text:list xml:id="list9137445629257331369" text:style-name="WWNum16">
        <text:list-item>
          <text:p text:style-name="P136"><text:span text:style-name="T5">社區精神個案照護109年1月至6月共計照護19,967人，完成訪視追蹤50,501人次。</text:span></text:p>
        </text:list-item>
        <text:list-item>
          <text:p text:style-name="P136"><text:span text:style-name="T5">轉介社區關懷訪視員109年1月至6月共計開案1,534人，提供關懷服務達3,154人次。</text:span></text:p>
        </text:list-item>
        <text:list-item>
          <text:p text:style-name="P135"><text:span text:style-name="T5">強化社會安全網策略三109年1月至6月共計服務742人，提供關懷服務7,025人次。</text:span></text:p>
        </text:list-item>
        <text:list-item>
          <text:p text:style-name="P136"><text:span text:style-name="T5">109年1月至6月精神照護個案中具有嚴重病人身分共計1,079人，由衛生局協助指定公設保護人，共計23案。</text:span></text:p>
        </text:list-item>
        <text:list-item>
          <text:p text:style-name="P136"><text:span text:style-name="T5">醫療機構精神病人社區照護品質提升計畫，109年1月至6月30日共計開案192人，提供電訪692人次，居家訪視214人次，強化精神病人緊急送醫服務方案計13人次。</text:span></text:p>
        </text:list-item>
      </text:list>
      <text:p text:style-name="P93"><text:span text:style-name="T5"><text:s/>(六）營造優質無菸環境，推動菸害防制工作</text:span></text:p>
      <text:p text:style-name="P94"><text:span text:style-name="T5">1.營造無菸環境及菸害防制宣導</text:span></text:p>
      <text:p text:style-name="P95"><text:span text:style-name="T6">（1）109年截至6月底計27所學校有意願新增公告無菸通學步道。</text:span></text:p>
      <text:p text:style-name="P96"><text:span text:style-name="T6">（2）維護無菸環境：</text:span><text:span text:style-name="T5">結合警政、教育單位例行稽查、專案稽查、聯合稽查及檢舉稽查，加強業者自主管理及嚇阻青少年吸菸。109年1月至6月共執行稽查27,563家，開立501張行政裁處書。 </text:span></text:p>
      <text:p text:style-name="P97"><text:span text:style-name="T5"><text:s text:c="4"/></text:span><text:span text:style-name="T6">（3）辦理本市38區社區及職場菸害防制宣導，計117場，宣導5,139人次，並在捷運車廂、公車車體、廣播電台等媒介宣導共156檔次；辦理拒菸圖文創作比賽共620件作品參加及人氣</text:span><text:soft-page-break/><text:span text:style-name="T6">王票選活動共11,671人次參與；推動無菸校園共計21所學校參與。</text:span></text:p>
      <text:p text:style-name="P98"><text:span text:style-name="T5">2.戒菸共同照護網服務</text:span></text:p>
      <text:p text:style-name="P27"><text:span text:style-name="T5"><text:s text:c="2"/></text:span><text:span text:style-name="T6">結合472家合約醫療機構推動二代戒菸服務，109年1月至6月二代戒菸使用人數13,498人；使用戒菸專線計644人(1,704人次)；辦理社區及職場戒菸班18班，共148人參加，6週點戒菸成功率87%；辦理戒菸衛教師課程共3場次，計203人。</text:span></text:p>
      <text:p text:style-name="P82"><text:span text:style-name="T3">十四、推動長期照護計畫</text:span></text:p>
      <text:list xml:id="list121147331870305" text:continue-list="list5814583285960183314" text:style-name="WWNum17">
        <text:list-item>
          <text:list>
            <text:list-item>
              <text:p text:style-name="P137"><text:span text:style-name="T5">成立長照專責機構及業務整併</text:span></text:p>
            </text:list-item>
          </text:list>
        </text:list-item>
      </text:list>
      <text:p text:style-name="P23"><text:span text:style-name="T17">本市於109年1月1日將原分工於社政與衛政長期照顧服務相關業務進行整合，成立「高雄市政府衛生局長期照顧中心」作為本市長照服務單一窗口，以有效管理服務流程及照護品質，落實以個案及家庭為中心之全人照護，讓本市成為安心老化的居住城市。且更首創於各區衛生所設置38個長期照顧管理中心(38個長照分站)，提供民眾就近及便利申請服務。</text:span></text:p>
      <text:list xml:id="list121147925578558" text:continue-numbering="true" text:style-name="WWNum17">
        <text:list-item>
          <text:list>
            <text:list-item>
              <text:p text:style-name="P137"><text:span text:style-name="T5">長期照顧服務</text:span></text:p>
            </text:list-item>
          </text:list>
        </text:list-item>
      </text:list>
      <text:p text:style-name="P99"><text:span text:style-name="T5">1.居家式服務</text:span></text:p>
      <text:p text:style-name="P100"><text:bookmark-start text:name="_Hlk44507743"/><text:span text:style-name="T5">（1）</text:span><text:bookmark-end text:name="_Hlk44507743"/><text:span text:style-name="T7">居家服務：截至109年6月本市居家式長照機構設立計161家，其中145家為居家服務特約單位，總計服務16,867人、4,163,539人次。</text:span></text:p>
      <text:p text:style-name="P100"><text:bookmark-start text:name="_Hlk44507863"/><text:span text:style-name="T5">（2）</text:span><text:bookmark-end text:name="_Hlk44507863"/><text:span text:style-name="T7">專業服務：截至109年6月底共佈建164家特約單位，總計服務7,507人、16,889人次（服務成果含社區式專業服務）。</text:span></text:p>
      <text:p text:style-name="P100"><text:span text:style-name="T5">（3）居家護理所</text:span><text:span text:style-name="T7">：</text:span><text:span text:style-name="T5">本市立案居家護理所109年截至6月底計86所，每年進行督導考核與配合衛生福利部評鑑，以提升照護品質。</text:span></text:p>
      <text:p text:style-name="P101"><text:span text:style-name="T5">2.社區式服務</text:span></text:p>
      <text:p text:style-name="P100"><text:span text:style-name="T5">（1）配合中央政策1里1處C級巷弄長照站佈建(本市891里)，109年目標數為316處、至109年6月完成286處，其中社照C173處(目標201處)、醫事C86處(目標90處)、文健站27處(目標25處)。服務內容包含健健康促進、社會參與、共餐、預防及延緩失能、關懷訪視及電話問安等服務。</text:span></text:p>
      <text:p text:style-name="P100"><text:span text:style-name="T5">（2）本市社區式長照機構截至109年6月30日止，已設立日間照顧中心38家(42學區)、小規模多機能7家、團體家屋2家、家庭托顧19家，將依衛生福利部積極佈建一學區一日照政策目標，提供社區長輩多元性日間照顧服務(本市應完成91學區日照目標數)。</text:span></text:p>
      <text:p text:style-name="P99"><text:span text:style-name="T5">3.機構住宿式服務</text:span></text:p>
      <text:p text:style-name="P100"><text:span text:style-name="T5">（1）截至109年6月，ㄧ般護理之家66家，開放床數4,822床、現住4,041人、收住率84%；現職護理人員495人、照顧服務員</text:span><text:soft-page-break/><text:span text:style-name="T5">1,234人。</text:span></text:p>
      <text:p text:style-name="P100"><text:span text:style-name="T5">（2）採無預警查核機構設置標準及照護品質，並依稽查結果，輔導機構限期改善或依法裁罰。</text:span></text:p>
      <text:p text:style-name="P100"><text:span text:style-name="T5">（3）每年辦理督導考核，請消防局及工務局，配合查核建築物公共安全等作業。</text:span></text:p>
      <text:p text:style-name="P102"><text:span text:style-name="T5">4.社區整體照顧體系：社區整合服務中心提供個案管理服務，以個案照顧實際需求，聯結社區型或居家型態服務，滿足個案多元需求，107年46家社區整合型服務中心，108年52家社區整合型服務中心，109年6月30日止佈建54家。</text:span></text:p>
      <text:p text:style-name="P103"><text:span text:style-name="T5">5.交通接送服務</text:span></text:p>
      <text:p text:style-name="P105"><text:span text:style-name="T5">（1）社區式服務交通接送：共計66家特約單位，提供長照需求者順利往(返)社區式服務類長照機構。截至109年6月總計服務107,213人次。</text:span></text:p>
      <text:p text:style-name="P105"><text:span text:style-name="T5">（2）交通接送服務：佈建10家特約單位無障礙計程車共146輛及復康巴士156輛提供服務。截至109年6月總計服務100,250人次。</text:span></text:p>
      <text:p text:style-name="P106"><text:span text:style-name="T5">6.</text:span><text:span text:style-name="T7">營養餐飲服務：協助失能者無法外出用餐之不便及補充居家服務失能者備餐服務之不足，補助低收及中低收入失能者送餐服務之膳食，以減輕其經濟負擔，目前特約單位共計73家。截至109年6月總計服務228,591人次，服務1,855人。</text:span></text:p>
      <text:p text:style-name="P106"><text:span text:style-name="T9">7.</text:span><text:span text:style-name="T10">輔具服務及居家無障礙環境改善補助作業：109年2月起，本市推動輔具服務及居家無障礙環境改善代償墊付制度，截至</text:span><text:span text:style-name="T9">109年6月30日計有306家特約廠商，補助人數為13,718人，核銷金額共54,495,970元。</text:span></text:p>
      <text:list xml:id="list121146956978812" text:continue-numbering="true" text:style-name="WWNum17">
        <text:list-item>
          <text:list>
            <text:list-item>
              <text:p text:style-name="P138"><text:span text:style-name="T5">失智照護服務</text:span></text:p>
            </text:list-item>
          </text:list>
        </text:list-item>
      </text:list>
      <text:p text:style-name="P108"><text:span text:style-name="T17">建構完善失智照護網絡提升社區服務量能：推動以社區為基礎的失智共同照護中心，讓失智個案及家屬就近獲得服務。共設置9處失智共同照護中心及52處失智社區服務據點，以滿足失智個案不同階段的照顧需求；至109年6月止共照中心服務7,004人(含新增確診1,030人)、失智據點服務954位個案、384位照顧者。</text:span></text:p>
      <text:list xml:id="list121148132819891" text:continue-numbering="true" text:style-name="WWNum17">
        <text:list-item>
          <text:list>
            <text:list-item>
              <text:p text:style-name="P138"><text:span text:style-name="T5">醫院出院準備無縫銜接長照服務</text:span></text:p>
            </text:list-item>
          </text:list>
        </text:list-item>
      </text:list>
      <text:p text:style-name="P109"><text:span text:style-name="T5">為使住院民眾及其家屬能夠安心返家，本市積極推動「出院準備無縫接軌長照服務」，醫院端由個案管理師於個案出院前3天，執行失能等級與需求評估，盡速銜接返家後的長照服務資源；本年度共有25家醫院推動，108年共服務2,948人、109年6月止共服務1,491人，長輩平均4天可獲得服務、最快於出院當天即可獲得。</text:span></text:p>
      <text:list xml:id="list121147790141004" text:continue-numbering="true" text:style-name="WWNum17">
        <text:list-item>
          <text:list>
            <text:list-item>
              <text:p text:style-name="P138"><text:span text:style-name="T5">家庭照顧者服務</text:span></text:p>
            </text:list-item>
          </text:list>
        </text:list-item>
      </text:list>
      <text:p text:style-name="P107"><text:span text:style-name="T5">1.喘息服務：為減輕主要照顧者的負荷並提升生活品質，予提供多元</text:span><text:soft-page-break/><text:span text:style-name="T5">的喘息服務方案，截至109年6月底共布建296家特約單位，總計服務14,061人、44,166人次。</text:span></text:p>
      <text:p text:style-name="P107"><text:span text:style-name="T5">2.家庭照顧者支持服務：109年辦理衛福部家庭照顧者支持性服務創新型計畫，布建資源整合中心1處，輔導7處家庭照顧者支持服務據點。截至109年6月底個案管理服務198人、心理協談27人次、臨時替代服務78人次220小時。</text:span></text:p>
      <text:list xml:id="list121146635146322" text:continue-numbering="true" text:style-name="WWNum17">
        <text:list-item>
          <text:list>
            <text:list-item>
              <text:p text:style-name="P138"><text:span text:style-name="T5">長照人力培訓</text:span></text:p>
            </text:list-item>
          </text:list>
        </text:list-item>
      </text:list>
      <text:p text:style-name="P110"><text:span text:style-name="T5">1.專業人員訓練</text:span></text:p>
      <text:p text:style-name="P111"><text:span text:style-name="T5">（1）為提升長期照顧管理人員服務品質，針對該等人員進行相關訓練及個案研討，增強新進人員對於長照的認識，及提升在職照顧管理專員之專業知能。</text:span></text:p>
      <text:p text:style-name="P111"><text:span text:style-name="T5">（2）109年1-6月完成新進照顧管理專員Level I計17名完訓、專業教育訓練課程1場次及個案討論會40場次。</text:span></text:p>
      <text:p text:style-name="P104"><text:span text:style-name="T5">2.</text:span><text:span text:style-name="T10">照服員人力需求與培訓</text:span></text:p>
      <text:p text:style-name="P112"><text:span text:style-name="T10">（1）109年接受各類服務比率推估需求(現況)量，照顧服務員人力應為6,208人（居家式3,702人、社區式486人、機構式2,020人），盤點目前提供服務的照顧服務員（6,064人；居家式3,702人、社區式342人、機構式2,020人）推估尚需增加144人。</text:span></text:p>
      <text:p text:style-name="P113"><text:span text:style-name="T10">（2）</text:span><text:span text:style-name="T9">積極辦理</text:span><text:span text:style-name="T10">照顧</text:span><text:span text:style-name="T9">服務員人力培訓：至109年6月30日止</text:span><text:span text:style-name="T10">已開訓24班(756人)，結訓17班(557人)。</text:span></text:p>
      <text:list xml:id="list121148024827354" text:continue-numbering="true" text:style-name="WWNum17">
        <text:list-item>
          <text:list>
            <text:list-item>
              <text:p text:style-name="P137"><text:span text:style-name="T5">宣導活動</text:span></text:p>
            </text:list-item>
          </text:list>
        </text:list-item>
      </text:list>
      <text:p text:style-name="P114"><text:span text:style-name="T5">1.透過轄區衛生所結合轄區里鄰長、學校及社區辦理長照服務及1966專線宣導；109年6月底共完成201場次，8,437人次參與。</text:span></text:p>
      <text:p text:style-name="P114"><text:span text:style-name="T5">2.結合高雄廣播電台製作長照2.0系列節目，用淺顯易懂的談話方式，讓市民對長照服務更清楚，109年1月至6月底共完成15場次。</text:span></text:p>
      <text:list xml:id="list121148133709490" text:continue-numbering="true" text:style-name="WWNum17">
        <text:list-item>
          <text:list>
            <text:list-item>
              <text:p text:style-name="P137"><text:span text:style-name="T5">強化偏遠地區（含原民）長照服務</text:span></text:p>
            </text:list-item>
          </text:list>
        </text:list-item>
      </text:list>
      <text:p text:style-name="P115"><text:span text:style-name="T5">1.積極推動偏遠地區照管中心分站業務，包括六龜、甲仙、田寮及桃源、茂林及那瑪夏區，由轄區衛生所為中心，透過資源盤點及人口普查，整合轄區社衛長照資源照護網絡，並聯結內外部資源合作及溝通，促進長期照護資源輸送之可近性及便利性。</text:span></text:p>
      <text:p text:style-name="P115"><text:span text:style-name="T5">2.統計成果：長照服務總人數109年1月至6月底942人;另平均長照服務涵蓋率109年1月至6月底52.04 %。</text:span></text:p>
      <text:list xml:id="list121146007473564" text:continue-numbering="true" text:style-name="WWNum17">
        <text:list-item>
          <text:list>
            <text:list-item>
              <text:p text:style-name="P137"><text:span text:style-name="T5">身心障礙相關業務</text:span></text:p>
            </text:list-item>
          </text:list>
        </text:list-item>
      </text:list>
      <text:p text:style-name="P116"><text:span text:style-name="T5">1.109年1月至6月身心障礙者醫療輔具及費用補助人數390人，核銷4,254,177元。</text:span></text:p>
      <text:p text:style-name="P116"><text:span text:style-name="T5">2.身心障礙鑑定審核13,521人次，到宅鑑定服務298人次，給付鑑定費11,099,240元。</text:span></text:p>
      <text:p text:style-name="P117"><text:soft-page-break/><text:span text:style-name="T5">3.身心障礙者醫療整合門診計畫，除本市3家醫學中心持續辦理外，新增6家醫院(義大醫院、市立聯合、市立大同、市立小港、市立旗津、市立岡山)加入服務。</text:span></text:p>
      <text:list xml:id="list121147276691668" text:continue-numbering="true" text:style-name="WWNum17">
        <text:list-item>
          <text:list>
            <text:list-item>
              <text:p text:style-name="P137"><text:span text:style-name="T5">長期照護創新服務-居家安寧服務計畫</text:span></text:p>
            </text:list-item>
          </text:list>
        </text:list-item>
      </text:list>
      <text:p text:style-name="P22"><text:span text:style-name="T5">為強化居家安寧服務量能，建立七大網絡由主責醫院培植居家護理所照護能力，並建構社區藥局提供1、2級管制藥品與諮詢，減少案家奔波，讓末期病人順利返家接受安寧，實現在家善終。現有32家居家護理所共同推動，108全年共服務4,302人、109年6月止服務1,929人。</text:span></text:p>
      <text:p text:style-name="P1"><text:span text:style-name="T3">十五、</text:span><text:a xlink:type="simple" xlink:href="#__RefHeading___Toc349577219" text:style-name="Internet_20_link" text:visited-style-name="Visited_20_Internet_20_Link">石化氣爆災後</text:a><text:span text:style-name="T3">重建相關工作</text:span></text:p>
      <text:p text:style-name="P118"><text:span text:style-name="T5">氣爆災後心理復原工作，「高雄市健康生活照護方案」於109年2月28日完成計畫，辦理多層面精神健康評估共篩檢2,524人次；在地化及多元化健康生活照護辦理439場次，2,742人次；製作公播版災難心理衛生教育訓練影音教材，</text:span><text:span text:style-name="T6">培訓專業人員自主進修，影音教材共 34 小時 35分；製作衛教宣導片及微電影，包含身心健康促進及心理急救影片以及災後發生時的心理團隊介入模擬微電影，共4小時 20分</text:span><text:span text:style-name="T5">。</text:span></text:p>
      <text:p text:style-name="P119"/>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762cm" fo:margin-right="0cm" fo:margin-top="0.381cm" fo:margin-bottom="0.353cm" loext:contextual-spacing="false" fo:line-height="0.734cm" fo:text-align="center" style:justify-single-word="false" fo:text-indent="-0.762cm" style:auto-text-indent="false" fo:keep-with-next="always" style:snap-to-layout-grid="false">
        <style:tab-stops>
          <style:tab-stop style:position="0.762cm"/>
        </style:tab-stops>
      </style:paragraph-properties>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style:font-name-asian="微軟正黑體" style:font-family-asian="微軟正黑體" style:font-family-generic-asian="system" style:font-pitch-asian="variable"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主旨" style:family="paragraph" style:parent-style-name="Standard" style:default-outline-level="">
      <style:paragraph-properties style:snap-to-layout-grid="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default-outline-level="">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default-outline-level="">
      <style:paragraph-properties fo:margin-left="3.175cm" fo:margin-right="0.042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寫壹" style:family="paragraph" style:parent-style-name="Standard" style:default-outline-level="">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fo:font-size="20pt" style:font-size-asian="20pt" style:font-name-complex="標楷體1" style:font-family-complex="標楷體" style:font-family-generic-complex="system" style:font-pitch-complex="variable" style:font-size-complex="14pt" style:font-weight-complex="bold"/>
    </style:style>
    <style:style style:name="說明"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annotation_20_text" style:display-name="annotation text" style:family="paragraph" style:parent-style-name="Standard" style:default-outline-level=""/>
    <style:style style:name="_30_02-1." style:display-name="002-1." style:family="paragraph" style:parent-style-name="Standard" style:default-outline-level="">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1" style:font-family-complex="標楷體" style:font-family-generic-complex="system" style:font-pitch-complex="variable" style:font-size-complex="14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font-size-asian="16pt" style:font-name-complex="標楷體1" style:font-family-complex="標楷體" style:font-family-generic-complex="system" style:font-pitch-complex="variable" style:font-size-complex="16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age_20_number" style:display-name="page number" style:family="text" style:parent-style-name="Default_20_Paragraph_20_Font"/>
    <style:style style:name="tlh108_20_mb" style:display-name="tlh108 mb"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純文字_20_字元" style:display-name="純文字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language-complex="ar" style:country-complex="SA"/>
    </style:style>
    <style:style style:name="註解文字_20_字元" style:display-name="註解文字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umbering_20_Symbols" style:display-name="Numbering Symbols" style:family="text"/>
    <style:style style:name="ListLabel_20_1" style:display-name="ListLabel 1" style:family="text">
      <style:text-properties fo:color="#000000" style:font-name="Times New Roman" fo:font-family="'Times New Roman'"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 style:display-name="ListLabel 2" style:family="text">
      <style:text-properties style:font-size-complex="14pt" style:font-weight-complex="bold"/>
    </style:style>
    <style:style style:name="ListLabel_20_3" style:display-name="ListLabel 3" style:family="text">
      <style:text-properties fo:color="#000000"/>
    </style:style>
    <style:style style:name="ListLabel_20_4" style:display-name="ListLabel 4" style:family="text">
      <style:text-properties fo:color="#ff0000" style:font-size-complex="14pt" style:font-weight-complex="bold"/>
    </style:style>
    <style:style style:name="ListLabel_20_5" style:display-name="ListLabel 5"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6" style:display-name="ListLabel 6" style:family="text">
      <style:text-properties fo:color="#000000" style:font-name="Times New Roman" fo:font-family="'Times New Roman'" style:font-family-generic="roman" style:font-pitch="variable" fo:font-weight="bold" style:font-size-complex="14pt" style:font-weight-complex="bold"/>
    </style:style>
    <style:style style:name="ListLabel_20_7" style:display-name="ListLabel 7" style:family="text">
      <style:text-properties fo:color="#000000" style:font-name="Times New Roman" fo:font-family="'Times New Roman'" style:font-family-generic="roman" style:font-pitch="variable"/>
    </style:style>
    <style:style style:name="ListLabel_20_8" style:display-name="ListLabel 8" style:family="text">
      <style:text-properties style:font-name="Times New Roman" fo:font-family="'Times New Roman'" style:font-family-generic="roman" style:font-pitch="variable" fo:font-weight="bold" style:font-size-complex="14pt" style:font-weight-complex="bold"/>
    </style:style>
    <style:style style:name="ListLabel_20_9" style:display-name="ListLabel 9"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0" style:font-name="Times New Roman" fo:font-family="'Times New Roman'" style:font-family-generic="roman" style:font-pitch="variable" fo:font-weight="bold" style:font-size-complex="14pt" style:font-weight-complex="bold"/>
    </style:style>
    <style:style style:name="ListLabel_20_11" style:display-name="ListLabel 1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Times New Roman" fo:font-family="'Times New Roman'" style:font-family-generic="roman" style:font-pitch="variable" fo:font-weight="bold"/>
    </style:style>
    <style:style style:name="ListLabel_20_15" style:display-name="ListLabel 15" style:family="text">
      <style:text-properties fo:color="#00000a" style:font-name="Times New Roman" fo:font-family="'Times New Roman'" style:font-family-generic="roman" style:font-pitch="variable"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4.2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4.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2">
        <style:list-level-properties text:list-level-position-and-space-mode="label-alignment">
          <style:list-level-label-alignment text:label-followed-by="listtab" fo:text-indent="-1.508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6" style:layout-grid-base-height="0.423cm" style:layout-grid-ruby-height="0.26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dc:creator>syf</dc:creator>
    <meta:editing-cycles>3</meta:editing-cycles>
    <meta:print-date>2020-08-27T08:27:00</meta:print-date>
    <meta:creation-date>2020-09-03T03:47:00</meta:creation-date>
    <dc:date>2020-09-03T03:47:00</dc:date>
    <meta:editing-duration>P0D</meta:editing-duration>
    <meta:generator>LibreOffice/5.1.2.2$Windows_x86 LibreOffice_project/d3bf12ecb743fc0d20e0be0c58ca359301eb705f</meta:generator>
    <meta:document-statistic meta:table-count="3" meta:image-count="0" meta:object-count="0" meta:page-count="18" meta:paragraph-count="435" meta:word-count="13746" meta:character-count="15752" meta:non-whitespace-character-count="1569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