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58cm" fo:text-align="center" style:justify-single-word="false" style:page-number="1"/>
    </style:style>
    <style:style style:name="P2" style:family="paragraph" style:parent-style-name="Standard">
      <style:paragraph-properties fo:margin-left="1.411cm" fo:margin-right="0cm" fo:line-height="0.635cm" fo:text-align="justify" style:justify-single-word="false" fo:text-indent="-0.988cm" style:auto-text-indent="false"/>
    </style:style>
    <style:style style:name="P3" style:family="paragraph" style:parent-style-name="_40_內文">
      <style:paragraph-properties fo:margin-left="1.378cm" fo:margin-right="0cm" fo:text-align="justify" style:justify-single-word="false" fo:text-indent="-0.019cm" style:auto-text-indent="false"/>
    </style:style>
    <style:style style:name="P4" style:family="paragraph" style:parent-style-name="_40_內文">
      <style:paragraph-properties fo:margin-left="1.439cm" fo:margin-right="0cm" fo:text-align="justify" style:justify-single-word="false" fo:text-indent="0cm" style:auto-text-indent="false"/>
    </style:style>
    <style:style style:name="P5" style:family="paragraph" style:parent-style-name="_40_內文">
      <style:paragraph-properties fo:margin-left="1.439cm" fo:margin-right="0cm" fo:text-align="justify" style:justify-single-word="false" fo:text-indent="0cm" style:auto-text-indent="false"/>
      <style:text-properties fo:color="#000000"/>
    </style:style>
    <style:style style:name="P6" style:family="paragraph" style:parent-style-name="_40_大標">
      <style:paragraph-properties fo:margin-top="0cm" fo:margin-bottom="0cm" loext:contextual-spacing="false" fo:text-align="justify" style:justify-single-word="false"/>
    </style:style>
    <style:style style:name="P7" style:family="paragraph" style:parent-style-name="_40_大標" style:list-style-name="WWNum11">
      <style:paragraph-properties fo:margin-top="0cm" fo:margin-bottom="0cm" loext:contextual-spacing="false" fo:text-align="justify" style:justify-single-word="false">
        <style:tab-stops>
          <style:tab-stop style:position="1.251cm"/>
        </style:tab-stops>
      </style:paragraph-properties>
    </style:style>
    <style:style style:name="P8" style:family="paragraph" style:parent-style-name="_40_大標" style:list-style-name="WWNum23">
      <style:paragraph-properties fo:margin-top="0cm" fo:margin-bottom="0cm" loext:contextual-spacing="false" fo:text-align="justify" style:justify-single-word="false">
        <style:tab-stops>
          <style:tab-stop style:position="1.501cm"/>
        </style:tab-stops>
      </style:paragraph-properties>
    </style:style>
    <style:style style:name="P9" style:family="paragraph" style:parent-style-name="_40_大標" style:list-style-name="WWNum25">
      <style:paragraph-properties fo:margin-top="0cm" fo:margin-bottom="0cm" loext:contextual-spacing="false" fo:text-align="justify" style:justify-single-word="false">
        <style:tab-stops>
          <style:tab-stop style:position="1.501cm"/>
        </style:tab-stops>
      </style:paragraph-properties>
    </style:style>
    <style:style style:name="P10" style:family="paragraph" style:parent-style-name="_40_大標" style:list-style-name="WWNum13">
      <style:paragraph-properties fo:margin-left="1.752cm" fo:margin-right="0cm" fo:margin-top="0cm" fo:margin-bottom="0cm" loext:contextual-spacing="false" fo:text-align="justify" style:justify-single-word="false" fo:text-indent="-1.501cm" style:auto-text-indent="false">
        <style:tab-stops>
          <style:tab-stop style:position="1.501cm"/>
        </style:tab-stops>
      </style:paragraph-properties>
    </style:style>
    <style:style style:name="P11" style:family="paragraph" style:parent-style-name="_40_中標">
      <style:paragraph-properties fo:margin-left="0.423cm" fo:margin-right="0cm" fo:text-indent="0cm" style:auto-text-indent="false"/>
    </style:style>
    <style:style style:name="P12" style:family="paragraph" style:parent-style-name="_40_中標">
      <style:paragraph-properties fo:margin-left="0.423cm" fo:margin-right="0cm" fo:text-align="justify" style:justify-single-word="false" fo:text-indent="0cm" style:auto-text-indent="false"/>
    </style:style>
    <style:style style:name="P13" style:family="paragraph" style:parent-style-name="_40_中標">
      <style:paragraph-properties fo:margin-left="0.427cm" fo:margin-right="0cm" fo:text-align="justify" style:justify-single-word="false" fo:text-indent="-0.173cm" style:auto-text-indent="false"/>
    </style:style>
    <style:style style:name="P14" style:family="paragraph" style:parent-style-name="_40_小標">
      <style:paragraph-properties fo:margin-left="1.501cm" fo:margin-right="0cm" fo:text-align="justify" style:justify-single-word="false" fo:text-indent="-0.501cm" style:auto-text-indent="false"/>
    </style:style>
    <style:style style:name="P15" style:family="paragraph" style:parent-style-name="_40_小標" style:list-style-name="WWNum20">
      <style:paragraph-properties fo:margin-left="1.501cm" fo:margin-right="0cm" fo:text-align="justify" style:justify-single-word="false" fo:text-indent="-0.501cm" style:auto-text-indent="false"/>
    </style:style>
    <style:style style:name="P16" style:family="paragraph" style:parent-style-name="_40_小標" style:list-style-name="WWNum21">
      <style:paragraph-properties fo:margin-left="1.501cm" fo:margin-right="0cm" fo:text-align="justify" style:justify-single-word="false" fo:text-indent="-0.501cm" style:auto-text-indent="false"/>
    </style:style>
    <style:style style:name="P17" style:family="paragraph" style:parent-style-name="_40_小標" style:list-style-name="WWNum22">
      <style:paragraph-properties fo:margin-left="1.501cm" fo:margin-right="0cm" fo:text-align="justify" style:justify-single-word="false" fo:text-indent="-0.501cm" style:auto-text-indent="false"/>
    </style:style>
    <style:style style:name="P18" style:family="paragraph" style:parent-style-name="_40_小標" style:list-style-name="WWNum24">
      <style:paragraph-properties fo:margin-left="1.501cm" fo:margin-right="0cm" fo:text-align="justify" style:justify-single-word="false" fo:text-indent="-0.501cm" style:auto-text-indent="false"/>
    </style:style>
    <style:style style:name="P19" style:family="paragraph" style:parent-style-name="_40_小標" style:list-style-name="WWNum26">
      <style:paragraph-properties fo:margin-left="1.501cm" fo:margin-right="0cm" fo:text-align="justify" style:justify-single-word="false" fo:text-indent="-0.501cm" style:auto-text-indent="false"/>
    </style:style>
    <style:style style:name="P20" style:family="paragraph" style:parent-style-name="_40_小標" style:list-style-name="WWNum27">
      <style:paragraph-properties fo:margin-left="1.501cm" fo:margin-right="0cm" fo:text-align="justify" style:justify-single-word="false" fo:text-indent="-0.501cm" style:auto-text-indent="false"/>
    </style:style>
    <style:style style:name="P21" style:family="paragraph" style:parent-style-name="_40_小標" style:list-style-name="WWNum28">
      <style:paragraph-properties fo:margin-left="1.501cm" fo:margin-right="0cm" fo:text-align="justify" style:justify-single-word="false" fo:text-indent="-0.501cm" style:auto-text-indent="false"/>
    </style:style>
    <style:style style:name="P22" style:family="paragraph" style:parent-style-name="_40_小標" style:list-style-name="WWNum29">
      <style:paragraph-properties fo:margin-left="1.501cm" fo:margin-right="0cm" fo:text-align="justify" style:justify-single-word="false" fo:text-indent="-0.501cm" style:auto-text-indent="false"/>
    </style:style>
    <style:style style:name="P23" style:family="paragraph" style:parent-style-name="_40_小標" style:list-style-name="WWNum30">
      <style:paragraph-properties fo:margin-left="1.501cm" fo:margin-right="0cm" fo:text-align="justify" style:justify-single-word="false" fo:text-indent="-0.501cm" style:auto-text-indent="false"/>
    </style:style>
    <style:style style:name="P24" style:family="paragraph" style:parent-style-name="_40_小標" style:list-style-name="WWNum31">
      <style:paragraph-properties fo:margin-left="1.501cm" fo:margin-right="0cm" fo:text-align="justify" style:justify-single-word="false" fo:text-indent="-0.501cm" style:auto-text-indent="false"/>
    </style:style>
    <style:style style:name="P25" style:family="paragraph" style:parent-style-name="_40_小標" style:list-style-name="WWNum46">
      <style:paragraph-properties fo:margin-left="1.501cm" fo:margin-right="0cm" fo:text-align="justify" style:justify-single-word="false" fo:text-indent="-0.501cm" style:auto-text-indent="false"/>
    </style:style>
    <style:style style:name="P26" style:family="paragraph" style:parent-style-name="_40_小標" style:list-style-name="WWNum33">
      <style:paragraph-properties fo:margin-left="1.501cm" fo:margin-right="0cm" fo:text-align="justify" style:justify-single-word="false" fo:text-indent="-0.501cm" style:auto-text-indent="false"/>
    </style:style>
    <style:style style:name="P27" style:family="paragraph" style:parent-style-name="_40_小標" style:list-style-name="WWNum34">
      <style:paragraph-properties fo:margin-left="1.501cm" fo:margin-right="0cm" fo:text-align="justify" style:justify-single-word="false" fo:text-indent="-0.501cm" style:auto-text-indent="false"/>
    </style:style>
    <style:style style:name="P28" style:family="paragraph" style:parent-style-name="_40_小標" style:list-style-name="WWNum35">
      <style:paragraph-properties fo:margin-left="1.501cm" fo:margin-right="0cm" fo:text-align="justify" style:justify-single-word="false" fo:text-indent="-0.501cm" style:auto-text-indent="false"/>
    </style:style>
    <style:style style:name="P29" style:family="paragraph" style:parent-style-name="_40_小標" style:list-style-name="WWNum14">
      <style:paragraph-properties fo:margin-left="1.531cm" fo:margin-right="0cm" fo:text-align="justify" style:justify-single-word="false" fo:text-indent="-0.531cm" style:auto-text-indent="false"/>
    </style:style>
    <style:style style:name="P30" style:family="paragraph" style:parent-style-name="_40_小標" style:list-style-name="WWNum16">
      <style:paragraph-properties fo:margin-left="1.531cm" fo:margin-right="0cm" fo:text-align="justify" style:justify-single-word="false" fo:text-indent="-0.531cm" style:auto-text-indent="false"/>
    </style:style>
    <style:style style:name="P31" style:family="paragraph" style:parent-style-name="_40_小標" style:list-style-name="WWNum15">
      <style:paragraph-properties fo:margin-left="2.501cm" fo:margin-right="0.423cm" fo:text-align="justify" style:justify-single-word="false" fo:text-indent="-0.75cm" style:auto-text-indent="false"/>
    </style:style>
    <style:style style:name="P32" style:family="paragraph" style:parent-style-name="_40_小標" style:list-style-name="WWNum17">
      <style:paragraph-properties fo:margin-left="2.501cm" fo:margin-right="0.423cm" fo:text-align="justify" style:justify-single-word="false" fo:text-indent="-0.75cm" style:auto-text-indent="false"/>
    </style:style>
    <style:style style:name="P33" style:family="paragraph" style:parent-style-name="_40_小標" style:list-style-name="WWNum18">
      <style:paragraph-properties fo:margin-left="2.501cm" fo:margin-right="0.423cm" fo:text-align="justify" style:justify-single-word="false" fo:text-indent="-0.75cm" style:auto-text-indent="false"/>
    </style:style>
    <style:style style:name="P34" style:family="paragraph" style:parent-style-name="_40_小標" style:list-style-name="WWNum19">
      <style:paragraph-properties fo:margin-left="2.501cm" fo:margin-right="0.423cm" fo:text-align="justify" style:justify-single-word="false" fo:text-indent="-0.75cm" style:auto-text-indent="false"/>
    </style:style>
    <style:style style:name="P35" style:family="paragraph" style:parent-style-name="_40_小標">
      <style:paragraph-properties fo:margin-left="1.501cm" fo:margin-right="0cm" fo:text-align="justify" style:justify-single-word="false" fo:text-indent="-0.002cm" style:auto-text-indent="false"/>
    </style:style>
    <style:style style:name="P36" style:family="paragraph" style:parent-style-name="_40_小標">
      <style:paragraph-properties fo:margin-left="1.494cm" fo:margin-right="0cm" fo:text-align="justify" style:justify-single-word="false" fo:text-indent="0.002cm" style:auto-text-indent="false"/>
    </style:style>
    <style:style style:name="P37" style:family="paragraph" style:parent-style-name="_40_小標">
      <style:paragraph-properties fo:margin-left="1.49cm" fo:margin-right="0cm" fo:text-align="justify" style:justify-single-word="false" fo:text-indent="0.005cm" style:auto-text-indent="false"/>
    </style:style>
    <style:style style:name="P38" style:family="paragraph" style:parent-style-name="_40_小標">
      <style:paragraph-properties fo:margin-left="1.494cm" fo:margin-right="0cm" fo:text-align="justify" style:justify-single-word="false" fo:text-indent="0.004cm" style:auto-text-indent="false"/>
    </style:style>
    <style:style style:name="P39" style:family="paragraph" style:parent-style-name="_40_小標">
      <style:paragraph-properties fo:margin-left="1.499cm" fo:margin-right="0cm" fo:text-align="justify" style:justify-single-word="false" fo:text-indent="-0.005cm" style:auto-text-indent="false"/>
    </style:style>
    <style:style style:name="P40" style:family="paragraph" style:parent-style-name="_40_小標">
      <style:paragraph-properties fo:margin-left="1.503cm" fo:margin-right="0cm" fo:text-align="justify" style:justify-single-word="false" fo:text-indent="0.019cm" style:auto-text-indent="false"/>
    </style:style>
    <style:style style:name="P41" style:family="paragraph" style:parent-style-name="_40_小標" style:list-style-name="WWNum28">
      <style:paragraph-properties fo:margin-left="1.501cm" fo:margin-right="0cm" fo:text-align="justify" style:justify-single-word="false" fo:text-indent="-0.75cm" style:auto-text-indent="false"/>
    </style:style>
    <style:style style:name="P42" style:family="paragraph" style:parent-style-name="_40_小標" style:list-style-name="WWNum33">
      <style:paragraph-properties fo:margin-left="1.501cm" fo:margin-right="0cm" fo:text-align="justify" style:justify-single-word="false" fo:text-indent="-0.75cm" style:auto-text-indent="false"/>
    </style:style>
    <style:style style:name="P43" style:family="paragraph" style:parent-style-name="_40_小標" style:list-style-name="WWNum35">
      <style:paragraph-properties fo:margin-left="1.501cm" fo:margin-right="0cm" fo:text-align="justify" style:justify-single-word="false" fo:text-indent="-0.75cm" style:auto-text-indent="false"/>
    </style:style>
    <style:style style:name="P44" style:family="paragraph" style:parent-style-name="_40_小標">
      <style:paragraph-properties fo:margin-left="1.501cm" fo:margin-right="0.423cm" fo:text-align="justify" style:justify-single-word="false" fo:text-indent="-0.002cm" style:auto-text-indent="false"/>
    </style:style>
    <style:style style:name="P45" style:family="paragraph" style:parent-style-name="_40_小標">
      <style:paragraph-properties fo:margin-left="0.318cm" fo:margin-right="0cm" fo:text-align="justify" style:justify-single-word="false" fo:text-indent="1.18cm" style:auto-text-indent="false"/>
    </style:style>
    <style:style style:name="P46" style:family="paragraph" style:parent-style-name="_40_小標">
      <style:paragraph-properties fo:margin-left="1.492cm" fo:margin-right="0cm" fo:text-align="justify" style:justify-single-word="false" fo:text-indent="-0.014cm" style:auto-text-indent="false"/>
    </style:style>
    <style:style style:name="P47" style:family="paragraph" style:parent-style-name="_40_小標">
      <style:paragraph-properties fo:margin-left="1.503cm" fo:margin-right="0cm" fo:text-align="justify" style:justify-single-word="false" fo:text-indent="-0.499cm" style:auto-text-indent="false"/>
    </style:style>
    <style:style style:name="P48" style:family="paragraph" style:parent-style-name="_40_小標">
      <style:paragraph-properties fo:margin-left="1.499cm" fo:margin-right="0cm" fo:text-align="justify" style:justify-single-word="false" fo:text-indent="0.002cm" style:auto-text-indent="false"/>
    </style:style>
    <style:style style:name="P49" style:family="paragraph" style:parent-style-name="_40_小標">
      <style:paragraph-properties fo:margin-left="1.503cm" fo:margin-right="0cm" fo:text-align="justify" style:justify-single-word="false" fo:text-indent="-0.004cm" style:auto-text-indent="false"/>
    </style:style>
    <style:style style:name="P50" style:family="paragraph" style:parent-style-name="_40_小標">
      <style:paragraph-properties fo:margin-left="1.499cm" fo:margin-right="0cm" fo:text-align="justify" style:justify-single-word="false" fo:text-indent="0cm" style:auto-text-indent="false"/>
    </style:style>
    <style:style style:name="P51" style:family="paragraph" style:parent-style-name="_40_小標" style:list-style-name="WWNum39">
      <style:paragraph-properties fo:margin-left="1.63cm" fo:margin-right="0cm" fo:text-align="justify" style:justify-single-word="false" fo:text-indent="-0.63cm" style:auto-text-indent="false"/>
    </style:style>
    <style:style style:name="P52" style:family="paragraph" style:parent-style-name="_40_小標" style:list-style-name="WWNum40">
      <style:paragraph-properties fo:margin-left="2.499cm" fo:margin-right="0cm" fo:text-align="justify" style:justify-single-word="false" fo:text-indent="-0.75cm" style:auto-text-indent="false"/>
    </style:style>
    <style:style style:name="P53" style:family="paragraph" style:parent-style-name="_40_小標" style:list-style-name="WWNum41">
      <style:paragraph-properties fo:margin-left="2.499cm" fo:margin-right="0cm" fo:text-align="justify" style:justify-single-word="false" fo:text-indent="-0.75cm" style:auto-text-indent="false"/>
    </style:style>
    <style:style style:name="P54" style:family="paragraph" style:parent-style-name="_40_小標" style:list-style-name="WWNum43">
      <style:paragraph-properties fo:margin-left="1.408cm" fo:margin-right="0cm" fo:text-align="justify" style:justify-single-word="false" fo:text-indent="-0.543cm" style:auto-text-indent="false"/>
    </style:style>
    <style:style style:name="P55" style:family="paragraph" style:parent-style-name="_40_小標" style:list-style-name="WWNum42">
      <style:paragraph-properties fo:margin-left="2.499cm" fo:margin-right="0.423cm" fo:text-align="justify" style:justify-single-word="false" fo:text-indent="-0.75cm" style:auto-text-indent="false"/>
    </style:style>
    <style:style style:name="P56" style:family="paragraph" style:parent-style-name="_40_小標">
      <style:paragraph-properties fo:margin-left="2.499cm" fo:margin-right="0.423cm" fo:text-align="justify" style:justify-single-word="false" fo:text-indent="0cm" style:auto-text-indent="false"/>
    </style:style>
    <style:style style:name="P57" style:family="paragraph" style:parent-style-name="_40_小標" style:list-style-name="WWNum44">
      <style:paragraph-properties fo:margin-left="1.401cm" fo:margin-right="0cm" fo:text-align="justify" style:justify-single-word="false" fo:text-indent="-0.54cm" style:auto-text-indent="false"/>
    </style:style>
    <style:style style:name="P58" style:family="paragraph" style:parent-style-name="_40_小標">
      <style:paragraph-properties fo:margin-left="0cm" fo:margin-right="0cm" fo:text-indent="0cm" style:auto-text-indent="false" fo:padding="0cm" fo:border="none"/>
    </style:style>
    <style:style style:name="P59" style:family="paragraph" style:parent-style-name="List_20_Paragraph" style:list-style-name="WWNum45">
      <style:paragraph-properties fo:margin-left="1.401cm" fo:margin-right="0cm" fo:line-height="0.635cm" fo:text-indent="-0.54cm" style:auto-text-indent="false">
        <style:tab-stops>
          <style:tab-stop style:position="1.752cm"/>
        </style:tab-stops>
      </style:paragraph-properties>
    </style:style>
    <style:style style:name="P60" style:family="paragraph" style:parent-style-name="List_20_Paragraph" style:list-style-name="WWNum45">
      <style:paragraph-properties fo:margin-left="1.401cm" fo:margin-right="0cm" fo:line-height="0.635cm" fo:text-indent="-0.9cm" style:auto-text-indent="false">
        <style:tab-stops>
          <style:tab-stop style:position="1.752cm"/>
        </style:tab-stops>
      </style:paragraph-properties>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fo:font-weight="normal" style:font-name-asian="標楷體1" style:font-size-asian="14pt" style:font-weight-asian="normal"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fo:letter-spacing="0.032cm" style:font-name-asian="標楷體1" style:font-size-asian="14pt" style:font-size-complex="14pt" style:font-weight-complex="bold"/>
    </style:style>
    <style:style style:name="T7" style:family="text">
      <style:text-properties fo:color="#000000"/>
    </style:style>
    <style:style style:name="T8" style:family="text">
      <style:text-properties fo:color="#000000" style:font-weight-complex="bold"/>
    </style:style>
    <style:style style:name="T9" style:family="text">
      <style:text-properties fo:color="#000000" style:font-name-complex="Times New Roman1" style:font-size-complex="12pt" style:font-weight-complex="bold"/>
    </style:style>
    <style:style style:name="T10" style:family="text">
      <style:text-properties fo:color="#000000" style:font-name-complex="Times New Roman1" style:font-size-complex="12pt"/>
    </style:style>
    <style:style style:name="T11" style:family="text">
      <style:text-properties fo:color="#000000" style:font-name-complex="Times New Roman1"/>
    </style:style>
    <style:style style:name="T12" style:family="text">
      <style:text-properties fo:color="#000000" style:font-name-complex="Times New Roman1" style:font-weight-complex="bold"/>
    </style:style>
    <style:style style:name="T13" style:family="text">
      <style:text-properties fo:color="#000000" fo:font-weight="normal" style:font-weight-asian="normal"/>
    </style:style>
    <style:style style:name="T14" style:family="text">
      <style:text-properties fo:color="#000000" style:letter-kerning="false"/>
    </style:style>
    <style:style style:name="T15" style:family="text">
      <style:text-properties fo:color="#000000" style:letter-kerning="false" style:font-name-complex="Arial1"/>
    </style:style>
    <style:style style:name="T16" style:family="text">
      <style:text-properties fo:color="#000000" fo:font-weight="bold" style:font-weight-asian="bold"/>
    </style:style>
    <style:style style:name="T17" style:family="text">
      <style:text-properties fo:color="#000000" fo:background-color="#00ffff"/>
    </style:style>
    <style:style style:name="T18" style:family="text">
      <style:text-properties fo:color="#000000" style:text-line-through-style="solid" style:text-line-through-type="single"/>
    </style:style>
    <style:style style:name="T19" style:family="text">
      <style:text-properties fo:color="#000000"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玖、工 <text:s/>務</text:span></text:p>
      <text:list xml:id="list2182118012119904291" text:style-name="WWNum11">
        <text:list-item>
          <text:p text:style-name="P7"><text:span text:style-name="T2">建築管理</text:span></text:p>
        </text:list-item>
      </text:list>
      <text:list xml:id="list4711453684132748777" text:style-name="WWNum13">
        <text:list-item>
          <text:p text:style-name="P10"><text:span text:style-name="T3">建築相關執照核發與施工管理</text:span></text:p>
        </text:list-item>
      </text:list>
      <text:p text:style-name="P14"><text:span text:style-name="T7">109年1月至6月共核發建造執照1,542件8,423戶、使用執照核發1,307件6,938戶、畸零地合併使用證明書95件。</text:span></text:p>
      <text:p text:style-name="P14"><text:span text:style-name="T7">109年1月至6月建築工地巡查3,340件，建築工程施工計畫書諮詢74件，受理施工中勘驗報備7,690件。</text:span></text:p>
      <text:list xml:id="list115921567697586" text:continue-numbering="true" text:style-name="WWNum13">
        <text:list-item>
          <text:p text:style-name="P10"><text:span text:style-name="T3">推動高雄厝計畫</text:span></text:p>
        </text:list-item>
      </text:list>
      <text:list xml:id="list2944699884200927450" text:style-name="WWNum14">
        <text:list-item>
          <text:p text:style-name="P29"><text:span text:style-name="T7">舉辦高雄厝綠建築大獎，表揚優良高雄厝綠建築設計作品，訂於109年9月份高雄厝聯合設計展中公開頒獎。</text:span></text:p>
        </text:list-item>
        <text:list-item>
          <text:p text:style-name="P29"><text:span text:style-name="T7">於本府工務局建築管理處一樓成立高雄厝專案輔導及宣導窗口。</text:span></text:p>
        </text:list-item>
        <text:list-item>
          <text:p text:style-name="P29"><text:span text:style-name="T7">高雄市高雄厝設計及鼓勵回饋辦法自103年9月4日公布實施，截至109年6月30日止，統計數量如下:</text:span></text:p>
        </text:list-item>
      </text:list>
      <text:list xml:id="list3664238171283685507" text:style-name="WWNum15">
        <text:list-item>
          <text:p text:style-name="P31"><text:span text:style-name="T7">申請案量：以高雄厝設計並領得建造執照數量已達2,677件，共81,596戶，其中1,105件已領得使用執照。</text:span></text:p>
        </text:list-item>
        <text:list-item>
          <text:p text:style-name="P31"><text:span text:style-name="T7">景觀陽台：面積達319,720平方公尺。</text:span></text:p>
        </text:list-item>
        <text:list-item>
          <text:p text:style-name="P31"><text:span text:style-name="T7">通用化設計浴廁：面積達61,361平方公尺。</text:span></text:p>
        </text:list-item>
        <text:list-item>
          <text:p text:style-name="P31"><text:span text:style-name="T7">通用化交誼室及昇降機：面積達9,061平方公尺。</text:span></text:p>
        </text:list-item>
        <text:list-item>
          <text:p text:style-name="P31"><text:soft-page-break/><text:span text:style-name="T7">綠能設施：屋前綠能設施38,391平方公尺，屋後綠能設施2,357平方公尺。</text:span></text:p>
        </text:list-item>
        <text:list-item>
          <text:p text:style-name="P31"><text:span text:style-name="T7">高雄厝申請案綠化面積：126,947平方公尺(相當於21座國際標準足球場綠化面積)。</text:span></text:p>
        </text:list-item>
      </text:list>
      <text:list xml:id="list115922824146267" text:continue-list="list2944699884200927450" text:style-name="WWNum14">
        <text:list-item>
          <text:p text:style-name="P29"><text:span text:style-name="T7">高雄厝計畫立體綠化行動計畫</text:span></text:p>
        </text:list-item>
      </text:list>
      <text:list xml:id="list5086009673514966853" text:style-name="WWNum17">
        <text:list-item>
          <text:p text:style-name="P32"><text:span text:style-name="T7">自101年起至109年依法設置屋頂綠化面積已達34萬平方公尺(相當於53座標準足球場綠化面積)。</text:span></text:p>
        </text:list-item>
        <text:list-item>
          <text:p text:style-name="P32"><text:span text:style-name="T7">109年舉辦5場立體綠化系列講座，今年因疫情關係，以直播方式讓更多市民瞭解簡易設置立體綠化的概念及綠屋頂的好處。</text:span></text:p>
        </text:list-item>
        <text:list-item>
          <text:p text:style-name="P32"><text:span text:style-name="T7">109年度推動建築物綠屋頂補助計畫，提供新設綠屋頂補助及管理維護、修繕費等補助項目，已有11件建築物加入設置綠屋頂的行列，增加屋頂綠化面積達608平方公尺，補助費用320萬元。</text:span></text:p>
        </text:list-item>
        <text:list-item>
          <text:p text:style-name="P32"><text:span text:style-name="T7">109年預計完成高雄市苓雅區中正國民小學、高雄市左營區新光國民小學第3期及高雄市立海青高級工商職業學校，綠化面積為1,589.06平方公尺。</text:span></text:p>
        </text:list-item>
      </text:list>
      <text:list xml:id="list115921047333664" text:continue-list="list115921567697586" text:style-name="WWNum13">
        <text:list-item>
          <text:p text:style-name="P10"><text:span text:style-name="T3">光電智慧建築物推動計畫</text:span></text:p>
        </text:list-item>
      </text:list>
      <text:list xml:id="list5862572134980590192" text:style-name="WWNum16">
        <text:list-item>
          <text:p text:style-name="P30"><text:span text:style-name="T7">實際執行方案</text:span></text:p>
        </text:list-item>
      </text:list>
      <text:list xml:id="list1508634217715206865" text:style-name="WWNum18">
        <text:list-item>
          <text:p text:style-name="P33"><text:soft-page-break/><text:span text:style-name="T7">108年至111年4年目標值為設置500百萬瓦之太陽光電設施，相當於500座世運主場館之設置容量。</text:span></text:p>
        </text:list-item>
        <text:list-item>
          <text:p text:style-name="P33"><text:span text:style-name="T7">109年度補助總預算為1,500萬元，截至6月底止，核准53件，核准金額310萬3,610元 (580.64瓩)。</text:span></text:p>
        </text:list-item>
      </text:list>
      <text:list xml:id="list115922266134608" text:continue-list="list5862572134980590192" text:style-name="WWNum16">
        <text:list-item>
          <text:p text:style-name="P30"><text:span text:style-name="T7">設置績效</text:span></text:p>
        </text:list-item>
      </text:list>
      <text:list xml:id="list1162674293078680395" text:style-name="WWNum19">
        <text:list-item>
          <text:p text:style-name="P34"><text:span text:style-name="T7">統計至108年已設置161百萬瓦，年發電量2億1,713萬2,440度電，每年約可提供5萬9,717家戶的所需用電量。</text:span></text:p>
        </text:list-item>
        <text:list-item>
          <text:p text:style-name="P34"><text:span text:style-name="T7">109年1月到6月已設置395件，共45.205百萬瓦。</text:span></text:p>
        </text:list-item>
      </text:list>
      <text:list xml:id="list115923124937357" text:continue-list="list115921047333664" text:style-name="WWNum13">
        <text:list-item>
          <text:p text:style-name="P10"><text:span text:style-name="T3">建築物公共安全檢查申報</text:span></text:p>
        </text:list-item>
      </text:list>
      <text:list xml:id="list8017177766156650376" text:style-name="WWNum20">
        <text:list-item>
          <text:p text:style-name="P15"><text:span text:style-name="T7">辦理申報之A類公共集會類場所，列管場所96家，已完成申報96家，申報率達100%。辦理申報之B類</text:span><text:span text:style-name="T8">商業類</text:span><text:span text:style-name="T7">場所，列管場所1,410家，已完成申報1,236家，申報率達</text:span><text:span text:style-name="T8">87.66</text:span><text:span text:style-name="T7">%。</text:span></text:p>
        </text:list-item>
        <text:list-item>
          <text:p text:style-name="P15"><text:span text:style-name="T7">辦理109年度建築物公共安全檢查及簽證申報場所之抽複查工作，上半年已執行抽複查450家。</text:span></text:p>
        </text:list-item>
        <text:list-item>
          <text:p text:style-name="P15"><text:span text:style-name="T7">109年1月2日~22日辦理109年度「加強大型百貨公司、商場、量販店及視聽歌唱等場所公共安全查核」，共計60家場所。</text:span></text:p>
        </text:list-item>
      </text:list>
      <text:list xml:id="list115921161110322" text:continue-list="list115923124937357" text:style-name="WWNum13">
        <text:list-item>
          <text:p text:style-name="P10"><text:span text:style-name="T3">公寓大廈管理</text:span></text:p>
        </text:list-item>
      </text:list>
      <text:list xml:id="list3525844414063562452" text:style-name="WWNum21">
        <text:list-item>
          <text:p text:style-name="P16"><text:span text:style-name="T7">公寓大廈認證標章申請案，109年1月至6月共召開1次審查會議，認證通過大樓共計44棟。</text:span></text:p>
        </text:list-item>
        <text:list-item>
          <text:p text:style-name="P16"><text:soft-page-break/><text:span text:style-name="T7">輔導公寓大廈成立管理委員會，截至109年6月本市7樓以上成立管理委員會依法報備家數計有3,502件，報備率已達百分之73.5%。</text:span></text:p>
        </text:list-item>
      </text:list>
      <text:list xml:id="list115921306008321" text:continue-list="list115921161110322" text:style-name="WWNum13">
        <text:list-item>
          <text:p text:style-name="P10"><text:span text:style-name="T3">智慧綠建築</text:span></text:p>
        </text:list-item>
      </text:list>
      <text:p text:style-name="P35"><text:span text:style-name="T7">配合內政部建築研究所智慧綠建築專案，爭取內政部建築研究所將「智慧綠建築智慧住宅南部展示場」設置於本府四維行政中心1樓穿堂，迄今累計參觀人數達142,987人。</text:span></text:p>
      <text:list xml:id="list115923070763284" text:continue-numbering="true" text:style-name="WWNum13">
        <text:list-item>
          <text:p text:style-name="P10"><text:span text:style-name="T3">公共建築物無障礙生活環境推動工作</text:span></text:p>
        </text:list-item>
      </text:list>
      <text:list xml:id="list2466154224880897174" text:style-name="WWNum22">
        <text:list-item>
          <text:p text:style-name="P17"><text:span text:style-name="T7">109年1月至6月辦理73場新建公共建築物行動不便設施勘檢。</text:span></text:p>
        </text:list-item>
        <text:list-item>
          <text:p text:style-name="P17"><text:span text:style-name="T7">既有建築物依照本市公共建築物無障礙設施分類分期分區執行計畫，已對公共建築物1,229家實施清查，截至109年6月共計853家已改善完成，整體改善比例為69.41％。</text:span></text:p>
        </text:list-item>
      </text:list>
      <text:list xml:id="list115921563564448" text:continue-list="list115923070763284" text:style-name="WWNum13">
        <text:list-item>
          <text:p text:style-name="P10"><text:span text:style-name="T3">資訊管理</text:span></text:p>
        </text:list-item>
      </text:list>
      <text:p text:style-name="P35"><text:span text:style-name="T7">目前共有102,698份建築執照圖說已數位化，方便查詢及調閱，另109年度編列約183萬持續辦理建築執照圖說數化轉檔工作。</text:span></text:p>
      <text:p text:style-name="P6"><text:span text:style-name="T2">二、工程企劃</text:span></text:p>
      <text:list xml:id="list3386778437209985250" text:style-name="WWNum23">
        <text:list-item>
          <text:p text:style-name="P8"><text:span text:style-name="T3">鐵路地下化</text:span></text:p>
        </text:list-item>
      </text:list>
      <text:list xml:id="list8540253468903616122" text:style-name="WWNum24">
        <text:list-item>
          <text:p text:style-name="P18"><text:span text:style-name="T7">「高雄市區鐵路地下化計畫(含左營及鳳山)」，自左營大中二路以南至鳳山大智陸橋西側間，設置長約15.37公里單孔雙軌隧(引)道</text:span><text:soft-page-break/><text:span text:style-name="T7">一座。沿線設置左營(舊城)站、內惟站、美術館站、鼓山站、三塊厝站、高雄車站、民族站、科工館站、正義站及鳳山車站等10處車站，於107年10月14日下地通車，截至109年6月底，整體計畫實際進度為89.02%。</text:span></text:p>
        </text:list-item>
        <text:list-item>
          <text:p text:style-name="P18"><text:span text:style-name="T7">「高雄市區鐵路地下化計畫(含左營及鳳山)」總經費約為998.69億元(中央負擔702.68億元，本府負擔250.84億元，高雄捷運負擔45.17億元)，截至109年6月底，已撥付配合款約為137.63億元。</text:span></text:p>
        </text:list-item>
        <text:list-item>
          <text:p text:style-name="P18"><text:span text:style-name="T7">有關園道工程經費約43.09億元，已獲中央核定補助(代辦)，另有關園道用地土地取得部分，已與交通部台灣鐵路局取得共識，原則同意朝雙方互惠、整體協商方向辦理，且為利園道開闢期程，交通部台灣鐵路局原則同意先行交付本府進行施工。</text:span></text:p>
        </text:list-item>
        <text:list-item>
          <text:p text:style-name="P18"><text:span text:style-name="T7">園道工程委託設計監造勞務案持續執行中，園道優先施作路段「金川街-華安街」、「平等路-婦女館西側」及「明誠四路-美術館路」已陸續於108年開放；有關園道開闢工程部分，左營計畫區(崇德路-明誠四路)及鳳山計畫區(大順三路-大智陸橋以西)已分別於109年1月及108年11月開工，而高雄計畫區（明誠四路至華安街、市中一路至哈爾濱街、第71期市地重劃區園道、民族路至大順三路），亦已於109年3、4月陸續開工，另高雄計畫區（華安街至市中一路)於109年5月28日決標。</text:span></text:p>
        </text:list-item>
        <text:list-item>
          <text:p text:style-name="P18"><text:soft-page-break/><text:span text:style-name="T7">有關鐵路地下化沿線立體設施拆除(填平)工程部分，其中，左營地下道、中華地下道、青海陸橋、自立陸橋、大順陸橋、自強陸橋、維新陸橋及青年鋼便橋(交通部鐵道局辦理)已完成立體設施拆除(填平)，並開放平面通行，另民族陸橋(機車道)等，將依規劃期程陸續辦理拆除(填平)。</text:span></text:p>
        </text:list-item>
      </text:list>
      <text:list xml:id="list115921097399136" text:continue-list="list3386778437209985250" text:style-name="WWNum23">
        <text:list-item>
          <text:p text:style-name="P8"><text:span text:style-name="T3">大高雄自行車道路網整體建置計畫</text:span></text:p>
        </text:list-item>
      </text:list>
      <text:p text:style-name="P36"><text:span text:style-name="T9">本府工務局</text:span><text:span text:style-name="T10">未來辦理本市自行車道建置計畫，將以既有自行車道「優質化」，改善自行車騎乘舒適性。</text:span><text:span text:style-name="T7">中央前瞻基礎建設計畫「營造友善自行車道」，本府工務局已爭取中央體育署經費補助，辦理「愛河之心連接蓮池潭既有自行車道優質化整建計畫工程」，全線約18公里，已於109年初完工通車使用，提供市民更優質騎乘環境，本案為本市自行車道優質化工程示範案例。</text:span></text:p>
      <text:p text:style-name="P6"><text:span text:style-name="T2">三、道路挖掘管理</text:span></text:p>
      <text:list xml:id="list7932558161712000827" text:style-name="WWNum25">
        <text:list-item>
          <text:p text:style-name="P9"><text:bookmark-start text:name="_Toc18933217"/><text:span text:style-name="T3">建置道路齊平管控機制，致力道路平整</text:span><text:bookmark-end text:name="_Toc18933217"/></text:p>
        </text:list-item>
      </text:list>
      <text:p text:style-name="P36"><text:span text:style-name="T9">高雄市道路挖掘管理中心於106年3月成立，為讓市民享有良好之用路環境，採單一窗口、合署辦公，致力推動新建物民生管線聯合挖掘、危安管線試挖等12項道路管線挖掘管理創新措施，結合智慧城市理念，達到「安全高雄、宜居城市」的目標。具體成果如下:</text:span></text:p>
      <text:list xml:id="list5326320321922665633" text:style-name="WWNum26">
        <text:list-item>
          <text:p text:style-name="P19"><text:span text:style-name="T7">每月定期召開管線協調及刨鋪路面整合會報，跨機關整合工程施工</text:span><text:soft-page-break/><text:span text:style-name="T7">及牴觸管線遷改協調事宜，同步檢討工區範圍內人手孔蓋數量，要求孔蓋齊平或下地減量，提升路面平坦度。</text:span></text:p>
        </text:list-item>
        <text:list-item>
          <text:p text:style-name="P19"><text:span text:style-name="T7">109年1~6月召開6次「計畫性刨鋪道路挖掘整合會議」，協調本府工務局養工處、建管處、建商及管線單位針對道路刨鋪及孔蓋下地進行整合，並已協調100條道路刨鋪挖掘。109年1~6月協調71件建案聯合挖掘，整合刨鋪面積達35,442.15平方公尺。</text:span></text:p>
        </text:list-item>
        <text:list-item>
          <text:p text:style-name="P19"><text:span text:style-name="T7">109年1~6月已完成孔蓋下地2,069座、孔蓋齊平1,795座。</text:span></text:p>
        </text:list-item>
        <text:list-item>
          <text:p text:style-name="P19"><text:span text:style-name="T7">嚴格要求各管線單位於挖掘案件回填管溝時採用控制性低強度材料(CLSM)填充，以防止管溝下陷。</text:span></text:p>
        </text:list-item>
        <text:list-item>
          <text:p text:style-name="P19"><text:span text:style-name="T7">建立24小時市民服務專線，受理民眾通報反應案件。</text:span></text:p>
        </text:list-item>
        <text:list-item>
          <text:p text:style-name="P19"><text:span text:style-name="T7">建置道路挖掘管理系統，整合管線圖資與道路挖掘平台，提供道路施工訊息及民生管線分布查詢，並配合道路施工全程攝影、APP通報，即時處理追蹤。</text:span></text:p>
        </text:list-item>
        <text:list-item>
          <text:p text:style-name="P19"><text:span text:style-name="T7">嚴格控管挖掘案件申請，109年1~6月挖掘申請案共計6,595件，最終核准4,579件，核准率69.43%。另高雄市道路挖掘管理自治條例已於108年8月22日修正公布，延長禁挖管制為1年，提升道路品質並減少重複挖掘案件。</text:span></text:p>
        </text:list-item>
        <text:list-item>
          <text:p text:style-name="P19"><text:span text:style-name="T7">成立「施工中巡查小組」，109年1~6月巡檢344件施工中申挖案件針對管挖工程施工中案件，現場抽查挖掘位置、管路埋設深度、</text:span><text:soft-page-break/><text:span text:style-name="T7">安全措施等道路施工管理，有效提升道路工程品質。</text:span></text:p>
        </text:list-item>
        <text:list-item>
          <text:p text:style-name="P19"><text:span text:style-name="T7">每月會同政風單位隨機抽驗案件約30件，由本府工務局挖管中心、政風室、總工室及TAF實驗室會同至現場抽驗路面厚度、孔蓋下地深度、壓實度及平整度，以確保路面品質。</text:span></text:p>
        </text:list-item>
      </text:list>
      <text:list xml:id="list115921256056635" text:continue-list="list7932558161712000827" text:style-name="WWNum25">
        <text:list-item>
          <text:p text:style-name="P9"><text:bookmark-start text:name="_Toc18933221"/><text:span text:style-name="T3">建構共同管道暨寬頻管道</text:span><text:bookmark-end text:name="_Toc18933221"/></text:p>
        </text:list-item>
      </text:list>
      <text:list xml:id="list754743180555523327" text:style-name="WWNum27">
        <text:list-item>
          <text:p text:style-name="P20"><text:span text:style-name="T7">本市寬頻管道計畫至99年已執行完畢，建置長度約達754公里，截至109年6月底已進駐纜線3,549.884公里，每年可收入租金為5,900萬元。後續將著重管道設施之維護及已完成管道建置路段之雨水下水道暫掛纜線巡檢、排除，持續督促業者進駐納管，提升管道使用率。</text:span></text:p>
        </text:list-item>
        <text:list-item>
          <text:p text:style-name="P20"><text:span text:style-name="T7">本府工務局已完成「高雄市共同管道系統第二次通盤檢討」且經內政部營建署予以核定，並由本府完成公告程序。</text:span></text:p>
        </text:list-item>
      </text:list>
      <text:p text:style-name="P6"><text:span text:style-name="T2">四、新建工程</text:span></text:p>
      <text:p text:style-name="P3"><text:span text:style-name="T7">109年1月至6月底止執行交通建設及公共建築等工程，道路橋梁工程68件，建築工程20件，共計88件，擇要如下：</text:span></text:p>
      <text:p text:style-name="P12"><text:span text:style-name="T13">(一)道路工程</text:span></text:p>
      <text:list xml:id="list6256964921281236600" text:style-name="WWNum28">
        <text:list-item>
          <text:p text:style-name="P21"><text:span text:style-name="T7">第93期市地重劃區外3處聯外道路開闢工程</text:span></text:p>
        </text:list-item>
      </text:list>
      <text:p text:style-name="P37"><text:span text:style-name="T7">勝利路北段：20公尺寬，長約35公尺；建國路一段259號：15公尺寬，長約27公尺；勝利路南段計畫：20公尺寬，長約50公尺。</text:span><text:soft-page-break/><text:span text:style-name="T7">屬都市計畫道路，總經費8,064.4萬元，本府工務局已完成用地取得，由本府地政局設計及施工，預定109年7月完工。</text:span></text:p>
      <text:list xml:id="list115923119862016" text:continue-numbering="true" text:style-name="WWNum28">
        <text:list-item>
          <text:p text:style-name="P21"><text:span text:style-name="T7">楠梓區慈雲寺旁銜接至82期重劃區道路開闢工程<text:line-break/>自楠梓新路沿既有防汛道路，穿越鐵路下方後爬升銜接至第82期重劃區道路，長約260公尺、寬約5公尺，總經費1億5,063萬元，已於109年2月7日竣工。</text:span></text:p>
        </text:list-item>
        <text:list-item>
          <text:p text:style-name="P21"><text:span text:style-name="T7">增設國10東行北上國1匝道<text:line-break/>自大中路文慈路口附近之高環預留匝道銜接口，沿大中路東行銜接至現有大中路往一高之北上匝道，長約1.1公里，總經費約6億4,200萬元。107年3月5日開工，預定109年12月底完工。</text:span></text:p>
        </text:list-item>
        <text:list-item>
          <text:p text:style-name="P21"><text:span text:style-name="T7">內門觀光休閒園區主要聯外道路開闢工程</text:span></text:p>
        </text:list-item>
      </text:list>
      <text:p text:style-name="P38"><text:span text:style-name="T7">北側銜接台3線及中正路，南側銜接園區，長約450公尺(含橋梁150公尺)、寬10公尺，總經費2億1,465萬元，108年10月18日開工，預定110年4月完工。</text:span></text:p>
      <text:list xml:id="list115921980040293" text:continue-numbering="true" text:style-name="WWNum28">
        <text:list-item>
          <text:p text:style-name="P21"><text:span text:style-name="T7">路竹區聖帝殿南側道路開闢工程</text:span></text:p>
        </text:list-item>
      </text:list>
      <text:p text:style-name="P35"><text:span text:style-name="T7">8公尺寬都市計畫道路，長約200公尺，總經費7,060萬元，109年6月8日開工，預定109年10月完工。</text:span></text:p>
      <text:list xml:id="list115921268261061" text:continue-numbering="true" text:style-name="WWNum28">
        <text:list-item>
          <text:p text:style-name="P21"><text:span text:style-name="T7">鳥松區長春路開闢工程</text:span></text:p>
        </text:list-item>
      </text:list>
      <text:p text:style-name="P39"><text:span text:style-name="T7">自大竹路往北至既有長春路止，10公尺寬都市計畫道路，長約170</text:span><text:soft-page-break/><text:span text:style-name="T7">公尺，總經費4,777萬元，108年12月23日開工，預定109年9月完工。</text:span></text:p>
      <text:list xml:id="list115921042310157" text:continue-numbering="true" text:style-name="WWNum28">
        <text:list-item>
          <text:p text:style-name="P21"><text:span text:style-name="T14">前鎮區凱得街西側8米道路開闢工程</text:span></text:p>
        </text:list-item>
      </text:list>
      <text:p text:style-name="P40"><text:span text:style-name="T7">自前鎮區凱得街往西銜接憲德街（98年開闢完成路段）止，現況未通行，長約42公尺，寬8公尺。總經費4,607萬元，109年3月19開工，預定109年7月底完工。</text:span></text:p>
      <text:list xml:id="list115921321836502" text:continue-numbering="true" text:style-name="WWNum28">
        <text:list-item>
          <text:p text:style-name="P21"><text:span text:style-name="T7">仁武區安樂一街打通至水管路325巷工程</text:span></text:p>
        </text:list-item>
      </text:list>
      <text:p text:style-name="P38"><text:span text:style-name="T7">自安樂一街往西打通至水管路325巷現有道路，8公尺寬計畫道路，長約65公尺，總經費1,112萬元，109年3月4日開工，預定109年7月底完工。</text:span></text:p>
      <text:list xml:id="list115922815490427" text:continue-numbering="true" text:style-name="WWNum28">
        <text:list-item>
          <text:p text:style-name="P21"><text:span text:style-name="T7">美濃區高99線西門大橋南側道路拓寬工程</text:span></text:p>
        </text:list-item>
      </text:list>
      <text:p text:style-name="P38"><text:span text:style-name="T7">自南側55公尺處往南拓寬道路總長約185公尺，總經費1,745萬元，109年2月24日開工，預定109年7月底完工。</text:span></text:p>
      <text:list xml:id="list115921858103391" text:continue-numbering="true" text:style-name="WWNum28">
        <text:list-item>
          <text:p text:style-name="P41"><text:span text:style-name="T7">仁武區義大二路3k+700道路改善工程(高52線3K+800~3K+920緊急搶修工程)</text:span></text:p>
        </text:list-item>
      </text:list>
      <text:p text:style-name="P38"><text:span text:style-name="T7">自仁武義大二路3k+700往北至186甲線道路，長約280公尺，道路寬約25公尺，總經費1億1,848萬元，工程規劃設計中。</text:span></text:p>
      <text:list xml:id="list115923147925003" text:continue-numbering="true" text:style-name="WWNum28">
        <text:list-item>
          <text:p text:style-name="P41"><text:span text:style-name="T7">鼓山區輕軌捷運西側興隆路以南6米計畫道路開闢工程</text:span></text:p>
        </text:list-item>
      </text:list>
      <text:p text:style-name="P38"><text:span text:style-name="T7">自興隆路39號往南至鼓山二路止，屬都市計畫寬6公尺道路，長度</text:span><text:soft-page-break/><text:span text:style-name="T7">約210公尺，總經費6,900.1萬元，工程已完成設計。</text:span></text:p>
      <text:list xml:id="list115922645955109" text:continue-numbering="true" text:style-name="WWNum28">
        <text:list-item>
          <text:p text:style-name="P41"><text:span text:style-name="T7">茄萣區莒光路銜接台南永成路道路開闢工程</text:span></text:p>
        </text:list-item>
      </text:list>
      <text:p text:style-name="P38"><text:span text:style-name="T7">莒光路往北銜接台南2-12、3-57、2-11往北延伸至永成路，寬度30公尺，長約1,100公尺，總經費6億8,600萬元，路線規劃中。</text:span></text:p>
      <text:list xml:id="list115922496840141" text:continue-numbering="true" text:style-name="WWNum28">
        <text:list-item>
          <text:p text:style-name="P41"><text:span text:style-name="T7">內門區中埔里衙門口西段道路拓寬工程</text:span></text:p>
        </text:list-item>
      </text:list>
      <text:p text:style-name="P38"><text:span text:style-name="T7">西段長約180公尺寬7公尺，總經費1,205萬元，109年6月16日工程決標。</text:span></text:p>
      <text:list xml:id="list115921894497089" text:continue-numbering="true" text:style-name="WWNum28">
        <text:list-item>
          <text:p text:style-name="P41"><text:span text:style-name="T7">梓官區進學路北側8米計畫道路開闢工程</text:span></text:p>
        </text:list-item>
      </text:list>
      <text:p text:style-name="P38"><text:span text:style-name="T7">自進學路往北開闢至信安街止，屬8公尺寬都市計畫道路，長度約265公尺，總經費1億2,180萬元，辦理用地徵購作業中。</text:span></text:p>
      <text:list xml:id="list115921913882462" text:continue-numbering="true" text:style-name="WWNum28">
        <text:list-item>
          <text:p text:style-name="P41"><text:span text:style-name="T7">三民區建國三路46巷計畫道路拓寬工程</text:span></text:p>
        </text:list-item>
      </text:list>
      <text:p text:style-name="P38"><text:span text:style-name="T7">現況寬約6公尺，開闢長約12公尺、寬12公尺都市計畫道路，總經費2,196.1萬元，109年2月11日決標。</text:span></text:p>
      <text:list xml:id="list115922187200679" text:continue-numbering="true" text:style-name="WWNum28">
        <text:list-item>
          <text:p text:style-name="P41"><text:span text:style-name="T7">新興區逍遙園北側計畫道路開闢工程</text:span></text:p>
        </text:list-item>
      </text:list>
      <text:p text:style-name="P38"><text:span text:style-name="T7">西起六合一路55巷，東至錦田路，長度約160公尺，屬寬6公尺都市計畫道路，總經費1,181萬元，辦理發包作業中。</text:span></text:p>
      <text:list xml:id="list115921441151621" text:continue-numbering="true" text:style-name="WWNum28">
        <text:list-item>
          <text:p text:style-name="P41"><text:span text:style-name="T7">鳳山區文聖街(華山街以北路段)拓寬工程</text:span></text:p>
        </text:list-item>
      </text:list>
      <text:p text:style-name="P38"><text:span text:style-name="T7">拓寬至寬8公尺都計道路，長約32公尺，總經費1,109萬元，規劃設計中。</text:span></text:p>
      <text:list xml:id="list115921052284927" text:continue-numbering="true" text:style-name="WWNum28">
        <text:list-item>
          <text:p text:style-name="P41"><text:soft-page-break/><text:span text:style-name="T7">旗山區高147(原鄉道113-2線)3.5k處道路拓寬工程(第二期)</text:span></text:p>
        </text:list-item>
      </text:list>
      <text:p text:style-name="P38"><text:span text:style-name="T7">拓寬為6米寬道路，配合地形設置駁坎、擋土牆，總經費1,364.9萬元，108年6月2日開工，預定109年10月完工。</text:span></text:p>
      <text:list xml:id="list115921401531140" text:continue-numbering="true" text:style-name="WWNum28">
        <text:list-item>
          <text:p text:style-name="P41"><text:span text:style-name="T7">國道十號燕巢交流道延伸高46線銜接186甲道路工程(銜186甲線替代便道)</text:span></text:p>
        </text:list-item>
      </text:list>
      <text:p text:style-name="P38"><text:span text:style-name="T7">自高47起至186甲線止，長約570公尺，寬10公尺，總經費3,614萬元，109年4月28日工程決標。</text:span></text:p>
      <text:p text:style-name="P12"><text:span text:style-name="T13">(二)橋梁工程</text:span></text:p>
      <text:list xml:id="list8893617783759981937" text:style-name="WWNum29">
        <text:list-item>
          <text:p text:style-name="P22"><text:span text:style-name="T7">桃源區龍橋改建工程<text:line-break/>長80公尺、寬6公尺，總經費6,406萬元，由原民會設計，委由本府工務局新工處代辦工程。於107年9月14日開工，預定110年3月完工。</text:span></text:p>
        </text:list-item>
        <text:list-item>
          <text:p text:style-name="P22"><text:span text:style-name="T7">桃源區建國橋改建工程<text:line-break/>橋長127公尺、橋寬6公尺，總經費9,523萬元，原民會委託代辦工程，108年11月29日開工，預定112年2月完工。</text:span></text:p>
        </text:list-item>
        <text:list-item>
          <text:p text:style-name="P22"><text:span text:style-name="T7">前鎮區中山四路東側前鎮運河銜接凱福街車行橋工程</text:span></text:p>
        </text:list-item>
      </text:list>
      <text:p text:style-name="P44"><text:span text:style-name="T7">長約54公尺，規劃2車道(6公尺寬)及1實體人行道(2公尺寬)，總經費1億487萬元，辦理規劃設計作業。</text:span></text:p>
      <text:list xml:id="list115921696130810" text:continue-numbering="true" text:style-name="WWNum29">
        <text:list-item>
          <text:p text:style-name="P22"><text:span text:style-name="T7">林園汕尾橋改建工程<text:line-break/></text:span><text:soft-page-break/><text:span text:style-name="T7">都市計畫寬15公尺，長約40公尺(含引道)，總經費2,306萬元，已</text:span><text:span text:style-name="T11">於109年5月29日竣工</text:span><text:span text:style-name="T7">。</text:span></text:p>
        </text:list-item>
      </text:list>
      <text:p text:style-name="P13"><text:span text:style-name="T13"><text:s/>(三)高雄生活圈道路系統建設計畫-公路總局補助工程</text:span></text:p>
      <text:p text:style-name="P45"><text:span text:style-name="T7">岡山區高28與高29聯絡道(水庫路及大莊路拓寬工程)</text:span></text:p>
      <text:p text:style-name="P46"><text:span text:style-name="T7">拓寬為12公尺，長度約2,136公尺，總經費2億1,313萬元。工程A標</text:span><text:span text:style-name="T11">已於109年3月17日竣工</text:span><text:span text:style-name="T12">；</text:span><text:span text:style-name="T7">B標</text:span><text:span text:style-name="T11">已於109年5月21日竣工</text:span><text:span text:style-name="T7">。</text:span></text:p>
      <text:p text:style-name="P12"><text:span text:style-name="T13">(四)高雄生活圈道路系統建設計畫-營建署補助工程</text:span></text:p>
      <text:list xml:id="list8838015235068036390" text:style-name="WWNum30">
        <text:list-item>
          <text:p text:style-name="P23"><text:span text:style-name="T7">高雄市濱海聯外道路開闢工程(北段道路)(新台17線)<text:line-break/>自台17線進入高雄市北界後，沿援中港軍區跨越後勁溪向南銜接中正路至左營南門圓環。道路長約7公里，寬40~50公尺，跨越長約130公尺之後勁溪橋。目前以德民路為界分南北二段，北段工程全長2,100公尺，路寬為50公尺，所需經費約11億249萬元。第1標工程於106年10月23日開工，預定109年12月完工；第2標工程於109年5月29日開工，預定110年8月完工。</text:span></text:p>
        </text:list-item>
        <text:list-item>
          <text:p text:style-name="P23"><text:span text:style-name="T7">高雄市橋頭區糖北路路段拓寬改善工程<text:line-break/>長度約102公尺既有道路拓寬至8公尺計畫道路，總經費6,700萬元。</text:span><text:span text:style-name="T8">109年5月21日開工，</text:span><text:span text:style-name="T7">預定109年9月完工。</text:span></text:p>
        </text:list-item>
        <text:list-item>
          <text:p text:style-name="P23"><text:span text:style-name="T7">左營區勝利路道路拓寬工程<text:line-break/>自翠華路往北至新庄仔路止，屬都市計畫道路，長約380公尺，由</text:span><text:soft-page-break/><text:span text:style-name="T7">現行寬度15公尺拓寬至25公尺，總經費9,298萬元。</text:span><text:span text:style-name="T8">109年5月7日開工，</text:span><text:span text:style-name="T7">預定109年12月完工。</text:span></text:p>
        </text:list-item>
        <text:list-item>
          <text:p text:style-name="P23"><text:span text:style-name="T7">大寮區鳳林二路381巷拓寬工程<text:line-break/>自省道台25鳳林二路往西至大崎腳橋止(不含橋梁)，長約98公尺，為都市計畫20公尺寬道路，總經費6,044萬元，本府工務局新工處已完成用地取得，內政部營建署辦理發包作業中。</text:span></text:p>
        </text:list-item>
      </text:list>
      <text:p text:style-name="P12"><text:span text:style-name="T13"><text:s/>(五)新市鎮開發基金-營建署補助工程</text:span></text:p>
      <text:list xml:id="list8961980233921743023" text:style-name="WWNum31">
        <text:list-item>
          <text:p text:style-name="P24"><text:span text:style-name="T7">岡山區友情路及大遼路拓寬工程<text:line-break/>為都市計畫30公尺寬道路，長約767公尺，總經費3億3,200萬元，於109年1月31日開工，預計110年5月完工；大遼路為都市計畫50公尺寬道路，長約883公尺，總經費2億1,452萬元，預定109年9月完成設計，配合本府</text:span><text:span text:style-name="T14">地政局</text:span><text:span text:style-name="T7">區段徵收用地取得期程辦理發包作業(預計110年8月)。</text:span></text:p>
        </text:list-item>
        <text:list-item>
          <text:p text:style-name="P24"><text:span text:style-name="T7">高雄新市鎮1-2號道路開闢工程<text:line-break/>為都市計畫60公尺寬道路，長約2,870公尺，總經費12億4,900萬元</text:span><text:span text:style-name="T14">，除穿越國道範圍</text:span><text:span text:style-name="T7">由高公局以橋涵方式辦理</text:span><text:span text:style-name="T14">，餘平面道路部分由本府工務局</text:span><text:span text:style-name="T7">新工處</text:span><text:span text:style-name="T14">代辦，預定109年11月完成設計，並配合本府地政局區段徵收用地取得期程辦理發包作業(預定110年8月)。</text:span></text:p>
        </text:list-item>
      </text:list>
      <text:p text:style-name="P12"><text:span text:style-name="T13">(六)中油補助工程</text:span></text:p>
      <text:p text:style-name="P47"><text:soft-page-break/><text:span text:style-name="T7">1.林園區清水岩路改善開闢工程<text:line-break/>清水岩寺旁道路可銜接15~20公尺寬都市計畫道路(清水岩路)，長約180公尺，總經費1億500萬元。109年1月22日委託都市計畫個案變更技術服務訂約，109年4月1日完成召開都市計畫個案變更說明會，於109年6月4日至7月6日辦理公開展覽。</text:span></text:p>
      <text:list xml:id="list1670737422465329386" text:style-name="WWNum46">
        <text:list-item>
          <text:p text:style-name="P25"><text:span text:style-name="T7">林園區14-2道路開闢工程</text:span></text:p>
        </text:list-item>
      </text:list>
      <text:p text:style-name="P38"><text:span text:style-name="T7">自北汕二路口已開闢路段(東汕、西汕、北汕、中汕里里民活動中心旁)往南約362公尺，為都市計畫15公尺寬道路。總經費9,849萬元，109年2月13日竣工。</text:span></text:p>
      <text:list xml:id="list115921719839545" text:continue-numbering="true" text:style-name="WWNum46">
        <text:list-item>
          <text:p text:style-name="P25"><text:span text:style-name="T7">林園區公兒10-1周邊道路開闢工程<text:line-break/>開闢公兒10-1並配合開闢公園周遭都市計畫道路及人行步道，包含A段:自王公路216巷27弄向東延伸80公尺，係屬10公尺寬都市計畫道路；B段:公園西南側8公尺寬都市計畫道路，長65公尺；C段:公園東南側人行步道延伸銜接王公路，長約140公尺、4公尺計畫寬度人行步道，總經費7,401萬6,000元，</text:span><text:span text:style-name="T11">109年3月23日竣工</text:span><text:span text:style-name="T7">。</text:span></text:p>
        </text:list-item>
        <text:list-item>
          <text:p text:style-name="P25"><text:span text:style-name="T7">林園區溪州三路與五福路瓶頸段、和平路瓶頸段、林園北路495巷拓寬工程<text:line-break/>溪州三路與五福路瓶頸段：往北拓寬長約25公尺、計畫寬15公尺；</text:span><text:soft-page-break/><text:span text:style-name="T7">和平路瓶頸段：自信義路往北約30公尺止，都市計畫寬10公尺；林園北路495巷：自林園北路往西北約100公尺止，都市計畫寬12公尺。總經費8,551萬元，已</text:span><text:span text:style-name="T11">於109年3月10日竣工</text:span><text:span text:style-name="T7">。</text:span></text:p>
        </text:list-item>
      </text:list>
      <text:p text:style-name="P12"><text:span text:style-name="T13"><text:s/>(七)建築工程</text:span></text:p>
      <text:list xml:id="list6019606277302853936" text:style-name="WWNum33">
        <text:list-item>
          <text:p text:style-name="P26"><text:span text:style-name="T7">無障礙之家北區分院興建工程<text:line-break/>拆除原地既有建物，新建地下1層、地上5層之住宿式身心障礙機構建物1棟，總經費約3億6,735萬元，107年8月23日開工，預定109年9月完工。</text:span></text:p>
        </text:list-item>
        <text:list-item>
          <text:p text:style-name="P26"><text:span text:style-name="T7">鳳山運動園區體育館耐震補強工程(後續工程)</text:span></text:p>
        </text:list-item>
      </text:list>
      <text:p text:style-name="P48"><text:span text:style-name="T7">原耐震補強工程108年4月23日開工，因承攬廠商無履約能力，109年3月18日終止契約</text:span><text:span text:style-name="T19">，</text:span><text:span text:style-name="T7">重新發包並於109年6月2日決標。</text:span></text:p>
      <text:list xml:id="list115922779935851" text:continue-numbering="true" text:style-name="WWNum33">
        <text:list-item>
          <text:p text:style-name="P26"><text:span text:style-name="T7">高雄市政府警察局鳳山分局重建工程<text:line-break/>興建1棟地下2層、地上8層辦公廳舍大樓，總經費4億856萬5,000元，108年10月18日開工，預定111年5月完工。</text:span></text:p>
        </text:list-item>
        <text:list-item>
          <text:p text:style-name="P26"><text:span text:style-name="T7">高雄市政府警察局鼓山分局辦公大樓重建工程<text:line-break/>興建1棟地下2層、地上8層辦公廳舍大樓，總經費4億8,346萬8,000元，108年9月30日開工，預定111年3月完工。</text:span></text:p>
        </text:list-item>
        <text:list-item>
          <text:p text:style-name="P26"><text:span text:style-name="T7">海洋文化及流行音樂中心<text:line-break/>位於高雄港11~15號碼頭，基地面積約11.89公頃，總經費65億</text:span><text:soft-page-break/><text:span text:style-name="T7">644萬元(總經費含第一標、第二標及後續擴充工程)，興建3,500席以上室內表演廳、12,000席戶外表演場、小型室內展演空間、流行音樂展示區、流行音樂育成中心及海洋文化展示中心等。第1標工程(高雄港13~15號碼頭區域)已於106年6月8日完工，第2標工程(高雄港11~12號碼頭及光榮碼頭區域)預定109年8月完工，後續工程預定109年8月完工。</text:span></text:p>
        </text:list-item>
        <text:list-item>
          <text:p text:style-name="P26"><text:span text:style-name="T7">茂林區溫泉產業示範區建築新建工程</text:span></text:p>
        </text:list-item>
      </text:list>
      <text:p text:style-name="P49"><text:span text:style-name="T7">興建地上2層RC構造溫泉遊客中心1棟，地上1層RC構造湯屋設備室1棟，以及戶外泡脚池等空間，總經費約7,645萬元，於107年10月21日開工，預定109年7月完工。</text:span></text:p>
      <text:list xml:id="list115922221193852" text:continue-numbering="true" text:style-name="WWNum33">
        <text:list-item>
          <text:p text:style-name="P26"><text:span text:style-name="T7">法務部廉政署南部地區調查組辦公廳舍遷移整修工程</text:span></text:p>
        </text:list-item>
      </text:list>
      <text:p text:style-name="P49"><text:span text:style-name="T7">整修地上5層地下1層之RC構造建物1棟，新建警衛室、大門與圍牆、景觀工程，總經費4,476萬，已於108年8月30日開工，預定109年8月完工。</text:span></text:p>
      <text:list xml:id="list115921282678201" text:continue-numbering="true" text:style-name="WWNum33">
        <text:list-item>
          <text:p text:style-name="P26"><text:span text:style-name="T7">警察局仁武分局溪埔派出所暨高雄市立圖書館大樹三館共構新建工程</text:span></text:p>
        </text:list-item>
      </text:list>
      <text:p text:style-name="P49"><text:span text:style-name="T7">興建3樓層之綜合大樓，1~2樓規劃為溪埔派出所，3樓規劃為高雄市立圖書館大樹三館，總經費2,987萬元，已於108年9月9日開工，預定109年12月完工。</text:span></text:p>
      <text:list xml:id="list115921628221505" text:continue-numbering="true" text:style-name="WWNum33">
        <text:list-item>
          <text:p text:style-name="P26"><text:soft-page-break/><text:span text:style-name="T7">高雄市大寮區上寮綜合活動中心新建工程</text:span></text:p>
        </text:list-item>
      </text:list>
      <text:p text:style-name="P49"><text:span text:style-name="T7">興建地上1層建築物1棟，其空間規劃需求包括活動中心、辦公室、廚房、廁所及及其他必要性之機能空間等，總經費約1,600萬元，已於108年9月16日開工，預定109年8月完工。</text:span></text:p>
      <text:list xml:id="list115923038357078" text:continue-numbering="true" text:style-name="WWNum33">
        <text:list-item>
          <text:p text:style-name="P42"><text:span text:style-name="T7">國防部205廠遷建案</text:span></text:p>
        </text:list-item>
      </text:list>
      <text:p text:style-name="P49"><text:span text:style-name="T7">基地位於大樹區，新建營區RC構造及鋼骨構造新建建築物數十棟、既有廠庫房與官舍整新、既有建物及房屋拆除、其他附屬設施工程等，總經費約114億8,000萬元。林園營區新建工程已於108年7月29日開工，預定110年7月完工。大樹北營區已於108年12月16日開工，預定111年8月完工。另光復營區目前辦理發包作業，工程期程至113年。</text:span></text:p>
      <text:list xml:id="list115921370198907" text:continue-numbering="true" text:style-name="WWNum33">
        <text:list-item>
          <text:p text:style-name="P42"><text:span text:style-name="T7">高雄市立民生醫院全院建築物耐震補強工程計畫</text:span></text:p>
        </text:list-item>
      </text:list>
      <text:p text:style-name="P49"><text:span text:style-name="T7">分為北中南3棟，北棟(地下1層、地上4層);中棟(地下1層、地上10層)，南棟(地下1層、地上6層)。本案辦理結構補強，總經費為1億985萬3,000元，由民生醫院設計，本府工務局新工處代辦工程招標及施工，於108年12月5日開工，預定110年2月完工。</text:span></text:p>
      <text:list xml:id="list115922348099815" text:continue-numbering="true" text:style-name="WWNum33">
        <text:list-item>
          <text:p text:style-name="P42"><text:span text:style-name="T7">高雄市苓雅區公所行政大樓及田西等十五里活動中心建築物耐震補強工程</text:span></text:p>
        </text:list-item>
      </text:list>
      <text:p text:style-name="P49"><text:span text:style-name="T7">由苓雅區公所辦理設計及招標文件編製，本府工務局新工處辦理採</text:span><text:soft-page-break/><text:span text:style-name="T7">購及執行。總經費5,644.6萬元。本工程109年1月22日開工</text:span><text:span text:style-name="T19">，</text:span><text:span text:style-name="T7">預定109年12月底完工。</text:span></text:p>
      <text:p text:style-name="P12"><text:span text:style-name="T13"><text:s/>(八)學校工程</text:span></text:p>
      <text:list xml:id="list132553311034912526" text:style-name="WWNum34">
        <text:list-item>
          <text:p text:style-name="P27"><text:span text:style-name="T7">鳳山區五福國小忠孝、仁愛、信義樓校舍拆除及新建工程<text:line-break/>拆除原有校舍忠孝樓及信義樓，新建地上4層、地下1層RC教學行政大樓1棟，以及禮堂兼活動中心、司令台等相關附屬設施。總經費1億6,729萬元，106年9月27日開工，預定109年9月完工。</text:span></text:p>
        </text:list-item>
        <text:list-item>
          <text:p text:style-name="P27"><text:span text:style-name="T7">三民區光武國民小學體操訓練館暨多功能運動館及地下停車場共構新建工程<text:line-break/>興建地上1層體操訓練館、多功能活動館以及地下2層停車場，總經費2億2,008萬元，109年3月18日開工，預定110年12月完工。</text:span></text:p>
        </text:list-item>
        <text:list-item>
          <text:p text:style-name="P27"><text:span text:style-name="T7">三民區高雄市立高雄高級中學第七棟校舍拆除及新建工程<text:line-break/>拆除原第七棟校舍、飲水間、木工房、宿舍、廁所及資源回收廠，規劃地上4層樓之完整建築，總經費1億2,624.5萬元，108年11月18日開工，預定110年12月完工。</text:span></text:p>
        </text:list-item>
        <text:list-item>
          <text:p text:style-name="P27"><text:span text:style-name="T7">高雄市仁武區灣內國小遷校第二期校舍暨非營利幼兒園新建工程</text:span></text:p>
        </text:list-item>
      </text:list>
      <text:p text:style-name="P50"><text:span text:style-name="T12">國小二期校舍(含公共托育3間，地下1層、地上3層)、非營利幼兒園(地下1層、地上2-3層)及綜合合成橡膠球場2座，總經費概估為1億2,086萬6,450元，目前辦理基本設計作業。</text:span></text:p>
      <text:list xml:id="list115921177248799" text:continue-numbering="true" text:style-name="WWNum34">
        <text:list-item>
          <text:p text:style-name="P27"><text:soft-page-break/><text:span text:style-name="T7">高雄市</text:span><text:span text:style-name="T12">楠梓區楠梓國民小學健康樓及和諧樓校舍拆除及新建工程</text:span></text:p>
        </text:list-item>
      </text:list>
      <text:p text:style-name="P50"><text:span text:style-name="T12">新建地上4層RC造之教學大樓1棟，拆除既有西側健康樓、北側和諧樓等建物，並新建地上5層地下1層之教學行政大樓1棟、地上5層地下1層之教學大樓1棟、傳達室1座、合成橡膠球場1座及圍牆1座，總經費3億3,048萬4,200元，目前辦理勞務採購。</text:span></text:p>
      <text:p text:style-name="P6"><text:span text:style-name="T2">五、養護工程</text:span></text:p>
      <text:p text:style-name="P3"><text:span text:style-name="T7">本府工務局養工處開闢公園綠地，以藝術、生態、人文、多元價值等，打造不同特性的主題公園並針對本市區老舊公園更新改造。另逐步納入公民參與機制，透過意見溝通與交流，讓公園更貼近當地民眾需求。本市公園、綠地、兒童遊樂場截至109年6月份已開闢710處，面積達2,515公頃，加計非都市計畫區已開闢供民眾使用之公園綠地面積約3,381公頃，每人可使用綠地平均為12平方公尺。</text:span></text:p>
      <text:p text:style-name="P11"><text:span text:style-name="T13">(一)主要公園、綠地、兒童遊戲場開闢及改善</text:span></text:p>
      <text:list xml:id="list4878762645763302188" text:style-name="WWNum35">
        <text:list-item>
          <text:p text:style-name="P28"><text:span text:style-name="T7">凹仔底森林公園及中都濕地公園設施改善工程，已於109年4月21日開工。</text:span></text:p>
        </text:list-item>
        <text:list-item>
          <text:p text:style-name="P28"><text:span text:style-name="T7">熱帶植物園設施改善工程，已於109年5月12日開工。</text:span></text:p>
        </text:list-item>
        <text:list-item>
          <text:p text:style-name="P28"><text:span text:style-name="T7">左營區福山公園設置特色遊戲場及周邊設施改善工程，已於109年6月8日開工。</text:span></text:p>
        </text:list-item>
        <text:list-item>
          <text:p text:style-name="P28"><text:span text:style-name="T7">岡山河堤公園遊戲場統包工程，已於109年5月30日及6月13日</text:span><text:soft-page-break/><text:span text:style-name="T7">分別辦理設置說明會及兒童創作手作坊。</text:span></text:p>
        </text:list-item>
        <text:list-item>
          <text:p text:style-name="P28"><text:span text:style-name="T7">凹仔底森林公園遊戲場統包工程，已於109年6月21日辦理概念說明會，109年7月11日辦理兒童工作坊。</text:span></text:p>
        </text:list-item>
        <text:list-item>
          <text:p text:style-name="P28"><text:span text:style-name="T7">苓雅區第60期市地重劃區公一公園用地開闢工程，已於109年6月7日辦理公民參與第1次工作坊。</text:span></text:p>
        </text:list-item>
        <text:list-item>
          <text:p text:style-name="P28"><text:span text:style-name="T7">鳳山區第77期市地重劃區公12開闢工程，已於109年6月14日辦理設計工作坊。</text:span></text:p>
        </text:list-item>
        <text:list-item>
          <text:p text:style-name="P28"><text:span text:style-name="T7">鳳山區國光里公6公園景觀改善工程，109年7月4日辦理第2次說明會。</text:span></text:p>
        </text:list-item>
        <text:list-item>
          <text:p text:style-name="P28"><text:span text:style-name="T7">前鎮區第65期及第88期市地重劃區內公九公園用地開闢工程，已於109年5月31日辦理第3次工作坊。</text:span></text:p>
        </text:list-item>
        <text:list-item>
          <text:p text:style-name="P43"><text:span text:style-name="T7">前鎮區第70期重劃區內公園、綠地及兒童遊樂場用地開闢工程，已於109年3月8日辦理第2次工作坊。</text:span></text:p>
        </text:list-item>
        <text:list-item>
          <text:p text:style-name="P43"><text:span text:style-name="T7">鳳山區國光里公兒42及公兒44公園景觀改善工程，已於109年7月2日開標。</text:span></text:p>
        </text:list-item>
        <text:list-item>
          <text:p text:style-name="P43"><text:span text:style-name="T7">前鎮區第80期及83期重劃區公園及綠地用地開闢工程，已於109年7月7日價格標開標。</text:span></text:p>
        </text:list-item>
      </text:list>
      <text:p text:style-name="P11"><text:span text:style-name="T13"><text:s/>(二)景觀道路及公園綠地綠美化</text:span></text:p>
      <text:list xml:id="list7373733389064495426" text:style-name="WWNum39">
        <text:list-item>
          <text:p text:style-name="P51"><text:span text:style-name="T7">景觀道路綠美化<text:line-break/></text:span><text:soft-page-break/><text:span text:style-name="T7">109年持續辦理中華路、九如一路、翠華路、高楠公路、民族路、國泰路、大順路、四維路、民權路、五福路、中山三路、時代大道、新光路輕軌沿線綠帶、特專一二……等等主要景觀道路植栽綠美化撫育工作，施作長度約100公里以上，面積超過80公頃。</text:span></text:p>
        </text:list-item>
        <text:list-item>
          <text:p text:style-name="P51"><text:span text:style-name="T7">市區公有空地綠美化</text:span></text:p>
        </text:list-item>
      </text:list>
      <text:list xml:id="list7730169769592743503" text:style-name="WWNum40">
        <text:list-item>
          <text:p text:style-name="P52"><text:span text:style-name="T7">109年度本府各局處及區公所申請空地綠美化案共計17件，完成面積約5公頃。</text:span></text:p>
        </text:list-item>
        <text:list-item>
          <text:p text:style-name="P52"><text:span text:style-name="T7">109年度完成小港區坪鳳段106地號、三民區鼎金段256-32地號、仁武區文武段255地號及彌陀區四村段1149地號等喬、灌木新植工程。 </text:span></text:p>
        </text:list-item>
        <text:list-item>
          <text:p text:style-name="P52"><text:span text:style-name="T7">109年度辦理金澄雙湖公園植栽工程撫育工作，撫育面積共26.6公頃。</text:span></text:p>
        </text:list-item>
      </text:list>
      <text:list xml:id="list115921711853896" text:continue-list="list7373733389064495426" text:style-name="WWNum39">
        <text:list-item>
          <text:p text:style-name="P51"><text:span text:style-name="T7">公園綠地行道樹綠美化維護</text:span></text:p>
        </text:list-item>
      </text:list>
      <text:list xml:id="list9051734291263457494" text:style-name="WWNum41">
        <text:list-item>
          <text:p text:style-name="P53"><text:span text:style-name="T7">植栽修剪維護及緊急搶修工程共18案。 </text:span></text:p>
        </text:list-item>
        <text:list-item>
          <text:p text:style-name="P53"><text:span text:style-name="T7">道路景觀綠美化工程共2案。</text:span></text:p>
        </text:list-item>
        <text:list-item>
          <text:p text:style-name="P53"><text:span text:style-name="T7">公園綠地登革熱防治緊急噴藥人力委外服務共2案。</text:span></text:p>
        </text:list-item>
        <text:list-item>
          <text:p text:style-name="P53"><text:span text:style-name="T7">公園委託清潔維護共計278處，其中委託廠商辦理計263處、小型鄰里公園委託里辦公處辦理共計3處、另民間認養共計12處，將持續鼓勵企業參與公園認養工作。</text:span></text:p>
        </text:list-item>
      </text:list>
      <text:p text:style-name="P11"><text:soft-page-break/><text:span text:style-name="T13">(三)各區道路、人行道及橋梁改善工程</text:span></text:p>
      <text:list xml:id="list731828338275233254" text:style-name="WWNum43">
        <text:list-item>
          <text:p text:style-name="P54"><text:span text:style-name="T7">道路、人行道工程<text:line-break/>109年1至6月AC刨鋪面積約154.9萬平方公尺，人行道改善面積約7,477平方公尺。</text:span></text:p>
        </text:list-item>
      </text:list>
      <text:list xml:id="list245482454187097364" text:style-name="WWNum42">
        <text:list-item>
          <text:p text:style-name="P55"><text:span text:style-name="T7">高雄市道路AC鋪面改善工程持續進行中。</text:span></text:p>
        </text:list-item>
        <text:list-item>
          <text:p text:style-name="P55"><text:span text:style-name="T7">九如路供給管線及人行環境改善工程：</text:span></text:p>
        </text:list-item>
      </text:list>
      <text:p text:style-name="P56"><text:span text:style-name="T7">第1標及第2標於108年10月23日開工，自由標於109年2月24日開工。</text:span></text:p>
      <text:list xml:id="list115923102079927" text:continue-numbering="true" text:style-name="WWNum42">
        <text:list-item>
          <text:p text:style-name="P55"><text:span text:style-name="T7">小港區山明路(宏平路至學府路)人行環境改善工程，已於109年3月11日開工。 </text:span></text:p>
        </text:list-item>
      </text:list>
      <text:list xml:id="list115922950394424" text:continue-list="list731828338275233254" text:style-name="WWNum43">
        <text:list-item>
          <text:p text:style-name="P54"><text:span text:style-name="T7">防汛整備及維護工程：全市道路及附屬設施委外巡查、補修及緊急搶修工程、道路緊急搶修及經常性養護工程、路面緊急搶修及經常性養護工程共計26案，皆已於109年2月底前開工。</text:span></text:p>
        </text:list-item>
        <text:list-item>
          <text:p text:style-name="P54"><text:span text:style-name="T7">橋梁改善工程：109年度預計維修補強橋梁152座，已於109年5月開工。</text:span></text:p>
        </text:list-item>
        <text:list-item>
          <text:p text:style-name="P54"><text:span text:style-name="T7">橋梁檢測工程：委託專業廠商辦理本市38區橋梁目視檢測工作暨颱風豪雨、地震檢測，已於109年3月開工。</text:span></text:p>
        </text:list-item>
        <text:list-item>
          <text:p text:style-name="P54"><text:span text:style-name="T7">高雄市區鐵路地下化園道開闢工程—鳳山計畫區：範圍自大順三路至大智陸橋以西，總長約4.42公里，已於108年11月25日開工。</text:span></text:p>
        </text:list-item>
        <text:list-item>
          <text:p text:style-name="P54"><text:soft-page-break/><text:span text:style-name="T7">高雄市區鐵路地下化園區開闢工程—澄清路排水改善工程：辦理本市鳳山區澄清路排水箱涵施作工程，已於108年11月29日開工，已於109年6月15日完工。</text:span></text:p>
        </text:list-item>
      </text:list>
      <text:p text:style-name="P11"><text:span text:style-name="T13">(四)路燈工程</text:span></text:p>
      <text:list xml:id="list6208850594470185073" text:style-name="WWNum44">
        <text:list-item>
          <text:p text:style-name="P57"><text:span text:style-name="T7">全市道路及橋梁照明景觀改善工程共計2案，已於109年3月初開工。</text:span></text:p>
        </text:list-item>
        <text:list-item>
          <text:p text:style-name="P57"><text:span text:style-name="T7">配合台電公司線路地下化工程共計1案，已於109年3月初開工。</text:span></text:p>
        </text:list-item>
        <text:list-item>
          <text:p text:style-name="P57"><text:span text:style-name="T7">緊急搶修工程共計3案，已於109年2月底前開工。</text:span></text:p>
        </text:list-item>
        <text:list-item>
          <text:p text:style-name="P57"><text:span text:style-name="T7">路燈PFI：<text:line-break/>本市轄內約24萬餘盞路燈，其中約12萬盞已於能源局補助經費下更換為節能燈具，尚餘12萬盞為傳統路燈。現為落實節能減碳政策全面換裝節能燈具，爰參採英國及日本實行之PFI（民間融資提案）制度，由廠商籌措資金全面汰換，並負責本市全數路燈維護事宜，本府則依廠商服務績效給付費用。</text:span><text:span text:style-name="T15">本案已於109年1月開工。自109年1月-6月底，已換裝超過9萬餘盞LED燈具(含智能路燈升級建置約2萬5千餘盞)，累積換裝進度達56.06%以上。</text:span></text:p>
        </text:list-item>
      </text:list>
      <text:p text:style-name="P11"><text:span text:style-name="T13">(五)市區社區通學道工程</text:span></text:p>
      <text:p text:style-name="P4"><text:span text:style-name="T7">為提供學童優質安全的通學環境，109年度預計施作燕巢區橫山國小、旗山區旗尾國小、新興區七賢國小、大寮區永芳國小、鳳山區</text:span><text:soft-page-break/><text:span text:style-name="T7">鳳甲國中等5所學校通學道改善工程，目前已完成細部設計核定。</text:span></text:p>
      <text:p text:style-name="P5"/>
      <text:p text:style-name="P6"><text:span text:style-name="T2">六、違章建築處理大隊</text:span></text:p>
      <text:p text:style-name="P2"><text:span text:style-name="T4">(一)109年1月至6月止本市查報違建及違規廣告物共計處分671件，違建拆除成果共計1‚434件。</text:span></text:p>
      <text:p text:style-name="P2"><text:span text:style-name="T4">(二)各項專案拆除情形：</text:span></text:p>
      <text:list xml:id="list8313059985683821797" text:style-name="WWNum45">
        <text:list-item>
          <text:p text:style-name="P59"><text:span text:style-name="T5">拆除影響市容觀</text:span><text:span text:style-name="T6">瞻，</text:span><text:span text:style-name="T5">違規竹鷹架廣告、廢置廣告空(框)架及破損廣告招牌共計執行拆除567件。</text:span></text:p>
        </text:list-item>
        <text:list-item>
          <text:p text:style-name="P59"><text:span text:style-name="T5">拆除影響消防救災六米巷道違建共計6件。</text:span></text:p>
        </text:list-item>
        <text:list-item>
          <text:p text:style-name="P59"><text:span text:style-name="T5">拆除苓雅區中正二路與和平一路口帆布廣告物。</text:span></text:p>
        </text:list-item>
        <text:list-item>
          <text:p text:style-name="P59"><text:span text:style-name="T5">拆除楠梓區鳳南路與楠陽路鐵柱及鐵錬占用道路(楠陽路113號)。</text:span></text:p>
        </text:list-item>
        <text:list-item>
          <text:p text:style-name="P59"><text:span text:style-name="T5">拆除左營區重化街114號、裕誠路184號、立大路391號騎樓違建，共計3件。</text:span></text:p>
        </text:list-item>
        <text:list-item>
          <text:p text:style-name="P59"><text:span text:style-name="T5">拆除楠梓區加宏路204號、壽豐路448號騎樓違建。</text:span></text:p>
        </text:list-item>
        <text:list-item>
          <text:p text:style-name="P59"><text:span text:style-name="T5">拆除鼓山區鼓山二路272之1號騎樓違建。</text:span></text:p>
        </text:list-item>
        <text:list-item>
          <text:p text:style-name="P59"><text:span text:style-name="T5">拆除鳳山區華山街422號騎樓違建。</text:span></text:p>
        </text:list-item>
        <text:list-item>
          <text:p text:style-name="P59"><text:span text:style-name="T5">拆除仁武區仁雄路369號屋頂鴿舍違建。</text:span></text:p>
        </text:list-item>
        <text:list-item>
          <text:p text:style-name="P60"><text:span text:style-name="T5">拆除路竹區延平路756巷14弄5之2號</text:span><text:bookmark text:name="_GoBack"/><text:span text:style-name="T5">屋頂鴿舍違建。</text:span></text:p>
        </text:list-item>
        <text:list-item>
          <text:p text:style-name="P60"><text:span text:style-name="T5">拆除三民區長明街261號、漢口街330號、松江街338、340、344</text:span><text:soft-page-break/><text:span text:style-name="T5">號、忠孝一路469號、自立一路215號等共計7件廢置廣告招牌。</text:span></text:p>
        </text:list-item>
        <text:list-item>
          <text:p text:style-name="P60"><text:span text:style-name="T5">拆除小港區二苓路139號廢置廣告招牌。</text:span></text:p>
        </text:list-item>
        <text:list-item>
          <text:p text:style-name="P60"><text:span text:style-name="T5">排除1999話務中心通報具立即危險廣告物共計3件。</text:span></text:p>
        </text:list-item>
      </text:list>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text-line-through-style="none" style:text-line-through-type="none"/>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suffix="." style:num-format="1" text:start-value="2">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3</meta:editing-cycles>
    <meta:print-date>2020-08-07T02:42:00</meta:print-date>
    <meta:creation-date>2020-08-07T02:42:00</meta:creation-date>
    <dc:date>2020-08-07T02:42:00</dc:date>
    <meta:editing-duration>PT1M</meta:editing-duration>
    <meta:generator>LibreOffice/5.1.2.2$Windows_x86 LibreOffice_project/d3bf12ecb743fc0d20e0be0c58ca359301eb705f</meta:generator>
    <meta:document-statistic meta:table-count="0" meta:image-count="0" meta:object-count="0" meta:page-count="26" meta:paragraph-count="216" meta:word-count="10261" meta:character-count="11781" meta:non-whitespace-character-count="1174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