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5.002cm" fo:margin-top="0cm" fo:margin-bottom="0cm" table:align="center" style:writing-mode="lr-tb"/>
    </style:style>
    <style:style style:name="表格1.A" style:family="table-column">
      <style:table-column-properties style:column-width="2.658cm"/>
    </style:style>
    <style:style style:name="表格1.B" style:family="table-column">
      <style:table-column-properties style:column-width="2.963cm"/>
    </style:style>
    <style:style style:name="表格1.D" style:family="table-column">
      <style:table-column-properties style:column-width="3.136cm"/>
    </style:style>
    <style:style style:name="表格1.E" style:family="table-column">
      <style:table-column-properties style:column-width="3.281cm"/>
    </style:style>
    <style:style style:name="表格1.1" style:family="table-row">
      <style:table-row-properties style:min-row-height="0.556cm" fo:keep-together="auto"/>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1.E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1.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fo:padding-left="0.215cm" fo:padding-right="0.191cm" fo:padding-top="0cm" fo:padding-bottom="0cm" fo:border="0.75pt solid #00000a"/>
    </style:style>
    <style:style style:name="表格1.E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6" style:family="table-row">
      <style:table-row-properties fo:keep-together="auto"/>
    </style:style>
    <style:style style:name="表格1.A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6"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5.002cm" fo:margin-top="0cm" fo:margin-bottom="0cm" table:align="center" style:writing-mode="lr-tb"/>
    </style:style>
    <style:style style:name="表格2.A" style:family="table-column">
      <style:table-column-properties style:column-width="3.812cm"/>
    </style:style>
    <style:style style:name="表格2.B" style:family="table-column">
      <style:table-column-properties style:column-width="2.097cm"/>
    </style:style>
    <style:style style:name="表格2.C" style:family="table-column">
      <style:table-column-properties style:column-width="9.093cm"/>
    </style:style>
    <style:style style:name="表格2.1" style:family="table-row">
      <style:table-row-properties fo:keep-together="auto"/>
    </style:style>
    <style:style style:name="表格2.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4" style:family="table-row">
      <style:table-row-properties style:min-row-height="0.635cm" fo:keep-together="auto"/>
    </style:style>
    <style:style style:name="表格2.B4" style:family="table-cell">
      <style:table-cell-properties style:vertical-align="middle" fo:padding-left="0.215cm" fo:padding-right="0.191cm" fo:padding-top="0cm" fo:padding-bottom="0cm" fo:border="0.75pt solid #00000a"/>
    </style:style>
    <style:style style:name="表格2.C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C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C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B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10" style:family="table-row">
      <style:table-row-properties style:min-row-height="1.609cm" fo:keep-together="auto"/>
    </style:style>
    <style:style style:name="表格2.A1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11"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4.503cm" fo:margin-top="0cm" fo:margin-bottom="0cm" table:align="center" style:writing-mode="lr-tb"/>
    </style:style>
    <style:style style:name="表格3.A" style:family="table-column">
      <style:table-column-properties style:column-width="0.855cm"/>
    </style:style>
    <style:style style:name="表格3.B" style:family="table-column">
      <style:table-column-properties style:column-width="6.246cm"/>
    </style:style>
    <style:style style:name="表格3.C" style:family="table-column">
      <style:table-column-properties style:column-width="7.401cm"/>
    </style:style>
    <style:style style:name="表格3.1" style:family="table-row">
      <style:table-row-properties style:min-row-height="0.626cm"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C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2" style:family="table-row">
      <style:table-row-properties style:min-row-height="0.908cm" fo:keep-together="auto"/>
    </style:style>
    <style:style style:name="表格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215cm" fo:padding-right="0.191cm" fo:padding-top="0cm" fo:padding-bottom="0cm" fo:border="0.5pt solid #00000a"/>
    </style:style>
    <style:style style:name="表格3.C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6"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3.B6"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3.C6"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justify" style:justify-single-word="false"/>
      <style:text-properties style:font-name="標楷體" fo:font-size="14pt" fo:letter-spacing="-0.011cm" style:font-name-asian="標楷體1" style:font-size-asian="14pt" style:font-size-complex="14pt"/>
    </style:style>
    <style:style style:name="P4" style:family="paragraph" style:parent-style-name="Standard">
      <style:paragraph-properties fo:line-height="0.635cm" fo:text-align="center" style:justify-single-word="false"/>
    </style:style>
    <style:style style:name="P5" style:family="paragraph" style:parent-style-name="Standard" style:master-page-name="Standard">
      <style:paragraph-properties fo:margin-top="0cm" fo:margin-bottom="0.635cm" loext:contextual-spacing="false" fo:text-align="center" style:justify-single-word="false" style:page-number="1"/>
    </style:style>
    <style:style style:name="P6" style:family="paragraph" style:parent-style-name="Standard">
      <style:paragraph-properties fo:margin-left="0.473cm" fo:margin-right="0cm" fo:line-height="0.564cm" fo:text-align="justify" style:justify-single-word="false" fo:text-indent="-0.473cm" style:auto-text-indent="false"/>
    </style:style>
    <style:style style:name="P7" style:family="paragraph" style:parent-style-name="Standard">
      <style:paragraph-properties fo:margin-left="3.119cm" fo:margin-right="0cm" fo:line-height="0.635cm" fo:text-align="justify" style:justify-single-word="false" fo:text-indent="-0.494cm" style:auto-text-indent="false"/>
    </style:style>
    <style:style style:name="P8" style:family="paragraph" style:parent-style-name="Standard">
      <style:paragraph-properties fo:margin-left="2.604cm" fo:margin-right="0cm" fo:line-height="0.635cm" fo:text-align="justify" style:justify-single-word="false" fo:text-indent="-0.741cm" style:auto-text-indent="false"/>
    </style:style>
    <style:style style:name="P9" style:family="paragraph" style:parent-style-name="Standard">
      <style:paragraph-properties fo:margin-left="1.439cm" fo:margin-right="0cm" fo:line-height="0.635cm" fo:text-align="justify" style:justify-single-word="false" fo:text-indent="0cm" style:auto-text-indent="false"/>
    </style:style>
    <style:style style:name="P10" style:family="paragraph" style:parent-style-name="Standard">
      <style:paragraph-properties fo:margin-left="1.355cm" fo:margin-right="0cm" fo:line-height="0.635cm" fo:text-align="justify" style:justify-single-word="false" fo:text-indent="0cm" style:auto-text-indent="false"/>
    </style:style>
    <style:style style:name="P11" style:family="paragraph" style:parent-style-name="Standard">
      <style:paragraph-properties fo:margin-left="1.411cm" fo:margin-right="0cm" fo:margin-top="0.318cm" fo:margin-bottom="0cm" loext:contextual-spacing="false" fo:line-height="0.635cm" fo:text-align="justify" style:justify-single-word="false" fo:text-indent="-0.988cm" style:auto-text-indent="false"/>
    </style:style>
    <style:style style:name="P12" style:family="paragraph" style:parent-style-name="Standard">
      <style:paragraph-properties fo:margin-left="1.482cm" fo:margin-right="0cm" fo:line-height="0.635cm" fo:text-align="justify" style:justify-single-word="false" fo:text-indent="-1.482cm" style:auto-text-indent="false"/>
    </style:style>
    <style:style style:name="P13" style:family="paragraph" style:parent-style-name="清單段落1">
      <style:paragraph-properties fo:margin-left="1.976cm" fo:margin-right="0cm" fo:line-height="0.635cm" fo:text-align="justify" style:justify-single-word="false" fo:text-indent="-0.494cm" style:auto-text-indent="false"/>
    </style:style>
    <style:style style:name="P14" style:family="paragraph" style:parent-style-name="Footer">
      <style:paragraph-properties fo:text-align="center" style:justify-single-word="false"/>
    </style:style>
    <style:style style:name="P15" style:family="paragraph" style:parent-style-name="_40_大標">
      <style:paragraph-properties fo:margin-top="0cm" fo:margin-bottom="0cm" loext:contextual-spacing="false" fo:line-height="0.776cm" fo:text-align="justify" style:justify-single-word="false"/>
    </style:style>
    <style:style style:name="P16" style:family="paragraph" style:parent-style-name="_40_大標">
      <style:paragraph-properties fo:margin-top="0.318cm" fo:margin-bottom="0cm" loext:contextual-spacing="false" fo:line-height="0.776cm" fo:text-align="justify" style:justify-single-word="false"/>
    </style:style>
    <style:style style:name="P17" style:family="paragraph" style:parent-style-name="_40_小標">
      <style:paragraph-properties fo:margin-left="2.604cm" fo:margin-right="0cm" fo:text-align="justify" style:justify-single-word="false" fo:text-indent="-0.741cm" style:auto-text-indent="false"/>
    </style:style>
    <style:style style:name="P18" style:family="paragraph" style:parent-style-name="_40_小標">
      <style:paragraph-properties fo:margin-left="3.119cm" fo:margin-right="0cm" fo:text-align="justify" style:justify-single-word="false" fo:text-indent="-0.494cm" style:auto-text-indent="false"/>
    </style:style>
    <style:style style:name="P19" style:family="paragraph" style:parent-style-name="_40_中標">
      <style:paragraph-properties fo:margin-left="0.423cm" fo:margin-right="0cm" fo:line-height="0.776cm" fo:text-align="justify" style:justify-single-word="false" fo:text-indent="0cm" style:auto-text-indent="false"/>
    </style:style>
    <style:style style:name="T1" style:family="text">
      <style:text-properties style:font-name="標楷體" fo:font-size="27pt" fo:font-weight="bold" style:font-name-asian="標楷體1" style:font-size-asian="27pt" style:font-weight-asian="bold" style:font-name-complex="Times New Roman1" style:font-size-complex="27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font-name-complex="Cordia New" style:font-size-complex="14pt"/>
    </style:style>
    <style:style style:name="T6" style:family="text">
      <style:text-properties style:font-name="標楷體" fo:font-size="14pt" fo:letter-spacing="-0.011cm" style:font-name-asian="標楷體1" style:font-size-asian="14pt" style:font-size-complex="14pt"/>
    </style:style>
    <style:style style:name="T7" style:family="text">
      <style:text-properties fo:font-weight="normal" style:font-weight-asian="normal"/>
    </style:style>
    <style:style style:name="T8" style:family="text">
      <style:text-properties style:font-name-complex="Times New Roman1"/>
    </style:style>
    <style:style style:name="T9" style:family="text">
      <style:text-properties style:font-name="新細明體"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拾叁、警 <text:s/>政</text:span></text:p>
      <text:p text:style-name="P15"><text:span text:style-name="T2">一、戮力維護社會治安</text:span></text:p>
      <text:p text:style-name="P19"><text:span text:style-name="T7">(一)重點偵防工作成效與分析</text:span></text:p>
      <text:p text:style-name="P13"><text:span text:style-name="T3">1.刑案分析</text:span></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1"><text:span text:style-name="T6">項目</text:span></text:p>
          </table:table-cell>
          <table:table-cell table:style-name="表格1.B1" office:value-type="string">
            <text:p text:style-name="P1"><text:span text:style-name="T6">發生數</text:span></text:p>
          </table:table-cell>
          <table:table-cell table:style-name="表格1.B1" office:value-type="string">
            <text:p text:style-name="P1"><text:span text:style-name="T6">破獲數</text:span></text:p>
          </table:table-cell>
          <table:table-cell table:style-name="表格1.B1" office:value-type="string">
            <text:p text:style-name="P1"><text:span text:style-name="T6">破獲率</text:span></text:p>
          </table:table-cell>
          <table:table-cell table:style-name="表格1.E1" office:value-type="string">
            <text:p text:style-name="P1"><text:span text:style-name="T6">查獲案犯數</text:span></text:p>
          </table:table-cell>
        </table:table-row>
        <table:table-row table:style-name="表格1.1">
          <table:table-cell table:style-name="表格1.A2" office:value-type="string">
            <text:p text:style-name="P1"><text:span text:style-name="T6">全般刑案</text:span></text:p>
          </table:table-cell>
          <table:table-cell table:style-name="表格1.B2" office:value-type="string">
            <text:p text:style-name="P1"><text:span text:style-name="T6">13,546</text:span></text:p>
          </table:table-cell>
          <table:table-cell table:style-name="表格1.B2" office:value-type="string">
            <text:p text:style-name="P1"><text:span text:style-name="T6">13,030</text:span></text:p>
          </table:table-cell>
          <table:table-cell table:style-name="表格1.B2" office:value-type="string">
            <text:p text:style-name="P1"><text:span text:style-name="T6">96.19</text:span></text:p>
          </table:table-cell>
          <table:table-cell table:style-name="表格1.E2" office:value-type="string">
            <text:p text:style-name="P1"><text:span text:style-name="T6">16,013</text:span></text:p>
          </table:table-cell>
        </table:table-row>
        <table:table-row table:style-name="表格1.1">
          <table:table-cell table:style-name="表格1.A2" office:value-type="string">
            <text:p text:style-name="P1"><text:span text:style-name="T6">暴力犯罪</text:span></text:p>
          </table:table-cell>
          <table:table-cell table:style-name="表格1.B2" office:value-type="string">
            <text:p text:style-name="P1"><text:span text:style-name="T6">38</text:span></text:p>
          </table:table-cell>
          <table:table-cell table:style-name="表格1.B2" office:value-type="string">
            <text:p text:style-name="P1"><text:span text:style-name="T6">41</text:span></text:p>
          </table:table-cell>
          <table:table-cell table:style-name="表格1.B2" office:value-type="string">
            <text:p text:style-name="P1"><text:span text:style-name="T6">107.89</text:span></text:p>
          </table:table-cell>
          <table:table-cell table:style-name="表格1.E2" office:value-type="string">
            <text:p text:style-name="P1"><text:span text:style-name="T6">60</text:span></text:p>
          </table:table-cell>
        </table:table-row>
        <table:table-row table:style-name="表格1.1">
          <table:table-cell table:style-name="表格1.A2" office:value-type="string">
            <text:p text:style-name="P1"><text:span text:style-name="T6">竊盜犯罪</text:span></text:p>
          </table:table-cell>
          <table:table-cell table:style-name="表格1.B2" office:value-type="string">
            <text:p text:style-name="P1"><text:span text:style-name="T6">2,054</text:span></text:p>
          </table:table-cell>
          <table:table-cell table:style-name="表格1.B2" office:value-type="string">
            <text:p text:style-name="P1"><text:span text:style-name="T6">2,104</text:span></text:p>
          </table:table-cell>
          <table:table-cell table:style-name="表格1.B2" office:value-type="string">
            <text:p text:style-name="P1"><text:span text:style-name="T6">102.43</text:span></text:p>
          </table:table-cell>
          <table:table-cell table:style-name="表格1.E2" office:value-type="string">
            <text:p text:style-name="P1"><text:span text:style-name="T6">1,865</text:span></text:p>
          </table:table-cell>
        </table:table-row>
        <table:table-row table:style-name="表格1.1">
          <table:table-cell table:style-name="表格1.A2" office:value-type="string">
            <text:p text:style-name="P1"><text:span text:style-name="T6">詐欺犯罪</text:span></text:p>
          </table:table-cell>
          <table:table-cell table:style-name="表格1.B2" office:value-type="string">
            <text:p text:style-name="P1"><text:span text:style-name="T6">1,236</text:span></text:p>
          </table:table-cell>
          <table:table-cell table:style-name="表格1.B2" office:value-type="string">
            <text:p text:style-name="P1"><text:span text:style-name="T6">1,214</text:span></text:p>
          </table:table-cell>
          <table:table-cell table:style-name="表格1.B2" office:value-type="string">
            <text:p text:style-name="P1"><text:span text:style-name="T6">98.22</text:span></text:p>
          </table:table-cell>
          <table:table-cell table:style-name="表格1.E2" office:value-type="string">
            <text:p text:style-name="P1"><text:span text:style-name="T6">1,822</text:span></text:p>
          </table:table-cell>
        </table:table-row>
        <table:table-row table:style-name="表格1.6">
          <table:table-cell table:style-name="表格1.A6" office:value-type="string">
            <text:p text:style-name="P1"><text:span text:style-name="T6">備註</text:span></text:p>
          </table:table-cell>
          <table:table-cell table:style-name="表格1.B6" table:number-columns-spanned="4" office:value-type="string">
            <text:p text:style-name="P2"><text:span text:style-name="T6">※「全般刑案」包含暴力、竊盜及其他刑案。</text:span></text:p>
            <text:p text:style-name="P6"><text:span text:style-name="T6">※「暴力犯罪」包含強盜、搶奪、故意殺人、擄人勒贖、重大恐嚇取財、重傷害、強制性交。</text:span></text:p>
            <text:p text:style-name="P2"><text:span text:style-name="T6">※「竊盜犯罪」包含普通、重大、汽車、機車等竊盜案件。</text:span></text:p>
          </table:table-cell>
          <table:covered-table-cell/>
          <table:covered-table-cell/>
          <table:covered-table-cell/>
        </table:table-row>
      </table:table>
      <text:p text:style-name="P13"><text:span text:style-name="T3">2.專案工作績效</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6">項目</text:span></text:p>
          </table:table-cell>
          <table:table-cell table:style-name="表格2.B1" table:number-columns-spanned="2" office:value-type="string">
            <text:p text:style-name="P1"><text:span text:style-name="T6">執行成果</text:span></text:p>
          </table:table-cell>
          <table:covered-table-cell/>
        </table:table-row>
        <table:table-row table:style-name="表格2.1">
          <table:table-cell table:style-name="表格2.A2" office:value-type="string">
            <text:p text:style-name="P2"><text:span text:style-name="T6">檢肅幫派組合</text:span></text:p>
          </table:table-cell>
          <table:table-cell table:style-name="表格2.B2" table:number-columns-spanned="2" office:value-type="string">
            <text:p text:style-name="P2"><text:span text:style-name="T6">檢肅治平專案目標18件、143人。</text:span></text:p>
          </table:table-cell>
          <table:covered-table-cell/>
        </table:table-row>
        <table:table-row table:style-name="表格2.1">
          <table:table-cell table:style-name="表格2.A2" office:value-type="string">
            <text:p text:style-name="P2"><text:span text:style-name="T6">查緝非法槍械</text:span></text:p>
          </table:table-cell>
          <table:table-cell table:style-name="表格2.B3" table:number-columns-spanned="2" office:value-type="string">
            <text:p text:style-name="P2"><text:span text:style-name="T6">查獲68件、64人，起獲制式長(短)槍枝7支、非制式(含改造)槍枝89支，合計96支、各類彈藥1,558顆。</text:span></text:p>
          </table:table-cell>
          <table:covered-table-cell/>
        </table:table-row>
        <text:soft-page-break/>
        <table:table-row table:style-name="表格2.4">
          <table:table-cell table:style-name="表格2.A2" table:number-rows-spanned="3" office:value-type="string">
            <text:p text:style-name="P2"><text:span text:style-name="T6">遏止毒品氾濫</text:span></text:p>
          </table:table-cell>
          <table:table-cell table:style-name="表格2.B4" office:value-type="string">
            <text:p text:style-name="P2"><text:span text:style-name="T6">第一級</text:span></text:p>
          </table:table-cell>
          <table:table-cell table:style-name="表格2.C4" office:value-type="string">
            <text:p text:style-name="P2"><text:span text:style-name="T6">查獲741件、778人，重量22.56公斤。</text:span></text:p>
          </table:table-cell>
        </table:table-row>
        <table:table-row table:style-name="表格2.4">
          <table:covered-table-cell/>
          <table:table-cell table:style-name="表格2.B4" office:value-type="string">
            <text:p text:style-name="P2"><text:span text:style-name="T6">第二級</text:span></text:p>
          </table:table-cell>
          <table:table-cell table:style-name="表格2.C5" office:value-type="string">
            <text:p text:style-name="P2"><text:span text:style-name="T6">查獲1,404件、1,544人，重量33.15公斤。</text:span></text:p>
          </table:table-cell>
        </table:table-row>
        <table:table-row table:style-name="表格2.4">
          <table:covered-table-cell/>
          <table:table-cell table:style-name="表格2.B4" office:value-type="string">
            <text:p text:style-name="P2"><text:span text:style-name="T6">第三級</text:span></text:p>
          </table:table-cell>
          <table:table-cell table:style-name="表格2.C6" office:value-type="string">
            <text:p text:style-name="P2"><text:span text:style-name="T6">查獲51件、92人，重量687.89公斤。</text:span></text:p>
          </table:table-cell>
        </table:table-row>
        <table:table-row table:style-name="表格2.1">
          <table:table-cell table:style-name="表格2.A2" office:value-type="string">
            <text:p text:style-name="P2"><text:span text:style-name="T6">查緝網路賭博</text:span></text:p>
          </table:table-cell>
          <table:table-cell table:style-name="表格2.B7" table:number-columns-spanned="2" office:value-type="string">
            <text:p text:style-name="P2"><text:span text:style-name="T6">查緝網路賭博62件、158人。</text:span></text:p>
          </table:table-cell>
          <table:covered-table-cell/>
        </table:table-row>
        <table:table-row table:style-name="表格2.1">
          <table:table-cell table:style-name="表格2.A2" office:value-type="string">
            <text:p text:style-name="P2"><text:span text:style-name="T6">取締職業賭場</text:span></text:p>
          </table:table-cell>
          <table:table-cell table:style-name="表格2.B7" table:number-columns-spanned="2" office:value-type="string">
            <text:p text:style-name="P2"><text:span text:style-name="T6">取締職業賭場49件、768人。</text:span></text:p>
          </table:table-cell>
          <table:covered-table-cell/>
        </table:table-row>
        <table:table-row table:style-name="表格2.1">
          <table:table-cell table:style-name="表格2.A2" office:value-type="string">
            <text:p text:style-name="P2"><text:span text:style-name="T6">查捕各類逃犯</text:span></text:p>
          </table:table-cell>
          <table:table-cell table:style-name="表格2.B7" table:number-columns-spanned="2" office:value-type="string">
            <text:p text:style-name="P2"><text:span text:style-name="T6">查獲各類逃犯2,310人。</text:span></text:p>
          </table:table-cell>
          <table:covered-table-cell/>
        </table:table-row>
        <table:table-row table:style-name="表格2.10">
          <table:table-cell table:style-name="表格2.A2" office:value-type="string">
            <text:p text:style-name="P2"><text:span text:style-name="T6">取締色情</text:span></text:p>
            <text:p text:style-name="P2"><text:span text:style-name="T6">賭博電玩</text:span></text:p>
          </table:table-cell>
          <table:table-cell table:style-name="表格2.B7" table:number-columns-spanned="2" office:value-type="string">
            <text:p text:style-name="P2"><text:span text:style-name="T6">取締色情案件34件、183人，色情廣告38件。</text:span></text:p>
            <text:p text:style-name="P2"><text:span text:style-name="T6">查獲無照賭博電玩1件、1台。</text:span></text:p>
          </table:table-cell>
          <table:covered-table-cell/>
        </table:table-row>
        <table:table-row table:style-name="表格2.1">
          <table:table-cell table:style-name="表格2.A11" office:value-type="string">
            <text:p text:style-name="P2"><text:span text:style-name="T6">查處非法外國人</text:span></text:p>
          </table:table-cell>
          <table:table-cell table:style-name="表格2.B11" table:number-columns-spanned="2" office:value-type="string">
            <text:p text:style-name="P2"><text:span text:style-name="T6">查處失聯外籍移工103人、外來人口非法活動共445件、474人。</text:span></text:p>
          </table:table-cell>
          <table:covered-table-cell/>
        </table:table-row>
      </table:table>
      <text:p text:style-name="P13"><text:span text:style-name="T3">3.綜合分析</text:span></text:p>
      <text:p text:style-name="P17">(1)本期全般刑案發生數中以竊盜案件占15.16％最多，詐欺案件占9.12％，暴力案件占0.28％；暴力案件中又以搶奪案件占44.74％居多，竊盜案件中則以普通竊盜占83.74％為最多，機車竊盜占12.95％次之，顯見普通竊盜、機車竊盜及搶奪案乃本市刑案防制3重點。</text:p>
      <text:p text:style-name="P17">(2)本期暴力犯罪之搶奪案件，109年1月至6月發生17件，較去年同期14件增加3件，本府警察局將持續針對曾犯財產犯罪之毒品人口進行列冊查訪管制。</text:p>
      <text:p text:style-name="P17">(3)本期與市民生活密切相關之汽車竊盜發生66件，較去年同期汽車竊盜<text:soft-page-break/>發生78件減少12件；機車竊盜發生266件，較去年同期機車竊盜發生350件減少84件，汽、機車失竊均有減少趨勢。</text:p>
      <text:p text:style-name="P17">(4)本期詐欺案件發生數1,236件，本府警察局破獲集團性詐欺案共58件、543人，攔阻184件，受騙款項金額達新臺幣(以下同)6,313萬2,224元。將賡續強化「打防並重」多管齊下策略，積極主動盤查緝獲詐欺車手、即時攔阻提領不法所得，以減少民眾財產損失，並針對165反詐騙諮詢平台提供之車手提款資料，分析提款熱點及重點時段，作為編排埋伏、守望勤務參考，同時調閱ATM暨路口監錄影像，追查犯嫌及同夥，進而向上溯源，以瓦解幕後主嫌及金主，查扣犯罪集團不法所得財產，還被害人公道。</text:p>
      <text:p text:style-name="P17">(5)綜合觀之<text:line-break/>本期治安狀況分析:全般刑案、暴力犯罪及竊盜犯罪呈發生數下降，整體治安狀況趨勢平穩。</text:p>
      <text:p text:style-name="P18">A.全般刑案方面：呈現發生數減少449件，破獲率上升，較去年同期增加1.63個百分點。</text:p>
      <text:p text:style-name="P18">B.暴力犯罪方面：呈現發生數減少8件，破獲率上升，較去年同期增加3.54個百分點。</text:p>
      <text:p text:style-name="P18">C.竊盜犯罪方面：呈現發生數減少496件，破獲率上升，較去年同期增加4.08個百分點。</text:p>
      <text:p text:style-name="P18">D.詐欺犯罪方面：呈現發生數增加65件，破獲率上升，較去年同期增加6.93個百分點。<text:line-break/><text:soft-page-break/>由以上數據顯示，本期全般刑案、暴力犯罪、竊盜犯罪呈發生數減少，惟詐欺犯罪發生數上升，各項犯罪破獲率均較去年同期增加，本府警察局將持續推動各項預防及打擊犯罪、改善治安之措施，全力投入刑案偵查及預防工作、加強治安熱區分析及強化勤務作為等，並提供民眾全方位的服務，兢兢業業持續精進警政業務，俾讓市民享有安心、安全、安定的生活環境。</text:p>
      <text:p text:style-name="P19"><text:span text:style-name="T7">(二)強化治安工作計畫作為</text:span></text:p>
      <text:p text:style-name="P13"><text:span text:style-name="T3">1.新世代反毒，以人為中心的毒品防制新思維</text:span></text:p>
      <text:p text:style-name="P17">(1)賡續執行「警察機關精進緝毒成效工作計畫」、「安居緝毒專案」:本府警察局刑事警察大隊及各分局均成立緝毒專責隊(組)，除落實執行「警察機關精進緝毒成效工作計畫」，加強查緝藥頭外，並配合高檢署及警政署不定期執行安居緝毒專案，與高雄、橋頭地檢署採緊密檢警合作緝毒模式，加強溯源查緝毒品，致力讓民眾得以安居。</text:p>
      <text:p text:style-name="P17">(2)持續建立「社區反毒通報網」:增加與社區、鄰里民眾之互動交流，以「全民捉毒品，蒐證一起來」之精神，積極蒐報毒品情資，與民眾攜手打擊社區毒品犯罪。另積極落實各項反毒宣導作為，以提升民眾防毒意識。</text:p>
      <text:p text:style-name="P17">(3)落實「防制毒品入侵校園計畫」:運用本府各局處力量，凝聚警區、校區、社區三區力量形成防毒網絡，加強查緝及防制校園毒品，並持續辦理各項校園反毒宣導活動，以使學生遠離毒害。</text:p>
      <text:p text:style-name="P17">(4)本期查緝毒品犯罪成效如下：</text:p>
      <text:p text:style-name="P7"><text:soft-page-break/><text:span text:style-name="T3">A.第一級毒品：</text:span><text:span text:style-name="T6">查獲741件、778人，重量22.56公斤</text:span><text:span text:style-name="T3">。</text:span></text:p>
      <text:p text:style-name="P7"><text:span text:style-name="T3">B.第二級毒品：</text:span><text:span text:style-name="T6">查獲1,404件、1,544人，重量33.15公斤</text:span><text:span text:style-name="T3">。</text:span></text:p>
      <text:p text:style-name="P7"><text:span text:style-name="T3">C.第三級毒品：</text:span><text:span text:style-name="T6">查獲51件、92人，重量687.89公斤</text:span><text:span text:style-name="T3">。</text:span></text:p>
      <text:p text:style-name="P13"><text:span text:style-name="T3">2.全力檢肅、防制竊盜</text:span></text:p>
      <text:p text:style-name="P17">(1)推動「住宅竊盜諮詢安全顧問」服務機制<text:line-break/>強化犯罪預防宣導工作，推動住宅防竊檢測服務，協助審視住宅環境防竊設施並提供改進意見，讓民眾感受到政府對大眾關切問題之重視與改善決心，以提升市民防竊能力，防止住宅竊案發生。本期計提供1,750位民眾諮詢服務。</text:p>
      <text:p text:style-name="P17">(2)推動「易銷贓管道業者管理及聯繫」機制<text:line-break/>本府制定「高雄市防制贓物自治條例」，責成本府警察局所屬各分局、大隊加強易銷贓場所營業之管控聯繫，清查可能銷贓情形，杜絕銷贓管道。另對於轄區內各類易銷贓場所，指派專人持續建檔、列管，落實查訪、取締，建置「整合性查贓作業管理系統」，加強交叉比對，追查贓物來源，循贓緝犯，以有效阻斷銷贓管道，降低竊盜案件發生。</text:p>
      <text:p text:style-name="P17">(3)聲請羈押竊贓慣犯<text:line-break/>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p>
      <text:p text:style-name="P17">(4)成立資源回收場聯合稽查小組<text:line-break/><text:soft-page-break/>成立「資源回收場聯合稽查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p>
      <text:p text:style-name="P13"><text:span text:style-name="T3">3.加強打擊詐欺犯罪</text:span></text:p>
      <text:p text:style-name="P17">(1)持續利用提款熱點積極調閱車手影像，由警政署每週提供遭警示銀行帳戶之提款時間、地點、金額等資料，本局接收後立即向ATM所屬銀行調閱提款影像，並依提款時間過濾分析附近路口監視器，拼湊歹徒行進路線，進而反向追查破案線索，以積極作為遏阻詐騙集團。</text:p>
      <text:p text:style-name="P17">(2)積極強化與金融機構、超商、宅配等相關業者之聯繫，提供最新詐騙手法訊息，金融從業人員遇異常提領及匯款民眾，能第一時間通知警方到場協助，對於成功攔阻詐騙之金融從業人員及超商店員，公開表揚並頒發獎狀及獎金。另為有效擴大查緝車手情資來源，提升警民共同打詐能量，針對民眾提供情資因而破獲者，得報請核發獎勵金2萬元，即時獎勵民眾。</text:p>
      <text:p text:style-name="P19"><text:span text:style-name="T7">(三)市民參與協助治安具體成果</text:span></text:p>
      <text:p text:style-name="P13"><text:span text:style-name="T3">1.表揚見義勇為市民<text:line-break/>本期1件1人協助破獲各類刑案。</text:span></text:p>
      <text:p text:style-name="P13"><text:span text:style-name="T3">2.「社區輔警」工作成效<text:line-break/>目前全市計有206名輔警，協助警察於深夜時段(凌晨0至6時)梭巡守護</text:span><text:soft-page-break/><text:span text:style-name="T3">社區安全。本期「社區輔警」總計協助尋獲機車16輛，對執勤時段治安穩定，有極大之助益。</text:span></text:p>
      <text:p text:style-name="P13"><text:span text:style-name="T3">3.「無線電計程車與保全業者參與治安聯防」成效<text:line-break/>本期表揚2名保全人員，協助破獲各類刑案計3件。</text:span></text:p>
      <text:p text:style-name="P19"><text:span text:style-name="T7">(四)積極降低再犯率</text:span></text:p>
      <text:p text:style-name="P13"><text:span text:style-name="T3">1.強化應受尿液採驗查訪及採驗工作:本局109年第1季列管1,517人、到驗1,311人、到驗率達86.42%；第2季列管1575人、到驗1,372人、到驗率達87.14%。</text:span></text:p>
      <text:p text:style-name="P13"><text:span text:style-name="T3">2.對於重大刑事案件慣犯積極建請聲押，本期計有法院裁定強盜案羈押1人獲准、搶奪案羈押7人獲准。</text:span></text:p>
      <text:p text:style-name="P13"><text:span text:style-name="T3">3.針對全市治安顧慮人口6,582名，落實執行動態訪查與靜態資料建立工作，確實掌握行蹤，防制再犯。</text:span></text:p>
      <text:p text:style-name="P19"><text:span text:style-name="T7">(五)落實少年犯罪防制工作</text:span></text:p>
      <text:p text:style-name="P13"><text:span text:style-name="T3">1.犯案少年統計<text:line-break/>本市本期少年觸犯刑事法令者計有527人(男447人，女80人)，占全般案犯3.33％。少年觸法以竊盜案107人最多，詐欺案77人次之、傷害案64人再次之，針對是類案件均列為預防矯治重點。</text:span></text:p>
      <text:p text:style-name="P13"><text:span text:style-name="T3">2.列管少年查訪與輔導<text:line-break/>本府警察局少年隊針對各單位所查獲少年觸犯暴力性、群聚性、成癮性案件，在少家法院尚未裁定前，少年隊派員進行訪視，防制再犯(查獲時2週內、非在學少年每2週訪視1次、在學少年每月訪視1次)，是類少年經少</text:span><text:soft-page-break/><text:span text:style-name="T3">家法院裁定後如符合治安顧慮人口要件者，再依治安顧慮人口作業規定轉由分局接續列管追輔，目前高密度訪視監督輔導少年248人(暴力性17人、群聚性160人、成癮性71人)。</text:span></text:p>
      <text:p text:style-name="P13"><text:span text:style-name="T3">3.加強實施「有效取締不良場所」工作<text:line-break/>加強影響少年健康成長之不當場所臨檢及深夜未歸少年勸導工作，本期共規劃臨檢勤務204次，勸導深夜未歸少年293人。</text:span></text:p>
      <text:p text:style-name="P13"><text:span text:style-name="T3">4.持續辦理犯罪預防宣導活動<text:line-break/>本期本府警察局辦理校園宣導計408場、3萬4261人次參加。青春專案期間更結合所屬各局處及民間公益團體等單位，共同舉辦犯罪預防、公益宣導活動，如109年7月15日至17日，本府警察局及教育局將和高雄少年及家事法院辦理「魔法少年營」，活動藉由搶答比賽，強化少年法律常識。</text:span></text:p>
      <text:p text:style-name="P13"><text:span text:style-name="T3">5.追蹤訪查中輟學生<text:line-break/>依據中輟系統通報資料或學校要求，執行個案追蹤查訪，使其返回學校復學，避免誤入歧途，本期共尋獲304人次。</text:span></text:p>
      <text:p text:style-name="P13"><text:span text:style-name="T3">6.積極防制幫派、霸凌暴力及毒品入侵校園</text:span></text:p>
      <text:p text:style-name="P17">(1)持續加強校園巡邏及犯罪預防宣導工作，灌輸學生法律常識及提升自我保護之能力。</text:p>
      <text:p text:style-name="P17">(2)配合學校教官，蒐集少年觸法情資、交往狀況等，即早發現校園治安熱點並規劃防制策略執行。</text:p>
      <text:p text:style-name="P17">(3)綿密通報機制，與教育網絡共同防制幫派滲入校園及霸凌暴力。</text:p>
      <text:p text:style-name="P17">(4)建構三區(警勤區、校區、社區)全民防毒友善通報網警察局責由轄區派<text:soft-page-break/>出所結合宮廟（神壇）、社區或大樓管委會、里長及居民等建立「社區反毒通報網」，警民合作積極蒐報可疑毒品情資，並適度將查緝成果回饋情資反映者，讓民眾有感政府反毒之決心，從而互助合作打造無毒社區。</text:p>
      <text:p text:style-name="P17">(5)本府警察局少年隊列冊管制各分局毒品案件向上溯源情形，並定期檢討。另各分局每月規劃編組警力掃蕩、臨檢易為少年施用毒品場所。</text:p>
      <text:p text:style-name="P17">(6)積極參與各級學校春暉輔輔導會議，協助學校針對春暉輔導學生校外生活安全與偏差行為約制，進而了解是否持續涉毒並向上溯源。</text:p>
      <text:p text:style-name="P13"><text:span text:style-name="T3">7.推動「點亮家中溫暖燈計畫」工作<text:line-break/>本府警察局少年隊賡續實施「點亮家中溫暖燈」計畫，自102年5月13日起推動辦理迄今已完成第12期，參加人員計755人，109年持續辦理第13期；輔導對象是以下課後之國中在學學生為主，集結各界公益團體，共同來防治少年犯罪。</text:span></text:p>
      <text:p text:style-name="P19"><text:span text:style-name="T7">(六)保護婦孺安全</text:span></text:p>
      <text:p text:style-name="P13"><text:span text:style-name="T3">1.加強婦幼安全宣導<text:line-break/>主動派員走入社區，結合機關、社團、學校活動，以行動劇或演講方式加強婦幼安全宣導，本期(1至6月)共宣導74場次，參加人數約1萬2,626人次。</text:span></text:p>
      <text:p text:style-name="P13"><text:span text:style-name="T3">2.執行護童勤務<text:line-break/>針對全市國中、小學，規劃護童勤務，以提供兒童保護與服務，維護學童上、下學之安全。本期(1至6月)執行護童專案計使用警力計3萬3,583人</text:span><text:soft-page-break/><text:span text:style-name="T3">次、女義警計5,308人次。</text:span></text:p>
      <text:p text:style-name="P13"><text:span text:style-name="T3">3.加強性侵害防治<text:line-break/>本期(1至6月)計發生性侵害案件158件，破獲160件，破獲率為101.27％。</text:span></text:p>
      <text:p text:style-name="P13"><text:span text:style-name="T3">4.積極防處家庭暴力<text:line-break/>本期(1至6月)計受理家庭暴力案件6,161件，聲請保護令873件，執行保護令1,202件。</text:span></text:p>
      <text:p text:style-name="P13"><text:span text:style-name="T3">5.落實家庭暴力及兒虐事件脆弱家庭篩選與通報機制<text:line-break/>結合社會局持續推動「幸福里鄰～家庭守護大使」等基層社區治安防衛延伸力量機制，健全家庭暴力防範體系，深入發掘「脆弱家庭」，詳為評估通報，讓市府團隊提前介入服務，有效評量潛在的問題與需求。本期(1至6月)計通報脆弱家庭122件。</text:span></text:p>
      <text:p text:style-name="P19"><text:span text:style-name="T7">(七)強化社區經營</text:span></text:p>
      <text:p text:style-name="P13"><text:span text:style-name="T3">1.表揚績優守望相助隊<text:line-break/>109年度本府警察局編列績優守望相助隊獎助金計245萬元，以獎勵代替補助，輔導守望相助隊正常運作，強化里社區自我防衛體系，協助維護鄰里社區治安。</text:span></text:p>
      <text:p text:style-name="P13"><text:span text:style-name="T3">2.輔導申請內政部補助治安社區營造情形<text:line-break/>109年輔導新興區成功里等39個里守望相助隊、社區發展協會，獲內政部營造補助各8萬元，合計312萬元，作為守望相助隊裝備購置及相關社區治安營造事務運用。</text:span></text:p>
      <text:p text:style-name="P13"><text:soft-page-break/><text:span text:style-name="T3">3.社區治安營造工作<text:line-break/>為為增進警民關係，宣導治安政績，109年1月至6月共辦理19場「社區治安會議」參加民眾計745人，除聽取民眾治安建言，適切予以回應外，並就反詐欺、防搶、防竊盜、自行車防竊編碼、家暴、防災等主題加強宣導。</text:span></text:p>
      <text:p text:style-name="P13"><text:span text:style-name="T3">4.社區治安防衛工作績效<text:line-break/>本市守望相助隊平日配合警察機關、志工及善心人士等，協助社區安全維護、關懷轄區獨居老人、弱勢人士，對整體社會安全維護體系有極大之助益，本期協助偵破各類刑案計12件12人，對社區安全維護具正面意義。</text:span></text:p>
      <text:p text:style-name="P19"><text:span text:style-name="T7">(八)強化監錄系統功能</text:span></text:p>
      <text:p text:style-name="P13"><text:span text:style-name="T3">1.錄影監視系統適時汰舊換新，109年1至6月汰除已逾5年使用年限故障且不符治安需要無修復效益之攝影機1,087支。</text:span></text:p>
      <text:p text:style-name="P13"><text:span text:style-name="T3">2.108年「汰換使用逾8年重要路口監視器」預算金額2,995萬5,000元併「監錄系統導入車牌辨識等影像分析功能」預算1,000萬元及市長核撥第二預備金423萬8,424元，合計4,419萬3,424元，汰換使用逾8年錄影監視系統攝影機704支，已於109年5月22日完工；109年「汰換使用逾8年重要路口監視器」預算金額2,995萬5,000元併「監錄系統導入車牌辨識等影像分析功能」預算1,000萬元，合計3,995萬5,000元，汰換使用逾8年錄影監視系統攝影機635支，預計109年12月底完成。</text:span></text:p>
      <text:p text:style-name="P13"><text:span text:style-name="T3">3.爭取中央機關或回饋金補助新增或汰舊換新，合計2,227萬5,309元，各案分述如下：</text:span></text:p>
      <text:p text:style-name="P17"><text:soft-page-break/>(1)<text:span text:style-name="T8">林園分局爭取大林電廠回饋金357萬8,000元建置林園區重要道路監視器系統51支，於109年6月19日決標，刻正施工中</text:span>。</text:p>
      <text:p text:style-name="P17">(2)<text:span text:style-name="T8">湖內分局爭取阿蓮區中路里衛生掩埋場回饋金156萬5,682元建置阿蓮區中路里監視系統34支，於109年3月26日決標，刻正施工中</text:span>。</text:p>
      <text:p text:style-name="P17">(3)<text:span text:style-name="T8">湖內分局爭取國防部飛指部回饋金67萬3,500元建置阿蓮區玉庫里監視系統15支，於109年6月9日決標，刻正施工中</text:span>。</text:p>
      <text:p text:style-name="P17">(4)<text:span text:style-name="T8">湖內分局爭取科技部南部科學工業園區管理局回饋金465萬8,127元建置路竹區北嶺里及後鄉里終端監視系統導入車輛車牌即時辨識伺服器監視系統200支，刻正辦理招標中</text:span>。</text:p>
      <text:p text:style-name="P17">(5)<text:span text:style-name="T8">湖內分局爭取台電促協金350萬元建置茄萣區監視系統38支，其中37支導入車輛車牌即時辨識，刻正辦理招標中</text:span>。</text:p>
      <text:p text:style-name="P17"><text:span text:style-name="T8">(6)岡山分局爭取台電促協金500萬元建置永安區監視系統32支，其中17支導入車輛車牌即時辨識，刻正辦理招標中。</text:span></text:p>
      <text:p text:style-name="P8"><text:span text:style-name="T3">(7)</text:span><text:span text:style-name="T4">岡山分局爭取中油回饋金180萬元及台電促協金150萬元，合計330萬元</text:span><text:span text:style-name="T9">，</text:span><text:span text:style-name="T4">建置彌陀區監視系統32支，其中5支導入車輛車牌即時辨識，刻正辦理招標中。</text:span></text:p>
      <text:p text:style-name="P13"><text:span text:style-name="T3">4.導入車牌辨識及軌跡查詢等智慧分析功能至109年6月計有1,922支。</text:span></text:p>
      <text:p text:style-name="P13"><text:span text:style-name="T3">5.本年度第一季因調閱監視器而破獲刑案件數計1,002件，占查獲全般刑案數14.9%。</text:span></text:p>
      <text:p text:style-name="P13"><text:span text:style-name="T3">6.加強保養維運能力：</text:span></text:p>
      <text:p text:style-name="P17">(1)108年度錄影監視系統維運案總預算金額5,362萬5,000元，按逾保固<text:soft-page-break/>監視器數量依比例下授各分局辦理招標，分別由6家公司得標，提升維修效率，自109年1月1日至109年6月30日止，計維修恢復畫面數3,548支。</text:p>
      <text:p text:style-name="P17">(2)為加快故障設備維護速度，本府警察局及各分局均組成維修小組，針對專業技術程度較低或不需較精密儀器零件之故障自力維修，自109年1月1日至109年6月30日止，計維修恢復畫面數6,040支。</text:p>
      <text:p text:style-name="P16"><text:span text:style-name="T2">二、確保交通安全秩序</text:span></text:p>
      <text:p text:style-name="P19"><text:span text:style-name="T7">(一)防制交通事故發生</text:span></text:p>
      <text:p text:style-name="P9"><text:span text:style-name="T3">本期(109年1-6月)共計發生（A1+A2類）交通事故2萬0,553件，與去年同期(108年1-6月)發生（A1+A2類）交通事故2萬1,732件相較，發生減少1,179件。</text:span></text:p>
      <text:p text:style-name="P13"><text:span text:style-name="T3">1.</text:span><text:span text:style-name="T5">本期(109年1-6月)計發生A1類交通事故114件、死亡115人，與去年同期(108年1-6月)發生113件、死亡114人相比，發生增加1件、死亡增加1人。</text:span></text:p>
      <text:p text:style-name="P13"><text:span text:style-name="T5">2.本期(109年1-6月)A2類交通事故2萬0,439件、受傷2萬9,080人與去年同期(108年1-6月)發生2萬1,619件、受傷30,427人相較，發生減少1,180件、受傷減少1,347人。</text:span></text:p>
      <text:p text:style-name="P13"><text:span text:style-name="T3">3.藉由交通安全宣導教育及加強路權執法等方式，鼓勵民眾參與關懷交通，以減少交通事故發生，確保用路人生命、財產安全，創造優質交通環境。</text:span></text:p>
      <text:p text:style-name="P19"><text:span text:style-name="T7">(二)「加強取締重點違規專案」執法</text:span></text:p>
      <text:p text:style-name="P10"><text:soft-page-break/><text:span text:style-name="T3">重點工作項目如下：</text:span></text:p>
      <text:p text:style-name="P13"><text:span text:style-name="T5">1.闖紅燈(含紅燈右轉) 18萬7,526件。</text:span></text:p>
      <text:p text:style-name="P13"><text:span text:style-name="T5">2.轉彎未依規定及未禮讓行人3萬5,214件。</text:span></text:p>
      <text:p text:style-name="P13"><text:span text:style-name="T5">3.超速19萬4,112件。</text:span></text:p>
      <text:p text:style-name="P13"><text:span text:style-name="T5">4.違規停車25萬5,321件。</text:span></text:p>
      <text:p text:style-name="P13"><text:span text:style-name="T5">5.逆向行駛2萬1,550件。</text:span></text:p>
      <text:p text:style-name="P13"><text:span text:style-name="T5">6.蛇行、惡意逼車348件。</text:span></text:p>
      <text:p text:style-name="P13"><text:span text:style-name="T5">7.機車行駛禁行機車道1萬9,830件。</text:span></text:p>
      <text:p text:style-name="P19"><text:span text:style-name="T7">(三)加強壅塞路段疏導作為</text:span></text:p>
      <text:p text:style-name="P13"><text:span text:style-name="T3">1.</text:span><text:span text:style-name="T5">本府警察局109年1-6月平常日規劃交通崗 129 處，動用警民力 313 人次，例假日規劃交通崗 70 處，動用警民力 87 人次。</text:span></text:p>
      <text:p text:style-name="P13"><text:span text:style-name="T5">2.109年1-6月配合交通局疏運計畫訂定疏導計畫，疏導返鄉旅遊人、車潮，以維持行車順暢及交通安全：</text:span></text:p>
      <text:p text:style-name="P17">(1)元旦連假：指揮疏導重要路口共計 156 處、動員警民力共計 205 人次、警廣路況通報專責小組 9 組。</text:p>
      <text:p text:style-name="P17">(2)春節連假：指揮疏導重要路口共計 195 處、動員警民力共計 366 人次、警廣路況通報專責小組 10 組。</text:p>
      <text:p text:style-name="P17">(3)清明連假：指揮疏導重要路口共計 180 處、動員警民力共計 255 人次、警廣路況通報專責小組 11 組。</text:p>
      <text:p text:style-name="P17">(4)端午連假：指揮疏導重要路口共計 143 處、動員警民力共計 191 人次、警廣路況通報專責小組 9組。</text:p>
      <text:p text:style-name="P19"><text:soft-page-break/><text:s text:c="2"/><text:span text:style-name="T7">(四)維護高雄捷運安全與秩序</text:span></text:p>
      <text:p text:style-name="P13"><text:span text:style-name="T3">1.本府警察局依據捷運警察隊與地區警察分局權責劃分暨聯繫要點，針對捷運站體加強勤務作為，並與轄區警力、捷運公司站務、保全人員於站體內、外密集性的巡邏、守望，針對可疑即時以通報、反應、盤查、疏處等作為，將可能發生潛在的犯罪意圖者的犯罪行為消弭於先，以防範各類情事發生，另加強重要捷運車站、出入閘門及周邊巡邏，讓民眾安心，以達嚇阻作用。</text:span></text:p>
      <text:p text:style-name="P13"><text:span text:style-name="T3">2.本府警察局捷運警察隊於捷運人潮較多之「高雄車站」、「美麗島」及「左營」等3站設立「機動派出所」，受理民眾報案及提供為民服務，從點、線的巡邏，藉由「機動派出所」的連結，提升為面的結構，除增加見警率外，並有效縮短處理捷運站體內治安事故時間。</text:span></text:p>
      <text:p text:style-name="P13"><text:span text:style-name="T3">3.本府警察局與高雄捷運公司建立站體監視錄影畫面調閱機制，藉此標準作業規範之律定適行，以綿密本市治安維護網，並保障個人資料安全、提升刑案偵查效率及服務品質。</text:span></text:p>
      <text:p text:style-name="P13"><text:span text:style-name="T3">4.高雄環狀輕軌自C1(籬仔內站)至C14(哈瑪星站)通車營運，為應本市環狀輕軌的建構及營運趨勢，相關之治安問題與交通事故處理等，依據捷運警察隊與地區警察分局權責劃分暨聯繫要點，針對輕軌沿線及候車亭加強周邊巡邏勤務等作為，防範各類情事發生。</text:span></text:p>
      <text:p text:style-name="P13"><text:span text:style-name="T3">5.本期共計受理各類案件120件，為民服務46件(其中急救傷患8人)。</text:span></text:p>
      <text:p text:style-name="P19"><text:span text:style-name="T7">(五)暢通自行車專用道</text:span></text:p>
      <text:p text:style-name="P9"><text:span text:style-name="T3">針對本市自行車道系統加強違規取締，以維護市民騎乘空間之安全與順暢，本期計取締11萬4,844件。</text:span></text:p>
      <text:p text:style-name="P16"><text:soft-page-break/><text:span text:style-name="T2">三、提升為民服務品質</text:span></text:p>
      <text:p text:style-name="P19"><text:span text:style-name="T7">(一) 辦理衛生福利部推動「急難紓困實施方案」</text:span></text:p>
      <text:p text:style-name="P9"><text:span text:style-name="T3">本期(1至6月)計通報3,224件，經區公所審核通過732件，核發金額計新臺幣715萬7,800元。</text:span></text:p>
      <text:p text:style-name="P19"><text:span text:style-name="T7">(二)警察志工服務</text:span></text:p>
      <text:p text:style-name="P9"><text:span text:style-name="T3">目前本市警察志工共計有2,606人，本期走入社區訪視宣導519次，協助關懷被害人</text:span><text:bookmark-start text:name="_Hlk44418476"/><text:span text:style-name="T3">1,003</text:span><text:bookmark-end text:name="_Hlk44418476"/><text:span text:style-name="T3">次，救濟急難350件，協助其他為民服務事項17,130次。</text:span></text:p>
      <text:p text:style-name="P19"><text:span text:style-name="T7">(三)強化觀光騎警隊服務效能</text:span></text:p>
      <text:p text:style-name="P13"><text:span text:style-name="T3">1.本府警察局「觀光騎警隊」現有43名成員(男25名、女18名)，假日定期於本市旗津海岸公園、中央公園等10處執勤，成立迄今，社會各界均持正面態度，給予肯定與極高評價，除逐步增加觀光景點執勤外，受邀參加各項公益活動之次數亦逐年增加，備受市民好評。</text:span></text:p>
      <text:p text:style-name="P13"><text:span text:style-name="T3">2.本府警察局將持續強化騎警執勤密度、服勤態度及服務功能，並秉持「服務用心、民眾開心；警察用心、民眾安心」之理念，塑造警察全方位的清新形象，提供最佳服務。109年度1至6月受邀支援遊行或馬術展演0次，提供民眾合照1,250件，提供諮詢導引32件，防溺宣導25件，其他為民服務46件。</text:span></text:p>
      <text:p text:style-name="P19"><text:span text:style-name="T7">(四)其他為民服務具體成效</text:span></text:p>
      <text:p text:style-name="P13"><text:span text:style-name="T3">1.講求報案服務效率<text:line-break/>本期本府警察局勤務指揮中心110報案台計受理民眾報案總件數36萬7,174件、成案件數25萬4,702件、網路報案319件、指揮調度線上警網</text:span><text:soft-page-break/><text:span text:style-name="T3">立即破獲刑案1,339件、移送法辦1,428人。</text:span></text:p>
      <text:p text:style-name="P13"><text:span text:style-name="T3">2.協尋失蹤人口<text:line-break/>本期計尋獲失蹤人口1,203人，使行方不明人口平安返家團聚。</text:span></text:p>
      <text:p text:style-name="P13"><text:span text:style-name="T3">3.落實「單一窗口」受理報案措施<text:line-break/>本期計受理他轄移轉本轄案件675件，本轄移轉他轄案件609件。</text:span></text:p>
      <text:p text:style-name="P16"><text:span text:style-name="T2">四、全面提升基層員警學能素養，強化核心專業能力</text:span></text:p>
      <text:p text:style-name="P11"><text:span text:style-name="T3">(一)鼓勵員警在職進修，訂頒「高雄市政府警察局辦理基層員警在職進修執行要點」，明訂給予公假時數每人每週8小時、進修學雜費用之補助及學期成績優良者予以行政獎勵等鼓勵措施。</text:span></text:p>
      <text:p text:style-name="P11"><text:span text:style-name="T3">(二)本期申請在職進修計有博士班4人、碩士班23人、學士班98人、專科2人；申請在職進修補助人數計36人，補助金額計7萬2,000元，最高補助每人次2,000元。</text:span></text:p>
      <text:p text:style-name="P11"><text:span text:style-name="T3">(三)賡續辦理員警學、術科等常年訓練工作，強化員警法學素養、服務態度、心靈成長、實務經驗與體能、警技、執勤標準作業程序等層面傳承與學習成效；109年上半年辦理警政人員學習活動10場次，計有395人次參加，表列如下：</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text:span text:style-name="T3">項 <text:s text:c="3"/>目</text:span></text:p>
          </table:table-cell>
          <table:covered-table-cell/>
          <table:table-cell table:style-name="表格3.C1" office:value-type="string">
            <text:p text:style-name="P1"><text:span text:style-name="T3">執 行 成 果</text:span></text:p>
          </table:table-cell>
        </table:table-row>
        <table:table-row table:style-name="表格3.2">
          <table:table-cell table:style-name="表格3.A2" office:value-type="string">
            <text:p text:style-name="P4"><text:span text:style-name="T3">1</text:span></text:p>
          </table:table-cell>
          <table:table-cell table:style-name="表格3.B2" office:value-type="string">
            <text:p text:style-name="P2"><text:span text:style-name="T3">警政人員諮詢輔導研習班</text:span></text:p>
          </table:table-cell>
          <table:table-cell table:style-name="表格3.C2" office:value-type="string">
            <text:p text:style-name="P2"><text:span text:style-name="T3">計1班期，50人參加。</text:span></text:p>
          </table:table-cell>
        </table:table-row>
        <table:table-row table:style-name="表格3.2">
          <table:table-cell table:style-name="表格3.A2" office:value-type="string">
            <text:p text:style-name="P4"><text:span text:style-name="T3">2</text:span></text:p>
          </table:table-cell>
          <table:table-cell table:style-name="表格3.B2" office:value-type="string">
            <text:p text:style-name="P2"><text:span text:style-name="T3">基層佐警研習班</text:span></text:p>
          </table:table-cell>
          <table:table-cell table:style-name="表格3.C2" office:value-type="string">
            <text:p text:style-name="P2"><text:span text:style-name="T3">計4班期，140人參加。</text:span></text:p>
          </table:table-cell>
        </table:table-row>
        <table:table-row table:style-name="表格3.2">
          <table:table-cell table:style-name="表格3.A2" office:value-type="string">
            <text:p text:style-name="P4"><text:span text:style-name="T3">3</text:span></text:p>
          </table:table-cell>
          <table:table-cell table:style-name="表格3.B2" office:value-type="string">
            <text:p text:style-name="P2"><text:span text:style-name="T3">警務人員紓壓研習班</text:span></text:p>
          </table:table-cell>
          <table:table-cell table:style-name="表格3.C2" office:value-type="string">
            <text:p text:style-name="P2"><text:span text:style-name="T3">計2班期，94人參加。</text:span></text:p>
          </table:table-cell>
        </table:table-row>
        <text:soft-page-break/>
        <table:table-row table:style-name="表格3.2">
          <table:table-cell table:style-name="表格3.A2" office:value-type="string">
            <text:p text:style-name="P4"><text:span text:style-name="T3">4</text:span></text:p>
          </table:table-cell>
          <table:table-cell table:style-name="表格3.B2" office:value-type="string">
            <text:p text:style-name="P2"><text:span text:style-name="T3">員警身心健康巡迴宣導</text:span></text:p>
          </table:table-cell>
          <table:table-cell table:style-name="表格3.C2" office:value-type="string">
            <text:p text:style-name="P2"><text:span text:style-name="T3">辦理巡迴宣導交通大隊、少年隊、捷運隊3場次，計111人參加。</text:span></text:p>
          </table:table-cell>
        </table:table-row>
        <table:table-row table:style-name="表格3.2">
          <table:table-cell table:style-name="表格3.A6" office:value-type="string">
            <text:p text:style-name="P4"><text:span text:style-name="T3">5</text:span></text:p>
          </table:table-cell>
          <table:table-cell table:style-name="表格3.B6" office:value-type="string">
            <text:p text:style-name="P2"><text:span text:style-name="T3">心理輔導作為</text:span></text:p>
          </table:table-cell>
          <table:table-cell table:style-name="表格3.C6" office:value-type="string">
            <text:p text:style-name="P2"><text:span text:style-name="T3">109年1月至6月辦理本府警察局同仁實施個案諮商晤談，計38人參加。</text:span></text:p>
          </table:table-cell>
        </table:table-row>
      </table:table>
      <text:p text:style-name="P12"><text:span text:style-name="T3"><text:s text:c="2"/>(四)訂定獎勵辦法，持續鼓勵並輔導同仁參加團體英語檢測，截至109年6月底，通過英檢員警比率占22.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水  利</dc:title>
    <meta:initial-creator>user</meta:initial-creator>
    <dc:creator>syf</dc:creator>
    <meta:editing-cycles>3</meta:editing-cycles>
    <meta:print-date>2019-08-14T01:55:00</meta:print-date>
    <meta:creation-date>2020-08-07T02:50:00</meta:creation-date>
    <dc:date>2020-08-07T02:50:00</dc:date>
    <meta:editing-duration>P0D</meta:editing-duration>
    <meta:generator>LibreOffice/5.1.2.2$Windows_x86 LibreOffice_project/d3bf12ecb743fc0d20e0be0c58ca359301eb705f</meta:generator>
    <meta:document-statistic meta:table-count="3" meta:image-count="0" meta:object-count="0" meta:page-count="18" meta:paragraph-count="199" meta:word-count="7933" meta:character-count="8927" meta:non-whitespace-character-count="885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