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family-generic="swiss"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style:font-face style:name="超研澤粗黑" svg:font-family="超研澤粗黑" style:font-family-generic="system" style:font-pitch="variable"/>
  </office:font-face-decls>
  <office:automatic-styles>
    <style:style style:name="表格1" style:family="table">
      <style:table-properties style:width="17.503cm" fo:margin-top="0cm" fo:margin-bottom="0cm" table:align="center" style:writing-mode="page"/>
    </style:style>
    <style:style style:name="表格1.A" style:family="table-column">
      <style:table-column-properties style:column-width="4.475cm"/>
    </style:style>
    <style:style style:name="表格1.B" style:family="table-column">
      <style:table-column-properties style:column-width="13.026cm"/>
    </style:style>
    <style:style style:name="表格1.1" style:family="table-row">
      <style:table-row-properties style:min-row-height="1cm" fo:keep-together="auto"/>
    </style:style>
    <style:style style:name="表格1.A1" style:family="table-cell">
      <style:table-cell-properties style:vertical-align="middle" fo:padding-left="0.039cm" fo:padding-right="0.039cm" fo:padding-top="0cm" fo:padding-bottom="0cm" fo:border="2.25pt solid #000000"/>
    </style:style>
    <style:style style:name="表格1.2" style:family="table-row">
      <style:table-row-properties style:min-row-height="3.886cm" fo:keep-together="auto"/>
    </style:style>
    <style:style style:name="表格1.A2" style:family="table-cell">
      <style:table-cell-properties fo:padding-left="0.039cm" fo:padding-right="0.039cm" fo:padding-top="0cm" fo:padding-bottom="0cm" fo:border="2.25pt solid #000000"/>
    </style:style>
    <style:style style:name="表格1.B2" style:family="table-cell">
      <style:table-cell-properties fo:padding-left="0.039cm" fo:padding-right="0.039cm" fo:padding-top="0cm" fo:padding-bottom="0cm" fo:border="2.25pt solid #000000"/>
    </style:style>
    <style:style style:name="P1" style:family="paragraph" style:parent-style-name="_30_00-單位標" style:master-page-name="Standard">
      <style:paragraph-properties fo:margin-left="0.127cm" fo:margin-right="0.127cm" fo:margin-top="0.347cm" fo:margin-bottom="0.347cm" style:contextual-spacing="false" fo:line-height="0.635cm" fo:hyphenation-ladder-count="no-limit" fo:hyphenation-keep="page" loext:hyphenation-keep-type="column" style:page-number="43" style:vertical-align="auto"/>
      <style:text-properties fo:hyphenate="true" fo:hyphenation-remain-char-count="2" fo:hyphenation-push-char-count="2" loext:hyphenation-no-caps="false" loext:hyphenation-no-last-word="false" loext:hyphenation-word-char-count="5" loext:hyphenation-zone="no-limit"/>
    </style:style>
    <style:style style:name="P2" style:family="paragraph" style:parent-style-name="Text_20_body">
      <style:paragraph-properties fo:margin-left="0.127cm" fo:margin-right="0.127cm" fo:line-height="0.564cm" fo:text-align="center" style:justify-single-word="false" style:punctuation-wrap="hanging" style:snap-to-layout-grid="false"/>
    </style:style>
    <style:style style:name="P3" style:family="paragraph" style:parent-style-name="Text_20_body">
      <style:paragraph-properties fo:margin-left="0.212cm" fo:margin-right="0.127cm" fo:line-height="0.564cm" fo:text-align="center" style:justify-single-word="false" style:punctuation-wrap="hanging" style:snap-to-layout-grid="false"/>
    </style:style>
    <style:style style:name="P4" style:family="paragraph" style:parent-style-name="Text_20_body">
      <style:paragraph-properties fo:margin-left="0.212cm" fo:margin-right="0.21cm" fo:line-height="0.635cm" fo:text-align="justify" style:justify-single-word="false" fo:orphans="2" fo:widows="2" fo:hyphenation-ladder-count="no-limit" fo:hyphenation-keep="page" loext:hyphenation-keep-type="column" fo:text-indent="-0.212cm" style:auto-text-indent="false" style:punctuation-wrap="hanging"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Text_20_body">
      <style:paragraph-properties fo:margin-left="0.213cm" fo:margin-right="0.21cm" fo:line-height="0.635cm" fo:text-align="justify" style:justify-single-word="false" fo:orphans="2" fo:widows="2" fo:hyphenation-ladder-count="no-limit" fo:hyphenation-keep="page" loext:hyphenation-keep-type="column" fo:text-indent="-0.002cm" style:auto-text-indent="false" style:punctuation-wrap="hanging"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_30_01-一">
      <style:paragraph-properties fo:margin-left="1.524cm" fo:margin-right="0.21cm" fo:line-height="0.635cm" fo:hyphenation-ladder-count="no-limit" fo:hyphenation-keep="page" loext:hyphenation-keep-type="column" fo:text-indent="-0.889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Text_20_body">
      <style:paragraph-properties fo:margin-left="1.037cm" fo:margin-right="0.21cm" fo:line-height="0.635cm" fo:text-align="justify" style:justify-single-word="false" fo:orphans="2" fo:widows="2" fo:hyphenation-ladder-count="no-limit" fo:hyphenation-keep="page" loext:hyphenation-keep-type="column" fo:text-indent="0.021cm" style:auto-text-indent="false" style:punctuation-wrap="hanging"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Text_20_body">
      <style:paragraph-properties fo:margin-left="0.212cm" fo:margin-right="0.21cm" fo:line-height="0.635cm" fo:text-align="justify" style:justify-single-word="false" fo:orphans="2" fo:widows="2" style:punctuation-wrap="hanging" style:snap-to-layout-grid="false"/>
      <style:text-properties style:font-name="標楷體" style:letter-kerning="false" style:font-name-asian="標楷體1" style:font-name-complex="新細明體" style:font-size-complex="12pt"/>
    </style:style>
    <style:style style:name="P9" style:family="paragraph" style:parent-style-name="Text_20_body">
      <style:paragraph-properties fo:margin-left="0.212cm" fo:margin-right="0.212cm" fo:line-height="0.635cm" fo:text-align="justify" style:justify-single-word="false" fo:orphans="2" fo:widows="2" style:punctuation-wrap="hanging" style:snap-to-layout-grid="false"/>
      <style:text-properties style:font-name="標楷體" style:letter-kerning="false" style:font-name-asian="標楷體1" style:font-name-complex="新細明體" style:font-size-complex="12pt"/>
    </style:style>
    <style:style style:name="P10" style:family="paragraph" style:parent-style-name="Text_20_body">
      <style:paragraph-properties fo:margin-right="0.212cm" fo:line-height="0.635cm" fo:text-align="justify" style:justify-single-word="false" fo:orphans="2" fo:widows="2" style:punctuation-wrap="hanging" style:snap-to-layout-grid="false"/>
      <style:text-properties style:font-name="標楷體" style:letter-kerning="false" style:font-name-asian="標楷體1" style:font-name-complex="新細明體" style:font-size-complex="12pt"/>
    </style:style>
    <style:style style:name="P11" style:family="paragraph" style:parent-style-name="Text_20_body">
      <style:paragraph-properties fo:margin-left="0.212cm" fo:margin-right="0.212cm" fo:line-height="0.635cm" fo:text-align="justify" style:justify-single-word="false" fo:orphans="2" fo:widows="2" fo:hyphenation-ladder-count="no-limit" fo:hyphenation-keep="page" loext:hyphenation-keep-type="column" fo:text-indent="-0.212cm" style:auto-text-indent="false" style:punctuation-wrap="hanging"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12" style:family="paragraph" style:parent-style-name="Text_20_body">
      <style:paragraph-properties fo:margin-left="0.213cm" fo:margin-right="0.212cm" fo:line-height="0.635cm" fo:text-align="justify" style:justify-single-word="false" fo:orphans="2" fo:widows="2" fo:hyphenation-ladder-count="no-limit" fo:hyphenation-keep="page" loext:hyphenation-keep-type="column" fo:text-indent="-0.002cm" style:auto-text-indent="false" style:punctuation-wrap="hanging"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_30_01-一">
      <style:paragraph-properties fo:margin-left="1.524cm" fo:margin-right="0.212cm" fo:line-height="0.635cm" fo:hyphenation-ladder-count="no-limit" fo:hyphenation-keep="page" loext:hyphenation-keep-type="column" fo:text-indent="-0.889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14" style:family="paragraph" style:parent-style-name="_30_01-一">
      <style:paragraph-properties fo:margin-left="1.685cm" fo:margin-right="0.212cm" fo:line-height="0.635cm" fo:hyphenation-ladder-count="no-limit" fo:hyphenation-keep="page" loext:hyphenation-keep-type="column" fo:text-indent="-1.05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15" style:family="paragraph" style:parent-style-name="_30_01-一">
      <style:paragraph-properties fo:margin-left="1.524cm" fo:margin-right="0.212cm" fo:line-height="0.635cm" fo:hyphenation-ladder-count="no-limit" fo:hyphenation-keep="page" loext:hyphenation-keep-type="column" fo:text-indent="-0.741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16" style:family="paragraph" style:parent-style-name="_30_01-一">
      <style:paragraph-properties fo:margin-left="1.524cm" fo:margin-right="0.212cm" fo:line-height="0.635cm" fo:hyphenation-ladder-count="no-limit" fo:hyphenation-keep="page" loext:hyphenation-keep-type="column" fo:text-indent="-1.083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17" style:family="paragraph" style:parent-style-name="_30_01-一">
      <style:paragraph-properties fo:margin-left="1.482cm" fo:margin-right="0.212cm" fo:line-height="0.635cm" fo:text-indent="-0.847cm" style:auto-text-indent="false" style:snap-to-layout-grid="false"/>
    </style:style>
    <style:style style:name="P18" style:family="paragraph" style:parent-style-name="Text_20_body">
      <style:paragraph-properties fo:margin-left="1.487cm" fo:margin-right="0.127cm" fo:line-height="0.635cm" fo:text-align="justify" style:justify-single-word="false" fo:text-indent="-0.855cm" style:auto-text-indent="false" style:punctuation-wrap="hanging" style:snap-to-layout-grid="false"/>
      <style:text-properties style:font-name="標楷體" style:font-name-asian="標楷體1" style:font-size-complex="12pt"/>
    </style:style>
    <style:style style:name="P19" style:family="paragraph" style:parent-style-name="Text_20_body">
      <style:paragraph-properties fo:margin-left="1.482cm" fo:margin-right="0.212cm" fo:line-height="0.635cm" fo:text-align="justify" style:justify-single-word="false" fo:text-indent="-0.847cm" style:auto-text-indent="false" style:punctuation-wrap="hanging" style:snap-to-layout-grid="false"/>
      <style:text-properties style:font-name="標楷體" style:font-name-asian="標楷體1" style:font-size-complex="12pt"/>
    </style:style>
    <style:style style:name="P20" style:family="paragraph" style:parent-style-name="Text_20_body">
      <style:paragraph-properties fo:margin-left="1.101cm" fo:margin-right="0.212cm" fo:line-height="0.635cm" fo:text-align="justify" style:justify-single-word="false" fo:orphans="2" fo:widows="2" fo:hyphenation-ladder-count="no-limit" fo:hyphenation-keep="page" loext:hyphenation-keep-type="column" fo:text-indent="-0.889cm" style:auto-text-indent="false" style:punctuation-wrap="hanging"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Text_20_body">
      <style:paragraph-properties fo:margin-right="0.009cm" fo:line-height="0.635cm" fo:text-align="justify" style:justify-single-word="false" style:punctuation-wrap="hanging" style:snap-to-layout-grid="false"/>
      <style:text-properties style:font-name="標楷體" fo:font-weight="bold" style:font-name-asian="標楷體1" style:font-weight-asian="bold" style:font-size-complex="12pt"/>
    </style:style>
    <style:style style:name="P22" style:family="paragraph" style:parent-style-name="Text_20_body">
      <style:paragraph-properties fo:margin-left="1.101cm" fo:margin-right="0.212cm" fo:line-height="0.635cm" fo:text-align="justify" style:justify-single-word="false" fo:orphans="2" fo:widows="2" fo:hyphenation-ladder-count="no-limit" fo:hyphenation-keep="page" loext:hyphenation-keep-type="column" fo:text-indent="-0.889cm" style:auto-text-indent="false" style:punctuation-wrap="hanging" style:vertical-align="auto" style:snap-to-layout-grid="false"/>
      <style:text-properties style:font-name="標楷體" style:font-name-asian="標楷體1" style:font-size-complex="12pt" fo:hyphenate="true" fo:hyphenation-remain-char-count="2" fo:hyphenation-push-char-count="2" loext:hyphenation-no-caps="false" loext:hyphenation-no-last-word="false" loext:hyphenation-word-char-count="5" loext:hyphenation-zone="no-limit"/>
    </style:style>
    <style:style style:name="P23" style:family="paragraph" style:parent-style-name="Text_20_body">
      <style:paragraph-properties fo:margin-left="0.889cm" fo:margin-right="0.009cm" fo:line-height="0.635cm" fo:text-align="justify" style:justify-single-word="false" fo:text-indent="-0.466cm" style:auto-text-indent="false" style:punctuation-wrap="hanging" style:snap-to-layout-grid="false"/>
      <style:text-properties style:font-name="標楷體" style:font-name-asian="標楷體1" style:font-size-complex="12pt"/>
    </style:style>
    <style:style style:name="P24" style:family="paragraph" style:parent-style-name="_30_01-一">
      <style:paragraph-properties fo:margin-left="1.185cm" fo:margin-right="0.009cm" fo:line-height="0.635cm" fo:text-indent="-0.919cm" style:auto-text-indent="false" style:snap-to-layout-grid="false"/>
    </style:style>
    <style:style style:name="P25" style:family="paragraph" style:parent-style-name="Text_20_body">
      <style:paragraph-properties fo:margin-left="1.101cm" fo:margin-right="0.212cm" fo:line-height="0.635cm" fo:text-align="justify" style:justify-single-word="false" fo:orphans="2" fo:widows="2" fo:hyphenation-ladder-count="no-limit" fo:hyphenation-keep="page" loext:hyphenation-keep-type="column" fo:text-indent="-0.889cm" style:auto-text-indent="false" style:punctuation-wrap="hanging" style:vertical-align="auto" style:snap-to-layout-grid="false"/>
      <style:text-properties style:font-name="標楷體" style:letter-kerning="false" style:font-name-asian="標楷體1" style:font-name-complex="新細明體" style:font-size-complex="12pt" fo:hyphenate="true" fo:hyphenation-remain-char-count="2" fo:hyphenation-push-char-count="2" loext:hyphenation-no-caps="false" loext:hyphenation-no-last-word="false" loext:hyphenation-word-char-count="5" loext:hyphenation-zone="no-limit"/>
    </style:style>
    <style:style style:name="P26" style:family="paragraph" style:parent-style-name="Text_20_body">
      <style:paragraph-properties fo:margin-left="1.101cm" fo:margin-right="0.212cm" fo:line-height="0.635cm" fo:text-align="justify" style:justify-single-word="false" fo:orphans="2" fo:widows="2" fo:hyphenation-ladder-count="no-limit" fo:hyphenation-keep="page" loext:hyphenation-keep-type="column" fo:text-indent="-0.741cm" style:auto-text-indent="false" style:punctuation-wrap="hanging"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27" style:family="paragraph" style:parent-style-name="_30_01-一">
      <style:paragraph-properties fo:margin-left="0cm" fo:margin-right="0.034cm" fo:line-height="0.635cm" fo:text-indent="0cm" style:auto-text-indent="false" style:snap-to-layout-grid="false"/>
      <style:text-properties style:font-name-complex="超研澤粗黑"/>
    </style:style>
    <style:style style:name="P28" style:family="paragraph" style:parent-style-name="Text_20_body">
      <style:paragraph-properties fo:margin-left="0.055cm" fo:margin-right="0.212cm" fo:line-height="0.635cm" style:punctuation-wrap="hanging" style:snap-to-layout-grid="false"/>
      <style:text-properties style:font-name="標楷體" style:letter-kerning="false" style:font-name-asian="標楷體1" style:font-name-complex="新細明體" style:font-size-complex="12pt"/>
    </style:style>
    <style:style style:name="P29" style:family="paragraph" style:parent-style-name="Text_20_body">
      <style:paragraph-properties fo:margin-left="0.877cm" fo:margin-right="0.212cm" fo:line-height="0.635cm" fo:text-indent="-0.838cm" style:auto-text-indent="false" style:punctuation-wrap="hanging" style:snap-to-layout-grid="false"/>
      <style:text-properties style:font-name="標楷體" style:letter-kerning="false" style:font-name-asian="標楷體1" style:font-name-complex="新細明體" style:font-size-complex="12pt"/>
    </style:style>
    <style:style style:name="P30" style:family="paragraph" style:parent-style-name="Text_20_body">
      <style:paragraph-properties fo:margin-left="0.877cm" fo:margin-right="0.212cm" fo:line-height="0.635cm" fo:text-indent="-0.838cm" style:auto-text-indent="false" style:punctuation-wrap="hanging" style:snap-to-layout-grid="false"/>
      <style:text-properties style:font-name="標楷體" style:font-name-asian="標楷體1" style:font-size-complex="12pt"/>
    </style:style>
    <style:style style:name="P31" style:family="paragraph" style:parent-style-name="Text_20_body">
      <style:paragraph-properties fo:margin-left="0.9cm" fo:margin-right="0.212cm" fo:line-height="0.635cm" fo:text-align="justify" style:justify-single-word="false" fo:hyphenation-ladder-count="no-limit" fo:hyphenation-keep="page" loext:hyphenation-keep-type="column" style:punctuation-wrap="hanging"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Text_20_body">
      <style:paragraph-properties fo:margin-left="0.055cm" fo:margin-right="0.212cm" fo:line-height="0.635cm" style:snap-to-layout-grid="false"/>
      <style:text-properties style:font-name="標楷體" style:letter-kerning="false" style:font-name-asian="標楷體1" style:font-name-complex="新細明體" style:font-size-complex="12pt"/>
    </style:style>
    <style:style style:name="P33" style:family="paragraph" style:parent-style-name="Text_20_body">
      <style:paragraph-properties fo:margin-left="0.873cm" fo:margin-right="0.212cm" fo:line-height="0.635cm" fo:text-indent="-0.665cm" style:auto-text-indent="false" style:punctuation-wrap="hanging" style:snap-to-layout-grid="false"/>
      <style:text-properties style:font-name="標楷體" style:font-name-asian="標楷體1" style:font-size-complex="12pt"/>
    </style:style>
    <style:style style:name="P34" style:family="paragraph" style:parent-style-name="Text_20_body">
      <style:paragraph-properties fo:margin-left="0.954cm" fo:margin-right="0.212cm" fo:line-height="0.635cm" fo:text-align="justify" style:justify-single-word="false" fo:orphans="2" fo:widows="2" fo:hyphenation-ladder-count="no-limit" fo:hyphenation-keep="page" loext:hyphenation-keep-type="column" fo:text-indent="-0.954cm" style:auto-text-indent="false" style:punctuation-wrap="hanging"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35" style:family="paragraph" style:parent-style-name="Text_20_body">
      <style:paragraph-properties fo:margin-left="0.635cm" fo:margin-right="0.127cm" fo:line-height="0.635cm" fo:orphans="2" fo:widows="2" fo:text-indent="-0.635cm" style:auto-text-indent="false" style:punctuation-wrap="hanging" style:snap-to-layout-grid="false"/>
      <style:text-properties style:font-name="標楷體" style:font-name-asian="標楷體1" style:font-size-complex="12pt"/>
    </style:style>
    <style:style style:name="P36" style:family="paragraph" style:parent-style-name="Text_20_body">
      <style:paragraph-properties fo:margin-left="0.804cm" fo:line-height="0.635cm" fo:text-align="justify" style:justify-single-word="false" fo:text-indent="-0.635cm" style:auto-text-indent="false" style:punctuation-wrap="hanging" style:snap-to-layout-grid="false"/>
      <style:text-properties style:font-name="標楷體" style:font-name-asian="標楷體1" style:font-size-complex="12pt"/>
    </style:style>
    <style:style style:name="P37" style:family="paragraph" style:parent-style-name="Text_20_body">
      <style:paragraph-properties fo:margin-left="0.799cm" fo:line-height="0.635cm" fo:text-align="justify" style:justify-single-word="false" fo:text-indent="-0.63cm" style:auto-text-indent="false" style:punctuation-wrap="hanging" style:snap-to-layout-grid="false"/>
      <style:text-properties style:font-name="標楷體" style:font-name-asian="標楷體1" style:font-size-complex="12pt"/>
    </style:style>
    <style:style style:name="P38" style:family="paragraph" style:parent-style-name="Text_20_body">
      <style:paragraph-properties fo:margin-left="0.03cm" fo:margin-right="0.127cm" fo:line-height="0.635cm" fo:text-align="justify" style:justify-single-word="false" style:punctuation-wrap="hanging" style:snap-to-layout-grid="false"/>
      <style:text-properties style:font-name="標楷體" style:font-name-asian="標楷體1" style:font-size-complex="12pt"/>
    </style:style>
    <style:style style:name="P39" style:family="paragraph" style:parent-style-name="Text_20_body">
      <style:paragraph-properties fo:margin-left="1.321cm" fo:margin-right="0.127cm" fo:line-height="0.635cm" fo:text-align="justify" style:justify-single-word="false" fo:text-indent="-1.228cm" style:auto-text-indent="false" style:punctuation-wrap="hanging" style:snap-to-layout-grid="false"/>
      <style:text-properties style:font-name="標楷體" style:font-name-asian="標楷體1" style:font-size-complex="12pt"/>
    </style:style>
    <style:style style:name="P40" style:family="paragraph" style:parent-style-name="Text_20_body">
      <style:paragraph-properties fo:margin-left="1.406cm" fo:margin-right="0.212cm" fo:line-height="0.635cm" fo:text-align="justify" style:justify-single-word="false" fo:text-indent="-1.194cm" style:auto-text-indent="false" style:punctuation-wrap="hanging" style:snap-to-layout-grid="false"/>
      <style:text-properties style:font-name="標楷體" fo:font-weight="bold" style:font-name-asian="標楷體1" style:font-weight-asian="bold" style:font-size-complex="12pt"/>
    </style:style>
    <style:style style:name="P41" style:family="paragraph" style:parent-style-name="Text_20_body">
      <style:paragraph-properties fo:margin-left="1.242cm" fo:margin-right="0.127cm" fo:line-height="0.635cm" fo:text-align="justify" style:justify-single-word="false" fo:text-indent="-0.818cm" style:auto-text-indent="false" style:punctuation-wrap="hanging" style:snap-to-layout-grid="false"/>
      <style:text-properties style:font-name="標楷體" fo:letter-spacing="-0.007cm" style:font-name-asian="標楷體1" style:font-size-complex="12pt"/>
    </style:style>
    <style:style style:name="P42" style:family="paragraph" style:parent-style-name="Text_20_body">
      <style:paragraph-properties fo:margin-right="0.127cm" fo:line-height="0.635cm" fo:text-align="justify" style:justify-single-word="false" style:punctuation-wrap="hanging" style:snap-to-layout-grid="false"/>
      <style:text-properties style:font-name="標楷體" fo:font-weight="bold" style:font-name-asian="標楷體1" style:font-weight-asian="bold" style:font-size-complex="12pt"/>
    </style:style>
    <style:style style:name="P43" style:family="paragraph" style:parent-style-name="Text_20_body">
      <style:paragraph-properties fo:margin-left="1.272cm" fo:line-height="0.635cm" fo:text-align="justify" style:justify-single-word="false" fo:text-indent="-1.272cm" style:auto-text-indent="false" style:punctuation-wrap="hanging" style:snap-to-layout-grid="false"/>
      <style:text-properties style:font-name="標楷體" fo:font-weight="bold" style:font-name-asian="標楷體1" style:font-weight-asian="bold" style:font-size-complex="12pt"/>
    </style:style>
    <style:style style:name="P44" style:family="paragraph" style:parent-style-name="Text_20_body">
      <style:paragraph-properties fo:margin-left="1.441cm" fo:margin-right="0.212cm" fo:line-height="0.635cm" fo:text-align="justify" style:justify-single-word="false" fo:orphans="2" fo:widows="2" fo:hyphenation-ladder-count="no-limit" fo:hyphenation-keep="page" loext:hyphenation-keep-type="column" fo:text-indent="-1.441cm" style:auto-text-indent="false" style:punctuation-wrap="hanging"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45" style:family="paragraph" style:parent-style-name="_30_01-一">
      <style:paragraph-properties fo:margin-left="1.52cm" fo:margin-right="0.21cm" fo:line-height="0.635cm" fo:hyphenation-ladder-count="no-limit" fo:hyphenation-keep="page" loext:hyphenation-keep-type="column" fo:text-indent="-0.891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46" style:family="paragraph" style:parent-style-name="Text_20_body">
      <style:paragraph-properties fo:margin-left="0.732cm" fo:margin-right="0.212cm" fo:line-height="0.635cm" fo:text-align="justify" style:justify-single-word="false" fo:hyphenation-ladder-count="no-limit" fo:hyphenation-keep="page" loext:hyphenation-keep-type="column" fo:text-indent="-0.52cm" style:auto-text-indent="false" style:punctuation-wrap="hanging" style:vertical-align="auto" style:snap-to-layout-grid="false"/>
      <style:text-properties style:font-name="標楷體" style:font-name-asian="標楷體1" style:font-size-complex="12pt" fo:hyphenate="true" fo:hyphenation-remain-char-count="2" fo:hyphenation-push-char-count="2" loext:hyphenation-no-caps="false" loext:hyphenation-no-last-word="false" loext:hyphenation-word-char-count="5" loext:hyphenation-zone="no-limit"/>
    </style:style>
    <style:style style:name="P47" style:family="paragraph" style:parent-style-name="Text_20_body">
      <style:paragraph-properties fo:margin-left="0.72cm" fo:margin-right="0.212cm" fo:line-height="0.635cm" fo:text-align="justify" style:justify-single-word="false" fo:hyphenation-ladder-count="no-limit" fo:hyphenation-keep="page" loext:hyphenation-keep-type="column" fo:text-indent="-0.508cm" style:auto-text-indent="false" style:vertical-align="auto" style:snap-to-layout-grid="false">
        <style:tab-stops>
          <style:tab-stop style:position="4.65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8" style:family="paragraph" style:parent-style-name="Text_20_body">
      <style:paragraph-properties fo:margin-left="0.762cm" fo:margin-right="0.212cm" fo:line-height="0.635cm" fo:text-align="justify" style:justify-single-word="false" fo:hyphenation-ladder-count="no-limit" fo:hyphenation-keep="page" loext:hyphenation-keep-type="column" fo:text-indent="-0.55cm" style:auto-text-indent="false" style:vertical-align="auto" style:snap-to-layout-grid="false">
        <style:tab-stops>
          <style:tab-stop style:position="4.65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9" style:family="paragraph" style:parent-style-name="Text_20_body">
      <style:paragraph-properties fo:margin-left="0.212cm" fo:margin-right="0.212cm" fo:line-height="0.635cm" fo:text-align="justify" style:justify-single-word="false" fo:hyphenation-ladder-count="no-limit" fo:hyphenation-keep="page" loext:hyphenation-keep-type="column" style:vertical-align="auto" style:snap-to-layout-grid="false">
        <style:tab-stops>
          <style:tab-stop style:position="4.657cm"/>
        </style:tab-stops>
      </style:paragraph-properties>
      <style:text-properties style:font-name="標楷體" style:font-name-asian="標楷體1" style:font-size-complex="12pt" fo:hyphenate="true" fo:hyphenation-remain-char-count="2" fo:hyphenation-push-char-count="2" loext:hyphenation-no-caps="false" loext:hyphenation-no-last-word="false" loext:hyphenation-word-char-count="5" loext:hyphenation-zone="no-limit"/>
    </style:style>
    <style:style style:name="P50" style:family="paragraph" style:parent-style-name="Text_20_body">
      <style:paragraph-properties fo:margin-left="0.635cm" fo:margin-right="0.212cm" fo:line-height="0.635cm" fo:text-align="justify" style:justify-single-word="false" fo:hyphenation-ladder-count="no-limit" fo:hyphenation-keep="page" loext:hyphenation-keep-type="column" fo:text-indent="-0.423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51" style:family="paragraph" style:parent-style-name="Text_20_body">
      <style:paragraph-properties fo:margin-left="0.635cm" fo:margin-right="0.212cm" fo:line-height="0.635cm" fo:text-align="justify" style:justify-single-word="false" fo:hyphenation-ladder-count="no-limit" fo:hyphenation-keep="page" loext:hyphenation-keep-type="column" fo:text-indent="-0.423cm" style:auto-text-indent="false" style:vertical-align="auto" style:snap-to-layout-grid="false"/>
      <style:text-properties style:font-name="標楷體" style:font-name-asian="標楷體1" style:font-size-complex="12pt" fo:hyphenate="true" fo:hyphenation-remain-char-count="2" fo:hyphenation-push-char-count="2" loext:hyphenation-no-caps="false" loext:hyphenation-no-last-word="false" loext:hyphenation-word-char-count="5" loext:hyphenation-zone="no-limit"/>
    </style:style>
    <style:style style:name="P52" style:family="paragraph" style:parent-style-name="Text_20_body">
      <style:paragraph-properties fo:margin-left="0.63cm" fo:margin-right="0.21cm" fo:line-height="0.635cm" fo:text-align="justify" style:justify-single-word="false" fo:hyphenation-ladder-count="no-limit" fo:hyphenation-keep="page" loext:hyphenation-keep-type="column" fo:text-indent="-0.42cm" style:auto-text-indent="false" style:vertical-align="auto" style:snap-to-layout-grid="false">
        <style:tab-stops>
          <style:tab-stop style:position="4.65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3" style:family="paragraph" style:parent-style-name="List_20_Paragraph" style:list-style-name="WWNum3">
      <style:paragraph-properties fo:margin-left="0.635cm" fo:margin-right="0.212cm" fo:line-height="0.635cm" fo:text-align="justify" style:justify-single-word="false" fo:hyphenation-ladder-count="no-limit" fo:hyphenation-keep="page" loext:hyphenation-keep-type="column" fo:text-indent="-0.423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54" style:family="paragraph" style:parent-style-name="_30_02-1.">
      <style:paragraph-properties fo:margin-left="0.635cm" fo:margin-right="0.212cm" fo:line-height="0.635cm" fo:text-indent="-0.423cm" style:auto-text-indent="false" style:snap-to-layout-grid="false"/>
    </style:style>
    <style:style style:name="P55" style:family="paragraph" style:parent-style-name="Text_20_body">
      <style:paragraph-properties fo:margin-left="0.63cm" fo:margin-right="0.21cm" fo:line-height="0.635cm" fo:text-align="justify" style:justify-single-word="false" fo:hyphenation-ladder-count="no-limit" fo:hyphenation-keep="page" loext:hyphenation-keep-type="column" fo:text-indent="-0.42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56" style:family="paragraph" style:parent-style-name="_30_02-1.">
      <style:paragraph-properties fo:margin-left="0.635cm" fo:margin-right="0.212cm" fo:line-height="0.635cm" fo:text-indent="-0.423cm" style:auto-text-indent="false" style:snap-to-layout-grid="false"/>
      <style:text-properties style:use-window-font-color="true" loext:opacity="0%" style:font-size-complex="12pt"/>
    </style:style>
    <style:style style:name="P57" style:family="paragraph" style:parent-style-name="Text_20_body">
      <style:paragraph-properties fo:margin-left="0.635cm" fo:margin-right="0.212cm" fo:line-height="0.635cm" fo:text-align="justify" style:justify-single-word="false" fo:text-indent="-0.423cm" style:auto-text-indent="false" style:punctuation-wrap="hanging" style:snap-to-layout-grid="false"/>
      <style:text-properties style:font-name="標楷體" style:font-name-asian="標楷體1" style:font-size-complex="12pt"/>
    </style:style>
    <style:style style:name="P58" style:family="paragraph" style:parent-style-name="Text_20_body">
      <style:paragraph-properties fo:margin-left="0.212cm" fo:margin-right="0.212cm" fo:line-height="0.635cm" fo:text-align="justify" style:justify-single-word="false" fo:hyphenation-ladder-count="no-limit" fo:hyphenation-keep="page" loext:hyphenation-keep-type="column" style:vertical-align="auto" style:snap-to-layout-grid="false">
        <style:tab-stops>
          <style:tab-stop style:position="4.65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9" style:family="paragraph" style:parent-style-name="Text_20_body">
      <style:paragraph-properties fo:margin-left="0.635cm" fo:margin-right="0.212cm" fo:line-height="0.635cm" fo:text-align="justify" style:justify-single-word="false" fo:text-indent="-0.423cm" style:auto-text-indent="false" style:punctuation-wrap="hanging" style:snap-to-layout-grid="false">
        <style:tab-stops>
          <style:tab-stop style:position="5.08cm"/>
        </style:tab-stops>
      </style:paragraph-properties>
      <style:text-properties style:font-name="標楷體" style:font-name-asian="標楷體1" style:font-size-complex="12pt"/>
    </style:style>
    <style:style style:name="P60" style:family="paragraph" style:parent-style-name="Text_20_body">
      <style:paragraph-properties fo:margin-left="1.221cm" fo:margin-right="0.212cm" fo:line-height="0.635cm" fo:text-align="justify" style:justify-single-word="false" fo:hyphenation-ladder-count="no-limit" fo:hyphenation-keep="page" loext:hyphenation-keep-type="column" fo:text-indent="-0.621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61" style:family="paragraph" style:parent-style-name="Text_20_body">
      <style:paragraph-properties fo:margin-left="1.9cm" fo:margin-right="0.212cm" fo:line-height="0.635cm" fo:text-align="justify" style:justify-single-word="false" fo:hyphenation-ladder-count="no-limit" fo:hyphenation-keep="page" loext:hyphenation-keep-type="column" fo:text-indent="-1.3cm" style:auto-text-indent="false" style:vertical-align="auto" style:snap-to-layout-grid="false">
        <style:tab-stops>
          <style:tab-stop style:position="1.312cm"/>
        </style:tab-stops>
      </style:paragraph-properties>
      <style:text-properties style:font-name="標楷體" style:font-name-asian="標楷體1" style:font-size-complex="12pt" fo:hyphenate="true" fo:hyphenation-remain-char-count="2" fo:hyphenation-push-char-count="2" loext:hyphenation-no-caps="false" loext:hyphenation-no-last-word="false" loext:hyphenation-word-char-count="5" loext:hyphenation-zone="no-limit"/>
    </style:style>
    <style:style style:name="P62" style:family="paragraph" style:parent-style-name="Text_20_body">
      <style:paragraph-properties fo:margin-right="0.212cm" fo:line-height="0.635cm" fo:text-align="justify" style:justify-single-word="false" style:punctuation-wrap="hanging" style:snap-to-layout-grid="false"/>
      <style:text-properties style:font-name="標楷體" style:font-name-asian="標楷體1" style:font-size-complex="12pt"/>
    </style:style>
    <style:style style:name="P63" style:family="paragraph" style:parent-style-name="Text_20_body">
      <style:paragraph-properties fo:margin-left="0.212cm" fo:margin-right="0.212cm" fo:line-height="0.635cm" fo:text-align="justify" style:justify-single-word="false" fo:hyphenation-ladder-count="no-limit" fo:hyphenation-keep="page" loext:hyphenation-keep-type="column" style:vertical-align="auto" style:snap-to-layout-grid="false">
        <style:tab-stops>
          <style:tab-stop style:position="4.657cm"/>
        </style:tab-stops>
      </style:paragraph-properties>
      <style:text-properties style:font-name="標楷體" style:font-name-asian="標楷體1" style:font-name-complex="超研澤粗黑" style:font-size-complex="12pt" fo:hyphenate="true" fo:hyphenation-remain-char-count="2" fo:hyphenation-push-char-count="2" loext:hyphenation-no-caps="false" loext:hyphenation-no-last-word="false" loext:hyphenation-word-char-count="5" loext:hyphenation-zone="no-limit"/>
    </style:style>
    <style:style style:name="P64" style:family="paragraph" style:parent-style-name="Text_20_body">
      <style:paragraph-properties fo:margin-left="0.212cm" fo:margin-right="0.212cm" fo:line-height="0.635cm" fo:text-align="justify" style:justify-single-word="false" fo:text-indent="0.023cm" style:auto-text-indent="false" style:punctuation-wrap="hanging" style:snap-to-layout-grid="false"/>
    </style:style>
    <style:style style:name="P65" style:family="paragraph" style:parent-style-name="Text_20_body">
      <style:paragraph-properties fo:margin-left="0.732cm" fo:margin-right="0.212cm" fo:line-height="0.635cm" fo:text-align="justify" style:justify-single-word="false" fo:text-indent="-0.52cm" style:auto-text-indent="false" style:punctuation-wrap="hanging" style:snap-to-layout-grid="false"/>
      <style:text-properties style:font-name="標楷體" style:font-name-asian="標楷體1" style:font-size-complex="12pt"/>
    </style:style>
    <style:style style:name="P66" style:family="paragraph" style:parent-style-name="Text_20_body">
      <style:paragraph-properties fo:margin-left="0.212cm" fo:margin-right="0.212cm" fo:line-height="0.635cm" fo:text-align="justify" style:justify-single-word="false" fo:text-indent="0.023cm" style:auto-text-indent="false" style:punctuation-wrap="hanging" style:snap-to-layout-grid="false"/>
      <style:text-properties style:font-name="標楷體" style:font-name-asian="標楷體1" style:font-size-complex="12pt"/>
    </style:style>
    <style:style style:name="P67" style:family="paragraph" style:parent-style-name="_30_02-文">
      <style:paragraph-properties fo:margin-left="0.229cm" fo:margin-right="0.212cm" fo:line-height="0.635cm" style:snap-to-layout-grid="false"/>
      <style:text-properties style:use-window-font-color="true" loext:opacity="0%"/>
    </style:style>
    <style:style style:name="P68" style:family="paragraph" style:parent-style-name="_30_02-文">
      <style:paragraph-properties fo:margin-left="0.229cm" fo:margin-right="0.212cm" fo:line-height="0.635cm" style:snap-to-layout-grid="false"/>
    </style:style>
    <style:style style:name="P69" style:family="paragraph" style:parent-style-name="_30_02-文">
      <style:paragraph-properties fo:margin-left="0.224cm" fo:margin-right="0.212cm" fo:line-height="0.635cm" fo:text-indent="-0.046cm" style:auto-text-indent="false" style:snap-to-layout-grid="false"/>
    </style:style>
    <style:style style:name="P70" style:family="paragraph" style:parent-style-name="_30_02-文">
      <style:paragraph-properties fo:margin-left="0.224cm" fo:margin-right="0.212cm" fo:line-height="0.635cm" fo:text-indent="-0.046cm" style:auto-text-indent="false" style:snap-to-layout-grid="false"/>
      <style:text-properties style:use-window-font-color="true" loext:opacity="0%"/>
    </style:style>
    <style:style style:name="P71" style:family="paragraph" style:parent-style-name="Text_20_body">
      <style:paragraph-properties fo:margin-left="0.436cm" fo:margin-right="0.212cm" fo:line-height="0.635cm" fo:text-align="justify" style:justify-single-word="false" fo:text-indent="-0.436cm" style:auto-text-indent="false" style:punctuation-wrap="hanging" style:snap-to-layout-grid="false"/>
      <style:text-properties style:font-name="標楷體" style:font-name-asian="標楷體1" style:font-size-complex="12pt"/>
    </style:style>
    <style:style style:name="P72" style:family="paragraph" style:parent-style-name="Text_20_body">
      <style:paragraph-properties fo:margin-right="0.212cm" fo:line-height="0.635cm" fo:text-align="justify" style:justify-single-word="false" style:punctuation-wrap="hanging" style:snap-to-layout-grid="false"/>
    </style:style>
    <style:style style:name="P73" style:family="paragraph" style:parent-style-name="Text_20_body">
      <style:paragraph-properties fo:margin-left="0.635cm" fo:margin-right="0.212cm" fo:line-height="0.635cm" fo:text-align="justify" style:justify-single-word="false" fo:text-indent="-0.423cm" style:auto-text-indent="false" style:snap-to-layout-grid="false">
        <style:tab-stops>
          <style:tab-stop style:position="5.715cm"/>
        </style:tab-stops>
      </style:paragraph-properties>
      <style:text-properties style:font-name="標楷體" style:letter-kerning="false" style:font-name-asian="標楷體1" style:font-name-complex="標楷體1" style:font-size-complex="12pt"/>
    </style:style>
    <style:style style:name="P74" style:family="paragraph" style:parent-style-name="_30_02-_28_1_29_">
      <style:paragraph-properties fo:margin-left="1.718cm" fo:margin-right="0.212cm" fo:line-height="0.635cm" fo:hyphenation-ladder-count="no-limit" fo:hyphenation-keep="page" loext:hyphenation-keep-type="column" fo:text-indent="-0.448cm" style:auto-text-indent="false" style:vertical-align="auto" style:snap-to-layout-grid="false">
        <style:tab-stops>
          <style:tab-stop style:position="5.08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5" style:family="paragraph" style:parent-style-name="_30_02-_28_1_29_">
      <style:paragraph-properties fo:margin-left="2.096cm" fo:margin-right="0.212cm" fo:line-height="0.635cm" fo:hyphenation-ladder-count="no-limit" fo:hyphenation-keep="page" loext:hyphenation-keep-type="column" fo:text-indent="-0.402cm" style:auto-text-indent="false" style:vertical-align="auto" style:snap-to-layout-grid="false">
        <style:tab-stops>
          <style:tab-stop style:position="5.08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6" style:family="paragraph" style:parent-style-name="_30_02-_28_1_29_">
      <style:paragraph-properties fo:margin-left="1.693cm" fo:margin-right="0.212cm" fo:line-height="0.635cm" fo:hyphenation-ladder-count="no-limit" fo:hyphenation-keep="page" loext:hyphenation-keep-type="column" fo:text-indent="-0.423cm" style:auto-text-indent="false" style:vertical-align="auto" style:snap-to-layout-grid="false">
        <style:tab-stops>
          <style:tab-stop style:position="5.08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7" style:family="paragraph" style:parent-style-name="Text_20_body">
      <style:paragraph-properties fo:margin-left="1.221cm" fo:margin-right="0.21cm" fo:line-height="0.635cm" fo:text-align="justify" style:justify-single-word="false" fo:hyphenation-ladder-count="no-limit" fo:hyphenation-keep="page" loext:hyphenation-keep-type="column" fo:text-indent="-0.621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78" style:family="paragraph" style:parent-style-name="Text_20_body">
      <style:paragraph-properties fo:margin-left="1.221cm" fo:margin-right="0.21cm" fo:line-height="0.635cm" fo:text-align="justify" style:justify-single-word="false" fo:hyphenation-ladder-count="no-limit" fo:hyphenation-keep="page" loext:hyphenation-keep-type="column" fo:text-indent="-0.621cm" style:auto-text-indent="false" style:vertical-align="auto" style:snap-to-layout-grid="false"/>
      <style:text-properties style:font-name="標楷體" style:font-name-asian="標楷體1" style:font-size-complex="12pt" fo:hyphenate="true" fo:hyphenation-remain-char-count="2" fo:hyphenation-push-char-count="2" loext:hyphenation-no-caps="false" loext:hyphenation-no-last-word="false" loext:hyphenation-word-char-count="5" loext:hyphenation-zone="no-limit"/>
    </style:style>
    <style:style style:name="P79" style:family="paragraph" style:parent-style-name="Text_20_body">
      <style:paragraph-properties fo:margin-left="0.635cm" fo:margin-right="0.212cm" fo:line-height="0.635cm" fo:text-align="justify" style:justify-single-word="false" style:snap-to-layout-grid="false">
        <style:tab-stops>
          <style:tab-stop style:position="5.08cm"/>
        </style:tab-stops>
      </style:paragraph-properties>
    </style:style>
    <style:style style:name="P80" style:family="paragraph" style:parent-style-name="Text_20_body">
      <style:paragraph-properties fo:margin-left="0.656cm" fo:margin-right="0.212cm" fo:line-height="0.635cm" fo:text-align="justify" style:justify-single-word="false" style:snap-to-layout-grid="false"/>
    </style:style>
    <style:style style:name="P81" style:family="paragraph" style:parent-style-name="Text_20_body">
      <style:paragraph-properties fo:margin-left="0.635cm" fo:margin-right="0.21cm" fo:line-height="0.635cm" fo:text-align="justify" style:justify-single-word="false" fo:hyphenation-ladder-count="no-limit" fo:hyphenation-keep="page" loext:hyphenation-keep-type="column" fo:text-indent="-0.423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82" style:family="paragraph" style:parent-style-name="Text_20_body">
      <style:paragraph-properties fo:margin-left="0.656cm" fo:margin-right="0.21cm" fo:line-height="0.635cm" fo:text-align="justify" style:justify-single-word="false" style:snap-to-layout-grid="false"/>
    </style:style>
    <style:style style:name="P83" style:family="paragraph" style:parent-style-name="Text_20_body">
      <style:paragraph-properties fo:margin-left="0.66cm" fo:margin-right="0.21cm" fo:line-height="0.635cm" fo:text-align="justify" style:justify-single-word="false" style:snap-to-layout-grid="false"/>
      <style:text-properties style:font-name="標楷體" style:font-name-asian="標楷體1" style:font-size-complex="12pt"/>
    </style:style>
    <style:style style:name="P84" style:family="paragraph" style:parent-style-name="Text_20_body">
      <style:paragraph-properties fo:margin-left="0.72cm" fo:margin-right="0.212cm" fo:line-height="0.635cm" fo:text-align="justify" style:justify-single-word="false" fo:text-indent="-0.004cm" style:auto-text-indent="false" style:snap-to-layout-grid="false"/>
    </style:style>
    <style:style style:name="P85" style:family="paragraph" style:parent-style-name="Text_20_body">
      <style:paragraph-properties fo:margin-left="0.656cm" fo:margin-right="0.212cm" fo:line-height="0.635cm" fo:text-align="justify" style:justify-single-word="false" fo:text-indent="-0.445cm" style:auto-text-indent="false" style:snap-to-layout-grid="false"/>
      <style:text-properties style:font-name="標楷體" style:font-name-asian="標楷體1" style:font-name-complex="標楷體1" style:font-size-complex="12pt"/>
    </style:style>
    <style:style style:name="P86" style:family="paragraph" style:parent-style-name="_30_02-1.">
      <style:paragraph-properties fo:margin-left="0cm" fo:margin-right="0.212cm" fo:line-height="0.635cm" fo:text-indent="0cm" style:auto-text-indent="false" style:punctuation-wrap="hanging" style:snap-to-layout-grid="false"/>
      <style:text-properties style:use-window-font-color="true" loext:opacity="0%" style:font-size-complex="12pt"/>
    </style:style>
    <style:style style:name="P87" style:family="paragraph" style:parent-style-name="List_20_Paragraph" style:list-style-name="WWNum4">
      <style:paragraph-properties fo:margin-left="1.471cm" fo:margin-right="0.212cm" fo:line-height="0.635cm" fo:text-align="justify" style:justify-single-word="false" fo:hyphenation-ladder-count="no-limit" fo:hyphenation-keep="page" loext:hyphenation-keep-type="column" fo:text-indent="-0.75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88" style:family="paragraph" style:parent-style-name="Text_20_body">
      <style:paragraph-properties fo:margin-left="0.986cm" fo:margin-right="0.212cm" fo:line-height="0.635cm" fo:text-align="justify" style:justify-single-word="false" fo:text-indent="-0.774cm" style:auto-text-indent="false" style:punctuation-wrap="hanging" style:snap-to-layout-grid="false"/>
      <style:text-properties style:font-name="標楷體" style:font-name-asian="標楷體1" style:font-size-complex="12pt"/>
    </style:style>
    <style:style style:name="P89" style:family="paragraph" style:parent-style-name="Text_20_body">
      <style:paragraph-properties fo:margin-left="0.656cm" fo:margin-right="0.212cm" fo:line-height="0.635cm" fo:text-align="justify" style:justify-single-word="false" fo:text-indent="-0.445cm" style:auto-text-indent="false" style:snap-to-layout-grid="false"/>
    </style:style>
    <style:style style:name="P90" style:family="paragraph" style:parent-style-name="Text_20_body">
      <style:paragraph-properties fo:margin-left="1.021cm" fo:margin-right="0.212cm" fo:line-height="0.635cm" fo:text-align="justify" style:justify-single-word="false" fo:text-indent="-0.81cm" style:auto-text-indent="false" style:punctuation-wrap="hanging" style:snap-to-layout-grid="false"/>
      <style:text-properties style:font-name="標楷體" style:font-name-asian="標楷體1" style:font-size-complex="12pt"/>
    </style:style>
    <style:style style:name="P91" style:family="paragraph" style:parent-style-name="Text_20_body">
      <style:paragraph-properties style:punctuation-wrap="hanging"/>
    </style:style>
    <style:style style:name="T1" style:family="text">
      <style:text-properties style:use-window-font-color="true" loext:opacity="0%" fo:font-size="20pt" style:font-size-asian="20pt" style:font-size-complex="20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weight="bold" style:letter-kerning="false" style:font-name-asian="標楷體1" style:font-weight-asian="bold" style:font-name-complex="新細明體" style:font-size-complex="12pt"/>
    </style:style>
    <style:style style:name="T4" style:family="text">
      <style:text-properties style:font-name="標楷體" style:letter-kerning="false" style:font-name-asian="標楷體1" style:font-name-complex="新細明體" style:font-size-complex="12pt"/>
    </style:style>
    <style:style style:name="T5" style:family="text">
      <style:text-properties style:font-name="標楷體" style:font-name-asian="標楷體1" style:font-size-complex="12pt"/>
    </style:style>
    <style:style style:name="T6" style:family="text">
      <style:text-properties style:font-name="標楷體" style:font-name-asian="標楷體1" style:font-name-complex="超研澤粗黑" style:font-size-complex="12pt"/>
    </style:style>
    <style:style style:name="T7" style:family="text">
      <style:text-properties style:letter-kerning="false" style:font-name-complex="新細明體"/>
    </style:style>
    <style:style style:name="T8" style:family="text">
      <style:text-properties style:font-name-complex="超研澤粗黑"/>
    </style:style>
    <style:style style:name="T9" style:family="text">
      <style:text-properties style:font-name="標楷體" fo:font-weight="bold" style:font-name-asian="標楷體1" style:font-weight-asian="bold" style:font-size-complex="12pt"/>
    </style:style>
    <style:style style:name="T10" style:family="text">
      <style:text-properties style:use-window-font-color="true" loext:opacity="0%" style:font-size-complex="12pt"/>
    </style:style>
    <style:style style:name="T11" style:family="text">
      <style:text-properties style:use-window-font-color="true" loext:opacity="0%"/>
    </style:style>
    <style:style style:name="T12" style:family="text">
      <style:text-properties style:font-name="標楷體" style:font-name-asian="標楷體1" style:language-asian="zh" style:country-asian="HK" style:font-size-complex="12pt"/>
    </style:style>
    <style:style style:name="T13" style:family="text">
      <style:text-properties style:font-name="標楷體" style:letter-kerning="false" style:font-name-asian="標楷體1" style:font-name-complex="標楷體1" style:font-size-complex="12pt"/>
    </style:style>
    <style:style style:name="T14" style:family="text">
      <style:text-properties style:use-window-font-color="true" loext:opacity="0%" style:font-name="Wingdings" style:letter-kerning="false" style:font-name-asian="Wingdings1" style:font-name-complex="Wingdings1" style:font-size-complex="12pt"/>
    </style:style>
    <style:style style:name="T15" style:family="text">
      <style:text-properties style:use-window-font-color="true" loext:opacity="0%" style:letter-kerning="false" style:font-size-complex="12pt"/>
    </style:style>
    <style:style style:name="T16" style:family="text">
      <style:text-properties style:use-window-font-color="true" loext:opacity="0%" style:letter-kerning="false" style:font-name-complex="標楷體1" style:font-size-complex="12pt"/>
    </style:style>
    <style:style style:name="T17" style:family="text">
      <style:text-properties style:font-name="標楷體" style:font-name-asian="標楷體1" style:language-asian="zh" style:country-asian="HK" style:font-name-complex="標楷體1" style:font-size-complex="12pt"/>
    </style:style>
    <style:style style:name="T18" style:family="text">
      <style:text-properties style:font-name="標楷體" style:font-name-asian="標楷體1" style:font-name-complex="標楷體1" style:font-size-complex="12pt"/>
    </style:style>
    <style:style style:name="T19" style:family="text">
      <style:text-properties style:font-name="標楷體" fo:letter-spacing="-0.032cm" style:font-name-asian="標楷體1" style:font-size-complex="12pt"/>
    </style:style>
    <style:style style:name="T20" style:family="text">
      <style:text-properties style:font-name="標楷體" fo:letter-spacing="-0.004cm"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高雄市政府財政局113年度施政績效成果報告</text:span><text:span text:style-name="T1"/></text:p>
      <table:table table:name="表格1" table:style-name="表格1">
        <table:table-column table:style-name="表格1.A"/>
        <table:table-column table:style-name="表格1.B"/>
        <table:table-header-rows>
          <table:table-row table:style-name="表格1.1">
            <table:table-cell table:style-name="表格1.A1" office:value-type="string">
              <text:p text:style-name="P2" loext:marker-style-name="T2"><text:span text:style-name="T2">重要施政項目</text:span><text:span text:style-name="T2"/></text:p>
            </table:table-cell>
            <table:table-cell table:style-name="表格1.A1" office:value-type="string">
              <text:p text:style-name="P3" loext:marker-style-name="T2"><text:span text:style-name="T2">執　　行　　成　　果　　與　　效　　益</text:span><text:span text:style-name="T2"/></text:p>
            </table:table-cell>
          </table:table-row>
        </table:table-header-rows>
        <table:table-row table:style-name="表格1.2">
          <table:table-cell table:style-name="表格1.A2" office:value-type="string">
            <text:p text:style-name="P4"><text:span text:style-name="T3">壹、財務行政</text:span></text:p>
            <text:p text:style-name="P5"><text:span text:style-name="T4">一、財務管理</text:span></text:p>
            <text:p text:style-name="P6">(一)切實掌握財源並予妥善運用，使各項市政建設能順利發展</text:p>
            <text:p text:style-name="P6"/>
            <text:p text:style-name="P6"/>
            <text:p text:style-name="P6"/>
            <text:p text:style-name="P6"/>
            <text:p text:style-name="P6"/>
            <text:p text:style-name="P6">(二)加強財務行政管理，嚴格控制支出，促使各項經費經濟有效使用</text:p>
            <text:p text:style-name="P6"/>
            <text:p text:style-name="P6"/>
            <text:p text:style-name="P6"/>
            <text:p text:style-name="P6"/>
            <text:p text:style-name="P5"><text:span text:style-name="T4">二、歲入管理</text:span></text:p>
            <text:p text:style-name="P6">(一)加強稅外收入之管理，充裕庫收</text:p>
            <text:p text:style-name="P6"/>
            <text:p text:style-name="P6">(二)嚴密管理各項收入憑證，防止意外或不法情事發生</text:p>
            <text:p text:style-name="P6"/>
            <text:p text:style-name="P6"/>
            <text:p text:style-name="P6"/>
            <text:p text:style-name="P5"><text:span text:style-name="T4">三、債務管理</text:span></text:p>
            <text:p text:style-name="P7"><text:span text:style-name="T4">加強債務還本付息之管理，節省</text:span><text:soft-page-break/><text:span text:style-name="T4">債息負擔；協助發行綠債，加速推動環境永續</text:span></text:p>
            <text:p text:style-name="P8"/>
            <text:p text:style-name="P8"/>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1"><text:span text:style-name="T3">貳、稅務金融管理</text:span></text:p>
            <text:p text:style-name="P12"><text:span text:style-name="T4">一、一般金融管理</text:span></text:p>
            <text:p text:style-name="P13">(一)高雄銀行公股股權管理</text:p>
            <text:p text:style-name="P13"/>
            <text:p text:style-name="P13"/>
            <text:p text:style-name="P13"/>
            <text:p text:style-name="P13"/>
            <text:p text:style-name="P13"/>
            <text:p text:style-name="P13"/>
            <text:p text:style-name="P13"/>
            <text:p text:style-name="P13"/>
            <text:p text:style-name="P13"/>
            <text:p text:style-name="P13"/>
            <text:p text:style-name="P13">(二)動產質借所管理</text:p>
            <text:p text:style-name="P13"/>
            <text:p text:style-name="P13"/>
            <text:p text:style-name="P13"/>
            <text:p text:style-name="P13"/>
            <text:p text:style-name="P12"><text:span text:style-name="T4">二、基層金融管理</text:span></text:p>
            <text:p text:style-name="P13"><text:soft-page-break/>(一)信用合作社社務管理</text:p>
            <text:p text:style-name="P13"/>
            <text:p text:style-name="P13"/>
            <text:p text:style-name="P13"/>
            <text:p text:style-name="P13"/>
            <text:p text:style-name="P13"/>
            <text:p text:style-name="P14"><text:s/>(二)信用合作社業務管理</text:p>
            <text:p text:style-name="P13"/>
            <text:p text:style-name="P13"/>
            <text:p text:style-name="P13"/>
            <text:p text:style-name="P13"/>
            <text:p text:style-name="P13"/>
            <text:p text:style-name="P13"/>
            <text:p text:style-name="P13"/>
            <text:p text:style-name="P15">(三)信用合作社財務管理</text:p>
            <text:p text:style-name="P13"/>
            <text:p text:style-name="P13"/>
            <text:p text:style-name="P16"><text:s/>(四)農、漁會信用部業務管理</text:p>
            <text:p text:style-name="P13"/>
            <text:p text:style-name="P13"/>
            <text:p text:style-name="P13"/>
            <text:p text:style-name="P13"/>
            <text:p text:style-name="P13"/>
            <text:p text:style-name="P13"/>
            <text:p text:style-name="P13"/>
            <text:p text:style-name="P13"/>
            <text:p text:style-name="P12"><text:span text:style-name="T4">三、稅務行政管理</text:span></text:p>
            <text:p text:style-name="P13">(一)稽徵業務考核各類考核均榮獲優等</text:p>
            <text:p text:style-name="P13"/>
            <text:p text:style-name="P17">(二)配合房屋稅新制，提案修正本市房屋稅徵<text:soft-page-break/>收自治條例</text:p>
            <text:p text:style-name="P13"/>
            <text:p text:style-name="P13">(三)稅捐稽徵及清理欠稅情形</text:p>
            <text:p text:style-name="P13"/>
            <text:p text:style-name="P13"/>
            <text:p text:style-name="P13"/>
            <text:p text:style-name="P11"><text:span text:style-name="T3">參、菸酒管理</text:span></text:p>
            <text:p text:style-name="P12"><text:span text:style-name="T4">一、菸酒稽查業務</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
            <text:p text:style-name="P12"><text:span text:style-name="T4">二、菸酒宣導業務</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0"><text:span text:style-name="T4">三、菸酒案件處理業務</text:span></text:p>
            <text:p text:style-name="P21"/>
            <text:p text:style-name="P11"><text:span text:style-name="T3">肆、公用財產管理</text:span></text:p>
            <text:p text:style-name="P20"><text:span text:style-name="T4">一、</text:span><text:span text:style-name="T5">辦理公有財產檢查，健全財產管理制度</text:span></text:p>
            <text:p text:style-name="P22"/>
            <text:p text:style-name="P20"><text:span text:style-name="T4">二、</text:span><text:span text:style-name="T6">執行「高雄市市有公用閒置及低度利用房地清理利用計畫」</text:span></text:p>
            <text:p text:style-name="P23"/>
            <text:p text:style-name="P20"><text:span text:style-name="T4">三、</text:span><text:span text:style-name="T5">協助各機關清理被占用市有不動產，健全公產管理</text:span></text:p>
            <text:p text:style-name="P24"><text:span text:style-name="T7"/></text:p>
            <text:p text:style-name="P24"><text:span text:style-name="T7">四、</text:span><text:span text:style-name="T8">辦理財產管理業</text:span><text:soft-page-break/><text:span text:style-name="T8">務教育訓練，提昇財產使用效能</text:span></text:p>
            <text:p text:style-name="P25"/>
            <text:p text:style-name="P26"><text:span text:style-name="T4">五、</text:span><text:span text:style-name="T6">促進資源再利用，增裕市庫收入</text:span></text:p>
            <text:p text:style-name="P27"/>
            <text:p text:style-name="P11"><text:span text:style-name="T3">伍、非公用財產管理</text:span></text:p>
            <text:p text:style-name="P20"><text:span text:style-name="T4">一、讓售市有土地</text:span></text:p>
            <text:p text:style-name="P28"/>
            <text:p text:style-name="P28"/>
            <text:p text:style-name="P20"><text:span text:style-name="T4">二、出租市有房地</text:span></text:p>
            <text:p text:style-name="P28"/>
            <text:p text:style-name="P28"/>
            <text:p text:style-name="P29"/>
            <text:p text:style-name="P20"><text:span text:style-name="T4">三、無權占用市有非公用財產收取使用補償金</text:span></text:p>
            <text:p text:style-name="P30"/>
            <text:p text:style-name="P11"><text:span text:style-name="T3">陸、非公用財產開發</text:span></text:p>
            <text:p text:style-name="P31"><text:span text:style-name="T4">擔任市府促參案件窗口，協助各機關推動促參案件</text:span></text:p>
            <text:p text:style-name="P20"><text:span text:style-name="T4">一、已簽約促參及開發案件</text:span></text:p>
            <text:p text:style-name="P32"/>
            <text:p text:style-name="P32"/>
            <text:p text:style-name="P32"/>
            <text:p text:style-name="P20"><text:span text:style-name="T4">二、公告中促參及開發案件</text:span></text:p>
            <text:p text:style-name="P32"/>
            <text:p text:style-name="P20"><text:span text:style-name="T4">三、規劃辦理中促參及開發案件</text:span></text:p>
            <text:p text:style-name="P32"/>
            <text:p text:style-name="P20"><text:span text:style-name="T4">四、協助各機關爭取促參前置作業費補助</text:span></text:p>
            <text:p text:style-name="P33"><text:soft-page-break/></text:p>
            <text:p text:style-name="P34"><text:span text:style-name="T3">柒、集中支付及市庫現金管理</text:span></text:p>
            <text:p text:style-name="P20"><text:span text:style-name="T4">一、集中支付及市庫現金管理</text:span></text:p>
            <text:p text:style-name="P35"/>
            <text:p text:style-name="P35"/>
            <text:p text:style-name="P36"/>
            <text:p text:style-name="P36"/>
            <text:p text:style-name="P36"/>
            <text:p text:style-name="P36"/>
            <text:p text:style-name="P36"/>
            <text:p text:style-name="P36"/>
            <text:p text:style-name="P36"/>
            <text:p text:style-name="P37"/>
            <text:p text:style-name="P25"/>
            <text:p text:style-name="P38"/>
            <text:p text:style-name="P38"/>
            <text:p text:style-name="P38"/>
            <text:p text:style-name="P38"/>
            <text:p text:style-name="P11"><text:span text:style-name="T3">捌、市債管理</text:span></text:p>
            <text:p text:style-name="P39"/>
            <text:p text:style-name="P40"/>
            <text:p text:style-name="P11"><text:span text:style-name="T3">玖、債務付息</text:span></text:p>
            <text:p text:style-name="P20"><text:span text:style-name="T4">一、支付債務利息及賒借收入利息</text:span></text:p>
            <text:p text:style-name="P41"/>
            <text:p text:style-name="P20"><text:span text:style-name="T4">二、支付市庫調借款項利息</text:span></text:p>
            <text:p text:style-name="P42"/>
            <text:p text:style-name="P11"><text:span text:style-name="T9">拾、債務還本</text:span></text:p>
            <text:p text:style-name="P43"/>
            <text:p text:style-name="P44"><text:span text:style-name="T9">拾壹、稅捐稽徵與管理稅捐稽徵處</text:span></text:p>
            <text:p text:style-name="P20"><text:span text:style-name="T4">ㄧ、稅捐稽徵業務</text:span></text:p>
            <text:p text:style-name="P13">(一)納稅業務</text:p>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5"/>
            <text:p text:style-name="P45"/>
            <text:p text:style-name="P13">(二)財產稅稽徵及<text:soft-page-break/>工程受益費稽徵業務</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45"/>
            <text:p text:style-name="P45"/>
            <text:p text:style-name="P45"/>
            <text:p text:style-name="P45"/>
            <text:p text:style-name="P13"/>
            <text:p text:style-name="P13"/>
            <text:p text:style-name="P13"/>
            <text:p text:style-name="P45"/>
            <text:p text:style-name="P13"/>
            <text:p text:style-name="P45"/>
            <text:p text:style-name="P13"/>
            <text:p text:style-name="P13"/>
            <text:p text:style-name="P13"/>
            <text:p text:style-name="P13"/>
            <text:p text:style-name="P13"/>
            <text:p text:style-name="P13"/>
            <text:p text:style-name="P45"/>
            <text:p text:style-name="P45"/>
            <text:p text:style-name="P13">(三)消費稅稽徵業務</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20"><text:span text:style-name="T4">二、稅務管理</text:span></text:p>
            <text:p text:style-name="P13">(一)稅務管理各項作業</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二)資訊作業</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三)違章審理、行政救濟及檢<text:soft-page-break/>舉案件受理管制</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4"><text:span text:style-name="T9">拾貳、整體風險管理(含內部控制)推動情形</text:span></text:p>
          </table:table-cell>
          <table:table-cell table:style-name="表格1.B2" office:value-type="string">
            <text:p text:style-name="P46"/>
            <text:p text:style-name="P46"/>
            <text:p text:style-name="P47"><text:span text:style-name="T5">1.預計113年持續零舉借，達成連續4年零舉借目標，財政穩健。</text:span></text:p>
            <text:p text:style-name="P47"><text:span text:style-name="T5">2.113年度歲入預算數為1,638.82億元，其中稅課收入881.87億元，非稅課收入217.98億元，補助收入538.97億元，粗估決算數1,700.30億元，預算達成率為103.75%，其中稅課收入981.36億元，非稅課收入202.65億元，補助收入516.29億元，自有財源及自籌財源均較112年度成長，尚能依預算數穩定籌措，支應市政建設所需。</text:span></text:p>
            <text:p text:style-name="P48"><text:span text:style-name="T5">3.本市獲得遠見雜誌2024縣市總體暨永續競爭力地方財政全台第一，成績卓越。</text:span></text:p>
            <text:p text:style-name="P49"/>
            <text:p text:style-name="P50"><text:span text:style-name="T5">1.在歲入方面加強督促機關各項收入繳庫事宜，歲出方面嚴格審查各項經費支出並確實執行。</text:span></text:p>
            <text:p text:style-name="P50"><text:span text:style-name="T5">2.每年訂定「高雄市政府開源節流措施」年度作業計畫，經本府秘書長擔任召集人之專案小組會議通過後，由各機關積極執行，每半年追蹤執行成果，且依「高雄市政府推動開源節流措施獎勵要點」予以考核獎勵，期能透過各項開源節流措施推動，達到改善本市財政之目標。113年度1-6月可量化項目執行績效約計345.48億元，分別為開源332.62億元及節流12.86億元。</text:span></text:p>
            <text:p text:style-name="P51"/>
            <text:p text:style-name="P51"/>
            <text:p text:style-name="P50"><text:span text:style-name="T5">1.督導各機關將各項收入，依照規定繳庫，減輕市庫利息負擔。</text:span></text:p>
            <text:p text:style-name="P52"><text:span text:style-name="T5">2.督促各機關積極爭取中央補助及落實公權力之執行，加強各項行政罰鍰之催繳，以增加市庫收入。</text:span></text:p>
            <text:p text:style-name="P49"/>
            <text:p text:style-name="P50"><text:span text:style-name="T5">1.督導各機關確實依「高雄市政府收入憑證使用管理要點」規定辦理。</text:span></text:p>
            <text:p text:style-name="P50"><text:span text:style-name="T5">2.辦理就地查訪作業，查訪機關如文化局、教育局、海洋局及工務局公園處等機關。</text:span></text:p>
            <text:p text:style-name="P52"><text:span text:style-name="T5">3.針對各機關自我檢核及查訪後未符規定之項目，亦函請機關儘速檢討與改善。</text:span></text:p>
            <text:p text:style-name="P49"/>
            <text:p text:style-name="P49"/>
            <text:list text:style-name="WWNum3">
              <text:list-item>
                <text:p text:style-name="P53"><text:span text:style-name="T5">積極注意市場利率走勢，適時透過發行公債、高利率借款轉換低利率借款等方式增加舉新還舊作業，市長上任後將既有較高利率</text:span><text:soft-page-break/><text:span text:style-name="T5">銀行借款，轉換為低利率公債940億元，不增加債務且因公債利率固定，不受升息影響，113年節省效益約8億元，市長任內截至113年，累計節省利息支出約20億元；另協助本府各機關辦理借款詢價及籌劃發行公債，強化財務效能，節省債息負擔。</text:span></text:p>
              </text:list-item>
              <text:list-item>
                <text:p text:style-name="P53"><text:span text:style-name="T5">發行全國政府單位首檔綠色債券，具前瞻性創新推動環境永續，榮獲天下雜誌「2024天下城市治理卓越獎」評選經濟成長組開創獎，以較低成本資金取代既有高利率銀行借款，讓資源不僅落實在低碳建設外，又可減輕利息負擔，將其轉為加速推動環境永續之用，並結合民間資源及欲善盡企業社會責任的綠色投資人，共同參與淨零城市轉型。</text:span></text:p>
              </text:list-item>
              <text:list-item>
                <text:p text:style-name="P53"><text:span text:style-name="T5">嚴守財政紀律，落實開源節流，積極招商引資帶動城市經濟發展，市長上任後至113年12月底止，受限債務減少達201億元(含償還111年初公教輔購轉入債務約16億元)，減債突破200億元。</text:span></text:p>
              </text:list-item>
              <text:list-item>
                <text:p text:style-name="P53"><text:span text:style-name="T5">加強市庫現金調度管理，積極觀察每日市庫餘絀，建立大額支付及時通報機制。</text:span></text:p>
              </text:list-item>
            </text:list>
            <text:p text:style-name="P51"/>
            <text:p text:style-name="P51"/>
            <text:p text:style-name="P51"/>
            <text:p text:style-name="P54"><text:span text:style-name="T10">1.高雄銀行現金增資50億元案，市府參與認購所需預算經議會審議通過，該行透過資本額的充實，提高更多的在地服務效能，以創造市民、員工、市府多贏的局面。</text:span></text:p>
            <text:p text:style-name="P54"><text:span text:style-name="T10">2.本府所投資高雄銀行，113年股東常會通過112年度盈餘分配案，每股分配現金股利0.30元，本府共計分配現金股利2億1,450萬餘元，該款項於113年9月18日入市庫。</text:span></text:p>
            <text:p text:style-name="P55"><text:span text:style-name="T5">3.促請本府公股股權代表續督導該行積極拓展各項營業項目，嚴格管控營業及人事費用，以利增加盈餘充實淨值，提高資本適足率。並積極配合金管會「綠色及轉型金融行動方案」，及持續落實ESG、法令遵循、風險管理及內稽內控制度，健全內部管理、提升資安防護能量、服務品質。</text:span></text:p>
            <text:p text:style-name="P56"/>
            <text:p text:style-name="P54"><text:span text:style-name="T10">1.督導動產質借所依法辦理質借業務，並以服務為宗旨，提供低利便捷的短期融資服務。現行質借放款利率：一般民眾為月息0.9%，本市低收入戶為月息0.6%。</text:span></text:p>
            <text:p text:style-name="P50"><text:span text:style-name="T5">2.113年截至12月底止，總收質人次22,416人，收質件數67,888件，總貸放金額為10.52億元。</text:span></text:p>
            <text:p text:style-name="P57"/>
            <text:p text:style-name="P57"/>
            <text:p text:style-name="P50"><text:soft-page-break/><text:span text:style-name="T5">1.本市第三信用合作社均依照章程規定，定期召開理、監事、社務會議暨社員代表大會，聽取各項工作報告、業務報告，審議各項提案。</text:span></text:p>
            <text:p text:style-name="P50"><text:span text:style-name="T5">2.督促建立各項制度，加強社員合作教育及增進社員福利。</text:span></text:p>
            <text:p text:style-name="P50"><text:span text:style-name="T5">3.人事升遷任用確實依照人事管理規則規定辦理，並督促加強員工職前及在職訓練。</text:span></text:p>
            <text:p text:style-name="P51"/>
            <text:p text:style-name="P54"><text:span text:style-name="T10">1.本市第三信用合作社存放款及代理業務均依規定辦理，經金融監督管理委員會檢查之經營缺失事項，除監督檢討改善並予追蹤考核。</text:span></text:p>
            <text:p text:style-name="P54"><text:span text:style-name="T10">2.每月依據業務報告分析經營狀況，督導改善。</text:span></text:p>
            <text:p text:style-name="P54"><text:span text:style-name="T10">3.113年度派員查核第三信用合作社本、分社共6家變現性資產，尚未發現重大違失情形。</text:span></text:p>
            <text:p text:style-name="P54"><text:span text:style-name="T10">4.督導信用合作社努力拓展業務，提高備抵呆帳提撥率、積極轉銷呆帳。</text:span></text:p>
            <text:p text:style-name="P49"/>
            <text:p text:style-name="P58"><text:span text:style-name="T5">督導本市第三信用合作社辦理增股，充實自有資金，輔導監事會監察各項開支，並加強稽核，防範舞弊之發生及開源節流改善財務結構。</text:span></text:p>
            <text:p text:style-name="P49"/>
            <text:p text:style-name="P54"><text:span text:style-name="T10">1.督導農、漁會信用部依法辦理信用業務，積極清理逾期放款，加強催收提升經營體質，並追蹤金檢缺失改善情形。另配合農業局及海洋局辦理年度考核。</text:span></text:p>
            <text:p text:style-name="P54"><text:span text:style-name="T10">2.113年度第18屆農金獎，由全體312家設有信用部之農、漁會爭取營運卓越獎等10個獎項，本府輔導之農、漁會信用部計有2家農漁會分別獲得營運卓越獎-戊組(甲等獎)及漁會金融服務獎(甲等獎) 2座獎項之肯定。</text:span></text:p>
            <text:p text:style-name="P54"><text:span text:style-name="T10">3.</text:span><text:bookmark-start text:name="_Hlk29452867"/><text:span text:style-name="T10">113年度派員查核農漁會共計35家(本部19家、分部16家)變現性資產</text:span><text:bookmark-end text:name="_Hlk29452867"/><text:span text:style-name="T10">，已督導其確實辦理缺失改善，並彙報農業部。</text:span></text:p>
            <text:p text:style-name="P51"/>
            <text:p text:style-name="P51"/>
            <text:p text:style-name="P58"><text:span text:style-name="T5">財政部112年度稽徵業務考核本市稅捐稽徵處，其中，「稅捐稽徵作業績效」、「納稅者權利保護業務」、「租稅教務及宣導」，均榮獲優等肯定，續創歷年佳績。</text:span></text:p>
            <text:p text:style-name="P49"/>
            <text:p text:style-name="P58"><text:span text:style-name="T5">配合財政部房屋稅條例部分條文於本年1月3日修正公布，修正住家用房屋稅率並將房屋稅改為按年計徵，且自本年7月1日起施行，於114年5月開徵的房屋稅開始適用，故依該條例規定及參照</text:span><text:soft-page-break/><text:span text:style-name="T5">財政部所定基準，提案修正本市房屋稅徵收自治條例。</text:span></text:p>
            <text:p text:style-name="P49"/>
            <text:p text:style-name="P54"><text:span text:style-name="T10">1.本市113年度市稅預算數420.71億元；113年截至12月底止，實徵淨額累計450億1,244萬元，達成率106.99%。</text:span></text:p>
            <text:p text:style-name="P52"><text:span text:style-name="T5">2.督導本市稅捐處積極加強清理欠稅，截至本年12月底止清理欠稅累計徵起7.25億元。</text:span></text:p>
            <text:p text:style-name="P59"/>
            <text:p text:style-name="P51"/>
            <text:p text:style-name="P50"><text:span text:style-name="T5">1.依據本府113年度菸酒抽檢實施計畫，應抽檢菸酒製造業、進口業、批發買賣業、販賣或使用未變性酒精業者共751家，實際抽檢業者956家，執行率127.3%。</text:span></text:p>
            <text:p text:style-name="P50"><text:span text:style-name="T5">2.113年查獲涉嫌違反菸酒管理法案件共237件，查獲違規菸品部分累計258萬1,047包，市值為2億1,944萬8,785元；查獲違規酒品累計為49萬4,071升，市值為3,612萬2,422元。</text:span></text:p>
            <text:p text:style-name="P50"><text:span text:style-name="T5">3.113年菸酒專案查緝績效如下：</text:span></text:p>
            <text:p text:style-name="P60"><text:span text:style-name="T5">(1)配合財政部執行113年春節前全國同步查緝私劣菸酒專案，經評定查獲違法酒品績效為全國第2名。</text:span></text:p>
            <text:p text:style-name="P60"><text:span text:style-name="T5">(2)配合財政部執行113年第1次不定期全國同步查緝私劣菸酒專案，經評定查獲違法菸品及違法酒品績效均為全國第2名。</text:span></text:p>
            <text:p text:style-name="P60"><text:span text:style-name="T5">(3)配合財政部執行113年端午節前全國同步查緝私劣菸酒專案，經評定查獲違法菸品績效為全國第3名。</text:span></text:p>
            <text:p text:style-name="P60"><text:span text:style-name="T5">(4)配合財政部執行113年中秋節前全國同步查緝私劣菸酒專案，經評定查獲違法菸品績效為全國第2名。</text:span></text:p>
            <text:p text:style-name="P60"><text:span text:style-name="T5">(5)配合財政部執行113年第2次不定期全國同步查緝私劣菸酒專案，經評定查獲違法菸品績效為全國第3名。</text:span></text:p>
            <text:p text:style-name="P61"/>
            <text:p text:style-name="P50"><text:span text:style-name="T5">1.動態方面</text:span></text:p>
            <text:p text:style-name="P60"><text:span text:style-name="T5">(1)執行民眾法令宣導26場次、業者法令宣導309場次、網路有獎徵答活動9場，合計宣導344場次，並規劃朝多元化方式進行，結合民間活動或運動賽事，在宣導過程中加入公益、藝術及流行等元素，讓菸酒法令更貼近民眾生活，藉以建立不同族群對菸酒法令觀念和消費安全的認知，進而提昇宣導效果。</text:span></text:p>
            <text:p text:style-name="P60"><text:span text:style-name="T5">(2)積極結合中央及市府機關、公益團體舉辦之活動，如教育局「愛家515，幸福來共舞」國際家庭日活動/「大南瓜你搞怪一起嗨」萬聖節活動、運動發展局「2024高雄愛河端午龍舟嘉年華」活動、高雄銀行慈善基金會「一起愛捐血」活動、青年局「2024雄爭舞鬥」街舞大賽、喜憨兒基金會舉辦「2024喜憨兒劇團·樂團聯合公演」、高雄國稅局「鼓動健康 拒絕私劣</text:span><text:soft-page-break/><text:span text:style-name="T5">菸」活動、鳳山國稅局「杜絕私劣菸‧健康來作伙」活動、高雄市稅捐處「租稅密碼×交通安全解謎大挑戰」活動、客委會「面帕粄，吃，就著了」活動及原民會「2024 TAKAO豐潮」活動，以發放文宣、懸掛布條及現場設攤等方式宣導菸酒法令，並透過辦理宣導講座，讓菸酒法令教育深耕社區及校園。</text:span></text:p>
            <text:p text:style-name="P50"><text:span text:style-name="T5">2.靜態方面</text:span></text:p>
            <text:p text:style-name="P60"><text:span text:style-name="T5">(1)拍攝多國語言宣導短片，並透過網路媒體及臺鐵站內電視播放，以協助本市新住民及外籍移工瞭解我國菸酒法令。</text:span></text:p>
            <text:p text:style-name="P60"><text:bookmark-start text:name="_Hlk155083421"/><text:span text:style-name="T5">(2)錄製菸酒法令宣導語音，於廣播電臺及Podcast播放，加強宣導勿購買來路不明菸酒、網路上禁止代購外國菸酒、携帶免稅菸酒入境注意事項及產製私菸酒之數量限制且僅供自用等觀念</text:span><text:bookmark-end text:name="_Hlk155083421"/><text:span text:style-name="T5">。</text:span></text:p>
            <text:p text:style-name="P60"><text:bookmark-start text:name="_Hlk155083433"/><text:span text:style-name="T5">(3)透過報章雜誌報導重大私劣菸酒查緝案件，以便市民瞭解本市對菸酒查緝的努力及成果</text:span><text:bookmark-end text:name="_Hlk155083433"/><text:span text:style-name="T5">。</text:span></text:p>
            <text:p text:style-name="P60"><text:bookmark-start text:name="_Hlk155083445"/><text:span text:style-name="T5">(4)透過將載有宣導標語之橫幅廣告投放至網路媒體，並與財政局菸酒教育宣導網建立連結供各界點閱，增加宣傳廣度</text:span><text:bookmark-end text:name="_Hlk155083445"/><text:span text:style-name="T5">。</text:span></text:p>
            <text:p text:style-name="P60"><text:bookmark-start text:name="_Hlk155083455"/><text:span text:style-name="T5">(5)利用本市公車車體及公車候車亭刊載菸酒法令廣告，強化市民對菸酒法令之印象</text:span><text:bookmark-end text:name="_Hlk155083455"/><text:span text:style-name="T5">。</text:span></text:p>
            <text:p text:style-name="P60"/>
            <text:p text:style-name="P58"><text:span text:style-name="T5">113年度辦理7次銷毀已裁處沒入或判決沒收確定之違法菸酒品，總計銷毀菸品140萬2,140包、酒品5萬9,827公升。</text:span></text:p>
            <text:p text:style-name="P49"/>
            <text:p text:style-name="P62"/>
            <text:p text:style-name="P58"><text:span text:style-name="T5">為加強公有財產之保管使用、收益與處分，並健全公產管理制度，依年度財產管理檢查計畫辦理財產檢查，113年完成30個機關學校實地訪查作業，並列管追蹤受檢機關缺失改善結果。</text:span></text:p>
            <text:p text:style-name="P49"/>
            <text:p text:style-name="P58"><text:span text:style-name="T6">確實執行「高雄市市有公用閒置及低度利用房地清理利用計畫」，加速活化市有不動產，並定期召開專案小組會議檢討及列管，113年閒置空間活化出租案件新增182件</text:span><text:span text:style-name="T5">。</text:span></text:p>
            <text:p text:style-name="P49"/>
            <text:p text:style-name="P49"/>
            <text:p text:style-name="P58"><text:span text:style-name="T6">督促各機關積極處理被占用不動產案件，並定期更新全市被占用不動產資料，113年收回被占用土地達43筆，面積合計5,841平方公尺</text:span><text:span text:style-name="T5">。</text:span></text:p>
            <text:p text:style-name="P49"/>
            <text:p text:style-name="P49"/>
            <text:p text:style-name="P58"><text:span text:style-name="T6">113年於7月至8月分別舉辦各機關學校財管人員市有財產管理法令</text:span><text:soft-page-break/><text:span text:style-name="T6">業務講習及資訊系統操作教育訓練，總計受訓人數為960人次</text:span><text:span text:style-name="T5">。</text:span></text:p>
            <text:p text:style-name="P58"/>
            <text:p text:style-name="P63"/>
            <text:p text:style-name="P58"><text:span text:style-name="T6">宣導各機關報廢物品利用網路交易平台辦理標售，以促進資源再利用，增裕市庫收入，113年拍賣總成交金額1,004萬餘元</text:span><text:span text:style-name="T5">。</text:span></text:p>
            <text:p text:style-name="P49"/>
            <text:p text:style-name="P51"/>
            <text:p text:style-name="P51"/>
            <text:p text:style-name="P64"><text:span text:style-name="T5">1.已出租市有非公用土地或畸零地予以讓售。</text:span></text:p>
            <text:p text:style-name="P50"><text:span text:style-name="T5">2.113年度總計出售3億2,782萬元。</text:span></text:p>
            <text:p text:style-name="P51"/>
            <text:p text:style-name="P64"><text:span text:style-name="T5">1.113年度房租收入5萬6,935元。</text:span></text:p>
            <text:p text:style-name="P64"><text:span text:style-name="T5">2.113年度土地租金收入7,664萬元。</text:span></text:p>
            <text:p text:style-name="P58"><text:span text:style-name="T5">3.113年度違約金收入6萬8,321元。</text:span></text:p>
            <text:p text:style-name="P49"/>
            <text:p text:style-name="P58"><text:span text:style-name="T5">追收被占用市有非公用土地使用補償金，113年使用補償金收入1,483萬元。</text:span></text:p>
            <text:p text:style-name="P49"/>
            <text:p text:style-name="P65"/>
            <text:p text:style-name="P66"/>
            <text:p text:style-name="P65"/>
            <text:p text:style-name="P67"/>
            <text:p text:style-name="P67"/>
            <text:p text:style-name="P67"/>
            <text:p text:style-name="P68"><text:span text:style-name="T11">113年已簽約之促參及開發案件共10案，經財政部認列民間投資金額492億元；113年成功招商並預計114年上半年完成簽約之促參及開發案件共7案，民間投資金額預估529億元；114年第1季成功招商之促參及開發案件共6案，民間投資金額預估267億元。</text:span></text:p>
            <text:p text:style-name="P67"/>
            <text:p text:style-name="P69"><text:span text:style-name="T11">114年已公告尚未開標之促參及開發案件共4案，民間投資金額預估188億元。</text:span></text:p>
            <text:p text:style-name="P70"/>
            <text:p text:style-name="P69"><text:span text:style-name="T11">規劃辦理中之促參及開發案件共21案，民間投資金額預估593億元。</text:span></text:p>
            <text:p text:style-name="P70"/>
            <text:p text:style-name="P69"><text:span text:style-name="T11">113年獲財政部核准促參前置作業費補助計4案，同意補助金額915萬3,000元，後續本府財政局仍將持續協助各機關積極辦理促參案件，爭取促參前置作業費補助。</text:span></text:p>
            <text:p text:style-name="P49"><text:soft-page-break/></text:p>
            <text:p text:style-name="P49"/>
            <text:p text:style-name="P49"/>
            <text:p text:style-name="P50"><text:span text:style-name="T5">1.嚴格控制預算，促使庫款靈活調度：</text:span></text:p>
            <text:p text:style-name="P60"><text:span text:style-name="T5">(1)建立各機關（工作計畫）歲出分配預算餘額資料檔，作為辦理支付之依據。</text:span></text:p>
            <text:p text:style-name="P60"><text:span text:style-name="T5">(2)編製各類支付報表，提供上級決策參考。</text:span></text:p>
            <text:p text:style-name="P50"><text:span text:style-name="T5">2.加強支付資料審核，確保庫款安全，提供正確、迅速付款服務，並提供支付資訊予各機關學校隨時查詢核對。</text:span></text:p>
            <text:p text:style-name="P50"><text:span text:style-name="T5">3.製作市庫集中支付作業113及114雙年度作業期間「各特種基金主管機關應行注意事項」及「各支用機關應行注意事項」</text:span><text:span text:style-name="T12">予機關</text:span><text:span text:style-name="T5">，以利支付業務順利執行。</text:span></text:p>
            <text:p text:style-name="P50"><text:span text:style-name="T5">4.賡續宣導各機關學校採通匯存帳作業，降低市庫支票簽發張數，有效達成正確、迅速、安全付款服務。113年底通匯存帳付款比率再提升達99.70%。</text:span></text:p>
            <text:p text:style-name="P50"><text:span text:style-name="T5">5.不定期查核市庫代理銀行受託辦理部分支付業務情形，查核簽發市庫支票、電子支付作業系統安全控管</text:span><text:span text:style-name="T12">各</text:span><text:span text:style-name="T5">4次。</text:span></text:p>
            <text:p text:style-name="P50"><text:span text:style-name="T5">6.113年度至12月底止支付筆數共39.19萬餘筆，支付淨額4,282億9,258萬餘元。</text:span></text:p>
            <text:p text:style-name="P51"/>
            <text:p text:style-name="P58"><text:span text:style-name="T5">截至113年底止本府公債總額1,166億元，賡續辦理支付各期公債還本付息之手續費。</text:span></text:p>
            <text:p text:style-name="P49"/>
            <text:p text:style-name="P71"/>
            <text:p text:style-name="P58"><text:span text:style-name="T5">透過債務基金如期支付銀行借款利息及公債利息。</text:span></text:p>
            <text:p text:style-name="P49"/>
            <text:p text:style-name="P62"/>
            <text:p text:style-name="P58"><text:span text:style-name="T5">透過債務基金如期支付調節庫款收支借款利息。</text:span></text:p>
            <text:p text:style-name="P49"/>
            <text:p text:style-name="P72"/>
            <text:p text:style-name="P58"><text:span text:style-name="T5">各項借款及公債均依規定辦理到期借款之償還。</text:span></text:p>
            <text:p text:style-name="P49"/>
            <text:p text:style-name="P73"/>
            <text:p text:style-name="P73"/>
            <text:p text:style-name="P73"/>
            <text:p text:style-name="P50"><text:span text:style-name="T5">1.設置全功能服務櫃臺，提供單一窗口一次到位服務</text:span></text:p>
            <text:p text:style-name="P60"><text:span text:style-name="T5">(1)</text:span><text:span text:style-name="T13">全功能櫃臺提供175項一處收件全程服務(含27項跨機關服務)，計144,296件</text:span><text:span text:style-name="T5">。</text:span></text:p>
            <text:p text:style-name="P60"><text:soft-page-break/><text:span text:style-name="T5">(2)</text:span><text:span text:style-name="T13">提供網路申報土地增值稅、契稅之民眾就近跨區收件及查欠服務，省時省力，計55,804件</text:span><text:span text:style-name="T5">。</text:span></text:p>
            <text:p text:style-name="P50"><text:span text:style-name="T5">2.</text:span><text:span text:style-name="T13">設置RWD響應式網頁設計，提供智慧型手機、平板電腦網頁自動縮放功能，計1,557,794人次瀏覽</text:span><text:span text:style-name="T5">。</text:span></text:p>
            <text:p text:style-name="P50"><text:span text:style-name="T5">3.</text:span><text:span text:style-name="T13">辦理洽公民眾意見滿意度調查，有效回收1,044份，整體滿意度98.64%，並據以精進服務品質。</text:span></text:p>
            <text:p text:style-name="P50"><text:span text:style-name="T5">4.利用跨機關服務聯盟，延伸服務據點</text:span></text:p>
            <text:p text:style-name="P60"><text:span text:style-name="T5">(1)</text:span><text:span text:style-name="T13">與澎湖、金門及連江縣等共同合作，為居住於臺灣的離島民眾提供申請、視訊、代收代轉等跨海服務，計237件</text:span><text:span text:style-name="T5">。</text:span></text:p>
            <text:p text:style-name="P60"><text:span text:style-name="T5">(2)</text:span><text:span text:style-name="T13">與臺南市政府財政稅務局跨縣市合作，提供高雄、臺南兩地移居遷徙、通勤之民眾，跨縣市稅務申請案件代收代轉之服務，計2,639件</text:span><text:span text:style-name="T5">。</text:span></text:p>
            <text:p text:style-name="P60"><text:span text:style-name="T5">(3)</text:span><text:span text:style-name="T13">與屏東縣政府財稅局跨縣市合作，提供高雄、屏東兩地移居遷徙、通勤之民眾，跨縣市稅務申請案件代收代轉之服務，計1,928件</text:span><text:span text:style-name="T5">。</text:span></text:p>
            <text:p text:style-name="P50"><text:span text:style-name="T5">5.</text:span><text:span text:style-name="T13">為服務偏遠地區民眾洽公，與8個戶所合作，提供ND視訊服務，計14,671件</text:span><text:span text:style-name="T5">。</text:span></text:p>
            <text:p text:style-name="P50"><text:span text:style-name="T5">6.</text:span><text:span text:style-name="T13">ONE視通提供一般、定點、行動視訊申辦服務，服務8,910件</text:span><text:span text:style-name="T5">。</text:span></text:p>
            <text:p text:style-name="P50"><text:span text:style-name="T5">7.開發數位服務系統，申請案件全程無紙化</text:span></text:p>
            <text:p text:style-name="P60"><text:span text:style-name="T5">(1)</text:span><text:span text:style-name="T13">運用電子簽名及影像掃描設備，將申請案件數位儲存歸檔，達節能減碳效益，服務58,915件</text:span><text:span text:style-name="T5">。</text:span></text:p>
            <text:p text:style-name="P60"><text:span text:style-name="T5">(2)</text:span><text:span text:style-name="T13">運用前述設備結合電子公文系統，使案件透過網路即時傳輸，流程透明化並大幅增進行政效率，服務19,757件</text:span><text:span text:style-name="T5">。</text:span></text:p>
            <text:p text:style-name="P50"><text:span text:style-name="T5">8.提升網路服務功能，以網路代替馬路</text:span></text:p>
            <text:p text:style-name="P60"><text:span text:style-name="T5">(1)</text:span><text:span text:style-name="T13">篩選符合稅捐減免條件案件，套印申請書寄予納稅人，透過網路進入線上回復平台確認，無須郵寄或臨櫃申請，快速又便利，計21,895件</text:span><text:span text:style-name="T5">。</text:span></text:p>
            <text:p text:style-name="P60"><text:span text:style-name="T5">(2)</text:span><text:span text:style-name="T13">為增進網路使用便利性，簡化網路服務流程，開發100多項線上服務功能，各項線上申辦使用計14,925件</text:span><text:span text:style-name="T5">。</text:span></text:p>
            <text:p text:style-name="P60"><text:span text:style-name="T5">(3)</text:span><text:span text:style-name="T13">建置「移轉流程e點通」交易資訊網站，計21,262人次瀏覽</text:span><text:span text:style-name="T5">。</text:span></text:p>
            <text:p text:style-name="P60"><text:span text:style-name="T5">(4)</text:span><text:span text:style-name="T13">「雲端補件服務」提供臨櫃QR-CODE及雲端便利補件服務，計2,371件。</text:span></text:p>
            <text:p text:style-name="P50"><text:span text:style-name="T5">9.策劃訂定多元化之租稅教育及宣導活動執行計畫，以建立誠實納稅觀念，促進徵納雙方和諧，建構優質賦稅環境。</text:span></text:p>
            <text:p text:style-name="P60"><text:span text:style-name="T5">(1)</text:span><text:span text:style-name="T13">舉辦租稅教育與宣導活動共381場次，募集發票360,647張</text:span><text:span text:style-name="T5">。</text:span></text:p>
            <text:p text:style-name="P74"><text:span text:style-name="T14"></text:span><text:span text:style-name="T15">辦理實體租稅宣導，提升全民納稅意識，增裕稅收。</text:span></text:p>
            <text:p text:style-name="P75"><text:span text:style-name="T16">A.結合本府各局處、各區公所、里辦公室及財政部高雄國稅</text:span><text:soft-page-break/><text:span text:style-name="T16">局活動，如「路竹蕃茄節」、「美濃白玉蘿蔔節」、「彌陀虱目魚文化節」等活動辦理租稅宣導，計辦理104場，宣導超過10萬人。</text:span></text:p>
            <text:p text:style-name="P75"><text:span text:style-name="T16">B.利用假日人潮聚集的百貨公司及大賣場舉辦租稅闖關互動活動，推廣雲端發票及宣傳重要稅制稅政，計辦理3場，宣導超過2,000人。</text:span></text:p>
            <text:p text:style-name="P76"><text:span text:style-name="T14"></text:span><text:span text:style-name="T16">辦理線上推廣活動，透過網路無遠弗屆之力量，加強推廣統一(雲端)發票及稅務常識。</text:span></text:p>
            <text:p text:style-name="P75"><text:span text:style-name="T16">A.官網建置「宣導園地」，集結「宣導活動、數位宣導、進來好好稅Podcast、稅務問與答、有獎徵答、宣導手冊、雲端發票專區」便利民眾快速獲得各宣導資訊。</text:span></text:p>
            <text:p text:style-name="P75"><text:span text:style-name="T16">B.配合三大稅開徵期間舉辦「e化繳稅雄go讚抽獎活動」、「稅務問答抽獎活動」，計辦理5場，宣導超過10萬人。</text:span></text:p>
            <text:p text:style-name="P75"><text:span text:style-name="T16">C.落實無紙化政策目標，舉辦「電子稅單e傳送」推廣活動，截至113年度成功申請電子稅單件數有30,875件。</text:span></text:p>
            <text:p text:style-name="P75"><text:span text:style-name="T16">D.舉辦積分任務型、闖關型等多元宣導活動，推廣租稅知識及雲端發票，計辦理3場，宣導超過1.5萬人。</text:span></text:p>
            <text:p text:style-name="P75"><text:span text:style-name="T16">E.舉辦線上捐贈雲端發票做公益活動，辦理2場，宣導3,000人。</text:span></text:p>
            <text:p text:style-name="P76"><text:span text:style-name="T14"></text:span><text:span text:style-name="T16">舉辦租稅教育講習，宣導租稅法令、房屋稅差別稅率2.0、納稅者權利保護法，並解答市民各項稅務疑義，如針對國中小師生、專業代理人士、社區里民、工商團體等對象，客製課程分眾行銷舉辦「租稅行動教室」講座，計辦理105場</text:span><text:span text:style-name="T15">。</text:span></text:p>
            <text:p text:style-name="P76"><text:span text:style-name="T14"></text:span><text:span text:style-name="T16">針對國中、國小生舉辦租稅專題講習、租稅故事說演、夏令營及結合學校校慶運動會等活動，辦理151場，宣導超過3萬人。</text:span></text:p>
            <text:p text:style-name="P60"><text:span text:style-name="T5">(2)</text:span><text:span text:style-name="T13">利用電視台、廣播電台、平面媒體、熱門入口網站、社群網站、LED跑馬燈、車體廣告、候車亭、戶外LCD看板等，密集宣傳地方稅三大稅開徵訊息、利用e化管道繳稅、房屋稅差別稅率2.0修法重點、納稅者權利保護法、以電子方式傳送繳款書及雲端發票等相關稅務訊息</text:span><text:span text:style-name="T5">。</text:span></text:p>
            <text:p text:style-name="P77"><text:span text:style-name="T5">(3)</text:span><text:span text:style-name="T13">利用財政局稅捐處臉書宣傳各項稅制稅政及便民服務措施，舉辦留言抽獎活動，計辦理8場，吸引1.5萬多名粉絲參加，觸及超過8萬人次。113年貼文計有283則，貼文觸及135萬人次</text:span><text:span text:style-name="T5">。</text:span></text:p>
            <text:p text:style-name="P78"/>
            <text:p text:style-name="P50"><text:span text:style-name="T5">1.徵收地價稅</text:span></text:p>
            <text:p text:style-name="P79"><text:soft-page-break/><text:span text:style-name="T5">113年預算數124.5億元，實徵淨額131.91億元，超徵7.41億元，預算達成率106%；較112年實徵淨額129.66億元，增加2.25億元，正成長1.7%。</text:span></text:p>
            <text:p text:style-name="P60"><text:span text:style-name="T5">(1)</text:span><text:span text:style-name="T12">本年地價稅</text:span><text:span text:style-name="T5">滯納期滿</text:span><text:span text:style-name="T12">查定稅額</text:span><text:span text:style-name="T5">132.48</text:span><text:span text:style-name="T12">億元，較去年</text:span><text:span text:style-name="T5">127.55</text:span><text:span text:style-name="T12">億元</text:span><text:span text:style-name="T5">增加4.93億元，</text:span><text:span text:style-name="T12">致實徵</text:span><text:span text:style-name="T5">淨</text:span><text:span text:style-name="T12">額較上年度</text:span><text:span text:style-name="T5">正</text:span><text:span text:style-name="T12">成長</text:span><text:span text:style-name="T5">。</text:span></text:p>
            <text:p text:style-name="P60"><text:span text:style-name="T5">(2)執行地價稅催徵工作，全年舊欠徵起數約2.21億元。</text:span></text:p>
            <text:p text:style-name="P60"><text:span text:style-name="T5">(3)運用內外部通報課稅資料，積極執行年度地價稅稅籍清查工作，全年清查補徵稅收約1.5億元。</text:span></text:p>
            <text:p text:style-name="P50"><text:span text:style-name="T5">2.徵收土地增值稅</text:span></text:p>
            <text:p text:style-name="P79"><text:span text:style-name="T5">113年預算數71億元，實徵淨額74.6億元，超徵3.6億元，預算達成率105.1%；較112年實徵淨額53.94億元，增加20.66億元，正成長38.3%。</text:span></text:p>
            <text:p text:style-name="P60"><text:span text:style-name="T5">(1)</text:span><text:span text:style-name="T17">因長期持有大面積土地之移轉案件</text:span><text:span text:style-name="T18">增加</text:span><text:span text:style-name="T17">，</text:span><text:span text:style-name="T18">113年大額(1,000萬元以上)案件稅收計18.46億元，較去年增加10億元</text:span><text:span text:style-name="T5">。</text:span></text:p>
            <text:p text:style-name="P60"><text:span text:style-name="T5">(2)113年申報件數為105,907件，較去年93,943件正成長12.74%，致實徵淨額較上年度正成長。</text:span></text:p>
            <text:p text:style-name="P50"><text:span text:style-name="T5">3.徵收契稅</text:span></text:p>
            <text:p text:style-name="P80"><text:span text:style-name="T5">113年預算數18.35億元，實徵淨額28.74億元，超徵10.39億元，預算達成率156.6%；較112年實徵淨額21.37億元，增加7.37億元，正成長34.5%。</text:span></text:p>
            <text:p text:style-name="P60"><text:span text:style-name="T5">(1)本年度房市交易熱絡，移轉繳納件數累計57,067件，較上年度46,323件，增加10,744件(增幅23.2%)，致實徵淨額較上年度成長34.5%。</text:span></text:p>
            <text:p text:style-name="P60"><text:span text:style-name="T5">(2)執行實質課稅之管制與查核，113年度計核課161件，徵起稅額903萬元。</text:span></text:p>
            <text:p text:style-name="P50"><text:span text:style-name="T5">4.徵收房屋稅</text:span></text:p>
            <text:p text:style-name="P80"><text:span text:style-name="T5">113年預算數116.49億元，實徵淨額121.01億元，超徵4.52億元，預算達成率103.9%；較112年實徵淨額119.16億元，增加1.85億元，正成長1.6%。</text:span></text:p>
            <text:p text:style-name="P60"><text:span text:style-name="T5">(1)因新建房屋穩定增加，使113年房屋稅正期開徵查定數118.3億元，較112年查定數115.2億元，增加3.1億元，暨戮力執行房屋稅稅籍及使用情形清查工作、確實執行欠稅催繳作業，致實徵淨額較上年度成長1.6%。</text:span></text:p>
            <text:p text:style-name="P60"><text:span text:style-name="T5">(2)積極執行年度房屋稅開徵及催徵工作，113年徵起金額118.02億元，徵起率達99.56%，較112年徵起114.26億元，增加3.76億元。</text:span></text:p>
            <text:p text:style-name="P60"><text:span text:style-name="T5">(3)執行113年度房屋稅稅籍及使用情形清查工作計畫，全年增加稅收計0.8億元。</text:span></text:p>
            <text:p text:style-name="P50"><text:soft-page-break/><text:span text:style-name="T5">5.徵收印花稅</text:span></text:p>
            <text:p text:style-name="P80"><text:span text:style-name="T5">113年預算數12.0億元，實徵淨額16.89億元，超徵4.89億元，預算達成率140.8%；較112年實徵淨額15.86億元，增加1.03億元，正成長6.5%。</text:span></text:p>
            <text:p text:style-name="P60"><text:span text:style-name="T5">(1)本年度彙總申報自繳稅額較上年度增加6,668萬元，且有大額承攬工程及不動產買賣契據挹注，致實徵淨額較上年度增加6.5%。</text:span></text:p>
            <text:p text:style-name="P60"><text:span text:style-name="T5">(2)執行「印花稅應稅憑證檢查作業計畫」，積極加強檢查工作，以達課稅公平，計查核1,528家，自動補報繳稅額2億7,941萬元。</text:span></text:p>
            <text:p text:style-name="P81"><text:span text:style-name="T5">6.徵收土石採取景觀維護特別稅</text:span></text:p>
            <text:p text:style-name="P82"><text:span text:style-name="T5">113年預算數0.63億元，實徵淨額0.634億元，超徵0.004億元，預算達成率100.7%；較112年實徵淨額0.527億元，增加0.107億元，正成長20.3%。</text:span></text:p>
            <text:p text:style-name="P60"><text:span text:style-name="T5">(1)本年度接獲各權管機關通報土石採取數量較去年增加，正成長33.7%，致實徵淨額較上年度正成長20.3%。</text:span></text:p>
            <text:p text:style-name="P60"><text:span text:style-name="T5">(2)持續加強與經濟部水利署南區水資源分署、第六河川分署、第七河川分署、本府水利局及各區公所聯繫，及時掌握稅源。</text:span></text:p>
            <text:p text:style-name="P81"><text:span text:style-name="T5">7.徵收工程受益費</text:span></text:p>
            <text:p text:style-name="P82"><text:span text:style-name="T5">依工程受益費徵收條例暨其施行細則規定，辦理工程受益費稽徵工作，113年實徵淨額為10萬元。</text:span></text:p>
            <text:p text:style-name="P83"/>
            <text:p text:style-name="P50"><text:span text:style-name="T5">1.徵收使用牌照稅</text:span></text:p>
            <text:p text:style-name="P84"><text:span text:style-name="T5">113年預算數75.44億元，實徵淨額76.68億元，超徵1.24億元，預算達成率101.6%；較112年實徵淨額76.34億元，增加0.34億元，正成長0.4%。</text:span></text:p>
            <text:p text:style-name="P60"><text:span text:style-name="T5">(1)使用牌照稅自徵系統(VLT)上線後，每年節省監理資訊系統使用費251萬5千元支出。</text:span></text:p>
            <text:p text:style-name="P60"><text:span text:style-name="T5">(2)開徵後未依限繳納者，先以平信寄催繳繳款書，次以雙掛號取證，逾滯納期仍未繳納者即移送強制執行，計40,429件。</text:span></text:p>
            <text:p text:style-name="P60"><text:span text:style-name="T5">(3)利用全國停車格停車收費電子檔及交通違規資料，查獲本市未稅及無牌使用公共道路車輛，裁罰6,172件，補稅1,454萬元，裁處罰鍰3,287萬元。</text:span></text:p>
            <text:p text:style-name="P60"><text:span text:style-name="T5">(4)對於身心障礙車輛免稅案件，勾稽戶政及社政交查之異常資料分批逐筆詳查，補徵6,328件，補徵稅額2,806萬元。</text:span></text:p>
            <text:p text:style-name="P60"><text:span text:style-name="T5">(5)本年對身心障礙免稅車輛共核准16,522件，免稅金額合計7,423萬元。</text:span></text:p>
            <text:p text:style-name="P50"><text:span text:style-name="T5">2.徵收娛樂稅</text:span></text:p>
            <text:p text:style-name="P84"><text:soft-page-break/><text:span text:style-name="T5">113年預算數2.3億元，實徵淨額2.6億元，超徵0.3億元，預算達成率113.3%；較112年實徵淨額2.18億元，增加0.42億元，成長19.5%。</text:span></text:p>
            <text:p text:style-name="P85"/>
            <text:p text:style-name="P85"/>
            <text:p text:style-name="P50"><text:span text:style-name="T5">1.稅款劃解</text:span></text:p>
            <text:p text:style-name="P80"><text:span text:style-name="T5">代收稅款處於代收稅款後，透過金資流作業解繳至公庫暫收稅款專戶。在外縣市繳款者，俟外縣市稅捐稽徵機關送交之轉匯清單、彙計單、繳款書、代收外埠稅款統計表與本市解繳明細表核對無誤後，併本市稅款辦理劃解作業。</text:span></text:p>
            <text:p text:style-name="P50"><text:span text:style-name="T5">2.欠稅清理</text:span></text:p>
            <text:p text:style-name="P80"><text:span text:style-name="T5">為加強防止新欠清理舊欠，訂定年度欠稅清理計畫確實執行，113年度計徵起舊欠(含罰鍰)7.47億元。</text:span></text:p>
            <text:p text:style-name="P50"><text:span text:style-name="T5">3.稅捐保全措施</text:span></text:p>
            <text:p text:style-name="P60"><text:span text:style-name="T5">(1)累計欠稅達10萬元以上案件，欠稅人查有財產者，即函請地政或監理機關辦理禁止處分登記。</text:span></text:p>
            <text:p text:style-name="P60"><text:span text:style-name="T5">(2)個人或營利事業欠稅額達到限制出境標準者，即陳報財政部轉請內政部入出國及移民署限制欠稅人出境，113年度辦理限制出境計1案。</text:span></text:p>
            <text:p text:style-name="P60"><text:span text:style-name="T5">(3)進行滾動式保全，於各單位辦理移轉或繼承不動產查欠作業，及時輔導欠稅人繳清欠稅或聯絡欠稅權責單位辦理保全，113年度計1,518件，徵起欠稅金額933萬元。</text:span></text:p>
            <text:p text:style-name="P60"><text:span text:style-name="T5">(4)為防杜欠稅人藉機脫產規避稅捐，建置「不動產移轉通報管制系統」，與高雄分署合作並專人管制，隨時掌握欠稅人所有財產移轉狀態及時清理欠稅，113年度徵起欠稅金額268萬元。</text:span></text:p>
            <text:p text:style-name="P50"><text:span text:style-name="T5">4.執行(債權)憑證之清查</text:span></text:p>
            <text:p text:style-name="P80"><text:span text:style-name="T5">113年度執行憑證再移送行政執行分署強制執行51,945件，金額3.79億元；徵起稅款計7,495件，金額0.49億元。</text:span></text:p>
            <text:p text:style-name="P50"><text:span text:style-name="T5">5.欠稅移送執行</text:span></text:p>
            <text:p text:style-name="P80"><text:span text:style-name="T5">113年度滯納期滿未繳納案件移送行政執行分署強制執行計</text:span><text:span text:style-name="T19">56,171</text:span><text:span text:style-name="T20">件，金額3.84億元；徵起稅款計37,352件，金額2.54億元。</text:span></text:p>
            <text:p text:style-name="P50"><text:span text:style-name="T5">6.配合行政執行分署強制執行</text:span></text:p>
            <text:p text:style-name="P60"><text:span text:style-name="T5">(1)積極與法務部行政執行署高雄分署暨其他分署合作追查，並配合執行扣押義務人財產及查封拍賣不動產以抵償欠稅。</text:span></text:p>
            <text:p text:style-name="P60"><text:span text:style-name="T5">(2)收取第三人扣押義務人之存款、薪資、所得等支票以解繳稅款。</text:span></text:p>
            <text:p text:style-name="P60"><text:span text:style-name="T5">(3)113年度執行徵起共計44,847件，金額3.03億元。</text:span></text:p>
            <text:p text:style-name="P50"><text:span text:style-name="T5">7.申報債權參與分配</text:span></text:p>
            <text:p text:style-name="P80"><text:soft-page-break/><text:span text:style-name="T5">113年度法院及執行分署拍賣不動產案件之申報債權參與分配作業，已獲分配737案，解繳稅款計1.73億元。</text:span></text:p>
            <text:p text:style-name="P86"/>
            <text:p text:style-name="P50"><text:span text:style-name="T5">1.實施電腦線上作業及查詢</text:span></text:p>
            <text:list text:style-name="WWNum4">
              <text:list-item>
                <text:p text:style-name="P87"><text:span text:style-name="T5">查詢國稅局租賃、執行業務資料計33,757件。</text:span></text:p>
              </text:list-item>
              <text:list-item>
                <text:p text:style-name="P87"><text:span text:style-name="T5">查詢戶役政資訊系統計563,473件。</text:span></text:p>
              </text:list-item>
              <text:list-item>
                <text:p text:style-name="P87"><text:span text:style-name="T5">查詢健保資料及勞保資料計4,193件及9,446件。</text:span></text:p>
              </text:list-item>
              <text:list-item>
                <text:p text:style-name="P87"><text:span text:style-name="T5">提供本市稅收快報、退稅快報資料計3,635,329件及67,633件。</text:span></text:p>
              </text:list-item>
              <text:list-item>
                <text:p text:style-name="P87"><text:span text:style-name="T5">查詢全國財產、綜合所得稅及營業稅等資料計306,164件、289,786件及140,097件。</text:span></text:p>
              </text:list-item>
            </text:list>
            <text:p text:style-name="P50"><text:span text:style-name="T5">2.持續推展稅務自動化作業</text:span></text:p>
            <text:p text:style-name="P60"><text:span text:style-name="T5">(1)落實稅務業務資訊化，執行各稅異動、開徵、稅款解庫、銷號、欠稅、退稅、催繳、移送執行、徵收管理、會計等全面電腦化作業，維護稅務徵收各項作業，縮短處理時間，提升行政作業效率，提供各項便捷為民服務。</text:span></text:p>
            <text:p text:style-name="P60"><text:span text:style-name="T5">(2)推展財政部「稅務入口網」線上申辦與電子稅務文件計7,926件及6,688件。</text:span></text:p>
            <text:p text:style-name="P60"><text:span text:style-name="T5">(3)推廣地方稅網路申報作業，計415,741件。</text:span></text:p>
            <text:p text:style-name="P60"><text:span text:style-name="T5">(4)配合各稅繳款書條碼化作業，進行金融機構臨櫃代收條碼化繳款書金資流作業，加速稅款解庫、銷號速度。</text:span></text:p>
            <text:p text:style-name="P60"><text:span text:style-name="T5">(5)推廣「欠稅影像掃描移送執行整合系統」，提升欠稅管理作業效率。</text:span></text:p>
            <text:p text:style-name="P60"><text:span text:style-name="T5">(6)提供全國跨機關退稅、轉帳納稅、地價稅歷史等資料查詢及補發各稅繳款書、繳納證明及課稅明細表等資料計7,257件。</text:span></text:p>
            <text:p text:style-name="P60"><text:span text:style-name="T5">(7)配合財政部財政資訊中心「賦稅資訊系統整合再造更新整體實施計畫」地方稅建置委外服務案作業，負責房屋稅、徵銷中介、銷號系統、全國財產稅總歸戶、稅務權限及帳號管理等5系統。</text:span></text:p>
            <text:p text:style-name="P60"><text:span text:style-name="T5">(8)提供民眾至高雄市稅捐稽徵處各分處臨櫃以信用卡或行動支付繳納各項稅款、滯納金、罰鍰(含移送執行案件)與查調服務費等，計53,867件，金額5億4,713萬元。</text:span></text:p>
            <text:p text:style-name="P60"><text:span text:style-name="T5">(9)強化便民服務，透過「一卡通MONEY」、「三段式條碼繳稅」及「LINE推播綁定繳稅訊息通知」，落實便捷創新的全方位行動繳稅服務，計37,702件，金額1億7,645餘萬元。</text:span></text:p>
            <text:p text:style-name="P50"><text:span text:style-name="T5">3.維護資通安全</text:span></text:p>
            <text:p text:style-name="P60"><text:span text:style-name="T5">(1)配合本府於113年度上、下半年辦理2次電子郵件社交工程演練，演練結果皆符合本府要求規定。</text:span></text:p>
            <text:p text:style-name="P60"><text:soft-page-break/><text:span text:style-name="T5">(2)113年度共辦理3場實體資安教育訓練課程，以強化各級主管及同仁資安觀念及專業技能。</text:span></text:p>
            <text:p text:style-name="P60"><text:span text:style-name="T5">(3)重要主機及全處個人電腦定期進行弱點掃瞄，檢測並修補風險漏洞，並針對本市稅捐稽徵處全球資訊網執行滲透測試及配合本府紅藍軍攻防演練，找出潛在系統風險以提升資安防護能力。</text:span></text:p>
            <text:p text:style-name="P60"><text:span text:style-name="T5">(4)建置資訊安全管理系統 (ISMS)，落實資訊軟、硬體安全管制與維護，確保資料機密不外洩。113年度辦理2次資訊作業內部稽核及1次ISMS資訊安全內部稽核，並通過第三方亞瑞仕國際驗證股份有限公司（ARES）驗證稽核，維持ISO 27001:2013證書有效性。</text:span></text:p>
            <text:p text:style-name="P60"><text:span text:style-name="T5">(5)為使人員遇重大災害事件可及時回復正常服務，113年度辦理3次營運持續計畫之演練，分別為跨機關送件整合平台故障回復演練、電力及財稅內網防火牆複合式回復演練、內網骨幹網路核心交換器故障演練，皆順利演練完成，以維持稅務資訊服務持續運作。</text:span></text:p>
            <text:p text:style-name="P60"><text:span text:style-name="T5">(6)配合本府辦理資通安全通報演練，於規定時效內完成通報演練。</text:span></text:p>
            <text:p text:style-name="P60"><text:span text:style-name="T5">(7)113年度如期完成資通安全責任等級分級辦法之B級機關應辦事項，以落實法遵要求事項。</text:span></text:p>
            <text:p text:style-name="P50"><text:span text:style-name="T5">4.辦理稅款銷號作業</text:span></text:p>
            <text:p text:style-name="P60"><text:span text:style-name="T5">(1)繳款書銷號計3,640,125件。</text:span></text:p>
            <text:p text:style-name="P60"><text:span text:style-name="T5">(2)銷號異常案件處理計28,141件。</text:span></text:p>
            <text:p text:style-name="P60"><text:span text:style-name="T5">(3)登錄本市無條碼繳款書計487件。</text:span></text:p>
            <text:p text:style-name="P60"><text:span text:style-name="T5">(4)代為處理外縣市稅款資料計4件。</text:span></text:p>
            <text:p text:style-name="P50"><text:span text:style-name="T5">5.辦公室自動化作業及資訊互動</text:span></text:p>
            <text:p text:style-name="P60"><text:span text:style-name="T5">(1)推動辦公室自動化作業 (OA:財稅內網、公文線上簽核暨管理、公文影像暨檔案管理、電子簽核、電子公文收發、人事差假、薪資等系統)，113年公文線上簽核總計310,498件，全機關線上簽核比率達97.7%，落實無紙化政策。</text:span></text:p>
            <text:p text:style-name="P60"><text:span text:style-name="T5">(2)推廣財稅內網便利貼功能，優化資訊傳遞提升行政效率。</text:span></text:p>
            <text:p text:style-name="P60"><text:span text:style-name="T5">(3)推廣內網知識管理系統之應用，有利同仁熟悉各項稅務操作流程、資訊作業相關規定及充實專業知識。</text:span></text:p>
            <text:p text:style-name="P60"><text:span text:style-name="T5">(4)為強化無紙化作業之推廣，建置表單申請系統將資訊需求、資料庫複製等資訊作業表單化並線上簽核。</text:span></text:p>
            <text:p text:style-name="P88"/>
            <text:p text:style-name="P89"><text:span text:style-name="T5">1.審慎處理違章案件，以確保受處分人權益及維護租稅公平</text:span></text:p>
            <text:p text:style-name="P60"><text:span text:style-name="T5">(1)違章案件均由審理人員充分審視違章證據，並依證據法則認定</text:span><text:soft-page-break/><text:span text:style-name="T5">事實，依法審慎處理，以減少受處分人對違章裁罰疑慮及疏解訟源。113年度受理違章案件6,881件，已審理結案6,881件，辦結率100%。</text:span></text:p>
            <text:p text:style-name="P60"><text:span text:style-name="T5">(2)對審理確定之違章案件均作成審查報告書及裁處書，層轉審核；另對於簡易違章案件，以裁處書兼代審查報告書，提升行政效率。</text:span></text:p>
            <text:p text:style-name="P60"><text:span text:style-name="T5">(3)漏稅額在20萬元以上已達審議標準﹙使用牌照稅案件除外﹚之違章案件，均提送裁罰審議小組審議，並按審議決定製作裁處書。113年度無適用前開裁罰審議小組審議之案件。</text:span></text:p>
            <text:p text:style-name="P89"><text:span text:style-name="T5">2.加強違章罰鍰案件之送達催繳及移送行政執行分署強制執行，以提高罰鍰徵起績效。113年度違章罰鍰繳納件數計6,457件，罰鍰實徵淨額計3,135萬元。</text:span></text:p>
            <text:p text:style-name="P89"><text:span text:style-name="T5">3.審慎辦理行政救濟案件，以維護納稅人權益</text:span></text:p>
            <text:p text:style-name="P60"><text:span text:style-name="T5">(1)113年度受理復查案計36件，作成復查決定書計19件，經溝通協談後，疏導撤回復查申請者計15件。因重行審酌事證後，改按一般案件處理者，計2件。</text:span></text:p>
            <text:p text:style-name="P60"><text:span text:style-name="T5">(2)113年度提起訴願案計21件，提起行政訴訟案(含上訴審)計6件。</text:span></text:p>
            <text:p text:style-name="P89"><text:span text:style-name="T5">4.妥慎受理、列管民眾檢舉逃漏稅案件</text:span></text:p>
            <text:p text:style-name="P60"><text:span text:style-name="T5">(1)檢舉案件均由專人管制並以密件處理，檢舉人身分資料由專人登記彌封後，再派由承辦人辦理查核，確保檢舉人之權益。</text:span></text:p>
            <text:p text:style-name="P60"><text:span text:style-name="T5">(2)113年度受理檢舉案件計159件，涉及其他機關應行辦理事項或屬國稅業務者，依規定通報或移送相關單位辦理計29件，有關檢舉地方稅部分，均依相關規定辦理，並將辦理結果函復檢舉人。</text:span></text:p>
            <text:p text:style-name="P60"><text:span text:style-name="T5">(3)113年度經檢舉而查獲違章漏稅者計21案，核定補徵稅額計30.9萬元及裁處罰鍰計3.2萬元。</text:span></text:p>
            <text:p text:style-name="P90"/>
            <text:p text:style-name="P58"><text:span text:style-name="T5">財政局及所屬高雄市稅捐稽徵處、動產質借所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able:table-cell>
        </table:table-row>
      </table:table>
      <text:p text:style-name="P9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family-generic="swiss"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style:font-face style:name="超研澤粗黑" svg:font-family="超研澤粗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2"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class="text">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Text_20_body" style:next-style-name="Text_20_body" style:default-outline-level="3" style:list-style-name="WWNum1" style:list-level="3" style:class="text">
      <style:paragraph-properties fo:margin-left="0.088cm" fo:margin-right="0.088cm" fo:line-height="300%" fo:keep-with-next="always"/>
      <style:text-properties style:font-name="Arial" fo:font-family="Arial" style:font-family-generic="swiss" style:font-pitch="variable" fo:font-size="18pt" fo:font-weight="bold" style:font-size-asian="18pt" style:font-weight-asian="bold" style:font-size-complex="18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0-單位標" style:display-name="000-單位標" style:family="paragraph" style:parent-style-name="Text_20_body">
      <style:paragraph-properties fo:margin-left="0.053cm" fo:margin-right="0.053cm" fo:margin-top="0.088cm" fo:margin-bottom="0.088cm" style:contextual-spacing="false" fo:line-height="0.494cm" fo:text-align="center" style:justify-single-word="false" style:snap-to-layout-grid="false">
        <style:tab-stops>
          <style:tab-stop style:position="6.502cm"/>
        </style:tab-stops>
      </style:paragraph-properties>
      <style:text-properties fo:color="#000000" loext:opacity="100%" style:font-name="標楷體" fo:font-family="標楷體" style:font-family-generic="swiss"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_30_01-_28_一_29_" style:display-name="001-(一)" style:family="paragraph" style:parent-style-name="Text_20_body">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_30_01-一" style:display-name="001-一" style:family="paragraph" style:parent-style-name="Text_20_body">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_30_01-壹" style:display-name="001-壹" style:family="paragraph" style:parent-style-name="Text_20_body">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swiss" style:font-pitch="variable" fo:font-weight="bold" style:font-name-asian="標楷體1" style:font-family-asian="標楷體" style:font-family-generic-asian="system" style:font-pitch-asian="variable" style:font-weight-asian="bold" style:font-size-complex="12pt"/>
    </style:style>
    <style:style style:name="_30_02-_28_1_29_" style:display-name="002-(1)" style:family="paragraph" style:parent-style-name="Text_20_body">
      <style:paragraph-properties fo:margin-left="0.529cm" fo:margin-right="0.088cm" fo:line-height="0.564cm" fo:text-align="justify" style:justify-single-word="false" fo:text-indent="-0.265cm" style:auto-text-indent="false" style:snap-to-layout-grid="false"/>
      <style:text-properties fo:color="#000000" loext:opacity="100%" style:font-name="標楷體" fo:font-family="標楷體" style:font-family-generic="swiss" style:font-pitch="variable" style:font-name-asian="標楷體1" style:font-family-asian="標楷體" style:font-family-generic-asian="system" style:font-pitch-asian="variable" style:font-size-complex="14pt"/>
    </style:style>
    <style:style style:name="_30_02-1." style:display-name="002-1." style:family="paragraph" style:parent-style-name="Text_20_body">
      <style:paragraph-properties fo:margin-left="0.653cm" fo:margin-right="0.229cm" fo:line-height="0.564cm" fo:text-align="justify" style:justify-single-word="false" fo:text-indent="-0.423cm" style:auto-text-indent="false" style:snap-to-layout-grid="false"/>
      <style:text-properties fo:color="#000000" loext:opacity="100%" style:font-name="標楷體" fo:font-family="標楷體" style:font-family-generic="swiss" style:font-pitch="variable" style:font-name-asian="標楷體1" style:font-family-asian="標楷體" style:font-family-generic-asian="system" style:font-pitch-asian="variable" style:font-size-complex="14pt"/>
    </style:style>
    <style:style style:name="_30_02-1.文" style:display-name="002-1.文" style:family="paragraph" style:parent-style-name="Text_20_body">
      <style:paragraph-properties fo:margin-left="0.688cm" fo:margin-right="0.229cm" fo:line-height="0.564cm" fo:text-align="justify" style:justify-single-word="false" style:snap-to-layout-grid="false"/>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_30_02-1.標" style:display-name="002-1.標" style:family="paragraph" style:parent-style-name="Text_20_body">
      <style:paragraph-properties fo:margin-left="0.653cm" fo:margin-right="0.229cm" fo:line-height="0.564cm" fo:text-align="justify" style:justify-single-word="false" fo:text-indent="-0.423cm" style:auto-text-indent="false" style:snap-to-layout-grid="false"/>
      <style:text-properties style:font-name="標楷體" fo:font-family="標楷體" style:font-family-generic="swiss" style:font-pitch="variable" fo:font-weight="bold" style:font-name-asian="標楷體1" style:font-family-asian="標楷體" style:font-family-generic-asian="system" style:font-pitch-asian="variable" style:font-weight-asian="bold" style:font-size-complex="12pt"/>
    </style:style>
    <style:style style:name="_30_02A-_28_1_29_" style:display-name="002A-(1)" style:family="paragraph" style:parent-style-name="Text_20_body">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swiss" style:font-pitch="variable" style:font-name-asian="標楷體1" style:font-family-asian="標楷體" style:font-family-generic-asian="system" style:font-pitch-asian="variable" style:font-size-complex="12pt" style:font-weight-complex="bold"/>
    </style:style>
    <style:style style:name="_30_02A-_28_一_29_" style:display-name="002A-(一)" style:family="paragraph" style:parent-style-name="Text_20_body">
      <style:paragraph-properties fo:margin-left="0.441cm" fo:margin-right="0.088cm" fo:line-height="0.564cm" fo:text-align="justify" style:justify-single-word="false" fo:text-indent="-0.353cm" style:auto-text-indent="false" style:snap-to-layout-grid="false">
        <style:tab-stops>
          <style:tab-stop style:position="7.355cm"/>
        </style:tab-stops>
      </style:paragraph-properties>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_30_02A-_28_一_29_文" style:display-name="002A-(一)文" style:family="paragraph" style:parent-style-name="Text_20_body">
      <style:paragraph-properties fo:margin-left="0.441cm" fo:margin-right="0.088cm" fo:line-height="0.564cm" fo:text-align="justify" style:justify-single-word="false" style:snap-to-layout-grid="false"/>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_30_02A-1." style:display-name="002A-1." style:family="paragraph" style:parent-style-name="Text_20_body">
      <style:paragraph-properties fo:margin-left="0.441cm" fo:margin-right="0.088cm" fo:line-height="0.564cm" fo:text-align="justify" style:justify-single-word="false" fo:text-indent="-0.176cm" style:auto-text-indent="false" style:snap-to-layout-grid="false"/>
      <style:text-properties fo:color="#000000" loext:opacity="100%" style:font-name="標楷體" fo:font-family="標楷體" style:font-family-generic="swiss" style:font-pitch="variable" style:font-name-asian="標楷體1" style:font-family-asian="標楷體" style:font-family-generic-asian="system" style:font-pitch-asian="variable" style:font-size-complex="12pt"/>
    </style:style>
    <style:style style:name="_30_02A-1.文" style:display-name="002A-1.文" style:family="paragraph" style:parent-style-name="_30_02A-1.">
      <style:paragraph-properties fo:text-indent="0cm" style:auto-text-indent="false"/>
    </style:style>
    <style:style style:name="_30_02-文" style:display-name="002-文" style:family="paragraph" style:parent-style-name="Text_20_body">
      <style:paragraph-properties fo:margin-left="0.229cm" fo:margin-right="0.229cm" fo:line-height="0.564cm" fo:text-align="justify" style:justify-single-word="false" style:snap-to-layout-grid="false"/>
      <style:text-properties fo:color="#000000" loext:opacity="100%" style:font-name="標楷體" fo:font-family="標楷體" style:font-family-generic="swiss" style:font-pitch="variable" style:font-name-asian="標楷體1" style:font-family-asian="標楷體" style:font-family-generic-asian="system" style:font-pitch-asian="variable" style:font-size-complex="12pt"/>
    </style:style>
    <style:style style:name="表文" style:family="paragraph" style:parent-style-name="Text_20_body">
      <style:paragraph-properties fo:line-height="0.423cm" fo:text-align="center" style:justify-single-word="false" style:snap-to-layout-grid="false"/>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表左" style:family="paragraph" style:parent-style-name="Text_20_body">
      <style:paragraph-properties fo:margin-left="0.101cm" fo:margin-right="0.101cm" fo:line-height="0.499cm" fo:text-align="justify" style:justify-single-word="false"/>
      <style:text-properties style:font-name="Times New Roman" fo:font-family="'Times New Roman'" style:font-family-generic="roman" style:font-pitch="variable" fo:font-size="10pt" style:font-size-asian="10pt" style:font-size-complex="12pt"/>
    </style:style>
    <style:style style:name="表左1." style:family="paragraph" style:parent-style-name="Text_20_body">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size-asian="10.5pt" style:font-size-complex="12pt"/>
    </style:style>
    <style:style style:name="最後空格" style:family="paragraph" style:parent-style-name="Text_20_body">
      <style:paragraph-properties fo:margin-left="0.088cm" fo:margin-right="0.088cm" fo:line-height="0.035cm" fo:text-align="justify" style:justify-single-word="false" style:snap-to-layout-grid="false"/>
      <style:text-properties style:font-name="標楷體" fo:font-family="標楷體" style:font-family-generic="swiss" style:font-pitch="variable" fo:font-size="2pt" style:font-name-asian="標楷體1" style:font-family-asian="標楷體" style:font-family-generic-asian="system" style:font-pitch-asian="variable" style:font-size-asian="2pt" style:font-size-complex="2pt"/>
    </style:style>
    <style:style style:name="_30_02A-A." style:display-name="002A-A." style:family="paragraph" style:parent-style-name="Text_20_body">
      <style:paragraph-properties fo:margin-left="0.654cm" fo:margin-right="0.088cm" fo:line-height="0.564cm" fo:text-align="justify" style:justify-single-word="false" fo:text-indent="-0.18cm" style:auto-text-indent="false"/>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_30_02-01" style:display-name="002-01" style:family="paragraph" style:parent-style-name="_30_02-_28_1_29_">
      <style:paragraph-properties fo:margin-left="0.706cm" fo:text-indent="-0.176cm" style:auto-text-indent="false"/>
    </style:style>
    <style:style style:name="_30_02-_28_1_29_文" style:display-name="002-(1)文" style:family="paragraph" style:parent-style-name="Text_20_body">
      <style:paragraph-properties fo:margin-left="0.529cm" fo:margin-right="0.088cm" fo:line-height="0.564cm" fo:text-align="justify" style:justify-single-word="false"/>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_30_02-A." style:display-name="002-A." style:family="paragraph" style:parent-style-name="Text_20_body">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字元_20_字元_20_字元_20_字元" style:display-name="字元 字元 字元 字元" style:family="paragraph" style:parent-style-name="Text_20_body" style:list-style-name="WWNum2">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en" style:country-asian="US" style:font-size-complex="10pt"/>
    </style:style>
    <style:style style:name="Body_20_Text_20_Indent_20_3" style:display-name="Body Text Indent 3" style:family="paragraph" style:parent-style-name="Text_20_body">
      <style:paragraph-properties fo:margin-left="3.108cm" fo:line-height="120%" fo:text-align="justify" style:justify-single-word="false"/>
      <style:text-properties style:font-name="標楷體" fo:font-family="標楷體" style:font-family-generic="swiss" style:font-pitch="variable" fo:font-size="14pt" style:letter-kerning="false" style:font-name-asian="標楷體1" style:font-family-asian="標楷體" style:font-family-generic-asian="system" style:font-pitch-asian="variable" style:font-size-asian="14pt"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hyphenation-ladder-count="no-limit" fo:hyphenation-keep="auto" loext:hyphenation-keep-type="column" fo:text-indent="-0.176cm" style:auto-text-indent="false" style:vertical-align="baseline" style:snap-to-layout-grid="false" style:writing-mode="lr-tb"/>
      <style:text-properties style:font-name="標楷體" fo:font-family="標楷體" style:font-family-generic="swiss" style:font-pitch="variable" fo:font-size="13pt" style:letter-kerning="false" style:font-name-asian="標楷體1" style:font-family-asian="標楷體" style:font-family-generic-asian="system" style:font-pitch-asian="variable" style:font-size-asian="13pt" style:font-size-complex="10pt"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Text_20_body">
      <style:paragraph-properties fo:margin-left="0.088cm" fo:margin-right="0.088cm" fo:text-align="justify" style:justify-single-word="false" style:snap-to-layout-grid="false"/>
      <style:text-properties style:font-name="Cambria" fo:font-family="Cambria" style:font-family-generic="roman" style:font-pitch="variable" fo:font-size="9pt" style:font-size-asian="9pt" style:font-size-complex="9pt"/>
    </style:style>
    <style:style style:name="表左一_3001_" style:display-name="表左一、" style:family="paragraph" style:parent-style-name="Text_20_body">
      <style:paragraph-properties fo:margin-left="0.425cm" fo:margin-right="0.037cm" fo:line-height="0.499cm" fo:text-align="justify" style:justify-single-word="false"/>
      <style:text-properties style:font-name="Times New Roman" fo:font-family="'Times New Roman'" style:font-family-generic="roman" style:font-pitch="variable" fo:font-size="10.5pt" style:font-size-asian="10.5pt" style:font-size-complex="12pt"/>
    </style:style>
    <style:style style:name="Body_20_Text_20_Indent_20_2" style:display-name="Body Text Indent 2" style:family="paragraph" style:parent-style-name="Text_20_body">
      <style:paragraph-properties fo:margin-left="0.847cm" fo:margin-top="0cm" fo:margin-bottom="0.212cm" style:contextual-spacing="false" fo:line-height="200%" fo:text-align="justify" style:justify-single-word="false" style:snap-to-layout-grid="false"/>
      <style:text-properties style:font-name="標楷體" fo:font-family="標楷體" style:font-family-generic="swiss" style:font-pitch="variable" fo:font-size="13pt" style:font-name-asian="標楷體1" style:font-family-asian="標楷體" style:font-family-generic-asian="system" style:font-pitch-asian="variable" style:font-size-asian="13pt" style:font-size-complex="12pt"/>
    </style:style>
    <style:style style:name="List_20_Paragraph" style:display-name="List Paragraph" style:family="paragraph" style:parent-style-name="Text_20_body">
      <style:paragraph-properties fo:margin-left="0.847cm"/>
    </style:style>
    <style:style style:name="Marginalia" style:family="paragraph" style:parent-style-name="Text_20_body"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Normal_20__28_Web_29_" style:display-name="Normal (Web)" style:family="paragraph" style:parent-style-name="Text_20_body">
      <style:text-properties style:font-name="Times New Roman" fo:font-family="'Times New Roman'" style:font-family-generic="roman" style:font-pitch="variable" style:font-size-complex="12pt"/>
    </style:style>
    <style:style style:name="表格內容" style:family="paragraph" style:parent-style-name="Standard">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Arial" fo:font-family="Arial" style:font-family-generic="swiss" style:font-pitch="variable" fo:font-size="18pt" fo:font-weight="bold" style:font-name-asian="新細明體"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_30_02A-_28_一_29__20_字元" style:display-name="002A-(一) 字元" style:family="text">
      <style:text-properties style:font-name="標楷體" fo:font-family="標楷體" style:font-family-generic="swiss"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_30_02-_28_1_29__20_字元" style:display-name="002-(1) 字元" style:family="text">
      <style:text-properties fo:color="#000000" loext:opacity="100%" style:font-name="標楷體" fo:font-family="標楷體" style:font-family-generic="swiss"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4pt"/>
    </style:style>
    <style:style style:name="_30_02-01_20_字元" style:display-name="002-01 字元" style:family="text">
      <style:text-properties fo:color="#000000" loext:opacity="100%" style:font-name="標楷體" fo:font-family="標楷體" style:font-family-generic="swiss" style:font-pitch="variable" style:letter-kerning="tru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4pt"/>
    </style:style>
    <style:style style:name="_30_02-1.文_20_字元" style:display-name="002-1.文 字元" style:family="text">
      <style:text-properties style:font-name="標楷體" fo:font-family="標楷體" style:font-family-generic="swiss"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標楷體" fo:font-family="標楷體" style:font-family-generic="swiss"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本文縮排_20_2_20_字元" style:display-name="本文縮排 2 字元" style:family="text" style:parent-style-name="Default_20_Paragraph_20_Font">
      <style:text-properties style:font-name="標楷體" fo:font-family="標楷體" style:font-family-generic="swiss" style:font-pitch="variable" fo:font-size="13pt" style:font-name-asian="標楷體1" style:font-family-asian="標楷體" style:font-family-generic-asian="system" style:font-pitch-asian="variable" style:font-size-asian="13pt" style:font-name-complex="Times New Roman2"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WW_5f_CharLFO3LVL1" style:display-name="WW_CharLFO3LVL1" style:family="text">
      <style:text-properties fo:color="#000000" loext:opacity="100%"/>
    </style:style>
    <style:style style:name="WW_5f_CharLFO3LVL2" style:display-name="WW_CharLFO3LVL2" style:family="text">
      <style:text-properties style:use-window-font-color="true" loext:opacity="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swiss" style:font-pitch="variable" style:font-name-asian="標楷體1" style:font-family-asian="標楷體"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7cm" fo:margin-left="1.3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423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847cm" fo:margin-left="2.06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1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76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09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45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0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49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99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0cm" fo:margin-bottom="0.9cm" fo:margin-left="1.75cm" fo:margin-right="1.75cm" style:writing-mode="lr-tb" style:layout-grid-color="#c0c0c0" style:layout-grid-lines="24"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MT1"><text:page-number text:select-page="current">57</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6T08:59:00</meta:creation-date>
    <meta:initial-creator>fb702</meta:initial-creator>
    <dc:language>zh-TW</dc:language>
    <meta:print-date>2025-01-16T03:34:00</meta:print-date>
    <dc:date>2025-06-09T10:59:01.407000000</dc:date>
    <meta:editing-cycles>3</meta:editing-cycles>
    <meta:editing-duration>PT3H30M31S</meta:editing-duration>
    <meta:generator>LibreOffice/24.8.6.2$Windows_X86_64 LibreOffice_project/6d98ba145e9a8a39fc57bcc76981d1fb1316c60c</meta:generator>
    <meta:document-statistic meta:table-count="1" meta:image-count="0" meta:object-count="0" meta:page-count="15" meta:paragraph-count="279" meta:word-count="10991" meta:character-count="12545" meta:non-whitespace-character-count="12524"/>
    <meta:user-defined meta:name="AppVersion">16.0000</meta:user-defined>
    <meta:template xlink:type="simple" xlink:actuate="onRequest" xlink:title="Normal" xlink:href=""/>
  </office:meta>
</office:document-meta>
</file>