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8" style:family="table">
      <style:table-properties style:width="17.501cm" fo:margin-top="0cm" fo:margin-bottom="0cm" table:align="center" style:writing-mode="page"/>
    </style:style>
    <style:style style:name="表格8.A" style:family="table-column">
      <style:table-column-properties style:column-width="4.473cm"/>
    </style:style>
    <style:style style:name="表格8.B" style:family="table-column">
      <style:table-column-properties style:column-width="13.026cm"/>
    </style:style>
    <style:style style:name="表格8.1" style:family="table-row">
      <style:table-row-properties style:min-row-height="1cm" fo:keep-together="auto"/>
    </style:style>
    <style:style style:name="表格8.A1" style:family="table-cell">
      <style:table-cell-properties style:vertical-align="middle" fo:padding-left="0.039cm" fo:padding-right="0.039cm" fo:padding-top="0cm" fo:padding-bottom="0cm" fo:border="2.25pt solid #000000"/>
    </style:style>
    <style:style style:name="表格8.2" style:family="table-row">
      <style:table-row-properties style:min-row-height="0.088cm" fo:keep-together="auto"/>
    </style:style>
    <style:style style:name="表格8.A2" style:family="table-cell">
      <style:table-cell-properties fo:padding-left="0.039cm" fo:padding-right="0.039cm" fo:padding-top="0cm" fo:padding-bottom="0cm" fo:border="2.25pt solid #000000"/>
    </style:style>
    <style:style style:name="表格8.B2" style:family="table-cell">
      <style:table-cell-properties fo:padding-left="0.039cm" fo:padding-right="0.039cm" fo:padding-top="0cm" fo:padding-bottom="0cm" fo:border="2.25pt solid #000000"/>
    </style:style>
    <style:style style:name="表格1" style:family="table">
      <style:table-properties style:width="12.248cm" fo:margin-left="0.453cm" fo:margin-top="0cm" fo:margin-bottom="0cm" table:align="left" style:writing-mode="page"/>
    </style:style>
    <style:style style:name="表格1.A" style:family="table-column">
      <style:table-column-properties style:column-width="9.301cm"/>
    </style:style>
    <style:style style:name="表格1.B" style:family="table-column">
      <style:table-column-properties style:column-width="2.946cm"/>
    </style:style>
    <style:style style:name="表格1.1" style:family="table-row">
      <style:table-row-properties style:min-row-height="0.6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76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199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2" style:family="table">
      <style:table-properties style:width="12.192cm" fo:margin-left="0.524cm" fo:margin-top="0cm" fo:margin-bottom="0cm" table:align="left" style:writing-mode="page"/>
    </style:style>
    <style:style style:name="表格2.A" style:family="table-column">
      <style:table-column-properties style:column-width="5.191cm"/>
    </style:style>
    <style:style style:name="表格2.B" style:family="table-column">
      <style:table-column-properties style:column-width="2.499cm"/>
    </style:style>
    <style:style style:name="表格2.D" style:family="table-column">
      <style:table-column-properties style:column-width="2cm"/>
    </style:style>
    <style:style style:name="表格2.1" style:family="table-row">
      <style:table-row-properties style:min-row-height="0.877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4" style:family="table-row">
      <style:table-row-properties style:min-row-height="1.078cm" fo:keep-together="auto"/>
    </style:style>
    <style:style style:name="表格2.C4" style:family="table-cell">
      <style:table-cell-properties style:vertical-align="middle" fo:padding-left="0.191cm" fo:padding-right="0.191cm" fo:padding-top="0cm" fo:padding-bottom="0cm" fo:border="0.5pt solid #000000"/>
    </style:style>
    <style:style style:name="表格2.5" style:family="table-row">
      <style:table-row-properties style:min-row-height="0.968cm" fo:keep-together="auto"/>
    </style:style>
    <style:style style:name="表格2.C5"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3" style:family="table">
      <style:table-properties style:width="12.252cm" fo:margin-left="0.524cm" fo:margin-top="0cm" fo:margin-bottom="0cm" table:align="left" style:writing-mode="page"/>
    </style:style>
    <style:style style:name="表格3.A" style:family="table-column">
      <style:table-column-properties style:column-width="4.445cm"/>
    </style:style>
    <style:style style:name="表格3.B" style:family="table-column">
      <style:table-column-properties style:column-width="3.306cm"/>
    </style:style>
    <style:style style:name="表格3.C" style:family="table-column">
      <style:table-column-properties style:column-width="4.501cm"/>
    </style:style>
    <style:style style:name="表格3.1" style:family="table-row">
      <style:table-row-properties style:min-row-height="0.6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1.774cm" fo:margin-top="0cm" fo:margin-bottom="0cm" table:align="center" style:writing-mode="page"/>
    </style:style>
    <style:style style:name="表格4.A" style:family="table-column">
      <style:table-column-properties style:column-width="3.47cm"/>
    </style:style>
    <style:style style:name="表格4.B" style:family="table-column">
      <style:table-column-properties style:column-width="2.499cm"/>
    </style:style>
    <style:style style:name="表格4.C" style:family="table-column">
      <style:table-column-properties style:column-width="2.503cm"/>
    </style:style>
    <style:style style:name="表格4.D" style:family="table-column">
      <style:table-column-properties style:column-width="3.3cm"/>
    </style:style>
    <style:style style:name="表格4.1" style:family="table-row">
      <style:table-row-properties style:min-row-height="0.774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B8"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D8"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2.702cm" fo:margin-top="0cm" fo:margin-bottom="0cm" table:align="center" style:writing-mode="page"/>
    </style:style>
    <style:style style:name="表格5.A" style:family="table-column">
      <style:table-column-properties style:column-width="1.242cm"/>
    </style:style>
    <style:style style:name="表格5.B" style:family="table-column">
      <style:table-column-properties style:column-width="2.501cm"/>
    </style:style>
    <style:style style:name="表格5.C" style:family="table-column">
      <style:table-column-properties style:column-width="2.247cm"/>
    </style:style>
    <style:style style:name="表格5.D" style:family="table-column">
      <style:table-column-properties style:column-width="2.503cm"/>
    </style:style>
    <style:style style:name="表格5.E" style:family="table-column">
      <style:table-column-properties style:column-width="2.251cm"/>
    </style:style>
    <style:style style:name="表格5.F" style:family="table-column">
      <style:table-column-properties style:column-width="1.956cm"/>
    </style:style>
    <style:style style:name="表格5.1" style:family="table-row">
      <style:table-row-properties style:min-row-height="0.72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2.751cm" fo:margin-top="0cm" fo:margin-bottom="0cm" table:align="center" style:writing-mode="page"/>
    </style:style>
    <style:style style:name="表格6.A" style:family="table-column">
      <style:table-column-properties style:column-width="2.154cm"/>
    </style:style>
    <style:style style:name="表格6.B" style:family="table-column">
      <style:table-column-properties style:column-width="4.002cm"/>
    </style:style>
    <style:style style:name="表格6.C" style:family="table-column">
      <style:table-column-properties style:column-width="1.748cm"/>
    </style:style>
    <style:style style:name="表格6.D" style:family="table-column">
      <style:table-column-properties style:column-width="1.75cm"/>
    </style:style>
    <style:style style:name="表格6.E" style:family="table-column">
      <style:table-column-properties style:column-width="1.501cm"/>
    </style:style>
    <style:style style:name="表格6.F" style:family="table-column">
      <style:table-column-properties style:column-width="1.595cm"/>
    </style:style>
    <style:style style:name="表格6.1" style:family="table-row">
      <style:table-row-properties style:min-row-height="0.6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2.751cm" fo:margin-left="0.242cm" fo:margin-top="0cm" fo:margin-bottom="0cm" table:align="left" style:writing-mode="page"/>
    </style:style>
    <style:style style:name="表格7.A" style:family="table-column">
      <style:table-column-properties style:column-width="1.974cm"/>
    </style:style>
    <style:style style:name="表格7.B" style:family="table-column">
      <style:table-column-properties style:column-width="3.498cm"/>
    </style:style>
    <style:style style:name="表格7.C" style:family="table-column">
      <style:table-column-properties style:column-width="1.752cm"/>
    </style:style>
    <style:style style:name="表格7.D" style:family="table-column">
      <style:table-column-properties style:column-width="1.753cm"/>
    </style:style>
    <style:style style:name="表格7.E" style:family="table-column">
      <style:table-column-properties style:column-width="1.998cm"/>
    </style:style>
    <style:style style:name="表格7.F" style:family="table-column">
      <style:table-column-properties style:column-width="1.774cm"/>
    </style:style>
    <style:style style:name="表格7.1" style:family="table-row">
      <style:table-row-properties style:min-row-height="0.84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0.75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16" style:family="table-cell">
      <style:table-cell-properties fo:background-color="transparent" fo:padding-left="0.191cm" fo:padding-right="0.191cm" fo:padding-top="0cm" fo:padding-bottom="0cm" fo:border="0.5pt solid #000000">
        <style:background-image/>
      </style:table-cell-properties>
    </style:style>
    <style:style style:name="表格7.A17" style:family="table-cell">
      <style:table-cell-properties fo:background-color="transparent" fo:padding-left="0.191cm" fo:padding-right="0.191cm" fo:padding-top="0cm" fo:padding-bottom="0cm" fo:border="0.5pt solid #000000">
        <style:background-image/>
      </style:table-cell-properties>
    </style:style>
    <style:style style:name="表格7.A18" style:family="table-cell">
      <style:table-cell-properties fo:background-color="transparent" fo:padding-left="0.191cm" fo:padding-right="0.191cm" fo:padding-top="0cm" fo:padding-bottom="0cm" fo:border="0.5pt solid #000000">
        <style:background-image/>
      </style:table-cell-properties>
    </style:style>
    <style:style style:name="表格7.A19" style:family="table-cell">
      <style:table-cell-properties fo:background-color="transparent" fo:padding-left="0.191cm" fo:padding-right="0.191cm" fo:padding-top="0cm" fo:padding-bottom="0cm" fo:border="0.5pt solid #000000">
        <style:background-image/>
      </style:table-cell-properties>
    </style:style>
    <style:style style:name="表格7.A20" style:family="table-cell">
      <style:table-cell-properties fo:background-color="transparent" fo:padding-left="0.191cm" fo:padding-right="0.191cm" fo:padding-top="0cm" fo:padding-bottom="0cm" fo:border="0.5pt solid #000000">
        <style:background-image/>
      </style:table-cell-properties>
    </style:style>
    <style:style style:name="表格7.A22" style:family="table-cell">
      <style:table-cell-properties fo:background-color="transparent" fo:padding-left="0.191cm" fo:padding-right="0.191cm" fo:padding-top="0cm" fo:padding-bottom="0cm" fo:border="0.5pt solid #000000">
        <style:background-image/>
      </style:table-cell-properties>
    </style:style>
    <style:style style:name="表格7.C22" style:family="table-cell">
      <style:table-cell-properties fo:background-color="transparent" fo:padding-left="0.191cm" fo:padding-right="0.191cm" fo:padding-top="0cm" fo:padding-bottom="0cm" fo:border="0.5pt solid #000000">
        <style:background-image/>
      </style:table-cell-properties>
    </style:style>
    <style:style style:name="表格7.D22" style:family="table-cell">
      <style:table-cell-properties fo:background-color="transparent" fo:padding-left="0.191cm" fo:padding-right="0.191cm" fo:padding-top="0cm" fo:padding-bottom="0cm" fo:border="0.5pt solid #000000">
        <style:background-image/>
      </style:table-cell-properties>
    </style:style>
    <style:style style:name="表格7.A23" style:family="table-cell">
      <style:table-cell-properties fo:background-color="transparent" fo:padding-left="0.191cm" fo:padding-right="0.191cm" fo:padding-top="0cm" fo:padding-bottom="0cm" fo:border="0.5pt solid #000000">
        <style:background-image/>
      </style:table-cell-properties>
    </style:style>
    <style:style style:name="表格7.C23" style:family="table-cell">
      <style:table-cell-properties fo:background-color="transparent" fo:padding-left="0.191cm" fo:padding-right="0.191cm" fo:padding-top="0cm" fo:padding-bottom="0cm" fo:border="0.5pt solid #000000">
        <style:background-image/>
      </style:table-cell-properties>
    </style:style>
    <style:style style:name="表格7.D23" style:family="table-cell">
      <style:table-cell-properties fo:background-color="transparent" fo:padding-left="0.191cm" fo:padding-right="0.191cm" fo:padding-top="0cm" fo:padding-bottom="0cm" fo:border="0.5pt solid #000000">
        <style:background-image/>
      </style:table-cell-properties>
    </style:style>
    <style:style style:name="表格7.24" style:family="table-row">
      <style:table-row-properties style:min-row-height="2.558cm" fo:keep-together="auto"/>
    </style:style>
    <style:style style:name="表格7.A24" style:family="table-cell">
      <style:table-cell-properties fo:background-color="transparent" fo:padding-left="0.191cm" fo:padding-right="0.191cm" fo:padding-top="0cm" fo:padding-bottom="0cm" fo:border="0.5pt solid #000000">
        <style:background-image/>
      </style:table-cell-properties>
    </style:style>
    <style:style style:name="表格7.A25" style:family="table-cell">
      <style:table-cell-properties fo:background-color="transparent" fo:padding-left="0.191cm" fo:padding-right="0.191cm" fo:padding-top="0cm" fo:padding-bottom="0cm" fo:border="0.5pt solid #000000">
        <style:background-image/>
      </style:table-cell-properties>
    </style:style>
    <style:style style:name="表格7.C25" style:family="table-cell">
      <style:table-cell-properties fo:background-color="transparent" fo:padding-left="0.191cm" fo:padding-right="0.191cm" fo:padding-top="0cm" fo:padding-bottom="0cm" fo:border="0.5pt solid #000000">
        <style:background-image/>
      </style:table-cell-properties>
    </style:style>
    <style:style style:name="表格7.A26" style:family="table-cell">
      <style:table-cell-properties fo:background-color="transparent" fo:padding-left="0.191cm" fo:padding-right="0.191cm" fo:padding-top="0cm" fo:padding-bottom="0cm" fo:border="0.5pt solid #000000">
        <style:background-image/>
      </style:table-cell-properties>
    </style:style>
    <style:style style:name="表格7.A27" style:family="table-cell">
      <style:table-cell-properties fo:background-color="transparent" fo:padding-left="0.191cm" fo:padding-right="0.191cm" fo:padding-top="0cm" fo:padding-bottom="0cm" fo:border="0.5pt solid #000000">
        <style:background-image/>
      </style:table-cell-properties>
    </style:style>
    <style:style style:name="表格7.A29"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2.702cm" fo:margin-top="0cm" fo:margin-bottom="0cm" table:align="center" style:writing-mode="page"/>
    </style:style>
    <style:style style:name="表格5.A" style:family="table-column">
      <style:table-column-properties style:column-width="1.242cm"/>
    </style:style>
    <style:style style:name="表格5.B" style:family="table-column">
      <style:table-column-properties style:column-width="2.501cm"/>
    </style:style>
    <style:style style:name="表格5.C" style:family="table-column">
      <style:table-column-properties style:column-width="2.247cm"/>
    </style:style>
    <style:style style:name="表格5.D" style:family="table-column">
      <style:table-column-properties style:column-width="2.503cm"/>
    </style:style>
    <style:style style:name="表格5.E" style:family="table-column">
      <style:table-column-properties style:column-width="2.251cm"/>
    </style:style>
    <style:style style:name="表格5.F" style:family="table-column">
      <style:table-column-properties style:column-width="1.956cm"/>
    </style:style>
    <style:style style:name="表格5.1" style:family="table-row">
      <style:table-row-properties style:min-row-height="0.72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382"/>
    </style:style>
    <style:style style:name="P2" style:family="paragraph" style:parent-style-name="Standard">
      <style:paragraph-properties fo:margin-left="0.127cm" fo:margin-right="0.127cm" fo:line-height="0.564cm" fo:text-align="center" style:justify-single-word="false" style:punctuation-wrap="hanging" style:snap-to-layout-grid="false"/>
    </style:style>
    <style:style style:name="P3" style:family="paragraph" style:parent-style-name="Standard">
      <style:paragraph-properties fo:margin-left="0.212cm" fo:margin-right="0.127cm" fo:line-height="0.564cm" fo:text-align="center" style:justify-single-word="false" style:punctuation-wrap="hanging" style:snap-to-layout-grid="false"/>
    </style:style>
    <style:style style:name="P4" style:family="paragraph" style:parent-style-name="_28__20_一_29_">
      <style:paragraph-properties fo:margin-left="1cm" fo:margin-right="0.212cm" fo:margin-top="0cm" fo:margin-bottom="0cm" style:contextual-spacing="false" fo:line-height="0.635cm" fo:text-indent="-0.873cm" style:auto-text-indent="false" style:snap-to-layout-grid="true"/>
    </style:style>
    <style:style style:name="P5" style:family="paragraph" style:parent-style-name="_28__20_一_29_">
      <style:paragraph-properties fo:margin-left="1.143cm" fo:margin-top="0cm" fo:margin-bottom="0cm" style:contextual-spacing="false" fo:line-height="0.635cm" fo:text-align="justify" style:justify-single-word="false" fo:text-indent="-0.72cm" style:auto-text-indent="false" style:snap-to-layout-grid="true">
        <style:tab-stops>
          <style:tab-stop style:position="1.021cm"/>
          <style:tab-stop style:position="1.272cm"/>
        </style:tab-stops>
      </style:paragraph-properties>
    </style:style>
    <style:style style:name="P6" style:family="paragraph" style:parent-style-name="_28__20_一_29_">
      <style:paragraph-properties fo:margin-left="1.588cm" fo:margin-right="0.085cm" fo:margin-top="0cm" fo:margin-bottom="0cm" style:contextual-spacing="false" fo:line-height="0.635cm" fo:text-align="justify" style:justify-single-word="false" fo:text-indent="-0.995cm" style:auto-text-indent="false" style:snap-to-layout-grid="true">
        <style:tab-stops>
          <style:tab-stop style:position="0.873cm"/>
        </style:tab-stops>
      </style:paragraph-properties>
    </style:style>
    <style:style style:name="P7" style:family="paragraph" style:parent-style-name="_28__20_一_29_">
      <style:paragraph-properties fo:margin-left="0.998cm" fo:margin-right="0.212cm" fo:margin-top="0cm" fo:margin-bottom="0cm" style:contextual-spacing="false" fo:line-height="0.635cm" fo:text-indent="-0.871cm" style:auto-text-indent="false" style:snap-to-layout-grid="true"/>
      <style:text-properties fo:font-size="12pt" style:font-size-asian="12pt" style:font-size-complex="12pt"/>
    </style:style>
    <style:style style:name="P8" style:family="paragraph" style:parent-style-name="_28__20_一_29_">
      <style:paragraph-properties fo:margin-left="1.401cm" fo:margin-right="0.085cm" fo:margin-top="0cm" fo:margin-bottom="0cm" style:contextual-spacing="false" fo:line-height="0.635cm" fo:text-align="justify" style:justify-single-word="false" fo:text-indent="-0.923cm" style:auto-text-indent="false" style:snap-to-layout-grid="true"/>
    </style:style>
    <style:style style:name="P9" style:family="paragraph" style:parent-style-name="_28__20_一_29_">
      <style:paragraph-properties fo:margin-left="1.409cm" fo:margin-right="0.085cm" fo:margin-top="0cm" fo:margin-bottom="0cm" style:contextual-spacing="false" fo:line-height="0.635cm" fo:text-align="justify" style:justify-single-word="false" fo:text-indent="-0.931cm" style:auto-text-indent="false" style:snap-to-layout-grid="true"/>
    </style:style>
    <style:style style:name="P10" style:family="paragraph" style:parent-style-name="_28__20_一_29_">
      <style:paragraph-properties fo:margin-left="0.998cm" fo:margin-right="0.212cm" fo:margin-top="0cm" fo:margin-bottom="0cm" style:contextual-spacing="false" fo:line-height="0.635cm" fo:text-indent="-0.871cm" style:auto-text-indent="false" style:snap-to-layout-grid="true"/>
    </style:style>
    <style:style style:name="P11" style:family="paragraph" style:parent-style-name="_28__20_一_29_">
      <style:paragraph-properties fo:margin-left="1.27cm" fo:margin-top="0cm" fo:margin-bottom="0cm" style:contextual-spacing="false" fo:line-height="0.635cm" fo:text-align="justify" style:justify-single-word="false" fo:text-indent="-0.847cm" style:auto-text-indent="false" style:snap-to-layout-grid="true">
        <style:tab-stops>
          <style:tab-stop style:position="1.021cm"/>
          <style:tab-stop style:position="1.272cm"/>
        </style:tab-stops>
      </style:paragraph-properties>
    </style:style>
    <style:style style:name="P12" style:family="paragraph" style:parent-style-name="Text_20_body">
      <style:paragraph-properties fo:margin-left="0.212cm" fo:margin-right="0.21cm" fo:margin-top="0cm" fo:margin-bottom="0cm" style:contextual-spacing="false" fo:line-height="0.635cm" fo:padding="0cm" fo:border="none" style:shadow="none" style:snap-to-layout-grid="true"/>
    </style:style>
    <style:style style:name="P13" style:family="paragraph" style:parent-style-name="Standard">
      <style:paragraph-properties fo:margin-left="0.635cm" fo:margin-right="0.212cm" fo:margin-top="0cm" fo:margin-bottom="0cm" style:contextual-spacing="false" fo:line-height="0.635cm" fo:text-indent="-0.423cm" style:auto-text-indent="false" style:snap-to-layout-grid="true"/>
    </style:style>
    <style:style style:name="P14" style:family="paragraph" style:parent-style-name="Standard">
      <style:paragraph-properties fo:margin-left="1.321cm" fo:margin-right="0.212cm" fo:margin-top="0cm" fo:margin-bottom="0cm" style:contextual-spacing="false" fo:line-height="0.635cm" fo:text-indent="-0.621cm" style:auto-text-indent="false" style:snap-to-layout-grid="true">
        <style:tab-stops>
          <style:tab-stop style:position="1.065cm"/>
        </style:tab-stops>
      </style:paragraph-properties>
    </style:style>
    <style:style style:name="P15" style:family="paragraph" style:parent-style-name="List_20_Paragraph" style:list-style-name="WWNum2">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3">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4">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right="0.21cm" fo:margin-top="0cm" fo:margin-bottom="0cm" style:contextual-spacing="false" fo:line-height="0.635cm" fo:hyphenation-ladder-count="no-limit" fo:hyphenation-keep="auto" loext:hyphenation-keep-type="column" style:snap-to-layout-grid="true"/>
      <style:text-properties style:font-name="標楷體" style:font-name-asian="標楷體1"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635cm" fo:margin-right="0.212cm" fo:margin-top="0cm" fo:margin-bottom="0cm" style:contextual-spacing="false" fo:line-height="0.635cm" fo:text-indent="-0.423cm" style:auto-text-indent="false" style:snap-to-layout-grid="true"/>
      <style:text-properties style:font-name="標楷體" style:font-name-asian="標楷體1"/>
    </style:style>
    <style:style style:name="P20" style:family="paragraph" style:parent-style-name="Standard">
      <style:paragraph-properties fo:margin-left="0.212cm" fo:margin-right="0.212cm" fo:margin-top="0cm" fo:margin-bottom="0cm" style:contextual-spacing="false" fo:line-height="0.635cm" style:snap-to-layout-grid="true"/>
    </style:style>
    <style:style style:name="P21" style:family="paragraph" style:parent-style-name="Standard">
      <style:paragraph-properties fo:margin-left="0.212cm" fo:margin-right="0.212cm" fo:margin-top="0cm" fo:margin-bottom="0cm" style:contextual-spacing="false" fo:line-height="0.635cm" style:snap-to-layout-grid="true"/>
      <style:text-properties style:font-name="標楷體" style:font-name-asian="標楷體1"/>
    </style:style>
    <style:style style:name="P22" style:family="paragraph" style:parent-style-name="Standard">
      <style:paragraph-properties fo:margin-left="1.3cm" fo:margin-right="0.212cm" fo:margin-top="0cm" fo:margin-bottom="0cm" style:contextual-spacing="false" fo:line-height="0.635cm" fo:text-indent="-0.75cm" style:auto-text-indent="false" style:snap-to-layout-grid="true">
        <style:tab-stops>
          <style:tab-stop style:position="1.065cm"/>
        </style:tab-stops>
      </style:paragraph-properties>
    </style:style>
    <style:style style:name="P23" style:family="paragraph" style:parent-style-name="Text_20_body">
      <style:paragraph-properties fo:margin-left="0.651cm" fo:margin-right="0.21cm" fo:margin-top="0cm" fo:margin-bottom="0cm" style:contextual-spacing="false" fo:line-height="0.635cm" style:snap-to-layout-grid="true"/>
    </style:style>
    <style:style style:name="P24" style:family="paragraph" style:parent-style-name="Standard">
      <style:paragraph-properties fo:margin-left="1.321cm" fo:margin-right="0.212cm" fo:margin-top="0cm" fo:margin-bottom="0cm" style:contextual-spacing="false" fo:line-height="0.635cm" fo:text-indent="-0.621cm" style:auto-text-indent="false" style:snap-to-layout-grid="true">
        <style:tab-stops>
          <style:tab-stop style:position="1.065cm"/>
        </style:tab-stops>
      </style:paragraph-properties>
      <style:text-properties style:font-name="標楷體" style:font-name-asian="標楷體1"/>
    </style:style>
    <style:style style:name="P25" style:family="paragraph" style:parent-style-name="Standard">
      <style:paragraph-properties fo:margin-left="0.415cm" fo:margin-right="0.127cm" fo:margin-top="0cm" fo:margin-bottom="0cm" style:contextual-spacing="false" fo:line-height="0.635cm" fo:text-align="center" style:justify-single-word="false" fo:text-indent="-0.288cm" style:auto-text-indent="false" style:snap-to-layout-grid="true"/>
    </style:style>
    <style:style style:name="P26" style:family="paragraph" style:parent-style-name="表左1.">
      <style:paragraph-properties fo:margin-left="0.127cm" fo:margin-right="0.127cm" fo:margin-top="0cm" fo:margin-bottom="0cm" style:contextual-spacing="false" fo:line-height="0.635cm" fo:text-align="center" style:justify-single-word="false" fo:text-indent="0cm" style:auto-text-indent="false" style:snap-to-layout-grid="true">
        <style:tab-stops>
          <style:tab-stop style:position="2.431cm"/>
        </style:tab-stops>
      </style:paragraph-properties>
    </style:style>
    <style:style style:name="P27" style:family="paragraph" style:parent-style-name="_28__20_一_29_">
      <style:paragraph-properties fo:margin-left="1.408cm" fo:margin-right="0.212cm" fo:margin-top="0cm" fo:margin-bottom="0cm" style:contextual-spacing="false" fo:line-height="0.635cm" fo:text-align="justify" style:justify-single-word="false" fo:hyphenation-ladder-count="no-limit" fo:hyphenation-keep="auto" loext:hyphenation-keep-type="column" fo:text-indent="-0.7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45cm" fo:margin-right="0.212cm" fo:margin-top="0cm" fo:margin-bottom="0cm" style:contextual-spacing="false" fo:line-height="0.635cm" fo:text-indent="-0.85cm" style:auto-text-indent="false" style:snap-to-layout-grid="true">
        <style:tab-stops>
          <style:tab-stop style:position="0.739cm"/>
        </style:tab-stops>
      </style:paragraph-properties>
    </style:style>
    <style:style style:name="P29" style:family="paragraph" style:parent-style-name="Standard">
      <style:paragraph-properties fo:margin-left="0.635cm" fo:margin-right="0.212cm" fo:margin-top="0cm" fo:margin-bottom="0cm" style:contextual-spacing="false" fo:line-height="0.635cm" fo:text-align="justify" style:justify-single-word="false" fo:text-indent="-0.423cm" style:auto-text-indent="false" style:snap-to-layout-grid="true"/>
    </style:style>
    <style:style style:name="P30" style:family="paragraph" style:parent-style-name="Standard">
      <style:paragraph-properties fo:margin-left="0.212cm" fo:margin-right="0.212cm" fo:margin-top="0cm" fo:margin-bottom="0cm" style:contextual-spacing="false" fo:line-height="0.635cm" fo:text-align="justify" style:justify-single-word="false" style:snap-to-layout-grid="true"/>
    </style:style>
    <style:style style:name="P31" style:family="paragraph" style:parent-style-name="Standard">
      <style:paragraph-properties fo:margin-left="0.635cm" fo:margin-right="0.212cm" fo:margin-top="0cm" fo:margin-bottom="0cm" style:contextual-spacing="false" fo:line-height="0.635cm" fo:text-align="justify" style:justify-single-word="false" fo:text-indent="-0.423cm" style:auto-text-indent="false" style:snap-to-layout-grid="true"/>
      <style:text-properties style:font-name="標楷體" style:font-name-asian="標楷體1" style:font-size-complex="12pt"/>
    </style:style>
    <style:style style:name="P32" style:family="paragraph" style:parent-style-name="Standard">
      <style:paragraph-properties fo:margin-left="0.635cm" fo:margin-right="0.212cm" fo:margin-top="0cm" fo:margin-bottom="0cm" style:contextual-spacing="false" fo:line-height="0.635cm" fo:text-align="justify" style:justify-single-word="false" fo:text-indent="-0.423cm" style:auto-text-indent="false" style:snap-to-layout-grid="true"/>
      <style:text-properties style:font-name="標楷體" style:font-name-asian="標楷體1"/>
    </style:style>
    <style:style style:name="P33" style:family="paragraph" style:parent-style-name="Standard">
      <style:paragraph-properties fo:margin-left="1.321cm" fo:margin-right="0.212cm" fo:margin-top="0cm" fo:margin-bottom="0cm" style:contextual-spacing="false" fo:line-height="0.635cm" fo:text-align="justify" style:justify-single-word="false" fo:text-indent="-0.621cm" style:auto-text-indent="false" style:snap-to-layout-grid="true">
        <style:tab-stops>
          <style:tab-stop style:position="1.065cm"/>
        </style:tab-stops>
      </style:paragraph-properties>
    </style:style>
    <style:style style:name="P34" style:family="paragraph" style:parent-style-name="表左">
      <style:paragraph-properties fo:margin-left="0.55cm" fo:margin-right="0.127cm" fo:margin-top="0cm" fo:margin-bottom="0cm" style:contextual-spacing="false" fo:line-height="0.635cm" fo:text-align="center" style:justify-single-word="false" fo:text-indent="-0.423cm" style:auto-text-indent="false" style:snap-to-layout-grid="true"/>
    </style:style>
    <style:style style:name="P35" style:family="paragraph" style:parent-style-name="表左">
      <style:paragraph-properties fo:margin-left="0.129cm" fo:margin-right="0.127cm" fo:margin-top="0cm" fo:margin-bottom="0cm" style:contextual-spacing="false" fo:line-height="0.635cm" fo:text-align="center" style:justify-single-word="false" fo:text-indent="-0.002cm" style:auto-text-indent="false" style:snap-to-layout-grid="true"/>
    </style:style>
    <style:style style:name="P36" style:family="paragraph" style:parent-style-name="表左">
      <style:paragraph-properties fo:margin-left="0cm" fo:margin-right="0.127cm" fo:margin-top="0cm" fo:margin-bottom="0cm" style:contextual-spacing="false" fo:line-height="0.635cm" fo:text-align="center" style:justify-single-word="false" style:snap-to-layout-grid="true"/>
    </style:style>
    <style:style style:name="P37" style:family="paragraph" style:parent-style-name="Text_20_body">
      <style:paragraph-properties fo:margin-left="0.651cm" fo:margin-right="0.21cm" fo:margin-top="0cm" fo:margin-bottom="0cm" style:contextual-spacing="false" fo:line-height="0.635cm" fo:padding="0cm" fo:border="none" style:shadow="none" style:snap-to-layout-grid="true"/>
    </style:style>
    <style:style style:name="P38" style:family="paragraph" style:parent-style-name="列點-2">
      <style:paragraph-properties fo:margin-left="1.33cm" fo:margin-right="0.127cm" fo:margin-top="0cm" fo:margin-bottom="0cm" style:contextual-spacing="false" fo:line-height="0.635cm" style:snap-to-layout-grid="true"/>
    </style:style>
    <style:style style:name="P39" style:family="paragraph" style:parent-style-name="Standard">
      <style:paragraph-properties fo:margin-left="0.593cm" fo:margin-top="0cm" fo:margin-bottom="0cm" style:contextual-spacing="false" fo:line-height="0.635cm" fo:text-align="justify" style:justify-single-word="false" fo:orphans="2" fo:widows="2" style:snap-to-layout-grid="true"/>
    </style:style>
    <style:style style:name="P40" style:family="paragraph" style:parent-style-name="Standard">
      <style:paragraph-properties fo:margin-left="1.27cm" fo:margin-right="0.212cm" fo:margin-top="0cm" fo:margin-bottom="0cm" style:contextual-spacing="false" fo:line-height="0.635cm" fo:orphans="2" fo:widows="2" fo:text-indent="-0.635cm" style:auto-text-indent="false" style:snap-to-layout-grid="true"/>
    </style:style>
    <style:style style:name="P41" style:family="paragraph" style:parent-style-name="List_20_Paragraph" style:list-style-name="WWNum9">
      <style:paragraph-properties fo:margin-left="1.73cm" fo:margin-right="0.212cm" fo:margin-top="0cm" fo:margin-bottom="0cm" style:contextual-spacing="false" fo:line-height="0.635cm" fo:text-align="justify" style:justify-single-word="false" fo:text-indent="-0.499cm" style:auto-text-indent="false" style:snap-to-layout-grid="true">
        <style:tab-stops>
          <style:tab-stop style:position="7.355cm"/>
        </style:tab-stops>
      </style:paragraph-properties>
    </style:style>
    <style:style style:name="P42" style:family="paragraph" style:parent-style-name="表左1.">
      <style:paragraph-properties fo:margin-left="0.635cm" fo:margin-right="0.212cm" fo:margin-top="0cm" fo:margin-bottom="0cm" style:contextual-spacing="false" fo:line-height="0.635cm" fo:text-indent="-0.423cm" style:auto-text-indent="false" style:snap-to-layout-grid="true"/>
    </style:style>
    <style:style style:name="P43" style:family="paragraph" style:parent-style-name="List_20_Paragraph" style:list-style-name="WWNum6">
      <style:paragraph-properties fo:margin-left="1.967cm" fo:margin-right="0.212cm" fo:margin-top="0cm" fo:margin-bottom="0cm" style:contextual-spacing="false" fo:line-height="0.635cm" fo:text-indent="-0.591cm" style:auto-text-indent="false" style:snap-to-layout-grid="true">
        <style:tab-stops>
          <style:tab-stop style:position="7.355cm"/>
        </style:tab-stops>
      </style:paragraph-properties>
    </style:style>
    <style:style style:name="P44" style:family="paragraph" style:parent-style-name="List_20_Paragraph" style:list-style-name="WWNum7">
      <style:paragraph-properties fo:margin-left="1.967cm" fo:margin-right="0.212cm" fo:margin-top="0cm" fo:margin-bottom="0cm" style:contextual-spacing="false" fo:line-height="0.635cm" fo:text-indent="-0.591cm" style:auto-text-indent="false" style:snap-to-layout-grid="true">
        <style:tab-stops>
          <style:tab-stop style:position="7.355cm"/>
        </style:tab-stops>
      </style:paragraph-properties>
    </style:style>
    <style:style style:name="P45" style:family="paragraph" style:parent-style-name="List_20_Paragraph" style:list-style-name="WWNum8">
      <style:paragraph-properties fo:margin-left="1.967cm" fo:margin-right="0.212cm" fo:margin-top="0cm" fo:margin-bottom="0cm" style:contextual-spacing="false" fo:line-height="0.635cm" fo:text-indent="-0.591cm" style:auto-text-indent="false" style:snap-to-layout-grid="true">
        <style:tab-stops>
          <style:tab-stop style:position="7.355cm"/>
        </style:tab-stops>
      </style:paragraph-properties>
    </style:style>
    <style:style style:name="P46" style:family="paragraph" style:parent-style-name="Standard">
      <style:paragraph-properties fo:margin-left="0.593cm" fo:margin-top="0cm" fo:margin-bottom="0cm" style:contextual-spacing="false" fo:line-height="0.635cm" fo:orphans="2" fo:widows="2" style:snap-to-layout-grid="true"/>
    </style:style>
    <style:style style:name="P47" style:family="paragraph" style:parent-style-name="List_20_Paragraph" style:list-style-name="WWNum10">
      <style:paragraph-properties fo:margin-left="1.967cm" fo:margin-right="0.212cm" fo:margin-top="0cm" fo:margin-bottom="0cm" style:contextual-spacing="false" fo:line-height="0.635cm" fo:text-indent="-0.591cm" style:auto-text-indent="false" style:snap-to-layout-grid="true">
        <style:tab-stops>
          <style:tab-stop style:position="7.355cm"/>
        </style:tab-stops>
      </style:paragraph-properties>
    </style:style>
    <style:style style:name="P48" style:family="paragraph" style:parent-style-name="Standard">
      <style:paragraph-properties fo:margin-right="0.085cm" fo:margin-top="0cm" fo:margin-bottom="0cm" style:contextual-spacing="false" fo:line-height="0.635cm" style:snap-to-layout-grid="true"/>
    </style:style>
    <style:style style:name="P49" style:family="paragraph" style:parent-style-name="Standard">
      <style:paragraph-properties fo:margin-left="0.085cm" fo:margin-right="0.085cm" fo:margin-top="0cm" fo:margin-bottom="0cm" style:contextual-spacing="false" fo:line-height="0.635cm" fo:text-align="center" style:justify-single-word="false" style:snap-to-layout-grid="true"/>
    </style:style>
    <style:style style:name="P50" style:family="paragraph" style:parent-style-name="Standard">
      <style:paragraph-properties fo:margin-right="0.085cm" fo:margin-top="0cm" fo:margin-bottom="0cm" style:contextual-spacing="false" fo:line-height="0.635cm" fo:text-align="center" style:justify-single-word="false" style:snap-to-layout-grid="true"/>
    </style:style>
    <style:style style:name="P51" style:family="paragraph" style:parent-style-name="Standard">
      <style:paragraph-properties fo:margin-left="-0.178cm" fo:margin-right="0.199cm" fo:margin-top="0cm" fo:margin-bottom="0cm" style:contextual-spacing="false" fo:line-height="0.635cm" fo:text-align="end" style:justify-single-word="false" fo:text-indent="0.042cm" style:auto-text-indent="false" style:snap-to-layout-grid="true"/>
    </style:style>
    <style:style style:name="P52" style:family="paragraph" style:parent-style-name="Standard">
      <style:paragraph-properties fo:margin-left="0.804cm" fo:margin-right="0.215cm" fo:margin-top="0cm" fo:margin-bottom="0cm" style:contextual-spacing="false" fo:line-height="0.635cm" fo:text-align="end" style:justify-single-word="false" fo:text-indent="-0.974cm" style:auto-text-indent="false" style:snap-to-layout-grid="true"/>
    </style:style>
    <style:style style:name="P53" style:family="paragraph" style:parent-style-name="Standard">
      <style:paragraph-properties fo:margin-left="0.796cm" fo:margin-right="0.263cm" fo:margin-top="0cm" fo:margin-bottom="0cm" style:contextual-spacing="false" fo:line-height="0.635cm" fo:text-align="end" style:justify-single-word="false" fo:text-indent="-0.974cm" style:auto-text-indent="false" style:snap-to-layout-grid="true"/>
    </style:style>
    <style:style style:name="P54" style:family="paragraph" style:parent-style-name="Standard">
      <style:paragraph-properties fo:margin-left="1.27cm" fo:margin-right="0.212cm" fo:margin-top="0cm" fo:margin-bottom="0cm" style:contextual-spacing="false" fo:line-height="0.635cm" fo:orphans="2" fo:widows="2" fo:text-indent="-0.635cm" style:auto-text-indent="false" style:snap-to-layout-grid="true"/>
      <style:text-properties style:font-name="標楷體" style:font-name-asian="標楷體1"/>
    </style:style>
    <style:style style:name="P55" style:family="paragraph" style:parent-style-name="List_20_Paragraph">
      <style:paragraph-properties fo:margin-left="1.801cm" fo:margin-right="0.21cm" fo:margin-top="0cm" fo:margin-bottom="0cm" style:contextual-spacing="false" fo:line-height="0.635cm" fo:hyphenation-ladder-count="no-limit" fo:hyphenation-keep="auto" loext:hyphenation-keep-type="column" fo:text-indent="-0.4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Text_20_body">
      <style:paragraph-properties fo:margin-left="1.33cm" fo:margin-right="0.21cm" fo:margin-top="0cm" fo:margin-bottom="0cm" style:contextual-spacing="false" fo:line-height="0.635cm" style:snap-to-layout-grid="true"/>
    </style:style>
    <style:style style:name="P57" style:family="paragraph" style:parent-style-name="Standard">
      <style:paragraph-properties fo:margin-left="0.72cm" fo:margin-right="0.212cm" fo:margin-top="0cm" fo:margin-bottom="0cm" style:contextual-spacing="false" fo:line-height="0.635cm" fo:text-indent="-0.423cm" style:auto-text-indent="false" style:snap-to-layout-grid="true"/>
    </style:style>
    <style:style style:name="P58" style:family="paragraph" style:parent-style-name="Standard">
      <style:paragraph-properties fo:margin-left="0.707cm" fo:margin-right="0.212cm" fo:margin-top="0cm" fo:margin-bottom="0cm" style:contextual-spacing="false" fo:line-height="0.635cm" fo:text-indent="-0.635cm" style:auto-text-indent="false" style:snap-to-layout-grid="true"/>
    </style:style>
    <style:style style:name="P59" style:family="paragraph" style:parent-style-name="Standard">
      <style:paragraph-properties fo:margin-left="1.321cm" fo:margin-right="0.212cm" fo:margin-top="0cm" fo:margin-bottom="0cm" style:contextual-spacing="false" fo:line-height="0.635cm" fo:text-indent="-0.621cm" style:auto-text-indent="false" style:snap-to-layout-grid="true"/>
    </style:style>
    <style:style style:name="P60" style:family="paragraph" style:parent-style-name="Text_20_body">
      <style:paragraph-properties fo:margin-left="0.656cm" fo:margin-right="0.21cm" fo:margin-top="0cm" fo:margin-bottom="0cm" style:contextual-spacing="false" fo:line-height="0.635cm" fo:text-indent="0.004cm" style:auto-text-indent="false" style:snap-to-layout-grid="true"/>
    </style:style>
    <style:style style:name="P61" style:family="paragraph" style:parent-style-name="Standard">
      <style:paragraph-properties fo:margin-left="1.249cm" fo:margin-right="0.212cm" fo:margin-top="0cm" fo:margin-bottom="0cm" style:contextual-spacing="false" fo:line-height="0.635cm" fo:orphans="2" fo:widows="2" fo:text-indent="-0.614cm" style:auto-text-indent="false" style:snap-to-layout-grid="true"/>
      <style:text-properties style:font-name="標楷體" fo:letter-spacing="-0.007cm" style:font-name-asian="標楷體1"/>
    </style:style>
    <style:style style:name="P62" style:family="paragraph" style:parent-style-name="List_20_Paragraph" style:list-style-name="WWNum11">
      <style:paragraph-properties fo:margin-left="1.82cm" fo:margin-right="0.21cm" fo:margin-top="0cm" fo:margin-bottom="0cm" style:contextual-spacing="false" fo:line-height="0.635cm" fo:hyphenation-ladder-count="no-limit" fo:hyphenation-keep="auto" loext:hyphenation-keep-type="column" fo:text-indent="-0.52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12">
      <style:paragraph-properties fo:margin-left="1.82cm" fo:margin-right="0.21cm" fo:margin-top="0cm" fo:margin-bottom="0cm" style:contextual-spacing="false" fo:line-height="0.635cm" fo:hyphenation-ladder-count="no-limit" fo:hyphenation-keep="auto" loext:hyphenation-keep-type="column" fo:text-indent="-0.52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_20__28_WW_29_">
      <style:paragraph-properties fo:margin-left="0.635cm" fo:margin-right="0.199cm" fo:margin-top="0cm" fo:margin-bottom="0cm" style:contextual-spacing="false" fo:line-height="0.635cm" style:snap-to-layout-grid="true"/>
    </style:style>
    <style:style style:name="P65" style:family="paragraph" style:parent-style-name="Standard">
      <style:paragraph-properties fo:margin-right="0.212cm" fo:margin-top="0cm" fo:margin-bottom="0cm" style:contextual-spacing="false" fo:line-height="0.635cm" style:snap-to-layout-grid="true">
        <style:tab-stops>
          <style:tab-stop style:position="1.065cm"/>
        </style:tab-stops>
      </style:paragraph-properties>
      <style:text-properties style:font-name="標楷體" style:font-name-asian="標楷體1"/>
    </style:style>
    <style:style style:name="P66" style:family="paragraph" style:parent-style-name="List_20_Paragraph" style:list-style-name="WWNum13">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Text_20_body">
      <style:paragraph-properties fo:margin-left="1.33cm" fo:margin-right="0.21cm" fo:margin-top="0cm" fo:margin-bottom="0cm" style:contextual-spacing="false" fo:line-height="0.635cm" fo:padding="0cm" fo:border="none" style:shadow="none" style:snap-to-layout-grid="true"/>
    </style:style>
    <style:style style:name="P68" style:family="paragraph" style:parent-style-name="List_20_Paragraph">
      <style:paragraph-properties fo:margin-left="0.127cm" fo:margin-right="0.127cm" fo:line-height="0.635cm" fo:text-align="center" style:justify-single-word="false"/>
    </style:style>
    <style:style style:name="P69" style:family="paragraph" style:parent-style-name="List_20_Paragraph">
      <style:paragraph-properties fo:margin-left="0.127cm" fo:margin-right="0.127cm" fo:line-height="0.635cm" fo:text-align="center" style:justify-single-word="false" fo:text-indent="0.187cm" style:auto-text-indent="false"/>
    </style:style>
    <style:style style:name="P70" style:family="paragraph" style:parent-style-name="List_20_Paragraph">
      <style:paragraph-properties fo:margin-left="1.041cm" fo:margin-right="0.127cm" fo:line-height="0.635cm" fo:text-align="center" style:justify-single-word="false" fo:text-indent="-0.914cm" style:auto-text-indent="false"/>
    </style:style>
    <style:style style:name="P71" style:family="paragraph" style:parent-style-name="List_20_Paragraph" style:list-style-name="WWNum14">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List_20_Paragraph" style:list-style-name="WWNum15">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127cm" fo:margin-right="0.127cm" fo:margin-top="0cm" fo:margin-bottom="0cm" style:contextual-spacing="false" fo:line-height="0.635cm" fo:text-align="center" style:justify-single-word="false" style:snap-to-layout-grid="true"/>
    </style:style>
    <style:style style:name="P74" style:family="paragraph" style:parent-style-name="Standard">
      <style:paragraph-properties fo:margin-left="0.127cm" fo:margin-right="0.127cm" fo:margin-top="0cm" fo:margin-bottom="0cm" style:contextual-spacing="false" fo:line-height="0.635cm" style:snap-to-layout-grid="true"/>
    </style:style>
    <style:style style:name="P75" style:family="paragraph" style:parent-style-name="Standard">
      <style:paragraph-properties fo:margin-left="0.545cm" fo:margin-right="0.127cm" fo:margin-top="0cm" fo:margin-bottom="0cm" style:contextual-spacing="false" fo:line-height="0.635cm" fo:text-indent="-0.418cm" style:auto-text-indent="false" style:snap-to-layout-grid="true"/>
    </style:style>
    <style:style style:name="P76" style:family="paragraph" style:parent-style-name="Standard">
      <style:paragraph-properties fo:margin-left="1.584cm" fo:margin-right="0.21cm" fo:margin-top="0cm" fo:margin-bottom="0cm" style:contextual-spacing="false" fo:line-height="0.635cm" fo:hyphenation-ladder-count="no-limit" fo:hyphenation-keep="auto" loext:hyphenation-keep-type="column" fo:text-indent="-0.462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127cm" fo:margin-right="0.127cm" fo:margin-top="0cm" fo:margin-bottom="0cm" style:contextual-spacing="false" fo:line-height="0.635cm" fo:text-align="center" style:justify-single-word="false" fo:text-indent="0.009cm" style:auto-text-indent="false" style:snap-to-layout-grid="true"/>
    </style:style>
    <style:style style:name="P78" style:family="paragraph" style:parent-style-name="Standard">
      <style:paragraph-properties fo:margin-left="0.411cm" fo:margin-right="0.127cm" fo:margin-top="0cm" fo:margin-bottom="0cm" style:contextual-spacing="false" fo:line-height="0.635cm" fo:text-align="center" style:justify-single-word="false" fo:text-indent="-0.284cm" style:auto-text-indent="false" style:snap-to-layout-grid="true"/>
    </style:style>
    <style:style style:name="P79" style:family="paragraph" style:parent-style-name="Standard">
      <style:paragraph-properties fo:margin-left="0.136cm" fo:margin-right="0.127cm" fo:margin-top="0cm" fo:margin-bottom="0cm" style:contextual-spacing="false" fo:line-height="0.635cm" fo:text-align="center" style:justify-single-word="false" fo:text-indent="-0.009cm" style:auto-text-indent="false" style:snap-to-layout-grid="true"/>
    </style:style>
    <style:style style:name="P80" style:family="paragraph" style:parent-style-name="Standard">
      <style:paragraph-properties fo:margin-left="0.157cm" fo:margin-right="0.127cm" fo:margin-top="0cm" fo:margin-bottom="0cm" style:contextual-spacing="false" fo:line-height="0.635cm" fo:text-align="center" style:justify-single-word="false" fo:text-indent="-0.03cm" style:auto-text-indent="false" style:snap-to-layout-grid="true"/>
    </style:style>
    <style:style style:name="P81" style:family="paragraph" style:parent-style-name="Standard">
      <style:paragraph-properties fo:margin-left="0.161cm" fo:margin-right="0.127cm" fo:margin-top="0cm" fo:margin-bottom="0cm" style:contextual-spacing="false" fo:line-height="0.635cm" fo:text-align="center" style:justify-single-word="false" fo:text-indent="-0.034cm" style:auto-text-indent="false" style:snap-to-layout-grid="true"/>
    </style:style>
    <style:style style:name="P82" style:family="paragraph" style:parent-style-name="Standard">
      <style:paragraph-properties fo:margin-left="0.575cm" fo:margin-right="0.127cm" fo:margin-top="0cm" fo:margin-bottom="0cm" style:contextual-spacing="false" fo:line-height="0.635cm" fo:text-indent="-0.448cm" style:auto-text-indent="false" style:snap-to-layout-grid="true"/>
    </style:style>
    <style:style style:name="P83" style:family="paragraph" style:parent-style-name="Standard">
      <style:paragraph-properties fo:margin-left="0.575cm" fo:margin-right="0.127cm" fo:margin-top="0cm" fo:margin-bottom="0cm" style:contextual-spacing="false" fo:line-height="0.635cm" fo:text-align="center" style:justify-single-word="false" fo:text-indent="-0.448cm" style:auto-text-indent="false" style:snap-to-layout-grid="true"/>
    </style:style>
    <style:style style:name="P84" style:family="paragraph" style:parent-style-name="Standard">
      <style:paragraph-properties fo:margin-left="0.129cm" fo:margin-right="0.127cm" fo:margin-top="0cm" fo:margin-bottom="0cm" style:contextual-spacing="false" fo:line-height="0.635cm" fo:text-indent="-0.002cm" style:auto-text-indent="false" style:snap-to-layout-grid="true"/>
    </style:style>
    <style:style style:name="P85" style:family="paragraph" style:parent-style-name="Standard">
      <style:paragraph-properties fo:margin-left="0.538cm" fo:margin-right="0.127cm" fo:margin-top="0cm" fo:margin-bottom="0cm" style:contextual-spacing="false" fo:line-height="0.635cm" fo:text-indent="-0.411cm" style:auto-text-indent="false" style:snap-to-layout-grid="true"/>
    </style:style>
    <style:style style:name="P86" style:family="paragraph" style:parent-style-name="Standard">
      <style:paragraph-properties fo:margin-left="0.501cm" fo:margin-right="0.127cm" fo:margin-top="0cm" fo:margin-bottom="0cm" style:contextual-spacing="false" fo:line-height="0.635cm" fo:text-align="center" style:justify-single-word="false" fo:text-indent="-0.374cm" style:auto-text-indent="false" style:snap-to-layout-grid="true"/>
    </style:style>
    <style:style style:name="P87" style:family="paragraph" style:parent-style-name="Standard">
      <style:paragraph-properties fo:margin-right="0.127cm" fo:margin-top="0cm" fo:margin-bottom="0cm" style:contextual-spacing="false" fo:line-height="0.635cm" fo:text-align="center" style:justify-single-word="false" style:snap-to-layout-grid="true"/>
    </style:style>
    <style:style style:name="P88" style:family="paragraph" style:parent-style-name="Standard">
      <style:paragraph-properties fo:margin-left="0.143cm" fo:margin-right="0.127cm" fo:margin-top="0cm" fo:margin-bottom="0cm" style:contextual-spacing="false" fo:line-height="0.635cm" fo:text-indent="-0.004cm" style:auto-text-indent="false" style:snap-to-layout-grid="true"/>
    </style:style>
    <style:style style:name="P89" style:family="paragraph" style:parent-style-name="Standard">
      <style:paragraph-properties fo:margin-left="1.249cm" fo:margin-right="0.212cm" fo:margin-top="0cm" fo:margin-bottom="0cm" style:contextual-spacing="false" fo:line-height="0.635cm" fo:orphans="2" fo:widows="2" fo:text-indent="-0.614cm" style:auto-text-indent="false" style:snap-to-layout-grid="true"/>
    </style:style>
    <style:style style:name="P90" style:family="paragraph" style:parent-style-name="Standard">
      <style:paragraph-properties fo:margin-left="0.614cm" fo:margin-right="0.212cm" fo:margin-top="0cm" fo:margin-bottom="0cm" style:contextual-spacing="false" fo:line-height="0.635cm" fo:text-indent="-0.402cm" style:auto-text-indent="false" style:snap-to-layout-grid="true"/>
    </style:style>
    <style:style style:name="P91" style:family="paragraph" style:parent-style-name="List_20_Paragraph" style:list-style-name="WWNum16">
      <style:paragraph-properties fo:margin-left="2.468cm" fo:margin-right="0.212cm" fo:margin-top="0cm" fo:margin-bottom="0cm" style:contextual-spacing="false" fo:line-height="0.635cm" fo:text-indent="-0.501cm" style:auto-text-indent="false" style:punctuation-wrap="hanging" style:snap-to-layout-grid="true"/>
    </style:style>
    <style:style style:name="P92" style:family="paragraph" style:parent-style-name="Standard">
      <style:paragraph-properties fo:margin-left="2.798cm" fo:margin-right="0.212cm" fo:margin-top="0cm" fo:margin-bottom="0cm" style:contextual-spacing="false" fo:line-height="0.635cm" fo:text-indent="-0.423cm" style:auto-text-indent="false" style:punctuation-wrap="hanging" style:snap-to-layout-grid="true"/>
    </style:style>
    <style:style style:name="P93" style:family="paragraph" style:parent-style-name="List_20_Paragraph" style:list-style-name="WWNum17">
      <style:paragraph-properties fo:margin-left="2.468cm" fo:margin-right="0.212cm" fo:margin-top="0cm" fo:margin-bottom="0cm" style:contextual-spacing="false" fo:line-height="0.635cm" fo:text-indent="-0.501cm" style:auto-text-indent="false" style:punctuation-wrap="hanging" style:snap-to-layout-grid="true"/>
    </style:style>
    <style:style style:name="P94" style:family="paragraph" style:parent-style-name="List_20_Paragraph" style:list-style-name="WWNum18">
      <style:paragraph-properties fo:margin-left="2.468cm" fo:margin-right="0.212cm" fo:margin-top="0cm" fo:margin-bottom="0cm" style:contextual-spacing="false" fo:line-height="0.635cm" fo:text-indent="-0.501cm" style:auto-text-indent="false" style:punctuation-wrap="hanging" style:snap-to-layout-grid="true"/>
    </style:style>
    <style:style style:name="P95" style:family="paragraph" style:parent-style-name="List_20_Paragraph" style:list-style-name="WWNum19">
      <style:paragraph-properties fo:margin-left="2.468cm" fo:margin-right="0.212cm" fo:margin-top="0cm" fo:margin-bottom="0cm" style:contextual-spacing="false" fo:line-height="0.635cm" fo:text-indent="-0.501cm" style:auto-text-indent="false" style:punctuation-wrap="hanging" style:snap-to-layout-grid="true"/>
    </style:style>
    <style:style style:name="P96" style:family="paragraph" style:parent-style-name="List_20_Paragraph" style:list-style-name="WWNum20">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1.321cm" fo:margin-right="0.212cm" fo:margin-top="0cm" fo:margin-bottom="0cm" style:contextual-spacing="false" fo:line-height="0.635cm" fo:text-indent="-0.854cm" style:auto-text-indent="false" style:snap-to-layout-grid="true">
        <style:tab-stops>
          <style:tab-stop style:position="1.065cm"/>
        </style:tab-stops>
      </style:paragraph-properties>
    </style:style>
    <style:style style:name="P98" style:family="paragraph" style:parent-style-name="Standard">
      <style:paragraph-properties fo:margin-left="0.7cm" fo:margin-right="0.212cm" fo:margin-top="0cm" fo:margin-bottom="0cm" style:contextual-spacing="false" fo:line-height="0.635cm" style:snap-to-layout-grid="true">
        <style:tab-stops>
          <style:tab-stop style:position="1.065cm"/>
        </style:tab-stops>
      </style:paragraph-properties>
    </style:style>
    <style:style style:name="P99" style:family="paragraph" style:parent-style-name="Standard">
      <style:paragraph-properties fo:margin-left="0.635cm" fo:margin-right="0.212cm" fo:margin-top="0cm" fo:margin-bottom="0cm" style:contextual-spacing="false" fo:line-height="0.635cm" fo:orphans="2" fo:widows="2" style:snap-to-layout-grid="true"/>
    </style:style>
    <style:style style:name="P100" style:family="paragraph" style:parent-style-name="List_20_Paragraph" style:list-style-name="WWNum21">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List_20_Paragraph" style:list-style-name="WWNum22">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List_20_Paragraph" style:list-style-name="WWNum23">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List_20_Paragraph" style:list-style-name="WWNum24">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25">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List_20_Paragraph" style:list-style-name="WWNum26">
      <style:paragraph-properties fo:margin-left="2.468cm" fo:margin-right="0.212cm" fo:margin-top="0cm" fo:margin-bottom="0cm" style:contextual-spacing="false" fo:line-height="0.635cm" fo:text-indent="-0.501cm" style:auto-text-indent="false" style:punctuation-wrap="hanging" style:snap-to-layout-grid="true"/>
    </style:style>
    <style:style style:name="P106" style:family="paragraph" style:parent-style-name="List_20_Paragraph" style:list-style-name="WWNum27">
      <style:paragraph-properties fo:margin-left="2.468cm" fo:margin-right="0.212cm" fo:margin-top="0cm" fo:margin-bottom="0cm" style:contextual-spacing="false" fo:line-height="0.635cm" fo:text-indent="-0.464cm" style:auto-text-indent="false" style:punctuation-wrap="hanging" style:snap-to-layout-grid="true"/>
    </style:style>
    <style:style style:name="P107" style:family="paragraph" style:parent-style-name="List_20_Paragraph" style:list-style-name="WWNum28">
      <style:paragraph-properties fo:margin-left="2.468cm" fo:margin-right="0.212cm" fo:margin-top="0cm" fo:margin-bottom="0cm" style:contextual-spacing="false" fo:line-height="0.635cm" fo:text-indent="-0.464cm" style:auto-text-indent="false" style:punctuation-wrap="hanging" style:snap-to-layout-grid="true"/>
    </style:style>
    <style:style style:name="P108" style:family="paragraph" style:parent-style-name="List_20_Paragraph" style:list-style-name="WWNum29">
      <style:paragraph-properties fo:margin-left="1.967cm" fo:margin-right="0.21cm" fo:margin-top="0cm" fo:margin-bottom="0cm" style:contextual-spacing="false" fo:line-height="0.635cm" fo:hyphenation-ladder-count="no-limit" fo:hyphenation-keep="auto" loext:hyphenation-keep-type="column" fo:text-indent="-0.566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List_20_Paragraph" style:list-style-name="WWNum30">
      <style:paragraph-properties fo:margin-left="1.967cm" fo:margin-right="0.21cm" fo:margin-top="0cm" fo:margin-bottom="0cm" style:contextual-spacing="false" fo:line-height="0.635cm" fo:hyphenation-ladder-count="no-limit" fo:hyphenation-keep="auto" loext:hyphenation-keep-type="column" fo:text-indent="-0.499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711cm" fo:margin-right="0.212cm" fo:margin-top="0cm" fo:margin-bottom="0cm" style:contextual-spacing="false" fo:line-height="0.635cm" fo:text-indent="-0.004cm" style:auto-text-indent="false" style:snap-to-layout-grid="true"/>
    </style:style>
    <style:style style:name="P111" style:family="paragraph" style:parent-style-name="Standard">
      <style:paragraph-properties style:punctuation-wrap="hanging"/>
      <style:text-properties style:font-name="標楷體" style:font-name-asian="標楷體1"/>
    </style:style>
    <style:style style:name="T1" style:family="text">
      <style:text-properties style:use-window-font-color="true" loext:opacity="0%" fo:font-size="20pt" style:font-size-asian="20pt"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style>
    <style:style style:name="T8" style:family="text">
      <style:text-properties fo:letter-spacing="-0.007cm"/>
    </style:style>
    <style:style style:name="T9" style:family="text">
      <style:text-properties style:font-name="標楷體" fo:font-size="12pt" style:font-name-asian="標楷體1" style:font-size-asian="12pt"/>
    </style:style>
    <style:style style:name="T10" style:family="text">
      <style:text-properties style:font-name="標楷體" style:letter-kerning="false" style:font-name-asian="標楷體1" style:font-size-complex="12pt"/>
    </style:style>
    <style:style style:name="T11" style:family="text">
      <style:text-properties style:font-name="標楷體" fo:font-size="12pt" fo:letter-spacing="-0.018cm" style:font-name-asian="標楷體1" style:font-size-asian="12pt"/>
    </style:style>
    <style:style style:name="T12" style:family="text">
      <style:text-properties style:font-name="標楷體"/>
    </style:style>
    <style:style style:name="T13" style:family="text">
      <style:text-properties style:use-window-font-color="true" loext:opacity="0%" style:font-name="標楷體"/>
    </style:style>
    <style:style style:name="T14" style:family="text">
      <style:text-properties style:font-name="標楷體" style:font-name-asian="標楷體1" style:font-name-complex="新細明體" style:font-size-complex="12pt"/>
    </style:style>
    <style:style style:name="T15" style:family="text">
      <style:text-properties style:font-name="Cambria Math" style:font-name-asian="標楷體1" style:font-name-complex="Cambria Math1"/>
    </style:style>
    <style:style style:name="T16" style:family="text">
      <style:text-properties fo:font-size="12pt" style:font-name-asian="標楷體1" style:font-size-asian="12pt"/>
    </style:style>
    <style:style style:name="T17" style:family="text">
      <style:text-properties style:font-name="標楷體" fo:letter-spacing="-0.014cm" style:font-name-asian="標楷體1"/>
    </style:style>
    <style:style style:name="T18" style:family="text">
      <style:text-properties style:font-name="標楷體" style:font-name-asian="標楷體1" style:font-weight-complex="bold"/>
    </style:style>
    <style:style style:name="T19" style:family="text">
      <style:text-properties style:font-name="標楷體" fo:letter-spacing="-0.025cm" style:font-name-asian="標楷體1"/>
    </style:style>
    <style:style style:name="T20" style:family="text">
      <style:text-properties style:font-name="標楷體" fo:letter-spacing="0.007cm" style:font-name-asian="標楷體1"/>
    </style:style>
    <style:style style:name="T21" style:family="text">
      <style:text-properties style:font-name="標楷體" fo:letter-spacing="-0.007cm" style:font-name-asian="標楷體1"/>
    </style:style>
    <style:style style:name="T22" style:family="text">
      <style:text-properties style:font-name="標楷體" fo:letter-spacing="-0.035cm" style:font-name-asian="標楷體1"/>
    </style:style>
    <style:style style:name="T23" style:family="text">
      <style:text-properties style:font-name="標楷體" fo:letter-spacing="-0.014cm" style:font-name-asian="標楷體1" style:font-weight-complex="bold"/>
    </style:style>
    <style:style style:name="T24" style:family="text">
      <style:text-properties style:font-name="標楷體" fo:letter-spacing="-0.028cm" style:font-name-asian="標楷體1" style:font-weight-complex="bold"/>
    </style:style>
    <style:style style:name="T25" style:family="text">
      <style:text-properties style:text-position="sub 58%" style:font-name="標楷體" fo:letter-spacing="-0.014cm" style:font-name-asian="標楷體1"/>
    </style:style>
    <style:style style:name="T26" style:family="text">
      <style:text-properties style:font-name="標楷體" fo:letter-spacing="-0.018cm" style:font-name-asian="標楷體1"/>
    </style:style>
    <style:style style:name="T27" style:family="text">
      <style:text-properties style:font-name="Cambria Math" style:font-name-asian="標楷體1" style:font-name-complex="Cambria Math1" style:font-size-complex="12pt"/>
    </style:style>
    <style:style style:name="T28" style:family="text">
      <style:text-properties style:font-name="標楷體" fo:letter-spacing="-0.011cm" style:font-name-asian="標楷體1"/>
    </style:style>
    <style:style style:name="T29" style:family="text">
      <style:text-properties style:font-name="標楷體" style:font-name-asian="標楷體1" style:language-asian="zh" style:country-asian="HK"/>
    </style:style>
    <style:style style:name="T30" style:family="text">
      <style:text-properties fo:font-size="12pt" style:font-size-asian="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flow-with-text="tru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衛生局113年度施政績效成果報告</text:span><text:span text:style-name="T1"/></text:p>
      <table:table table:name="表格8" table:style-name="表格8">
        <table:table-column table:style-name="表格8.A"/>
        <table:table-column table:style-name="表格8.B"/>
        <table:table-header-rows>
          <table:table-row table:style-name="表格8.1">
            <table:table-cell table:style-name="表格8.A1" office:value-type="string">
              <text:p text:style-name="P2" loext:marker-style-name="T2"><text:span text:style-name="T2">重要施政項目</text:span><text:span text:style-name="T2"/></text:p>
            </table:table-cell>
            <table:table-cell table:style-name="表格8.A1" office:value-type="string">
              <text:p text:style-name="P3" loext:marker-style-name="T2"><text:span text:style-name="T2">執　　行　　成　　果　　與　　效　　益</text:span><text:span text:style-name="T2"/></text:p>
            </table:table-cell>
          </table:table-row>
        </table:table-header-rows>
        <table:table-row table:style-name="表格8.2">
          <table:table-cell table:style-name="表格8.A2" office:value-type="string">
            <text:p text:style-name="P4"><text:span text:style-name="T3">壹、防疫業務</text:span></text:p>
            <text:p text:style-name="P5"><text:span text:style-name="T4">一、急性傳染病防治</text:span></text:p>
            <text:p text:style-name="P6"><text:span text:style-name="T4">(一)流感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6"><text:span text:style-name="T4">(二)腸病毒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8"><text:span text:style-name="T4">(三)腸道傳染病監測</text:span></text:p>
            <text:p text:style-name="P7"/>
            <text:p text:style-name="P7"/>
            <text:p text:style-name="P7"/>
            <text:p text:style-name="P7"/>
            <text:p text:style-name="P7"/>
            <text:p text:style-name="P8"><text:span text:style-name="T4">(四)病毒性肝炎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五)三麻一風根除計畫</text:span></text:p>
            <text:p text:style-name="P7"/>
            <text:p text:style-name="P7"/>
            <text:p text:style-name="P5"><text:span text:style-name="T4">二、慢性傳染病防治</text:span></text:p>
            <text:p text:style-name="P9"><text:span text:style-name="T4">(一)結核病防治</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漢生病防治</text:span></text:p>
            <text:p text:style-name="P7"/>
            <text:p text:style-name="P7"/>
            <text:p text:style-name="P7"/>
            <text:p text:style-name="P9"><text:span text:style-name="T4">(三)愛滋病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三、蟲媒傳染病防治</text:span></text:p>
            <text:p text:style-name="P9"><text:span text:style-name="T4">(一)疫情監視暨緊急防治</text:span></text:p>
            <text:p text:style-name="P7"/>
            <text:p text:style-name="P7"><text:soft-page-break/></text:p>
            <text:p text:style-name="P7"/>
            <text:p text:style-name="P7"/>
            <text:p text:style-name="P7"/>
            <text:p text:style-name="P9"><text:span text:style-name="T4">(二)病媒蚊監測與社區動員</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三)衛教宣導與落實公權力</text:span></text:p>
            <text:p text:style-name="P7"/>
            <text:p text:style-name="P7"/>
            <text:p text:style-name="P7"/>
            <text:p text:style-name="P7"/>
            <text:p text:style-name="P7"/>
            <text:p text:style-name="P7"/>
            <text:p text:style-name="P7"/>
            <text:p text:style-name="P5"><text:span text:style-name="T4">四、檢疫防疫</text:span></text:p>
            <text:p text:style-name="P9"><text:span text:style-name="T4">(一)預防接種實務與管理</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國內港埠傳染病監視</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9"><text:span text:style-name="T4">(三)災害防救業務暨新興傳染病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貳、醫政業務</text:span></text:p>
            <text:p text:style-name="P5"><text:soft-page-break/><text:span text:style-name="T4">一、醫政管理</text:span></text:p>
            <text:p text:style-name="P9"><text:span text:style-name="T4">(一)醫事人員管理</text:span></text:p>
            <text:p text:style-name="P7"/>
            <text:p text:style-name="P7"/>
            <text:p text:style-name="P7"/>
            <text:p text:style-name="P7"/>
            <text:p text:style-name="P9"><text:span text:style-name="T4">(二)醫療機構管理</text:span></text:p>
            <text:p text:style-name="P7"/>
            <text:p text:style-name="P7"/>
            <text:p text:style-name="P5"><text:span text:style-name="T4">二、緊急醫療</text:span></text:p>
            <text:p text:style-name="P9"><text:span text:style-name="T4">(一)組織民防醫護大隊</text:span></text:p>
            <text:p text:style-name="P7"/>
            <text:p text:style-name="P7"/>
            <text:p text:style-name="P7"/>
            <text:p text:style-name="P7"/>
            <text:p text:style-name="P9"><text:span text:style-name="T4">(二)提升緊急醫療救護資源與品質</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三)救護車管理</text:span></text:p>
            <text:p text:style-name="P7"/>
            <text:p text:style-name="P7"><text:soft-page-break/></text:p>
            <text:p text:style-name="P7"/>
            <text:p text:style-name="P7"/>
            <text:p text:style-name="P7"/>
            <text:p text:style-name="P7"/>
            <text:p text:style-name="P7"/>
            <text:p text:style-name="P9"><text:span text:style-name="T4">(四)活動醫療救護</text:span></text:p>
            <text:p text:style-name="P7"/>
            <text:p text:style-name="P7"/>
            <text:p text:style-name="P9"><text:span text:style-name="T4">(五)推廣民眾急救教育訓練、安心場所認證</text:span></text:p>
            <text:p text:style-name="P7"/>
            <text:p text:style-name="P7"/>
            <text:p text:style-name="P7"/>
            <text:p text:style-name="P7"/>
            <text:p text:style-name="P9"><text:span text:style-name="T4">(六)提升核、化災緊急醫療應變能力</text:span></text:p>
            <text:p text:style-name="P7"/>
            <text:p text:style-name="P7"/>
            <text:p text:style-name="P7"/>
            <text:p text:style-name="P7"/>
            <text:p text:style-name="P7"/>
            <text:p text:style-name="P7"/>
            <text:p text:style-name="P5"><text:span text:style-name="T4">三、市立醫院管理</text:span></text:p>
            <text:p text:style-name="P9"><text:span text:style-name="T4">(一)督導管理市立醫院，提升醫療服務品質及營運績效</text:span></text:p>
            <text:p text:style-name="P7"/>
            <text:p text:style-name="P7"/>
            <text:p text:style-name="P7"/>
            <text:p text:style-name="P7"/>
            <text:p text:style-name="P7"/>
            <text:p text:style-name="P7"/>
            <text:p text:style-name="P7"/>
            <text:p text:style-name="P7"/>
            <text:p text:style-name="P7"><text:soft-page-break/></text:p>
            <text:p text:style-name="P7"/>
            <text:p text:style-name="P9"><text:span text:style-name="T4">(二)其它優良事蹟</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四、原住民健康管理</text:span></text:p>
            <text:p text:style-name="P9"><text:span text:style-name="T4">(一)執行原民區醫療保健促進計畫</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五、高雄市老人免費裝假牙計畫</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5"><text:span text:style-name="T4">六、協助弱勢個案就醫補助計畫</text:span></text:p>
            <text:p text:style-name="P7"/>
            <text:p text:style-name="P7"/>
            <text:p text:style-name="P7"/>
            <text:p text:style-name="P7"/>
            <text:p text:style-name="P4"><text:span text:style-name="T3">參、健康管理業務</text:span></text:p>
            <text:p text:style-name="P5"><text:span text:style-name="T4">一、癌症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5"><text:span text:style-name="T4">二、婦幼健康及慢性病防治</text:span></text:p>
            <text:p text:style-name="P9"><text:span text:style-name="T4">(一)婦幼健康</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9"><text:span text:style-name="T4">(二)慢性病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5"><text:span text:style-name="T4">三、健康促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5"><text:span text:style-name="T4">四、本巿6大業別營業衛生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五、職業衛生</text:span></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六、老人健康檢查</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肆、長期照護</text:span></text:p>
            <text:p text:style-name="P5"><text:span text:style-name="T4">一、長期照護管理</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二、身心障礙服務</text:span></text:p>
            <text:p text:style-name="P7"/>
            <text:p text:style-name="P7"/>
            <text:p text:style-name="P7"/>
            <text:p text:style-name="P7"/>
            <text:p text:style-name="P7"/>
            <text:p text:style-name="P7"/>
            <text:p text:style-name="P7"/>
            <text:p text:style-name="P7"/>
            <text:p text:style-name="P7"/>
            <text:p text:style-name="P7"/>
            <text:p text:style-name="P10"><text:span text:style-name="T4">三、一般護理機構/長照住宿式/社區式/居家式機構管理/長照法人申請</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伍、社區心衛業務</text:span></text:p>
            <text:p text:style-name="P5"><text:soft-page-break/><text:span text:style-name="T4">一、社區心理健康促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二、自殺防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三、災難心理衛生</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四、精神衛生</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text:span text:style-name="T4">五、家暴及性侵害服務</text:span></text:p>
            <text:p text:style-name="P7"/>
            <text:p text:style-name="P7"/>
            <text:p text:style-name="P7"/>
            <text:p text:style-name="P7"/>
            <text:p text:style-name="P7"/>
            <text:p text:style-name="P7"/>
            <text:p text:style-name="P7"/>
            <text:p text:style-name="P7"/>
            <text:p text:style-name="P7"/>
            <text:p text:style-name="P5"><text:span text:style-name="T4">六、成癮防治工作</text:span></text:p>
            <text:p text:style-name="P7"/>
            <text:p text:style-name="P7"/>
            <text:p text:style-name="P7"/>
            <text:p text:style-name="P7"/>
            <text:p text:style-name="P7"/>
            <text:p text:style-name="P7"/>
            <text:p text:style-name="P7"/>
            <text:p text:style-name="P5"><text:span text:style-name="T4">七、菸害防制</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5"><text:span text:style-name="T4">八、社會安全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3">陸、食品藥物檢驗業務</text:span></text:p>
            <text:p text:style-name="P5"><text:span text:style-name="T4">一、食品衛生業務</text:span></text:p>
            <text:p text:style-name="P9"><text:span text:style-name="T4">(一)餐飲業者衛生管理</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9"><text:span text:style-name="T4">(二)執行市售食品年度抽驗計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9"><text:span text:style-name="T4">(三)學校午餐食材抽驗及稽查</text:span></text:p>
            <text:p text:style-name="P7"/>
            <text:p text:style-name="P7"/>
            <text:p text:style-name="P7"/>
            <text:p text:style-name="P7"/>
            <text:p text:style-name="P7"/>
            <text:p text:style-name="P9"><text:span text:style-name="T4">(四)肉品衛生管理</text:span></text:p>
            <text:p text:style-name="P7"/>
            <text:p text:style-name="P7"/>
            <text:p text:style-name="P7"/>
            <text:p text:style-name="P9"><text:span text:style-name="T4">(五)查處各類違規食品標示及廣告</text:span></text:p>
            <text:p text:style-name="P7"/>
            <text:p text:style-name="P7"/>
            <text:p text:style-name="P7"/>
            <text:p text:style-name="P7"/>
            <text:p text:style-name="P7"/>
            <text:p text:style-name="P7"/>
            <text:p text:style-name="P7"/>
            <text:p text:style-name="P7"/>
            <text:p text:style-name="P9"><text:span text:style-name="T4">(六)食品業者衛生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七)成立食品安全專案小組</text:span></text:p>
            <text:p text:style-name="P7"><text:soft-page-break/></text:p>
            <text:p text:style-name="P7"/>
            <text:p text:style-name="P5"><text:span text:style-name="T4">二、藥政業務</text:span></text:p>
            <text:p text:style-name="P9"><text:span text:style-name="T4">(一)藥政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藥物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9"><text:span text:style-name="T4">(三)化妝品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四)醫療器材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三、檢驗業務</text:span></text:p>
            <text:p text:style-name="P9"><text:span text:style-name="T4">(一)食品、藥物、化</text:span><text:soft-page-break/><text:span text:style-name="T4">妝品及營業衛生水質檢驗</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提升實驗室檢驗品質及量能</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9"><text:span text:style-name="T4">(三)為民服務工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四)促進產官學合作</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4"><text:span text:style-name="T3">柒、醫療藥品基金計畫與醫療服務</text:span></text:p>
            <text:p text:style-name="P5"><text:span text:style-name="T4">一、衛生局各區衛生所</text:span></text:p>
            <text:p text:style-name="P9"><text:span text:style-name="T4">(一)行政管理－一般行政</text:span></text:p>
            <text:p text:style-name="P7"/>
            <text:p text:style-name="P7"/>
            <text:p text:style-name="P7"/>
            <text:p text:style-name="P7"/>
            <text:p text:style-name="P7"/>
            <text:p text:style-name="P5"><text:span text:style-name="T4">二、市立民生醫院</text:span></text:p>
            <text:p text:style-name="P9"><text:span text:style-name="T4">(一)醫療行政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充實設備</text:span></text:p>
            <text:p text:style-name="P7"/>
            <text:p text:style-name="P7"/>
            <text:p text:style-name="P7"/>
            <text:p text:style-name="P7"/>
            <text:p text:style-name="P7"/>
            <text:p text:style-name="P7"/>
            <text:p text:style-name="P7"/>
            <text:p text:style-name="P7"/>
            <text:p text:style-name="P7"/>
            <text:p text:style-name="P9"><text:span text:style-name="T4">(三)專題研究及教育訓練</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四)社區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五)緊急災害救護</text:span></text:p>
            <text:p text:style-name="P7"/>
            <text:p text:style-name="P7"/>
            <text:p text:style-name="P7"/>
            <text:p text:style-name="P7"/>
            <text:p text:style-name="P5"><text:soft-page-break/><text:span text:style-name="T4">三、市立聯合醫院</text:span></text:p>
            <text:p text:style-name="P9"><text:span text:style-name="T4">(一)醫療業務與經營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公共衛生服務</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9"><text:span text:style-name="T4">(三)教學與研究發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四、市立凱旋醫院</text:span></text:p>
            <text:p text:style-name="P9"><text:span text:style-name="T4">(一)一般行政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醫療行政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9"><text:span text:style-name="T4">(三)長期照護2.0</text:span></text:p>
            <text:p text:style-name="P7"/>
            <text:p text:style-name="P7"/>
            <text:p text:style-name="P7"/>
            <text:p text:style-name="P7"/>
            <text:p text:style-name="P7"/>
            <text:p text:style-name="P9"><text:span text:style-name="T4">(四)國際醫療</text:span></text:p>
            <text:p text:style-name="P7"/>
            <text:p text:style-name="P7"/>
            <text:p text:style-name="P7"/>
            <text:p text:style-name="P7"/>
            <text:p text:style-name="P7"/>
            <text:p text:style-name="P7"/>
            <text:p text:style-name="P9"><text:span text:style-name="T4">(五)資訊管理</text:span></text:p>
            <text:p text:style-name="P7"/>
            <text:p text:style-name="P7"/>
            <text:p text:style-name="P7"/>
            <text:p text:style-name="P9"><text:span text:style-name="T4">(六)司法病房</text:span></text:p>
            <text:p text:style-name="P7"/>
            <text:p text:style-name="P7"/>
            <text:p text:style-name="P7"/>
            <text:p text:style-name="P7"/>
            <text:p text:style-name="P7"/>
            <text:p text:style-name="P7"/>
            <text:p text:style-name="P5"><text:span text:style-name="T4">五、市立中醫醫院</text:span></text:p>
            <text:p text:style-name="P9"><text:span text:style-name="T4">(一)一般行政管理</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二)醫療業務與經營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9"><text:span text:style-name="T4">(三)研究發展與在職訓練</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四)社區服務</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9"><text:span text:style-name="T4">(五)傳染病防治業務</text:span></text:p>
            <text:p text:style-name="P7"/>
            <text:p text:style-name="P7"/>
            <text:p text:style-name="P7"/>
            <text:p text:style-name="P7"/>
            <text:p text:style-name="P7"/>
            <text:p text:style-name="P7"/>
            <text:p text:style-name="P7"/>
            <text:p text:style-name="P9"><text:span text:style-name="T4">(六)推展資訊化業務</text:span></text:p>
            <text:p text:style-name="P7"/>
            <text:p text:style-name="P7"/>
            <text:p text:style-name="P7"/>
            <text:p text:style-name="P7"/>
            <text:p text:style-name="P7"/>
            <text:p text:style-name="P7"/>
            <text:p text:style-name="P7"/>
            <text:p text:style-name="P7"/>
            <text:p text:style-name="P7"/>
            <text:p text:style-name="P7"/>
            <text:p text:style-name="P4"><text:span text:style-name="T3">捌、整體風險管理(含內部控制)推動情形</text:span></text:p>
            <text:p text:style-name="P7"/>
            <text:p text:style-name="P7"/>
          </table:table-cell>
          <table:table-cell table:style-name="表格8.B2" office:value-type="string">
            <text:p text:style-name="P12"/>
            <text:p text:style-name="P12"/>
            <text:p text:style-name="P13"><text:span text:style-name="T5">1.疫情監測及整合應變組織</text:span></text:p>
            <text:p text:style-name="P14"><text:span text:style-name="T5">(1)宣導醫療院所落實流感併發重症個案通報、強化疫情追蹤調查與防疫措施，113年本市通報流感併發重症確診個案186例、監測處理818件上呼吸道感染群聚事件。</text:span></text:p>
            <text:p text:style-name="P14"><text:span text:style-name="T5">(2)配置本市611家公費流感抗病毒藥劑合約醫療院所，提供公費流感抗病毒藥劑服務，衛生局每季稽查藥物管理情形。</text:span></text:p>
            <text:p text:style-name="P14"><text:span text:style-name="T5">(3)規劃本市24家急救責任醫院於農曆春節初一至初三開設呼吸道傳染病疫情特別門診，基層診所於農曆春節除夕夜間至初二開診，鼓勵落實輕重症分流就醫，有效分流春節連假急救責任醫院的診療負擔，紓緩春節期間醫院急診壅塞情況。</text:span></text:p>
            <text:p text:style-name="P14"><text:span text:style-name="T5">(4)督導本市公費流感抗病毒藥劑合約醫療院所於流感高峰期(1-3月)開設假日門診，提供類流感患者於週日就醫之方便性。</text:span></text:p>
            <text:p text:style-name="P13"><text:span text:style-name="T5">2.衛教宣導，強化防疫動能</text:span></text:p>
            <text:p text:style-name="P14"><text:span text:style-name="T5">(1)依據113年7月16日衛生局修訂本市「學校上呼吸道、腹瀉、水痘群聚通報規定」及「補習班、兒童課後照顧服務單位及樂齡學習中心上呼吸道、腹瀉、水痘群聚通報規定」公告及衛生福利部疾病管制署「人口密集機構傳染病監視作業」，協同本府教育局、社會局督導落實健康追蹤及群聚通報機制。</text:span></text:p>
            <text:p text:style-name="P14"><text:span text:style-name="T5">(2)啟動「長期照護矯正機關(構)因應流感/COVID-19感染管制無預警查核作業」，共計24場次，並針對查核內容未完全符合者加以輔導改善情形；另責請衛生所持續加強輔導與協助落實防治措施。</text:span></text:p>
            <text:p text:style-name="P14"><text:span text:style-name="T5">(3)啟動「高雄市社區流感防治衛教宣導計畫」，由38 區衛生所每月辦理流感衛教宣導，113年共計辦理1,285次。</text:span></text:p>
            <text:p text:style-name="P14"><text:span text:style-name="T5">(4)辦理「防疫繪本悅讀趣、擊退病毒雄健康」說故事巡迴宣導活動，結合麻糬姐姐、紙芝居劇團等團體於圖書館、資源中心及兒童服務中心等場域，並新設計「兔子防疫偵探團2.0」故事繪本，113年已辦理30場次，約計1,452人次參與。</text:span></text:p>
            <text:p text:style-name="P14"><text:span text:style-name="T5">(5)製作「COVID-19、流感、腸病毒防治貼紙」，黏貼於本市國小一至四年級、幼兒園學童之家庭聯絡簿，加強宣導流感防治訊息，113年已完成認證人數共計83,699人次，認知率99.9%。</text:span></text:p>
            <text:p text:style-name="P14"><text:span text:style-name="T5">(6)印製流感衛教宣導海報及單張，供本府各機關（構）及38區</text:span><text:soft-page-break/><text:span text:style-name="T5">衛生所張貼發放宣導，提升民眾防疫知能，強化防疫措施落實度。</text:span></text:p>
            <text:p text:style-name="P12"/>
            <text:p text:style-name="P13"><text:span text:style-name="T5">1.監測腸病毒疫情，113年高雄市腸病毒感染併發重症通報共計1例(克沙奇病毒A10型)。</text:span></text:p>
            <text:p text:style-name="P14"><text:span text:style-name="T5">(1)校園防治層面</text:span></text:p>
            <text:list text:style-name="WWNum2">
              <text:list-item>
                <text:p text:style-name="P15"><text:span text:style-name="T6">分別於3月22日及10月9日完成本市教托育機構洗手設備查核暨防治輔導工作，共計查核1,324家(含國小254家、688家幼兒園、托嬰中心125家及257家兒童課後服務中心)。</text:span></text:p>
              </text:list-item>
              <text:list-item>
                <text:p text:style-name="P15"><text:span text:style-name="T6">分別於寒、暑假開學後針對本市942家國小及幼兒園張貼聯絡簿洗手貼紙，另針對本市國小一至四年級(共3,661個班級，約87,541位孩童)完成正確洗手步驟認證，共計發放30萬張洗手貼紙，正確認知率達99.76%以上。</text:span></text:p>
              </text:list-item>
              <text:list-item>
                <text:p text:style-name="P15"><text:span text:style-name="T6">4~11月會同高屏區管制中心、教育局、社會局等單位，針對教托育機構進行洗手設備、學童正確洗手動作及洗手時機認知度等抽查作業，共計抽查59家。</text:span></text:p>
              </text:list-item>
              <text:list-item>
                <text:p text:style-name="P15"><text:span text:style-name="T6">於本府衛生局網站首頁設置「腸病毒專區」適時提供最新消息，加強民眾對腸病毒防治認知；視疫情函文督導市府各局處及本市醫療院所加強落實相關防疫措施，小心防範腸病毒。</text:span></text:p>
              </text:list-item>
            </text:list>
            <text:p text:style-name="P14"><text:span text:style-name="T5">(2)社區防治層面</text:span></text:p>
            <text:list text:style-name="WWNum3">
              <text:list-item>
                <text:p text:style-name="P16"><text:span text:style-name="T6">3~5月結合民間劇團於市立圖書館、育兒資源中心、社福機構、育幼院、日照中心等地，辦理「113年度趣讀繪本學防疫、擊退病毒不生病」腸病毒防治衛教宣導活動，共計辦理30場次，約2,466人參加。</text:span></text:p>
              </text:list-item>
              <text:list-item>
                <text:p text:style-name="P16"><text:span text:style-name="T6">責成38區衛生所針對教托育機構幼學童、社區重點對象(含新住民、隔代教養、保母及嬰幼兒主要照顧者等)進行腸病毒防治衛教宣導，共計辦理772場次，約計27,675人次參加。由轄區衛生所辦理腸病毒種子師資人才培訓，共計38場、約612人次完成教育訓練。</text:span></text:p>
              </text:list-item>
              <text:list-item>
                <text:p text:style-name="P16"><text:span text:style-name="T6">由轄區衛生所辦理腸病毒種子師資人才培訓，共計38場、約695人次醫療整備層面。</text:span></text:p>
              </text:list-item>
              <text:list-item>
                <text:p text:style-name="P16"><text:span text:style-name="T6">6月下旬協同民政局轄管之戶政單位，透過家長申報新生兒戶口時發放「新生兒預防腸病毒防疫包」，共計發放4,000份，提醒家長留意防範新生兒腸病毒，並加強腸病毒居家防護措施。</text:span></text:p>
              </text:list-item>
            </text:list>
            <text:p text:style-name="P14"><text:span text:style-name="T5">(3)醫療整備層面</text:span></text:p>
            <text:list text:style-name="WWNum4">
              <text:list-item>
                <text:p text:style-name="P17"><text:soft-page-break/><text:span text:style-name="T6">2月完成建立本市6家重症責任醫院轉診機制及聯繫窗口。</text:span></text:p>
              </text:list-item>
              <text:list-item>
                <text:p text:style-name="P17"><text:span text:style-name="T6">3月14日至4月24日聯袂疾病管制署高屏管制中心實地訪查本市6家重症責任醫院，確保完備腸病毒重症照護整備作業。</text:span></text:p>
              </text:list-item>
              <text:list-item>
                <text:p text:style-name="P17"><text:span text:style-name="T6">督導腸病毒重症責任醫院及地區級以上醫院辦理醫事人員教育訓練及民眾衛教宣導，共計辦理55場，約11,584人次參加。</text:span></text:p>
              </text:list-item>
              <text:list-item>
                <text:p text:style-name="P17"><text:span text:style-name="T6">提供「腸病毒重症教育訓練影片」供醫事人員及防疫人員線上學習。</text:span></text:p>
              </text:list-item>
            </text:list>
            <text:p text:style-name="P18"/>
            <text:p text:style-name="P13"><text:span text:style-name="T5">1.</text:span><text:span text:style-name="T6">113年度通報疑似腸道傳染疾病案例計173件；確定案例64件，均落實執行疫情調查、接觸者及檢體採集送驗、環境消毒及衛教等防疫工作，全年無社區群聚感染發生。</text:span></text:p>
            <text:p text:style-name="P13"><text:span text:style-name="T6">2.加強社區民眾、防疫人員、外籍勞工、新住民、人口密集機構、旅遊族群及同性戀族群衛教宣導，計126場，4,688人次參與。</text:span></text:p>
            <text:p text:style-name="P19"/>
            <text:p text:style-name="P13"><text:span text:style-name="T5">1.針對111年7月1日至112年6月30日HBeAg(+)孕產婦及其所生之幼兒，建議於產後再接受肝功能追蹤檢查，並於幼兒滿12個月大時，進行B型肝炎帶原血液篩檢，共完成衛教宣導56人、定期追蹤孕產婦56人、嬰幼兒接受血液篩檢B型肝炎帶原情形49人；111年7月1日至112年6月30日HBsAg(+)而HBeAg(-)孕產婦所生之幼兒，建議於幼兒滿12個月大時，進行B型肝炎帶原血液篩檢，共完成衛教宣導350人，接受血液篩檢B型肝炎帶原情形280人。</text:span></text:p>
            <text:p text:style-name="P13"><text:span text:style-name="T5">2.113年度本市疑似病毒性肝炎通報案例共99件，確定案例44件，均落實疫情調查及檢體採集送驗、環境消毒及衛教等防疫工作。</text:span></text:p>
            <text:p text:style-name="P13"><text:span text:style-name="T5">3.加強外食人口、餐飲從業人員、防疫人員、高危險群、新住民衛教宣導，計辦理150場，5,588人次參與。</text:span></text:p>
            <text:p text:style-name="P19"/>
            <text:p text:style-name="P20"><text:span text:style-name="T7">為根除三麻一風疾病，依據衛生福利部疾病管制署「急性傳染病流行風險監控與管理第三期計畫-根除三麻一風計畫」，積極提升預防接種完成率及加強監視等防治作為。</text:span></text:p>
            <text:p text:style-name="P19"/>
            <text:p text:style-name="P19"/>
            <text:p text:style-name="P13"><text:span text:style-name="T5">1.113年結核病新案確診發生率估計34.9人/每十萬人口(降幅4.6%)，結核病現管確診個案636人，皆定期訪視關懷，並追蹤個案治療情況。</text:span></text:p>
            <text:p text:style-name="P13"><text:soft-page-break/><text:span text:style-name="T5">2.結合民間團體辦理經濟弱勢、山地區、糖尿病等族群胸部X光巡檢，結核病確診個案發現率30.3人/每十萬人口，期藉及早發現，轉介就醫，杜絕社區傳染之機會。</text:span></text:p>
            <text:p text:style-name="P13"><text:span text:style-name="T5">3.持續結合社區養護機構、護理之家、洗腎或一般診所等機構，共同推動咳嗽2週以上或結核病七分篩檢法，共篩檢91,208人次，異常轉介422人，確診1人(發現率1.1人/每十萬人口)，期早期發現社區潛在個案，早期就醫，減少社區擴散。</text:span></text:p>
            <text:p text:style-name="P13"><text:span text:style-name="T5">4.建構結核病診療網，提升結核病診療品質：</text:span></text:p>
            <text:p text:style-name="P14"><text:span text:style-name="T5">(1)辦理「結核病診療諮詢小組病例審查會」20場，針對有疑義之個案274例進行討論。</text:span></text:p>
            <text:p text:style-name="P14"><text:span text:style-name="T5">(2)辦理「結核病都治防治品質評價會議」8場，計125人次參加。</text:span></text:p>
            <text:p text:style-name="P13"><text:span text:style-name="T5">5.推動接觸者及高風險潛伏結核感染治療:接觸者潛伏結核感染治療都治(DOPT)執行率98%。結核病個案治療成功率達70%。</text:span></text:p>
            <text:p text:style-name="P13"><text:span text:style-name="T5">6.辦理結核病防疫教育訓練課程9場，計790人次參加，受訓對象含都治關懷員、公衛地段人員及醫療院所護理人員。</text:span></text:p>
            <text:p text:style-name="P13"><text:span text:style-name="T5">7.透過多元化的傳播管道辦理結核病衛教宣導，於社區、職場、廟口等辦理衛教講座、設攤宣導及校園結核病接觸者說明會，計387場，約21,396人次參加。</text:span></text:p>
            <text:p text:style-name="P19"/>
            <text:p text:style-name="P20"><text:span text:style-name="T5">113年本市漢生病現管個案共5人(外籍移工4人、外籍配偶1人)，目前依本市「漢生病管理要點」都治用藥關懷中4人、外籍移工逃跑1人，警政協尋中。</text:span></text:p>
            <text:p text:style-name="P21"/>
            <text:p text:style-name="P13"><text:span text:style-name="T5">1.113年新增愛滋病毒感染人數128人，較112年同期(120人)，增幅6.7%(全國平均增幅7.2%)。</text:span></text:p>
            <text:p text:style-name="P13"><text:span text:style-name="T5">2.高危險群愛滋病毒諮詢與篩檢，計篩檢62,909人次。</text:span></text:p>
            <text:p text:style-name="P14"><text:span text:style-name="T5">(1)社區靜脈注射藥癮者愛滋諮詢與篩檢155人次。</text:span></text:p>
            <text:p text:style-name="P14"><text:span text:style-name="T5">(2)警方查獲對象(性工作者、嫖客、藥癮者等) 3,035人次。</text:span></text:p>
            <text:p text:style-name="P14"><text:span text:style-name="T5">(3)八大行業篩檢對象186人次。</text:span></text:p>
            <text:p text:style-name="P14"><text:span text:style-name="T5">(4)多元性別健康中心篩檢3,695人次。</text:span></text:p>
            <text:p text:style-name="P14"><text:span text:style-name="T5">(5)性病患者472人次。</text:span></text:p>
            <text:p text:style-name="P14"><text:span text:style-name="T5">(6)社區篩檢21,842人次。</text:span></text:p>
            <text:p text:style-name="P14"><text:span text:style-name="T5">(7)自我篩檢計畫7,506人。</text:span></text:p>
            <text:p text:style-name="P14"><text:span text:style-name="T5">(8)受血者追蹤5人次。</text:span></text:p>
            <text:p text:style-name="P14"><text:span text:style-name="T5">(9)健保孕婦愛滋篩檢追蹤12,077人。</text:span></text:p>
            <text:p text:style-name="P22"><text:span text:style-name="T5">(10)免費愛滋匿名篩檢：13,722人。</text:span></text:p>
            <text:p text:style-name="P22"><text:span text:style-name="T5">(11)愛滋感染者與接觸者追蹤：214人次。</text:span></text:p>
            <text:p text:style-name="P13"><text:soft-page-break/><text:span text:style-name="T5">3.採多元宣傳方式，深入校園、職場、矯正機關、同志活動場域、社區等辦理愛滋病與M痘衛教宣導1,510場，計85,446人次參與。</text:span></text:p>
            <text:p text:style-name="P13"><text:span text:style-name="T5">4.設置保險套自動服務機37台（含衛生所33台、同志消費場域2台及友善藥局2台），落實安全性行為推廣，以達防治之效。</text:span></text:p>
            <text:p text:style-name="P13"><text:span text:style-name="T5">5.113年本市列管存活愛滋感染者計4,903人，皆定期追蹤關懷，個案半年內持續就醫率94.8%。</text:span></text:p>
            <text:p text:style-name="P13"><text:span text:style-name="T5">6.藥癮愛滋減害計畫：</text:span></text:p>
            <text:p text:style-name="P14"><text:span text:style-name="T5">(1)輔導藥局、檢驗所、醫療院所、衛生所等設置76處清潔針具交換及衛教諮詢執行點，113年計發出清潔空針363,750支，空針回收率100%。</text:span></text:p>
            <text:p text:style-name="P14"><text:span text:style-name="T5">(2)分區設置53台清潔針具自動販賣機(衛生所34台、藥局/醫院19台)，計售出53,770盒清潔針具衛材盒。</text:span></text:p>
            <text:p text:style-name="P13"><text:span text:style-name="T5">7.促進同志健康：</text:span></text:p>
            <text:p text:style-name="P14"><text:span text:style-name="T5">(1)本年度於同志及高風險場域共計辦理55場愛滋病及性病篩檢與衛教防治活動，增進同志族群對愛滋病及性病防治知能。</text:span></text:p>
            <text:p text:style-name="P14"><text:span text:style-name="T5">(2)持續辦理「彩虹逗陣聯盟」-健康社區服務站多元服務，提供同志族群友善多元愛滋病防治服務，內容含免費愛滋病毒暨梅毒篩檢諮詢、同志刊物閱覽及影片欣賞、保險套與潤滑液索取等，113年共計服務1,041人次。</text:span></text:p>
            <text:p text:style-name="P13"><text:span text:style-name="T5">8.暴露愛滋病毒前、後預防性投藥成果 (PrEP、PEP)：</text:span></text:p>
            <text:p text:style-name="P23"><text:span text:style-name="T8">本市針對感染者配偶(伴侶)及30歲(含)以下高風險行為者，由PrEP計畫合作醫事機構進行諮詢與評估，並在醫師指示下服用抗病毒藥物，113年PrEP計畫1,141人，期有效預防愛滋病毒疫情。</text:span></text:p>
            <text:p text:style-name="P13"><text:span text:style-name="T5">9.M痘防治：</text:span></text:p>
            <text:p text:style-name="P14"><text:span text:style-name="T5">(1)社區衛教宣導：針對社區(如職場、校園等)辦理多場次M痘防治衛教宣導，113年辦理710場次，共計38,708人次參加；同時利用網路社群媒體(如Line、FB)管道、高雄捷運站及車廂內等多元管道張貼海報與新聞稿等，進行衛教宣導。</text:span></text:p>
            <text:p text:style-name="P14"><text:span text:style-name="T5">(2)113年度本市共有20家M痘疫苗合約院所提供疫苗接種服務，已有17,601人次接種猴痘疫苗。另本年度共計辦理22場次外展接種站，場域包含：同志中心、三溫暖、監所、舞廳等高風險場域，服務人次達394人次。</text:span></text:p>
            <text:p text:style-name="P24"/>
            <text:p text:style-name="P24"/>
            <text:p text:style-name="P13"><text:span text:style-name="T5">1.本市累計本土登革熱病例數143例（含入夏後8例），境外移入病例32例，登革熱重症病例1例，死亡0例。</text:span></text:p>
            <text:p text:style-name="P13"><text:span text:style-name="T5">2.辦理疑似及確定個案擴大疫調27,478戶、64,974人。</text:span></text:p>
            <text:p text:style-name="P13"><text:soft-page-break/><text:span text:style-name="T5">3.跨局處聯合執行登革熱家戶孳生源檢查暨戶內外噴藥作業緊急防治作業，共執行398場次，計26行政區、238里次、檢查28,416戶、查獲513處陽性點，開立297張舉發單。</text:span></text:p>
            <text:p text:style-name="P24"/>
            <text:p text:style-name="P13"><text:span text:style-name="T5">1.本府衛生局與環保局共同辦理病媒蚊密度監測，協助本府民政局輔導區級指揮中心動員社區資源，有效降低病媒蚊密度。</text:span></text:p>
            <text:p text:style-name="P14"><text:span text:style-name="T5">(1)積極推動各行政區每里成立「里登革熱防治小組」，共成立551隊，加強社區病媒蚊孳生源查核巡檢。</text:span></text:p>
            <text:p text:style-name="P14"><text:span text:style-name="T5">(2)社區診斷病媒蚊密度調查，113年計查核2,996里次，布氏指數3級以上共106里次清除61,207個容器（其中3,166個為陽性容器，戶內容器指數比率為5.31%。），處理髒亂及陽性列管點共計19,081處。</text:span></text:p>
            <text:p text:style-name="P14"><text:span text:style-name="T5">(3)完成積水地下室、髒亂空屋空地、冷卻水塔等重大列管場域及公園、花店、園藝行、工地等人口密集等高風險場域定期複查。</text:span></text:p>
            <text:p text:style-name="P14"><text:span text:style-name="T5">(4)針對確診個案住家周邊及高風險場域懸掛高效能捕蚊燈，監控成蚊密度。</text:span></text:p>
            <text:p text:style-name="P24"/>
            <text:p text:style-name="P13"><text:span text:style-name="T5">1.深耕社區衛教宣導，強化市民環境自主管理意識</text:span></text:p>
            <text:p text:style-name="P14"><text:span text:style-name="T5">(1)辦理全方位衛生教育宣導計1,813場次，共計85,973人次參與。</text:span></text:p>
            <text:p text:style-name="P14"><text:span text:style-name="T5">(2)辦理「校園推廣社區容器減量」計33校參與；總計動員433人；清除社區796個積水容器。</text:span></text:p>
            <text:p text:style-name="P14"><text:span text:style-name="T5">(3)辦理醫事人員教育訓練5場次，共299人參與。</text:span></text:p>
            <text:p text:style-name="P14"><text:span text:style-name="T5">(4)落實公權力，累計開立舉發通知單2,780件、行政裁處書2,615件。</text:span></text:p>
            <text:p text:style-name="P24"/>
            <text:p text:style-name="P24"/>
            <text:p text:style-name="P13"><text:span text:style-name="T5">1.因應國內外疫情仍以JN.1為主流病毒株，衛生福利部傳染病防治諮詢會預防接種組(ACIP)建議以單價JN.1疫苗，為防範秋冬流感及COVID-19之疫情，衛生福利部於113年度將流感疫苗及新冠JN.1疫苗同時開打，自113年10月1日起第一階段對象開放65歲以上長者、學齡前幼兒、醫事及衛生防疫相關人員等11類對象接種，11月1日起開放50-64歲無高風險慢性病成人接種流感疫苗並全面開放出生滿6個月以上民眾接種新版JN.1新冠疫苗，公費流感疫苗合約院所共634間、COVID-19疫苗合約院所共462間提供接種服務。</text:span></text:p>
            <text:p text:style-name="P13"><text:span text:style-name="T5">2.配合中央左流(感)右新(冠)接種政策，透過說明會、有線電視及</text:span><text:soft-page-break/><text:span text:style-name="T5">跑馬燈、電子媒體等多元管道加強宣導「左流右新 健康安心」標語，呼籲民眾流感及新冠疫苗同時接種，可獲雙重保護力，10月起透過合約院所及社區接種站提供雙疫苗接種服務，並積極媒合人口密集場域接種(長照機構、校園、里活動中心、大型宮廟等場域)開設雙疫苗接種站，以提高接種可近性，共辦理836場次社區接種站及309場次校園集中接種。</text:span></text:p>
            <text:p text:style-name="P13"><text:span text:style-name="T5">3.辦理雙疫苗抽獎活動：針對設籍於本市65歲以上長者及6歲以下幼兒且於113年11月30日前於本市接種單位（包含院所、設站）接種者，由全國預防接種系統(NIIS)隨機抽出65歲以上長者及6歲以下幼兒的得獎者，提供禮品及禮券獎勵，以提升本市接種率。</text:span></text:p>
            <text:p text:style-name="P13"><text:span text:style-name="T5">4.113年度本市共採購83萬1,380劑流感疫苗(含中央增購疫苗)，已全數接種完畢，全年齡接種率約30.4%，其中65歲以上長者共接種28萬4,235人次，接種率約53.3%，排名為六都第二；另莫德納JN.1疫苗共接種28萬6,370人次，全年齡接種率為10.48%，其中65歲以上長者共接種11萬2,361人次，接種率約20.88%，排名為六都第二。</text:span></text:p>
            <text:p text:style-name="P13"><text:span text:style-name="T5">5.113年度各項疫苗預防接種完成率：</text:span></text:p>
            <table:table table:name="表格1" table:style-name="表格1">
              <table:table-column table:style-name="表格1.A"/>
              <table:table-column table:style-name="表格1.B"/>
              <table:table-row table:style-name="表格1.1">
                <table:table-cell table:style-name="表格1.A1" office:value-type="string">
                  <text:p text:style-name="P25"><text:span text:style-name="T5">疫苗名稱</text:span></text:p>
                </table:table-cell>
                <table:table-cell table:style-name="表格1.A1" office:value-type="string">
                  <text:p text:style-name="P25"><text:span text:style-name="T5">接種完成率</text:span></text:p>
                </table:table-cell>
              </table:table-row>
              <table:table-row table:style-name="表格1.2">
                <table:table-cell table:style-name="表格1.A2" office:value-type="string">
                  <text:p text:style-name="P25"><text:span text:style-name="T5">卡介苗</text:span></text:p>
                </table:table-cell>
                <table:table-cell table:style-name="表格1.B2" office:value-type="string">
                  <text:p text:style-name="P25"><text:span text:style-name="T5">97.43%</text:span></text:p>
                </table:table-cell>
              </table:table-row>
              <table:table-row table:style-name="表格1.2">
                <table:table-cell table:style-name="表格1.A3" office:value-type="string">
                  <text:p text:style-name="P25"><text:span text:style-name="T5">水痘疫苗</text:span></text:p>
                </table:table-cell>
                <table:table-cell table:style-name="表格1.B3" office:value-type="string">
                  <text:p text:style-name="P25"><text:span text:style-name="T5">99.50%</text:span></text:p>
                </table:table-cell>
              </table:table-row>
              <table:table-row table:style-name="表格1.2">
                <table:table-cell table:style-name="表格1.A4" office:value-type="string">
                  <text:p text:style-name="P25"><text:span text:style-name="T5">麻疹腮腺炎德國麻疹疫苗</text:span></text:p>
                </table:table-cell>
                <table:table-cell table:style-name="表格1.B4" office:value-type="string">
                  <text:p text:style-name="P25"><text:span text:style-name="T5">98.59%</text:span></text:p>
                </table:table-cell>
              </table:table-row>
              <table:table-row table:style-name="表格1.2">
                <table:table-cell table:style-name="表格1.A5" office:value-type="string">
                  <text:p text:style-name="P25"><text:span text:style-name="T5">B型肝炎疫苗</text:span></text:p>
                </table:table-cell>
                <table:table-cell table:style-name="表格1.B5" office:value-type="string">
                  <text:p text:style-name="P25"><text:span text:style-name="T5">99.66%</text:span></text:p>
                </table:table-cell>
              </table:table-row>
              <table:table-row table:style-name="表格1.6">
                <table:table-cell table:style-name="表格1.A6" office:value-type="string">
                  <text:p text:style-name="P26"><text:span text:style-name="T9">白喉、破傷風、非細胞性百日咳、b型嗜血桿菌及不活化小兒麻痺五合一混合疫苗</text:span></text:p>
                </table:table-cell>
                <table:table-cell table:style-name="表格1.B6" office:value-type="string">
                  <text:p text:style-name="P25"><text:span text:style-name="T5">99.27%</text:span></text:p>
                </table:table-cell>
              </table:table-row>
            </table:table>
            <text:p text:style-name="P24"/>
            <text:p text:style-name="P13"><text:span text:style-name="T5">1.本市國內港埠衛生管理：本市共有16座國內港口、1座國際港口（高雄港）及1座國際空港（小港機場）分布於9個行政區，為維護本市國內漁港衛生安全，嚴防各類傳染病於港區傳播，請港埠所在地衛生所每月執行國內港埠衛生管理工作並提供執行成果。</text:span></text:p>
            <text:p text:style-name="P13"><text:span text:style-name="T5">2.國際港埠部分，本府衛生局為國際機場及港口衛生安全小組成員，定期參與衛生福利部疾病管制署召開「高雄國際機場/高雄國際港口衛生安全小組會議。</text:span></text:p>
            <text:p text:style-name="P13"><text:span text:style-name="T5">3.另為符合「IHR 指定港埠核心能力之第二期維運暨保全計畫」規範，本府衛生局配合提供「IHR指定港埠核心能力之維運暨保全成果」，並於113年9月25日聯袂疾管署及高雄國際港口相關單</text:span><text:soft-page-break/><text:span text:style-name="T5">位接受2024年指定港埠外部專家評核。</text:span></text:p>
            <text:p text:style-name="P24"/>
            <text:p text:style-name="P13"><text:span text:style-name="T5">1.為強化新興傳染病防治作業安全整備及通報應變量能，本府衛生局定期檢視修訂「高雄市政府新興傳染病應變計畫」及「高雄市因應新型A型流感大流行防治計畫」及更新各局處聯繫窗口，並陳報衛生福利部疾病管制署備查。</text:span></text:p>
            <text:p text:style-name="P13"><text:span text:style-name="T5">2.113年8月28日(星期三)於本府消防局7樓災害應變中心參加「行政院動員會報113年對本府動員業務訪評」，接受中央衛生福利部疾病管制署傳染病防治動員評核。</text:span></text:p>
            <text:p text:style-name="P13"><text:span text:style-name="T5">3.113年9月6日(星期五) 於高雄大學參加行政院「中央災害防救會報113年訪評直轄市、縣（市）政府災害防救業務綱要計畫」(高雄場次)聯合訪評。</text:span></text:p>
            <text:p text:style-name="P13"><text:span text:style-name="T5">4.113年2月-7月配合本府消防局及兵役處執行「113年全民防衛動員暨災害防救（民安10號）演習」整備工作，如下:</text:span></text:p>
            <text:p text:style-name="P27"><text:span text:style-name="T4">(1)113年2月2日「高雄市113年全民防衛動員暨災害防救（民安10號）演習先期準備會議」。</text:span></text:p>
            <text:p text:style-name="P27"><text:span text:style-name="T4">(2)113年3月7日「高雄市113年全民防衛動員暨災害防救(民安10號)演習綜合實作-戰時災民收容救濟站場地會勘」。</text:span></text:p>
            <text:p text:style-name="P27"><text:span text:style-name="T4">(3)113年3月15日「高雄市113年全民防衛動員暨災害防救（民安10號）演習協調會議」。</text:span></text:p>
            <text:p text:style-name="P27"><text:span text:style-name="T4">(4)113年3月19日「本市113年全民防衛動員暨災害防救(民安10號)演習兵棋推演想定研討會議」。</text:span></text:p>
            <text:p text:style-name="P27"><text:span text:style-name="T4">(5)113年3月22日「高雄市113年度全民防衛動員暨災害防救(民安10號)演習國防部先期輔訪會議」。</text:span></text:p>
            <text:p text:style-name="P27"><text:span text:style-name="T4">(6)113年5月23日「本市113年全民防衛動員暨災害防救(民安10號)演習綜合實作第二次籌備會議」。</text:span></text:p>
            <text:p text:style-name="P27"><text:span text:style-name="T4">(7)113年5月28日「高雄市113年全民防衛動員暨災害防救（民安10號)暨軍民聯合防空(萬安47號)演習中央第二次輔訪會議」。</text:span></text:p>
            <text:p text:style-name="P27"><text:span text:style-name="T4">(8)113年6月28日「高雄市113年全民防衛動員暨災害防救（民安10號)兵棋推演籌備會議」。</text:span></text:p>
            <text:p text:style-name="P27"><text:span text:style-name="T4">(9)113年7月09日「本市113年全民防衛動員暨災害防救(民安10號)演習綜合實作第三次籌備會議」。</text:span></text:p>
            <text:p text:style-name="P28"><text:span text:style-name="T5">(10)113年7月10日「高雄市113年全民防衛動員暨災害防救（民安10號)兵棋推演第2次籌備會議」。</text:span></text:p>
            <text:p text:style-name="P14"><text:span text:style-name="T5">(11)113年7月18日「高雄市113年全民防衛動員暨災害防救（民安10號)兵棋推演第1次預演會議」。</text:span></text:p>
            <text:p text:style-name="P24"/>
            <text:p text:style-name="P24"><text:soft-page-break/></text:p>
            <text:p text:style-name="P29"><text:span text:style-name="T6">1.辦理各類醫事人員執、歇業異動登記案件，計15,382件。</text:span></text:p>
            <text:p text:style-name="P29"><text:span text:style-name="T6">2.辦理醫事機構開業異動計103家。</text:span></text:p>
            <text:p text:style-name="P29"><text:span text:style-name="T6">3.召開醫事審議委員會計4場，會中討論醫療機構設立或擴充案計9案，辦理醫療機構收費標準之審議計18案。</text:span></text:p>
            <text:p text:style-name="P24"/>
            <text:p text:style-name="P30"><text:span text:style-name="T10">查察密醫案件計47件，其中5案涉違反醫師法第28條，依法移請地檢署偵辦。</text:span></text:p>
            <text:p text:style-name="P24"/>
            <text:p text:style-name="P24"/>
            <text:p text:style-name="P29"><text:span text:style-name="T6">1.完成修訂「高雄市政府113年度醫政及國軍醫療動員準備執行計畫」並副知本府兵役處，經中央審議核定後據以辦理。</text:span></text:p>
            <text:p text:style-name="P29"><text:span text:style-name="T6">2.完成醫療機構及醫事人員戰時編組，以強化動員準備之能力，計辦理3梯次民防醫護大隊成員基礎及常年訓練，計539人次參訓，出席率95.1%。</text:span></text:p>
            <text:p text:style-name="P31"/>
            <text:p text:style-name="P29"><text:span text:style-name="T6">1.辦理18家急救責任醫院緊急醫療督導考核(6家緊急醫療能力分級評定)；續輔導衛生福利部旗山醫院申請「113年度提生兒科急診醫療品質及資源整合計畫」，提供旗美9區24小時兒科（含新生及早產兒）緊急醫療服務。</text:span></text:p>
            <text:p text:style-name="P29"><text:span text:style-name="T6">2.監控本市醫學中心急診檢傷一、二級傷病患24及48小時滯留率，督導醫院落實簽床制度，加強轉診網絡內合作醫院間聯繫及提供優惠機制。</text:span></text:p>
            <text:p text:style-name="P29"><text:span text:style-name="T6">3.督導辦理113年度「高雄市緊急醫療資訊整合中心」設置計畫，24小時監控本市災難及緊急醫療案件，並協助本市急重症病患之轉診及不定期辦理緊急醫療相關教育訓練。</text:span></text:p>
            <text:p text:style-name="P29"><text:span text:style-name="T6">4.督導本市3家公立醫院(小港、大同、聯合醫院)辦理「113年度基本救命術指導員(BLS Instructor)含止血帶訓練課程」。</text:span></text:p>
            <text:p text:style-name="P29"><text:span text:style-name="T6">5.113年度隨機抽(檢)查本市設置AED場所共896台，如：國民小學、警察分局與派出所、醫院、大學等，確保其AED耗材及設置皆於效期內並符合規定，並針對不符合規定者現場面諭改善。</text:span></text:p>
            <text:p text:style-name="P29"><text:span text:style-name="T6">6.為確保春節期間公共安全及民眾生命健康，本府衛生局函請本市各責任醫院妥善規劃春節期間緊急應變機制及加強急重症醫療措施，並律訂緊急聯絡單一窗口、張貼開診資訊及鼓勵民眾善用中央健康保險署提供就醫App查詢鄰近醫院、診所開診情形。</text:span></text:p>
            <text:p text:style-name="P24"/>
            <text:p text:style-name="P29"><text:span text:style-name="T6">1.依法辦理2次民間救護車機構普查及道路交通安全講習，本市7家民間救護車公司均符合規定。</text:span></text:p>
            <text:p text:style-name="P29"><text:soft-page-break/><text:span text:style-name="T6">2.本市現有救護車計223輛，113年辦理救護車檢查定期檢查459車次、攔檢225車次、機構普查129家次。</text:span></text:p>
            <text:p text:style-name="P29"><text:span text:style-name="T6">3.持續督導民間救護車業者適度調整夜間或凌晨接送病患的警鳴器音量、救護車未出勤時應停放於設置登記之停放處所、依照本市救護車收費標準收費，避免擾民及觸法。</text:span></text:p>
            <text:p text:style-name="P24"/>
            <text:p text:style-name="P30"><text:span text:style-name="T10">支援本府各項活動緊急救護工作28場，共調派醫師11人次、護士163人次、EMT救護員(兼救護車司機)23人次、救護車19車次。</text:span></text:p>
            <text:p text:style-name="P24"/>
            <text:p text:style-name="P29"><text:span text:style-name="T6">1.辦理113年全民CPR+AED急救教育訓練共346場，計15,687人次參與。</text:span></text:p>
            <text:p text:style-name="P29"><text:span text:style-name="T6">2.113年CPR+AED急救管理員教育訓練共12場，計682人次參加，合格率100%。</text:span></text:p>
            <text:p text:style-name="P29"><text:span text:style-name="T6">3.113年已輔導46處場所新申請安心場所認證及39處安心場所再認證。</text:span></text:p>
            <text:p text:style-name="P31"/>
            <text:p text:style-name="P29"><text:span text:style-name="T6">1.定期派員參加「113年提升急重症及加護病房轉診品質計畫」季委員會及網絡月會以掌握本市急重症轉診概況，並督導轉診網絡醫院進行轉診個案與網絡運作之定期檢討。</text:span></text:p>
            <text:p text:style-name="P29"><text:span text:style-name="T6">2.督導急救責任醫院落實健保電子轉診平台轉診單開立作業。</text:span></text:p>
            <text:p text:style-name="P29"><text:span text:style-name="T6">3.本市計有7家毒化災緊急醫療應變專責醫院(備援醫院3家)及3家輻傷專責醫院，要求各醫院參加高屏區緊急醫療應變中心辦理之教育訓練，俾利毒化災事件傷患後送、保障急診醫療環境作業及其他病患就醫安全。</text:span></text:p>
            <text:p text:style-name="P32"/>
            <text:p text:style-name="P32"/>
            <text:p text:style-name="P29"><text:span text:style-name="T5">1</text:span><text:span text:style-name="T6">.成立「高雄市政府衛生局所屬市立醫院管理中心」召開定期會議督導管考各市立醫院營運績效及公共衛生政策執行成果。</text:span></text:p>
            <text:p text:style-name="P29"><text:span text:style-name="T6">2.完成所屬4家公營及5家民營市立醫院營運績效實地考核，考核結果如下：公營醫院－凱旋、聯合、民生及中醫醫院甲等；民營醫院－大同、小港、岡山、鳳山及旗津醫院甲等。</text:span></text:p>
            <text:p text:style-name="P29"><text:span text:style-name="T6">3.修訂「高雄市政府衛生局所屬市立醫院營運績效考核要點」、「高雄市政府衛生局所屬市立醫院醫務契約人員管理要點」、「高雄市政府衛生局所屬市立醫院管理中心設置要點」、「高雄市政府衛生局所屬市立醫院辦理醫療儀器採購應行注意事項」、「高雄市政府衛生局所屬市立醫院醫療收費標準表」、「高雄市政府衛生局所屬市立醫院獎勵金發給規定」及「高雄市政府衛生局所屬市立醫院人員獎勵金分配原則」，函頒各市立醫院遵照辦</text:span><text:soft-page-break/><text:span text:style-name="T6">理。</text:span></text:p>
            <text:p text:style-name="P32"/>
            <text:p text:style-name="P29"><text:span text:style-name="T5">1.113年度5家市立醫院委託民間經營收取權利金共計1億4,179萬838元，分別為市立旗津醫院330萬8,915元、市立小港醫院5,294萬8,113元、市立大同醫院5,201萬7,423元、市立鳳山醫院1,510萬2,475元及市立岡山醫院1,841萬3,912元。</text:span></text:p>
            <text:p text:style-name="P29"><text:span text:style-name="T5">2.市立聯合醫院榮獲「113年機構提升糖尿病照護品質計畫進步獎」；市立民生醫院榮獲「2024無菸醫院國際金獎」；市立凱旋醫院榮獲「第7屆政府服務獎」；市立中醫醫院榮獲「113年度高雄市醫事C級巷弄長照站標竿據點獎」。</text:span></text:p>
            <text:p text:style-name="P29"><text:span text:style-name="T5">3.召開6次醫管中心會議處理完成12件提案、3件臨時動議及辦理486件醫療陳情案。</text:span></text:p>
            <text:p text:style-name="P29"><text:span text:style-name="T5">4.因應本府輕軌交通建設，輕軌C22站體擬建置於鼓山區美術館路（位於市立聯合醫院門診大廳），爰啟動該院「門急診出入動線及診間調整裝修」及興建「北側大廳」等2案工程，目前「門急診出入動線及診間調整裝修」已完工，另「北側大廳」工程預定於114年完工，期創造優質就醫環境與空間，並提供友善的醫療服務。</text:span></text:p>
            <text:p text:style-name="P29"><text:span text:style-name="T5">5.市立大同醫院委託經營期間於113年12月31日屆滿，為使優先定約作業順遂，本府特委託顧問公司協助相關行政流程，辦理營運資產返還及移轉等契約屆滿時等作業；本府於113年3月28日依據「高雄市立大同醫院委託經營暨整建計畫契約書」規定辦理優先定約考評結果為不同意原法人取得優先定約，後續依市有財產管理自治條例第43條及醫療法第77條規定採醫療合作方式進行營運，並於113年10月與長庚醫療財團法人締約及公證等程序。</text:span></text:p>
            <text:p text:style-name="P32"/>
            <text:p text:style-name="P32"/>
            <text:p text:style-name="P29"><text:span text:style-name="T5">1.原住民及離島地區部落社區健康營造計畫:</text:span></text:p>
            <text:p text:style-name="P33"><text:span text:style-name="T5">(1)輔導本市</text:span><text:span text:style-name="T6">部落社區健康營造中心：三民區中華嫄齡權益關懷協會，榮獲113年度原住民部落社區健康營造計畫-成果影片獎佳作、最佳感人故事獎佳作及成果人氣海報獎。</text:span></text:p>
            <text:p text:style-name="P33"><text:span text:style-name="T6">(2)輔導本市部落社區健康營造中心：鳳山區高雄市關懷婦幼協會，榮獲113年度原住民部落社區健康營造計畫-成果人氣海報獎。</text:span></text:p>
            <text:p text:style-name="P33"><text:span text:style-name="T6">(3)輔導本市部落社區健康營造中心：小港區社團法人台灣光源全人關懷協會，榮獲113年度原住民部落社區健康營造計畫-成果影片獎佳作及健康議題獎。</text:span></text:p>
            <text:p text:style-name="P33"><text:soft-page-break/><text:span text:style-name="T6">(4)執行成果如下表：</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4"><text:span text:style-name="T9">項目</text:span></text:p>
                </table:table-cell>
                <table:table-cell table:style-name="表格2.A1" office:value-type="string">
                  <text:p text:style-name="P35"><text:span text:style-name="T11">預期目標</text:span></text:p>
                </table:table-cell>
                <table:table-cell table:style-name="表格2.A1" office:value-type="string">
                  <text:p text:style-name="P35"><text:span text:style-name="T11">執行場數</text:span></text:p>
                </table:table-cell>
                <table:table-cell table:style-name="表格2.A1" office:value-type="string">
                  <text:p text:style-name="P35"><text:span text:style-name="T11">達成率</text:span></text:p>
                </table:table-cell>
              </table:table-row>
              <table:table-row table:style-name="表格2.2">
                <table:table-cell table:style-name="表格2.A2" office:value-type="string">
                  <text:p text:style-name="P36"><text:span text:style-name="T9">成立部落社區</text:span></text:p>
                  <text:p text:style-name="P36"><text:span text:style-name="T9">健康營造中心</text:span></text:p>
                </table:table-cell>
                <table:table-cell table:style-name="表格2.A2" office:value-type="string">
                  <text:p text:style-name="P35"><text:span text:style-name="T9">6(家)</text:span></text:p>
                </table:table-cell>
                <table:table-cell table:style-name="表格2.C2" office:value-type="string">
                  <text:p text:style-name="P35"><text:span text:style-name="T9">6(家)</text:span></text:p>
                </table:table-cell>
                <table:table-cell table:style-name="表格2.A2" office:value-type="string">
                  <text:p text:style-name="P35"><text:span text:style-name="T9">100%</text:span></text:p>
                </table:table-cell>
              </table:table-row>
              <table:table-row table:style-name="表格2.2">
                <table:table-cell table:style-name="表格2.A2" office:value-type="string">
                  <text:p text:style-name="P36"><text:span text:style-name="T11">聯繫會議、輔導小組會議、審查會議及期中末報告等</text:span></text:p>
                </table:table-cell>
                <table:table-cell table:style-name="表格2.A2" office:value-type="string">
                  <text:p text:style-name="P35"><text:span text:style-name="T9">10場次</text:span></text:p>
                </table:table-cell>
                <table:table-cell table:style-name="表格2.C3" office:value-type="string">
                  <text:p text:style-name="P35"><text:span text:style-name="T9">10場次</text:span></text:p>
                </table:table-cell>
                <table:table-cell table:style-name="表格2.A2" office:value-type="string">
                  <text:p text:style-name="P35"><text:span text:style-name="T9">100%</text:span></text:p>
                </table:table-cell>
              </table:table-row>
              <table:table-row table:style-name="表格2.4">
                <table:table-cell table:style-name="表格2.A2" office:value-type="string">
                  <text:p text:style-name="P36"><text:span text:style-name="T9">下鄉輔導</text:span></text:p>
                </table:table-cell>
                <table:table-cell table:style-name="表格2.A2" office:value-type="string">
                  <text:p text:style-name="P35"><text:span text:style-name="T9">6場次</text:span></text:p>
                </table:table-cell>
                <table:table-cell table:style-name="表格2.C4" office:value-type="string">
                  <text:p text:style-name="P35"><text:span text:style-name="T9">6場次</text:span></text:p>
                </table:table-cell>
                <table:table-cell table:style-name="表格2.A2" office:value-type="string">
                  <text:p text:style-name="P35"><text:span text:style-name="T9">100%</text:span></text:p>
                </table:table-cell>
              </table:table-row>
              <table:table-row table:style-name="表格2.5">
                <table:table-cell table:style-name="表格2.A2" office:value-type="string">
                  <text:p text:style-name="P36"><text:span text:style-name="T9">人才培力工作坊</text:span></text:p>
                </table:table-cell>
                <table:table-cell table:style-name="表格2.A2" office:value-type="string">
                  <text:p text:style-name="P35"><text:span text:style-name="T9">2場次</text:span></text:p>
                </table:table-cell>
                <table:table-cell table:style-name="表格2.C5" office:value-type="string">
                  <text:p text:style-name="P35"><text:span text:style-name="T9">2場次</text:span></text:p>
                </table:table-cell>
                <table:table-cell table:style-name="表格2.A2" office:value-type="string">
                  <text:p text:style-name="P35"><text:span text:style-name="T9">100%</text:span></text:p>
                </table:table-cell>
              </table:table-row>
              <table:table-row table:style-name="表格2.2">
                <table:table-cell table:style-name="表格2.A2" office:value-type="string">
                  <text:p text:style-name="P36"><text:span text:style-name="T9">輔導健康營造中心執行家庭關懷訪視戶數</text:span></text:p>
                </table:table-cell>
                <table:table-cell table:style-name="表格2.A2" office:value-type="string">
                  <text:p text:style-name="P35"><text:span text:style-name="T9">300戶</text:span></text:p>
                </table:table-cell>
                <table:table-cell table:style-name="表格2.C6" office:value-type="string">
                  <text:p text:style-name="P35"><text:span text:style-name="T9">379戶</text:span></text:p>
                </table:table-cell>
                <table:table-cell table:style-name="表格2.A2" office:value-type="string">
                  <text:p text:style-name="P35"><text:span text:style-name="T9">126.3%</text:span></text:p>
                </table:table-cell>
              </table:table-row>
            </table:table>
            <text:p text:style-name="P29"><text:span text:style-name="T6">2.山地地區醫療給付效益提升計畫(IDS)</text:span></text:p>
            <text:p text:style-name="P33"><text:span text:style-name="T6">(1)結合高雄醫學大學附設醫院醫療資源，使原住民區民眾能獲得專科醫療服務，同時增加衛生所服務量，挹注營運收入、羅致及留任偏遠地區醫療人力，提升居民就醫可近性、滿意度及山地醫療照護品質之效益。</text:span></text:p>
            <text:p text:style-name="P33"><text:span text:style-name="T6">(2)執行成果如下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text:span text:style-name="T9">服務項目</text:span></text:p>
                </table:table-cell>
                <table:table-cell table:style-name="表格3.A1" office:value-type="string">
                  <text:p text:style-name="P35"><text:span text:style-name="T9">診次</text:span></text:p>
                </table:table-cell>
                <table:table-cell table:style-name="表格3.A1" office:value-type="string">
                  <text:p text:style-name="P35"><text:span text:style-name="T9">服務人次</text:span></text:p>
                </table:table-cell>
              </table:table-row>
              <table:table-row table:style-name="表格3.1">
                <table:table-cell table:style-name="表格3.A2" office:value-type="string">
                  <text:p text:style-name="P34"><text:span text:style-name="T9">專科醫療門診</text:span></text:p>
                </table:table-cell>
                <table:table-cell table:style-name="表格3.A2" office:value-type="string">
                  <text:p text:style-name="P35"><text:span text:style-name="T9">740</text:span></text:p>
                </table:table-cell>
                <table:table-cell table:style-name="表格3.A2" office:value-type="string">
                  <text:p text:style-name="P35"><text:span text:style-name="T9">6,236</text:span></text:p>
                </table:table-cell>
              </table:table-row>
              <table:table-row table:style-name="表格3.1">
                <table:table-cell table:style-name="表格3.A2" office:value-type="string">
                  <text:p text:style-name="P34"><text:span text:style-name="T9">急診醫療照護</text:span></text:p>
                </table:table-cell>
                <table:table-cell table:style-name="表格3.A2" office:value-type="string">
                  <text:p text:style-name="P35"><text:span text:style-name="T9">630</text:span></text:p>
                </table:table-cell>
                <table:table-cell table:style-name="表格3.A2" office:value-type="string">
                  <text:p text:style-name="P35"><text:span text:style-name="T9">3,300</text:span></text:p>
                </table:table-cell>
              </table:table-row>
              <table:table-row table:style-name="表格3.1">
                <table:table-cell table:style-name="表格3.A2" office:value-type="string">
                  <text:p text:style-name="P34"><text:span text:style-name="T9">巡迴醫療</text:span></text:p>
                </table:table-cell>
                <table:table-cell table:style-name="表格3.A2" office:value-type="string">
                  <text:p text:style-name="P35"><text:span text:style-name="T9">441</text:span></text:p>
                </table:table-cell>
                <table:table-cell table:style-name="表格3.A2" office:value-type="string">
                  <text:p text:style-name="P35"><text:span text:style-name="T9">4,529</text:span></text:p>
                </table:table-cell>
              </table:table-row>
              <table:table-row table:style-name="表格3.1">
                <table:table-cell table:style-name="表格3.A2" office:value-type="string">
                  <text:p text:style-name="P34"><text:span text:style-name="T9">轉診</text:span></text:p>
                </table:table-cell>
                <table:table-cell table:style-name="表格3.A2" office:value-type="string">
                  <text:p text:style-name="P35"><text:span text:style-name="T9">24</text:span></text:p>
                </table:table-cell>
                <table:table-cell table:style-name="表格3.A2" office:value-type="string">
                  <text:p text:style-name="P35"><text:span text:style-name="T9">1,073</text:span></text:p>
                </table:table-cell>
              </table:table-row>
              <table:table-row table:style-name="表格3.1">
                <table:table-cell table:style-name="表格3.A2" office:value-type="string">
                  <text:p text:style-name="P34"><text:span text:style-name="T9">衛生教育宣導</text:span></text:p>
                </table:table-cell>
                <table:table-cell table:style-name="表格3.A2" office:value-type="string">
                  <text:p text:style-name="P35"><text:span text:style-name="T9">50</text:span></text:p>
                </table:table-cell>
                <table:table-cell table:style-name="表格3.A2" office:value-type="string">
                  <text:p text:style-name="P35"><text:span text:style-name="T9">1,321</text:span></text:p>
                </table:table-cell>
              </table:table-row>
            </table:table>
            <text:p text:style-name="P29"><text:span text:style-name="T5">3.原住民族及離島地區衛生所遠距醫療及健康照護服務建置計畫</text:span></text:p>
            <text:p text:style-name="P37">那瑪夏區<text:span text:style-name="T8">衛生所</text:span>與高醫(眼科、耳鼻喉科)及義大(皮膚科)合作遠距醫療專科門診，透過遠距醫療共享醫學中心豐富的醫療資源，實現在地就醫，落實醫療在地化。113年度共服務120人次。</text:p>
            <text:p text:style-name="P32"/>
            <text:p text:style-name="P29"><text:span text:style-name="T5">1.完成211家牙醫診所(醫院) 簽訂「高雄市老人公費裝置假牙計畫合約牙醫機構」合約，辦理年度公費裝置假牙業務。</text:span></text:p>
            <text:p text:style-name="P29"><text:span text:style-name="T5">2.成立「高雄市老人免費裝假牙工作暨審查小組」，召開1次工作暨審查小組會議、3次假牙審查小組會議及5次中低收書面複審會議。</text:span></text:p>
            <text:p text:style-name="P29"><text:span text:style-name="T5">3.配合衛生福利部社會及家庭署辦理「中低收入老人補助裝置假牙實施計畫」，爭取補助款1,018萬6,000元並順利核撥執行。</text:span></text:p>
            <text:p text:style-name="P29"><text:span text:style-name="T5">4.113年度總計受理2,957件老人假牙口腔篩檢、審查及資料建</text:span><text:soft-page-break/><text:span text:style-name="T5">檔，經審核，共2,542位長輩符合補助資格(含15位原住民)。</text:span></text:p>
            <text:p text:style-name="P29"><text:span text:style-name="T5">5.受理電話陳情與諮詢案，計3,525人次(含書面陳情21件)。</text:span></text:p>
            <text:p text:style-name="P29"><text:span text:style-name="T5">6.辦理「高雄市老人公費裝置假牙計畫滿意度調查」，有效問卷2,135件，分析結果滿意度達94.65%。</text:span></text:p>
            <text:p text:style-name="P32"/>
            <text:p text:style-name="P30"><text:span text:style-name="T10">爭取衛生福利部協助高雄市弱勢個案就醫補助款636萬3,000元，共補助681人(5,065人次)弱勢民眾，經費執行率100%；另本府衛生局跨局處結合本府社會局、研考會聯合服務中心、本市38區區公所、38區衛生所、66處議員服務處及86家醫療機構等公私立單位共同推動宣導本計畫。</text:span></text:p>
            <text:p text:style-name="P32"/>
            <text:p text:style-name="P32"/>
            <text:p text:style-name="P29"><text:span text:style-name="T5">1.婦女癌症防治</text:span></text:p>
            <text:p text:style-name="P33"><text:span text:style-name="T5">(1)</text:span><text:span text:style-name="T6">子宮頸癌</text:span></text:p>
            <text:p text:style-name="P38"><text:span text:style-name="T12">完成30-</text:span><text:span text:style-name="T13">69</text:span><text:span text:style-name="T12">歲婦女子宮頸抹片檢查237,501人(3年涵蓋率50.28 %)，發現異常個案599人，完成轉介追蹤率92.32%，確診癌前病變1,247人及罹癌344人。</text:span></text:p>
            <text:p text:style-name="P33"><text:span text:style-name="T5">(2)</text:span><text:span text:style-name="T6">乳癌</text:span></text:p>
            <text:p text:style-name="P38"><text:span text:style-name="T12">完成45-69歲婦女乳房X光攝影檢查102,314人(2年涵蓋率37.26%)，發現異常個案6,591人，完成轉介追蹤率93.97%，確診乳癌共879人。</text:span></text:p>
            <text:p text:style-name="P29"><text:span text:style-name="T5">2.口腔癌防治</text:span></text:p>
            <text:p text:style-name="P39"><text:span text:style-name="T5">完成30歲以上吸菸或嚼食檳榔民眾口腔黏膜健康檢查56,035人(2年涵蓋率30.58%)，發現異常個案4,605人，完成轉介追蹤率76.10%，確診癌前病變293人及罹癌127人。</text:span></text:p>
            <text:p text:style-name="P29"><text:span text:style-name="T5">3.結直腸癌防治</text:span></text:p>
            <text:p text:style-name="P39"><text:span text:style-name="T5">完成50-74歲二年一次結直腸癌糞便潛血檢查154,486人(2年涵蓋率31.70%)，發現異常個案9,319人，完成轉介追蹤率80.58%，確診癌前病變4,957人及罹癌389人。</text:span></text:p>
            <text:p text:style-name="P29"><text:span text:style-name="T5">4.肺癌防治</text:span></text:p>
            <text:p text:style-name="P39"><text:span text:style-name="T5">本市現有24家公費肺癌篩檢醫院，提供肺癌篩檢服務計14,942人，確診肺癌共120人，其中診斷為第0、1期有83人，早期肺癌(0-1期)發現率為69.2%。</text:span></text:p>
            <text:p text:style-name="P29"><text:span text:style-name="T5">5.結合醫療與社區資源，強化「癌症健康篩檢便利網」功能，提供市民可近、可及、免費的癌症篩檢服務。</text:span></text:p>
            <text:p text:style-name="P33"><text:span text:style-name="T5">(1)952家基層院所加入健康篩檢便利網絡，共同推動四癌篩檢、轉介諮詢服務。</text:span></text:p>
            <text:p text:style-name="P33"><text:span text:style-name="T5">(2)輔導醫院加入癌症篩檢、追蹤確診及治療服務，提升癌症醫</text:span><text:soft-page-break/><text:span text:style-name="T5">療品質。</text:span></text:p>
            <text:p text:style-name="P33"><text:span text:style-name="T5">(3)結合地區級以上醫院深入鄰里辦理癌症篩檢設站服務，共1,553場，服務計107,762人。</text:span></text:p>
            <text:p text:style-name="P29"><text:span text:style-name="T5">6.辦理癌症防治與檳榔防制媒體宣導，於廣播電台、電視台宣導共6檔次及於市立圖書館辦理健康講堂(實體及youtube直播)共8場次，提供民眾癌症防治知能，強化健康行動力。</text:span></text:p>
            <text:p text:style-name="P32"/>
            <text:p text:style-name="P32"/>
            <text:p text:style-name="P32"/>
            <text:p text:style-name="P13"><text:span text:style-name="T5">1.特殊群體生育保健服務</text:span></text:p>
            <text:p text:style-name="P40"><text:span text:style-name="T5">(1)辦理未滿20歲婦女收案管理，提供避孕指導122人，收案管理率100%。</text:span></text:p>
            <text:p text:style-name="P40"><text:span text:style-name="T5">(2)辦理外籍配偶個案管理148人，大陸籍配偶個案管理60人，個案管理率皆達100%。</text:span></text:p>
            <text:p text:style-name="P40"><text:span text:style-name="T5">(3)辦理「新住民孕產婦親子健康關懷」宣導共20場，計318人次參加。</text:span></text:p>
            <text:p text:style-name="P40"><text:span text:style-name="T5">(4)辦理高風險孕產婦健康管理計畫，收案管理805人。收案屬性分別為：（註：個案可能具多重因子）</text:span></text:p>
            <text:list text:style-name="WWNum9">
              <text:list-item text:start-value="1">
                <text:p text:style-name="P41"><text:span text:style-name="T14">具健康風險因子：懷孕婦女有吸菸、喝酒、嚼檳榔者、多胞胎、妊娠高血壓、糖尿病共計138件。</text:span></text:p>
              </text:list-item>
              <text:list-item>
                <text:p text:style-name="P41"><text:span text:style-name="T14">具社會經濟危險因子：未滿 20 歲、低/中低收入戶、偏遠地區共計605件。</text:span></text:p>
              </text:list-item>
              <text:list-item>
                <text:p text:style-name="P41"><text:span text:style-name="T14">其他個案：新住民、罕見疾病、育兒識能不足等共計116件。</text:span></text:p>
              </text:list-item>
            </text:list>
            <text:p text:style-name="P13"><text:span text:style-name="T5">2.提供高危險群孕婦新生兒健康照護</text:span></text:p>
            <text:p text:style-name="P40"><text:span text:style-name="T5">(1)提供高危險群孕婦產前遺傳診斷，計3,908人接受羊膜穿刺檢查。</text:span></text:p>
            <text:p text:style-name="P40"><text:span text:style-name="T5">(2)完成優生健康檢查計706案。</text:span></text:p>
            <text:p text:style-name="P40"><text:span text:style-name="T5">(3)新生兒代謝篩檢初檢計14,885案，複檢計878案。</text:span></text:p>
            <text:p text:style-name="P13"><text:span text:style-name="T5">3.辦理新生兒出生通報網路傳輸系統管理及查核，督導本市接生醫療院所（含助產所）使用網路出生通報，上網通報率100%，每半年執行1次通報正確性抽查，113年度逾期通報計1案。</text:span></text:p>
            <text:p text:style-name="P42"><text:span text:style-name="T9">4.辦理原住民20-45歲育齡婦女生育健康管理，個案數4,481人。</text:span></text:p>
            <text:p text:style-name="P42"><text:span text:style-name="T9">5.推動77家產科醫療院(所)加入孕婦乙型鏈球菌補助篩檢服務方案。</text:span></text:p>
            <text:p text:style-name="P42"><text:span text:style-name="T9">6.辦理幼兒事故傷害宣導活動共175場，計6,847人次參加。</text:span></text:p>
            <text:p text:style-name="P13"><text:span text:style-name="T5">7.推動社區母乳哺育</text:span></text:p>
            <text:p text:style-name="P40"><text:span text:style-name="T5">(1)推動母嬰親善醫院認證：113年本市計21家院所通過，母嬰</text:span><text:soft-page-break/><text:span text:style-name="T5">親善醫院認證。</text:span></text:p>
            <text:p text:style-name="P40"><text:span text:style-name="T5">(2)推動社區母乳支持團體：輔導衛生所成立18區母乳支持團體，計2,220人次參加，電話關懷共關懷2,826人次，提供社區哺乳媽媽便利及就近性的母乳諮詢服務，支持哺乳媽媽們能持續哺乳。</text:span></text:p>
            <text:p text:style-name="P40"><text:span text:style-name="T5">(3)輔導產後護理機構推廣母乳哺育：辦理本市22家產後護理機構推廣母乳哺育項目輔導，包含支持母乳哺育政策、護理人員哺乳知識與技巧、親子同室、諮詢資源及哺乳率等項目。</text:span></text:p>
            <text:p text:style-name="P40"><text:span text:style-name="T5">(4)哺(集)乳室稽查：定期及不定期稽查本市法定場所哺(集)乳室共215家，共稽查429家次，均符合規定。</text:span></text:p>
            <text:p text:style-name="P13"><text:span text:style-name="T5">8.兒童發展與預防保健</text:span></text:p>
            <text:p text:style-name="P40"><text:span text:style-name="T5">(1)0-3歲兒童生長發展篩檢：由本市各區衛生所及醫療院所提供0-3歲嬰幼兒「免費兒童生長發育體位及生長發展篩檢檢測諮詢服務」，計服務41,526人次，疑似異常個案374人，通報轉介287人，待觀察87人。</text:span></text:p>
            <text:p text:style-name="P40"><text:span text:style-name="T5">(2)兒童視力及斜弱視篩檢：</text:span></text:p>
            <text:list text:style-name="WWNum6">
              <text:list-item>
                <text:p text:style-name="P43"><text:span text:style-name="T14">4歲兒童篩檢人數19,130人，未通過人數3,564人，複檢異常人數2,614人，異常率13.66%，轉介追蹤矯治率100.0%。</text:span></text:p>
              </text:list-item>
              <text:list-item>
                <text:p text:style-name="P43"><text:span text:style-name="T14">5歲兒童篩檢人數20,405人，未通過人數3,713人，複檢異常人數2,714人，異常率13.3%，轉介追蹤矯治率99.93%。</text:span></text:p>
              </text:list-item>
            </text:list>
            <text:p text:style-name="P40"><text:span text:style-name="T5">(3)新生兒聽力篩檢：</text:span></text:p>
            <text:list text:style-name="WWNum7">
              <text:list-item>
                <text:p text:style-name="P44"><text:span text:style-name="T14">輔導本市58家婦產科接生醫療院所加入新生兒聽力篩檢服務，計32家提供服務。</text:span></text:p>
              </text:list-item>
              <text:list-item>
                <text:p text:style-name="P44"><text:span text:style-name="T14">新生兒聽力篩檢初次篩檢人數14,833人，初篩率達98.85%，未通過人數計1,023人，完成複篩個案為1,009人，異常個案複篩完成率達98.63%，應確診個案129人，已完成確診個案129人，確診達成率100.0%。</text:span></text:p>
              </text:list-item>
            </text:list>
            <text:p text:style-name="P40"><text:span text:style-name="T5">(4)12歲以下身心障礙兒童口腔照護計畫：</text:span></text:p>
            <text:list text:style-name="WWNum8">
              <text:list-item>
                <text:p text:style-name="P45"><text:span text:style-name="T14">辦理「12歲以下身心障礙兒童口腔照護計畫」，共134家牙科醫療院所參與合作。</text:span></text:p>
              </text:list-item>
              <text:list-item>
                <text:p text:style-name="P45"><text:span text:style-name="T14">印製及寄送12歲以下身心障礙兒童口腔保健護照給符合資格之3,366位兒童，透過護照指引，協助兒童及家長執行口腔保健工作。</text:span></text:p>
              </text:list-item>
              <text:list-item>
                <text:p text:style-name="P45"><text:span text:style-name="T14">提供12歲以下身心障礙兒童五項口腔醫療補助，共補助掛號費2,267人次、部份負擔2,048人次、不鏽鋼金屬牙冠裝置393顆、臼齒窩溝封填20顆。</text:span></text:p>
              </text:list-item>
            </text:list>
            <text:p text:style-name="P32"><text:soft-page-break/></text:p>
            <text:p text:style-name="P13"><text:span text:style-name="T5">1.結合社區資源、里長及社區藥局等，於社區辦理三高、婦癌及成人健檢等整合式篩檢服務活動，共91場，約7,710人次參與，活動中加強糖尿病、高血壓、腎臟病及心血管疾病防治等衛教宣導。</text:span></text:p>
            <text:p text:style-name="P13"><text:span text:style-name="T5">2.推動B、C型肝炎防治及健康照護</text:span></text:p>
            <text:p text:style-name="P40"><text:span text:style-name="T5">(1)依據國民健康署最新統計(113年)，本市成人預防保健B、C型肝炎篩檢數為122,648人，並依據國民健康署提供陽性率報表，B肝陽性9,689人(申報篩檢結果者95,243人)，陽性率10.2%，C肝陽性2,069人(申報篩檢結果者95,216人)，陽性率2.2%，並透過電訪及寄發關懷卡等方式通知個案回診。</text:span></text:p>
            <text:p text:style-name="P40"><text:span text:style-name="T5">(2)辦理3場醫事人員肝炎防治教育訓練，強化其篩檢、陽性個案追蹤及治療知能。</text:span></text:p>
            <text:p text:style-name="P40"><text:span text:style-name="T5">(3)辦理社區衛教宣導講座304場次，計16,572人次參與。</text:span></text:p>
            <text:p text:style-name="P40"><text:span text:style-name="T5">(4)輔導89間重複篩檢或未落實登記之診所落實篩檢及登記。</text:span></text:p>
            <text:p text:style-name="P42"><text:span text:style-name="T9">3.推動本市成健基層診所加入「全民健康保險代謝症候群防治計畫」</text:span></text:p>
            <text:p text:style-name="P40"><text:span text:style-name="T5">(1)截至113年12月參與該計畫之院所共381家。</text:span></text:p>
            <text:p text:style-name="P40"><text:span text:style-name="T5">(2)結合高雄縣與高雄市醫師公會辦理代謝症候群防治計畫說明會暨經驗分享，辦理2場次，計180人參與。</text:span></text:p>
            <text:p text:style-name="P13"><text:span text:style-name="T5">4.推動糖尿病(慢性病)照護網：</text:span></text:p>
            <text:p text:style-name="P40"><text:span text:style-name="T5">(1)參與「糖尿病及初期慢性腎臟病照護整合方案-糖尿病」之院所提升至196家。</text:span></text:p>
            <text:p text:style-name="P40"><text:span text:style-name="T5">(2)辦理「113年高雄市糖尿病提升品質暨聯繫會議」2場次，計213人參加。</text:span></text:p>
            <text:p text:style-name="P40"><text:span text:style-name="T5">(3)辦理糖尿病共同照護網醫事人員筆試11場次，共計332人報名，313人到考，及格率86.6%。</text:span></text:p>
            <text:p text:style-name="P40"><text:span text:style-name="T5">(4)辦理「113年高雄市提升代謝症候群防治醫療院所獎勵計畫」，預計於114年聯繫會議中頒獎。</text:span></text:p>
            <text:p text:style-name="P40"><text:span text:style-name="T5">(5)辦理慢性病(含心血管疾病、糖尿病及三高防治等)教育訓練課程或個案討論會11場次，計874人次參加。</text:span></text:p>
            <text:p text:style-name="P40"><text:span text:style-name="T5">(6)辦理糖尿病個案眼底巡迴檢查，共12場次，服務388人次。</text:span></text:p>
            <text:p text:style-name="P42"><text:span text:style-name="T9">5.為提升本市民眾對三高慢性病防治、代謝症候群五項指標及疾病自我照護之健康識能，採取多元化宣導進行介入：</text:span></text:p>
            <text:p text:style-name="P40"><text:span text:style-name="T5">(1)辦理心血管疾病(含三高慢性病)及疾病自我照護之健康識能推廣社區衛教宣導，共208場次，計8,704人次參與；辦理代謝症候群防治社區跨部門衛教宣導37場次，計1,155人次參與。</text:span></text:p>
            <text:p text:style-name="P40"><text:soft-page-break/><text:span text:style-name="T5">(2)網路傳媒宣導：本府衛生局臉書粉絲專頁宣導代謝症候群、慢性病預防及照護相關健康識能，共計3則；電台廣播代謝症候群及心血管疾病防治專家訪談2場次；代謝症候群防治宣導有獎徵答線上活動計1,310人次參與。</text:span></text:p>
            <text:p text:style-name="P29"><text:span text:style-name="T5">6.辦理原鄉三高防治及管理計畫，於113年已收案239人，針對血壓、血脂及血糖控制良率分別為67.52%、82.35%、57.14%，持續進行追蹤管理。</text:span></text:p>
            <text:p text:style-name="P32"/>
            <text:p text:style-name="P42"><text:span text:style-name="T9">1.推廣長者整合式功能評估，早期發現功能衰退</text:span></text:p>
            <text:p text:style-name="P46"><text:span text:style-name="T5">透過ICOPE服務機構(包含衛生所、醫療院所、藥局、驗光所等)提供65歲以上長者整合式功能評估(ICOPE) 共47,798人，經評估認知異常1,572人，行動異常2,962人，營養異常758人，視力異常5,494人，聽力異常3,119人，憂鬱298人。異常者透過本府衛生局社區健康資源平台轉介至醫療院所或社區據點進一步檢查或參與社區健康活動，轉介率為91.7%。</text:span></text:p>
            <text:p text:style-name="P42"><text:span text:style-name="T9">2.營造運動友善的支持性環境</text:span></text:p>
            <text:p text:style-name="P40"><text:span text:style-name="T5">(1)規劃健走步道，建置健走地圖</text:span></text:p>
            <text:p text:style-name="P38"><text:span text:style-name="T13">由衛生所規劃轄區健走路線，提升運動可近性，同時辦理健走活動，行銷健走步道，促進曝光度及使用率。113年彙集本市健走路線76條，並結合社區單位持續辦理健走行銷活動，共完成171場，計28,623人次參與。</text:span></text:p>
            <text:p text:style-name="P40"><text:span text:style-name="T5">(2)辦理公園體健設施班</text:span></text:p>
            <text:p text:style-name="P38"><text:span text:style-name="T13">推廣公園體健設施的運用，使公園成為免費的健身房。111年起開始辦理公園體健設施班，112年持續辦理，邀請市府發言人、運動代言人(羽球球后戴資穎的奶奶)及高雄師範大學體育系團隊，共同拍攝體健設施影片，並設計QR-code；113年持續於本市各行政區推廣公園體健設施教學影片，透過張貼QR code貼紙，提供隨掃隨看的便利服務，共辦理37場推廣活動，計1,531人參加。</text:span></text:p>
            <text:p text:style-name="P40"><text:span text:style-name="T5">(3)辦理骨盆底肌訓練運動種子師資培訓</text:span></text:p>
            <text:p text:style-name="P38"><text:span text:style-name="T13">發展更年期女性運動推廣計畫，指導學員腹部核心肌群訓練，提升學員骨盆底肌肉力量與骨盆肌控制力，並改善或緩和學員更年期症狀，113年辦理特與運動中心合作，招募瑜珈班、體適能、有氧課程授課教練或物理治療師（運動指導經驗一年以上），以擴大影響層面，共42人完訓，受訓後，由師資進一步將骨盆底肌訓練技巧融入於授課內容，訓練學員達602位。</text:span></text:p>
            <text:p text:style-name="P40"><text:span text:style-name="T5">(4)辦理長者健康促進站</text:span></text:p>
            <text:p text:style-name="P38"><text:span text:style-name="T13">輔導衛生所結合社區單位辦理長者健康促進站，由專業運動指</text:span><text:soft-page-break/><text:span text:style-name="T13">導員提供長者運動課程，並結合均衡飲食、認知功能、視聽力保健、事故傷害、用藥、行動能力與防跌及生活目標與憂鬱等議題，促進及強化長者身心健康功能。共開設10班，計164人、3,425人次參與。</text:span></text:p>
            <text:p text:style-name="P40"><text:span text:style-name="T5">(5)辦理長者樂齡活力秀</text:span></text:p>
            <text:p text:style-name="P38"><text:span text:style-name="T13">鼓勵長者參與社區活動，實踐「在地老化」與「活躍老化」，本市辦理「雄健康樂齡活力秀競賽」，共有1,697位長者參賽。經本市實體決賽、全國分區及總決賽，最終由「高雄市三千歲歌舞團-樂活街舞隊」代表本市於全國總決賽摘下常勝組銅牌。本活動透過媒體與臉書專頁觸及10,886人次</text:span><text:bookmark-start text:name="_Hlk186011078"/><text:span text:style-name="T13">，展現銀髮活力與健康價值，激發不老風潮。</text:span><text:bookmark-end text:name="_Hlk186011078"/></text:p>
            <text:p text:style-name="P40"><text:span text:style-name="T5">(6)結合科技推廣運動及營養自主管理</text:span></text:p>
            <text:list text:style-name="WWNum10">
              <text:list-item>
                <text:p text:style-name="P47"><text:span text:style-name="T6">本市各區於社區及職場場域積極推廣運用智能健康管理APP紀錄健走運動及每日飲食紀錄，並透過累計點數換獎勵活動，113年</text:span><text:span text:style-name="T10">下載使用人數達11,523人。</text:span></text:p>
              </text:list-item>
              <text:list-item>
                <text:p text:style-name="P47"><text:span text:style-name="T6">本市市立大同醫院亦於社區推廣運動APP，推廣體驗1,848人，上傳平台使用人次達270,075人次。此外，</text:span><text:span text:style-name="T10">該院於門診執行代謝症候群進行收案，</text:span><text:span text:style-name="T6">介入健身車運動與運動APP，使運動數據及成果更易掌握，介入半年後，體重、腰圍、BMI均有下降，有效提升心肺耐力與下肢肌力。</text:span></text:p>
              </text:list-item>
            </text:list>
            <text:p text:style-name="P42"><text:span text:style-name="T9">3.發展以肌力為核心的運動資源，提升長者肌力</text:span></text:p>
            <text:p text:style-name="P40"><text:span text:style-name="T5">(1)辦理社區長者肌力強化課程指導員培訓</text:span></text:p>
            <text:p text:style-name="P38"><text:span text:style-name="T13">為提升長者肌力，並將肌力活動融入長者日常，衛生局與社會局合作，針對社區關懷據點工作人員，辦理社區長者肌力強化課程指導員培訓，113年共服務1,416人、參與25,272人次。</text:span></text:p>
            <text:p text:style-name="P40"><text:span text:style-name="T5">(2)積極布建銀髮健身俱樂部</text:span></text:p>
            <text:p text:style-name="P38"><text:span text:style-name="T13">輔導本市立案團體申請國健署補助設置銀髮健身俱樂部，透過智慧化運動器材及專業教練引導長者進行肌力運動，預防及延緩衰弱與失能。衛生局於109至113年分別輔導本市16區17處通過國健署審查設置銀髮俱樂部，設置數為五都第一(與台南市並列)。長者經課程訓練後，上、下肢肌力與行走速度皆有進步，增進肌力與平衡力，降低跌倒風險。113年共服務1,394人、參與22,730人次。</text:span></text:p>
            <text:p text:style-name="P42"><text:span text:style-name="T9">4.營造營養友善的支持性環境</text:span></text:p>
            <text:p text:style-name="P40"><text:span text:style-name="T5">(1)本府衛生局於107年設置社區營養推廣中心，陸續於108、111、113年設立六龜、彌陀、大社及林園分中心，聘請營養師提供長者專業營養照護服務，112年起為將服務觸及更多長者，更結合所轄38區衛生所場域與門診時段，全面規劃符合</text:span><text:soft-page-break/><text:span text:style-name="T5">在地長者營養問題及需求之營養照護內容，建構本市完整健康資源與照護網絡。</text:span></text:p>
            <text:p text:style-name="P40"><text:span text:style-name="T5">(2)推廣社區長者營養教育351場，計7,260人次參與(累計780里，涵蓋率87.6%)；長者共餐據點高齡飲食供膳輔導295家(123家據點、172家業者)，累計輔導390家(涵蓋率53.8%)，提供長者營養風險篩檢49,849人次，長者營養諮詢2,435人次(累計篩檢57,254人次、諮詢2,718人次)。</text:span></text:p>
            <text:p text:style-name="P40"><text:span text:style-name="T5">(3)輔導172家本市符合健康元素之餐飲業者，並更進一步以高齡友善飲食質地原則輔導本市10家健康盒餐業者，提供符合容易咬軟質食並販售，使高齡者或牙口不好的族群也能便於購買及進食。同時鼓勵社區單位於活動或會議辦理時機訂購已輔導之健康盒餐，共計38處行政區響應訂購，行政區響應涵蓋率達100%。</text:span></text:p>
            <text:p text:style-name="P40"><text:span text:style-name="T5">(4)多元化營養行銷活動</text:span></text:p>
            <text:p text:style-name="P38"><text:span text:style-name="T13">社區營養推廣中心連結產業界辦理101場多元行銷活動，包括營養教育講座、設攤活動、官網各18場、臉書粉絲頁圖文圖卡54則、YouTube影片2則、電子新聞刊登3篇及廣播電台節目宣傳5場，以提升民眾攝取全穀及未精製雜糧，均衡飲食多元行銷活動觸及達1,335,823人次。</text:span></text:p>
            <text:p text:style-name="P42"><text:span text:style-name="T9">5.營造高齡友善城市與社區</text:span></text:p>
            <text:p text:style-name="P40"><text:span text:style-name="T5">(1)推動高齡失智友善社區，營造友善環境</text:span></text:p>
            <text:p text:style-name="P38"><text:span text:style-name="T13">輔導本市38家衛生所推動高齡友善社區，結合社區透過跨單位共同推廣高齡失智友善識能，招募232家失智友善組織，共同研議長者活動場域安全性，包含活動中心、據點、居家、公所、金融機構等加強照明、防滑、標示等。結合里鄰長、社區營造點、社區關懷據點辦理民眾健康識能課程，共計448場，計27,386人次參與；另透過跑馬燈、電視牆播放等多元方式宣導，113年共計324則，觸及148,527人次參與，提升民眾高齡友善相關識能。此外，113年失智友善宣導共辦理502場失智友善宣導及培訓，計115,301人次參加，其中培訓7,867名失智友善天使。失智友善多元宣導，113年共計214則，觸及133,123人次參與。</text:span></text:p>
            <text:p text:style-name="P40"><text:span text:style-name="T5">(2)推動高齡友善健康照護機構</text:span></text:p>
            <text:p text:style-name="P38"><text:span text:style-name="T13">輔導本市32家健康醫院、38家衛生所及99家高齡友善健康促進診所，持續參與高齡友善健康照護機構認證、健康醫院網絡等，以提升機構員工健康促進及高齡友善識能，促使營造長者可近、全面、高品質之環境及服務。本年度計49家診所通過高齡友善健康促進服務自評，為全國第二，且有14區衛生所</text:span><text:soft-page-break/><text:span text:style-name="T13">通過國民健康署「衛生所高齡友善健康促進服務認證」。</text:span></text:p>
            <text:p text:style-name="P40"><text:span text:style-name="T5">(3)輔導局處參加健康城市暨高齡友善城市評選</text:span></text:p>
            <text:p text:style-name="P38"><text:span text:style-name="T13">聘請專家輔導本府各局處參加國民健康署健康城市暨高齡友善城市獎項評選，獲獎獎項為健康城市類之韌性與創新獎及綠色城市獎，與海報獎之高齡友善城市類銅獎。</text:span></text:p>
            <text:p text:style-name="P40"><text:span text:style-name="T5">(4)推動長者事故傷害防制</text:span></text:p>
            <text:p text:style-name="P38"><text:span text:style-name="T12">為提升長者及民眾事故傷害防制識能，維護長者居家及外出安全，結合多元化宣導管道進行一氧化碳中毒預防及處理、長者交通安全等議題，共辦理113場。</text:span></text:p>
            <text:p text:style-name="P32"/>
            <text:p text:style-name="P13"><text:span text:style-name="T5">1.落實六大業別營業衛生稽查輔導</text:span></text:p>
            <text:p text:style-name="P46"><text:span text:style-name="T5">113年衛生稽查營業場所3,463家次，不合格業者均輔導於限期內完成改善。</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text:span text:style-name="T5"><text:s text:c="9"/>家次</text:span></text:p>
                  <text:p text:style-name="P48"><text:span text:style-name="T5">業別</text:span></text:p>
                </table:table-cell>
                <table:table-cell table:style-name="表格4.B1" office:value-type="string">
                  <text:p text:style-name="P49"><text:span text:style-name="T5">現有家數</text:span></text:p>
                </table:table-cell>
                <table:table-cell table:style-name="表格4.B1" office:value-type="string">
                  <text:p text:style-name="P49"><text:span text:style-name="T5">稽查家次</text:span></text:p>
                </table:table-cell>
                <table:table-cell table:style-name="表格4.B1" office:value-type="string">
                  <text:p text:style-name="P49"><text:span text:style-name="T5">輔導改善家次</text:span></text:p>
                </table:table-cell>
              </table:table-row>
              <table:table-row table:style-name="表格4.2">
                <table:table-cell table:style-name="表格4.A2" office:value-type="string">
                  <text:p text:style-name="P50"><text:span text:style-name="T5">旅館業</text:span></text:p>
                </table:table-cell>
                <table:table-cell table:style-name="表格4.B2" office:value-type="string">
                  <text:p text:style-name="P51"><text:span text:style-name="T5">547</text:span></text:p>
                </table:table-cell>
                <table:table-cell table:style-name="表格4.C2" office:value-type="string">
                  <text:p text:style-name="P52"><text:span text:style-name="T5">755</text:span></text:p>
                </table:table-cell>
                <table:table-cell table:style-name="表格4.D2" office:value-type="string">
                  <text:p text:style-name="P53"><text:span text:style-name="T5">61</text:span></text:p>
                </table:table-cell>
              </table:table-row>
              <table:table-row table:style-name="表格4.2">
                <table:table-cell table:style-name="表格4.A2" office:value-type="string">
                  <text:p text:style-name="P50"><text:span text:style-name="T5">浴室業</text:span></text:p>
                </table:table-cell>
                <table:table-cell table:style-name="表格4.B3" office:value-type="string">
                  <text:p text:style-name="P51"><text:span text:style-name="T5">45</text:span></text:p>
                </table:table-cell>
                <table:table-cell table:style-name="表格4.C3" office:value-type="string">
                  <text:p text:style-name="P52"><text:span text:style-name="T5">529</text:span></text:p>
                </table:table-cell>
                <table:table-cell table:style-name="表格4.D3" office:value-type="string">
                  <text:p text:style-name="P53"><text:span text:style-name="T5">15</text:span></text:p>
                </table:table-cell>
              </table:table-row>
              <table:table-row table:style-name="表格4.2">
                <table:table-cell table:style-name="表格4.A2" office:value-type="string">
                  <text:p text:style-name="P50"><text:span text:style-name="T5">美容美髮業</text:span></text:p>
                </table:table-cell>
                <table:table-cell table:style-name="表格4.B4" office:value-type="string">
                  <text:p text:style-name="P51"><text:span text:style-name="T5">2,484</text:span></text:p>
                </table:table-cell>
                <table:table-cell table:style-name="表格4.C4" office:value-type="string">
                  <text:p text:style-name="P52"><text:span text:style-name="T5">1,328</text:span></text:p>
                </table:table-cell>
                <table:table-cell table:style-name="表格4.D4" office:value-type="string">
                  <text:p text:style-name="P53"><text:span text:style-name="T5">474</text:span></text:p>
                </table:table-cell>
              </table:table-row>
              <table:table-row table:style-name="表格4.2">
                <table:table-cell table:style-name="表格4.A2" office:value-type="string">
                  <text:p text:style-name="P50"><text:span text:style-name="T5">游泳業</text:span></text:p>
                </table:table-cell>
                <table:table-cell table:style-name="表格4.B5" office:value-type="string">
                  <text:p text:style-name="P51"><text:span text:style-name="T5">70</text:span></text:p>
                </table:table-cell>
                <table:table-cell table:style-name="表格4.C5" office:value-type="string">
                  <text:p text:style-name="P52"><text:span text:style-name="T5">770</text:span></text:p>
                </table:table-cell>
                <table:table-cell table:style-name="表格4.D5" office:value-type="string">
                  <text:p text:style-name="P53"><text:span text:style-name="T5">21</text:span></text:p>
                </table:table-cell>
              </table:table-row>
              <table:table-row table:style-name="表格4.2">
                <table:table-cell table:style-name="表格4.A2" office:value-type="string">
                  <text:p text:style-name="P50"><text:span text:style-name="T5">娛樂場所業</text:span></text:p>
                </table:table-cell>
                <table:table-cell table:style-name="表格4.B6" office:value-type="string">
                  <text:p text:style-name="P51"><text:span text:style-name="T5">79</text:span></text:p>
                </table:table-cell>
                <table:table-cell table:style-name="表格4.C6" office:value-type="string">
                  <text:p text:style-name="P52"><text:span text:style-name="T5">70</text:span></text:p>
                </table:table-cell>
                <table:table-cell table:style-name="表格4.D6" office:value-type="string">
                  <text:p text:style-name="P53"><text:span text:style-name="T5">9</text:span></text:p>
                </table:table-cell>
              </table:table-row>
              <table:table-row table:style-name="表格4.2">
                <table:table-cell table:style-name="表格4.A2" office:value-type="string">
                  <text:p text:style-name="P50"><text:span text:style-name="T5">電影片放映業</text:span></text:p>
                </table:table-cell>
                <table:table-cell table:style-name="表格4.B7" office:value-type="string">
                  <text:p text:style-name="P51"><text:span text:style-name="T5">10</text:span></text:p>
                </table:table-cell>
                <table:table-cell table:style-name="表格4.C7" office:value-type="string">
                  <text:p text:style-name="P52"><text:span text:style-name="T5">11</text:span></text:p>
                </table:table-cell>
                <table:table-cell table:style-name="表格4.D7" office:value-type="string">
                  <text:p text:style-name="P53"><text:span text:style-name="T5">0</text:span></text:p>
                </table:table-cell>
              </table:table-row>
              <table:table-row table:style-name="表格4.2">
                <table:table-cell table:style-name="表格4.A2" office:value-type="string">
                  <text:p text:style-name="P50"><text:span text:style-name="T5">總計</text:span></text:p>
                </table:table-cell>
                <table:table-cell table:style-name="表格4.B8" office:value-type="string">
                  <text:p text:style-name="P51"><text:span text:style-name="T5">3,235</text:span></text:p>
                </table:table-cell>
                <table:table-cell table:style-name="表格4.C8" office:value-type="string">
                  <text:p text:style-name="P52"><text:span text:style-name="T5">3,463</text:span></text:p>
                </table:table-cell>
                <table:table-cell table:style-name="表格4.D8" office:value-type="string">
                  <text:p text:style-name="P53"><text:span text:style-name="T5">580</text:span></text:p>
                </table:table-cell>
              </table:table-row>
            </table:table>
            <text:p text:style-name="P13"><text:span text:style-name="T5">2.營業衛生自主管理教育訓練</text:span></text:p>
            <text:p text:style-name="P46"><text:span text:style-name="T5">辦理六大業別營業場所衛生自主管理講習線上課程，瀏覽次數共計73,194人次，問卷調查滿意度達92.0%。</text:span></text:p>
            <text:p text:style-name="P13"><text:span text:style-name="T5">3.本府衛生局配合本府觀光局、消防局及工務局，針對新設立或變更旅館(含民宿)營業所在地樓層實地會勘，及合法、非法旅館聯合稽查，共計66家次。</text:span></text:p>
            <text:p text:style-name="P13"><text:span text:style-name="T5">4.完成本市游泳池、浴室業(含溫泉池、按摩浴缸)3,023件水質抽驗。其中游泳業採驗1,701件，不合格率1.23%，複查後皆合格；浴室業(含溫泉池、按摩浴缸、三溫暖)採驗1,322件，不合格率3.71%，複查後皆合格，持續加強輔導業者管理水質處理流程，以符合衛生標準。</text:span></text:p>
            <text:p text:style-name="P32"/>
            <text:p text:style-name="P13"><text:span text:style-name="T5">1.職場健康促進</text:span></text:p>
            <text:p text:style-name="P40"><text:span text:style-name="T5">(1)推動職場健康促進活動，透過講座、宣導、個別指導及衛教單張等各種方式，以提升職場員工健康識能，共辦理161場次職</text:span><text:soft-page-break/><text:span text:style-name="T5">場健康(營養、運動、慢性病防治、認識及預防失智症、公費篩檢資源及心理健康促進等)衛教宣導活動，計有5,396名員工參加。</text:span></text:p>
            <text:p text:style-name="P40"><text:span text:style-name="T5">(2)推動較大型事業單位於辦理勞工健康檢查時，加入各項健康篩檢，完成子宮頸抹片檢查3,812人、口腔癌篩檢3,809人、大腸癌篩檢6,023人及乳癌篩檢1,974人。</text:span></text:p>
            <text:p text:style-name="P40"><text:span text:style-name="T5">(3)輔導285家事業單位通過健康職場認證，9家職場榮獲績優健康職場獎項及1名推動人員榮獲優良推動人員獎。</text:span></text:p>
            <text:p text:style-name="P13"><text:span text:style-name="T5">2.外國人健康檢查管理</text:span></text:p>
            <text:p text:style-name="P46"><text:span text:style-name="T5">受理外國人健康檢查核備68,702人，其中507人不合格，不合格率0.74%。不合格原因如下：</text:span></text:p>
            <text:p text:style-name="P40"><text:span text:style-name="T5">(1)胸部X光檢查異常286人，其中37人經確認檢查為肺結核。</text:span></text:p>
            <text:p text:style-name="P40"><text:span text:style-name="T5">(2)梅毒血清陽性15人。</text:span></text:p>
            <text:p text:style-name="P40"><text:span text:style-name="T5">(3)腸內寄生蟲陽性199人。</text:span></text:p>
            <text:p text:style-name="P40"><text:span text:style-name="T5">(4)漢生病7人。</text:span></text:p>
            <text:p text:style-name="P54"/>
            <text:p text:style-name="P42"><text:span text:style-name="T9">1.針對設籍本巿65歲以上市民或55歲以上原住民，提供每年1次老人健康檢查補助。</text:span></text:p>
            <text:p text:style-name="P42"><text:span text:style-name="T9">2.113年委託59家醫療機構辦理老人健檢，檢查項目含成人預防保健項目、胸部X光、心電圖檢查、甲狀腺刺激荷爾蒙及迷你營養評估量表-短表，每位長輩最高補助400元，另提供衛教指導服務及個人預防保健諮詢。</text:span></text:p>
            <text:p text:style-name="P42"><text:span text:style-name="T9">3.113年老人健康檢查共篩檢53,005人，占本市65歲老人涵蓋率10.38%。老人健康檢查需追蹤治療之個案，由合約醫療院所通知回院或轉介，並填具異常個案追蹤統計報表交本府衛生局作為政策研擬參考。異常個案追蹤率平均值約為87.05%，各項異常率前5名依序為胸部X光66.53%、腎絲球過濾率50.48%、心電圖46.24%、總膽固醇41.66%、血壓(收縮壓)40.59%。</text:span></text:p>
            <text:p text:style-name="P54"/>
            <text:p text:style-name="P54"/>
            <text:p text:style-name="P13"><text:span text:style-name="T5">1.長照服務需求人口日益增加，本市積極布建各式長照服務資源，亦希望有更多符合長照服務的對象，進入長照服務的體系，獲得適切的長照服務，提升長照服務涵蓋率;依衛生福利部公布各縣市涵蓋率，衛生局113年1月-9月長照需求服務涵蓋率為88.54%。</text:span></text:p>
            <text:p text:style-name="P13"><text:span text:style-name="T5">2.本府衛生局113年持續推動偏遠地區照管中心分站，包括六龜、甲仙、田寮、杉林區及三個原民區（桃源、茂林及那瑪夏區）等七區，以轄區衛生所為中心，設立長照申請單一窗口服務，及定期召開轄區長照推動委員會，另外原民區與偏鄉區1年召開2次</text:span><text:soft-page-break/><text:span text:style-name="T5">分站長期照顧推動委員會，已完成15場次，會中針對該區長照資源盤點與討論長照分站執行現況重要議題，促進長期照護資源輸送之可近性及便利性透過資源的盤點及人口普查，整合轄區社衛長照資源照護網絡，並連結內外部資源合作及溝通，提升當地民眾長期照顧體系；統計偏遠地區整體長照服務總人數2,560人；長照服務涵蓋率103.02%。</text:span></text:p>
            <text:p text:style-name="P13"><text:span text:style-name="T5">3.本市113年布建74處A級社區整合型服務中心，提供個案管理服務，以個案照顧實際需求，連結社區型或居家型態服務，串連社區預防性服務、居家照顧及專業服務，滿足個案多元需求及追蹤個案服務成效。</text:span></text:p>
            <text:p text:style-name="P13"><text:span text:style-name="T5">4.社區式長照機構</text:span></text:p>
            <text:p text:style-name="P14"><text:span text:style-name="T5">(1)本市91個國中學區，113年度已布建76個學區，達成率83.5%，設立135家社區式長照機構(日間照顧、小規模多機能)，籌設許可7個學區及規劃中8學區，規劃布建率100%。</text:span></text:p>
            <text:p text:style-name="P14"><text:span text:style-name="T5">(2)113年度設立38家庭托顧，籌設許可2家。</text:span></text:p>
            <text:p text:style-name="P14"><text:span text:style-name="T5">(3)113年度設立3家團體家屋，籌設許可3家，規劃2家。</text:span></text:p>
            <text:p text:style-name="P14"><text:span text:style-name="T5">(4)申請衛生福利部前瞻基礎建設經費設置日間照顧中心：</text:span></text:p>
            <text:p text:style-name="P55"><text:span text:style-name="T6">A.鳳山日照社福多功能中心，112年度完成日間照顧中心開辦。</text:span></text:p>
            <text:p text:style-name="P55"><text:span text:style-name="T6">B.112年度衛生福利部同意挹注經費補助桃源區樂樂段活動中心修繕、前鎮區瑞隆派出所布建日間照顧中心拆除重建工程及前鎮區70期重劃區公園布建日間照顧中心新建工程。</text:span></text:p>
            <text:p text:style-name="P14"><text:span text:style-name="T5">(5)辦理促進民間參與公共建設：</text:span></text:p>
            <text:p text:style-name="P56">鼓山區中山國小舊校區辦理高雄市鼓山區長期照顧服務園區ROT+BOT案，113年5月8日與福睿長照社團法人完成投資契約簽署及公證，刻正辦理整建及新建工程中。</text:p>
            <text:p text:style-name="P14"><text:span text:style-name="T5">(6)為提供就近性長照服務，規劃於本市14處社會住宅建築物內設置日間照顧服務。</text:span></text:p>
            <text:p text:style-name="P14"><text:span text:style-name="T5">(7)布建高雄中油煉油廠長照園區：</text:span></text:p>
            <text:p text:style-name="P14"><text:span text:style-name="T5"><text:s text:c="3"/>本府衛生局與台灣中油於113年4月18日完成楠梓區中油高雄煉油廠宿舍區布建長期照顧服務園區租賃契約簽約，市府挹注3,000萬元修繕場域，規劃布建日間照顧中心、失智據點、銀髮健身俱樂部及營養衛教與復健診所，強化楠梓區當地長期照顧資源。</text:span></text:p>
            <text:p text:style-name="P57"><text:span text:style-name="T5">5.為提供社區長輩多元化的服務，落實「在地老化」的長照政策，由在地人提供在地服務，結合照顧管理中心等相關資源，由C級巷弄長照站(C據點)提供定點式多元服務，包含社會參與、關懷訪視、電話問安諮詢及轉介服務、共餐服務、健康促進、預防及</text:span><text:soft-page-break/><text:span text:style-name="T5">延緩失能照護等。本市已布建562處據點，分布於482里，其中由本府衛生局主責醫事C計223處、本府社會局主責布建據點C計307處、本府原住民事務委員會主責布建文化健康站為32處，113年共計服務16,957人，較112年服務人數成長26.4%。</text:span></text:p>
            <text:p text:style-name="P57"><text:span text:style-name="T5">6.113年度本市設立10處失智共同照護中心，失智個管量6,535人，新確診個案2,845人；設立54處失智社區服務據點，共服務失智個案1,124人、照顧者473人；設立1處權責型失智社區服務據點，共服務失智個案2人、照顧者2人。</text:span></text:p>
            <text:p text:style-name="P57"><text:span text:style-name="T5">7.為使住院民眾及其家屬能夠安心返家，105年首創出院無縫接軌長照服務模式，透過連結醫療院所、結合公私部門、翻轉服務流程，積極推動讓住院長輩一入院即獲得長照評估，在出院後平均1.78天內即可銜接長照服務，降低家屬照顧負擔；113年本市有42家醫院推動，共服務7,348人，較112年同期成長25.6%。</text:span></text:p>
            <text:p text:style-name="P57"><text:span text:style-name="T5">8.為解決失能者就醫的不便及維持健康的能力，本市推廣居家失能個案家庭醫師照護方案，透過基層醫療院所，由個案熟悉之家庭醫師提供長照醫事服務建議，建立醫療與長照結合的模式，更結合二大醫師公會協助廣邀醫療院所加入特約服務，113年共計有89家特約單位，共服務9,070人。</text:span></text:p>
            <text:p text:style-name="P57"><text:span text:style-name="T5">9.為疏解家庭照顧者之負荷，本府於113年布建9處家庭照顧者支持服務據點。113年共服務8,049人次，提供高負荷家庭照顧者個案管理服務1,150人、心理輔導諮商220人次、到宅照顧技巧指導99人次、諮詢服務254人次、照顧技巧訓練課程25場518人次、支持團體110場848人次、照顧者與被照顧者共同參與之活動7場170人次、紓壓活動21場423人次、安全看視服務100人次、志工關懷3,736人次及其他服務（如：就業媒合及宣導服務）531人次等。</text:span></text:p>
            <text:p text:style-name="P58"><text:span text:style-name="T5">10.為滿足本市失能者所需長期照顧需求，本府推動長照2.0各項服務項目，積極布建長照服務資源，並透過特約服務提供單位到宅提供失能者所需居家服務、專業服務及喘息服務，以減輕家庭照顧者照顧負擔，截至113年12月居家式服務辦理成果如下：</text:span></text:p>
            <text:p text:style-name="P59"><text:span text:style-name="T5">(1)居家服務：計布建342家特約單位，總計服務49,666人、17,343,307人次。</text:span></text:p>
            <text:p text:style-name="P59"><text:span text:style-name="T5">(2)專業服務：計布建108家特約單位，總計服務21,364人、74,377人次。</text:span></text:p>
            <text:p text:style-name="P59"><text:span text:style-name="T5">(3)喘息服務：計布建604家特約單位，總計服務22,060人、421,519人次。</text:span></text:p>
            <text:p text:style-name="P58"><text:span text:style-name="T5">11.為提升民眾使用輔具可近性及簡化民眾申請輔具給付作業，本府推動長照輔具服務特約單位辦理代償墊付機制，透過與社區藥局</text:span><text:soft-page-break/><text:span text:style-name="T5">及醫材行特約，以代償墊付辦理核銷，民眾前往特約輔具服務單位購置輔具或無障礙修繕，僅需支付部分負擔，即可取得服務，補助費用由特約商店向本府請款，以加速民眾取得輔具，並減輕民眾經濟負擔。113年計特約436家特約單位(含8家租賃)，總計服務人數19,761人、42,371人次。</text:span></text:p>
            <text:p text:style-name="P58"><text:span text:style-name="T5">12.交通接送服務：</text:span></text:p>
            <text:p text:style-name="P59"><text:span text:style-name="T5">(1)交通接送：提供居家至醫療院所往返的就醫交通服務，113年共布建30家特約單位，總計服務16,975人、447,779人次，較112年服務人數成長16.73%，服務人次成長8.95%。</text:span></text:p>
            <text:p text:style-name="P40"><text:span text:style-name="T5">(2)社區式服務交通接送：提供居家至社區式服務機構往返的社區交通接送服務，113年共布建169家特約單位，總計服務5,096人、883,638人次。</text:span></text:p>
            <text:p text:style-name="P54"/>
            <text:p text:style-name="P13"><text:span text:style-name="T5">1.本市共有27家身心障礙指定鑑定醫院，協助市民執行身心障礙鑑定作業。113年審查身心障礙鑑定量計36,197件，並受理本市民眾居住地鑑定923案及外縣市委託本市45案。</text:span></text:p>
            <text:p text:style-name="P13"><text:span text:style-name="T5">2.113年委託5家醫院(高雄醫學大學附設紀念醫院、高雄榮民總醫院、高雄長庚紀念醫院、義大醫療財團法人義大醫院及高雄市立小港醫院)建置「高雄市身心障礙者整合醫療服務中心」，開辦身心障礙就醫服務整合門診，負責本市身心障礙者就醫時統籌其他醫療科別間之會診、轉介、復健、諮詢、衛教等服務事宜。</text:span></text:p>
            <text:p text:style-name="P13"><text:span text:style-name="T5">3.113年本市申請身心障礙者醫療復健所需醫療費用及醫療輔具補助總人數1,021人次，補助金額10,556,472元。</text:span></text:p>
            <text:p text:style-name="P54"/>
            <text:p text:style-name="P57"><text:span text:style-name="T5">1.一般護理之家</text:span></text:p>
            <text:p text:style-name="P59"><text:span text:style-name="T5">(1)113年本市立案一般護理之家共計60家，開放4,433床，不定期查核120家次。</text:span></text:p>
            <text:p text:style-name="P59"><text:span text:style-name="T5">(2)113年辦理一般護理之家督導考核共計48家(1家停業)，評鑑共計11家。</text:span></text:p>
            <text:p text:style-name="P57"><text:span text:style-name="T5">2.住宿式長照機構及長照機構社團法人：</text:span></text:p>
            <text:p text:style-name="P60"><text:span text:style-name="T8">113年本市立案13家住宿式長照機構開放1,213床(含設置兒虐照護專區49床、兒少情緒障礙專區35床)，不定期查核17家次。</text:span></text:p>
            <text:p text:style-name="P14"><text:span text:style-name="T5">(1)113年辦理住宿式長照機構督導考核共10家，評鑑共計3家。</text:span></text:p>
            <text:p text:style-name="P14"><text:span text:style-name="T5">(2)籌設許可6家住宿式長照機構及4家長照機構社團法人登記。</text:span></text:p>
            <text:p text:style-name="P14"><text:span text:style-name="T5">(3)113年辦理本市「長照服務機構審議會」計2場，護理之家/住宿式機構契約變更暨收費調整計13家。</text:span></text:p>
            <text:p text:style-name="P57"><text:span text:style-name="T5">3.居家護理所</text:span></text:p>
            <text:p text:style-name="P14"><text:soft-page-break/><text:span text:style-name="T5">(1)113年本市立案居家護理所共計100家。</text:span></text:p>
            <text:p text:style-name="P14"><text:span text:style-name="T5">(2)督導考核及評鑑：112年底止完成設立98家，參與113年辦理居家護理所督導考核作業共計34家（歇業2家），評鑑共計59家（歇業3家）。</text:span></text:p>
            <text:p text:style-name="P57"><text:span text:style-name="T5">4.辦理相關計畫方案及相關作業要點訂定</text:span></text:p>
            <text:p text:style-name="P14"><text:span text:style-name="T5">(1)辦理衛生福利部「減少住宿型機構住民至醫療機構就醫方案」，113年本府權管照護機構共計有60家機構參與(一般護理之家45家、精神護理之家4家、住宿長照機構10家、團體家屋1家)，參加率76%。</text:span></text:p>
            <text:p text:style-name="P14"><text:span text:style-name="T5">(2)113年辦理衛生福利部「113年度住宿式服務機構使用者補助方案」，113年計受理6,016件申請案(衛生局：2,130件)，達衛生局推估人數78%，執行總金額為新臺幣1億5,891萬7,510元，執行率55%，尚在執行中。</text:span></text:p>
            <text:p text:style-name="P14"><text:span text:style-name="T5">(3)推動住宿型長照機構113年「整合型口腔健康促進計畫」，辦理住宿式機構口腔照護教育訓練，總觸及之住宿式機構涵蓋率達</text:span><text:span text:style-name="T15">≥</text:span><text:span text:style-name="T5">60%，因地制宜之口腔照護實地輔導工作完成輔導5家，口腔照護問卷調查參與率</text:span><text:span text:style-name="T15">≥</text:span><text:span text:style-name="T5">60%，運用機構口腔照護工作指引輔導轄住宿式機構口腔照護工作並進行輔導訪查，輔導訪查涵蓋率</text:span><text:span text:style-name="T15">≥</text:span><text:span text:style-name="T5">60%。</text:span></text:p>
            <text:p text:style-name="P14"><text:span text:style-name="T5">(4)113年辦理本市「住宿機構服務品質獎勵計畫」執行，申請參加機構計55家（一般護理之家計50家、依長服法設立之住宿式長照機構5家)。按本計畫成立「跨專業輔導委員團」輔導參加機構各項品質指標執行，113年查核為跨年度執行，114年2月底前完成成果查核及複審。</text:span></text:p>
            <text:p text:style-name="P14"><text:span text:style-name="T5">(5)自108年至113年辦理「護理之家機構改善公共安全設施設備補助計畫」，共計已完成電路設施汰換34家、寢室隔間置頂43家、119火災通報裝置67家、自動撒水設備36家。</text:span></text:p>
            <text:p text:style-name="P14"><text:span text:style-name="T5">(6)辦理「住宿機構強化感染管制獎勵計畫」，113年申請參加機構計57家（一般護理之家計46家、依長服法設立之住宿式長照機構11家)，計畫執行期間1家機構自行退出，參加當年度成果查核計56家（一般護理之家計46家、依長服法設立之住宿式長照機構10家)。</text:span></text:p>
            <text:p text:style-name="P14"><text:span text:style-name="T5">(7)112年至113年辦理「住宿式服務機構照顧服務員進階培訓獎勵計畫」，申請參加機構計19家（一般護理之家計17家、依長服法設立之住宿式長照機構2家)共43人，另參訓期間共16期，通過人數36人，未通過人數7人，通過率84%。</text:span></text:p>
            <text:p text:style-name="P54"/>
            <text:p text:style-name="P54"/>
            <text:p text:style-name="P13"><text:soft-page-break/><text:span text:style-name="T5">1.初段預防：促進健康與特殊保護</text:span></text:p>
            <text:p text:style-name="P14"><text:span text:style-name="T5">(1)召集本府衛生局等16個局處、民間團體代表及心理、精神領域專家學者、青年學生代表，共同組成「高雄市政府心理健康促進及自殺防治會」，整合本府網絡局處心理衛生相關業務，並策劃、協調本市心理健康、自殺防治、精神衛生等防治工作之推動與網絡局處會議，計召開8次會議。</text:span></text:p>
            <text:p text:style-name="P14"><text:span text:style-name="T5">(2)辦理團體輔導計30場，服務330人次；衛生所定點心理站提供社區民眾心理諮商服務1,676.5人次(初評為2人次以1人次計)。</text:span></text:p>
            <text:p text:style-name="P14"><text:span text:style-name="T5">(3)心理健康宣導教育成果︰計辦理972場講座，51,472人次參與，運用文宣、媒體及網路等各種管道，宣導各項心理衛生服務措施，召開 1 場記者會，連結廣播媒體計7場，發布心理衛生新聞稿計10則。</text:span></text:p>
            <text:p text:style-name="P14"><text:span text:style-name="T5">(4)辦理「高雄市心理健康月」活動：由本府網絡局處辦理與心理健康促進多元相關活動，計辦理406場，總計23,137人次參與。</text:span></text:p>
            <text:p text:style-name="P13"><text:span text:style-name="T5">2.次段預防：早期發現、早期治療</text:span></text:p>
            <text:p text:style-name="P23"><text:span text:style-name="T8">透過市立醫院、各區衛生所、長照中心及社會局搭配門診、老人健康檢查、社區篩檢、宣導活動等，提供本市65歲以上高風險老人(久病、獨居、失能、老老照顧者及長照需求者)心理健康篩檢服務計140,826人，占本市65歲以上老年人口數之27.6%。</text:span></text:p>
            <text:p text:style-name="P54"/>
            <text:p text:style-name="P13"><text:span text:style-name="T5">1.自殺防治守門員教育訓練，透過「幸福in高雄，捕手Go~Go~Go~」活動深入校園、社區及職場各場域，結合社政、警察、消防、民政、教育、勞政、醫療等機關，辦理自殺防治守門人訓練，強化全面性自殺防治工作，以提升民眾自殺敏感度，喚起社會大眾認知及正視自殺防治，計辦理599場，33,721人次參與。</text:span></text:p>
            <text:p text:style-name="P13"><text:span text:style-name="T5">2.針對鄰、里長及里幹事辦理自殺防治守門人教育宣導，計完成本市890里數，達成率100%。</text:span></text:p>
            <text:p text:style-name="P13"><text:span text:style-name="T5">3.減少致命性自殺工具的可近性：</text:span></text:p>
            <text:p text:style-name="P14"><text:span text:style-name="T5">(1)木炭自殺防治：透過本市38區衛生所發放「自殺防治警示標語」貼紙，提供中、小型賣場及五金行等販售木炭之商家進行張貼，共計完成654家商家張貼與稽查，發放計19,390張貼紙。</text:span></text:p>
            <text:p text:style-name="P14"><text:span text:style-name="T5">(2)跳樓自殺防治：辦理大樓管理員自殺防治宣導計314棟；本市大樓張貼防墜警示標語計314棟，提升管理員自殺防治敏感度及轉介知能。</text:span></text:p>
            <text:p text:style-name="P14"><text:soft-page-break/><text:span text:style-name="T5">(3)農藥自殺防治：針對農會、農藥販賣商等實地稽查宣導計108家；辦理自殺防治守門人教育訓練計1場，150人次參與，宣導農藥販賣商、管理者及農民發揮珍愛生命守門人功能。</text:span></text:p>
            <text:p text:style-name="P14"><text:span text:style-name="T5">(4)跳水防治：針對本市157處水域張貼「自殺防治警示標語」，並提供周遭相關單位自殺防治宣導講座。</text:span></text:p>
            <text:p text:style-name="P13"><text:span text:style-name="T5">4.自殺高風險個案通報：</text:span></text:p>
            <text:p text:style-name="P23"><text:span text:style-name="T8">本市113年自殺高風險個案通報量為6,090人次，其中男性2,054人次（33.7%），女性4,032人次（66.2%），跨性別4人次（0.1%）；年齡層以「25-44歲」最多，計2,117人次（34.8%），其次為「15-24歲」計1,620人次（26.6%）；自殺方式以「安眠藥鎮靜劑」最多，計1,645人次（27.0%），其次為「割腕」計1,590人次（26.1%）；自殺原因以「憂鬱傾向」最多，計2,928人次（48.1%），其次為「家庭成員問題」，計1,194人次（19.6%）。</text:span></text:p>
            <text:p text:style-name="P13"><text:span text:style-name="T5">5.自殺高風險個案訪視服務：113年電話關懷服務量計46,510人次，家訪服務量計4,256人次。</text:span></text:p>
            <text:p text:style-name="P13"><text:span text:style-name="T5">6.自殺死亡統計數據分析</text:span></text:p>
            <text:p text:style-name="P37"><text:span text:style-name="T8">衛生福利部114年1月15日提供最新自殺死亡數據顯示，本市113年1月至8月自殺死亡人數為336人，較112年同期減少8人，其中男性210人(占62.5%)、女性126人(占37.5%)；年齡層以「45-64歲」最多125人（占37.2%）；死亡方式以「吊死、勒死及窒息」最多，計111人（33.0%）。</text:span></text:p>
            <text:p text:style-name="P61"/>
            <text:p text:style-name="P13"><text:span text:style-name="T5">1.災難心理教育訓練</text:span></text:p>
            <text:p text:style-name="P23"><text:span text:style-name="T8">113年4月16日結合高屏區精神醫療網辦理「心理復原教育訓練」，計65人參與。特邀中崙諮商中心黃龍杰臨床心理師演講安身與安心兩種緊急醫療的危機介入及相關實例分享，讓我們平時就做好準備，提升心理的韌性，未來若需面對災難事件發生，能夠冷靜而且快速的做出反應。結合南區精神醫療網業於10月17日「災難心理衛生教育訓練(安心服務、心理急救、災難應變之流程與架構、資源網絡協調與整合)」，課程分享屏東明揚大火之災難心理衛生實務分享及災後心理救援記實安心服務，說明災難現場、災後實況衛生局應變狀況及家屬、救助者等人員的真實需求，計132人參與。</text:span></text:p>
            <text:p text:style-name="P13"><text:span text:style-name="T5">2.災難演習</text:span></text:p>
            <text:p text:style-name="P23"><text:span text:style-name="T8">修訂113年度「災難心理衛生緊急動員計畫」，配合本市三合一(全民防衛動員準備業務、全民戰力綜合協調、災害防救）會報113年度第1次定期會議，於113年2月29日參與及辦理複合式災</text:span><text:soft-page-break/><text:span text:style-name="T8">害兵棋推演-災民心理撫慰具體作為，113年7月假苓雅區成功國小辦理113年全民防衛動員暨災害防救（民安10號）演習兵棋推演、綜合實作演練，藉由參與演習使精神醫療網、轄區衛生所以及民間資源單位熟悉災難心理衛生服務之流程。</text:span></text:p>
            <text:p text:style-name="P23"><text:span text:style-name="T8">建置本市災難心理資源整合平台，定期盤點本市心理服務人員之災難心理衛生服務知能，並建立及更新災難心理衛生服務人員名冊及聯繫資訊。</text:span></text:p>
            <text:p text:style-name="P13"><text:span text:style-name="T5">3.建置資源整合平台、人才資料庫</text:span></text:p>
            <text:p text:style-name="P37"><text:span text:style-name="T8">建置本市災難心理資源整合平台，定期盤點本市心理服務人員之災難心理衛生服務知能，並建立及更新災難心理衛生服務人員名冊及聯繫資訊。</text:span></text:p>
            <text:p text:style-name="P61"/>
            <text:p text:style-name="P13"><text:span text:style-name="T5">1.加強精神醫療機構落實精神個案出院準備計畫</text:span></text:p>
            <text:p text:style-name="P14"><text:span text:style-name="T5">(1)本市精神醫療機構轉介出院病人至精神照護系統，各區衛生所及社區關懷員於2週內提供後續關懷服務113年度共計2,874人次。</text:span></text:p>
            <text:p text:style-name="P14"><text:span text:style-name="T5">(2)統整高屏地區精神急診醫療網工作，113年度提供電話諮詢服務共計376通，其中經轉介個案收治住院共計208人。</text:span></text:p>
            <text:p text:style-name="P13"><text:span text:style-name="T5">2.強化社區精神病患管理及追蹤關懷</text:span></text:p>
            <text:p text:style-name="P14"><text:span text:style-name="T5">(1)精神醫療機構出院及社區精神病患，由轄區衛生所公衛護理師關懷訪視，依病患症狀、就醫復健等需求做整體性評估及定期追蹤關懷並提供服藥指導、精神復健、危機處理等相關諮詢服務，實際照護總數15,135人，完成訪視追蹤76,208人次。</text:span></text:p>
            <text:p text:style-name="P14"><text:span text:style-name="T5">(2)113年度社區內陳情案件轉介疑似或社區精神病人照護優化計畫，其中疑似精神疾病個案轉介113年度共計轉介188人，開案服務60人、社區高風險共計轉介 387人、開案服務 301人，提供電訪 822人次，居家訪視 512人次，緊急護送就醫 25人次。</text:span></text:p>
            <text:p text:style-name="P14"><text:span text:style-name="T5">(3)依據「高雄市社區疑似精神病患處置標準作業流程」與「高雄市政府衛生局社區個案派遣醫療團隊處置機制」，協助處理病人護送就醫及緊急安置之醫療事務，113年度共計27案。</text:span></text:p>
            <text:p text:style-name="P13"><text:span text:style-name="T5">3.精神照護機構管理</text:span></text:p>
            <text:p text:style-name="P37"><text:span text:style-name="T8">本市立案精神復健機構計24家，包括日間型機構15家，提供804人服務量，住宿型機構9家，提供456床服務量；精神護理之家共6家，許可數802床，開放數802床。</text:span></text:p>
            <text:p text:style-name="P61"/>
            <text:p text:style-name="P13"><text:soft-page-break/><text:span text:style-name="T5">1.截至113年12月止，辦理辦理家庭暴力相對人裁定前鑑定共43場，計166人次。家暴相對人新案352人，結案316人。辦理認知及戒酒教育團體計2,257人次，心理輔導計1,207人次，精神治療及戒癮門診治療781人次。</text:span></text:p>
            <text:p text:style-name="P13"><text:span text:style-name="T5">2.性侵害加害人新案265人，結案234人。辦理社區處遇團體計346場，個別治療131人，個別評估265人，移送裁罰111人，移送地檢署38人。</text:span></text:p>
            <text:p text:style-name="P13"><text:span text:style-name="T5">3.辦理家庭暴力及性侵害驗傷診療研習課程，計744人參加。</text:span></text:p>
            <text:p text:style-name="P13"><text:span text:style-name="T5">4.辦理高雄市性侵害加害人評估小組會議，針對加害人處遇狀況進行評估，計22場。</text:span></text:p>
            <text:p text:style-name="P54"/>
            <text:p text:style-name="P13"><text:span text:style-name="T5">1.藥癮醫療戒治服務</text:span></text:p>
            <text:p text:style-name="P14"><text:span text:style-name="T5">(1)本市藥癮醫療戒治資源：指定藥癮戒治機構17家、替代治療執行機構18家(含丁基原啡因替代治療診所5家)、5家美沙冬衛星給藥點。</text:span></text:p>
            <text:p text:style-name="P14"><text:span text:style-name="T5">(2)衛生福利部「藥癮治療費用補助方案」提供替代治療補助人數累計補助1,305人及藥癮者接受藥癮治療費用補助累計1,872人。</text:span></text:p>
            <text:p text:style-name="P54"/>
            <text:p text:style-name="P13"><text:span text:style-name="T5">1.菸害防制稽查計畫</text:span></text:p>
            <text:p text:style-name="P14"><text:span text:style-name="T5">(1)因應菸害防制法修法，全面管制類菸品、未經審查通過之指定菸品，擴大宣導修法重點。結合警政、財政及教育單位，稽查輔導菸害防制法規範之類菸品、菸品相關廣告、標示、販賣、吸菸、吸類菸品行為及未滿20歲吸菸，循線查緝菸品供應行為，共稽查38,953家，依菸害防制法開立1,356張行政裁處書，罰鍰26,504,000元。</text:span></text:p>
            <text:p text:style-name="P14"><text:span text:style-name="T5">(2)稽查各通路販賣展示類菸品或未經核定通過健康風險評估審查之指定菸品或其必要組合元件，計裁處43件。</text:span></text:p>
            <text:p text:style-name="P13"><text:span text:style-name="T5">2.戒菸服務計畫</text:span></text:p>
            <text:p text:style-name="P14"><text:span text:style-name="T5">(1)推廣門診戒菸及戒菸專線(0800-636363)服務中心等網絡，累計門診戒菸使用人數19,790人/58,923人次，轉介戒菸專線人數5,038人，衛生所戒菸衛教4,038人。</text:span></text:p>
            <text:p text:style-name="P14"><text:span text:style-name="T5">(2)本市共有29個事業單位參與職場戒菸服務計畫，轉介戒菸專線368人及轉介戒菸門診55人。</text:span></text:p>
            <text:p text:style-name="P14"><text:span text:style-name="T5">(3)提供醫療院所勸戒站64處，共1,067人諮詢。</text:span></text:p>
            <text:p text:style-name="P14"><text:span text:style-name="T5">(4)開辦市民戒菸班40班，總計304人參加，成功率84.2%。</text:span></text:p>
            <text:p text:style-name="P13"><text:span text:style-name="T5">3.青少年菸害防制</text:span></text:p>
            <text:p text:style-name="P14"><text:span text:style-name="T5">(1)與本府教育局合作推動青少年菸害防制：</text:span></text:p>
            <text:list text:style-name="WWNum11">
              <text:list-item>
                <text:p text:style-name="P62"><text:soft-page-break/><text:span text:style-name="T6">辦理「高雄數位學園」網路假期-上網飆寒暑假作業活動，計有國小、國中、高中職學生16,450人參與。</text:span></text:p>
              </text:list-item>
              <text:list-item>
                <text:p text:style-name="P62"><text:span text:style-name="T6">辦理無菸校園推動計畫，共14所高中職以下學校參加。</text:span></text:p>
              </text:list-item>
              <text:list-item>
                <text:p text:style-name="P62"><text:span text:style-name="T6">辦理校園菸害防制教育宣導176場、14,798人次。</text:span></text:p>
              </text:list-item>
              <text:list-item>
                <text:p text:style-name="P62"><text:span text:style-name="T6">辦理幼兒園「無菸雄健康．照顧你我他」著色徵圖比賽，共有12,509件作品參賽。</text:span></text:p>
              </text:list-item>
              <text:list-item>
                <text:p text:style-name="P62"><text:span text:style-name="T6">辦理國小「拒菸圖文創作比賽」，共707件作品參加，精選得獎作品印製「拒菸報報」共27,280份，舉辦心得感想甄選活動，共422件作品參加。</text:span></text:p>
              </text:list-item>
              <text:list-item>
                <text:p text:style-name="P62"><text:span text:style-name="T6">辦理拒菸圖文四格漫畫創作比賽，共97件作品參賽。</text:span></text:p>
              </text:list-item>
            </text:list>
            <text:p text:style-name="P14"><text:span text:style-name="T5">(2)結合本府各局處、民間團體辦理青少年菸害防制多元媒體露出提升能見度：</text:span></text:p>
            <text:list text:style-name="WWNum12">
              <text:list-item>
                <text:p text:style-name="P63"><text:span text:style-name="T6">至各級學校周圍1公里範圍內販菸場所，進行「拒售菸品予未滿20歲者」宣導，共329處商家。</text:span></text:p>
              </text:list-item>
              <text:list-item>
                <text:p text:style-name="P63"><text:span text:style-name="T6">印製宣導布條，提供393所大專以下各級學校宣導未滿20歲禁止吸菸及勿供應菸品給未滿20歲者。</text:span></text:p>
              </text:list-item>
              <text:list-item>
                <text:p text:style-name="P63"><text:span text:style-name="T6">與本府38區區公所合作區公所跑馬燈宣導全面禁止電子煙、未滿20歲禁菸、勿供應或販賣菸品給未滿20歲者、出國勿帶電子煙、加熱菸回臺、電子煙及加熱菸危害、免費戒菸專線0800-636363相關宣導。</text:span></text:p>
              </text:list-item>
              <text:list-item>
                <text:p text:style-name="P63"><text:span text:style-name="T6">與本府交通局合作於11面公車候車亭張貼未滿20歲禁菸、勿供應或販賣菸品給未滿20歲者、勿在網路平台銷售菸品、免費戒菸專線0800-636363相關宣導。</text:span></text:p>
              </text:list-item>
              <text:list-item>
                <text:p text:style-name="P63"><text:span text:style-name="T6">於11路公車車體廣告、高捷車廂內90面廣告未滿20歲禁菸、勿供應或販賣菸品給未滿20歲者、勿在網路平台銷售菸品、免費戒菸專線0800-636363相關宣導。</text:span></text:p>
              </text:list-item>
            </text:list>
            <text:p text:style-name="P14"><text:span text:style-name="T5">(3)製作菸害防制桌遊菸勿謎漫分送至本市高中職及國中，辦理兩場校園宣導活動及舉辦「菸害防制桌遊發表記者會」，邀請5間學校共同參與，記者會相關新聞媒體曝光共計29則。</text:span></text:p>
            <text:p text:style-name="P13"><text:span text:style-name="T5">4.無菸環境及衛教宣導</text:span></text:p>
            <text:p text:style-name="P14"><text:span text:style-name="T5">(1)公告本市13所學校通學步道自113年1月1日起為全面禁止吸菸場所，國小7所、國中2所、高中職3所及公立幼稚園1所。</text:span></text:p>
            <text:p text:style-name="P14"><text:span text:style-name="T5">(2)營造地方特色無菸環境38處(教堂或廟宇25處、行政區6處、綠地2處及社區5處)。</text:span></text:p>
            <text:p text:style-name="P14"><text:span text:style-name="T5">(3)辦理531世界無菸日「菸害大哉問」答題抽好禮宣導活動，共485次參加，其中360人次獲得滿分。</text:span></text:p>
            <text:p text:style-name="P14"><text:span text:style-name="T5">(4)辦理拒菸志工教育訓練，結合社區資源辦理42場志工訓練，</text:span><text:soft-page-break/><text:span text:style-name="T5">共1,209人，協助宣導菸害防制及維護無菸環境。</text:span></text:p>
            <text:p text:style-name="P14"><text:span text:style-name="T5">(5)於本市38區辦理社區及職場菸害防制宣導542場，計35,136人次參與。</text:span></text:p>
            <text:p text:style-name="P14"><text:span text:style-name="T5">(6)製作吸菸禮節「三不二要」宣導貼紙及單張，函文至本市6,667個公寓大廈管理委員會配合推行。</text:span></text:p>
            <text:p text:style-name="P14"><text:span text:style-name="T5">(7)辦理菸害防制媒體宣導，增加菸害防制訊息露出：候車亭11座、公車車體廣告11線、廣播電台(港都、警廣)、捷運車廂橫幅廣告60面、新聞媒體29則、社群媒體(FB、LINE)、社區報、紅布條及本市38區LED跑馬燈等。</text:span></text:p>
            <text:p text:style-name="P54"/>
            <text:p text:style-name="P13"><text:span text:style-name="T5">1.提升複雜個案(合併自殺、家暴、兒虐、藥酒癮等問題)社區服務：</text:span></text:p>
            <text:p text:style-name="P14"><text:span text:style-name="T5">(1)篩選服務族群：共計執行篩選1,066案。</text:span></text:p>
            <text:p text:style-name="P14"><text:span text:style-name="T5">(2)兩週內完成初次評估表：完成初次評估表共計1,066案。</text:span></text:p>
            <text:p text:style-name="P14"><text:span text:style-name="T5">(3)針對自殺風險填答簡式健康量表，進行個案及家屬情緒困擾問題評估並銜接相關服務資源，共計45,721人次。</text:span></text:p>
            <text:p text:style-name="P13"><text:span text:style-name="T5">2.整合家庭暴力事件兩造服務體系提供整合性評估，建置網絡共訪共管之服務模式：</text:span></text:p>
            <text:p text:style-name="P14"><text:span text:style-name="T5">(1)參與家庭暴力高危機個案網絡會議共58場次，共計262人次參與。</text:span></text:p>
            <text:p text:style-name="P14"><text:span text:style-name="T5">(2)辦理網絡個案討論會共129場次，共計2,240人次參與。</text:span></text:p>
            <text:p text:style-name="P13"><text:span text:style-name="T5">3.深化精神照護服務：</text:span></text:p>
            <text:p text:style-name="P14"><text:span text:style-name="T5">(1)精神照護一、二級個案服務人數共6,513人。</text:span></text:p>
            <text:p text:style-name="P14"><text:span text:style-name="T5">(2)提供專業個案訪視服務共計53,357人次。</text:span></text:p>
            <text:p text:style-name="P13"><text:span text:style-name="T5">4.自殺防治個管服務：</text:span></text:p>
            <text:p text:style-name="P14"><text:span text:style-name="T5">(1)自殺企圖風險個案服務人數共4,743人。</text:span></text:p>
            <text:p text:style-name="P14"><text:span text:style-name="T5">(2)提供專業個案訪視服務共計51,934人次。</text:span></text:p>
            <text:p text:style-name="P54"/>
            <text:p text:style-name="P54"/>
            <text:p text:style-name="P54"/>
            <text:p text:style-name="P54"/>
            <text:p text:style-name="P13"><text:span text:style-name="T5">1.推動餐飲衛生管理分級認證計畫：113年度完成餐飲衛生管理分級評核共計314家（優級290家，良級18家）。</text:span></text:p>
            <text:p text:style-name="P13"><text:span text:style-name="T5">2.加強餐飲衛生輔導</text:span></text:p>
            <text:p text:style-name="P64"><text:span text:style-name="T16">113年執行一般餐廳、餐飲店等餐飲業衛生稽查計5,763家次，其中824家初查不合格，經限期改正後皆複查符合規定。</text:span></text:p>
            <text:p text:style-name="P13"><text:span text:style-name="T5">3.加強食品安全宣導</text:span></text:p>
            <text:p text:style-name="P14"><text:span text:style-name="T5">(1)辦理餐飲業從業人員衛生繼續教育訓練，本府衛生局結合各</text:span><text:soft-page-break/><text:span text:style-name="T5">餐飲公(工)會辦理餐飲從業人員持證衛生講習共34場次，計3,305人次參加。</text:span></text:p>
            <text:p text:style-name="P40"><text:span text:style-name="T5">(2)辦理學生、婦女、長者族群及ㄧ般民眾食品安全衛生宣導計165場次，參與16,590人次，食品安全宣導設攤49場次，共10,760人次參與。</text:span></text:p>
            <text:p text:style-name="P54"/>
            <text:p text:style-name="P13"><text:span text:style-name="T5">1.加強抽驗應節食品</text:span></text:p>
            <text:p text:style-name="P14"><text:span text:style-name="T5">(1)針對市售食品共抽驗8,220件，檢驗不合格118件，不合格率1.4%，已依法處辦。</text:span></text:p>
            <text:p text:style-name="P14"><text:span text:style-name="T5">(2)維護消費飲食安全，農曆年前派員前往轄區便利商店、大賣場、傳統市場、年貨大街等地點進行抽驗，113年抽驗年節相關產品共計102件，皆與規定相符。</text:span></text:p>
            <text:p text:style-name="P14"><text:span text:style-name="T5">(3)清明節前加強應景食品抽驗含紅龜粿、粿條、潤餅皮、豆干絲等，計抽驗124件，1件潤餅皮檢出防腐劑，本府衛生局依法處辦，不合格率0.8%。</text:span></text:p>
            <text:p text:style-name="P14"><text:span text:style-name="T5">(4)端午佳節前往查核粽子等應景食品衛生，並抽驗節慶食材，包括乾燥蝦米（皮）、粽葉、蘿蔔乾、粽子及包粽原料，計抽驗106件，皆與規定相符。</text:span></text:p>
            <text:p text:style-name="P14"><text:span text:style-name="T5">(5)抽驗中秋節食品，抽驗月餅使用餡料、月餅，抽驗地點涵蓋本市大賣場、烘焙食品行等場所，計抽驗38件，全數合格。</text:span></text:p>
            <text:p text:style-name="P14"><text:span text:style-name="T5">(6)為迎接冬至及冬令節慶，抽驗各傳統市場、小吃部、超市、大賣場、火鍋店及冷熱飲店等販售場所之冬至抽驗，計52件，1件湯圓檢出防腐劑，移轄管衛生局辦理。</text:span></text:p>
            <text:p text:style-name="P13"><text:span text:style-name="T5">2.加強一般食品抽驗</text:span></text:p>
            <text:p text:style-name="P14"><text:span text:style-name="T5">(1)炎夏之際冰飲品為熱銷之食品，抽驗冰飲品、剉冰餡料等食品計759件，其中4件複驗後與規定不符者，本府衛生局依法處辦，不合格率0.52%。</text:span></text:p>
            <text:p text:style-name="P14"><text:span text:style-name="T5">(2)市售禽畜肉品、水產品及其加工品抽驗1,250件，2件肉品及1件水產品動物用藥不合格，皆依法處辦，不合格率0.24%。</text:span></text:p>
            <text:p text:style-name="P14"><text:span text:style-name="T5">(3)新鮮蔬果共計抽驗322件，其中27件檢出農藥殘留，不合格率8.3%，依法辦理並移請農政單位及外縣市衛生局辦理。</text:span></text:p>
            <text:p text:style-name="P14"><text:span text:style-name="T5">(4)新鮮蛋品抽驗142件檢驗動物用藥及農藥129項，2件動物用藥與規定不符，皆移轄管單位辦理。</text:span></text:p>
            <text:p text:style-name="P14"><text:span text:style-name="T5">(5)麵濕製品、豆濕製品、米濕製品計抽驗214件，6件與規定不符，本府衛生局依法辦理。</text:span></text:p>
            <text:p text:style-name="P14"><text:span text:style-name="T5">(6)即食餐盒及熟食食品抽驗801件，皆與規定相符。</text:span></text:p>
            <text:p text:style-name="P14"><text:span text:style-name="T5">(7)黃豆及黃豆製品，玉米及玉米製品檢測基改序列9件，皆與規定相符。</text:span></text:p>
            <text:p text:style-name="P65"><text:soft-page-break/></text:p>
            <text:p text:style-name="P13"><text:span text:style-name="T5">1.學校餐盒及食材抽驗243件，皆與規定相符。</text:span></text:p>
            <text:p text:style-name="P13"><text:span text:style-name="T5">2.113年度稽查供應學校餐盒「餐盒工廠」實施食品安全管制系統符合性查驗8家，3家針對現場缺失開立限期改善通知書，並經複查合格。</text:span></text:p>
            <text:p text:style-name="P13"><text:span text:style-name="T5">3.113年針對學校自設廚房依食品良好衛生規範準則稽查346家次，7家針對現場缺失開立限期改善通知書並經複查合格。</text:span></text:p>
            <text:p text:style-name="P54"/>
            <text:p text:style-name="P13"><text:span text:style-name="T5">1.配合本府農業局違法屠宰查緝小組查察，計32家次，皆合格。</text:span></text:p>
            <text:p text:style-name="P13"><text:span text:style-name="T5">2.稽查傳統市場攤商業、生鮮超市量販業、餐飲及餐盒業、學校團膳、其他團膳，計稽查4,108家次，未發現有非法肉品流入。</text:span></text:p>
            <text:p text:style-name="P54"/>
            <text:p text:style-name="P13"><text:span text:style-name="T5">1.稽查各類食品標示，113年稽查總件數45,850件，其中違規件數126件，違規率0.27%，均依食品安全衛生管理法規定處辦。</text:span></text:p>
            <text:p text:style-name="P13"><text:span text:style-name="T5">2.為因應110年起開放含萊克多巴胺之國外豬肉品之進口流通及豬肉原產地之標示新制規定，衛生局於113年已完成本市肉品原產地標示稽查共13,135件。</text:span></text:p>
            <text:p text:style-name="P13"><text:span text:style-name="T5">3.查處各類食品違規廣告（含網路、報章雜誌、有線電視、電台）計1,510件，均依食品安全衛生管理法規定處辦。</text:span></text:p>
            <text:p text:style-name="P13"><text:span text:style-name="T5">4.為提升食品業者新知，針對食品業者辦理2場食品標示及廣告講習，參加業者人數計91人。</text:span></text:p>
            <text:p text:style-name="P54"/>
            <text:p text:style-name="P13"><text:span text:style-name="T5">1.加強列管登錄各類食品業者資料，本市各類食品業者資料建卡、列冊、補正及列管計32,752家，持續加強列管登錄管理中。</text:span></text:p>
            <text:p text:style-name="P13"><text:span text:style-name="T5">2.辦理本市12家水產工廠、14家肉品工廠、8家餐盒工廠及5家食用油脂工廠食品安全管制系統（HACCP）現場查核，其中1家肉品工廠與1家水產工廠未依法聘任衛管人員，2家水產工廠內容物標示未依含量多寡依序標示，皆依法裁罰。</text:span></text:p>
            <text:p text:style-name="P13"><text:span text:style-name="T5">3.製造業者食品安全衛生自主管理媒合外部單位，辦理5場次GHP及一級品管法規相關教育訓練，計有301人次參加。</text:span></text:p>
            <text:p text:style-name="P13"><text:span text:style-name="T5">4.落實加水站稽查輔導工作，抽驗加水站水質：抽驗末端水質重金屬（砷、鉛、汞、鎘）計727件，檢驗結果均符合規定。辦理加水站(車)衛生管理人員考試6場次，計176人次報名，149人及格。衛生局主動聯繫本府環境保護局，加強橫向溝通，聯合查察加水站與水源業者，維護市民飲水健康。</text:span></text:p>
            <text:p text:style-name="P54"/>
            <text:p text:style-name="P30"><text:span text:style-name="T7">因應食品安全事件頻傳，整合本府11局處成立「食品安全專案小組」，</text:span><text:span text:style-name="T5">113年共召開6</text:span><text:span text:style-name="T7">次專案小組會議。設置跨局處食安稽查小組</text:span><text:soft-page-break/><text:span text:style-name="T7">通訊軟體群組回報相關稽查成果與輿情通報應變。</text:span></text:p>
            <text:p text:style-name="P54"/>
            <text:p text:style-name="P54"/>
            <text:p text:style-name="P13"><text:span text:style-name="T5">1.本市藥商(局)、醫療器材商之設立、停(歇)業及其聘用之藥師(生)執業登錄</text:span></text:p>
            <text:p text:style-name="P14"><text:span text:style-name="T5">(1)落實藥商、醫療器材商、藥事人員登記簡化作業</text:span></text:p>
            <text:list text:style-name="WWNum13">
              <text:list-item>
                <text:p text:style-name="P66"><text:span text:style-name="T6">113年辦理新開業藥商259件、醫療器材商376件，停、歇業及變更登記之藥商295件、醫療器材商5件。</text:span></text:p>
              </text:list-item>
              <text:list-item>
                <text:p text:style-name="P66"><text:span text:style-name="T6">核發及註銷藥事人員之執業執照計338件。</text:span></text:p>
              </text:list-item>
            </text:list>
            <text:p text:style-name="P14"><text:span text:style-name="T5">(2)取締非法藥商、醫療器材商，提升用藥環境，查獲無照藥商95件及醫療器材商共計11件。</text:span></text:p>
            <text:p text:style-name="P14"><text:span text:style-name="T5">(3)落實藥商、醫療器材商、藥局(房)普查，發現行蹤不明或停業逾期未辦理復業且經實地查察發現確已無營業事實，依法公告註銷其藥商27家、醫療器材商許可執照88件。</text:span></text:p>
            <text:p text:style-name="P13"><text:span text:style-name="T5">2.用藥安全宣導</text:span></text:p>
            <text:p text:style-name="P14"><text:span text:style-name="T5">(1)結合本市藥事公會派員至各族群宣導用藥安全。</text:span></text:p>
            <text:p text:style-name="P14"><text:span text:style-name="T5">(2)113年3-12月至國中(小)學、社區執行用藥宣導計172場，共計9,101人次參加。</text:span></text:p>
            <text:p text:style-name="P14"><text:span text:style-name="T5">(3)113年9-10月，結合港都及Hit FM高屏廣播電台2家電台執行宣導用藥安全觀念，共播放131檔次。</text:span></text:p>
            <text:p text:style-name="P54"/>
            <text:p text:style-name="P13"><text:span text:style-name="T5">1.取締偽、劣、禁藥等不法藥物</text:span></text:p>
            <text:p text:style-name="P14"><text:span text:style-name="T5">(1)為提高市售藥品品質，針對各類藥品採定期系統性抽驗，計抽驗52件。</text:span></text:p>
            <text:p text:style-name="P14"><text:span text:style-name="T5">(2)113年計查獲偽藥7件、禁藥15件、劣藥19件、標示違規及其他違規257件。</text:span></text:p>
            <text:p text:style-name="P13"><text:span text:style-name="T5">2.執行市售藥品中文標示管理及誇大不實標示查核，計1,108件。</text:span></text:p>
            <text:p text:style-name="P13"><text:span text:style-name="T5">3.加強藥物廣告管理</text:span></text:p>
            <text:p text:style-name="P14"><text:span text:style-name="T5">(1)依藥事法規定嚴格審核各藥品廣告內容，113年計受理申請172件、核准170件。</text:span></text:p>
            <text:p text:style-name="P14"><text:span text:style-name="T5">(2)加強監視、監聽各類傳播媒體之藥品廣告內容，經發現與核准不符者，依法從嚴處罰，本市藥品計查獲0件，其他縣市104件。</text:span></text:p>
            <text:p text:style-name="P13"><text:span text:style-name="T5">4.戰備醫藥衛材管理：</text:span></text:p>
            <text:p text:style-name="P23"><text:span text:style-name="T8">輔導本市急救責任醫院所儲備戰備衛材依規定推陳換新，且有效期限不得低於3個月。</text:span></text:p>
            <text:p text:style-name="P13"><text:span text:style-name="T5">5.管制藥品管理暨藥物濫用防制宣導：</text:span></text:p>
            <text:p text:style-name="P23"><text:span text:style-name="T8">為防止管制藥品非法流用，針對本市醫療院所、藥商及藥局進行實</text:span><text:soft-page-break/><text:span text:style-name="T8">地稽核，計</text:span>1,216家，查獲違規34件<text:span text:style-name="T8">，均依法處辦。</text:span></text:p>
            <text:p text:style-name="P54"/>
            <text:p text:style-name="P13"><text:span text:style-name="T5">1.抽查市售化粧品</text:span></text:p>
            <text:p text:style-name="P14"><text:span text:style-name="T5">(1)為維護市售化粧品品質，113年查核化粧品業者家2,817次，抽查化粧品標示2,817件。</text:span></text:p>
            <text:p text:style-name="P14"><text:span text:style-name="T5">(2)檢驗牙膏、漱口水等化粧品，計3件。</text:span></text:p>
            <text:p text:style-name="P13"><text:span text:style-name="T5">2.取締不法化粧品：</text:span></text:p>
            <text:p text:style-name="P23">113年查獲不法化粧品計111<text:span text:style-name="T8">件，均依法處分，並飭令廠商限期回收改善，如再被查獲，則依法加重處分。</text:span></text:p>
            <text:p text:style-name="P14"><text:span text:style-name="T5">(1)未經核准製造計1件及未經核准輸入者計2件，共計3件。</text:span></text:p>
            <text:p text:style-name="P14"><text:span text:style-name="T5">(2)未經核准擅自變更原核准事項0件。</text:span></text:p>
            <text:p text:style-name="P14"><text:span text:style-name="T5">(3)標示不符者83件(涉及誇大用途或醫療效能、未標示製造廠、輸入商名稱、地址或製造日期者)。</text:span></text:p>
            <text:p text:style-name="P14"><text:span text:style-name="T5">(4)含危害健康成分3件。</text:span></text:p>
            <text:p text:style-name="P14"><text:span text:style-name="T5">(5)成分含量不符限量標準2件。</text:span></text:p>
            <text:p text:style-name="P14"><text:span text:style-name="T5">(6)產品登錄不符者違規20件(含未登錄及登錄資料不符)。</text:span></text:p>
            <text:p text:style-name="P13"><text:span text:style-name="T5">3.化粧品廣告管理：</text:span></text:p>
            <text:p text:style-name="P23"><text:span text:style-name="T8">加強監測、監聽各傳播媒體刊登之化粧品廣告，經查獲違規</text:span>265件(本市110件、外縣市155<text:span text:style-name="T8">件)。</text:span></text:p>
            <text:p text:style-name="P13"><text:span text:style-name="T5">4.化粧品衛生管理法規之宣導：</text:span></text:p>
            <text:p text:style-name="P23"><text:span text:style-name="T8">落實法規政令宣導，提供「化粧品衛生安全管理法相關法規暨得宣稱詞句及不適當宣稱詞句」予化粧品業者。</text:span></text:p>
            <text:p text:style-name="P54"/>
            <text:p text:style-name="P13"><text:span text:style-name="T5">1.取締不法醫療器材</text:span></text:p>
            <text:p text:style-name="P14"><text:span text:style-name="T5">(1)為提高市售醫療器材品質，計抽驗3件，函送食品藥物管理署檢驗判定不良醫療器材1件，移外縣市處辦。</text:span></text:p>
            <text:p text:style-name="P14"><text:span text:style-name="T5">(2)113年醫療器材標示違規及其他違規427件。</text:span></text:p>
            <text:p text:style-name="P13"><text:span text:style-name="T5">2.執行市售醫療器材中文標示管理及誇大不實標示查核，計2,084件。</text:span></text:p>
            <text:p text:style-name="P13"><text:span text:style-name="T5">3.加強醫療器材廣告管理</text:span></text:p>
            <text:p text:style-name="P14"><text:span text:style-name="T5">(1)依醫療器材管理法規定嚴格審核各醫療器材廣告內容，113年計受理申請21件、核准17件。</text:span></text:p>
            <text:p text:style-name="P14"><text:span text:style-name="T5">(2)加強監視、監聽各類傳播媒體之醫療器材廣告內容，經發現與核准不符者，依法從嚴處罰，本市計查獲7件，其他縣市108件。</text:span></text:p>
            <text:p text:style-name="P54"/>
            <text:p text:style-name="P54"/>
            <text:p text:style-name="P13"><text:span text:style-name="T5">1.食品衛生檢驗</text:span></text:p>
            <text:p text:style-name="P14"><text:soft-page-break/><text:span text:style-name="T5">(1)食品品質及安全監測計畫</text:span></text:p>
            <text:p text:style-name="P67">執行本府衛生局年度抽驗計畫(例行性檢驗)、本府食安小組稽查抽驗、本府教育局營養午餐食材安全抽驗、食安事件緊急檢驗、民眾檢舉案件、民間廠商委託申請案件、議員臨時交辦等檢驗案件、食藥署專案計畫及聯合分工計畫，以擴大食品安全監測範圍，113年計完成13,543件檢體，項目包含食品檢驗10,430件、營業衛生水質3,024件、藥品89件，統計如下：</text:p>
            <text:p text:style-name="P14"><draw:frame draw:style-name="fr1" draw:name="外框1" text:anchor-type="paragraph" svg:y="0.183cm" svg:width="12.702cm" draw:z-index="0" loext:may-break-between-pages="true"><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2" office:value-type="string"><text:p text:style-name="P68" loext:marker-style-name="T6"><text:span text:style-name="T6">類別</text:span></text:p></table:table-cell><table:covered-table-cell/><table:table-cell table:style-name="表格5.A1" office:value-type="string"><text:p text:style-name="P68" loext:marker-style-name="T6"><text:span text:style-name="T6">件數</text:span></text:p></table:table-cell><table:table-cell table:style-name="表格5.A1" office:value-type="string"><text:p text:style-name="P68" loext:marker-style-name="T6"><text:span text:style-name="T6">項件</text:span></text:p></table:table-cell><table:table-cell table:style-name="表格5.A1" office:value-type="string"><text:p text:style-name="P69" loext:marker-style-name="T6"><text:span text:style-name="T6">不合格</text:span></text:p><text:p text:style-name="P69" loext:marker-style-name="T6"><text:span text:style-name="T6">件數</text:span></text:p></table:table-cell><table:table-cell table:style-name="表格5.A1" office:value-type="string"><text:p text:style-name="P68" loext:marker-style-name="T6"><text:span text:style-name="T6">不合格率%</text:span></text:p></table:table-cell></table:table-row><table:table-row table:style-name="表格5.1"><table:table-cell table:style-name="表格5.A2" table:number-columns-spanned="2" office:value-type="string"><text:p text:style-name="P68" loext:marker-style-name="T6"><text:span text:style-name="T6">食品與飲用水</text:span></text:p><text:p text:style-name="P68" loext:marker-style-name="T6"><text:span text:style-name="T6">(化學及微生物)</text:span></text:p></table:table-cell><table:covered-table-cell/><table:table-cell table:style-name="表格5.A2" office:value-type="string"><text:p text:style-name="P68" loext:marker-style-name="T6"><text:span text:style-name="T6">10,430</text:span></text:p></table:table-cell><table:table-cell table:style-name="表格5.A2" office:value-type="string"><text:p text:style-name="P68" loext:marker-style-name="T6"><text:span text:style-name="T6">374,732</text:span></text:p></table:table-cell><table:table-cell table:style-name="表格5.A2" office:value-type="string"><text:p text:style-name="P70" loext:marker-style-name="T6"><text:span text:style-name="T6">178</text:span></text:p></table:table-cell><table:table-cell table:style-name="表格5.A2" office:value-type="string"><text:p text:style-name="P68" loext:marker-style-name="T6"><text:span text:style-name="T6">1.7</text:span></text:p></table:table-cell></table:table-row><table:table-row table:style-name="表格5.1"><table:table-cell table:style-name="表格5.A2" table:number-columns-spanned="2" office:value-type="string"><text:p text:style-name="P68" loext:marker-style-name="T6"><text:span text:style-name="T6">營業衛生水質</text:span></text:p><text:p text:style-name="P68" loext:marker-style-name="T6"><text:span text:style-name="T6">微生物</text:span></text:p></table:table-cell><table:covered-table-cell/><table:table-cell table:style-name="表格5.A2" office:value-type="string"><text:p text:style-name="P68" loext:marker-style-name="T6"><text:span text:style-name="T6">3,024</text:span></text:p></table:table-cell><table:table-cell table:style-name="表格5.A2" office:value-type="string"><text:p text:style-name="P68" loext:marker-style-name="T6"><text:span text:style-name="T6">6,048</text:span></text:p></table:table-cell><table:table-cell table:style-name="表格5.A2" office:value-type="string"><text:p text:style-name="P70" loext:marker-style-name="T6"><text:span text:style-name="T6">70</text:span></text:p></table:table-cell><table:table-cell table:style-name="表格5.A2" office:value-type="string"><text:p text:style-name="P68" loext:marker-style-name="T6"><text:span text:style-name="T6">2.3</text:span></text:p></table:table-cell></table:table-row><table:table-row table:style-name="表格5.1"><table:table-cell table:style-name="表格5.A2" table:number-rows-spanned="2" office:value-type="string"><text:p text:style-name="P68" loext:marker-style-name="T6"><text:span text:style-name="T6">藥品</text:span></text:p></table:table-cell><table:table-cell table:style-name="表格5.A2" office:value-type="string"><text:p text:style-name="P68" loext:marker-style-name="T6"><text:span text:style-name="T6">42</text:span></text:p></table:table-cell><table:table-cell table:style-name="表格5.A2" office:value-type="string"><text:p text:style-name="P68" loext:marker-style-name="T6"><text:span text:style-name="T6">9,744</text:span></text:p></table:table-cell><table:table-cell table:style-name="表格5.A2" office:value-type="string"><text:p text:style-name="P68" loext:marker-style-name="T6"><text:span text:style-name="T6">5</text:span></text:p></table:table-cell><table:table-cell table:style-name="表格5.A2" office:value-type="string"><text:p text:style-name="P70" loext:marker-style-name="T6"><text:span text:style-name="T6">11.9</text:span></text:p></table:table-cell><table:table-cell table:style-name="表格5.A2" office:value-type="string"><text:p text:style-name="P68" loext:marker-style-name="T6"><text:span text:style-name="T6">11.9</text:span></text:p></table:table-cell></table:table-row><table:table-row table:style-name="表格5.1"><table:covered-table-cell table:style-name="表格5.A2"/><table:table-cell table:style-name="表格5.A2" office:value-type="string"><text:p text:style-name="P68" loext:marker-style-name="T6"><text:span text:style-name="T6">47</text:span></text:p></table:table-cell><table:table-cell table:style-name="表格5.A2" office:value-type="string"><text:p text:style-name="P68" loext:marker-style-name="T6"><text:span text:style-name="T6">10,904</text:span></text:p></table:table-cell><table:table-cell table:style-name="表格5.A2" office:value-type="string"><text:p text:style-name="P68" loext:marker-style-name="T6"><text:span text:style-name="T6">0</text:span></text:p></table:table-cell><table:table-cell table:style-name="表格5.A2" office:value-type="string"><text:p text:style-name="P70" loext:marker-style-name="T6"><text:span text:style-name="T6">0.0</text:span></text:p></table:table-cell><table:table-cell table:style-name="表格5.A2" office:value-type="string"><text:p text:style-name="P68" loext:marker-style-name="T6"><text:span text:style-name="T6">0.0</text:span></text:p></table:table-cell></table:table-row><table:table-row table:style-name="表格5.1"><table:table-cell table:style-name="表格5.A2" table:number-columns-spanned="2" office:value-type="string"><text:p text:style-name="P68" loext:marker-style-name="T6"><text:span text:style-name="T6">檢體件數</text:span></text:p></table:table-cell><table:covered-table-cell/><table:table-cell table:style-name="表格5.A2" office:value-type="string"><text:p text:style-name="P68" loext:marker-style-name="T6"><text:span text:style-name="T6">13,543</text:span></text:p></table:table-cell><table:table-cell table:style-name="表格5.A2" office:value-type="string"><text:p text:style-name="P68" loext:marker-style-name="T6"><text:span text:style-name="T6">401,428</text:span></text:p></table:table-cell><table:table-cell table:style-name="表格5.A2" office:value-type="string"><text:p text:style-name="P70" loext:marker-style-name="T6"><text:span text:style-name="T6">253</text:span></text:p></table:table-cell><table:table-cell table:style-name="表格5.A2" office:value-type="string"><text:p text:style-name="P68" loext:marker-style-name="T6"><text:span text:style-name="T6">1.9</text:span><text:bookmark text:name="_Hlk155256268"/></text:p></table:table-cell></table:table-row></table:table></draw:text-box></draw:frame><text:span text:style-name="T5">(2)爭取中央「前瞻基礎建設計畫-食品安全建設」挹注經費：</text:span></text:p>
            <text:p text:style-name="P56">獲食藥署補助113年度(第4-2期)「前瞻基礎建設計畫-食品安全建設」補助經費計8,840千元，本府配合款2,210千元，辦理強化衛生單位食安治理檢驗效能及品質。</text:p>
            <text:list text:style-name="WWNum14">
              <text:list-item>
                <text:p text:style-name="P71"><text:span text:style-name="T6">配合中央政策，協力完成全國衛生局聯分工專責檢驗及多項專案抽驗計畫之檢驗，執行率皆達100%。</text:span></text:p>
              </text:list-item>
              <text:list-item>
                <text:p text:style-name="P71"><text:span text:style-name="T6">購置「氣相層析質譜儀」、「冰水機」、「分注器」、「五位數天平」、「親和管管柱加壓架」、「電動吸取器」、「線性式震盪器」等檢驗分析或前處理設備，縮短檢驗時效、強化檢驗分析效能，進而提昇檢驗量能。</text:span></text:p>
              </text:list-item>
            </text:list>
            <text:p text:style-name="P14"><text:span text:style-name="T5">(3)辦理食品化學與添加物檢驗</text:span></text:p>
            <text:list text:style-name="WWNum15">
              <text:list-item>
                <text:p text:style-name="P72"><text:span text:style-name="T6">執行年節、元宵、清明、端午、夏令、中元、中秋、冬至等節氣應景食品之檢驗。</text:span></text:p>
              </text:list-item>
              <text:list-item>
                <text:p text:style-name="P72"><text:span text:style-name="T6">執行學校營養午餐油品、蔬果、蛋品、肉品及加工食品之農藥、動物用藥殘留與食品添加物檢驗。</text:span></text:p>
              </text:list-item>
              <text:list-item>
                <text:p text:style-name="P72"><text:span text:style-name="T6">因應113年2月份辣椒粉中蘇丹紅食安事件及10月份咖哩粉中檢出蘇丹色素，執行辣椒粉、咖哩粉、薑黃粉及相關調味料製品中蘇丹色素之檢驗。</text:span></text:p>
              </text:list-item>
              <text:list-item>
                <text:p text:style-name="P72"><text:bookmark-start text:name="_Hlk186028809"/><text:span text:style-name="T6">因應113年3月份寶林茶室中毒案，積極建置邦克列酸檢驗方法及檢測。</text:span><text:bookmark-end text:name="_Hlk186028809"/></text:p>
              </text:list-item>
              <text:list-item>
                <text:p text:style-name="P72"><text:soft-page-break/><text:span text:style-name="T6">執行市售食品之動物用藥殘留檢驗，並因應美豬開放進口，為落實本市擴大肉品查驗政策，衛生局113年抽檢市售肉品(包含進口及國產牛肉及豬肉)1,147件檢驗乙型受體素21項檢驗，均與規定相符。</text:span></text:p>
              </text:list-item>
              <text:list-item>
                <text:p text:style-name="P72"><text:span text:style-name="T6">蔬果、茶葉、花草茶等農產、有機農產品之農藥殘留檢驗。</text:span></text:p>
              </text:list-item>
              <text:list-item>
                <text:p text:style-name="P72"><text:span text:style-name="T6">執行免洗筷或紙製杯盒等漂白劑、防腐劑、螢光增白劑檢驗。</text:span></text:p>
              </text:list-item>
              <text:list-item>
                <text:p text:style-name="P72"><text:span text:style-name="T6">執行食品及包(盛)裝飲用水溴酸鹽及加水站水質之重金屬含量檢測。</text:span></text:p>
              </text:list-item>
              <text:list-item>
                <text:p text:style-name="P72"><text:span text:style-name="T6">執行食用油脂中重金屬、酸價、總極性物質、反式脂肪酸及黃麴毒素等檢驗。</text:span></text:p>
              </text:list-item>
              <text:list-item>
                <text:p text:style-name="P72"><text:span text:style-name="T6">執行食品之塑化劑、順丁烯二酸及順丁烯二酸酐、規定外色素等違法添加物檢測。</text:span></text:p>
              </text:list-item>
              <text:list-item>
                <text:p text:style-name="P72"><text:span text:style-name="T6">執行食品用清潔劑、食品器具材質及溶出試驗-重金屬、三聚氰胺、甲醛、蒸發殘渣、高錳酸鉀消耗量、螢光增白劑等檢驗。</text:span></text:p>
              </text:list-item>
              <text:list-item>
                <text:p text:style-name="P72"><text:span text:style-name="T6">加強食品中真菌毒素、赭麴毒素、黃麴毒素等檢驗。</text:span></text:p>
              </text:list-item>
              <text:list-item>
                <text:p text:style-name="P72"><text:span text:style-name="T6">加強食品中輻射殘留等檢驗。</text:span></text:p>
              </text:list-item>
              <text:list-item>
                <text:p text:style-name="P72"><text:span text:style-name="T6">檢驗結果：常規檢驗不合格率由高至低前五名排序如下：農藥殘留(411項)(4.9%)＞二氧化硫(2.9%)＞蘇丹(4項) (2.3%)＞黃麴毒素B1 、B2、G1 、M1 (1.4%)＞過氧化氫(0.8%)。</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73"><text:span text:style-name="T5">檢驗項目</text:span></text:p>
                </table:table-cell>
                <table:covered-table-cell/>
                <table:table-cell table:style-name="表格6.A1" office:value-type="string">
                  <text:p text:style-name="P73"><text:span text:style-name="T5">抽驗</text:span></text:p>
                  <text:p text:style-name="P73"><text:span text:style-name="T5">件數</text:span></text:p>
                </table:table-cell>
                <table:table-cell table:style-name="表格6.A1" office:value-type="string">
                  <text:p text:style-name="P73"><text:span text:style-name="T5">檢驗</text:span></text:p>
                  <text:p text:style-name="P73"><text:span text:style-name="T5">項件</text:span></text:p>
                </table:table-cell>
                <table:table-cell table:style-name="表格6.A1" office:value-type="string">
                  <text:p text:style-name="P73"><text:span text:style-name="T5">不合格項數</text:span></text:p>
                </table:table-cell>
                <table:table-cell table:style-name="表格6.A1" office:value-type="string">
                  <text:p text:style-name="P73"><text:span text:style-name="T5">不合格率%</text:span></text:p>
                </table:table-cell>
              </table:table-row>
              <table:table-row table:style-name="表格6.1">
                <table:table-cell table:style-name="表格6.A2" table:number-rows-spanned="4" office:value-type="string">
                  <text:p text:style-name="P73"><text:span text:style-name="T5">防腐劑</text:span></text:p>
                </table:table-cell>
                <table:table-cell table:style-name="表格6.A2" office:value-type="string">
                  <text:p text:style-name="P74"><text:span text:style-name="T17">酸類(5項)</text:span></text:p>
                </table:table-cell>
                <table:table-cell table:style-name="表格6.A2" table:number-rows-spanned="4" office:value-type="string">
                  <text:p text:style-name="P73"><text:span text:style-name="T5">843</text:span></text:p>
                </table:table-cell>
                <table:table-cell table:style-name="表格6.A2" office:value-type="string">
                  <text:p text:style-name="P73"><text:span text:style-name="T5">2,451</text:span></text:p>
                </table:table-cell>
                <table:table-cell table:style-name="表格6.A2" office:value-type="string">
                  <text:p text:style-name="P73"><text:span text:style-name="T5">6</text:span></text:p>
                </table:table-cell>
                <table:table-cell table:style-name="表格6.A2" office:value-type="string">
                  <text:p text:style-name="P73"><text:span text:style-name="T5">0.7</text:span></text:p>
                </table:table-cell>
              </table:table-row>
              <table:table-row table:style-name="表格6.1">
                <table:covered-table-cell table:style-name="表格6.A2"/>
                <table:table-cell table:style-name="表格6.A2" office:value-type="string">
                  <text:p text:style-name="P74"><text:span text:style-name="T17">酯類(7項)</text:span></text:p>
                </table:table-cell>
                <table:covered-table-cell table:style-name="表格6.A2"/>
                <table:table-cell table:style-name="表格6.A2" office:value-type="string">
                  <text:p text:style-name="P73"><text:span text:style-name="T5">21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丙酸</text:span></text:p>
                </table:table-cell>
                <table:covered-table-cell table:style-name="表格6.A2"/>
                <table:table-cell table:style-name="表格6.A2" office:value-type="string">
                  <text:p text:style-name="P73"><text:span text:style-name="T5">2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硼砂及其鹽類</text:span></text:p>
                </table:table-cell>
                <table:covered-table-cell table:style-name="表格6.A2"/>
                <table:table-cell table:style-name="表格6.A2" office:value-type="string">
                  <text:p text:style-name="P73"><text:span text:style-name="T5">148</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office:value-type="string">
                  <text:p text:style-name="P73"><text:span text:style-name="T5">甜味劑</text:span></text:p>
                </table:table-cell>
                <table:table-cell table:style-name="表格6.A2" office:value-type="string">
                  <text:p text:style-name="P74"><text:span text:style-name="T17">食品中甜味劑－多重分析(13項)</text:span></text:p>
                </table:table-cell>
                <table:table-cell table:style-name="表格6.A2" office:value-type="string">
                  <text:p text:style-name="P73"><text:span text:style-name="T18">308</text:span></text:p>
                </table:table-cell>
                <table:table-cell table:style-name="表格6.A2" office:value-type="string">
                  <text:p text:style-name="P73"><text:span text:style-name="T5">4,004</text:span></text:p>
                </table:table-cell>
                <table:table-cell table:style-name="表格6.A2" office:value-type="string">
                  <text:p text:style-name="P73"><text:span text:style-name="T5">2</text:span></text:p>
                </table:table-cell>
                <table:table-cell table:style-name="表格6.A2" office:value-type="string">
                  <text:p text:style-name="P73"><text:span text:style-name="T5">0.6</text:span></text:p>
                </table:table-cell>
              </table:table-row>
              <table:table-row table:style-name="表格6.1">
                <table:table-cell table:style-name="表格6.A2" office:value-type="string">
                  <text:p text:style-name="P73"><text:span text:style-name="T5">漂白劑</text:span></text:p>
                </table:table-cell>
                <table:table-cell table:style-name="表格6.A2" office:value-type="string">
                  <text:p text:style-name="P74"><text:span text:style-name="T17">二氧化硫</text:span></text:p>
                </table:table-cell>
                <table:table-cell table:style-name="表格6.A2" office:value-type="string">
                  <text:p text:style-name="P73"><text:span text:style-name="T5">206</text:span></text:p>
                </table:table-cell>
                <table:table-cell table:style-name="表格6.A2" office:value-type="string">
                  <text:p text:style-name="P73"><text:span text:style-name="T5">206</text:span></text:p>
                </table:table-cell>
                <table:table-cell table:style-name="表格6.A2" office:value-type="string">
                  <text:p text:style-name="P73"><text:span text:style-name="T5">6</text:span></text:p>
                </table:table-cell>
                <table:table-cell table:style-name="表格6.A2" office:value-type="string">
                  <text:p text:style-name="P73"><text:span text:style-name="T5">2.9</text:span></text:p>
                </table:table-cell>
              </table:table-row>
              <table:table-row table:style-name="表格6.1">
                <table:table-cell table:style-name="表格6.A2" table:number-rows-spanned="3" office:value-type="string">
                  <text:p text:style-name="P73"><text:span text:style-name="T18">殺菌劑</text:span></text:p>
                </table:table-cell>
                <table:table-cell table:style-name="表格6.A2" office:value-type="string">
                  <text:p text:style-name="P74"><text:span text:style-name="T17">過氧化氫</text:span></text:p>
                </table:table-cell>
                <table:table-cell table:style-name="表格6.A2" office:value-type="string">
                  <text:p text:style-name="P73"><text:span text:style-name="T5">262</text:span></text:p>
                </table:table-cell>
                <table:table-cell table:style-name="表格6.A2" office:value-type="string">
                  <text:p text:style-name="P73"><text:span text:style-name="T5">262</text:span></text:p>
                </table:table-cell>
                <table:table-cell table:style-name="表格6.A2" office:value-type="string">
                  <text:p text:style-name="P73"><text:span text:style-name="T5">2</text:span></text:p>
                </table:table-cell>
                <table:table-cell table:style-name="表格6.A2" office:value-type="string">
                  <text:p text:style-name="P73"><text:span text:style-name="T5">0.8</text:span></text:p>
                </table:table-cell>
              </table:table-row>
              <table:table-row table:style-name="表格6.1">
                <table:covered-table-cell table:style-name="表格6.A2"/>
                <table:table-cell table:style-name="表格6.A2" office:value-type="string">
                  <text:p text:style-name="P74"><text:span text:style-name="T17">亞氯酸鹽</text:span></text:p>
                </table:table-cell>
                <table:table-cell table:style-name="表格6.A2" table:number-rows-spanned="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氯酸鹽</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5" office:value-type="string">
                  <text:p text:style-name="P73"><text:span text:style-name="T18">著色劑</text:span></text:p>
                </table:table-cell>
                <table:table-cell table:style-name="表格6.A2" office:value-type="string">
                  <text:p text:style-name="P74"><text:span text:style-name="T19">規定外煤焦色素＋</text:span><text:soft-page-break/><text:span text:style-name="T19">規定內(24項)</text:span></text:p>
                </table:table-cell>
                <table:table-cell table:style-name="表格6.A2" table:number-rows-spanned="5" office:value-type="string">
                  <text:p text:style-name="P73"><text:span text:style-name="T5">718</text:span></text:p>
                </table:table-cell>
                <table:table-cell table:style-name="表格6.A2" office:value-type="string">
                  <text:p text:style-name="P73"><text:span text:style-name="T5">5,36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二甲(乙)基黃</text:span></text:p>
                </table:table-cell>
                <table:covered-table-cell table:style-name="表格6.A2"/>
                <table:table-cell table:style-name="表格6.A2" office:value-type="string">
                  <text:p text:style-name="P73"><text:span text:style-name="T5">16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皂黃</text:span></text:p>
                </table:table-cell>
                <table:covered-table-cell table:style-name="表格6.A2"/>
                <table:table-cell table:style-name="表格6.A2" office:value-type="string">
                  <text:p text:style-name="P73"><text:span text:style-name="T5">77</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蘇丹(4項)</text:span></text:p>
                </table:table-cell>
                <table:covered-table-cell table:style-name="表格6.A2"/>
                <table:table-cell table:style-name="表格6.A2" office:value-type="string">
                  <text:p text:style-name="P73"><text:span text:style-name="T5">1,812</text:span></text:p>
                </table:table-cell>
                <table:table-cell table:style-name="表格6.A2" office:value-type="string">
                  <text:p text:style-name="P73"><text:span text:style-name="T5">16</text:span></text:p>
                </table:table-cell>
                <table:table-cell table:style-name="表格6.A2" office:value-type="string">
                  <text:p text:style-name="P73"><text:span text:style-name="T5">2.3</text:span></text:p>
                </table:table-cell>
              </table:table-row>
              <table:table-row table:style-name="表格6.1">
                <table:covered-table-cell table:style-name="表格6.A2"/>
                <table:table-cell table:style-name="表格6.A2" office:value-type="string">
                  <text:p text:style-name="P74"><text:span text:style-name="T17">葉黃素</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14" office:value-type="string">
                  <text:p text:style-name="P73"><text:span text:style-name="T20">動物用</text:span><text:span text:style-name="T21">藥殘留</text:span></text:p>
                </table:table-cell>
                <table:table-cell table:style-name="表格6.A2" office:value-type="string">
                  <text:p text:style-name="P74"><text:span text:style-name="T17">動物用藥多重(48項)</text:span></text:p>
                </table:table-cell>
                <table:table-cell table:style-name="表格6.A2" table:number-rows-spanned="14" office:value-type="string">
                  <text:p text:style-name="P73"><text:span text:style-name="T18">1,547</text:span></text:p>
                </table:table-cell>
                <table:table-cell table:style-name="表格6.A2" office:value-type="string">
                  <text:p text:style-name="P73"><text:span text:style-name="T5">20,736</text:span></text:p>
                </table:table-cell>
                <table:table-cell table:style-name="表格6.A2" office:value-type="string">
                  <text:p text:style-name="P73"><text:span text:style-name="T5">3</text:span></text:p>
                </table:table-cell>
                <table:table-cell table:style-name="表格6.A2" office:value-type="string">
                  <text:p text:style-name="P73"><text:span text:style-name="T5">0.2</text:span></text:p>
                </table:table-cell>
              </table:table-row>
              <table:table-row table:style-name="表格6.1">
                <table:covered-table-cell table:style-name="表格6.A2"/>
                <table:table-cell table:style-name="表格6.A2" office:value-type="string">
                  <text:p text:style-name="P74"><text:span text:style-name="T17">乙型受體素(21項)</text:span></text:p>
                </table:table-cell>
                <table:covered-table-cell table:style-name="表格6.A2"/>
                <table:table-cell table:style-name="表格6.A2" office:value-type="string">
                  <text:p text:style-name="P73"><text:span text:style-name="T5">24,087</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四環黴素(7項)</text:span></text:p>
                </table:table-cell>
                <table:covered-table-cell table:style-name="表格6.A2"/>
                <table:table-cell table:style-name="表格6.A2" office:value-type="string">
                  <text:p text:style-name="P73"><text:span text:style-name="T5">2,34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氯黴素(4項）</text:span></text:p>
                </table:table-cell>
                <table:covered-table-cell table:style-name="表格6.A2"/>
                <table:table-cell table:style-name="表格6.A2" office:value-type="string">
                  <text:p text:style-name="P73"><text:span text:style-name="T5">1,348</text:span></text:p>
                </table:table-cell>
                <table:table-cell table:style-name="表格6.A2" office:value-type="string">
                  <text:p text:style-name="P73"><text:span text:style-name="T5">2</text:span></text:p>
                </table:table-cell>
                <table:table-cell table:style-name="表格6.A2" office:value-type="string">
                  <text:p text:style-name="P73"><text:span text:style-name="T5">0.1</text:span></text:p>
                </table:table-cell>
              </table:table-row>
              <table:table-row table:style-name="表格6.1">
                <table:covered-table-cell table:style-name="表格6.A2"/>
                <table:table-cell table:style-name="表格6.A2" office:value-type="string">
                  <text:p text:style-name="P74"><text:span text:style-name="T17">卡巴得(3項)</text:span></text:p>
                </table:table-cell>
                <table:covered-table-cell table:style-name="表格6.A2"/>
                <table:table-cell table:style-name="表格6.A2" office:value-type="string">
                  <text:p text:style-name="P73"><text:span text:style-name="T5">7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β-內醯胺類(8項)</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β-內醯胺類(19項)</text:span></text:p>
                </table:table-cell>
                <table:covered-table-cell table:style-name="表格6.A2"/>
                <table:table-cell table:style-name="表格6.A2" office:value-type="string">
                  <text:p text:style-name="P73"><text:span text:style-name="T5">3,89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2">孔雀石綠(4項)</text:span></text:p>
                </table:table-cell>
                <table:covered-table-cell table:style-name="表格6.A2"/>
                <table:table-cell table:style-name="表格6.A2" office:value-type="string">
                  <text:p text:style-name="P73"><text:span text:style-name="T5">41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巨環類抗生素(16項)</text:span></text:p>
                </table:table-cell>
                <table:covered-table-cell table:style-name="表格6.A2"/>
                <table:table-cell table:style-name="表格6.A2" office:value-type="string">
                  <text:p text:style-name="P73"><text:span text:style-name="T5">4,976</text:span></text:p>
                </table:table-cell>
                <table:table-cell table:style-name="表格6.A2" office:value-type="string">
                  <text:p text:style-name="P73"><text:span text:style-name="T5">1</text:span></text:p>
                </table:table-cell>
                <table:table-cell table:style-name="表格6.A2" office:value-type="string">
                  <text:p text:style-name="P73"><text:span text:style-name="T5">0.06</text:span></text:p>
                </table:table-cell>
              </table:table-row>
              <table:table-row table:style-name="表格6.1">
                <table:covered-table-cell table:style-name="表格6.A2"/>
                <table:table-cell table:style-name="表格6.A2" office:value-type="string">
                  <text:p text:style-name="P74"><text:span text:style-name="T17">抗原蟲(7項)</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抗原蟲(23項)</text:span></text:p>
                </table:table-cell>
                <table:covered-table-cell table:style-name="表格6.A2"/>
                <table:table-cell table:style-name="表格6.A2" office:value-type="string">
                  <text:p text:style-name="P73"><text:span text:style-name="T5">4,508</text:span></text:p>
                </table:table-cell>
                <table:table-cell table:style-name="表格6.A2" office:value-type="string">
                  <text:p text:style-name="P73"><text:span text:style-name="T5">1</text:span></text:p>
                </table:table-cell>
                <table:table-cell table:style-name="表格6.A2" office:value-type="string">
                  <text:p text:style-name="P73"><text:span text:style-name="T5">0.06</text:span></text:p>
                </table:table-cell>
              </table:table-row>
              <table:table-row table:style-name="表格6.1">
                <table:covered-table-cell table:style-name="表格6.A2"/>
                <table:table-cell table:style-name="表格6.A2" office:value-type="string">
                  <text:p text:style-name="P74"><text:span text:style-name="T22">離子型抗球蟲(5項)</text:span></text:p>
                </table:table-cell>
                <table:covered-table-cell table:style-name="表格6.A2"/>
                <table:table-cell table:style-name="表格6.A2" office:value-type="string">
                  <text:p text:style-name="P73"><text:span text:style-name="T5">12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硝基呋喃代謝物(5項)</text:span></text:p>
                </table:table-cell>
                <table:covered-table-cell table:style-name="表格6.A2"/>
                <table:table-cell table:style-name="表格6.A2" office:value-type="string">
                  <text:p text:style-name="P73"><text:span text:style-name="T5">2,21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安保寧</text:span></text:p>
                </table:table-cell>
                <table:covered-table-cell table:style-name="表格6.A2"/>
                <table:table-cell table:style-name="表格6.A2" office:value-type="string">
                  <text:p text:style-name="P73"><text:span text:style-name="T5">2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2" office:value-type="string">
                  <text:p text:style-name="P73"><text:span text:style-name="T5">農藥</text:span></text:p>
                  <text:p text:style-name="P73"><text:span text:style-name="T5">殘留</text:span></text:p>
                </table:table-cell>
                <table:table-cell table:style-name="表格6.A2" office:value-type="string">
                  <text:p text:style-name="P74"><text:span text:style-name="T17">禽畜農藥殘留（129項）</text:span></text:p>
                </table:table-cell>
                <table:table-cell table:style-name="表格6.A2" office:value-type="string">
                  <text:p text:style-name="P73"><text:span text:style-name="T18">221</text:span></text:p>
                </table:table-cell>
                <table:table-cell table:style-name="表格6.A2" office:value-type="string">
                  <text:p text:style-name="P73"><text:span text:style-name="T5">28,509</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2">農藥殘留量（411項）</text:span></text:p>
                </table:table-cell>
                <table:table-cell table:style-name="表格6.A2" office:value-type="string">
                  <text:p text:style-name="P73"><text:span text:style-name="T18">592</text:span></text:p>
                </table:table-cell>
                <table:table-cell table:style-name="表格6.A2" office:value-type="string">
                  <text:p text:style-name="P73"><text:span text:style-name="T5">243,312</text:span></text:p>
                </table:table-cell>
                <table:table-cell table:style-name="表格6.A2" office:value-type="string">
                  <text:p text:style-name="P73"><text:span text:style-name="T5">31</text:span></text:p>
                </table:table-cell>
                <table:table-cell table:style-name="表格6.A2" office:value-type="string">
                  <text:p text:style-name="P73"><text:span text:style-name="T5">5.2</text:span></text:p>
                </table:table-cell>
              </table:table-row>
              <table:table-row table:style-name="表格6.1">
                <table:table-cell table:style-name="表格6.A2" table:number-rows-spanned="10" office:value-type="string">
                  <text:p text:style-name="P73"><text:span text:style-name="T5">包(盛)裝水及食品及中藥材中重金屬</text:span></text:p>
                </table:table-cell>
                <table:table-cell table:style-name="表格6.A2" office:value-type="string">
                  <text:p text:style-name="P74"><text:span text:style-name="T17">砷</text:span></text:p>
                </table:table-cell>
                <table:table-cell table:style-name="表格6.A2" table:number-rows-spanned="10" office:value-type="string">
                  <text:p text:style-name="P73"><text:span text:style-name="T5">1,012</text:span></text:p>
                </table:table-cell>
                <table:table-cell table:style-name="表格6.A2" office:value-type="string">
                  <text:p text:style-name="P73"><text:span text:style-name="T5">88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鉛</text:span></text:p>
                </table:table-cell>
                <table:covered-table-cell table:style-name="表格6.A2"/>
                <table:table-cell table:style-name="表格6.A2" office:value-type="string">
                  <text:p text:style-name="P73"><text:span text:style-name="T5">986</text:span></text:p>
                </table:table-cell>
                <table:table-cell table:style-name="表格6.A2" office:value-type="string">
                  <text:p text:style-name="P73"><text:span text:style-name="T5">2</text:span></text:p>
                </table:table-cell>
                <table:table-cell table:style-name="表格6.A2" office:value-type="string">
                  <text:p text:style-name="P73"><text:span text:style-name="T5">0.2</text:span></text:p>
                </table:table-cell>
              </table:table-row>
              <table:table-row table:style-name="表格6.1">
                <table:covered-table-cell table:style-name="表格6.A2"/>
                <table:table-cell table:style-name="表格6.A2" office:value-type="string">
                  <text:p text:style-name="P74"><text:span text:style-name="T17">鋅</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銅</text:span></text:p>
                </table:table-cell>
                <table:covered-table-cell table:style-name="表格6.A2"/>
                <table:table-cell table:style-name="表格6.A2" office:value-type="string">
                  <text:p text:style-name="P73"><text:span text:style-name="T5">31</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汞</text:span></text:p>
                </table:table-cell>
                <table:covered-table-cell table:style-name="表格6.A2"/>
                <table:table-cell table:style-name="表格6.A2" office:value-type="string">
                  <text:p text:style-name="P73"><text:span text:style-name="T5">861</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鎘</text:span></text:p>
                </table:table-cell>
                <table:covered-table-cell table:style-name="表格6.A2"/>
                <table:table-cell table:style-name="表格6.A2" office:value-type="string">
                  <text:p text:style-name="P73"><text:span text:style-name="T5">948</text:span></text:p>
                </table:table-cell>
                <table:table-cell table:style-name="表格6.A2" office:value-type="string">
                  <text:p text:style-name="P73"><text:span text:style-name="T5">1</text:span></text:p>
                </table:table-cell>
                <table:table-cell table:style-name="表格6.A2" office:value-type="string">
                  <text:p text:style-name="P73"><text:span text:style-name="T5">0.1</text:span></text:p>
                </table:table-cell>
              </table:table-row>
              <table:table-row table:style-name="表格6.1">
                <table:covered-table-cell table:style-name="表格6.A2"/>
                <table:table-cell table:style-name="表格6.A2" office:value-type="string">
                  <text:p text:style-name="P74"><text:span text:style-name="T17">錫</text:span></text:p>
                </table:table-cell>
                <table:covered-table-cell table:style-name="表格6.A2"/>
                <table:table-cell table:style-name="表格6.A2" office:value-type="string">
                  <text:p text:style-name="P73"><text:span text:style-name="T5">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甲基汞</text:span></text:p>
                </table:table-cell>
                <table:covered-table-cell table:style-name="表格6.A2"/>
                <table:table-cell table:style-name="表格6.A2" office:value-type="string">
                  <text:p text:style-name="P73"><text:span text:style-name="T5">1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無機砷</text:span></text:p>
                </table:table-cell>
                <table:covered-table-cell table:style-name="表格6.A2"/>
                <table:table-cell table:style-name="表格6.A2" office:value-type="string">
                  <text:p text:style-name="P73"><text:span text:style-name="T5">22</text:span></text:p>
                </table:table-cell>
                <table:table-cell table:style-name="表格6.A2" office:value-type="string">
                  <text:p text:style-name="P73"><text:span text:style-name="T5">1</text:span></text:p>
                </table:table-cell>
                <table:table-cell table:style-name="表格6.A2" office:value-type="string">
                  <text:p text:style-name="P73"><text:span text:style-name="T5">0.1</text:span></text:p>
                </table:table-cell>
              </table:table-row>
              <table:table-row table:style-name="表格6.1">
                <table:covered-table-cell table:style-name="表格6.A2"/>
                <table:table-cell table:style-name="表格6.A2" office:value-type="string">
                  <text:p text:style-name="P74"><text:span text:style-name="T17">銻</text:span></text:p>
                </table:table-cell>
                <table:covered-table-cell table:style-name="表格6.A2"/>
                <table:table-cell table:style-name="表格6.A2" office:value-type="string">
                  <text:p text:style-name="P73"><text:span text:style-name="T5">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2" office:value-type="string">
                  <text:p text:style-name="P73"><text:span text:style-name="T5">保色劑</text:span></text:p>
                </table:table-cell>
                <table:table-cell table:style-name="表格6.A2" office:value-type="string">
                  <text:p text:style-name="P74"><text:span text:style-name="T17">亞硝酸鹽</text:span></text:p>
                </table:table-cell>
                <table:table-cell table:style-name="表格6.A2" office:value-type="string">
                  <text:p text:style-name="P73"><text:span text:style-name="T5">156</text:span></text:p>
                </table:table-cell>
                <table:table-cell table:style-name="表格6.A2" office:value-type="string">
                  <text:p text:style-name="P73"><text:span text:style-name="T5">156</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魚肉中一氧化碳</text:span></text:p>
                </table:table-cell>
                <table:table-cell table:style-name="表格6.A2" office:value-type="string">
                  <text:p text:style-name="P73"><text:span text:style-name="T5">12</text:span></text:p>
                </table:table-cell>
                <table:table-cell table:style-name="表格6.A2" office:value-type="string">
                  <text:p text:style-name="P73"><text:span text:style-name="T5">1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10" office:value-type="string">
                  <text:p text:style-name="P73"><text:span text:style-name="T18">食品</text:span></text:p>
                  <text:p text:style-name="P73"><text:span text:style-name="T18">器具</text:span></text:p>
                </table:table-cell>
                <table:table-cell table:style-name="表格6.A2" office:value-type="string">
                  <text:p text:style-name="P74"><text:span text:style-name="T17">材質鑑別</text:span></text:p>
                </table:table-cell>
                <table:table-cell table:style-name="表格6.A2" table:number-rows-spanned="10" office:value-type="string">
                  <text:p text:style-name="P73"><text:span text:style-name="T18">34</text:span></text:p>
                </table:table-cell>
                <table:table-cell table:style-name="表格6.A2" office:value-type="string">
                  <text:p text:style-name="P73"><text:span text:style-name="T5">1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2">耐熱溫度標示符合性</text:span></text:p>
                </table:table-cell>
                <table:covered-table-cell table:style-name="表格6.A2"/>
                <table:table-cell table:style-name="表格6.A2" office:value-type="string">
                  <text:p text:style-name="P73"><text:span text:style-name="T5">7</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螢光增白劑</text:span></text:p>
                </table:table-cell>
                <table:covered-table-cell table:style-name="表格6.A2"/>
                <table:table-cell table:style-name="表格6.A2" office:value-type="string">
                  <text:p text:style-name="P73"><text:span text:style-name="T5">16</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溶出試驗-高錳酸鉀消耗量</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溶出試驗-甲醛</text:span></text:p>
                </table:table-cell>
                <table:covered-table-cell table:style-name="表格6.A2"/>
                <table:table-cell table:style-name="表格6.A2" office:value-type="string">
                  <text:p text:style-name="P73"><text:span text:style-name="T5">1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溶出試驗-蒸發殘渣(6種溶出條件)</text:span></text:p>
                </table:table-cell>
                <table:covered-table-cell table:style-name="表格6.A2"/>
                <table:table-cell table:style-name="表格6.A2" office:value-type="string">
                  <text:p text:style-name="P73"><text:span text:style-name="T5">88</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2">溶出試驗-三聚氰胺</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溶出試驗-塑化劑</text:span></text:p>
                </table:table-cell>
                <table:covered-table-cell table:style-name="表格6.A2"/>
                <table:table-cell table:style-name="表格6.A2" office:value-type="string">
                  <text:p text:style-name="P73"><text:span text:style-name="T5">4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溶出試驗-重金屬</text:span></text:p>
                </table:table-cell>
                <table:covered-table-cell table:style-name="表格6.A2"/>
                <table:table-cell table:style-name="表格6.A2" office:value-type="string">
                  <text:p text:style-name="P73"><text:span text:style-name="T5">28</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溶出試驗-其他</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5" office:value-type="string">
                  <text:p text:style-name="P73"><text:span text:style-name="T5">食用清潔劑</text:span></text:p>
                </table:table-cell>
                <table:table-cell table:style-name="表格6.A2" office:value-type="string">
                  <text:p text:style-name="P74"><text:span text:style-name="T17">壬基苯酚及壬基苯酚聚乙氧基醇</text:span></text:p>
                </table:table-cell>
                <table:table-cell table:style-name="表格6.A2" table:number-rows-spanned="5" office:value-type="string">
                  <text:p text:style-name="P73"><text:span text:style-name="T5">4</text:span></text:p>
                </table:table-cell>
                <table:table-cell table:style-name="表格6.A2" office:value-type="string">
                  <text:p text:style-name="P73"><text:span text:style-name="T5">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砷(比色法)</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重金屬(比色法)</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甲醇</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螢光增白劑</text:span></text:p>
                </table:table-cell>
                <table:covered-table-cell table:style-name="表格6.A2"/>
                <table:table-cell table:style-name="表格6.A2" office:value-type="string">
                  <text:p text:style-name="P73"><text:span text:style-name="T5">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9" office:value-type="string">
                  <text:p text:style-name="P73"><text:span text:style-name="T5">油品</text:span></text:p>
                  <text:p text:style-name="P73"><text:span text:style-name="T5">品質</text:span></text:p>
                </table:table-cell>
                <table:table-cell table:style-name="表格6.A2" office:value-type="string">
                  <text:p text:style-name="P74"><text:span text:style-name="T23">黃麴毒素(7項)</text:span></text:p>
                </table:table-cell>
                <table:table-cell table:style-name="表格6.A2" table:number-rows-spanned="4"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鉛</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砷</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汞</text:span></text:p>
                </table:table-cell>
                <table:covered-table-cell table:style-name="表格6.A2"/>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芥酸</text:span></text:p>
                </table:table-cell>
                <table:table-cell table:style-name="表格6.A2" office:value-type="string">
                  <text:p text:style-name="P73"><text:span text:style-name="T5">1</text:span></text:p>
                </table:table-cell>
                <table:table-cell table:style-name="表格6.A2" office:value-type="string">
                  <text:p text:style-name="P73"><text:span text:style-name="T5">1</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總氮量</text:span></text:p>
                </table:table-cell>
                <table:table-cell table:style-name="表格6.A2" office:value-type="string">
                  <text:p text:style-name="P73"><text:span text:style-name="T5">5</text:span></text:p>
                </table:table-cell>
                <table:table-cell table:style-name="表格6.A2" office:value-type="string">
                  <text:p text:style-name="P73"><text:span text:style-name="T5">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4">反式脂肪酸(15項)</text:span></text:p>
                </table:table-cell>
                <table:table-cell table:style-name="表格6.A2" office:value-type="string">
                  <text:p text:style-name="P73"><text:span text:style-name="T5">8</text:span></text:p>
                </table:table-cell>
                <table:table-cell table:style-name="表格6.A2" office:value-type="string">
                  <text:p text:style-name="P73"><text:span text:style-name="T5">8</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多環芳香族碳氫化合物(委外)</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23">苯駢芘(委外)</text:span></text:p>
                </table:table-cell>
                <table:table-cell table:style-name="表格6.A2" office:value-type="string">
                  <text:p text:style-name="P73"><text:span text:style-name="T5">12</text:span></text:p>
                </table:table-cell>
                <table:table-cell table:style-name="表格6.A2" office:value-type="string">
                  <text:p text:style-name="P73"><text:span text:style-name="T5">36</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2" office:value-type="string">
                  <text:p text:style-name="P73"><text:span text:style-name="T18">非法定物質</text:span></text:p>
                </table:table-cell>
                <table:table-cell table:style-name="表格6.A2" office:value-type="string">
                  <text:p text:style-name="P74"><text:span text:style-name="T17">塑化劑(9項)</text:span></text:p>
                </table:table-cell>
                <table:table-cell table:style-name="表格6.A2" office:value-type="string">
                  <text:p text:style-name="P73"><text:span text:style-name="T5">18</text:span></text:p>
                </table:table-cell>
                <table:table-cell table:style-name="表格6.A2" office:value-type="string">
                  <text:p text:style-name="P73"><text:span text:style-name="T5">16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順丁烯二酸及順丁</text:span><text:soft-page-break/><text:span text:style-name="T17">烯二酸酐</text:span></text:p>
                </table:table-cell>
                <table:table-cell table:style-name="表格6.A2" office:value-type="string">
                  <text:p text:style-name="P73"><text:span text:style-name="T5">54</text:span></text:p>
                </table:table-cell>
                <table:table-cell table:style-name="表格6.A2" office:value-type="string">
                  <text:p text:style-name="P73"><text:span text:style-name="T5">5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8" office:value-type="string">
                  <text:p text:style-name="P73"><text:span text:style-name="T18">其他</text:span></text:p>
                </table:table-cell>
                <table:table-cell table:style-name="表格6.A2" office:value-type="string">
                  <text:p text:style-name="P74"><text:span text:style-name="T17">甲醛</text:span></text:p>
                </table:table-cell>
                <table:table-cell table:style-name="表格6.A2" office:value-type="string">
                  <text:p text:style-name="P73"><text:span text:style-name="T5">74</text:span></text:p>
                </table:table-cell>
                <table:table-cell table:style-name="表格6.A2" office:value-type="string">
                  <text:p text:style-name="P73"><text:span text:style-name="T5">7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組織胺(食品中毒檢舉案)</text:span></text:p>
                </table:table-cell>
                <table:table-cell table:style-name="表格6.A2" office:value-type="string">
                  <text:p text:style-name="P73"><text:span text:style-name="T5">18</text:span></text:p>
                </table:table-cell>
                <table:table-cell table:style-name="表格6.A2" office:value-type="string">
                  <text:p text:style-name="P73"><text:span text:style-name="T5">18</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異物</text:span></text:p>
                </table:table-cell>
                <table:table-cell table:style-name="表格6.A2" office:value-type="string">
                  <text:p text:style-name="P73"><text:span text:style-name="T5">41</text:span></text:p>
                </table:table-cell>
                <table:table-cell table:style-name="表格6.A2" office:value-type="string">
                  <text:p text:style-name="P73"><text:span text:style-name="T5">41</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3-單氯丙二醇</text:span></text:p>
                </table:table-cell>
                <table:table-cell table:style-name="表格6.A2" office:value-type="string">
                  <text:p text:style-name="P73"><text:span text:style-name="T5">12</text:span></text:p>
                </table:table-cell>
                <table:table-cell table:style-name="表格6.A2" office:value-type="string">
                  <text:p text:style-name="P73"><text:span text:style-name="T5">1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飲用水中溴酸鹽</text:span></text:p>
                </table:table-cell>
                <table:table-cell table:style-name="表格6.A2" office:value-type="string">
                  <text:p text:style-name="P73"><text:span text:style-name="T5">185</text:span></text:p>
                </table:table-cell>
                <table:table-cell table:style-name="表格6.A2" office:value-type="string">
                  <text:p text:style-name="P73"><text:span text:style-name="T5">18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輻射殘留(3項)</text:span></text:p>
                </table:table-cell>
                <table:table-cell table:style-name="表格6.A2" office:value-type="string">
                  <text:p text:style-name="P73"><text:span text:style-name="T5">844</text:span></text:p>
                </table:table-cell>
                <table:table-cell table:style-name="表格6.A2" office:value-type="string">
                  <text:p text:style-name="P73"><text:span text:style-name="T5">2,53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咖啡因</text:span></text:p>
                </table:table-cell>
                <table:table-cell table:style-name="表格6.A2" office:value-type="string">
                  <text:p text:style-name="P73"><text:span text:style-name="T5">2</text:span></text:p>
                </table:table-cell>
                <table:table-cell table:style-name="表格6.A2" office:value-type="string">
                  <text:p text:style-name="P73"><text:span text:style-name="T5">2</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生物氚</text:span></text:p>
                </table:table-cell>
                <table:table-cell table:style-name="表格6.A2" office:value-type="string">
                  <text:p text:style-name="P73"><text:span text:style-name="T5">244</text:span></text:p>
                </table:table-cell>
                <table:table-cell table:style-name="表格6.A2" office:value-type="string">
                  <text:p text:style-name="P73"><text:span text:style-name="T5">24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table-cell table:style-name="表格6.A2" table:number-rows-spanned="7" office:value-type="string">
                  <text:p text:style-name="P73"><text:span text:style-name="T5">真菌毒素類</text:span></text:p>
                </table:table-cell>
                <table:table-cell table:style-name="表格6.A2" office:value-type="string">
                  <text:p text:style-name="P75"><text:span text:style-name="T17">赭麴毒素</text:span></text:p>
                </table:table-cell>
                <table:table-cell table:style-name="表格6.A2" office:value-type="string">
                  <text:p text:style-name="P73"><text:span text:style-name="T5">34</text:span></text:p>
                </table:table-cell>
                <table:table-cell table:style-name="表格6.A2" office:value-type="string">
                  <text:p text:style-name="P73"><text:span text:style-name="T5">34</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橘毒素</text:span></text:p>
                </table:table-cell>
                <table:table-cell table:style-name="表格6.A2" office:value-type="string">
                  <text:p text:style-name="P73"><text:span text:style-name="T5">7</text:span></text:p>
                </table:table-cell>
                <table:table-cell table:style-name="表格6.A2" office:value-type="string">
                  <text:p text:style-name="P73"><text:span text:style-name="T5">7</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黃麴毒素(7項)</text:span></text:p>
                </table:table-cell>
                <table:table-cell table:style-name="表格6.A2" office:value-type="string">
                  <text:p text:style-name="P73"><text:span text:style-name="T5">5</text:span></text:p>
                </table:table-cell>
                <table:table-cell table:style-name="表格6.A2" office:value-type="string">
                  <text:p text:style-name="P73"><text:span text:style-name="T5">35</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黃麴毒素B</text:span><text:span text:style-name="T25">1</text:span><text:span text:style-name="T17"> 、B</text:span><text:span text:style-name="T25">2</text:span><text:span text:style-name="T17">、G</text:span><text:span text:style-name="T25">1</text:span><text:span text:style-name="T17"> 、M</text:span><text:span text:style-name="T25">1</text:span></text:p>
                </table:table-cell>
                <table:table-cell table:style-name="表格6.A2" office:value-type="string">
                  <text:p text:style-name="P73"><text:span text:style-name="T5">145</text:span></text:p>
                </table:table-cell>
                <table:table-cell table:style-name="表格6.A2" office:value-type="string">
                  <text:p text:style-name="P73"><text:span text:style-name="T5">590</text:span></text:p>
                </table:table-cell>
                <table:table-cell table:style-name="表格6.A2" office:value-type="string">
                  <text:p text:style-name="P73"><text:span text:style-name="T5">2</text:span></text:p>
                </table:table-cell>
                <table:table-cell table:style-name="表格6.A2" office:value-type="string">
                  <text:p text:style-name="P73"><text:span text:style-name="T5">1.4</text:span></text:p>
                </table:table-cell>
              </table:table-row>
              <table:table-row table:style-name="表格6.1">
                <table:covered-table-cell table:style-name="表格6.A2"/>
                <table:table-cell table:style-name="表格6.A2" office:value-type="string">
                  <text:p text:style-name="P74"><text:span text:style-name="T17">脫氧雪腐鐮刀菌烯醇</text:span></text:p>
                </table:table-cell>
                <table:table-cell table:style-name="表格6.A2" office:value-type="string">
                  <text:p text:style-name="P73"><text:span text:style-name="T5">11</text:span></text:p>
                </table:table-cell>
                <table:table-cell table:style-name="表格6.A2" office:value-type="string">
                  <text:p text:style-name="P73"><text:span text:style-name="T5">11</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玉米赤黴毒素</text:span></text:p>
                </table:table-cell>
                <table:table-cell table:style-name="表格6.A2" office:value-type="string">
                  <text:p text:style-name="P73"><text:span text:style-name="T5">8</text:span></text:p>
                </table:table-cell>
                <table:table-cell table:style-name="表格6.A2" office:value-type="string">
                  <text:p text:style-name="P73"><text:span text:style-name="T5">8</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row table:style-name="表格6.1">
                <table:covered-table-cell table:style-name="表格6.A2"/>
                <table:table-cell table:style-name="表格6.A2" office:value-type="string">
                  <text:p text:style-name="P74"><text:span text:style-name="T17">伏馬毒素</text:span></text:p>
                </table:table-cell>
                <table:table-cell table:style-name="表格6.A2" office:value-type="string">
                  <text:p text:style-name="P73"><text:span text:style-name="T5">1</text:span></text:p>
                </table:table-cell>
                <table:table-cell table:style-name="表格6.A2" office:value-type="string">
                  <text:p text:style-name="P73"><text:span text:style-name="T5">1</text:span></text:p>
                </table:table-cell>
                <table:table-cell table:style-name="表格6.A2" office:value-type="string">
                  <text:p text:style-name="P73"><text:span text:style-name="T5">0</text:span></text:p>
                </table:table-cell>
                <table:table-cell table:style-name="表格6.A2" office:value-type="string">
                  <text:p text:style-name="P73"><text:span text:style-name="T5">0</text:span></text:p>
                </table:table-cell>
              </table:table-row>
            </table:table>
            <text:p text:style-name="P13"><text:span text:style-name="T5">2.公共衛生檢驗</text:span></text:p>
            <text:p text:style-name="P23"><text:span text:style-name="T8">辦理食品、包裝飲用水及營業衛生水質之微生物檢驗：</text:span></text:p>
            <text:p text:style-name="P14"><text:span text:style-name="T5">(1)執行乳及乳製品類、嬰兒食品類、即時食品類、包(盛)裝飲用水及飲料、冷凍食品及冰類、液蛋類及校園午餐、便當中微生物衛生標準檢驗。</text:span></text:p>
            <text:p text:style-name="P14"><text:span text:style-name="T5">(2)執行檢舉及食品中毒通報緊急檢驗，確保消費者健康。</text:span></text:p>
            <text:p text:style-name="P14"><text:span text:style-name="T5">(3)執行化粧品衛生指標菌檢驗。</text:span></text:p>
            <text:p text:style-name="P14"><text:span text:style-name="T5">(4)執行營業衛生水質衛生檢驗(三溫暖、游泳池、按摩浴缸、浴室業別)。</text:span></text:p>
            <text:p text:style-name="P14"><text:span text:style-name="T5">(5)應用分子生物技術檢測素食摻葷或其他動(植)物性基因成分摻偽、黃豆基因改造轉殖品系檢測、食品中毒菌分子生物法鑑定檢測、A肝病毒及諾羅病毒檢測。</text:span></text:p>
            <text:p text:style-name="P14"><text:span text:style-name="T5">(6)檢驗結果：</text:span></text:p>
            <text:p text:style-name="P76"><text:span text:style-name="T15">①</text:span><text:span text:style-name="T5">食品衛生指標菌：與規定不符比率最高依序為腸桿菌科(9.8%)＞包〈盛〉裝飲用水綠膿桿菌(6.2%)＞大腸桿菌(3.6%)。另黴菌檢驗大多為檢舉案，故不合格率亦較高(17.4%)。</text:span></text:p>
            <text:p text:style-name="P76"><text:span text:style-name="T15">②</text:span><text:span text:style-name="T5">食品中毒菌：仙人掌桿菌(0.44%)＞金黃色葡萄球菌</text:span><text:soft-page-break/><text:span text:style-name="T5">(0.06%)，其金黃色葡萄球菌檢出陽性加驗金黃色葡萄球菌腸毒素陽性率(85.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77"><text:span text:style-name="T5">檢驗項目</text:span></text:p>
                </table:table-cell>
                <table:covered-table-cell/>
                <table:table-cell table:style-name="表格7.A1" office:value-type="string">
                  <text:p text:style-name="P78"><text:span text:style-name="T5">抽驗</text:span></text:p>
                  <text:p text:style-name="P78"><text:span text:style-name="T5">件數</text:span></text:p>
                </table:table-cell>
                <table:table-cell table:style-name="表格7.A1" office:value-type="string">
                  <text:p text:style-name="P79"><text:span text:style-name="T5">檢驗</text:span></text:p>
                  <text:p text:style-name="P80"><text:span text:style-name="T5">項件</text:span></text:p>
                </table:table-cell>
                <table:table-cell table:style-name="表格7.A1" office:value-type="string">
                  <text:p text:style-name="P73"><text:span text:style-name="T5">不合格項數</text:span></text:p>
                </table:table-cell>
                <table:table-cell table:style-name="表格7.A1" office:value-type="string">
                  <text:p text:style-name="P73"><text:span text:style-name="T5">不合格率%</text:span></text:p>
                </table:table-cell>
              </table:table-row>
              <table:table-row table:style-name="表格7.2">
                <table:table-cell table:style-name="表格7.A2" table:number-rows-spanned="12" office:value-type="string">
                  <text:p text:style-name="P81"><text:span text:style-name="T5">衛生</text:span></text:p>
                  <text:p text:style-name="P81"><text:span text:style-name="T5">標準</text:span></text:p>
                </table:table-cell>
                <table:table-cell table:style-name="表格7.A2" office:value-type="string">
                  <text:p text:style-name="P82"><text:span text:style-name="T5">生菌數</text:span></text:p>
                </table:table-cell>
                <table:table-cell table:style-name="表格7.A2" office:value-type="string">
                  <text:p text:style-name="P73"><text:span text:style-name="T5">6</text:span></text:p>
                </table:table-cell>
                <table:table-cell table:style-name="表格7.A2" office:value-type="string">
                  <text:p text:style-name="P73"><text:span text:style-name="T5">6</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2"/>
                <table:table-cell table:style-name="表格7.A2" office:value-type="string">
                  <text:p text:style-name="P82"><text:span text:style-name="T5">大腸桿菌</text:span></text:p>
                </table:table-cell>
                <table:table-cell table:style-name="表格7.A2" office:value-type="string">
                  <text:p text:style-name="P73"><text:span text:style-name="T5">197</text:span></text:p>
                </table:table-cell>
                <table:table-cell table:style-name="表格7.A2" office:value-type="string">
                  <text:p text:style-name="P73"><text:span text:style-name="T5">197</text:span></text:p>
                </table:table-cell>
                <table:table-cell table:style-name="表格7.A2" office:value-type="string">
                  <text:p text:style-name="P73"><text:span text:style-name="T5">7</text:span></text:p>
                </table:table-cell>
                <table:table-cell table:style-name="表格7.A2" office:value-type="string">
                  <text:p text:style-name="P73"><text:span text:style-name="T5">3.6</text:span></text:p>
                </table:table-cell>
              </table:table-row>
              <table:table-row table:style-name="表格7.2">
                <table:covered-table-cell table:style-name="表格7.A2"/>
                <table:table-cell table:style-name="表格7.A2" office:value-type="string">
                  <text:p text:style-name="P82"><text:span text:style-name="T5">大腸桿菌群</text:span></text:p>
                </table:table-cell>
                <table:table-cell table:style-name="表格7.A2" office:value-type="string">
                  <text:p text:style-name="P73"><text:span text:style-name="T5">7</text:span></text:p>
                </table:table-cell>
                <table:table-cell table:style-name="表格7.A2" office:value-type="string">
                  <text:p text:style-name="P73"><text:span text:style-name="T5">7</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2"/>
                <table:table-cell table:style-name="表格7.A2" office:value-type="string">
                  <text:p text:style-name="P82"><text:span text:style-name="T5">腸炎弧菌</text:span></text:p>
                </table:table-cell>
                <table:table-cell table:style-name="表格7.A2" office:value-type="string">
                  <text:p text:style-name="P73"><text:span text:style-name="T5">995</text:span></text:p>
                </table:table-cell>
                <table:table-cell table:style-name="表格7.A2" office:value-type="string">
                  <text:p text:style-name="P73"><text:span text:style-name="T5">995</text:span></text:p>
                </table:table-cell>
                <table:table-cell table:style-name="表格7.A2" office:value-type="string">
                  <text:p text:style-name="P73"><text:span text:style-name="T5">1</text:span></text:p>
                </table:table-cell>
                <table:table-cell table:style-name="表格7.A2" office:value-type="string">
                  <text:p text:style-name="P73"><text:span text:style-name="T5">0.1</text:span></text:p>
                </table:table-cell>
              </table:table-row>
              <table:table-row table:style-name="表格7.2">
                <table:covered-table-cell table:style-name="表格7.A2"/>
                <table:table-cell table:style-name="表格7.A2" office:value-type="string">
                  <text:p text:style-name="P82"><text:span text:style-name="T5">黴菌</text:span></text:p>
                </table:table-cell>
                <table:table-cell table:style-name="表格7.A2" office:value-type="string">
                  <text:p text:style-name="P83"><text:span text:style-name="T5">23</text:span></text:p>
                </table:table-cell>
                <table:table-cell table:style-name="表格7.A2" office:value-type="string">
                  <text:p text:style-name="P73"><text:span text:style-name="T5">23</text:span></text:p>
                </table:table-cell>
                <table:table-cell table:style-name="表格7.A2" office:value-type="string">
                  <text:p text:style-name="P73"><text:span text:style-name="T5">4</text:span></text:p>
                </table:table-cell>
                <table:table-cell table:style-name="表格7.A2" office:value-type="string">
                  <text:p text:style-name="P73"><text:span text:style-name="T5">17.4</text:span></text:p>
                </table:table-cell>
              </table:table-row>
              <table:table-row table:style-name="表格7.2">
                <table:covered-table-cell table:style-name="表格7.A2"/>
                <table:table-cell table:style-name="表格7.A2" office:value-type="string">
                  <text:p text:style-name="P82"><text:span text:style-name="T5">腸桿菌科</text:span></text:p>
                </table:table-cell>
                <table:table-cell table:style-name="表格7.A2" office:value-type="string">
                  <text:p text:style-name="P83"><text:span text:style-name="T5">624</text:span></text:p>
                </table:table-cell>
                <table:table-cell table:style-name="表格7.A2" office:value-type="string">
                  <text:p text:style-name="P73"><text:span text:style-name="T5">624</text:span></text:p>
                </table:table-cell>
                <table:table-cell table:style-name="表格7.A2" office:value-type="string">
                  <text:p text:style-name="P73"><text:span text:style-name="T5">61</text:span></text:p>
                </table:table-cell>
                <table:table-cell table:style-name="表格7.A2" office:value-type="string">
                  <text:p text:style-name="P73"><text:span text:style-name="T5">9.8</text:span></text:p>
                </table:table-cell>
              </table:table-row>
              <table:table-row table:style-name="表格7.2">
                <table:covered-table-cell table:style-name="表格7.A2"/>
                <table:table-cell table:style-name="表格7.A2" office:value-type="string">
                  <text:p text:style-name="P84"><text:span text:style-name="T5">單核球增多性李斯特菌</text:span></text:p>
                </table:table-cell>
                <table:table-cell table:style-name="表格7.A2" office:value-type="string">
                  <text:p text:style-name="P83"><text:span text:style-name="T5">1,084</text:span></text:p>
                </table:table-cell>
                <table:table-cell table:style-name="表格7.A2" office:value-type="string">
                  <text:p text:style-name="P73"><text:span text:style-name="T5">1,084</text:span></text:p>
                </table:table-cell>
                <table:table-cell table:style-name="表格7.A2" office:value-type="string">
                  <text:p text:style-name="P73"><text:span text:style-name="T5">2</text:span></text:p>
                </table:table-cell>
                <table:table-cell table:style-name="表格7.A2" office:value-type="string">
                  <text:p text:style-name="P73"><text:span text:style-name="T5">0.18</text:span></text:p>
                </table:table-cell>
              </table:table-row>
              <table:table-row table:style-name="表格7.2">
                <table:covered-table-cell table:style-name="表格7.A2"/>
                <table:table-cell table:style-name="表格7.A2" office:value-type="string">
                  <text:p text:style-name="P75"><text:span text:style-name="T17">金黃色葡萄球菌</text:span></text:p>
                </table:table-cell>
                <table:table-cell table:style-name="表格7.A2" office:value-type="string">
                  <text:p text:style-name="P83"><text:span text:style-name="T5">984</text:span></text:p>
                </table:table-cell>
                <table:table-cell table:style-name="表格7.A2" office:value-type="string">
                  <text:p text:style-name="P73"><text:span text:style-name="T5">984</text:span></text:p>
                </table:table-cell>
                <table:table-cell table:style-name="表格7.A2" office:value-type="string">
                  <text:p text:style-name="P73"><text:span text:style-name="T5">1</text:span></text:p>
                </table:table-cell>
                <table:table-cell table:style-name="表格7.A2" office:value-type="string">
                  <text:p text:style-name="P73"><text:span text:style-name="T5">0.1</text:span></text:p>
                </table:table-cell>
              </table:table-row>
              <table:table-row table:style-name="表格7.2">
                <table:covered-table-cell table:style-name="表格7.A2"/>
                <table:table-cell table:style-name="表格7.A2" office:value-type="string">
                  <text:p text:style-name="P82"><text:span text:style-name="T5">沙門桿菌</text:span></text:p>
                </table:table-cell>
                <table:table-cell table:style-name="表格7.A2" office:value-type="string">
                  <text:p text:style-name="P83"><text:span text:style-name="T5">1,643</text:span></text:p>
                </table:table-cell>
                <table:table-cell table:style-name="表格7.A2" office:value-type="string">
                  <text:p text:style-name="P73"><text:span text:style-name="T5">1,643</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2"/>
                <table:table-cell table:style-name="表格7.A2" office:value-type="string">
                  <text:p text:style-name="P82"><text:span text:style-name="T5">大腸桿菌O157</text:span></text:p>
                </table:table-cell>
                <table:table-cell table:style-name="表格7.A2" office:value-type="string">
                  <text:p text:style-name="P83"><text:span text:style-name="T5">31</text:span></text:p>
                </table:table-cell>
                <table:table-cell table:style-name="表格7.A2" office:value-type="string">
                  <text:p text:style-name="P73"><text:span text:style-name="T5">31</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2"/>
                <table:table-cell table:style-name="表格7.A2" office:value-type="string">
                  <text:p text:style-name="P82"><text:span text:style-name="T5">阪崎腸桿菌</text:span></text:p>
                </table:table-cell>
                <table:table-cell table:style-name="表格7.A2" office:value-type="string">
                  <text:p text:style-name="P83"><text:span text:style-name="T5">2</text:span></text:p>
                </table:table-cell>
                <table:table-cell table:style-name="表格7.A2" office:value-type="string">
                  <text:p text:style-name="P73"><text:span text:style-name="T5">2</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2"/>
                <table:table-cell table:style-name="表格7.A2" office:value-type="string">
                  <text:p text:style-name="P82"><text:span text:style-name="T5">保溫試驗</text:span></text:p>
                </table:table-cell>
                <table:table-cell table:style-name="表格7.A2" office:value-type="string">
                  <text:p text:style-name="P83"><text:span text:style-name="T5">3</text:span></text:p>
                </table:table-cell>
                <table:table-cell table:style-name="表格7.A2" office:value-type="string">
                  <text:p text:style-name="P73"><text:span text:style-name="T5">3</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table-cell table:style-name="表格7.A2" table:number-rows-spanned="7" office:value-type="string">
                  <text:p text:style-name="P73"><text:span text:style-name="T5">食品中毒菌</text:span></text:p>
                </table:table-cell>
                <table:table-cell table:style-name="表格7.A2" office:value-type="string">
                  <text:p text:style-name="P85"><text:span text:style-name="T26">金黃色葡萄球菌</text:span></text:p>
                </table:table-cell>
                <table:table-cell table:style-name="表格7.A2" office:value-type="string">
                  <text:p text:style-name="P73"><text:span text:style-name="T18">1,570</text:span></text:p>
                </table:table-cell>
                <table:table-cell table:style-name="表格7.A2" office:value-type="string">
                  <text:p text:style-name="P73"><text:span text:style-name="T18">1,570</text:span></text:p>
                </table:table-cell>
                <table:table-cell table:style-name="表格7.A2" office:value-type="string">
                  <text:p text:style-name="P73"><text:span text:style-name="T5">1</text:span></text:p>
                </table:table-cell>
                <table:table-cell table:style-name="表格7.A2" office:value-type="string">
                  <text:p text:style-name="P73"><text:span text:style-name="T5">0.06</text:span></text:p>
                </table:table-cell>
              </table:table-row>
              <table:table-row table:style-name="表格7.2">
                <table:covered-table-cell table:style-name="表格7.A2"/>
                <table:table-cell table:style-name="表格7.A2" office:value-type="string">
                  <text:p text:style-name="P84"><text:span text:style-name="T5">金黃色葡萄球菌-腸毒素</text:span></text:p>
                </table:table-cell>
                <table:table-cell table:style-name="表格7.A2" office:value-type="string">
                  <text:p text:style-name="P73"><text:span text:style-name="T18">7</text:span></text:p>
                </table:table-cell>
                <table:table-cell table:style-name="表格7.A2" office:value-type="string">
                  <text:p text:style-name="P73"><text:span text:style-name="T5">7</text:span></text:p>
                </table:table-cell>
                <table:table-cell table:style-name="表格7.A2" office:value-type="string">
                  <text:p text:style-name="P73"><text:span text:style-name="T5">6</text:span></text:p>
                </table:table-cell>
                <table:table-cell table:style-name="表格7.A2" office:value-type="string">
                  <text:p text:style-name="P73"><text:span text:style-name="T5">85.7</text:span></text:p>
                </table:table-cell>
              </table:table-row>
              <table:table-row table:style-name="表格7.2">
                <table:covered-table-cell table:style-name="表格7.A16"/>
                <table:table-cell table:style-name="表格7.A2" office:value-type="string">
                  <text:p text:style-name="P85"><text:span text:style-name="T26">病原性大腸桿菌</text:span></text:p>
                </table:table-cell>
                <table:table-cell table:style-name="表格7.A2" office:value-type="string">
                  <text:p text:style-name="P73"><text:span text:style-name="T18">1,558</text:span></text:p>
                </table:table-cell>
                <table:table-cell table:style-name="表格7.A2" office:value-type="string">
                  <text:p text:style-name="P73"><text:span text:style-name="T18">1,558</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17"/>
                <table:table-cell table:style-name="表格7.A2" office:value-type="string">
                  <text:p text:style-name="P82"><text:span text:style-name="T5">沙門桿菌</text:span></text:p>
                </table:table-cell>
                <table:table-cell table:style-name="表格7.A2" office:value-type="string">
                  <text:p text:style-name="P73"><text:span text:style-name="T18">1,571</text:span></text:p>
                </table:table-cell>
                <table:table-cell table:style-name="表格7.A2" office:value-type="string">
                  <text:p text:style-name="P73"><text:span text:style-name="T18">1,571</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18"/>
                <table:table-cell table:style-name="表格7.A2" office:value-type="string">
                  <text:p text:style-name="P82"><text:span text:style-name="T5">仙人掌桿菌</text:span></text:p>
                </table:table-cell>
                <table:table-cell table:style-name="表格7.A2" office:value-type="string">
                  <text:p text:style-name="P73"><text:span text:style-name="T18">1,608</text:span></text:p>
                </table:table-cell>
                <table:table-cell table:style-name="表格7.A2" office:value-type="string">
                  <text:p text:style-name="P73"><text:span text:style-name="T18">1,608</text:span></text:p>
                </table:table-cell>
                <table:table-cell table:style-name="表格7.A2" office:value-type="string">
                  <text:p text:style-name="P73"><text:span text:style-name="T5">7</text:span></text:p>
                </table:table-cell>
                <table:table-cell table:style-name="表格7.A2" office:value-type="string">
                  <text:p text:style-name="P73"><text:span text:style-name="T5">0.44</text:span></text:p>
                </table:table-cell>
              </table:table-row>
              <table:table-row table:style-name="表格7.2">
                <table:covered-table-cell table:style-name="表格7.A19"/>
                <table:table-cell table:style-name="表格7.A2" office:value-type="string">
                  <text:p text:style-name="P82"><text:span text:style-name="T5">腸炎弧菌</text:span></text:p>
                </table:table-cell>
                <table:table-cell table:style-name="表格7.A2" office:value-type="string">
                  <text:p text:style-name="P73"><text:span text:style-name="T18">1,559</text:span></text:p>
                </table:table-cell>
                <table:table-cell table:style-name="表格7.A2" office:value-type="string">
                  <text:p text:style-name="P73"><text:span text:style-name="T18">1,559</text:span></text:p>
                </table:table-cell>
                <table:table-cell table:style-name="表格7.A2" office:value-type="string">
                  <text:p text:style-name="P73"><text:span text:style-name="T5">0</text:span></text:p>
                </table:table-cell>
                <table:table-cell table:style-name="表格7.A2" office:value-type="string">
                  <text:p text:style-name="P83"><text:span text:style-name="T5">0</text:span></text:p>
                </table:table-cell>
              </table:table-row>
              <table:table-row table:style-name="表格7.2">
                <table:covered-table-cell table:style-name="表格7.A20"/>
                <table:table-cell table:style-name="表格7.A2" office:value-type="string">
                  <text:p text:style-name="P82"><text:span text:style-name="T5">產氣莢膜桿菌</text:span></text:p>
                </table:table-cell>
                <table:table-cell table:style-name="表格7.A2" office:value-type="string">
                  <text:p text:style-name="P73"><text:span text:style-name="T18">14</text:span></text:p>
                </table:table-cell>
                <table:table-cell table:style-name="表格7.A2" office:value-type="string">
                  <text:p text:style-name="P73"><text:span text:style-name="T18">14</text:span></text:p>
                </table:table-cell>
                <table:table-cell table:style-name="表格7.A2" office:value-type="string">
                  <text:p text:style-name="P73"><text:span text:style-name="T5">0</text:span></text:p>
                </table:table-cell>
                <table:table-cell table:style-name="表格7.A2" office:value-type="string">
                  <text:p text:style-name="P83"><text:span text:style-name="T5">0</text:span></text:p>
                </table:table-cell>
              </table:table-row>
              <table:table-row table:style-name="表格7.2">
                <table:table-cell table:style-name="表格7.A2" table:number-rows-spanned="3" office:value-type="string">
                  <text:p text:style-name="P73"><text:span text:style-name="T5">包〈盛〉裝飲用水</text:span></text:p>
                </table:table-cell>
                <table:table-cell table:style-name="表格7.A2" office:value-type="string">
                  <text:p text:style-name="P82"><text:span text:style-name="T5">綠膿桿菌</text:span></text:p>
                </table:table-cell>
                <table:table-cell table:style-name="表格7.A2" office:value-type="string">
                  <text:p text:style-name="P73"><text:span text:style-name="T5">64</text:span></text:p>
                </table:table-cell>
                <table:table-cell table:style-name="表格7.A2" office:value-type="string">
                  <text:p text:style-name="P73"><text:span text:style-name="T5">64</text:span></text:p>
                </table:table-cell>
                <table:table-cell table:style-name="表格7.A2" office:value-type="string">
                  <text:p text:style-name="P83"><text:span text:style-name="T5">4</text:span></text:p>
                </table:table-cell>
                <table:table-cell table:style-name="表格7.A2" office:value-type="string">
                  <text:p text:style-name="P83"><text:span text:style-name="T5">6.2</text:span></text:p>
                </table:table-cell>
              </table:table-row>
              <table:table-row table:style-name="表格7.2">
                <table:covered-table-cell table:style-name="表格7.A22"/>
                <table:table-cell table:style-name="表格7.A2" office:value-type="string">
                  <text:p text:style-name="P82"><text:span text:style-name="T5">糞便性鏈球菌</text:span></text:p>
                </table:table-cell>
                <table:table-cell table:style-name="表格7.C22" office:value-type="string">
                  <text:p text:style-name="P73"><text:span text:style-name="T5">67</text:span></text:p>
                </table:table-cell>
                <table:table-cell table:style-name="表格7.D22" office:value-type="string">
                  <text:p text:style-name="P73"><text:span text:style-name="T5">67</text:span></text:p>
                </table:table-cell>
                <table:table-cell table:style-name="表格7.A2" office:value-type="string">
                  <text:p text:style-name="P83"><text:span text:style-name="T5">0</text:span></text:p>
                </table:table-cell>
                <table:table-cell table:style-name="表格7.A2" office:value-type="string">
                  <text:p text:style-name="P83"><text:span text:style-name="T5">0</text:span></text:p>
                </table:table-cell>
              </table:table-row>
              <table:table-row table:style-name="表格7.2">
                <table:covered-table-cell table:style-name="表格7.A23"/>
                <table:table-cell table:style-name="表格7.A2" office:value-type="string">
                  <text:p text:style-name="P82"><text:span text:style-name="T5">大腸桿菌群</text:span></text:p>
                </table:table-cell>
                <table:table-cell table:style-name="表格7.C23" office:value-type="string">
                  <text:p text:style-name="P73"><text:span text:style-name="T5">109</text:span></text:p>
                </table:table-cell>
                <table:table-cell table:style-name="表格7.D23" office:value-type="string">
                  <text:p text:style-name="P73"><text:span text:style-name="T5">109</text:span></text:p>
                </table:table-cell>
                <table:table-cell table:style-name="表格7.A2" office:value-type="string">
                  <text:p text:style-name="P83"><text:span text:style-name="T5">1</text:span></text:p>
                </table:table-cell>
                <table:table-cell table:style-name="表格7.A2" office:value-type="string">
                  <text:p text:style-name="P83"><text:span text:style-name="T5">0.92</text:span></text:p>
                </table:table-cell>
              </table:table-row>
              <table:table-row table:style-name="表格7.24">
                <table:table-cell table:style-name="表格7.A24" table:number-rows-spanned="2" office:value-type="string">
                  <text:p text:style-name="P73"><text:span text:style-name="T22">營業衛生(三溫暖、游泳池、汽</text:span><text:soft-page-break/><text:span text:style-name="T22">車旅館水</text:span></text:p>
                  <text:p text:style-name="P86"><text:span text:style-name="T22">質)</text:span></text:p>
                </table:table-cell>
                <table:table-cell table:style-name="表格7.A2" office:value-type="string">
                  <text:p text:style-name="P82"><text:span text:style-name="T5">總菌落數</text:span></text:p>
                </table:table-cell>
                <table:table-cell table:style-name="表格7.A2" table:number-rows-spanned="2" office:value-type="string">
                  <text:p text:style-name="P73"><text:span text:style-name="T5">3,051</text:span></text:p>
                </table:table-cell>
                <table:table-cell table:style-name="表格7.A2" office:value-type="string">
                  <text:p text:style-name="P73"><text:span text:style-name="T5">3,051</text:span></text:p>
                </table:table-cell>
                <table:table-cell table:style-name="表格7.A2" office:value-type="string">
                  <text:p text:style-name="P73"><text:span text:style-name="T5">67</text:span></text:p>
                </table:table-cell>
                <table:table-cell table:style-name="表格7.A2" office:value-type="string">
                  <text:p text:style-name="P73"><text:span text:style-name="T5">2.2</text:span></text:p>
                </table:table-cell>
              </table:table-row>
              <table:table-row table:style-name="表格7.2">
                <table:covered-table-cell table:style-name="表格7.A25"/>
                <table:table-cell table:style-name="表格7.A2" office:value-type="string">
                  <text:p text:style-name="P82"><text:span text:style-name="T5">大腸桿菌</text:span></text:p>
                </table:table-cell>
                <table:covered-table-cell table:style-name="表格7.C25"/>
                <table:table-cell table:style-name="表格7.A2" office:value-type="string">
                  <text:p text:style-name="P73"><text:span text:style-name="T5">3,051</text:span></text:p>
                </table:table-cell>
                <table:table-cell table:style-name="表格7.A2" office:value-type="string">
                  <text:p text:style-name="P73"><text:span text:style-name="T5">5</text:span></text:p>
                </table:table-cell>
                <table:table-cell table:style-name="表格7.A2" office:value-type="string">
                  <text:p text:style-name="P73"><text:span text:style-name="T5">0.16</text:span></text:p>
                </table:table-cell>
              </table:table-row>
              <table:table-row table:style-name="表格7.2">
                <table:table-cell table:style-name="表格7.A26" office:value-type="string">
                  <text:p text:style-name="P87"><text:span text:style-name="T21">基因</text:span></text:p>
                  <text:p text:style-name="P87"><text:span text:style-name="T21">食品</text:span></text:p>
                </table:table-cell>
                <table:table-cell table:style-name="表格7.A2" office:value-type="string">
                  <text:p text:style-name="P82"><text:span text:style-name="T5">基因改造食品</text:span></text:p>
                </table:table-cell>
                <table:table-cell table:style-name="表格7.A2" office:value-type="string">
                  <text:p text:style-name="P73"><text:span text:style-name="T5">--</text:span></text:p>
                </table:table-cell>
                <table:table-cell table:style-name="表格7.A2" office:value-type="string">
                  <text:p text:style-name="P73"><text:span text:style-name="T5">146</text:span></text:p>
                </table:table-cell>
                <table:table-cell table:style-name="表格7.A2" table:number-rows-spanned="2" table:number-columns-spanned="2" office:value-type="string">
                  <text:p text:style-name="P73"><text:span text:style-name="T5">配合稽查判定</text:span></text:p>
                </table:table-cell>
                <table:covered-table-cell/>
              </table:table-row>
              <table:table-row table:style-name="表格7.2">
                <table:table-cell table:style-name="表格7.A27" office:value-type="string">
                  <text:p text:style-name="P87"><text:span text:style-name="T5">食品</text:span></text:p>
                  <text:p text:style-name="P87"><text:span text:style-name="T5">摻偽</text:span></text:p>
                </table:table-cell>
                <table:table-cell table:style-name="表格7.A2" office:value-type="string">
                  <text:p text:style-name="P88"><text:span text:style-name="T5">動(植)物性成分(計21項)</text:span></text:p>
                </table:table-cell>
                <table:table-cell table:style-name="表格7.A2" office:value-type="string">
                  <text:p text:style-name="P73"><text:span text:style-name="T5">--</text:span></text:p>
                </table:table-cell>
                <table:table-cell table:style-name="表格7.A2" office:value-type="string">
                  <text:p text:style-name="P73"><text:span text:style-name="T5">1040</text:span></text:p>
                </table:table-cell>
                <table:covered-table-cell table:style-name="表格7.A2"/>
                <table:covered-table-cell/>
              </table:table-row>
              <table:table-row table:style-name="表格7.2">
                <table:table-cell table:style-name="表格7.A2" table:number-rows-spanned="2" office:value-type="string">
                  <text:p text:style-name="P87"><text:span text:style-name="T21">病毒</text:span></text:p>
                  <text:p text:style-name="P87"><text:span text:style-name="T21">(分生)</text:span></text:p>
                </table:table-cell>
                <table:table-cell table:style-name="表格7.A2" office:value-type="string">
                  <text:p text:style-name="P82"><text:span text:style-name="T5">諾羅病毒</text:span></text:p>
                </table:table-cell>
                <table:table-cell table:style-name="表格7.A2" office:value-type="string">
                  <text:p text:style-name="P73"><text:span text:style-name="T5">123</text:span></text:p>
                </table:table-cell>
                <table:table-cell table:style-name="表格7.A2" office:value-type="string">
                  <text:p text:style-name="P73"><text:span text:style-name="T5">123</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row table:style-name="表格7.2">
                <table:covered-table-cell table:style-name="表格7.A29"/>
                <table:table-cell table:style-name="表格7.A2" office:value-type="string">
                  <text:p text:style-name="P82"><text:span text:style-name="T5">A型肝炎</text:span></text:p>
                </table:table-cell>
                <table:table-cell table:style-name="表格7.A2" office:value-type="string">
                  <text:p text:style-name="P73"><text:span text:style-name="T5">17</text:span></text:p>
                </table:table-cell>
                <table:table-cell table:style-name="表格7.A2" office:value-type="string">
                  <text:p text:style-name="P73"><text:span text:style-name="T5">17</text:span></text:p>
                </table:table-cell>
                <table:table-cell table:style-name="表格7.A2" office:value-type="string">
                  <text:p text:style-name="P73"><text:span text:style-name="T5">0</text:span></text:p>
                </table:table-cell>
                <table:table-cell table:style-name="表格7.A2" office:value-type="string">
                  <text:p text:style-name="P73"><text:span text:style-name="T5">0</text:span></text:p>
                </table:table-cell>
              </table:table-row>
            </table:table>
            <text:p text:style-name="P13"><text:span text:style-name="T5">3.藥物化粧品檢驗</text:span></text:p>
            <text:p text:style-name="P14"><text:span text:style-name="T5">(1)化粧品檢驗：</text:span></text:p>
            <text:p text:style-name="P38"><text:span text:style-name="T13">113年無化粧品送驗。</text:span></text:p>
            <text:p text:style-name="P14"><text:span text:style-name="T5">(2)中藥及食品摻西藥檢驗：</text:span></text:p>
            <text:p text:style-name="P55"><text:span text:style-name="T27">①</text:span><text:span text:style-name="T6">民眾檢舉、檢警調、海關及例行性抽驗中藥摻西藥檢驗42件，9,744項件，其中6件與規定不符，不合格率14.3%，與規定不符者，移本府衛生局藥政科或檢調單位裁處。</text:span></text:p>
            <text:p text:style-name="P55"><text:span text:style-name="T27">②</text:span><text:span text:style-name="T6">食品（減肥類、止痛類）摻加西藥成份抽驗市售營養補充保健食品47件，10,904項件，1件檢出Caffeine成份，佔2.1%，其餘與規定相符。</text:span></text:p>
            <text:p text:style-name="P54"/>
            <text:p text:style-name="P13"><text:span text:style-name="T5">1.提升檢驗人員素質及論文發表</text:span></text:p>
            <text:p text:style-name="P14"><text:span text:style-name="T5">(1)辦理人員教育訓練，及相關人員赴有關單位參加訓練研習、進修及研討會，提升人員檢驗技能。</text:span></text:p>
            <text:p text:style-name="P14"><text:span text:style-name="T5">(2)參與臺灣公定分析化學家協會(舉辦「113年臺灣公定分析化學家協會(AOAC)會員大會暨學術研討會」，發表論文海報「以低殘留液相層析串聯質譜儀分析貝類中全氟/多氟烷基物質(PFAS)之分析方法開發」1篇，榮獲優良論文獎。</text:span></text:p>
            <text:p text:style-name="P13"><text:span text:style-name="T5">2.擴充檢驗項目、提升檢驗能力</text:span></text:p>
            <text:p text:style-name="P14"><text:span text:style-name="T5">(1)配合中央政策，創新服務與效能-積極建立「食品衛生檢驗中央地方分工項目表」直轄市政府應完成之項目完成建立。</text:span></text:p>
            <text:p text:style-name="P14"><text:span text:style-name="T5">(2)直轄市政府衛生局113年中央與地方分工應自行檢驗1,195項，113年衛生局自評可自行檢驗1,193項，可自行檢驗比率達99.8%，符合食藥署可自行檢驗比率≧95%之規定。</text:span></text:p>
            <text:p text:style-name="P14"><text:span text:style-name="T5">(3)113年認證異動項目如下</text:span></text:p>
            <text:p text:style-name="P55"><text:span text:style-name="T27">①</text:span><text:span text:style-name="T6">FDA新增認證項目-抗原蟲劑23項 、安保寧、離子型抗球蟲劑5項、硝基呋喃5項。</text:span></text:p>
            <text:p text:style-name="P55"><text:span text:style-name="T27">②</text:span><text:span text:style-name="T6">FDA中藥及食品摻加西藥成分232項認證展延。</text:span></text:p>
            <text:p text:style-name="P55"><text:soft-page-break/><text:span text:style-name="T27">③</text:span><text:span text:style-name="T6">FDA化粧品防腐劑酸類、酯類計16項認證展延。</text:span></text:p>
            <text:p text:style-name="P55"><text:span text:style-name="T27">④</text:span><text:span text:style-name="T6">TAF中藥摻加西藥成分232項及食品摻加西藥成分232項認證展延。</text:span></text:p>
            <text:p text:style-name="P14"><text:span text:style-name="T5">(4)因應111年本國開放日本福島食品進口核食產品檢驗需求，衛生局預先於108年購置「加馬能譜儀搭配純鍺偵檢器」系統，110年通過衛福部食藥署檢驗認證，成為中央指定「食品中放射性核種檢驗」之聯合分工專責局。除了為本市市民食安檢測把關，更配合中央開放日本輸入食品進口，113年協助台南市、台中市、屏東縣、嘉義縣、嘉義市及金門縣等縣市的核種檢驗(碘-131、銫-134、銫-137)。113年衛生局核種檢驗共檢驗844件，檢驗結果皆與規定相符。</text:span></text:p>
            <text:p text:style-name="P14"><text:span text:style-name="T5">(5)因應日本福島含氚廢水排放作業，核能安全委員會與衛生福利部統籌全台生物氚檢測量能，由國家原子能科技研究院輔導衛生局建立生物氚檢測實驗室，113年6月25日正式揭牌啟用「生物氚分析實驗室」，高雄市政府衛生局成為全國地方衛生局首間具檢測生物氚能力之實驗室，投入日本輸入水產食品、漁獲物等生物氚安全監測。113年協助漁業署、食藥署、本府海洋局之生物氚檢驗，共計244件，檢驗結果皆與規定相符。</text:span></text:p>
            <text:p text:style-name="P13"><text:span text:style-name="T5">3.充實檢驗設備</text:span></text:p>
            <text:p text:style-name="P23"><text:span text:style-name="T8">購置「氣相層析質譜儀」、「冰水機」、「分注器」、「五位數天平」、「親和管管柱加壓架」、「電動吸取器」、「線性式震盪器」等檢驗分析或前處理設備，縮短檢驗時效、強化檢驗分析效能，進而提昇檢驗量能。</text:span></text:p>
            <text:p text:style-name="P13"><text:span text:style-name="T5">4.通過實驗室雙認證，檢驗有品質與國際接軌</text:span></text:p>
            <text:p text:style-name="P23"><text:span text:style-name="T8">為提升檢驗品質，113年賡續參加衛生福利部食品藥物管理署(TFDA)及財團法人全國認證基金會（TAF）檢驗業務認證體系變更、新增認證或展延評鑑活動。</text:span></text:p>
            <text:p text:style-name="P14"><text:span text:style-name="T5">(1)TFDA：秉持技術創新的精神，提升檢驗品質與國際接軌，113年衛生局新增認證項目抗原蟲劑23項 、安保寧、離子型抗球蟲劑5項、硝基呋喃5項。113年已通過TFDA食品、藥品、化粧品合計1,249項。</text:span></text:p>
            <text:p text:style-name="P14"><text:span text:style-name="T5">(2)TAF：賡續維持食品及中藥摻西藥成分(各232項)認證，合計464項。</text:span></text:p>
            <text:p text:style-name="P13"><text:span text:style-name="T5">5.參與國內外檢驗績效測試，檢驗有公信力：</text:span></text:p>
            <text:p text:style-name="P89"><text:span text:style-name="T21">為提升檢驗技能，確保檢驗結果數據的正確性，參加食藥署、英國FAPAS(食品分析能力評析體系)及其他機構等國內外能力試驗計20場(22項目)，含TFDA 6場、FAPAS 12 場(14項目)及其他</text:span><text:soft-page-break/><text:span text:style-name="T21">TAF認可單位2場。</text:span></text:p>
            <text:p text:style-name="P54"/>
            <text:p text:style-name="P13"><text:span text:style-name="T5">1.衛教宣導</text:span></text:p>
            <text:p text:style-name="P14"><text:span text:style-name="T5">(1)免費提供食品、化粧品DIY簡易試劑：</text:span></text:p>
            <text:p text:style-name="P38"><text:bookmark-start text:name="_Hlk186018175"/><text:span text:style-name="T13">拍攝殺菌劑(過氧化氫)、著色劑(皂黃三合一)等簡易試劑短影音一則，便於衛教宣導民眾如何正確使用簡易試劑，並提供各區衛生所轄區民眾免費索取簡易試劑。簡易試劑短影音搭配簡易試劑，民眾反饋及評價良好。</text:span><text:bookmark-end text:name="_Hlk186018175"/></text:p>
            <text:p text:style-name="P14"><text:span text:style-name="T5">(2)廣播電台檢驗業務宣導2場次：</text:span></text:p>
            <text:p text:style-name="P38"><text:span text:style-name="T13">衛生局檢驗科同仁113年共參加2場電台節目錄製，分別於1月9日受邀至成功廣播電台，分享主題為「淺談食物中毒」，另於12月16日至國立教育廣播電台，分享「食驗室：食品檢驗分析案例分享」，提供大高雄地區收聽族群健康醫療及食安相關資訊。</text:span></text:p>
            <text:p text:style-name="P13"><text:span text:style-name="T5">2.客製化接受民眾及廠商委託檢驗：</text:span></text:p>
            <text:p text:style-name="P23"><text:span text:style-name="T8">依據111年5月3日高市府衛檢字第11134108000號令公告實施之「高雄市衛生檢驗及收費辦法」，以客製化方式提供市民及業者自主管理檢驗送驗，降低產品不合格率及減少政府檢驗成本支出與稽查人力浪費，使業者、市民、政府共同打擊不法黑心食品，並挹注市府歲收。113年受理件數174件，挹注歲收471,200元。</text:span></text:p>
            <text:p text:style-name="P13"><text:span text:style-name="T5">3.賡續受理經濟部標準檢驗局外銷水產品檢驗，協助本市農民水產品外銷把關。</text:span></text:p>
            <text:p text:style-name="P13"><text:span text:style-name="T5">4.衛生局113年賡續以【食在雄安心—檢驗用心、杜絕黑心、非法現形】榮獲「SNQ國家品質標章─醫療周邊類/公益服務組」認證，經相關領域專家評審團隊三階段專業、嚴謹、客觀、公正審查，評鑑衛生局該項目品質優良並授予認證，充分體現衛生局優良檢驗品質。</text:span></text:p>
            <text:p text:style-name="P54"/>
            <text:p text:style-name="P13"><text:span text:style-name="T5">1.結合產官學醫共組「食品安全實驗室策略聯盟」</text:span></text:p>
            <text:p text:style-name="P14"><text:span text:style-name="T5">(1)結合產官學醫39家(含衛生局)簽署合作備忘錄(MOU)共組「食品安全實驗室策略聯盟」，透過衛生局資訊公開之官方網站提供各聯盟成員聯絡方式，協助廠商落實自主檢驗，方便民眾及廠商查詢產品之建議檢驗項目及可送驗單位等資訊。</text:span></text:p>
            <text:p text:style-name="P14"><text:span text:style-name="T5">(2)衛生局113年2月23日舉辦「113年當今檢驗技術研討會暨食品安全策略聯盟實驗室聯繫交流座談會」，邀請專家學者分享現今檢驗技術及經驗交流，有助於本市「食品安全實驗室策略聯盟」之技術合作、交流及備援機制。</text:span></text:p>
            <text:p text:style-name="P14"><text:span text:style-name="T5">(3)衛生局於寶林茶室食中案後，於4月12日緊急召開「重大食</text:span><text:soft-page-break/><text:span text:style-name="T5">品中毒或特殊食安事件緊急檢驗應變網絡策略聯盟共識會議」，透過與醫界、學界及策略聯盟實驗室多方合作，盤點各實驗室資源及專長項目，建立緊急應變食安檢驗網絡，以因應食品中非法物質及食因性病原衍生之食品安全事件，落實風險管控機制。</text:span></text:p>
            <text:p text:style-name="P13"><text:span text:style-name="T5">2.賡續登錄為經濟部標準檢驗局外銷水產品登錄試驗室，擴大檢驗服務範圍，登錄項目包含食品微生物類、動物用藥類、食品添加物類、食品摻偽類等28 項，藉此擴大檢驗服務範圍，並協助高雄鄰近業者就近送樣。</text:span></text:p>
            <text:p text:style-name="P54"/>
            <text:p text:style-name="P54"/>
            <text:p text:style-name="P54"/>
            <text:p text:style-name="P54"/>
            <text:p text:style-name="P54"/>
            <text:p text:style-name="P13"><text:span text:style-name="T5">1.強化衛生所效能</text:span></text:p>
            <text:p text:style-name="P23"><text:span text:style-name="T8">辦理「推動公共衛生業務研習會」、「金所獎」實地輔導、「衛生所聯繫會議」等研習，共15場，約700人次參與。</text:span></text:p>
            <text:p text:style-name="P13"><text:span text:style-name="T5">2.行政相驗</text:span></text:p>
            <text:p text:style-name="P23"><text:span text:style-name="T8">協調各衛生所及指定醫療機構支援行政相驗業務，113年提供服務共1,950案(含低收及中低收入戶40案)。</text:span></text:p>
            <text:p text:style-name="P54"/>
            <text:p text:style-name="P54"/>
            <text:p text:style-name="P90"><text:span text:style-name="T28">1.加強醫療行政管理效能，提升醫療品質</text:span></text:p>
            <text:p text:style-name="P14"><text:span text:style-name="T5">(1)醫療品質及病人安全<text:line-break/>提升病人辨識的正確率(100%)，提升醫療人員間的有效溝通(97%)，提升手術安全(100%)，預防病人跌倒及降低傷害程度(100%)，提升用藥安全(98%)，手部衛生-遵從性(90%)，洗手正確性(95%)，異常事件通報考核認知(95%)，加強醫院火災預防及應變(100%)，提升管路安全(96%)。</text:span></text:p>
            <text:p text:style-name="P14"><text:span text:style-name="T5">(2)護理科成果</text:span></text:p>
            <text:p text:style-name="P55"><text:span text:style-name="T27">①</text:span><text:span text:style-name="T6">業務成效：</text:span></text:p>
            <text:list text:style-name="WWNum16">
              <text:list-item>
                <text:p text:style-name="P91"><text:span text:style-name="T6">急性醫療：</text:span></text:p>
              </text:list-item>
            </text:list>
            <text:p text:style-name="P92"><text:span text:style-name="T5">a.護理品質獎勵金113年1-12月共10,204,531元。</text:span></text:p>
            <text:p text:style-name="P92"><text:span text:style-name="T5">b.113年1-11月病房平均佔床率為78.4％。</text:span></text:p>
            <text:list text:continue-numbering="true" text:style-name="WWNum16">
              <text:list-item>
                <text:p text:style-name="P91"><text:span text:style-name="T6">住院整合服務：使用照護輔助人力6~9組/天，推動skill-mixed照護模式於專責病房照護。</text:span></text:p>
              </text:list-item>
              <text:list-item>
                <text:p text:style-name="P91"><text:span text:style-name="T6">113年提供策略聯盟長照機構巡診服務共71家、策略聯盟簽定合約共180家。</text:span></text:p>
              </text:list-item>
              <text:list-item>
                <text:p text:style-name="P91"><text:soft-page-break/><text:span text:style-name="T6">113年出院準備銜接長照服務計畫1-12月共140案。</text:span></text:p>
              </text:list-item>
              <text:list-item>
                <text:p text:style-name="P91"><text:span text:style-name="T6">長照照護：</text:span></text:p>
              </text:list-item>
            </text:list>
            <text:p text:style-name="P92"><text:span text:style-name="T5">a.完成飛象家園照護紀錄以電子紙輸入管理，提高照護精準及團隊資源管理效率。</text:span></text:p>
            <text:p text:style-name="P92"><text:span text:style-name="T5">b.持續精進建置「情緒精神障礙兒童賦能安置飛躍家園」業務。</text:span></text:p>
            <text:p text:style-name="P55"><text:span text:style-name="T27">②</text:span><text:span text:style-name="T6">人才培育：</text:span></text:p>
            <text:list text:style-name="WWNum17">
              <text:list-item>
                <text:p text:style-name="P93"><text:span text:style-name="T6">參加院校應屆畢業生就業博覽會1場次。</text:span></text:p>
              </text:list-item>
              <text:list-item>
                <text:p text:style-name="P93"><text:span text:style-name="T6">甄選公職護理師，共進用4人。</text:span></text:p>
              </text:list-item>
              <text:list-item>
                <text:p text:style-name="P93"><text:span text:style-name="T6">113年培訓護理次專業人才共六大類，含安寧、BLSI健檢、糖尿病衛教師、身心障礙專業鑑定人員、急重症訓練及個案管理師共9位完訓並取得證書。</text:span></text:p>
              </text:list-item>
              <text:list-item>
                <text:p text:style-name="P93"><text:span text:style-name="T6">協助共3所護理大專院校完成臨床護理實務實習、394人次。</text:span></text:p>
              </text:list-item>
              <text:list-item>
                <text:p text:style-name="P93"><text:span text:style-name="T6">臨床護理人員PGY在訓23位、完訓8位。</text:span></text:p>
              </text:list-item>
              <text:list-item>
                <text:p text:style-name="P93"><text:span text:style-name="T6">臨床主管培訓升任任務編組小組長3位。</text:span></text:p>
              </text:list-item>
              <text:list-item>
                <text:p text:style-name="P93"><text:span text:style-name="T6">完成一梯次長照人力訓練，共29位完訓取得證書。</text:span></text:p>
              </text:list-item>
              <text:list-item>
                <text:p text:style-name="P93"><text:span text:style-name="T6">完成長照感控、教保員人力培訓共3位。</text:span></text:p>
              </text:list-item>
            </text:list>
            <text:p text:style-name="P55"><text:span text:style-name="T27">③</text:span><text:span text:style-name="T6">研究發表：</text:span></text:p>
            <text:list text:style-name="WWNum18">
              <text:list-item>
                <text:p text:style-name="P94"><text:span text:style-name="T6">2024年於院外學會、研討會議及雜誌書刊，護理科以海報、口頭及書面發表共12篇(賴秀君、黃碧華、吳淑惠、王婉婷、陳玟潔、張美燕、古欣蘋、施玉雙及黃素芳，其中國際發表共4篇)。</text:span></text:p>
              </text:list-item>
              <text:list-item>
                <text:p text:style-name="P94"><text:span text:style-name="T6">院內品管競賽QCC共2篇、SDM共1篇。</text:span></text:p>
              </text:list-item>
              <text:list-item>
                <text:p text:style-name="P94"><text:span text:style-name="T6">院內教研研究計畫共1篇。</text:span></text:p>
              </text:list-item>
            </text:list>
            <text:p text:style-name="P55"><text:span text:style-name="T27">④</text:span><text:span text:style-name="T6">其他：</text:span></text:p>
            <text:list text:style-name="WWNum19">
              <text:list-item>
                <text:p text:style-name="P95"><text:span text:style-name="T6">配合相關救護支援：</text:span></text:p>
              </text:list-item>
            </text:list>
            <text:p text:style-name="P92"><text:span text:style-name="T5">a.高雄市議會第4屆第3、4次定期大會會議日程自113年1月15日至1月23日、113年5月9日至5月22日、113年10月17日至11月13日，共37人次。</text:span></text:p>
            <text:p text:style-name="P92"><text:span text:style-name="T5">b.113年4月21日之「113年母親節 媽咪心花開」活動支援緊急救護工作，共1人。</text:span></text:p>
            <text:p text:style-name="P92"><text:span text:style-name="T5">c.113年度「衛生局派駐聯合服務中心護理人員輪聘」案，共1人、期限1年。</text:span></text:p>
            <text:p text:style-name="P92"><text:span text:style-name="T5">d.「寒冬聯合送暖」活動，並依排定時間支援緊急救護工作，共1人。</text:span></text:p>
            <text:p text:style-name="P92"><text:span text:style-name="T5">e.「113年歷屆議員回娘家活動」活動，並依排定時間支援緊急救護工作，共1人。</text:span></text:p>
            <text:list text:continue-numbering="true" text:style-name="WWNum19">
              <text:list-item>
                <text:p text:style-name="P95"><text:soft-page-break/><text:span text:style-name="T6">積極配合各項防疫工作及病患收治，如新冠肺炎及登革熱個案：擔任高雄市傳染病防治醫療網應變責任醫院，每日提供35床登革熱個案隔離治療，迄今已收治逾1,800人日。</text:span></text:p>
              </text:list-item>
              <text:list-item>
                <text:p text:style-name="P95"><text:span text:style-name="T6">持續推動護理E化，急性病房區護理表單共28類已全數完成紙本表單電子化，並上線使用、運作順暢，大量簡化作業流程及減輕一線照護人員工作負荷。</text:span></text:p>
              </text:list-item>
              <text:list-item>
                <text:p text:style-name="P95"><text:span text:style-name="T6">新增購臨床相關儀器設備：可攜帶式自動心肺復甦器、模組式床邊生理監視器及血壓血氧監視器等，使臨床工作更便利。</text:span></text:p>
              </text:list-item>
            </text:list>
            <text:p text:style-name="P14"><text:span text:style-name="T5">(3)傳染病防治</text:span></text:p>
            <text:list text:style-name="WWNum20">
              <text:list-item>
                <text:p text:style-name="P96"><text:span text:style-name="T6">賡續擔任疾病管制署「疑似傳染病個案診察後送合約」醫院。</text:span></text:p>
              </text:list-item>
              <text:list-item>
                <text:p text:style-name="P96"><text:span text:style-name="T6">辦理113年傳染病防治教育訓練14場(含個人防護裝備教育訓練)、113年「新型A型流感(H5N1)防治應變」實兵演練及拍攝影片1場。</text:span></text:p>
              </text:list-item>
              <text:list-item>
                <text:p text:style-name="P96"><text:span text:style-name="T6">擔任113年登革熱NS1快篩指定醫院。</text:span></text:p>
              </text:list-item>
              <text:list-item>
                <text:p text:style-name="P96"><text:span text:style-name="T6">擔任入境外籍勞、漁工發燒後送指定醫院。</text:span></text:p>
              </text:list-item>
              <text:list-item>
                <text:p text:style-name="P96"><text:span text:style-name="T6">擔任傳染病防治醫療網高屏區應變醫院。</text:span></text:p>
              </text:list-item>
              <text:list-item>
                <text:p text:style-name="P96"><text:span text:style-name="T6">持續與衛生福利部胸腔病院簽訂「MDR結核病醫療照護體系合作意願書」，加入MDR結核病醫療照護體系。</text:span></text:p>
              </text:list-item>
              <text:list-item>
                <text:p text:style-name="P96"><text:span text:style-name="T6">參加疾病管制署潛伏結核感染治療計畫，113年共收治59人。</text:span></text:p>
              </text:list-item>
              <text:list-item>
                <text:p text:style-name="P96"><text:span text:style-name="T6">配合中央衛生機關防疫政策，執行113年度公費流感疫苗接種計畫，截至113年12月16日醫院員工、防疫人員及民眾(含學生)共計接種13,085人。</text:span></text:p>
              </text:list-item>
            </text:list>
            <text:p text:style-name="P14"><text:bookmark-start text:name="_Hlk91246359"/><text:span text:style-name="T5">(4)112年創新整合跨層級照護模式計畫期末指標改善成果發表會-卓越創意獎。</text:span></text:p>
            <text:p text:style-name="P14"><text:span text:style-name="T5">(5)112年就醫無礙標竿競賽醫院門急診友善就醫組-佳作。</text:span></text:p>
            <text:p text:style-name="P14"><text:span text:style-name="T5">(6)2024年榮獲全球無菸健康照護服務網絡（GNTH）-國際無菸金獎。</text:span></text:p>
            <text:p text:style-name="P14"><text:span text:style-name="T5">(7)113年度醫療費用行動支付導入流程改善競賽成長率獎(公立醫院)-第二名。</text:span></text:p>
            <text:p text:style-name="P14"><text:span text:style-name="T5">(8)113年社區精神個案風險管理醫療院所-區域及地區醫院組第一名。</text:span></text:p>
            <text:p text:style-name="P14"><text:span text:style-name="T5">(9)113年傳染病認可/指定檢驗機構檢驗結果自動上傳獎勵作業評比優勝。</text:span></text:p>
            <text:p text:style-name="P97"><text:span text:style-name="T5">(10)通過飛象家園-國家生技醫療品質獎(SNQ)-銅獎續審。</text:span></text:p>
            <text:p text:style-name="P97"><text:soft-page-break/><text:span text:style-name="T5">(11)通過前鎮保健所通過國家品質標章認證續審。</text:span><text:bookmark-end text:name="_Hlk91246359"/></text:p>
            <text:p text:style-name="P13"><text:span text:style-name="T5">2.加強行政效能，提升民眾滿意度及員工士氣</text:span></text:p>
            <text:p text:style-name="P14"><text:span text:style-name="T5">(1)113年顧客滿意度調查，門診滿意度為88.50%，急診滿意度為86.82%，住院滿意度為89.58%。</text:span></text:p>
            <text:p text:style-name="P14"><text:span text:style-name="T5">(2)113年因慰勞同仁辛勞暨歡慶中秋贈送776名員工每人一盒月餅。</text:span></text:p>
            <text:p text:style-name="P14"><text:span text:style-name="T5">(3)113年歡慶母親節及宣導ESG 贈送全院員工環保麻布袋小禮。</text:span></text:p>
            <text:p text:style-name="P14"><text:span text:style-name="T5">(4)113年為慰勞同仁辛勞舉辦3場員工親子包場看電影的活動，以緩解同仁們的身心壓力。</text:span></text:p>
            <text:p text:style-name="P14"><text:span text:style-name="T5">(5)113年12月舉辦2場「趣味保齡球賽活動」透過保齡球健康促進活動，讓大家放鬆身心、提升團隊向心力，並增進同仁之間的交流。</text:span></text:p>
            <text:p text:style-name="P14"><text:span text:style-name="T5">(6)113年「中央獎勵­_衛生福利部志願服務獎勵」：金牌獎2人、銀牌獎3人、銅牌獎4人。</text:span></text:p>
            <text:p text:style-name="P14"><text:span text:style-name="T5">(7)113年「高雄市志願服務徽章獎勵」：金質獎1人、銀質獎1人、銅質獎2人。</text:span></text:p>
            <text:p text:style-name="P14"><text:span text:style-name="T5">(8)衛生福利類志願服務獎勵：金質獎2人、銀質獎1人、銅質4人。</text:span></text:p>
            <text:p text:style-name="P14"><text:span text:style-name="T5">(9)高雄市衛生局十年獎勵：4人、二十年：5人。</text:span></text:p>
            <text:p text:style-name="P13"><text:span text:style-name="T5">3.</text:span><text:span text:style-name="T29">推動健康醫院認證</text:span></text:p>
            <text:p text:style-name="P14"><text:span text:style-name="T5">(1)持續推動健康醫院認證，113年HPH國際會議投稿13篇。</text:span></text:p>
            <text:p text:style-name="P14"><text:span text:style-name="T5">(2)113年通過國民健康署「健康醫院網絡」領航會員。</text:span></text:p>
            <text:p text:style-name="P13"><text:span text:style-name="T5">4.進駐經濟部加工出口區衛生保健所、提供醫療保健服務</text:span></text:p>
            <text:p text:style-name="P14"><text:span text:style-name="T5">(1)自108年4月起與經濟部加工出口區管理處高雄分處持續合作，進駐衛生保健所，提供加工出口區從業員工完善的門診醫療、癌症篩檢、流感疫苗等服務，讓醫療服務再提升。</text:span></text:p>
            <text:p text:style-name="P14"><text:span text:style-name="T5">(2)進駐前鎮保健所榮獲2022年SNQ國家品質標章，113年通過SNQ續審。</text:span></text:p>
            <text:p text:style-name="P14"><text:span text:style-name="T5">(3)組成「臨場健康照護服務團隊」，至各大型工廠或中小企業提供服務。協助企業廠家照顧員工健康、營造健康工作環境，113年提供102家的臨場服務。</text:span></text:p>
            <text:p text:style-name="P14"><text:span text:style-name="T5">(4)加入「勞委會職業傷病診治網絡醫院」，利用網絡合作機制，與營利事業單位合作，強化勞工健康保護，落實職業病預防及促進職場健康之工作。工廠或企業可藉由醫院健康檢查後，由專業的醫師護理師臨場提供諮詢，有疑似職業病者再進一步轉介回院追蹤治療，提供上下一條龍的串聯式服務，成為高雄市提供良好的職業傷病之診治、事業單位之工業衛生、職業病預防諮詢及職場衛生教育之最佳場所及示範</text:span><text:soft-page-break/><text:span text:style-name="T5">點。</text:span></text:p>
            <text:p text:style-name="P13"><text:span text:style-name="T5">5.推行高級健檢、巡迴健檢及自費健康檢查</text:span></text:p>
            <text:p text:style-name="P98"><text:span text:style-name="T5">7樓高級健檢中心，針對不同族群規劃專屬健康檢查方案，提供專業醫療檢查服務，如：公教員工及一般民眾高級健檢、麻辣鮮師體檢專案、警察健檢專案、消防專案、婚前健康檢查、仕女雄風全身健檢專案、里長專案、高階型全身健檢方案…等。</text:span></text:p>
            <text:p text:style-name="P13"><text:span text:style-name="T5">6.加強行銷，提高</text:span><text:span text:style-name="T29">醫療機構</text:span><text:span text:style-name="T5">能見度</text:span></text:p>
            <text:p text:style-name="P14"><text:span text:style-name="T5">(1)108年10月正式成立line官方群組，提供民眾最新醫療資訊及相關衛教宣導，累積至113年好友數已達2,580位。</text:span></text:p>
            <text:p text:style-name="P14"><text:span text:style-name="T5">(2)安排3位醫師至電台接受訪問，113年電視台採訪營養室及感染科醫師，共計發佈17則新聞稿。</text:span></text:p>
            <text:p text:style-name="P14"><text:span text:style-name="T5">(3)官方臉書設有專人回覆，113年計有27,572人次瀏覽，貼文數32則。</text:span></text:p>
            <text:p text:style-name="P14"><text:span text:style-name="T5">(4)官方Youtube頻道定期推播醫院形象、醫療衛教影片，目前訂閱人數10,074人。</text:span></text:p>
            <text:p text:style-name="P13"><text:span text:style-name="T5">7.推動ESG期待能成為臺灣ESG最佳社區醫院以及成為ESG典範醫院</text:span></text:p>
            <text:p text:style-name="P99"><text:span text:style-name="T5">成立全台灣第一個ESG信託基金，並完成「高雄市立民生醫院111年ESG永續報告書」，獲頒TCSA 2023年台灣企業永續經營獎－社會共融領袖獎殊榮，113年推出永續環保石頭紙桌曆及麻布袋，並鼓勵同仁搭乘大眾交通工具。</text:span></text:p>
            <text:p text:style-name="P54"/>
            <text:p text:style-name="P30"><text:span text:style-name="T29">11</text:span><text:span text:style-name="T5">3</text:span><text:span text:style-name="T29">年心臟介入手術雙向數位智能X光系統、手術燈、電池式中小骨鑽系統、超音波掃描儀、內視鏡清洗消毒機、生命徵象量測及傳輸平台、生命徵象監測儀、沐浴照護系統、運動心電圖(含跑步機等)、高階智慧型彩色超音波、多功能光學掃描生物測量儀、螢光內視鏡系統及電子式大腸鏡、個人電腦40台、核心交換器、資訊機房醫療影像系統異地備援機制、標準型電動床、坐臥二用水平移位搬運推床、細胞離心機、LED直立式移動觸控電子看板、醫教中心模型一批、電腦自動視野計、24小時攜帶式心電圖、螢光內視鏡系統及電子式大腸鏡、多功能醫療推床、電話交換機系統更新建置</text:span><text:span text:style-name="T7">。</text:span></text:p>
            <text:p text:style-name="P54"/>
            <text:p text:style-name="P13"><text:span text:style-name="T5">1.員工院內研究計畫申請共10篇、獎勵補助3,880,000元整。</text:span></text:p>
            <text:p text:style-name="P13"><text:span text:style-name="T5">2.期刊投稿：SCI期刊10篇、教學醫院評鑑學術性期刊2篇，共計12篇期刊刊登。</text:span></text:p>
            <text:p text:style-name="P13"><text:span text:style-name="T5">3.海報/口報發表：國際性研討會口報1篇、海報27篇；全國性研討會24篇，共52篇。</text:span></text:p>
            <text:p text:style-name="P13"><text:span text:style-name="T5">4.全院教育訓練課程對象為全院員工，不同醫事職類人員之專業需</text:span><text:soft-page-break/><text:span text:style-name="T5">求，辦理醫療品質、病人安全、醫學倫理、法規（醫療 、醫事、衛生、行政、健保）、感染管制、危機處理、緊急災害、環境教育、資訊安全、性別相關、及高齡友善等(基礎/核心)課程，上課方式含實體與線上e-learning，總計149場次、總時數259小時、15,002人次及課程平均滿意度89.78%。</text:span></text:p>
            <text:p text:style-name="P13"><text:span text:style-name="T5">5.配合醫院政策培育臨床教師，增強教學技能，深化教學工作，培養優秀醫事人才，使其成為優良教師，舉辦各項提昇「教師能力」訓練課程(包含課程設計、教學技巧、評估技巧、教材製作、跨領域團隊合作照護教學、溝通及輔導、創新教學導入及教師教學經驗分享等)、跨領域教學聯合案例討論會與學術活動，上課方式含實體與線上e-learning，總計11場次、總時數25.5小時、886人次及課程平均滿意度91.46%。</text:span></text:p>
            <text:p text:style-name="P13"><text:span text:style-name="T5">6.為提升醫院研究品質與水準，舉辦各項實證研究課程(包含應用視覺化圖表軟體、各類資訊平台功能解析、統計分析技術等)，上課方式含實體與線上e-learning，總計11場次、總時數15小時、318人次及課程平均滿意度89.88%。</text:span></text:p>
            <text:p text:style-name="P54"/>
            <text:p text:style-name="P13"><text:span text:style-name="T5">1.老人健檢受檢人數8,661人，含40-64歲成人預防保健健檢人數1,132人，共計9,793人。</text:span></text:p>
            <text:p text:style-name="P13"><text:span text:style-name="T5">2.四癌篩檢成果：子宮頸抹片5,423人、大腸癌篩檢4,388人、45-69歲婦女乳癌篩檢2,172人、口腔癌篩檢1,425人。</text:span></text:p>
            <text:p text:style-name="P13"><text:span text:style-name="T5">3.辦理篩檢活動92場次，癌症及代謝症候群防治相關宣導12場。</text:span></text:p>
            <text:p text:style-name="P13"><text:span text:style-name="T5">4.辦理高嚼檳場域(運輸業)口腔篩檢8場次。</text:span></text:p>
            <text:p text:style-name="P13"><text:span text:style-name="T5">5.學童流感7,810人；社區流感1,973人。</text:span></text:p>
            <text:p text:style-name="P13"><text:span text:style-name="T5">6.社區整合篩檢活動(包含檳榔防制宣導議題) 5場。</text:span></text:p>
            <text:p text:style-name="P13"><text:span text:style-name="T5">7.社區登革熱防治衛教宣導活動12場次。</text:span></text:p>
            <text:p text:style-name="P13"><text:span text:style-name="T5">8.民眾對高血壓危害及血壓量測行為問卷1,112份。</text:span></text:p>
            <text:p text:style-name="P13"><text:span text:style-name="T5">9.高血壓及腦中風防治衛教宣導活動10場次。</text:span></text:p>
            <text:p text:style-name="P13"><text:span text:style-name="T5">10.成人預防保健服務B、C型肝炎篩檢2,081人，利用率100%。</text:span></text:p>
            <text:p text:style-name="P13"><text:span text:style-name="T5">11.糖尿病照護2,531人，照護率79.79%。</text:span></text:p>
            <text:p text:style-name="P13"><text:span text:style-name="T5">12.眼底檢查或眼底彩色攝影檢查2,658，檢查率72.15%。</text:span></text:p>
            <text:p text:style-name="P13"><text:span text:style-name="T5">13.尿液微量白蛋白檢查3,036人，檢查率82.41%。</text:span></text:p>
            <text:p text:style-name="P54"/>
            <text:p text:style-name="P20"><text:span text:style-name="T29">辦理緊急災害救護演練：消防實務演練2場、大量傷患桌演併實務演練1場、暴力事件實務演練1場、新型A型流感(H5N1)1場桌演、999急救測試4場實務演練、天然災害併火災演練1場、資訊安全實務演練18場及桌上演練1場</text:span><text:span text:style-name="T7">。</text:span></text:p>
            <text:p text:style-name="P54"/>
            <text:p text:style-name="P54"><text:soft-page-break/></text:p>
            <text:p text:style-name="P13"><text:span text:style-name="T5">1.拓展醫療服務量能</text:span></text:p>
            <text:p text:style-name="P14"><text:span text:style-name="T5">(1)以多元管道增聘醫師，包含公職、契約、特約及勞務採購等，本年共新進3位醫師，專科別分別有免疫風濕科、骨科等，充實醫療服務。</text:span></text:p>
            <text:p text:style-name="P14"><text:span text:style-name="T5">(2)為強化院際間醫療合作並落實雙向轉診，共聘請100名特約醫師，其中6位由高雄榮民總醫院聘請，並全時支援，專科科別分別有腎臟內科、胸腔外科、婦科、急診醫學科，供門診醫療、微創手術等連續性及整合性服務，增進醫療照護品質。</text:span></text:p>
            <text:p text:style-name="P13"><text:span text:style-name="T5">2.落實以病人為中心之醫療服務，持續提升醫療品質</text:span></text:p>
            <text:p text:style-name="P14"><text:span text:style-name="T5">(1)推動病人安全文化及落實九大目標，並持續參與各項指標之監測</text:span></text:p>
            <text:list text:style-name="WWNum21">
              <text:list-item>
                <text:list>
                  <text:list-item>
                    <text:p text:style-name="P100"><text:span text:style-name="T6">設有異常事件通報系統、管理程序書及通報獎勵制度。營造病人安全文化及落實病人安全事件管理；113年異常事件通報總件數為263件，跌倒事件85件為最多、其次為藥物事件83件、再者為管路事件26件；傷害程度有傷害共99件、無傷害95件、跡近錯失65件、無法判定傷害3件；每案異常事件均陳報至醫療副院長裁決，特殊案件列入異常事件小組會議報告，重度以上案件列入醫療品質暨病人安全委員會報告；113年針對醫療事故預防及爭議處理法之施行，訂定「重大醫療事故通報管理程序書」及「醫療事故專案小組」。</text:span></text:p>
                  </text:list-item>
                  <text:list-item>
                    <text:p text:style-name="P100"><text:span text:style-name="T6">113年針對醫療事故預防及爭議處理法之施行，訂定「重大醫療事故通報管理程序書」及「醫療事故專案小組」。</text:span></text:p>
                  </text:list-item>
                  <text:list-item>
                    <text:p text:style-name="P100"><text:span text:style-name="T6">依據衛生福利部九大病人安全工作目標及執行策略，設立病安指標監測，每年進行修訂及檢視，每季提報醫療品質暨病人安全委員會報告，113年院內監測共計24項病安指標。</text:span></text:p>
                  </text:list-item>
                  <text:list-item>
                    <text:p text:style-name="P100"><text:span text:style-name="T6">參與TCPI、TJCHA指標，並每月於指標平台進行提報，TCPI共計145項指標、TJCHA共計34項指標，113年度指標提報完成率100%。品質指標採SPC管制圖監測，每年修訂指標監測閾值。</text:span></text:p>
                  </text:list-item>
                  <text:list-item>
                    <text:p text:style-name="P100"><text:span text:style-name="T6">全面推廣醫病共享決策資訊(SDM)，促進醫病相互溝通，本年度調查結果有8成5以上病患表示SDM可以幫助他們更了解各項治療選項優缺點，有助於治療方式之選擇。</text:span></text:p>
                  </text:list-item>
                </text:list>
              </text:list-item>
            </text:list>
            <text:p text:style-name="P14"><text:span text:style-name="T5">(2)落實雙向轉診照護，共計轉入756人次、轉出248人次。</text:span></text:p>
            <text:p text:style-name="P14"><text:span text:style-name="T5">(3)持續通過「教學醫院評鑑」、「區域醫院評鑑」、「醫院緊急醫療能力分級評定-中度級急救責任醫院」、「ISO27001：</text:span><text:soft-page-break/><text:span text:style-name="T5">2022(資訊安全)及ISO9001：2015品質管理系統認證及每年追蹤訪查」、「檢驗科TAF認證」、「營養室餐飲衛生管理分級評核優等(GHP)」。</text:span></text:p>
            <text:p text:style-name="P14"><text:span text:style-name="T5">(4)培養專責品質輔導員，厚植品管能力並積極參與外部競賽活動</text:span></text:p>
            <text:list text:style-name="WWNum22">
              <text:list-item>
                <text:p text:style-name="P101"><text:span text:style-name="T6">113年參與醫策會「病人安全週」響應活動，舉辦8場實體衛教宣導活動(含院內及院外)及拍攝6部衛教影片媒體宣導(含醫院臉書、醫院Youtube、院內公播系統含候診區電視、電梯電視及一樓大電視牆等撥放)響應宣導，共計72,670人次參與。</text:span></text:p>
              </text:list-item>
              <text:list-item>
                <text:p text:style-name="P101"><text:span text:style-name="T6">辦理內部醫療品質及病人安全教育訓練共17場，參與人數共計1,125人；外部派訓共32場，參與人數共計152人。</text:span></text:p>
              </text:list-item>
            </text:list>
            <text:p text:style-name="P13"><text:span text:style-name="T18">3.</text:span><text:span text:style-name="T5">提升管理效率，優化醫療照護</text:span></text:p>
            <text:p text:style-name="P14"><text:span text:style-name="T5">(1)推動精實醫療，簡化各項醫療及行政流程，了解民眾需求並且即時有效回應</text:span></text:p>
            <text:list text:style-name="WWNum23">
              <text:list-item>
                <text:p text:style-name="P102"><text:span text:style-name="T6">與聯邦銀行及聯合信用卡合作提供信用卡多元支付服務，民眾使用率為15.91%。</text:span></text:p>
              </text:list-item>
              <text:list-item>
                <text:p text:style-name="P102"><text:span text:style-name="T6">為縮短民眾等候批價時間，設置自助繳費機含信用卡功能之自助繳費機，113年使用率53%。</text:span></text:p>
              </text:list-item>
              <text:list-item>
                <text:p text:style-name="P102"><text:span text:style-name="T6">113年度新增多功能自助掛號結合慢箋取號機及多功能自助掛號結合自助收據副本繳費，113年度慢箋機使用率71.25%。</text:span></text:p>
              </text:list-item>
              <text:list-item>
                <text:p text:style-name="P102"><text:span text:style-name="T6">為提倡無紙化且縮短民眾辦理時間，提供平板電腦讓民眾簽署初診單結合衛生福利部健保署健保醫療資訊雲端查詢系統紀錄與調閱跨院電子病歷同意書及住院同意書。</text:span></text:p>
              </text:list-item>
              <text:list-item>
                <text:p text:style-name="P102"><text:span text:style-name="T6">精進民眾意見回復流程，於收案後2個工作日內以電話、簡訊、電子郵件及系統回覆等方式，通知民眾已收案訊息並釐清反映內容，縮短民眾等候回復時間。113年受理517件，其中申訴建議案347件，優良表揚案113件，其他及詢問案件57件。</text:span></text:p>
              </text:list-item>
              <text:list-item>
                <text:p text:style-name="P102"><text:span text:style-name="T6">113年上半年病人滿意度調查結果平均門診為85.4分(閾值83分)、急診84.8分(閾值84分)、住院93.4分(閾值88分)；下半年病人滿意度調查結果平均門診為90.2分(閾值86分)、急診81.8分(閾值85分)、住院94.4分(閾值90分)，針對調查平均分數較低項目及民眾反映事項，會辦相關單位提出改善，並提報於醫療品質暨病人安全委員會報告。</text:span></text:p>
              </text:list-item>
            </text:list>
            <text:p text:style-name="P14"><text:span text:style-name="T5">(2)因應輕軌新增設站，調整及優化醫院空間配置，同時積極引</text:span><text:soft-page-break/><text:span text:style-name="T5">進自動化/智慧化軟硬體設施(備)，升級顧客體驗</text:span></text:p>
            <text:list text:style-name="WWNum24">
              <text:list-item>
                <text:p text:style-name="P103"><text:span text:style-name="T6">113年度汰換、添購80項醫療儀器及器材，以充實醫院醫療設備。</text:span></text:p>
              </text:list-item>
              <text:list-item>
                <text:p text:style-name="P103"><text:span text:style-name="T6">L型土地已納入北側大廳新建工程(二階工程)與原棟空間整體規劃，提供周全醫療照護服務場域與防疫動線之新設計，已完成新建大廳結構體施作、舊院舊電梯牆面切割，舊院骨科裝修等工項，期能提供優質便捷醫療服務。</text:span></text:p>
              </text:list-item>
            </text:list>
            <text:p text:style-name="P14"><text:span text:style-name="T5">(3)逐年充實醫療設備並持續精進各項醫療服務資訊系統效能，提升服務效率</text:span></text:p>
            <text:list xml:id="list1876787957" text:style-name="WWNum25">
              <text:list-item>
                <text:p text:style-name="P104"><text:span text:style-name="T6">推動精實醫療，致力提升醫療效能與安全：</text:span></text:p>
              </text:list-item>
            </text:list>
            <text:list text:style-name="WWNum26">
              <text:list-item>
                <text:p text:style-name="P105"><text:span text:style-name="T6">導入高榮醫療系統約3,000個功能，提升醫療服務效率、強化醫療紀錄管理、促進醫療資源最佳化配置、提升病人就醫體驗、增強醫療安全與品質和降低系統建置與維護成本，並於113年4月1日正式啟用，提供市民更便捷及完善的醫療服務。</text:span></text:p>
              </text:list-item>
              <text:list-item>
                <text:p text:style-name="P105"><text:span text:style-name="T6">建立病歷調閱瀏覽權限控管系統，建立完善的權限控管機制，依不同角色管控瀏覽病歷權限。</text:span></text:p>
              </text:list-item>
              <text:list-item>
                <text:p text:style-name="P105"><text:span text:style-name="T6">建立病歷查詢系統，優化整合護理電子紀錄、合併病程紀錄、癌症資料庫等功能；增加外送之檢查驗電子報告，解決保存問題，以病人為中心，於就醫整合呈現所有病歷資訊。</text:span></text:p>
              </text:list-item>
              <text:list-item>
                <text:p text:style-name="P105"><text:span text:style-name="T6">導入智能醫療影像報告系統，可自訂影像報告樣板，以友善操作介面提供臨床醫師，協助醫師快速完成報告登打。</text:span></text:p>
              </text:list-item>
              <text:list-item>
                <text:p text:style-name="P105"><text:span text:style-name="T6">推動檢查驗報告無紙化，於就醫整合系統。</text:span></text:p>
              </text:list-item>
              <text:list-item>
                <text:p text:style-name="P105"><text:span text:style-name="T6">建置藥師之腎臟病前期Pre_ESRD個案管理系統，個案進行追蹤管理，早期發現，積極治療，以有效延緩進入透析治療之時機與併發症之發生。</text:span></text:p>
              </text:list-item>
              <text:list-item>
                <text:p text:style-name="P105"><text:span text:style-name="T6">完成公衛計畫核心指標之門診個案營養管理介入大於35%指標報表。</text:span></text:p>
              </text:list-item>
              <text:list-item>
                <text:p text:style-name="P105"><text:span text:style-name="T6">完成門診成人健檢提示單，並由門診醫師評估，可大幅提升成人健檢率。</text:span></text:p>
              </text:list-item>
              <text:list-item>
                <text:p text:style-name="P105"><text:span text:style-name="T6">完成癌症篩檢格式自動化產出，大幅減少醫事人員進行資料登打作業。</text:span></text:p>
              </text:list-item>
              <text:list-item>
                <text:p text:style-name="P105"><text:span text:style-name="T6">完成B、C肝篩檢，於門診自動檢核提示及開單功能，可大幅提升篩檢率。</text:span></text:p>
              </text:list-item>
              <text:list-item>
                <text:p text:style-name="P105"><text:span text:style-name="T6">民眾簽署跨院病歷同意書，醫師可同時調閱高榮與本院病歷資料，病歷資源共享</text:span></text:p>
              </text:list-item>
            </text:list>
            <text:list xml:id="list150352552911839" text:continue-list="list1876787957" text:style-name="WWNum25">
              <text:list-item>
                <text:p text:style-name="P104"><text:soft-page-break/><text:span text:style-name="T6">導入智慧醫療創新應用，守護市民健康：</text:span></text:p>
              </text:list-item>
            </text:list>
            <text:list text:style-name="WWNum27">
              <text:list-item>
                <text:p text:style-name="P106"><text:span text:style-name="T6">建置智能麻醉資訊系統，術前、術中連結病人麻醉機、生理監視器及用藥資訊，監測病人相關數據，達成麻醉紀錄電子化；提昇麻醉安全性及麻醉紀錄完整性，避免人為抄寫之耗時與失誤。</text:span></text:p>
              </text:list-item>
              <text:list-item>
                <text:p text:style-name="P106"><text:span text:style-name="T6">引進新版心導管報告系統，整合檢驗和核子醫學報告，便於醫師有效掌握病人報告資訊，提升報告完整性。</text:span></text:p>
              </text:list-item>
              <text:list-item>
                <text:p text:style-name="P106"><text:span text:style-name="T6">導入智慧藥櫃，增加藥師取藥、給藥流程之效率與準確性，提高用藥安全與病人照護品質。目前智慧藥櫃已加入56種藥品使用。</text:span></text:p>
              </text:list-item>
              <text:list-item>
                <text:p text:style-name="P106"><text:span text:style-name="T6">新增OHCA(到院前心肺功能停止)及TRUMA(外傷)二張電子病歷交換單張，提供更多就醫資訊</text:span></text:p>
              </text:list-item>
            </text:list>
            <text:list text:continue-list="list150352552911839" text:style-name="WWNum25">
              <text:list-item>
                <text:p text:style-name="P104"><text:span text:style-name="T6">精進資訊便民服務，提高民眾滿意度：</text:span></text:p>
              </text:list-item>
            </text:list>
            <text:list text:style-name="WWNum28">
              <text:list-item>
                <text:p text:style-name="P107"><text:span text:style-name="T6">導入自助掛號機，可方便民眾自行掛號、查詢和取消掛號，減少民眾至櫃台久候；統計8月上線後，至12月底為止，已使用1,944人次。</text:span></text:p>
              </text:list-item>
              <text:list-item>
                <text:p text:style-name="P107"><text:span text:style-name="T6">自助慢箋機升級，提供更穩定快速之軟體系統，減少系統錯誤率，優化操作介面，以及正確提示說明、操作提醒及語音提醒；統計4月上線後，至12月底為止，已使用23,311人次，佔整體比率約75%。</text:span></text:p>
              </text:list-item>
              <text:list-item>
                <text:p text:style-name="P107"><text:span text:style-name="T6">行動掛號APP升級，包含操作介面、掛號資訊、衛教資訊和交通指引優化等，以及新增親友資料維護，協助民眾帶入掛號資料並快速完成掛號；統計4月上線後，至至12月底為止，已使用46,628人次，佔整體比率約12%。</text:span></text:p>
              </text:list-item>
              <text:list-item>
                <text:p text:style-name="P107"><text:span text:style-name="T6">醫院官方網站優化，包含使用更為流暢、便於民眾快速找到資訊，如醫師介紹、科別服務、診所地址、門診時間等，並加入響應式設計，確保網站在手機、平板和電腦等各類設備上的顯示效果一致且優異，便利民眾隨時查詢。</text:span></text:p>
              </text:list-item>
            </text:list>
            <text:p text:style-name="P13"><text:span text:style-name="T5">4.營造幸福友善健康職場</text:span></text:p>
            <text:p text:style-name="P14"><text:span text:style-name="T5">(1)辦理113年員工定期健康檢查(共649人受檢)、辦理健康促進課程2場次、辦理健康促進活動2場次以及辦理多元運動課程(瑜珈)一季共14場次。</text:span></text:p>
            <text:p text:style-name="P14"><text:span text:style-name="T5">(2)加強內部溝通，提升員工滿意度</text:span></text:p>
            <text:list text:style-name="WWNum29">
              <text:list-item>
                <text:list>
                  <text:list-item>
                    <text:p text:style-name="P108"><text:span text:style-name="T6">定期召開科室會議，讓主管與員工有機會提出工作問題與建議，平時主管亦會不定時關懷員工並保持溝通管道暢通。</text:span></text:p>
                  </text:list-item>
                  <text:list-item>
                    <text:p text:style-name="P108"><text:soft-page-break/><text:span text:style-name="T6">設有院長信箱，提供員工對相關作業流程或其他建議事項之管道，亦會立即依限處理解決改善所反應之問題及建議。</text:span></text:p>
                  </text:list-item>
                  <text:list-item>
                    <text:p text:style-name="P108"><text:span text:style-name="T6">依據客製化設計的員工滿意度調查，定期蒐集及了解員工真實心聲，透過真實的反饋及調整組織現行制度、規劃及提升員工福利及員工滿意度。</text:span></text:p>
                  </text:list-item>
                </text:list>
              </text:list-item>
            </text:list>
            <text:p text:style-name="P13"><text:span text:style-name="T5">5.減災預防與應變能力</text:span></text:p>
            <text:p text:style-name="P14"><text:span text:style-name="T5">(1)每月定期檢測及維護消防安全設備，包含火警探測器線路查修2次、新購二氧化碳滅火器4只、出口方向燈15座。消防局督導及檢查現場消防設備共5次。</text:span></text:p>
            <text:p text:style-name="P14"><text:span text:style-name="T5">(2)113年辦理火災應變演練暨防災滅火教育訓練2場、各單位(含病房)自衛消防編組演練共計36場、大量傷患進入演練1場(急診)、緊急召回演練1次及其他緊急災害(停電停水及資訊當機等)及救護演練共9場。</text:span></text:p>
            <text:p text:style-name="P13"><text:span text:style-name="T5">6.多元媒體行銷</text:span></text:p>
            <text:p text:style-name="P14"><text:span text:style-name="T5">(1)廣播電台：與高雄電台及鳳鳴電台合作，邀請醫師及醫事同仁分享醫療知識、衛教保健並推廣服務項目，總計24場。</text:span></text:p>
            <text:p text:style-name="P14"><text:span text:style-name="T5">(2)社群媒體：持續經營官方Facebook及Youtube等頻道，在無付費投放廣告下累計至113年底，達7,568位追蹤者(113年度增加1,718位)，總計發文164篇，觸及人數20.4萬。</text:span></text:p>
            <text:p text:style-name="P14"><text:span text:style-name="T5">(3)院刊「夯樂活雙月刊」：夯樂活雙月刊每期以當令時節之醫藥保健資訊為主軸，結合生活化訊息，常設性提供實用醫療資訊廣獲民眾好評，113年度總計發行6期（含電子書及實體書）。</text:span></text:p>
            <text:p text:style-name="P14"><text:span text:style-name="T5">(4)新聞媒體：113年度總計發布新聞及媒體邀訪露出總計11項，分享治療案例、公衛宣導及醫療健康等。</text:span></text:p>
            <text:p text:style-name="P14"><text:span text:style-name="T5">(5)電子看板及跑馬燈，宣導醫療服務、專業形象及公共衛生政策等。</text:span></text:p>
            <text:p text:style-name="P54"/>
            <text:p text:style-name="P13"><text:span text:style-name="T5">1.持續推動長期照護服務，提升居家醫療品質與量能</text:span></text:p>
            <text:p text:style-name="P14"><text:span text:style-name="T5">(1)持續執行出院準備轉銜長照2.0。113年出院準備銜接長照服務，轉介長照中心個案共247人，含一般轉介13人、出院銜接長照服務247人。</text:span></text:p>
            <text:p text:style-name="P14"><text:span text:style-name="T5">(2)截至12月居家整合醫療照護服務量：居家醫療照護整合計畫-醫師訪視人次1,331人次、居家醫療照護整合計畫-案管服務量2,055人次、安寧居家訪視21人次。為使服務多元化，113年度新增爵嘉居家護理所、祐平居家護理所團隊院所共計36家。</text:span></text:p>
            <text:p text:style-name="P14"><text:soft-page-break/><text:span text:style-name="T5">(3)設有A級社區整合型服務中心，提供長照個案服務需求評估及轉介，113年服務總個案數共5,172人。</text:span></text:p>
            <text:p text:style-name="P14"><text:span text:style-name="T5">(4)113年辦理「推動社區整體照顧服務體系-C級巷弄長照站」，全國首創與圖書館合作「自助里左營圖書館樂活據點」獲得健康友善城市-高齡友善海報銅獎。</text:span></text:p>
            <text:p text:style-name="P14"><text:span text:style-name="T5">(5)新增1處安宜里醫事C據點，共服務6處，提供關懷訪視服務1,877人次、電話問安諮詢服務1,036人次、共餐服務6,595人次、健康促進活動20,785人次、預防及延緩失能服務1,969人次、服務個案之平均滿意度達99.1%。</text:span></text:p>
            <text:p text:style-name="P13"><text:span text:style-name="T5">2.深耕社區醫療保健</text:span></text:p>
            <text:p text:style-name="P14"><text:span text:style-name="T5">(1)執行分級醫療，與5群醫療群(鼓山健康、聯安、聯愛、高榮喜樂、高榮溫馨)37家院所及47家基層醫療診所，建立醫療網絡、落實分級醫療、加強雙向轉診。113年轉診、轉檢人數共計3,332人。</text:span></text:p>
            <text:p text:style-name="P14"><text:span text:style-name="T5">(2)113年10月11日重陽節與高雄榮民總醫院一同至左營萬年季擺設一日公益宣導攤位，參與單位：聯合醫院企劃室、護理科、復健科及高雄榮總品管中心、護理部，辦理病安週公益宣導活動，宣導主題為「孕產安全」，與民眾進行衛教、套圈圈玩遊戲贈禮活動，參與人次估計2,000人以上，衛教主題包含：產婦腰酸背痛舒緩運動、妊娠高血壓及子癲前症。</text:span></text:p>
            <text:p text:style-name="P14"><text:span text:style-name="T5">(3)配合高雄市捷運公司及衛生局溫馨母親月活動，結合慈濟功德會浴佛祈福，與民眾進行身、心靈保健活動，宣導並辦理「捷伴護媽咪」成人健檢、四癌篩檢等健康篩檢活動，完成檢查者發送捷運搭乘券及衛教品，增進參與度，參與活動計140人次。</text:span></text:p>
            <text:p text:style-name="P14"><text:span text:style-name="T5">(4)舉辦社區健康講座，主題涵蓋健康飲食、失智症預防、代謝症候群、高齡友善、菸檳害防制、慢性病防治、婦女友善、預防登革熱、熱傷害、新興傳染病等主題共74場，參與人次5,246人。</text:span></text:p>
            <text:p text:style-name="P14"><text:span text:style-name="T5">(5)承接鼓山區、三民區第二衛生所業務委託合作計畫，協助辦理癌症篩檢及陽追、疫苗接種、高齡ICOPE評估、憂鬱評估、多重用藥協助、健康促進站、營養介入等長者健康促進活動，以及兒童生長發展評估篩檢、成人B、C肝炎篩檢及三高異常個案追蹤等52項指標，51項達成率98%。</text:span></text:p>
            <text:p text:style-name="P14"><text:span text:style-name="T5">(6)拜訪鄰近區域10位里長，發掘社區居民的健康需求，辦理社區健檢、篩檢共63場4,974人次參與，校園及社區HPV疫苗、流感疫苗、COVID-19疫苗注射共42場，共計16,251人次。</text:span></text:p>
            <text:p text:style-name="P14"><text:soft-page-break/><text:span text:style-name="T5">(7)113年每月至鳳鳴電台及高雄電台宣導健康知識及健康服務議題二場次。健檢中心於1月17日電台宣導主題「機器用久了如何保養?談身體健康檢查」，提升健檢服務率；12月17日預防保健肺癌篩檢，提升社區民眾預防保健識能及篩檢意願，113年共完成肺癌篩檢1,037人。</text:span></text:p>
            <text:p text:style-name="P14"><text:span text:style-name="T5">(8)參與113年高雄市國中小學生健康檢查，於9至12月共完成仁武、鳥松、大社、楠梓、橋頭、梓官等六區，44所國中小10,886人健康檢查。</text:span></text:p>
            <text:p text:style-name="P54"/>
            <text:p text:style-name="P13"><text:span text:style-name="T5">1.加強員工訓練教學薪傳</text:span></text:p>
            <text:p text:style-name="P14"><text:span text:style-name="T5">(1)113年院內教育訓練面授課程共206場次10,089人次、線上課程共72場次19,071人次。</text:span></text:p>
            <text:p text:style-name="P14"><text:span text:style-name="T5">(2)113年師資培育訓練課程分別面授課程7場次512人次、線上數位學習課程2場次325人次。</text:span></text:p>
            <text:p text:style-name="P14"><text:span text:style-name="T5">(3)113年外派訓練共268人次。</text:span></text:p>
            <text:p text:style-name="P14"><text:span text:style-name="T5">(4)113年購置181冊醫學圖書及一般性圖書購置72冊。</text:span></text:p>
            <text:p text:style-name="P14"><text:span text:style-name="T5">(5)113年申請各職類醫事人員繼續教育積分合計147件，學分費總計77,620元。</text:span></text:p>
            <text:p text:style-name="P13"><text:span text:style-name="T5">2.鼓勵員工參與研究與發表論文</text:span></text:p>
            <text:p text:style-name="P14"><text:span text:style-name="T5">(1)113年院內自行研究計畫9篇（其中跨院際合作研究計畫6篇）。</text:span></text:p>
            <text:p text:style-name="P14"><text:span text:style-name="T5">(2)113年研究論文以第一作者或通訊作者名義，發表於國內外專業期刊3篇、發表國內外口頭及壁報論文34篇。</text:span></text:p>
            <text:p text:style-name="P54"/>
            <text:p text:style-name="P54"/>
            <text:p text:style-name="P13"><text:span text:style-name="T5">1.加強醫療行政管理，提升醫療品質</text:span></text:p>
            <text:p text:style-name="P14"><text:span text:style-name="T5">(1)持續推動台灣臨床成效指標（TCPI）計畫提高醫療品質，共執行87項醫療品質指標，急性精神照護指標共47項，慢性精神照護共40項。</text:span></text:p>
            <text:p text:style-name="P14"><text:span text:style-name="T5">(2)以專案及品管圈輔導及競賽活動，改善醫療品質及制定標準：</text:span></text:p>
            <text:list text:style-name="WWNum30">
              <text:list-item>
                <text:p text:style-name="P109"><text:span text:style-name="T6">以主題「導入長效針劑治療，降低精神科門診思覺失調症病人住院率」參加NHQA國家醫療品質獎競賽，榮獲「佳作」殊榮。</text:span></text:p>
              </text:list-item>
              <text:list-item>
                <text:p text:style-name="P109"><text:span text:style-name="T6">以主題「愛與伴.開啟復元之路.點亮生命明燈-打造無毒美好家園」參加SNQ國家品質標章醫療院所類醫院社區服務組評選，獲得認證。</text:span></text:p>
              </text:list-item>
              <text:list-item>
                <text:p text:style-name="P109"><text:span text:style-name="T6">以主題「精障振能量．樂業又安康」參加國家發展委員會</text:span><text:soft-page-break/><text:span text:style-name="T6">所舉辦之「第七屆政府服務獎」並獲獎。</text:span></text:p>
              </text:list-item>
            </text:list>
            <text:p text:style-name="P14"><text:span text:style-name="T5">(3)持續辦理病人及家屬滿意度調查2次及員工滿意度調查1次，電話禮貌監測24次，執行走動式服務410次，並針對缺失加強改善，以提升服務品質及提供優質服務環境。</text:span></text:p>
            <text:p text:style-name="P13"><text:span text:style-name="T5">2.教學訓練及研究獎勵</text:span></text:p>
            <text:p text:style-name="P14"><text:span text:style-name="T5">(1)113年度辦理家庭暴力加害人課程92場及性侵害教育課程2場；辦理志工在職訓練6場，計317人次參加。</text:span></text:p>
            <text:p text:style-name="P14"><text:span text:style-name="T5">(2)與高醫、國高總、義大醫院聯合教學資源分享，讓同級住院醫師一同接受精神藥理學訓練課程。</text:span></text:p>
            <text:p text:style-name="P14"><text:span text:style-name="T5">(3)研究獎勵：113年申請國科會研究4件、院內研究計畫8篇、國外雜誌發表11篇、國內雜誌發表8篇、國外醫學會發表6篇、國內醫學會發表35篇。</text:span></text:p>
            <text:p text:style-name="P54"/>
            <text:p text:style-name="P13"><text:span text:style-name="T5">1.精神疾病防治</text:span></text:p>
            <text:p text:style-name="P110"><text:span text:style-name="T5">擔任高屏區精神醫療網核心醫院，並持續執行居家治療5,832人次、社區危機處置20人次、疑似或社區精神病人照護優化計畫評估疑似個案33人次、社區高風險精神病人個案管理140人、嚴重病人強制住院39人、強制社區治療6人、精神科急診醫療網345人次及警消專線諮詢服務49人次等。</text:span></text:p>
            <text:p text:style-name="P13"><text:span text:style-name="T5">2.加強自殺防治工作</text:span></text:p>
            <text:p text:style-name="P14"><text:span text:style-name="T5">(1)自殺通報個案關懷服務委外計畫通報1,646人次、電訪10,528人次，資源連結2,680人次。</text:span></text:p>
            <text:p text:style-name="P14"><text:span text:style-name="T5">(2)通報自殺個案315人次，自殺企圖個案出院後提供關懷197人。</text:span></text:p>
            <text:p text:style-name="P13"><text:span text:style-name="T5">3.成癮防治</text:span></text:p>
            <text:p text:style-name="P14"><text:span text:style-name="T5">(1)評估1,048位個案，符合診斷987位；成癮嚴重度人數分別為輕度268位、中度349位、重度358位。</text:span></text:p>
            <text:p text:style-name="P14"><text:span text:style-name="T5">(2)辦理39場教育訓練，在各職類亦針對自身專業辦理相關課程，以提升各職類在藥癮領域中的服務品質。</text:span></text:p>
            <text:p text:style-name="P14"><text:span text:style-name="T5">(3)執行共病病毒性C型肝炎照護計畫，共服務33位個案，完療26人，完療率78.79%；藥癮適婚年齡女性與孕婦及新生兒照護計畫，共服務42位個案，完療率16%；青少年藥癮個案照護計畫共服務9位個案。</text:span></text:p>
            <text:p text:style-name="P13"><text:span text:style-name="T5">4.濫用藥物業務</text:span></text:p>
            <text:p text:style-name="P14"><text:span text:style-name="T5">(1)培訓1名毒品鑑驗人員。</text:span></text:p>
            <text:p text:style-name="P14"><text:span text:style-name="T5">(2)毒品檢驗件數計25,953件。</text:span></text:p>
            <text:p text:style-name="P13"><text:span text:style-name="T5">5.健康促進政策</text:span></text:p>
            <text:p text:style-name="P14"><text:span text:style-name="T5">(1)113年員工施打流感疫苗率為94.2%。</text:span></text:p>
            <text:p text:style-name="P14"><text:soft-page-break/><text:span text:style-name="T5">(2)113年員工知道院內推動健康促進政策率為93.9%。</text:span></text:p>
            <text:p text:style-name="P14"><text:span text:style-name="T5">(3)113年11月23日假澄清湖辦理健康促進健走暨烤肉活動，員工及眷屬計689人參加。</text:span></text:p>
            <text:p text:style-name="P54"/>
            <text:p text:style-name="P30"><text:span text:style-name="T5">辦理長照業務，包含社區整合服務中心、日間照顧中心（日照中心、耆健店日照中心）、失智共照中心、失智照護據點、C級巷弄長照站（幸福凱旋長照站、呷百二長照站、慈德宮長照站）及執行精神病人長期照顧示範計畫、精神長照站（鳳山據點、苓雅據點），113年長照業務服務人數共計2,706人，宣導4,919人次</text:span><text:span text:style-name="T7">。</text:span></text:p>
            <text:p text:style-name="P54"/>
            <text:p text:style-name="P13"><text:span text:style-name="T5">1.113年成功招收基礎線上教學課程印尼、印度、柬埔寨、馬來西亞、菲律賓、越南、巴基斯坦及緬甸等8國，共46人；其中18人來台進行進階實體交流課程。</text:span></text:p>
            <text:p text:style-name="P13"><text:span text:style-name="T5">2.113年11月6日在凱旋醫院舉辦「2024年第七屆國際精神衛生合作平台暨培訓中心成果研討會」，邀請國際與台灣心理衛生專家進行專題演講，參與人數共計330人。</text:span></text:p>
            <text:p text:style-name="P7"/>
            <text:p text:style-name="P13"><text:span text:style-name="T5">1.iSAFEPLUS系統持續由物理治療師驗證功能。</text:span></text:p>
            <text:p text:style-name="P13"><text:span text:style-name="T5">2.輔助機器人預訂於114年3月正式啟用。</text:span></text:p>
            <text:p text:style-name="P13"><text:span text:style-name="T5">3.113年3月18日完成ISO 27001：2013認證。</text:span></text:p>
            <text:p text:style-name="P7"/>
            <text:p text:style-name="P13"><text:span text:style-name="T5">1.10A病房收治30床，10B收治20床亞急性監護處分個案，10D病房可收治17床強制治療個案。113年度監護處分個案量共74人，結案個案為22人，強制治療個案量14人。司法病房已建立各職類量表評估工具，量化監護處個案之治療成效。</text:span></text:p>
            <text:p text:style-name="P13"><text:span text:style-name="T5">2.113年舉辦司法精神醫療培訓課程54小時，且培訓司法精神醫療專業人員65人，並於11月舉辦司法精神醫療國際研討會。</text:span></text:p>
            <text:p text:style-name="P7"/>
            <text:p text:style-name="P7"/>
            <text:p text:style-name="P13"><text:span text:style-name="T5">1.依期限妥善處理民眾陳情案件共21案，平均案件處理天數為1.5天，強化為民服務工作。</text:span></text:p>
            <text:p text:style-name="P13"><text:span text:style-name="T5">2.行政績效</text:span></text:p>
            <text:p text:style-name="P14"><text:span text:style-name="T5">(1)榮獲國民健康署「健康職場」認證並取得標章。</text:span></text:p>
            <text:p text:style-name="P14"><text:span text:style-name="T5">(2)榮獲國民健康署「健康醫院網絡」認證並取得標章。</text:span></text:p>
            <text:p text:style-name="P14"><text:span text:style-name="T5">(3)榮獲113年衛生局辦理電話禮貌測試「特優」。</text:span></text:p>
            <text:p text:style-name="P14"><text:span text:style-name="T5">(4)榮獲112年營運績效考核獲評「甲等」。</text:span></text:p>
            <text:p text:style-name="P14"><text:span text:style-name="T5">(5)梵華學苑醫事C級巷弄長照站榮獲「113年度高雄市醫事C級巷弄長照站--標竿據點獎」。</text:span></text:p>
            <text:p text:style-name="P14"><text:soft-page-break/><text:span text:style-name="T5">(6)羅雅長青學苑醫事C級巷弄長照站榮獲「113年度高雄市醫事C級巷弄長照站--標竿據點獎」。</text:span></text:p>
            <text:p text:style-name="P14"><text:span text:style-name="T5">(7)增德長青學苑醫事C級巷弄長照站榮獲「113年度高雄市醫事C級巷弄長照站--新星據點獎」。</text:span></text:p>
            <text:p text:style-name="P14"><text:span text:style-name="T5">(8)2024年高雄國際志工日活動榮獲「最佳人氣獎」。</text:span></text:p>
            <text:p text:style-name="P13"><text:span text:style-name="T5">3.提升病患服務滿意度</text:span></text:p>
            <text:p text:style-name="P14"><text:span text:style-name="T5">(1)辦理門診民眾服務滿意度調查，作為評析門診服務現況依據，共計完成432份有效樣本，滿意度91.32%，受訪民眾對看診醫師態度及醫師問診時能說明病情滿意者居多，對於各項業務之推動，提供客觀且有效之建議。</text:span></text:p>
            <text:p text:style-name="P14"><text:span text:style-name="T5">(2)落實感動服務推動，安排志工於門診區及針灸科進行走動式服務，執行走動式服務193,929次，主動關懷及協助就診民眾，針對缺失加強改善以提升服務品質。</text:span></text:p>
            <text:p text:style-name="P13"><text:span text:style-name="T5">4.辦理緊急災害消防救護演練與申報</text:span></text:p>
            <text:p text:style-name="P14"><text:span text:style-name="T5">(1)各項消防編組演練暨緊急醫療救護演練，防災講座3月26日、桌上5月13日及消防實兵演練5月16日；8月26日參加113年度緊急災害應變措施訪查(桌上演練及實兵演練)。</text:span></text:p>
            <text:p text:style-name="P14"><text:span text:style-name="T5">(2)辦理113年度上半年度(5月30日)消防安全檢修及下半年度(12月2日)消防安全檢修並申報。</text:span></text:p>
            <text:p text:style-name="P7"/>
            <text:p text:style-name="P13"><text:span text:style-name="T5">1.加強醫療行政管理，維護病人安全，提升醫療品質</text:span></text:p>
            <text:p text:style-name="P14"><text:span text:style-name="T5">(1)賡續推動病人安全業務，因應異常事件通報與處理，提高醫療照護品質，針對經常性事故召開4次檢討改善會議。</text:span></text:p>
            <text:p text:style-name="P14"><text:span text:style-name="T5">(2)持續推動全面品質計畫，建立用人制度及成本觀念，撙節開支。</text:span></text:p>
            <text:p text:style-name="P13"><text:span text:style-name="T5">2.進行「全民健康保險居家醫療照護整合計畫」</text:span></text:p>
            <text:p text:style-name="P14"><text:span text:style-name="T5">(1)完成中醫居家醫療照護資格中醫師共計14位。</text:span></text:p>
            <text:p text:style-name="P14"><text:span text:style-name="T5">(2)與16家醫療院所簽約居家醫療照護團隊(國軍高雄總醫院、阮綜合醫院、義大醫院、高醫附設醫院、市立聯合醫院、市立民生醫院等)。</text:span></text:p>
            <text:p text:style-name="P14"><text:span text:style-name="T5">(3)本年度完成222人次中醫居家醫療服務案例。</text:span></text:p>
            <text:p text:style-name="P13"><text:span text:style-name="T5">3.執行公衛政策</text:span></text:p>
            <text:p text:style-name="P14"><text:span text:style-name="T5">(1)配合國健署大腸癌篩檢完成804人次，陽追率達82.86%。(統計至113/11/31)</text:span></text:p>
            <text:p text:style-name="P14"><text:span text:style-name="T5">(2)針對門診疑似登革熱症狀患者，醫師開立NS1快篩檢查8案，無發現確診病例，持續加強登革熱防治TOCC監測。</text:span></text:p>
            <text:p text:style-name="P14"><text:span text:style-name="T5">(3)推動長者體能評估與肌少症篩檢：</text:span></text:p>
            <text:p text:style-name="P55"><text:span text:style-name="T6">A.開辦肌少症特別門診，推動肌少症檢測篩檢251人次(達成</text:span><text:soft-page-break/><text:span text:style-name="T6">率100.4%)，長者體能評估(ICOPE)篩檢503人(達成率102%)。</text:span></text:p>
            <text:p text:style-name="P55"><text:span text:style-name="T6">B.辦理3場「志工及護理人員訓練-肌少症檢測演練」，以利推動肌少症業務。</text:span></text:p>
            <text:p text:style-name="P55"><text:span text:style-name="T6">C.肌少症收案人數已收案 16 人，回診服務49人次。</text:span></text:p>
            <text:p text:style-name="P55"><text:span text:style-name="T6">D.辦理「代謝症候群」中醫養生運動與食療保健班1班共計26人報名。</text:span></text:p>
            <text:p text:style-name="P14"><text:span text:style-name="T5">(4)健康存摺應用推廣共345人，老人憂鬱症篩檢1,010人，自殺防治BSRS篩檢3,536人，達成率101.0%，轉介25人，目標達成率92.6%。</text:span></text:p>
            <text:p text:style-name="P14"><text:span text:style-name="T5">(5)承接健保署-醫療資源不足地區居民健康照護計畫，於彌陀區過港里及彌陀里開設全民健保中醫巡迴醫療門診，113年累計看診3,198人次。</text:span></text:p>
            <text:p text:style-name="P13"><text:span text:style-name="T5">4.本年度採購9台平板於門診診療使用，門診同意書簽章採用電子化作業，完成紙本表單電子化，並上線使用、簡化作業流程及減輕第一線醫護人員工作負荷。</text:span></text:p>
            <text:p text:style-name="P13"><text:span text:style-name="T5">5.本年度採購3台醫療行動車，採購自助繳費機協助第一線繳費業務，有效降低病患等候批價時間，提升為民眾服務效率。</text:span></text:p>
            <text:p text:style-name="P13"><text:span text:style-name="T5">6.營造健康友善職場</text:span></text:p>
            <text:p text:style-name="P14"><text:span text:style-name="T5">(1)辦理113年員工定期健康檢查、辦理7場次健康促進及高齡友善教育練課程、辦理戶外健康促進活動2場次。</text:span></text:p>
            <text:p text:style-name="P14"><text:span text:style-name="T5">(2)針對異常數值之員工進行追蹤關懷及就診情形，分析同仁辦理員工健康促進課程提升同仁健康知能。</text:span></text:p>
            <text:p text:style-name="P14"><text:span text:style-name="T5">(3)推展健康促進活動，關懷員工健康，凝聚共識，員工熱情參與。</text:span></text:p>
            <text:p text:style-name="P13"><text:span text:style-name="T5">7.增加健保總額收入</text:span></text:p>
            <text:p text:style-name="P14"><text:span text:style-name="T5">(1) 辦理各項社區活動、舉辦專題健康講座、接受電台、電視台訪問，提供醫療諮詢服務，增進民眾對中醫認識，醫師接受媒體及電台訪問58次，發佈新聞稿15則。</text:span></text:p>
            <text:p text:style-name="P14"><text:span text:style-name="T5">(2)參加健保署專案計畫-中醫腎臟病門診加強照護計畫、提升孕產照護品質計畫、中醫癌症患者加強照護整合照護計畫及西醫住院病患中醫特定疾病輔助醫療計畫(含腦血管疾病、顱腦損傷、脊髓損傷、呼吸困難)，藉由中醫輔助治療，促進患者康復。</text:span></text:p>
            <text:p text:style-name="P14"><text:span text:style-name="T5">(3)醫院臉書訊息發佈：113年共發表62篇，觸及20,021人次。</text:span></text:p>
            <text:p text:style-name="P14"><text:span text:style-name="T5">(4)針對過敏性鼻炎、氣喘，開辦三九貼、三伏貼自費醫療服務特別門診，服務人次共1,053人次。</text:span></text:p>
            <text:p text:style-name="P13"><text:span text:style-name="T5">8.降低人事費用：7項勞務性工作採委外處理，包括醫療廢棄物處</text:span><text:soft-page-break/><text:span text:style-name="T5">理、一般廢棄物清運、保全維護、院區清潔、中藥材委託製造沖泡包案、醫療用被單及工作服洗滌、資訊系統及設備維護等。</text:span></text:p>
            <text:p text:style-name="P7"/>
            <text:p text:style-name="P13"><text:span text:style-name="T5">1.專題研究及論文發表</text:span></text:p>
            <text:p text:style-name="P14"><text:span text:style-name="T5">(1)院內研究2篇，國醫節文章發表10篇。</text:span></text:p>
            <text:p text:style-name="P14"><text:span text:style-name="T5">(2)醫療科參與院外在職教育17場36人次。</text:span></text:p>
            <text:p text:style-name="P14"><text:span text:style-name="T5">(3)院內專題教學共45場：病例報告9場，期刊導讀8場，核心課程21場，其他7場。</text:span></text:p>
            <text:p text:style-name="P13"><text:span text:style-name="T5">2.教學服務</text:span></text:p>
            <text:p text:style-name="P14"><text:span text:style-name="T5">(1)協助訓練台灣中醫護理學會「中醫基礎護理訓練」實習共3梯次，共計20名。</text:span></text:p>
            <text:p text:style-name="P14"><text:span text:style-name="T5">(2)與台灣中醫護理學會合辦中醫基礎護理訓練(中藥學概論)共計2.5天，68位學員參與。</text:span></text:p>
            <text:p text:style-name="P14"><text:span text:style-name="T5">(3)承接衛福部「中醫醫療機構負責醫師訓練計畫」主要訓練醫院代訓醫師共計8名。</text:span></text:p>
            <text:p text:style-name="P14"><text:span text:style-name="T5">(4)協助嘉南藥理大學藥學系實習訓練共計5名及代訓2名凱旋醫院藥劑科實習生。</text:span></text:p>
            <text:p text:style-name="P14"><text:span text:style-name="T5">(5)承辦藥師公會全聯會「中藥學進階實務訓練課程」。</text:span></text:p>
            <text:p text:style-name="P14"><text:span text:style-name="T5">(6)本年度辦理2場學術交流活動(香港大學、美國阿肯瑟大學)。</text:span></text:p>
            <text:p text:style-name="P13"><text:span text:style-name="T5">3.志工訓練</text:span></text:p>
            <text:p text:style-name="P14"><text:span text:style-name="T5">(1)辦理2次志工大會暨在職訓練；辦理在職訓練7場次，共231小時，234參與人次。</text:span></text:p>
            <text:p text:style-name="P14"><text:span text:style-name="T5">(2)推薦志工參加志願服務獎項</text:span></text:p>
            <text:p text:style-name="P55"><text:span text:style-name="T6">A.衛生福利績優志工金質獎2名，銀質獎2名，銅質獎1名。</text:span></text:p>
            <text:p text:style-name="P55"><text:span text:style-name="T6">B.高雄市退休公務人員參與志願服務獎勵三等志工榮譽獎1名。</text:span></text:p>
            <text:p text:style-name="P55"><text:span text:style-name="T6">C.高雄市政府衛生局持續服務滿十年獎4名。</text:span></text:p>
            <text:p text:style-name="P55"><text:span text:style-name="T6">D.高雄市志願服務獎勵金質獎1名，銀質獎1名。</text:span></text:p>
            <text:p text:style-name="P55"><text:span text:style-name="T6">E.衛生福利部志願服務獎勵金牌獎3名，銀牌獎3名，銅牌獎6名。</text:span></text:p>
            <text:p text:style-name="P7"/>
            <text:p text:style-name="P13"><text:span text:style-name="T5">1.113年與市立凱旋醫院及市立民生醫院合作辦理左營衛生所業務委託合作計畫案，提供中醫代謝症候群及心血管疾病防治宣導服務共11場。。</text:span></text:p>
            <text:p text:style-name="P13"><text:span text:style-name="T5">2.院內衛教錄影帶放25,701次，辦理門診團體衛生教育計34場次，參加人數共724人。</text:span></text:p>
            <text:p text:style-name="P13"><text:span text:style-name="T5">3.院外(內)中醫中藥健康促進活動及諮詢服務52場次，共3,271人次。(統計至113/12/13止)</text:span></text:p>
            <text:p text:style-name="P13"><text:soft-page-break/><text:span text:style-name="T5">4.門診辦理菸害防制戒菸衛教，轉介戒菸專線51人；開設菸害防制戒菸衛教班及耳穴埋針治療1梯次，報名者計10人參加，完成成功戒菸人數共計6人。</text:span></text:p>
            <text:p text:style-name="P13"><text:span text:style-name="T5">5.積極拜訪鄰近區長及里長，並積極參與社區活動，增加市立中醫醫院曝光度。</text:span></text:p>
            <text:p text:style-name="P13"><text:span text:style-name="T5">6.與苓雅區五權里、羅雅教會及梵華佛學會及永康里合作建置C級巷弄長照站，提供長輩預防及延緩失能、健康促進、社會參與、關懷訪視、電話問安及共餐等活動。</text:span></text:p>
            <text:p text:style-name="P7"/>
            <text:p text:style-name="P13"><text:span text:style-name="T5">1.定期派員參加感染管制教育訓練，共參與院外受訓5場次5人次。</text:span></text:p>
            <text:p text:style-name="P13"><text:span text:style-name="T5">2.定期召開感控會議共4次；個人防護裝備演練、宣導疾管署發布傳染病注意事項等疫病防護。</text:span></text:p>
            <text:p text:style-name="P13"><text:span text:style-name="T5">3.宣導感控衛教共辦理16場1,579人次。</text:span></text:p>
            <text:p text:style-name="P10"><text:span text:style-name="T30">4.持續落實防疫措施，醫院入口體溫監測及手部衛生，宣導同仁落實自主健康管理。</text:span></text:p>
            <text:p text:style-name="P7"/>
            <text:p text:style-name="P13"><text:span text:style-name="T5">1.完成113年度資通安全責任等級C級公務機關應辦事項(含資通安全健診、資通系統分級及防護基準、災害復原演練、辦理3小時資通安全課程等)。</text:span></text:p>
            <text:p text:style-name="P13"><text:span text:style-name="T5">2.完成本府推動C級機關資安治理成熟度之目標。</text:span></text:p>
            <text:p text:style-name="P13"><text:span text:style-name="T5">3.完成衛生局辦理113年資通安全維護計畫實施情形外部稽核。</text:span></text:p>
            <text:p text:style-name="P13"><text:span text:style-name="T5">4.完成113年本府實地專案稽核。</text:span></text:p>
            <text:p text:style-name="P13"><text:span text:style-name="T5">5.達成本府推動資通安全弱點通報機制(Vans)目標。</text:span></text:p>
            <text:p text:style-name="P13"><text:span text:style-name="T5">6.同意書電子化簽章上線。</text:span></text:p>
            <text:p text:style-name="P13"><text:span text:style-name="T5">7.完成長安門診網路環境佈署、電腦設備及系統設定。</text:span></text:p>
            <text:p text:style-name="P13"><text:span text:style-name="T5">8.完成全院Win7作業系統升級。</text:span></text:p>
            <text:p text:style-name="P7"/>
            <text:p text:style-name="P30"><text:span text:style-name="T7">衛生局已依「</text:span><text:span text:style-name="T10">行政院</text:span><text:span text:style-name="T7">及所屬各機關風險管理及危機處理作業原則」，擇定重要施政計畫，將風險管理(含內部控制)融入日常作業與決策運作，考量可能影響目標達成之風險，據以擇選合宜可行之策略及設定機關之目標，並透過辨識及評估風險，採取處理風險，執行風險管理作業(含內部控制)，以合理確保達成施政目標。</text:span></text:p>
          </table:table-cell>
        </table:table-row>
      </table:table>
      <text:p text:style-name="P111"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0.088cm" fo:margin-right="0.088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 fo:font-family="標楷體" style:font-family-generic="swiss"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loext:linked-style-name="_30_01-一_20_字元">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loext:linked-style-name="_30_02-1.文_20_字元">
      <style:paragraph-properties fo:margin-left="0.688cm" fo:margin-right="0.229cm" fo:line-height="0.564cm" fo:text-align="justify"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loext:linked-style-name="_30_02A-_28_一_29__20_字元">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loext:linked-style-name="_30_02A-1._20_字元">
      <style:paragraph-properties fo:margin-left="0.441cm" fo:margin-right="0.088cm" fo:line-height="0.564cm" fo:text-align="justify" style:justify-single-word="false" fo:text-indent="-0.176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paragraph-properties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表左" style:family="paragraph" style:parent-style-name="Standard">
      <style:paragraph-properties fo:margin-left="0.101cm" fo:margin-right="0.101cm" fo:line-height="0.499cm" fo:text-align="justify" style:justify-single-word="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paragraph-properties fo:margin-left="0.088cm" fo:margin-right="0.088cm" fo:line-height="0.035cm" fo:text-align="justify" style:justify-single-word="false" style:snap-to-layout-grid="false"/>
      <style:text-properties style:font-name="標楷體" fo:font-family="標楷體" style:font-family-generic="swiss"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style:text-properties style:font-name="標楷體" fo:font-family="標楷體" style:font-family-generic="swiss"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list-style-name="WWNum1">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3.108cm" fo:line-height="120%" fo:text-align="justify" style:justify-single-word="false" style:vertical-align="baseline"/>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loext:linked-style-name="註解方塊文字_20_字元">
      <style:paragraph-properties fo:margin-left="0.088cm" fo:margin-right="0.088cm" fo:text-align="justify" style:justify-single-word="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fo:text-align="justify" style:justify-single-word="false" style:snap-to-layout-grid="false"/>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loext:linked-style-name="清單段落_20_字元">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size-complex="12pt"/>
    </style:style>
    <style:style style:name="_28_1_29_" style:display-name="(1)" style:family="paragraph" style:parent-style-name="Text_20_body">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列點_28_條列_29_" style:display-name="列點(條列)" style:family="paragraph" style:parent-style-name="Standard" style:list-style-name="WWNum5">
      <style:paragraph-properties fo:margin-right="0.229cm" fo:line-height="0.6cm" fo:text-align="justify" style:justify-single-word="false" style:punctuation-wrap="hanging"/>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列點-2" style:family="paragraph" style:parent-style-name="Standard" loext:linked-style-name="列點-2_20_字元">
      <style:paragraph-properties fo:margin-right="0.229cm" fo:line-height="0.6cm" fo:text-align="justify" style:justify-single-word="false" style:punctuation-wrap="hanging"/>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Standard_20__28_WW_29_" style:display-name="Standard (WW)" style:family="paragraph">
      <style:paragraph-properties fo:margin-top="0cm" fo:margin-bottom="0cm" style:contextual-spacing="false" fo:line-height="0.499cm" fo:text-align="justify" style:justify-single-word="false" fo:orphans="0" fo:widows="0" fo:hyphenation-ladder-count="no-limit" fo:hyphenation-keep="auto" loext:hyphenation-keep-type="column" style:vertical-align="baseline" style:writing-mode="lr-tb"/>
      <style:text-properties style:font-name="標楷體" fo:font-family="標楷體" style:font-family-generic="swiss" style:font-pitch="variable" fo:font-size="10.5pt" style:letter-kerning="true" style:font-name-asian="新細明體, PMingLiU" style:font-family-asian="'新細明體, PMingLiU'"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_30_02A-_28_一_29__20_字元" style:display-name="002A-(一) 字元" style:family="text" loext:linked-style-name="_30_02A-_28_一_29_">
      <style:text-properties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loext:linked-style-name="_30_02-_28_1_29_">
      <style:text-properties fo:color="#000000" loext:opacity="100%"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 fo:font-family="標楷體" style:font-family-generic="swiss"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1.文_20_字元" style:display-name="002-1.文 字元" style:family="text" loext:linked-style-name="_30_02-1.文">
      <style:text-properties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本文縮排_20_2_20_字元" style:display-name="本文縮排 2 字元" style:family="text" loext:linked-style-name="Body_20_Text_20_Indent_20_2">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loext:linked-style-name="annotation_20_subject">
      <style:text-properties fo:font-weight="bold" style:font-weight-asian="bold" style:font-weight-complex="bold"/>
    </style:style>
    <style:style style:name="本文_20_字元" style:display-name="本文 字元" style:family="text">
      <style:text-properties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style:style>
    <style:style style:name="_31_4pt標楷體" style:display-name="14pt標楷體" style:family="text">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style>
    <style:style style:name="_30_01-一_20_字元" style:display-name="001-一 字元" style:family="text" loext:linked-style-name="_30_01-一">
      <style:text-properties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style:style>
    <style:style style:name="_30_02A-1._20_字元" style:display-name="002A-1. 字元" style:family="text" loext:linked-style-name="_30_02A-1.">
      <style:text-properties fo:color="#000000" loext:opacity="100%"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style:style>
    <style:style style:name="清單段落_20_字元" style:display-name="清單段落 字元" style:family="text" loext:linked-style-name="List_20_Paragraph">
      <style:text-properties fo:font-size="12pt" style:letter-kerning="true" style:font-size-asian="12pt" style:font-size-complex="11pt"/>
    </style:style>
    <style:style style:name="列點-2_20_字元" style:display-name="列點-2 字元" style:family="text" loext:linked-style-name="列點-2">
      <style:text-properties fo:color="#00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微軟正黑體" fo:font-family="微軟正黑體" style:font-family-generic="swiss" style:font-pitch="variable" fo:font-size="12pt" style:font-name-asian="微軟正黑體1" style:font-family-asian="微軟正黑體" style:font-family-generic-asian="system" style:font-pitch-asian="variable" style:font-size-asian="12pt"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swiss"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swiss" style:font-pitch="variable"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swiss"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82" style:display-name="ListLabel 182"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54" style:display-name="ListLabel 254"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margin-left="0.2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①, ②, ③, ...">
        <style:list-level-properties text:list-level-position-and-space-mode="label-alignment">
          <style:list-level-label-alignment text:label-followed-by="listtab" fo:text-indent="-1.27cm" fo:margin-left="2.91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①, ②, ③, ...">
        <style:list-level-properties text:list-level-position-and-space-mode="label-alignment">
          <style:list-level-label-alignment text:label-followed-by="listtab" fo:text-indent="-1.27cm" fo:margin-left="2.91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82" loext:num-list-format="%2%" style:num-format="①, ②, ③, ...">
        <style:list-level-properties text:list-level-position-and-space-mode="label-alignment">
          <style:list-level-label-alignment text:label-followed-by="listtab" fo:text-indent="-0.847cm" fo:margin-left="2.24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54" loext:num-list-format="%2%" style:num-format="①, ②, ③, ...">
        <style:list-level-properties text:list-level-position-and-space-mode="label-alignment">
          <style:list-level-label-alignment text:label-followed-by="listtab" fo:text-indent="-0.847cm" fo:margin-left="2.24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①, ②, ③,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4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b702</meta:initial-creator>
    <meta:editing-cycles>11</meta:editing-cycles>
    <meta:print-date>2024-01-10T08:44:00</meta:print-date>
    <meta:creation-date>2025-05-02T07:12:00</meta:creation-date>
    <dc:date>2025-06-09T15:03:49.312000000</dc:date>
    <meta:editing-duration>PT1H3M53S</meta:editing-duration>
    <meta:generator>LibreOffice/24.8.6.2$Windows_X86_64 LibreOffice_project/6d98ba145e9a8a39fc57bcc76981d1fb1316c60c</meta:generator>
    <meta:document-statistic meta:table-count="8" meta:image-count="0" meta:object-count="0" meta:page-count="63" meta:paragraph-count="1657" meta:word-count="45646" meta:character-count="52044" meta:non-whitespace-character-count="51977"/>
    <meta:user-defined meta:name="AppVersion">16.0000</meta:user-defined>
    <meta:template xlink:type="simple" xlink:actuate="onRequest" xlink:title="Normal" xlink:href=""/>
  </office:meta>
</office:document-meta>
</file>