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325cm" style:rel-width="99%" fo:margin-top="0cm" fo:margin-bottom="0cm" table:align="center" style:writing-mode="page"/>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13.591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607"/>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1.011cm" fo:margin-right="0.138cm" fo:margin-top="0cm" fo:margin-bottom="0cm" style:contextual-spacing="false" fo:line-height="0.635cm" fo:text-indent="-0.873cm" style:auto-text-indent="false"/>
    </style:style>
    <style:style style:name="P5" style:family="paragraph" style:parent-style-name="_28__20_一_29_">
      <style:paragraph-properties fo:margin-left="1.351cm" fo:margin-right="0.138cm" fo:margin-top="0cm" fo:margin-bottom="0cm" style:contextual-spacing="false" fo:line-height="0.635cm" fo:text-align="justify" style:justify-single-word="false" fo:text-indent="-0.901cm" style:auto-text-indent="false"/>
    </style:style>
    <style:style style:name="P6" style:family="paragraph" style:parent-style-name="Standard">
      <style:paragraph-properties fo:margin-left="0.653cm" fo:margin-right="0.138cm" fo:margin-top="0cm" fo:margin-bottom="0cm" style:contextual-spacing="false" fo:line-height="0.635cm" fo:text-indent="-0.423cm" style:auto-text-indent="false" style:punctuation-wrap="hanging"/>
      <style:text-properties fo:font-size="12pt" style:letter-kerning="false" style:font-size-asian="12pt"/>
    </style:style>
    <style:style style:name="P7" style:family="paragraph" style:parent-style-name="Standard">
      <style:paragraph-properties fo:margin-left="0.229cm" fo:margin-right="0.138cm" fo:margin-top="0cm" fo:margin-bottom="0cm" style:contextual-spacing="false" fo:line-height="0.635cm" style:punctuation-wrap="hanging"/>
      <style:text-properties fo:font-size="12pt" style:letter-kerning="false" style:font-size-asian="12pt"/>
    </style:style>
    <style:style style:name="P8" style:family="paragraph" style:parent-style-name="_30_01-一">
      <style:paragraph-properties fo:margin-left="1.535cm" fo:margin-right="0.138cm" fo:margin-top="0cm" fo:margin-bottom="0cm" style:contextual-spacing="false" fo:line-height="0.635cm" fo:text-indent="-0.847cm" style:auto-text-indent="false" style:punctuation-wrap="hanging"/>
      <style:text-properties style:letter-kerning="false"/>
    </style:style>
    <style:style style:name="P9" style:family="paragraph" style:parent-style-name="_30_01-一">
      <style:paragraph-properties fo:margin-left="0.54cm" fo:margin-right="0.138cm" fo:margin-top="0cm" fo:margin-bottom="0cm" style:contextual-spacing="false" fo:line-height="0.635cm" fo:text-indent="-0.351cm" style:auto-text-indent="false" style:punctuation-wrap="hanging"/>
      <style:text-properties style:letter-kerning="false"/>
    </style:style>
    <style:style style:name="P10" style:family="paragraph" style:parent-style-name="Standard">
      <style:paragraph-properties fo:margin-left="0.653cm" fo:margin-right="0.138cm" fo:margin-top="0cm" fo:margin-bottom="0cm" style:contextual-spacing="false" fo:line-height="0.635cm" fo:text-indent="-0.423cm" style:auto-text-indent="false" text:number-lines="false" text:line-number="0" style:punctuation-wrap="hanging"/>
      <style:text-properties fo:font-size="12pt" style:letter-kerning="false" style:font-size-asian="12pt"/>
    </style:style>
    <style:style style:name="P11" style:family="paragraph" style:parent-style-name="Standard">
      <style:paragraph-properties fo:margin-right="0.138cm" fo:margin-top="0cm" fo:margin-bottom="0cm" style:contextual-spacing="false" fo:line-height="0.635cm" text:number-lines="false" text:line-number="0" style:punctuation-wrap="hanging"/>
      <style:text-properties fo:font-size="12pt" style:letter-kerning="false" style:font-size-asian="12pt"/>
    </style:style>
    <style:style style:name="P12" style:family="paragraph" style:parent-style-name="_28__20_一_29_">
      <style:paragraph-properties fo:margin-left="1.076cm" fo:margin-right="0.138cm" fo:margin-top="0cm" fo:margin-bottom="0cm" style:contextual-spacing="false" fo:line-height="0.635cm" fo:text-align="justify" style:justify-single-word="false" fo:orphans="0" fo:widows="0" fo:text-indent="-0.847cm" style:auto-text-indent="false" style:punctuation-wrap="hanging"/>
      <style:text-properties fo:font-size="12pt" style:font-size-asian="12pt" style:font-size-complex="12pt"/>
    </style:style>
    <style:style style:name="P13" style:family="paragraph" style:parent-style-name="_28__20_一_29_">
      <style:paragraph-properties fo:margin-left="0.21cm" fo:margin-right="0.138cm" fo:margin-top="0cm" fo:margin-bottom="0cm" style:contextual-spacing="false" fo:line-height="0.635cm" fo:text-align="justify" style:justify-single-word="false" fo:orphans="0" fo:widows="0" fo:text-indent="-0.173cm" style:auto-text-indent="false" style:punctuation-wrap="hanging"/>
      <style:text-properties fo:font-size="12pt" style:font-size-asian="12pt" style:font-size-complex="12pt"/>
    </style:style>
    <style:style style:name="P14" style:family="paragraph" style:parent-style-name="_30_01-一">
      <style:paragraph-properties fo:margin-left="0.586cm" fo:margin-right="0.138cm" fo:margin-top="0cm" fo:margin-bottom="0cm" style:contextual-spacing="false" fo:line-height="0.635cm" fo:text-indent="-0.351cm" style:auto-text-indent="false" style:punctuation-wrap="hanging"/>
      <style:text-properties style:letter-kerning="false"/>
    </style:style>
    <style:style style:name="P15" style:family="paragraph" style:parent-style-name="_30_01-一">
      <style:paragraph-properties fo:margin-left="0.549cm" fo:margin-right="0.138cm" fo:margin-top="0cm" fo:margin-bottom="0cm" style:contextual-spacing="false" fo:line-height="0.635cm" fo:text-indent="-0.351cm" style:auto-text-indent="false" style:punctuation-wrap="hanging"/>
      <style:text-properties style:letter-kerning="false"/>
    </style:style>
    <style:style style:name="P16" style:family="paragraph" style:parent-style-name="Standard">
      <style:paragraph-properties fo:margin-left="0.653cm" fo:margin-right="0.138cm" fo:margin-top="0cm" fo:margin-bottom="0cm" style:contextual-spacing="false" fo:line-height="0.635cm" fo:text-indent="-0.423cm" style:auto-text-indent="false" text:number-lines="false" text:line-number="0" style:punctuation-wrap="hanging"/>
      <style:text-properties fo:font-size="12pt" fo:font-weight="bold" style:letter-kerning="false" style:font-size-asian="12pt" style:font-weight-asian="bold"/>
    </style:style>
    <style:style style:name="P17" style:family="paragraph" style:parent-style-name="Standard">
      <style:paragraph-properties fo:margin-left="0.229cm" fo:margin-right="0.138cm" fo:margin-top="0cm" fo:margin-bottom="0cm" style:contextual-spacing="false" fo:line-height="0.635cm" text:number-lines="false" text:line-number="0" style:punctuation-wrap="hanging"/>
      <style:text-properties fo:font-size="12pt" fo:font-weight="bold" style:letter-kerning="false" style:font-size-asian="12pt" style:font-weight-asian="bold"/>
    </style:style>
    <style:style style:name="P18" style:family="paragraph" style:parent-style-name="_28__20_一_29_">
      <style:paragraph-properties fo:margin-left="1.552cm" fo:margin-right="0.138cm" fo:margin-top="0cm" fo:margin-bottom="0cm" style:contextual-spacing="false" fo:line-height="0.635cm" fo:text-align="justify" style:justify-single-word="false" fo:text-indent="-0.91cm" style:auto-text-indent="false">
        <style:tab-stops>
          <style:tab-stop style:position="0.873cm"/>
        </style:tab-stops>
      </style:paragraph-properties>
    </style:style>
    <style:style style:name="P19" style:family="paragraph" style:parent-style-name="_28__20_一_29_">
      <style:paragraph-properties fo:margin-left="0.182cm" fo:margin-right="0.138cm" fo:margin-top="0cm" fo:margin-bottom="0cm" style:contextual-spacing="false" fo:line-height="0.635cm" fo:text-align="justify" style:justify-single-word="false" fo:text-indent="-0.173cm" style:auto-text-indent="false" style:punctuation-wrap="hanging"/>
      <style:text-properties fo:font-size="12pt" style:font-size-asian="12pt" style:font-size-complex="12pt"/>
    </style:style>
    <style:style style:name="P20" style:family="paragraph" style:parent-style-name="Standard">
      <style:paragraph-properties fo:margin-left="1.161cm" fo:margin-right="0.138cm" fo:margin-top="0cm" fo:margin-bottom="0cm" style:contextual-spacing="false" fo:line-height="0.635cm" fo:text-indent="-0.931cm" style:auto-text-indent="false" style:punctuation-wrap="hanging">
        <style:tab-stops>
          <style:tab-stop style:position="1.169cm"/>
          <style:tab-stop style:position="1.535cm"/>
          <style:tab-stop style:position="1.884cm"/>
        </style:tab-stops>
      </style:paragraph-properties>
      <style:text-properties fo:font-size="12pt" style:letter-kerning="false" style:font-size-asian="12pt"/>
    </style:style>
    <style:style style:name="P21" style:family="paragraph" style:parent-style-name="_28__20_一_29_">
      <style:paragraph-properties fo:margin-left="1.672cm" fo:margin-right="0.138cm" fo:margin-top="0cm" fo:margin-bottom="0cm" style:contextual-spacing="false" fo:line-height="0.635cm" fo:text-align="justify" style:justify-single-word="false" fo:text-indent="-0.847cm" style:auto-text-indent="false" style:punctuation-wrap="hanging"/>
      <style:text-properties fo:font-size="12pt" style:font-size-asian="12pt" style:font-size-complex="12pt"/>
    </style:style>
    <style:style style:name="P22" style:family="paragraph" style:parent-style-name="Standard">
      <style:paragraph-properties fo:margin-left="1.161cm" fo:margin-right="0.138cm" fo:margin-top="0cm" fo:margin-bottom="0cm" style:contextual-spacing="false" fo:line-height="0.635cm" fo:text-indent="-0.931cm" style:auto-text-indent="false" style:punctuation-wrap="hanging">
        <style:tab-stops>
          <style:tab-stop style:position="1.169cm"/>
          <style:tab-stop style:position="1.55cm"/>
          <style:tab-stop style:position="1.884cm"/>
        </style:tab-stops>
      </style:paragraph-properties>
      <style:text-properties fo:font-size="12pt" style:letter-kerning="false" style:font-size-asian="12pt"/>
    </style:style>
    <style:style style:name="P23" style:family="paragraph" style:parent-style-name="Standard">
      <style:paragraph-properties fo:margin-right="0.138cm" fo:margin-top="0cm" fo:margin-bottom="0cm" style:contextual-spacing="false" fo:line-height="0.635cm" style:punctuation-wrap="hanging">
        <style:tab-stops>
          <style:tab-stop style:position="1.169cm"/>
          <style:tab-stop style:position="1.55cm"/>
          <style:tab-stop style:position="1.884cm"/>
        </style:tab-stops>
      </style:paragraph-properties>
      <style:text-properties fo:font-size="12pt" style:letter-kerning="false" style:font-size-asian="12pt"/>
    </style:style>
    <style:style style:name="P24" style:family="paragraph" style:parent-style-name="_28__20_一_29_">
      <style:paragraph-properties fo:margin-left="1.446cm" fo:margin-right="0.138cm" fo:margin-top="0cm" fo:margin-bottom="0cm" style:contextual-spacing="false" fo:line-height="0.635cm" fo:text-align="justify" style:justify-single-word="false" fo:text-indent="-1.016cm" style:auto-text-indent="false" style:punctuation-wrap="hanging"/>
      <style:text-properties fo:font-size="12pt" style:font-size-asian="12pt" style:font-size-complex="12pt"/>
    </style:style>
    <style:style style:name="P25" style:family="paragraph" style:parent-style-name="Standard">
      <style:paragraph-properties fo:margin-left="1.076cm" fo:margin-right="0.138cm" fo:margin-top="0cm" fo:margin-bottom="0cm" style:contextual-spacing="false" fo:line-height="0.635cm" fo:text-indent="-0.847cm" style:auto-text-indent="false" style:punctuation-wrap="hanging">
        <style:tab-stops>
          <style:tab-stop style:position="0.423cm"/>
        </style:tab-stops>
      </style:paragraph-properties>
      <style:text-properties fo:font-size="12pt" style:letter-kerning="false" style:font-size-asian="12pt"/>
    </style:style>
    <style:style style:name="P26" style:family="paragraph" style:parent-style-name="Standard">
      <style:paragraph-properties fo:margin-right="0.138cm" fo:margin-top="0cm" fo:margin-bottom="0cm" style:contextual-spacing="false" fo:line-height="0.635cm" style:punctuation-wrap="hanging"/>
      <style:text-properties fo:font-size="12pt" style:letter-kerning="false" style:font-size-asian="12pt"/>
    </style:style>
    <style:style style:name="P27" style:family="paragraph" style:parent-style-name="Standard">
      <style:paragraph-properties fo:margin-right="0.138cm" fo:margin-top="0cm" fo:margin-bottom="0cm" style:contextual-spacing="false" fo:line-height="0.635cm" style:punctuation-wrap="hanging">
        <style:tab-stops>
          <style:tab-stop style:position="0.423cm"/>
        </style:tab-stops>
      </style:paragraph-properties>
      <style:text-properties fo:font-size="12pt" style:letter-kerning="false" style:font-size-asian="12pt"/>
    </style:style>
    <style:style style:name="P28" style:family="paragraph" style:parent-style-name="_30_01-一">
      <style:paragraph-properties fo:margin-left="0.88cm" fo:margin-right="0.138cm" fo:margin-top="0cm" fo:margin-bottom="0cm" style:contextual-spacing="false" fo:line-height="0.635cm" fo:text-indent="-0.353cm" style:auto-text-indent="false" style:punctuation-wrap="hanging"/>
      <style:text-properties style:letter-kerning="false"/>
    </style:style>
    <style:style style:name="P29" style:family="paragraph" style:parent-style-name="_30_01-一">
      <style:paragraph-properties fo:margin-left="0.669cm" fo:margin-right="0.138cm" fo:margin-top="0cm" fo:margin-bottom="0cm" style:contextual-spacing="false" fo:line-height="0.635cm" fo:text-indent="-0.353cm" style:auto-text-indent="false" style:punctuation-wrap="hanging"/>
      <style:text-properties style:letter-kerning="false"/>
    </style:style>
    <style:style style:name="P30" style:family="paragraph" style:parent-style-name="_30_01-一">
      <style:paragraph-properties fo:margin-left="1.746cm" fo:margin-right="0.138cm" fo:margin-top="0cm" fo:margin-bottom="0cm" style:contextual-spacing="false" fo:line-height="0.635cm" fo:text-indent="-1.058cm" style:auto-text-indent="false"/>
      <style:text-properties style:letter-kerning="false"/>
    </style:style>
    <style:style style:name="P31" style:family="paragraph" style:parent-style-name="Standard">
      <style:paragraph-properties fo:margin-right="0.138cm" fo:margin-top="0cm" fo:margin-bottom="0cm" style:contextual-spacing="false" fo:line-height="0.635cm" fo:text-align="start" style:justify-single-word="false" fo:orphans="2" fo:widows="2" fo:hyphenation-ladder-count="no-limit" fo:hyphenation-keep="auto" loext:hyphenation-keep-type="column" style:punctuation-wrap="hanging"/>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right="0.138cm" fo:margin-top="0cm" fo:margin-bottom="0cm" style:contextual-spacing="false" fo:line-height="0.635cm" fo:text-align="start" style:justify-single-word="false" fo:orphans="2" fo:widows="2" fo:hyphenation-ladder-count="no-limit" fo:hyphenation-keep="auto" loext:hyphenation-keep-type="column" style:punctuation-wrap="hanging"/>
      <style:text-properties fo:font-size="12pt" style:letter-kerning="false" style:font-size-asian="12pt" style:font-name-complex="標楷體1"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right="0.138cm" fo:margin-top="0cm" fo:margin-bottom="0cm" style:contextual-spacing="false" fo:line-height="0.635cm"/>
      <style:text-properties fo:font-size="12pt" style:font-size-asian="12pt"/>
    </style:style>
    <style:style style:name="P34" style:family="paragraph" style:parent-style-name="_28__20_一_29_">
      <style:paragraph-properties fo:margin-left="0.351cm" fo:margin-right="0.138cm" fo:margin-top="0cm" fo:margin-bottom="0cm" style:contextual-spacing="false" fo:line-height="0.635cm" fo:text-align="justify" style:justify-single-word="false" fo:text-indent="-0.176cm" style:auto-text-indent="false" style:punctuation-wrap="hanging"/>
      <style:text-properties fo:font-size="12pt" style:font-size-asian="12pt" style:font-size-complex="12pt"/>
    </style:style>
    <style:style style:name="P35" style:family="paragraph" style:parent-style-name="Text_20_body">
      <style:paragraph-properties fo:margin-left="0.229cm" fo:margin-right="0.138cm" fo:margin-top="0cm" fo:margin-bottom="0cm" style:contextual-spacing="false" fo:line-height="0.635cm" fo:padding="0cm" fo:border="none" style:shadow="none"/>
    </style:style>
    <style:style style:name="P36" style:family="paragraph" style:parent-style-name="_28__20_一_29_">
      <style:paragraph-properties fo:margin-left="0.263cm" fo:margin-right="0.138cm" fo:margin-top="0cm" fo:margin-bottom="0cm" style:contextual-spacing="false" fo:line-height="0.635cm" fo:text-indent="-0.176cm" style:auto-text-indent="false" style:punctuation-wrap="hanging"/>
      <style:text-properties fo:font-size="12pt" style:font-size-asian="12pt" style:font-size-complex="12pt"/>
    </style:style>
    <style:style style:name="P37" style:family="paragraph" style:parent-style-name="Standard">
      <style:paragraph-properties fo:margin-left="0.653cm" fo:margin-right="0.138cm" fo:margin-top="0cm" fo:margin-bottom="0cm" style:contextual-spacing="false" fo:line-height="0.635cm" fo:text-indent="-0.423cm" style:auto-text-indent="false"/>
    </style:style>
    <style:style style:name="P38" style:family="paragraph" style:parent-style-name="_28__20_一_29_">
      <style:paragraph-properties fo:margin-left="0.653cm" fo:margin-right="0.138cm" fo:margin-top="0cm" fo:margin-bottom="0cm" style:contextual-spacing="false" fo:line-height="0.635cm" fo:text-align="justify" style:justify-single-word="false" fo:text-indent="-0.423cm" style:auto-text-indent="false" style:punctuation-wrap="hanging"/>
      <style:text-properties fo:font-size="12pt" style:font-size-asian="12pt" style:font-size-complex="12pt"/>
    </style:style>
    <style:style style:name="P39" style:family="paragraph" style:parent-style-name="_28__20_一_29_">
      <style:paragraph-properties fo:margin-left="0.229cm" fo:margin-right="0.138cm" fo:margin-top="0cm" fo:margin-bottom="0cm" style:contextual-spacing="false" fo:line-height="0.635cm" fo:text-align="justify" style:justify-single-word="false" fo:text-indent="0cm" style:auto-text-indent="false" style:punctuation-wrap="hanging"/>
      <style:text-properties fo:font-size="12pt" style:font-size-asian="12pt" style:font-size-complex="12pt"/>
    </style:style>
    <style:style style:name="P40" style:family="paragraph" style:parent-style-name="_28__20_一_29_">
      <style:paragraph-properties fo:margin-left="0.639cm" fo:margin-right="0.138cm" fo:margin-top="0cm" fo:margin-bottom="0cm" style:contextual-spacing="false" fo:line-height="0.635cm" fo:text-align="justify" style:justify-single-word="false" fo:text-indent="-0.409cm" style:auto-text-indent="false" style:punctuation-wrap="hanging"/>
      <style:text-properties fo:font-size="12pt" fo:letter-spacing="-0.007cm" style:font-size-asian="12pt" style:font-size-complex="12pt"/>
    </style:style>
    <style:style style:name="P41" style:family="paragraph" style:parent-style-name="_28__20_一_29_">
      <style:paragraph-properties fo:margin-left="0.217cm" fo:margin-right="0.138cm" fo:margin-top="0cm" fo:margin-bottom="0cm" style:contextual-spacing="false" fo:line-height="0.635cm" fo:text-indent="-0.176cm" style:auto-text-indent="false" style:punctuation-wrap="hanging"/>
      <style:text-properties fo:font-size="12pt" style:font-size-asian="12pt" style:font-name-complex="細明體" style:font-size-complex="12pt"/>
    </style:style>
    <style:style style:name="P42" style:family="paragraph" style:parent-style-name="Text_20_body">
      <style:paragraph-properties fo:margin-left="0.229cm" fo:margin-right="0.138cm" fo:margin-top="0cm" fo:margin-bottom="0cm" style:contextual-spacing="false" fo:line-height="0.635cm"/>
    </style:style>
    <style:style style:name="P43" style:family="paragraph" style:parent-style-name="Standard">
      <style:paragraph-properties fo:margin-left="0.653cm" fo:margin-right="0.138cm" fo:margin-top="0cm" fo:margin-bottom="0cm" style:contextual-spacing="false" fo:line-height="0.635cm" fo:text-indent="-0.423cm" style:auto-text-indent="false" fo:padding="0cm" fo:border="none" style:shadow="none"/>
    </style:style>
    <style:style style:name="P44" style:family="paragraph" style:parent-style-name="_28__20_一_29_">
      <style:paragraph-properties fo:margin-left="0.178cm" fo:margin-right="0.138cm" fo:margin-top="0cm" fo:margin-bottom="0cm" style:contextual-spacing="false" fo:line-height="0.635cm" fo:text-align="justify" style:justify-single-word="false" fo:text-indent="-0.173cm" style:auto-text-indent="false" style:punctuation-wrap="hanging"/>
      <style:text-properties fo:font-size="12pt" style:font-size-asian="12pt" style:font-size-complex="12pt"/>
    </style:style>
    <style:style style:name="P45" style:family="paragraph" style:parent-style-name="Standard">
      <style:paragraph-properties fo:margin-left="0.302cm" fo:margin-right="0.138cm" fo:margin-top="0cm" fo:margin-bottom="0cm" style:contextual-spacing="false" fo:line-height="0.635cm" style:snap-to-layout-grid="true"/>
      <style:text-properties fo:font-size="12pt" style:font-size-asian="12pt"/>
    </style:style>
    <style:style style:name="P46" style:family="paragraph" style:parent-style-name="Standard">
      <style:paragraph-properties fo:margin-left="0.302cm" fo:margin-right="0.138cm" fo:margin-top="0cm" fo:margin-bottom="0cm" style:contextual-spacing="false" fo:line-height="0.635cm" style:snap-to-layout-grid="true"/>
    </style:style>
    <style:style style:name="P47" style:family="paragraph" style:parent-style-name="Standard">
      <style:paragraph-properties fo:margin-left="0.653cm" fo:margin-right="0.229cm" fo:margin-top="0cm" fo:margin-bottom="0cm" style:contextual-spacing="false" fo:line-height="0.635cm" fo:text-indent="-0.423cm" style:auto-text-indent="false"/>
    </style:style>
    <style:style style:name="P48" style:family="paragraph" style:parent-style-name="_28__20_一_29_">
      <style:paragraph-properties fo:margin-left="0.028cm" fo:margin-right="0.138cm" fo:margin-top="0cm" fo:margin-bottom="0cm" style:contextual-spacing="false" fo:line-height="0.635cm" fo:text-align="justify" style:justify-single-word="false" fo:text-indent="0cm" style:auto-text-indent="false"/>
      <style:text-properties fo:font-size="12pt" style:font-size-asian="12pt" style:font-size-complex="12pt"/>
    </style:style>
    <style:style style:name="P49" style:family="paragraph" style:parent-style-name="_28__20_一_29_">
      <style:paragraph-properties fo:margin-left="0.217cm" fo:margin-right="0.138cm" fo:margin-top="0cm" fo:margin-bottom="0cm" style:contextual-spacing="false" fo:line-height="0.635cm" fo:text-align="justify" style:justify-single-word="false" fo:text-indent="-0.176cm" style:auto-text-indent="false"/>
      <style:text-properties fo:font-size="12pt" style:font-size-asian="12pt" style:font-size-complex="12pt"/>
    </style:style>
    <style:style style:name="P50" style:family="paragraph" style:parent-style-name="_28__20_一_29_">
      <style:paragraph-properties fo:margin-left="0.06cm" fo:margin-right="0.138cm" fo:margin-top="0cm" fo:margin-bottom="0cm" style:contextual-spacing="false" fo:line-height="0.635cm" fo:text-align="justify" style:justify-single-word="false" fo:text-indent="0cm" style:auto-text-indent="false"/>
      <style:text-properties fo:font-size="12pt" style:font-size-asian="12pt" style:font-size-complex="12pt"/>
    </style:style>
    <style:style style:name="P51" style:family="paragraph" style:parent-style-name="_28__20_一_29_">
      <style:paragraph-properties fo:margin-left="0.21cm" fo:margin-right="0.138cm" fo:margin-top="0cm" fo:margin-bottom="0cm" style:contextual-spacing="false" fo:line-height="0.635cm" fo:text-align="justify" style:justify-single-word="false" fo:text-indent="-0.173cm" style:auto-text-indent="false" style:punctuation-wrap="hanging"/>
      <style:text-properties fo:font-size="12pt" style:font-size-asian="12pt" style:font-size-complex="12pt"/>
    </style:style>
    <style:style style:name="P52" style:family="paragraph" style:parent-style-name="Standard">
      <style:paragraph-properties fo:margin-left="0.653cm" fo:margin-right="0.138cm" fo:margin-top="0cm" fo:margin-bottom="0cm" style:contextual-spacing="false" fo:line-height="0.635cm" fo:text-indent="-0.423cm" style:auto-text-indent="false"/>
      <style:text-properties fo:font-size="12pt" style:font-size-asian="12pt"/>
    </style:style>
    <style:style style:name="P53" style:family="paragraph" style:parent-style-name="Standard">
      <style:paragraph-properties fo:margin-left="0.229cm" fo:margin-right="0.138cm" fo:margin-top="0cm" fo:margin-bottom="0cm" style:contextual-spacing="false" fo:line-height="0.635cm"/>
      <style:text-properties fo:font-size="12pt" style:letter-kerning="false" style:font-size-asian="12pt"/>
    </style:style>
    <style:style style:name="P54" style:family="paragraph" style:parent-style-name="Standard">
      <style:paragraph-properties fo:margin-left="0.653cm" fo:margin-right="0.138cm" fo:margin-top="0cm" fo:margin-bottom="0cm" style:contextual-spacing="false" fo:line-height="0.635cm" fo:text-indent="-0.423cm" style:auto-text-indent="false" style:punctuation-wrap="hanging"/>
      <style:text-properties fo:font-size="12pt" style:font-size-asian="12pt"/>
    </style:style>
    <style:style style:name="P55" style:family="paragraph" style:parent-style-name="_28__20_一_29_">
      <style:paragraph-properties fo:margin-left="0.231cm" fo:margin-right="0.138cm" fo:margin-top="0cm" fo:margin-bottom="0cm" style:contextual-spacing="false" fo:line-height="0.635cm" fo:text-align="justify" style:justify-single-word="false" fo:text-indent="-0.176cm" style:auto-text-indent="false" style:punctuation-wrap="hanging"/>
      <style:text-properties fo:font-size="12pt" style:font-size-asian="12pt" style:font-size-complex="12pt"/>
    </style:style>
    <style:style style:name="P56" style:family="paragraph" style:parent-style-name="_28__20_一_29_">
      <style:paragraph-properties fo:margin-left="1.076cm" fo:margin-right="0.138cm" fo:margin-top="0cm" fo:margin-bottom="0cm" style:contextual-spacing="false" fo:line-height="0.635cm" fo:text-align="justify" style:justify-single-word="false" fo:text-indent="-0.847cm" style:auto-text-indent="false" style:punctuation-wrap="hanging"/>
      <style:text-properties fo:font-size="12pt" style:font-size-asian="12pt" style:font-size-complex="12pt"/>
    </style:style>
    <style:style style:name="P57" style:family="paragraph" style:parent-style-name="_28__20_一_29_">
      <style:paragraph-properties fo:margin-left="0.247cm" fo:margin-right="0.138cm" fo:margin-top="0cm" fo:margin-bottom="0cm" style:contextual-spacing="false" fo:line-height="0.635cm" fo:text-align="justify" style:justify-single-word="false" fo:text-indent="-0.018cm" style:auto-text-indent="false" style:punctuation-wrap="hanging"/>
      <style:text-properties fo:font-size="12pt" style:font-size-asian="12pt" style:font-size-complex="12pt" style:font-weight-complex="bold"/>
    </style:style>
    <style:style style:name="P58" style:family="paragraph" style:parent-style-name="Standard">
      <style:paragraph-properties fo:margin-left="0.776cm" fo:margin-right="0.138cm" fo:margin-top="0cm" fo:margin-bottom="0cm" style:contextual-spacing="false" fo:line-height="0.635cm" fo:text-indent="-0.423cm" style:auto-text-indent="false"/>
    </style:style>
    <style:style style:name="P59" style:family="paragraph" style:parent-style-name="Text_20_body">
      <style:paragraph-properties fo:margin-left="0.78cm" fo:margin-right="0.138cm" fo:margin-top="0cm" fo:margin-bottom="0cm" style:contextual-spacing="false" fo:line-height="0.635cm" fo:padding="0cm" fo:border="none" style:shadow="none"/>
    </style:style>
    <style:style style:name="P60" style:family="paragraph" style:parent-style-name="Standard">
      <style:paragraph-properties fo:margin-left="1.321cm" fo:margin-right="0.138cm" fo:margin-top="0cm" fo:margin-bottom="0cm" style:contextual-spacing="false" fo:line-height="0.635cm" fo:text-indent="-0.621cm" style:auto-text-indent="false">
        <style:tab-stops>
          <style:tab-stop style:position="1.065cm"/>
        </style:tab-stops>
      </style:paragraph-properties>
    </style:style>
    <style:style style:name="P61" style:family="paragraph" style:parent-style-name="Text_20_body">
      <style:paragraph-properties fo:margin-left="1.33cm" fo:margin-right="0.138cm" fo:margin-top="0cm" fo:margin-bottom="0cm" style:contextual-spacing="false" fo:line-height="0.635cm" fo:padding="0cm" fo:border="none" style:shadow="none"/>
    </style:style>
    <style:style style:name="P62" style:family="paragraph" style:parent-style-name="Standard">
      <style:paragraph-properties fo:margin-left="0.797cm" fo:margin-right="0.138cm" fo:margin-top="0cm" fo:margin-bottom="0cm" style:contextual-spacing="false" fo:line-height="0.635cm" fo:orphans="2" fo:widows="2" fo:text-indent="0.004cm" style:auto-text-indent="false"/>
      <style:text-properties fo:font-size="12pt" style:letter-kerning="false" style:font-size-asian="12pt" style:font-name-complex="新細明體"/>
    </style:style>
    <style:style style:name="P63" style:family="paragraph" style:parent-style-name="Standard">
      <style:paragraph-properties fo:margin-left="0.101cm" fo:margin-right="0.138cm" fo:margin-top="0cm" fo:margin-bottom="0cm" style:contextual-spacing="false" fo:line-height="0.635cm" fo:hyphenation-ladder-count="no-limit" fo:hyphenation-keep="auto" loext:hyphenation-keep-type="column" style:punctuation-wrap="hanging"/>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right="0.138cm" fo:margin-top="0cm" fo:margin-bottom="0cm" style:contextual-spacing="false" fo:line-height="0.635cm" fo:hyphenation-ladder-count="no-limit" fo:hyphenation-keep="auto" loext:hyphenation-keep-type="column" style:punctuation-wrap="hanging"/>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right="0.138cm" fo:margin-top="0cm" fo:margin-bottom="0cm" style:contextual-spacing="false" fo:line-height="0.635cm" fo:orphans="2" fo:widows="2" fo:hyphenation-ladder-count="no-limit" fo:hyphenation-keep="auto" loext:hyphenation-keep-type="column"/>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line-height="0.635cm" fo:text-align="start" style:justify-single-word="false"/>
      <style:text-properties fo:font-size="12pt" style:font-size-asian="12pt"/>
    </style:style>
    <style:style style:name="P67" style:family="paragraph" style:parent-style-name="Footer">
      <style:paragraph-properties fo:padding="0cm" fo:border="none"/>
    </style:style>
    <style:style style:name="T1" style:family="text">
      <style:text-properties style:use-window-font-color="true" loext:opacity="0%" fo:font-size="20pt" fo:letter-spacing="-0.025cm" style:font-size-asian="20pt" style:font-size-complex="20pt"/>
    </style:style>
    <style:style style:name="T2" style:family="text">
      <style:text-properties style:use-window-font-color="true" loext:opacity="0%" fo:font-size="20pt" style:font-size-asian="20pt" style:font-size-complex="20pt"/>
    </style:style>
    <style:style style:name="T3" style:family="text">
      <style:text-properties fo:font-size="14pt" fo:font-weight="bold" style:letter-kerning="false"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style>
    <style:style style:name="T8" style:family="text">
      <style:text-properties fo:letter-spacing="-0.021cm"/>
    </style:style>
    <style:style style:name="T9" style:family="text">
      <style:text-properties fo:font-size="12pt" fo:letter-spacing="0.007cm" style:font-size-asian="12pt"/>
    </style:style>
    <style:style style:name="T10" style:family="text">
      <style:text-properties fo:font-size="12pt" style:font-size-asian="12pt" style:font-weight-complex="bold"/>
    </style:style>
    <style:style style:name="T11" style:family="text">
      <style:text-properties fo:letter-spacing="-0.007cm"/>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text:span><text:span text:style-name="T1">政府研究發展考核委員會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3"/></text:p>
            </table:table-cell>
            <table:table-cell table:style-name="表格1.A1" office:value-type="string">
              <text:p text:style-name="P3" loext:marker-style-name="T3"><text:span text:style-name="T4">執　　行　　成　　果　　與　　效　　益</text:span><text:span text:style-name="T3"/></text:p>
            </table:table-cell>
          </table:table-row>
        </table:table-header-rows>
        <table:table-row table:style-name="表格1.2">
          <table:table-cell table:style-name="表格1.A2" office:value-type="string">
            <text:p text:style-name="P4"><text:span text:style-name="T5">壹、研究發展</text:span></text:p>
            <text:p text:style-name="P5"><text:span text:style-name="T6">一、推動研究發展工作：專題委託研究</text:span></text:p>
            <text:p text:style-name="P6"/>
            <text:p text:style-name="P6"/>
            <text:p text:style-name="P5"><text:span text:style-name="T6">二、彙編各項工作報告</text:span></text:p>
            <text:p text:style-name="P6"/>
            <text:p text:style-name="P7"/>
            <text:p text:style-name="P7"/>
            <text:p text:style-name="P5"><text:span text:style-name="T6">三、審查出國報告</text:span></text:p>
            <text:p text:style-name="P8"/>
            <text:p text:style-name="P8"/>
            <text:p text:style-name="P8"/>
            <text:p text:style-name="P9"/>
            <text:p text:style-name="P5"><text:span text:style-name="T6">四、推動為民服務工作</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5"><text:span text:style-name="T6">五、公民參與</text:span></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4"/>
            <text:p text:style-name="P15"/>
            <text:p text:style-name="P15"/>
            <text:p text:style-name="P15"/>
            <text:p text:style-name="P5"><text:span text:style-name="T6">六、大陸事務</text:span></text:p>
            <text:p text:style-name="P16"/>
            <text:p text:style-name="P17"/>
            <text:p text:style-name="P17"/>
            <text:p text:style-name="P17"/>
            <text:p text:style-name="P17"/>
            <text:p text:style-name="P5"><text:span text:style-name="T6">七、市長與大學校長會議</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5">貳、綜合計畫</text:span></text:p>
            <text:p text:style-name="P5"><text:soft-page-break/><text:span text:style-name="T6">ㄧ、市政計畫審查與評估</text:span></text:p>
            <text:p text:style-name="P18"><text:span text:style-name="T6">(一)推展市政建設中程計畫</text:span></text:p>
            <text:p text:style-name="P10"/>
            <text:p text:style-name="P19"/>
            <text:p text:style-name="P19"/>
            <text:p text:style-name="P18"><text:span text:style-name="T6">(二)推動年度重要施政計畫先期作業</text:span></text:p>
            <text:p text:style-name="P20"/>
            <text:p text:style-name="P20"/>
            <text:p text:style-name="P20"/>
            <text:p text:style-name="P20"/>
            <text:p text:style-name="P20"/>
            <text:p text:style-name="P20"/>
            <text:p text:style-name="P20"/>
            <text:p text:style-name="P20"/>
            <text:p text:style-name="P5"><text:span text:style-name="T6">二、策定年度施政計畫</text:span></text:p>
            <text:p text:style-name="P18"><text:span text:style-name="T6">(一)策訂施政綱要</text:span></text:p>
            <text:p text:style-name="P21"/>
            <text:p text:style-name="P21"/>
            <text:p text:style-name="P21"/>
            <text:p text:style-name="P18"><text:span text:style-name="T6">(二)審編施政計畫</text:span></text:p>
            <text:p text:style-name="P10"/>
            <text:p text:style-name="P10"/>
            <text:p text:style-name="P10"/>
            <text:p text:style-name="P10"/>
            <text:p text:style-name="P5"><text:span text:style-name="T6">三、推動淨零公正轉</text:span><text:span text:style-name="T7">型</text:span></text:p>
            <text:p text:style-name="P18"><text:span text:style-name="T6">(一)建構淨零公正轉型能力</text:span></text:p>
            <text:p text:style-name="P21"/>
            <text:p text:style-name="P21"/>
            <text:p text:style-name="P21"/>
            <text:p text:style-name="P18"><text:span text:style-name="T6">(二)推動淨零公正 轉型主流化</text:span></text:p>
            <text:p text:style-name="P10"><text:soft-page-break/></text:p>
            <text:p text:style-name="P10"/>
            <text:p text:style-name="P4"><text:span text:style-name="T5">參、管制考核</text:span></text:p>
            <text:p text:style-name="P5"><text:span text:style-name="T6">一、列管計畫評核</text:span></text:p>
            <text:p text:style-name="P18"><text:span text:style-name="T6">(一)施政計畫評核</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18"><text:span text:style-name="T6">(二)市營事業機構年度考核</text:span></text:p>
            <text:p text:style-name="P21"/>
            <text:p text:style-name="P21"/>
            <text:p text:style-name="P21"/>
            <text:p text:style-name="P21"/>
            <text:p text:style-name="P21"/>
            <text:p text:style-name="P18"><text:span text:style-name="T6">(三)基本設施補助計畫案件列管</text:span></text:p>
            <text:p text:style-name="P24"/>
            <text:p text:style-name="P24"/>
            <text:p text:style-name="P24"/>
            <text:p text:style-name="P5"><text:span text:style-name="T6">二、公文處理督導考核</text:span></text:p>
            <text:p text:style-name="P25"/>
            <text:p text:style-name="P25"/>
            <text:p text:style-name="P25"/>
            <text:p text:style-name="P25"/>
            <text:p text:style-name="P25"/>
            <text:p text:style-name="P25"/>
            <text:p text:style-name="P25"/>
            <text:p text:style-name="P25"><text:soft-page-break/></text:p>
            <text:p text:style-name="P5"><text:span text:style-name="T6">三、議會議決案辦理情形彙整</text:span></text:p>
            <text:p text:style-name="P8"/>
            <text:p text:style-name="P8"/>
            <text:p text:style-name="P8"/>
            <text:p text:style-name="P8"/>
            <text:p text:style-name="P8"/>
            <text:p text:style-name="P8"/>
            <text:p text:style-name="P5"><text:span text:style-name="T6">四、風險管理推動情形</text:span></text:p>
            <text:p text:style-name="P8"/>
            <text:p text:style-name="P7"/>
            <text:p text:style-name="P7"/>
            <text:p text:style-name="P7"/>
            <text:p text:style-name="P7"/>
            <text:p text:style-name="P26"/>
            <text:p text:style-name="P4"><text:span text:style-name="T5">肆、工程查核</text:span></text:p>
            <text:p text:style-name="P5"><text:span text:style-name="T6">一、公共工程品質查核</text:span></text:p>
            <text:p text:style-name="P25"/>
            <text:p text:style-name="P25"/>
            <text:p text:style-name="P25"/>
            <text:p text:style-name="P25"/>
            <text:p text:style-name="P27"/>
            <text:p text:style-name="P27"/>
            <text:p text:style-name="P27"/>
            <text:p text:style-name="P27"/>
            <text:p text:style-name="P5"><text:span text:style-name="T6">二、公共工程雲端系統控管</text:span></text:p>
            <text:p text:style-name="P8"/>
            <text:p text:style-name="P8"/>
            <text:p text:style-name="P9"/>
            <text:p text:style-name="P5"><text:span text:style-name="T6">三、公共工程進度追蹤管制及查核</text:span></text:p>
            <text:p text:style-name="P8"/>
            <text:p text:style-name="P5"><text:span text:style-name="T6">四、全民督工</text:span></text:p>
            <text:p text:style-name="P25"><text:soft-page-break/></text:p>
            <text:p text:style-name="P25"/>
            <text:p text:style-name="P25"/>
            <text:p text:style-name="P25"/>
            <text:p text:style-name="P25"/>
            <text:p text:style-name="P5"><text:span text:style-name="T6">五、辦理工程教育訓練</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5">伍、為民服務-聯合服務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text:span text:style-name="T5">陸、資訊業務</text:span></text:p>
            <text:p text:style-name="P5"><text:span text:style-name="T6">一、規劃發展</text:span></text:p>
            <text:p text:style-name="P18"><text:span text:style-name="T6">(一)公私協力合作，發展創新應用</text:span></text:p>
            <text:p text:style-name="P22"/>
            <text:p text:style-name="P22"/>
            <text:p text:style-name="P22"/>
            <text:p text:style-name="P23"/>
            <text:p text:style-name="P23"/>
            <text:p text:style-name="P28"/>
            <text:p text:style-name="P28"/>
            <text:p text:style-name="P29"/>
            <text:p text:style-name="P29"/>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text:span text:style-name="T6">二、資源管理</text:span></text:p>
            <text:p text:style-name="P18"><text:soft-page-break/><text:span text:style-name="T6">(一)打造雲端機房</text:span></text:p>
            <text:p text:style-name="P28"/>
            <text:p text:style-name="P28"/>
            <text:p text:style-name="P28"/>
            <text:p text:style-name="P28"/>
            <text:p text:style-name="P28"/>
            <text:p text:style-name="P28"/>
            <text:p text:style-name="P5"><text:span text:style-name="T6">三、數位服務</text:span></text:p>
            <text:p text:style-name="P18"><text:span text:style-name="T6">(一)創新市政提升數位服務</text:span></text:p>
            <text:p text:style-name="P31"/>
            <text:p text:style-name="P32"/>
            <text:p text:style-name="P32"/>
            <text:p text:style-name="P32"/>
            <text:p text:style-name="P32"/>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8"><text:span text:style-name="T6">(二)數位市民鏈結智慧生活</text:span></text:p>
            <text:p text:style-name="P33"/>
            <text:p text:style-name="P33"><text:soft-page-break/></text:p>
            <text:p text:style-name="P33"/>
            <text:p text:style-name="P33"/>
            <text:p text:style-name="P33"/>
            <text:p text:style-name="P33"/>
            <text:p text:style-name="P33"/>
            <text:p text:style-name="P33"/>
            <text:p text:style-name="P33"/>
            <text:p text:style-name="P33"/>
            <text:p text:style-name="P5"><text:span text:style-name="T6">四、資通安全</text:span></text:p>
            <text:p text:style-name="P18"><text:span text:style-name="T6">(一)強化資安防禦</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text:span text:style-name="T5">柒、整體風險管理(含內部控制)推動情形</text:span></text:p>
          </table:table-cell>
          <table:table-cell table:style-name="表格1.B2" office:value-type="string">
            <text:p text:style-name="P34"/>
            <text:p text:style-name="P35">112年度進行「高雄市公民參與推動現況與效益之研究」委託案，業於113年6月完成研究報告。</text:p>
            <text:p text:style-name="P35">113年度進行「高雄市淨零-公正轉型之研究:以旗美汙水廠碳中和改善統包工程為例」委託案，業於113年11月完成期中報告審查。</text:p>
            <text:p text:style-name="P36"/>
            <text:p text:style-name="P37"><text:span text:style-name="T7">1.完成「高雄市政府112年度施政績效成果報告」彙編，並函送相關機關參考。</text:span></text:p>
            <text:p text:style-name="P37"><text:span text:style-name="T7">2.完成高雄市議會第4屆第3次、4次大會「高雄市政府施政報告」彙編，並函送市議會參考。</text:span></text:p>
            <text:p text:style-name="P38"/>
            <text:p text:style-name="P35"><text:span text:style-name="T8">依「高雄市政府公務出國報告作業要點」審查出國報告書，並將全文上傳於高雄市政府公務出國報告資訊網(網址: </text:span><text:a xlink:type="simple" xlink:href="https://khreport.kcg.gov.tw/KHARS_RWD/#/view" text:style-name="ListLabel_20_244" text:visited-style-name="ListLabel_20_244"><text:span text:style-name="T8">https://khreport.kcg.gov.tw</text:span></text:a><text:span text:style-name="T8">)供各界研究參考。出國報告書之建議事項，函請相關機關研究參採。</text:span></text:p>
            <text:p text:style-name="P39"/>
            <text:p text:style-name="P37"><text:span text:style-name="T7">1.113年度「第7屆政府服務獎」評獎，經由國發會初審、決審程序，於113年11月4日公布獲獎名單，本府農業局以「一指翻轉農業新勢力-高雄農來訊」榮獲「數位創新加值」獎，凱旋醫院以「精障振能量．樂業又安康」榮獲「社會創新共融」獎，行政院業於113年12月11日頒獎表揚。</text:span></text:p>
            <text:p text:style-name="P37"><text:span text:style-name="T7">2.依據行政院頒「政府服務躍升方案」發布「高雄市政府提升服務實施計畫」，供各機關據以制定執行計畫及工作計畫，落實分層推動。辦理提升服務研習並彙整各機關年度執行成果及創新作為，將標竿創新個案函送市府各機關參照學習。</text:span></text:p>
            <text:p text:style-name="P37"><text:span text:style-name="T7">3.訂定及執行本府113年度「電話服務品質及禮貌測試實施計畫」，各機關據以訂定提升電話服務品質執行計畫。另委外辦理本府113年度電話禮貌服務品質及禮貌抽測，針對一級機關及區公所等63個機關，分上、下半年各抽測乙次，每次撥打260通測試電話，共完成520份測試樣本。測試結果市府總體成績上半年為88分、下半年度87.71分。2次測試結果分析，皆函送受測機關參考改善。</text:span></text:p>
            <text:p text:style-name="P40"/>
            <text:p text:style-name="P35">為強化公民參與，建立公民參與機制，本府113年度補助本府各機關及區公所推動公民參與。113年度本府公民參與推動案共30案，<text:soft-page-break/>研考會核定補助15案，補助經費達261.64萬元。鼓勵機關與各區公所持續在地方創生議題中融入公民參與，特色公園及共融式公園的改建、社區文化再造、閒置空間活化再利用等，也積極廣納在地居民意見，讓公民參與理念落實於生活中。113年度也推動本市「校園通學交通改善公民參與計畫」，擇定仁武區、鳳山區的國小各1校，透過在地公民工作坊討論校園周邊交通安全改善作法，並請相關局處會勘改善；同時為促進更多元的公民參與管道，本府持續透過公共政策網路參與平台推動「想提議」，市民朋友們皆可透過公共政策網路參與平台/縣市專區/高雄市政府/「想提議」專區，主動提出跟高雄市相關的公共政策或建議，提議經檢核通過後，45日內如獲1,500份民眾附議即可正式成案，市府主管機關將正式對提議內容參採與否做出具體回應。國發會公共政策網路參與平台-高雄專區，目前有早已開通的「參與式預算」、「眾開講」及新開通的「想提議」功能，透過更多元的管道讓民眾發聲，同時好的提議也需要獲得更多民眾的關注與討論，將使參與式民主更具力量與效益；建置本市公民參與成果網並隨時更新，行銷本府推動公民參與成果，落實開放政府的施政理念。</text:p>
            <text:p text:style-name="P41"/>
            <text:p text:style-name="P42">113年辦理2場兩岸事務研習課程：</text:p>
            <text:p text:style-name="P43"><text:span text:style-name="T7">1.<text:tab/>成功大學政治學系王宏仁教授開設「兩岸關係與區域情勢」課程。</text:span></text:p>
            <text:p text:style-name="P37"><text:span text:style-name="T7">2.全國工業總會大陸事務處黃健群處長開設「兩岸產業經濟現況與未來發展」課程。</text:span></text:p>
            <text:p text:style-name="P19"/>
            <text:p text:style-name="P42">高雄地區大專院校培育眾多人才與學術能量，為本市建設發展及提升城市競爭力不可或缺的助力，本府113年市長與大學校長會議於9月9日舉行，邀集本市18所大學校長共同與會，其中也包含近期加入高雄的清大與陽明交大代表，共同就「大學數位轉型人才培育」、「高雄在地半導體人才培育」及「高雄智慧醫療發展應用」等3個主題，進行交流討論，為高雄城市轉型人才培育凝聚共識，緊密產官學連結，共同建構高雄成為科技城市。</text:p>
            <text:p text:style-name="P35">另為落實淨零轉型施政理念，113年研考會與國立中山大學、國立高雄科技大學、義守大學、文藻外語大學及正修科技大學等5所大學共同辦理「淨零永續」相關活動，藉以提升師生與市民，對淨零永續概念的認知和參與，透過辦理工作坊、綠色論壇、創意競賽及綠色市集等方式，落實淨零永續概念。</text:p>
            <text:p text:style-name="P44"/>
            <text:p text:style-name="P44"/>
            <text:p text:style-name="P45"><text:soft-page-break/></text:p>
            <text:p text:style-name="P45"/>
            <text:p text:style-name="P46"><text:span text:style-name="T7">已於113年5月完成本府112年度中程施政計畫關鍵績效指標執行成果統計(整體達成率94.5%，較111年度增加1.2%)，另就年度整體表現績效不佳或大幅超越目標值之指標，研提改善建議並函請各機關據以檢討，以期持續提升施政效能。</text:span></text:p>
            <text:p text:style-name="P45"/>
            <text:p text:style-name="P47"><text:span text:style-name="T7">1.依據「高雄市政府年度重要施政計畫先期作業要點」，辦理本府114年度重要施政計畫先期作業，並於113年2月26日函頒「114年度重要施政計畫先期作業實施計畫」，請各機關提案。</text:span></text:p>
            <text:p text:style-name="P47"><text:span text:style-name="T7">2.</text:span><text:span text:style-name="T9">為協助各機關同仁了解先期作業提案規定及系統操作流程，113年2月27日辦理「重要施政計畫先期作業研習班」計2梯次，本府各機關共計75人參加研習。</text:span></text:p>
            <text:p text:style-name="P47"><text:span text:style-name="T7">3.114年度先期作業各機關提報總經費需求(含基金、中央補助等)552億元，經初審作業及府層級研商會議，於9月完成預算平衡，經審議核列本府公務預算105.42億元、基金預算188.49億元。</text:span></text:p>
            <text:p text:style-name="P48"/>
            <text:p text:style-name="P48"/>
            <text:p text:style-name="P48"/>
            <text:p text:style-name="P35">參酌行政院114年度施政方針，配合市長政策、指示及各機關年度業務發展需要，分別釐定本府114年度各項施政目標與各部門施政要項，並彙整成本府114年度施政綱要。</text:p>
            <text:p text:style-name="P49"/>
            <text:p text:style-name="P35">函請本府各機關依據114年度施政綱要研提114年度施政計畫(草案)，已於113年9月13日完成彙編函送市議會，後續將配合市議會完成預算審議時間，彙編本府「114年度施政計畫」(核定本)函送市議會、審計處查照及各機關以作為施政之準據。</text:p>
            <text:p text:style-name="P50"/>
            <text:p text:style-name="P51"/>
            <text:p text:style-name="P51"/>
            <text:p text:style-name="P35">為強化市府同仁公正轉型知能，與淨零學院合作開辦相關培力課程，113年度已辦理1場研習班及1場工作坊，引導學員鑑別轉型下「不平等」的衝擊，透過社會科學協助決策設計與社會溝通。兩場參訓人數共計113名。</text:p>
            <text:p text:style-name="P35"/>
            <text:p text:style-name="P35">113年10月16日於淨零學院辦理「高雄永續心行動：淨零公正轉型，一同前行」座談，深化市民與社會各界對「淨零公正轉型」的<text:soft-page-break/>理解。參加人數共50名。</text:p>
            <text:p text:style-name="P51"/>
            <text:p text:style-name="P51"/>
            <text:p text:style-name="P26"/>
            <text:p text:style-name="P37"><text:span text:style-name="T7">1.於112年度結束後依據「高雄市政府列管計畫評鑑要點」規定，擬訂年終考核實施計畫進行考核，112年度列管計畫納入年終考核計有117案，考評結果甲等計有26案，乙等計有91案。</text:span></text:p>
            <text:p text:style-name="P37"><text:span text:style-name="T7">2.113年度施政計畫列管項目係依據「高雄市政府列管計畫評鑑要點」及「高雄市政府所屬各機關113年度施政計畫選項列管作業規定」辦理，截至113年12月底共計列管重大施政計畫132案。</text:span></text:p>
            <text:p text:style-name="P37"><text:span text:style-name="T7">3.各列管計畫執行單位依限編製作業計畫，報送本府研考會審查，並依「高雄市政府列管計畫評鑑要點」規定，每月提送執行進度，經彙整後編製月分析報告，供各機關參考，為落實自主管理，每案機關指派專案管理人員，負責督導管控計畫進度，也由副市長邀集相關機關，召開4次公共工程督導暨協調會報，跨局處協助問題排除。</text:span></text:p>
            <text:p text:style-name="P52"/>
            <text:p text:style-name="P37"><text:span text:style-name="T7">1.依據「高雄市政府所屬事業機構年度考核要點」辦理本府「112年度所屬事業機構經營績效考核」，於113年5月22日、23日及7月3日辦理輪船公司及動產質借所考評作業，並彙編「高雄市政府所屬事業機構112年度經營績效考核報告」函送各相關主管機關及受考核機關參考。</text:span></text:p>
            <text:p text:style-name="P37"><text:span text:style-name="T7">2.輪船公司及動產質借所考核成績均列甲等。</text:span></text:p>
            <text:p text:style-name="P6"/>
            <text:p text:style-name="P35">本府113年度基本設施補助經費為42.85億元，列管案件數208案，每月追蹤掌握各列管案件辦理情形，並將待檢討及遭遇問題案件，提報本府公共工程督導暨協調會報，以提升執行成效，國發會考核本府113年度成績為99.87分。</text:p>
            <text:p text:style-name="P53"/>
            <text:p text:style-name="P37"><text:span text:style-name="T7">1.為加強統計分析本府公文處理時效，每月依第二代公文整合系統彙整各機關一般公文、立委質詢、人民申請、人民陳情、訴願、專案管制、監察案件等七大類公文統計分析結果，並函請各機關檢討改進。</text:span></text:p>
            <text:p text:style-name="P37"><text:span text:style-name="T7">2.本府公文查訪小組為瞭解部分一、二級機關及區公所文書處理與公文管理系統之執行概況，於113年8月2日至8月28日進行公文查訪，並於10月完成編印「高雄市政府113年度公文查訪報告」函送受查訪機關依建議事項改進，並提供市府各機關參考，以提升公文處理品質及效率。</text:span></text:p>
            <text:p text:style-name="P52"><text:soft-page-break/></text:p>
            <text:p text:style-name="P37"><text:span text:style-name="T7">1.本市議會議員提案事項，均由各業務主管機關辦理後函復市議會，並副知提案議員及本府研考會。</text:span></text:p>
            <text:p text:style-name="P37"><text:span text:style-name="T7">2.本府研考會針對市議會議員提案執行情形予以彙編，經統計市議會第四屆第三次定期大會計1,273件，其中民政類122件、社政類104件、財經類85件、教育類140件、農林類126件、交通類202件、警消環衛類137件、工務類356件及法規類1件，已於期限內提報議會。</text:span></text:p>
            <text:p text:style-name="P52"/>
            <text:p text:style-name="P35">本府研考會推動各項業務時，為提升風險管理及危機處理效能，業參照「行政院及所屬各機關風險管理及危機管理作業原則」，成立「風險管理及危機處理專案小組」進行辨識及評估風險，並開會研商完成「113年風險評估及處理彙總表與機關風險圖像」，共計評估13項涉及年度施政目標之重要風險項目，評估結果有3項為中度風險，10項為低度風險，該3項中度風險項目經新增風險對策後已降低為低度風險。</text:p>
            <text:p text:style-name="P54"/>
            <text:p text:style-name="P55"/>
            <text:p text:style-name="P35">為建立有效之計畫管考並提升公共工程品質及進度管控，本府依政府採購法相關規定成立「工程施工查核小組」(以下簡稱查核小組)，辦理公共工程督導與查核業務。</text:p>
            <text:p text:style-name="P35">查核小組秉持公正、專業及輔導的原則，每月以不預先通知方式針對工程品質及進度辦理查核。113年度共計查核200件工程案（含複查3件），各工程規模級距之查核件數均達法定查核件數之2倍以上。</text:p>
            <text:p text:style-name="P35">113年榮獲112年度全國工程施工查核小組執行績效考核地方政府「優等」。</text:p>
            <text:p text:style-name="P35"/>
            <text:p text:style-name="P35">本府查核小組為督促各機關落實「公共工程雲端系統」填報作業，建立管控機制，並依本府工程施工查核小組查核補充規定，積極控管各機關於每月6日前至該系統更新各標案之每月執行進度， 113年1月至12月標案管理系統每月填報率皆為100%。</text:p>
            <text:p text:style-name="P56"/>
            <text:p text:style-name="P35">本府查核小組每月皆辦理工程標案進度書面查證(20件以上)，對於進度落後案件，函請工程主辦機關積極克服障礙及採取相關因應措施，以趲趕工進。</text:p>
            <text:p text:style-name="P57"/>
            <text:p text:style-name="P35">113年度本府全民督工總通報案件共110件，均已辦理結案，並回<text:soft-page-break/>報通報人，計有15件填報滿意度，其中13件滿意、2件不滿意，滿意度為87%；另屬在建工程通報案計有56件，其中13件工程辦理查核，查核率為23%。113年榮獲112年度工程會全民督工執行績效「優等」。</text:p>
            <text:p text:style-name="P34"/>
            <text:p text:style-name="P35">為提升本府工程人員專業知能，於113年度辦理提升工程人員品質教育訓練課程7場，以期有效提升本府工程人員及承攬廠商素質，並促進工程經驗交流與借鏡：</text:p>
            <text:p text:style-name="P58"><text:span text:style-name="T7">1.113年3月27日辦理「金質獎推薦參獎籌備及注意事項（含簡報製作）」教育訓練。</text:span></text:p>
            <text:p text:style-name="P58"><text:span text:style-name="T7">2.113年4月11日辦理「品質預警機制 2.0」教育訓練。</text:span></text:p>
            <text:p text:style-name="P58"><text:span text:style-name="T7">3.113年5月31日辦理「113年度通學步道工程施工重點及常見缺失」教育訓練。</text:span></text:p>
            <text:p text:style-name="P58"><text:span text:style-name="T7">4.113年6月14日與人發中心合辦「工程竣工、結算及驗收注意事項與案例分享研習班」教育訓練。</text:span></text:p>
            <text:p text:style-name="P58"><text:span text:style-name="T7">5.11</text:span><text:span text:style-name="T10">3年7月5日與教育局合辦「113年度校舍RC工程施工重點及查核常見缺失」教育訓練</text:span><text:span text:style-name="T7">。</text:span></text:p>
            <text:p text:style-name="P58"><text:span text:style-name="T7">6.11</text:span><text:span text:style-name="T10">3年10月22日與人發中心合辦「監造計畫暨品質計畫審查要領研習班」教育訓練</text:span><text:span text:style-name="T7">。</text:span></text:p>
            <text:p text:style-name="P58"><text:span text:style-name="T7">7.11</text:span><text:span text:style-name="T10">3年11月8日與民政局合辦「113年度民生工程之AC及PC道路工程施工實務」教育訓練</text:span><text:span text:style-name="T7">。</text:span></text:p>
            <text:p text:style-name="P38"/>
            <text:p text:style-name="P35">聯合服務中心設立於市府四維行政中心一樓，係為民服務單一窗口，提供民眾貼心服務及多元反映管道，包括臨櫃、電話、網路(市長信箱、高雄數位市民—市政服務)、書面及傳真等陳情方式，並透過線上即時服務系統嚴謹管考各機關人民陳情案件之處理。各類服務成果如下：</text:p>
            <text:p text:style-name="P58"><text:span text:style-name="T7">1.人民陳情受理</text:span></text:p>
            <text:p text:style-name="P59"><text:span text:style-name="T11">民眾透過電話、臨櫃、網路、書面及傳真等多元反映管道反映案件，登錄至線上即時服務系統後，分送權管機關處理，113年共處理民眾陳情案283,580件及派工案件123,774件。</text:span></text:p>
            <text:p text:style-name="P58"><text:span text:style-name="T7">2.法律諮詢</text:span></text:p>
            <text:p text:style-name="P59"><text:span text:style-name="T11">為實踐「幸福大高雄」承諾，並貫徹「高高平」及「權益從優」原則，因應大高雄地區法律服務之需求，高雄市政府除四維行政中心外，並於本市鳳山、岡山、旗山、林園、前鎮、旗津區公所及新住民會館等處廣開法律服務據點，提供免費法律諮詢服務，自113年1月至12月受理法律諮詢服務共9,515人次。</text:span></text:p>
            <text:p text:style-name="P58"><text:span text:style-name="T7">3.保健服務</text:span></text:p>
            <text:p text:style-name="P59"><text:soft-page-break/><text:span text:style-name="T11">提</text:span>供<text:span text:style-name="T11">簡易傷口處理等衛教服務，服務時間為每週一至週五上午8：00至下午17:30。自113年1月至12月提供簡易傷口包紮消毒處理及衛教服務共計68人次、突發狀況簡易醫療處理共計2次。</text:span></text:p>
            <text:p text:style-name="P58"><text:span text:style-name="T7">4.本府話務中心營運成效</text:span></text:p>
            <text:p text:style-name="P60"><text:span text:style-name="T7">(1)24小時不打烊全年無休服務</text:span></text:p>
            <text:p text:style-name="P61">本府話務中心自98年10月1日正式改採1999免付費電話以來，話務處理量大幅提升，統計話務中心11<text:span text:style-name="T11">3</text:span>年1月至12月電話總處理量計<text:span text:style-name="T11">929,168</text:span>通，平均每月計<text:span text:style-name="T11">77,431</text:span>通，服務滿意度調查平均為<text:span text:style-name="T11">98.51%</text:span>。其中諮詢類案件佔總進線處理量<text:span text:style-name="T11">32.30%</text:span> (線上立即回覆率為<text:span text:style-name="T11">99.94%)</text:span>；錄案後送案件(人民陳情案及派工案件)佔總進線處理量<text:span text:style-name="T11">41.06%</text:span>，其他類案件佔<text:span text:style-name="T11">26.64%</text:span>。</text:p>
            <text:p text:style-name="P60"><text:span text:style-name="T7">(2)落實弱勢優先進用身障人員</text:span></text:p>
            <text:p text:style-name="P61">本府話務中心目前話務座席為33座席，人力為<text:span text:style-name="T11">54</text:span>人，提供市民更優質更便捷之服務。且為落實市府照顧弱勢原則，1999話務中心進用身障及視障客服人員達12%。</text:p>
            <text:p text:style-name="P60"><text:span text:style-name="T7">(3)提供全時服務、排除立即危險</text:span></text:p>
            <text:p text:style-name="P61">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1<text:span text:style-name="T11">3</text:span>年1月至12月，受理民眾派工通報案件計<text:span text:style-name="T11">123,774</text:span>件，平均每月<text:span text:style-name="T11">10,315</text:span>件，大幅提升案件處理成效。</text:p>
            <text:p text:style-name="P60"><text:span text:style-name="T7">(4)用心體恤大高雄市民1999服務不中斷</text:span></text:p>
            <text:p text:style-name="P61">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58"><text:span text:style-name="T7">5.高雄數位市民—市政服務</text:span></text:p>
            <text:p text:style-name="P59"><text:span text:style-name="T11">為強化服務品質，擴充多元服務管道，以更便捷、迅速方式提供市民立即反映緊急案件，提升案件處理效能，本府</text:span>高雄數位市民—市政服務<text:span text:style-name="T11">自111年2月起正式上線服務，提供民眾派工通報及一般事項之陳情反映，113年1月至12月反映案件共計6,498</text:span><text:soft-page-break/><text:span text:style-name="T11">件，確實發揮擴大服務層面之效果。</text:span></text:p>
            <text:p text:style-name="P58"><text:span text:style-name="T7">6.手語視訊服務</text:span></text:p>
            <text:p text:style-name="P59"><text:span text:style-name="T11">為擴大服務本市聽障朋友，自110年9月17日起推出「1999手語視訊服務」Line專線，讓聽障朋友可透過手語視訊服務方式，進行市政諮詢、陳情、派工等服務，為聽障朋友解說，113年1月至12月，共計服務127人次。</text:span></text:p>
            <text:p text:style-name="P62"/>
            <text:p text:style-name="P62"/>
            <text:p text:style-name="P62"/>
            <text:p text:style-name="P37"><text:bookmark-start text:name="_Hlk123992474"/><text:span text:style-name="T7">1.<text:tab/>亞洲規模最大的智慧科技應用展會—智慧城市論壇暨展覽高雄主場，於113年3月21日至23日在高雄展覽館舉辦。以「數位與淨零雙軸轉型」為核心，規劃城市治理及產業轉型的數位應用方案、綠色科技及綠能城市等主題展覽，並邀請國內外智慧科技應用企業共襄盛舉，提供與會貴賓深度體驗及國際商務媒合平台。本次展覽共吸引近四萬人次參觀，相較去年成長10%，其中國際貴賓計有242位，東南亞城市代表佔半數以上，以商務交流及未來合作為主。展覽期間，高雄市政府與國際訪賓進行超過10場次的交流，並簽署4份合作意願書</text:span><text:bookmark-start text:name="_Hlk154755241"/><text:span text:style-name="T7">。</text:span><text:bookmark-end text:name="_Hlk154755241"/></text:p>
            <text:p text:style-name="P37"><text:span text:style-name="T7">2.<text:tab/>除了智慧城市展的國際交流，平日市府仍持續透過線上及實體管道與國際城市保持聯繫，例如日本北九州市、英國新創企業及愛丁堡等。此外，113年6月菲律賓全國副市長聯盟會議特邀林副市長欽榮與會及發表演說，分享高雄智慧城市發展成果；10月由林副市長欽榮率領本市智慧交通、智慧醫療及亞灣新創企業代表團，參加2024馬來西亞雪蘭莪州智慧城市與數位經濟大會(SDEC)，將高雄智慧城市解決方案直接帶到現場展示，吸引許多新南向城市企業注目，有效拓展高雄市的國際網絡及能見度。</text:span></text:p>
            <text:p text:style-name="P37"><text:span text:style-name="T7">3.<text:tab/>透過公私協力打造多項深具效益的智慧應用服務，並獲得國內外智慧城市競賽評比肯定。透過在地場域的實證，將創新科技導入產業與公共設施，不僅為市民帶來更便捷的生活，更將成功的商轉模式推向國際。例如：交通局的智運中心，以其卓越的公私協力模式榮獲ASOCIO獎項；水利局的水利密網，以前瞻的新興數位解決方案及生態系統榮獲ASOCIO獎項；經發局的高雄新創生態系統，因其對新創產業的卓越貢獻榮獲WITSA獎項；毒防局的大數據及5G AIoT智慧毒品防制系統，以提升公民福祉的顯著成效榮獲IDC大獎。這些國際榮耀，充分展現高雄在智慧城市發展上的豐碩成果。</text:span></text:p>
            <text:p text:style-name="P63"/>
            <text:p text:style-name="P63"><text:bookmark-end text:name="_Hlk123992474"/></text:p>
            <text:p text:style-name="P37"><text:soft-page-break/><text:span text:style-name="T7">1.運用科技整合雲端與地端優勢，打造先進混合型雲端虛擬機房，彈性擴充資源，提升市府資訊韌性，並與國際大廠AWS合作，將市府機房延伸至公有雲，目前雲端公有雲備援能量80台，鳳山機房備援能量100台，合計達整體29%，後續將逐年擴充，並於113年底完成辦理定期性演練測試，市府全球資訊網等網站系統成功切換至公有雲運作。</text:span></text:p>
            <text:p text:style-name="P64"/>
            <text:p text:style-name="P64"/>
            <text:p text:style-name="P37"><text:span text:style-name="T7">1.提</text:span><text:span text:style-name="T10">供</text:span><text:span text:style-name="T7">民眾一站式市政服務入口網，結合數位服務個人化(MyData)資料集，並開發簡易式Google表單，供本府各局處彈性運用，便利民眾透過單一平台完成跨機關業務之申辦、查詢、陳情、預約等相關服務。</text:span></text:p>
            <text:p text:style-name="P37"><text:span text:style-name="T7">2.本府規劃共用式身分辨識系統，採用安全單一登入技術，確保系統間資料交換安全性，並集中登入與驗證流程，同時針對人員身分多樣性，建立符合市府需求之身分識別與存取管理系統，管理員工、廠商、市民等不同人員之存取權限。此外，整合佈署數位發展部零信任架構，簡化認證流程，隱藏資通系統原始網址，防止直接攻擊。以及建立本府應用系統驗證方式檢核機制，確保各系統驗證安全性，完善市府網際服務網防禦深廣度。</text:span></text:p>
            <text:p text:style-name="P37"><text:span text:style-name="T7">3.建置本府次世代全球資訊網，以使用者為中心，打造全新風格版型與優化操作介面，提升網站易用性與可讀性，並介接數位市民及市政服務，提供更多元個人化資訊服務，以提升市民服務體驗與使用滿意度。本府次世代全球資訊網規劃整合會員模組，並提供訂閱篩選市政資訊、案件進度查詢以及會員條碼等應用服務，呈現個人化服務。透過訂閱功能，使用者可篩選出更貼近需求之市政內容，並在資訊揭露同時推薦相關服務項目，實現資訊與服務並存之揭露頁面。</text:span></text:p>
            <text:p text:style-name="P37"><text:span text:style-name="T7">4.本府跨機關搜尋從原先15個機關網站擴大至33個機關網站，涵蓋所有一級機關網站，提升民眾查詢市府相關資料方便性，截至113年12月搜尋引擎服務使用已超過150萬人次。鑑於技術發展趨勢與未來需求，另規劃結合生成式AI技術的智能搜尋，定期收集本府各局處網站公開資訊，透過大語言模型轉換成可供搜尋的資料，未來將以自然流暢對話回復搜尋結果，提升市民互動體驗。</text:span></text:p>
            <text:p text:style-name="P65"/>
            <text:p text:style-name="P37"><text:span text:style-name="T7">1.持續提供數位市民服務，整合多樣化生活服務、市政服務以及推動跨局處市民服務。例如使用本府官方Line帳號讓民眾快速登入，更便捷使用；並推出多項便民服務，包含生活碳計算服務提</text:span><text:soft-page-break/><text:span text:style-name="T7">供民眾減碳行為或新知，將減碳低碳概念逐漸融入民眾日常生活；與社會局合作提供「孕婦電子乘車劵」服務，提供孕婦搭乘特約計程車可使用電子乘車券扣抵車資；與動保處合作提供「友善寵物」服務，推出民眾可一鍵綁定所有寵物之功能，以及推出鼓勵市民綁定晶片、施打疫苗之推廣活動；並持續洽談合作商家，達到遍及本市38個行政區87個品牌3,400家合作門市；同時規劃綁定社福實體卡功能，如敬老卡、博愛卡、學生卡等，讓各個年齡層都可享受數位市民之便利性。</text:span></text:p>
            <text:p text:style-name="P65"/>
            <text:p text:style-name="P65"/>
            <text:p text:style-name="P37"><text:span text:style-name="T7">1.辦理資安紅藍隊攻防演練，強化本府資安主動防禦偵測監控、分析鑑識以及弱點漏洞修補能力，並將市政服務等營運指標與機房網路等基礎設施運作情形，納入戰情儀表監控。以掌控市政情資變化，快速應變處置。目前已依攻防演練計畫，委外聘請6個紅隊以不同角度進行模擬攻擊演練，並搭配市府戰情監控藍隊，驗證強化市府防禦體系，經過第一階段初測作業完成本府二代公文系統等39個系統服務及主機檢測，並協助完成弱點修復，並經第二階段的複測確認皆己完成改善。</text:span></text:p>
            <text:p text:style-name="P37"><text:span text:style-name="T7">2.推動機關導入「資安治理成熟度評估」全國資安標準，強化各機關對資安議題的管理與監督，確保市府整體資訊安全。本(113)年度已完成2場說明會及7場輔導作業，計有地政局、交通局等共9個B級機關及社會局、環保局等42個C級機關成熟度自評分別達Level 3及Level 1，達到80%以上的目標。</text:span></text:p>
            <text:p text:style-name="P37"><text:span text:style-name="T7">3.推動本府機關資通安全維護計畫實施情形稽核，對本府相關局處定期辦理實地稽核，並輔助機關強化資安應辦作業熟悉度及資安稽核技能，以確保機關資安管理強度。113年推動產官學稽核團，邀請各局處的資安人員及來自學界與業界的專家，近110人共同參與稽核作業。此外，我們舉辦了4場說明會，培訓說明稽核的整體規劃和制度。同時委託國家資通安全研究院為市府稽核團員提供進階培訓，使他們熟悉資安稽核的技能，實地稽核規劃400場的目標目前已完成66%(263場次)，其餘137場預定於114年3月底前完成。</text:span></text:p>
            <text:p text:style-name="P65"/>
            <text:p text:style-name="P35">研考會及所屬資訊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66" loext:marker-style-name="T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表左" style:family="paragraph" style:parent-style-name="Standard">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margin-left="2.858cm" fo:line-height="0.706cm" style:snap-to-layout-grid="true"/>
      <style:text-properties fo:color="#ff0000" loext:opacity="100%" fo:font-size="14pt" style:font-size-asian="14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31_0.-_28_1_29_" style:display-name="10.-(1)" style:family="paragraph" style:parent-style-name="Standard">
      <style:paragraph-properties fo:margin-left="1.129cm" fo:line-height="0.734cm" fo:text-indent="-0.273cm" style:auto-text-indent="false"/>
      <style:text-properties fo:font-size="14pt" style:font-size-asian="14pt" style:font-size-complex="14pt"/>
    </style:style>
    <style:style style:name="_31_." style:display-name="1." style:family="paragraph" style:parent-style-name="Standard" loext:linked-style-name="_31_._20_字元">
      <style:paragraph-properties fo:margin-left="3.274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loext:linked-style-name="字元_20_字元_20_字元_20_字元_20_字元_20_字元_20_字元_20_字元_20_字元_20_字元_20_字元">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loext:linked-style-name="標_28_1_29__20_字元">
      <style:paragraph-properties fo:margin-left="2.469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rfc-language-tag="x-none" style:rfc-language-tag-asian="x-none"/>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Marginalia" style:family="paragraph" style:parent-style-name="Standard" loext:linked-style-name="註解文字_20_字元" style:class="text">
      <style:paragraph-properties fo:text-align="start" style:justify-single-word="false"/>
      <style:text-properties style:rfc-language-tag="x-none" style:rfc-language-tag-asian="x-non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loext:linked-style-name="標1_20_字元">
      <style:paragraph-properties fo:margin-left="1.48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loext:linked-style-name="_30_01-一_20_字元">
      <style:paragraph-properties fo:margin-left="0.529cm" fo:margin-right="0.088cm" fo:line-height="0.564cm" fo:text-indent="-0.353cm" style:auto-text-indent="false"/>
      <style:text-properties fo:font-size="12pt" style:font-size-asian="12pt"/>
    </style:style>
    <style:style style:name="列點-2" style:family="paragraph" style:parent-style-name="Standard" loext:linked-style-name="列點-2_20_字元">
      <style:paragraph-properties fo:margin-right="0.229cm" fo:line-height="0.6cm" style:punctuation-wrap="hanging" style:snap-to-layout-grid="true"/>
      <style:text-properties fo:color="#000000" loext:opacity="100%"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loext:linked-style-name="_31_.">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loext:linked-style-name="字元_20_字元_20_字元_20_字元_20_字元_20_字元_20_字元_20_字元_20_字元_20_字元">
      <style:text-properties style:font-name="Tahoma" fo:font-family="Tahoma" style:font-family-generic="swiss"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loext:linked-style-name="標_28_1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loext:linked-style-name="標1">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列點-2_20_字元" style:display-name="列點-2 字元" style:family="text" loext:linked-style-name="列點-2">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etter-spacing="-0.021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language-asian="zh" style:country-asian="TW"/>
    </style:style>
    <style:style style:name="MT1" style:family="text">
      <style:text-properties style:font-name="Times New Roman"/>
    </style:style>
    <style:style style:name="MT2" style:family="text">
      <style:text-properties style:font-name="Times New Roman" style:language-asian="zh" style:country-asian="TW"/>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16</text:page-number></text:span></text:p>
        <text:p text:style-name="MP2"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26</meta:editing-cycles>
    <meta:print-date>2024-03-04T07:56:00</meta:print-date>
    <meta:creation-date>2024-05-10T08:06:00</meta:creation-date>
    <dc:date>2025-06-09T16:14:13.113000000</dc:date>
    <meta:editing-duration>PT2H4M20S</meta:editing-duration>
    <meta:generator>LibreOffice/24.8.6.2$Windows_X86_64 LibreOffice_project/6d98ba145e9a8a39fc57bcc76981d1fb1316c60c</meta:generator>
    <meta:document-statistic meta:table-count="1" meta:image-count="0" meta:object-count="0" meta:page-count="11" meta:paragraph-count="129" meta:word-count="8407" meta:character-count="9023" meta:non-whitespace-character-count="8999"/>
    <meta:user-defined meta:name="AppVersion">16.0000</meta:user-defined>
    <meta:user-defined meta:name="Company">Hewlett-Packard Company</meta:user-defined>
    <meta:template xlink:type="simple" xlink:actuate="onRequest" xlink:title="Normal" xlink:href=""/>
  </office:meta>
</office:document-meta>
</file>