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501cm" style:rel-width="100%" fo:margin-left="-0.039cm" fo:margin-top="0cm" fo:margin-bottom="0cm" table:align="left" style:writing-mode="page"/>
    </style:style>
    <style:style style:name="表格1.A" style:family="table-column">
      <style:table-column-properties style:column-width="4.47cm" style:rel-column-width="16737*"/>
    </style:style>
    <style:style style:name="表格1.B" style:family="table-column">
      <style:table-column-properties style:column-width="13.032cm" style:rel-column-width="48797*"/>
    </style:style>
    <style:style style:name="表格1.1" style:family="table-row">
      <style:table-row-properties style:min-row-height="1.15cm" fo:keep-together="always"/>
    </style:style>
    <style:style style:name="表格1.A1" style:family="table-cell">
      <style:table-cell-properties style:vertical-align="middle" fo:background-color="transparent" fo:padding-left="0.039cm" fo:padding-right="0.039cm" fo:padding-top="0cm" fo:padding-bottom="0cm" fo:border="2.25pt solid #000000">
        <style:background-image/>
      </style:table-cell-properties>
    </style:style>
    <style:style style:name="表格1.2" style:family="table-row">
      <style:table-row-properties style:min-row-height="0.783cm" fo:keep-together="auto"/>
    </style:style>
    <style:style style:name="表格1.A2" style:family="table-cell">
      <style:table-cell-properties fo:background-color="transparent" fo:padding-left="0.039cm" fo:padding-right="0.039cm" fo:padding-top="0cm" fo:padding-bottom="0cm" fo:border="2.25pt solid #000000">
        <style:background-image/>
      </style:table-cell-properties>
    </style:style>
    <style:style style:name="表格1.B2" style:family="table-cell">
      <style:table-cell-properties fo:background-color="transparent" fo:padding-left="0.039cm" fo:padding-right="0.039cm" fo:padding-top="0cm" fo:padding-bottom="0cm" fo:border="2.25pt solid #000000">
        <style:background-image/>
      </style:table-cell-properties>
    </style:style>
    <style:style style:name="P1" style:family="paragraph" style:parent-style-name="_30_00-單位標" style:master-page-name="Standard">
      <style:paragraph-properties fo:margin-left="0.106cm" fo:margin-right="0.106cm" fo:margin-top="0.529cm" fo:margin-bottom="0.529cm" style:contextual-spacing="false" fo:line-height="0.635cm" style:page-number="617"/>
    </style:style>
    <style:style style:name="P2" style:family="paragraph" style:parent-style-name="Text_20_body">
      <style:paragraph-properties fo:margin-left="0.138cm" fo:margin-right="0.138cm" fo:line-height="0.564cm" fo:text-align="center" style:justify-single-word="false"/>
    </style:style>
    <style:style style:name="P3" style:family="paragraph" style:parent-style-name="_30_01-一">
      <style:paragraph-properties fo:margin-left="1.109cm" fo:margin-right="0.106cm" fo:line-height="0.635cm" fo:text-indent="-0.933cm" style:auto-text-indent="false" fo:padding="0cm" fo:border="none" style:shadow="none"/>
    </style:style>
    <style:style style:name="P4" style:family="paragraph" style:parent-style-name="_28__20_一_29_">
      <style:paragraph-properties fo:margin-left="1.203cm" fo:line-height="0.635cm" fo:text-align="justify" style:justify-single-word="false" fo:hyphenation-ladder-count="no-limit" fo:hyphenation-keep="page" loext:hyphenation-keep-type="column" fo:text-indent="-0.85cm" style:auto-text-indent="false">
        <style:tab-stops>
          <style:tab-stop style:position="1.021cm"/>
          <style:tab-stop style:position="1.272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5" style:family="paragraph" style:parent-style-name="_28__20_一_29_">
      <style:paragraph-properties fo:margin-left="0.893cm" fo:margin-right="0.106cm" fo:line-height="0.635cm" fo:text-indent="-0.847cm" style:auto-text-indent="false"/>
      <style:text-properties fo:font-size="12pt" style:font-size-asian="12pt" style:font-size-complex="12pt"/>
    </style:style>
    <style:style style:name="P6" style:family="paragraph" style:parent-style-name="_28__20_一_29_">
      <style:paragraph-properties fo:margin-left="0cm" fo:margin-right="0.106cm" fo:line-height="0.635cm" fo:text-indent="0cm" style:auto-text-indent="false"/>
      <style:text-properties fo:font-size="12pt" fo:font-weight="bold" style:font-size-asian="12pt" style:font-weight-asian="bold" style:font-size-complex="12pt"/>
    </style:style>
    <style:style style:name="P7" style:family="paragraph" style:parent-style-name="_30_01-一">
      <style:paragraph-properties fo:margin-left="1.199cm" fo:margin-right="0.106cm" fo:line-height="0.635cm" fo:text-indent="-0.847cm" style:auto-text-indent="false" fo:padding="0cm" fo:border="none" style:shadow="none"/>
    </style:style>
    <style:style style:name="P8" style:family="paragraph" style:parent-style-name="_28__20_一_29_">
      <style:paragraph-properties fo:margin-left="0.561cm" fo:margin-right="0.106cm" fo:line-height="0.635cm" fo:text-indent="-0.423cm" style:auto-text-indent="false"/>
      <style:text-properties fo:font-size="12pt" style:font-size-asian="12pt" style:font-size-complex="12pt"/>
    </style:style>
    <style:style style:name="P9" style:family="paragraph" style:parent-style-name="_28__20_一_29_">
      <style:paragraph-properties fo:margin-left="0cm" fo:margin-right="0.106cm" fo:line-height="0.635cm" fo:text-indent="0cm" style:auto-text-indent="false"/>
      <style:text-properties fo:font-size="12pt" style:font-size-asian="12pt" style:font-size-complex="12pt"/>
    </style:style>
    <style:style style:name="P10" style:family="paragraph" style:parent-style-name="_28__20_一_29_">
      <style:paragraph-properties fo:margin-left="0.561cm" fo:margin-right="0.106cm" fo:line-height="0.635cm" fo:text-indent="-0.423cm" style:auto-text-indent="false"/>
    </style:style>
    <style:style style:name="P11" style:family="paragraph" style:parent-style-name="_28__20_一_29_">
      <style:paragraph-properties fo:margin-left="1.314cm" fo:margin-right="0.106cm" fo:line-height="0.635cm" fo:text-indent="-0.847cm" style:auto-text-indent="false"/>
      <style:text-properties fo:font-size="12pt" style:font-size-asian="12pt" style:font-size-complex="12pt"/>
    </style:style>
    <style:style style:name="P12" style:family="paragraph" style:parent-style-name="_28__20_一_29_">
      <style:paragraph-properties fo:margin-left="0.984cm" fo:margin-right="0.106cm" fo:line-height="0.635cm" fo:text-indent="-0.847cm" style:auto-text-indent="false"/>
      <style:text-properties fo:font-size="12pt" style:font-size-asian="12pt" style:font-size-complex="12pt"/>
    </style:style>
    <style:style style:name="P13" style:family="paragraph" style:parent-style-name="Text_20_body">
      <style:paragraph-properties fo:margin-left="0.984cm" fo:margin-right="0.106cm" fo:line-height="0.635cm" fo:text-align="start" style:justify-single-word="false" fo:text-indent="-0.847cm" style:auto-text-indent="false"/>
      <style:text-properties fo:font-size="12pt" style:font-size-asian="12pt"/>
    </style:style>
    <style:style style:name="P14" style:family="paragraph" style:parent-style-name="Text_20_body">
      <style:paragraph-properties fo:margin-right="0.106cm" fo:line-height="0.635cm" fo:text-align="start" style:justify-single-word="false"/>
      <style:text-properties fo:font-size="12pt" style:font-size-asian="12pt"/>
    </style:style>
    <style:style style:name="P15" style:family="paragraph" style:parent-style-name="Text_20_body">
      <style:paragraph-properties fo:margin-left="0.561cm" fo:margin-right="0.106cm" fo:line-height="0.635cm" fo:text-indent="-0.423cm" style:auto-text-indent="false">
        <style:tab-stops>
          <style:tab-stop style:position="0.624cm"/>
        </style:tab-stops>
      </style:paragraph-properties>
      <style:text-properties fo:font-size="12pt" style:font-size-asian="12pt"/>
    </style:style>
    <style:style style:name="P16" style:family="paragraph" style:parent-style-name="Body_20_Text_20_Indent_20_2">
      <style:paragraph-properties fo:margin-left="0.984cm" fo:margin-right="0.106cm" fo:margin-top="0cm" fo:margin-bottom="0cm" style:contextual-spacing="false" fo:line-height="0.635cm" fo:text-indent="-0.847cm" style:auto-text-indent="false" style:punctuation-wrap="hanging"/>
      <style:text-properties fo:font-size="12pt" style:font-size-asian="12pt"/>
    </style:style>
    <style:style style:name="P17" style:family="paragraph" style:parent-style-name="Body_20_Text_20_Indent_20_2">
      <style:paragraph-properties fo:margin-left="0cm" fo:margin-right="0.106cm" fo:margin-top="0cm" fo:margin-bottom="0cm" style:contextual-spacing="false" fo:line-height="0.635cm" style:punctuation-wrap="hanging"/>
      <style:text-properties fo:font-size="12pt" style:font-size-asian="12pt"/>
    </style:style>
    <style:style style:name="P18" style:family="paragraph" style:parent-style-name="_30_01-一">
      <style:paragraph-properties fo:margin-left="1.411cm" fo:margin-right="0.106cm" fo:line-height="0.635cm" fo:text-indent="-1.058cm" style:auto-text-indent="false" fo:padding="0cm" fo:border="none" style:shadow="none"/>
    </style:style>
    <style:style style:name="P19" style:family="paragraph" style:parent-style-name="Text_20_body">
      <style:paragraph-properties fo:margin-left="0.984cm" fo:margin-right="0.106cm" fo:line-height="0.635cm" fo:text-align="start" style:justify-single-word="false" fo:text-indent="-0.847cm" style:auto-text-indent="false"/>
      <style:text-properties fo:font-size="12pt" style:letter-kerning="false" style:font-size-asian="12pt"/>
    </style:style>
    <style:style style:name="P20" style:family="paragraph" style:parent-style-name="Text_20_body">
      <style:paragraph-properties fo:margin-left="0.138cm" fo:margin-right="0.106cm" fo:line-height="0.635cm"/>
      <style:text-properties fo:font-size="12pt" style:letter-kerning="false" style:font-size-asian="12pt"/>
    </style:style>
    <style:style style:name="P21" style:family="paragraph" style:parent-style-name="Text_20_body">
      <style:paragraph-properties fo:margin-right="0.106cm" fo:line-height="0.635cm"/>
      <style:text-properties fo:font-size="12pt" style:letter-kerning="false" style:font-size-asian="12pt"/>
    </style:style>
    <style:style style:name="P22" style:family="paragraph" style:parent-style-name="_30_01-一">
      <style:paragraph-properties fo:margin-left="1.199cm" fo:margin-right="0.106cm" fo:line-height="0.635cm" fo:text-indent="-0.847cm" style:auto-text-indent="false" fo:padding="0cm" fo:border="none" style:shadow="none"/>
      <style:text-properties style:letter-kerning="false"/>
    </style:style>
    <style:style style:name="P23" style:family="paragraph" style:parent-style-name="Text_20_body">
      <style:paragraph-properties fo:margin-left="1.035cm" fo:margin-right="0.106cm" fo:line-height="0.635cm" fo:text-indent="-0.898cm" style:auto-text-indent="false"/>
      <style:text-properties fo:font-size="12pt" style:letter-kerning="false" style:font-size-asian="12pt"/>
    </style:style>
    <style:style style:name="P24" style:family="paragraph" style:parent-style-name="_30_01-一">
      <style:paragraph-properties fo:margin-left="1.199cm" fo:margin-right="0.106cm" fo:line-height="0.635cm" fo:text-indent="-0.847cm" style:auto-text-indent="false"/>
    </style:style>
    <style:style style:name="P25" style:family="paragraph" style:parent-style-name="Standard">
      <style:paragraph-properties fo:margin-left="1.177cm" fo:line-height="0.635cm" fo:text-align="justify" style:justify-single-word="false" fo:hyphenation-ladder-count="no-limit" fo:hyphenation-keep="auto" loext:hyphenation-keep-type="column" fo:text-indent="-0.901cm" style:auto-text-indent="false" fo:padding="0cm" fo:border="none" style:shadow="non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6" style:family="paragraph" style:parent-style-name="_30_01-一">
      <style:paragraph-properties fo:margin-left="0.52cm" fo:margin-right="0.106cm" fo:line-height="0.635cm" fo:text-indent="-0.351cm" style:auto-text-indent="false"/>
      <style:text-properties style:letter-kerning="false"/>
    </style:style>
    <style:style style:name="P27" style:family="paragraph" style:parent-style-name="Text_20_body">
      <style:paragraph-properties fo:margin-right="0.106cm" fo:line-height="0.635cm" fo:padding="0cm" fo:border="none" style:shadow="none"/>
      <style:text-properties fo:font-size="12pt" style:font-size-asian="12pt"/>
    </style:style>
    <style:style style:name="P28" style:family="paragraph" style:parent-style-name="_30_01-一">
      <style:paragraph-properties fo:margin-left="1.312cm" fo:margin-right="0.106cm" fo:line-height="0.635cm" fo:text-indent="-1.312cm" style:auto-text-indent="false" fo:padding="0cm" fo:border="none" style:shadow="none"/>
    </style:style>
    <style:style style:name="P29" style:family="paragraph" style:parent-style-name="_30_01-一">
      <style:paragraph-properties fo:margin-left="1.108cm" fo:margin-right="0.106cm" fo:line-height="0.635cm" fo:text-indent="-0.931cm" style:auto-text-indent="false" fo:padding="0cm" fo:border="none" style:shadow="none"/>
    </style:style>
    <style:style style:name="P30" style:family="paragraph" style:parent-style-name="_28__20_一_29_">
      <style:paragraph-properties fo:margin-left="0.138cm" fo:margin-right="0.106cm" fo:line-height="0.635cm" fo:text-indent="0cm" style:auto-text-indent="false"/>
      <style:text-properties fo:font-size="12pt" style:font-size-asian="12pt" style:font-size-complex="12pt"/>
    </style:style>
    <style:style style:name="P31" style:family="paragraph" style:parent-style-name="_28__20_一_29_">
      <style:paragraph-properties fo:margin-left="1.021cm" fo:margin-right="0.106cm" fo:line-height="0.635cm" fo:text-indent="-0.847cm" style:auto-text-indent="false"/>
      <style:text-properties fo:font-size="12pt" style:font-size-asian="12pt" style:font-size-complex="12pt"/>
    </style:style>
    <style:style style:name="P32" style:family="paragraph" style:parent-style-name="_28__20_一_29_">
      <style:paragraph-properties fo:margin-left="0.647cm" fo:margin-right="0.106cm" fo:line-height="0.635cm" fo:text-indent="-0.564cm" style:auto-text-indent="false"/>
      <style:text-properties fo:font-size="12pt" style:font-size-asian="12pt" style:font-size-complex="12pt"/>
    </style:style>
    <style:style style:name="P33" style:family="paragraph" style:parent-style-name="_28__20_一_29_">
      <style:paragraph-properties fo:margin-left="0cm" fo:margin-right="0.106cm" fo:line-height="0.635cm" fo:text-indent="0cm" style:auto-text-indent="false"/>
      <style:text-properties fo:font-size="12pt" style:font-size-asian="12pt" style:font-size-complex="12pt" style:font-weight-complex="bold"/>
    </style:style>
    <style:style style:name="P34" style:family="paragraph" style:parent-style-name="_30_01-一">
      <style:paragraph-properties fo:margin-left="1.023cm" fo:margin-right="0.106cm" fo:line-height="0.635cm" fo:text-indent="-0.847cm" style:auto-text-indent="false" fo:padding="0cm" fo:border="none" style:shadow="none"/>
    </style:style>
    <style:style style:name="P35" style:family="paragraph" style:parent-style-name="_28_1_29_">
      <style:paragraph-properties fo:margin-left="0.984cm" fo:margin-right="0.106cm" fo:line-height="0.635cm" fo:text-indent="-0.847cm" style:auto-text-indent="false"/>
      <style:text-properties fo:font-size="12pt" style:font-size-asian="12pt" style:font-size-complex="12pt"/>
    </style:style>
    <style:style style:name="P36" style:family="paragraph" style:parent-style-name="Text_20_body">
      <style:paragraph-properties fo:margin-left="0.106cm" fo:margin-right="0.106cm" fo:line-height="0.635cm"/>
    </style:style>
    <style:style style:name="P37" style:family="paragraph" style:parent-style-name="Standard" style:list-style-name="WWNum8">
      <style:paragraph-properties fo:margin-left="0.6cm" fo:margin-right="0.176cm" fo:line-height="0.635cm" fo:text-align="justify" style:justify-single-word="false" fo:orphans="0" fo:widows="0" fo:text-indent="-0.423cm" style:auto-text-indent="false" style:snap-to-layout-grid="false"/>
    </style:style>
    <style:style style:name="P38" style:family="paragraph" style:parent-style-name="Text_20_body">
      <style:paragraph-properties fo:margin-right="0.106cm" fo:line-height="0.635cm"/>
      <style:text-properties fo:font-size="12pt" style:font-size-asian="12pt"/>
    </style:style>
    <style:style style:name="P39" style:family="paragraph" style:parent-style-name="Text_20_body">
      <style:paragraph-properties fo:margin-right="0.106cm" fo:line-height="0.635cm" fo:text-indent="0.224cm" style:auto-text-indent="false"/>
      <style:text-properties fo:font-size="12pt" style:font-size-asian="12pt"/>
    </style:style>
    <style:style style:name="P40" style:family="paragraph" style:parent-style-name="Text_20_body">
      <style:paragraph-properties fo:margin-right="0.106cm" fo:line-height="0.635cm" fo:text-indent="0.224cm" style:auto-text-indent="false"/>
    </style:style>
    <style:style style:name="P41" style:family="paragraph" style:parent-style-name="Standard">
      <style:paragraph-properties fo:margin-left="1.321cm" fo:margin-right="0.176cm" fo:line-height="0.635cm" fo:text-align="justify" style:justify-single-word="false" fo:orphans="0" fo:widows="0" fo:text-indent="-0.621cm" style:auto-text-indent="false" style:snap-to-layout-grid="false">
        <style:tab-stops>
          <style:tab-stop style:position="1.065cm"/>
        </style:tab-stops>
      </style:paragraph-properties>
    </style:style>
    <style:style style:name="P42" style:family="paragraph" style:parent-style-name="Text_20_body">
      <style:paragraph-properties fo:margin-left="0.67cm" fo:margin-right="0.106cm" fo:line-height="0.635cm" fo:text-indent="-0.45cm" style:auto-text-indent="false"/>
    </style:style>
    <style:style style:name="P43" style:family="paragraph" style:parent-style-name="Text_20_body">
      <style:paragraph-properties fo:margin-left="0.937cm" fo:margin-right="0.106cm" fo:line-height="0.635cm" fo:text-indent="-0.679cm" style:auto-text-indent="false"/>
      <style:text-properties fo:font-size="12pt" style:font-size-asian="12pt"/>
    </style:style>
    <style:style style:name="P44" style:family="paragraph" style:parent-style-name="_28_1_29_0標題">
      <style:paragraph-properties fo:margin-left="1.164cm" fo:margin-right="0.106cm" fo:line-height="0.635cm" fo:text-indent="-0.635cm" style:auto-text-indent="false"/>
      <style:text-properties style:use-window-font-color="true" loext:opacity="0%" fo:font-size="12pt" style:font-size-asian="12pt" style:font-size-complex="12pt"/>
    </style:style>
    <style:style style:name="P45" style:family="paragraph" style:parent-style-name="_28_1_29_0標題">
      <style:paragraph-properties fo:margin-left="0.63cm" fo:margin-right="0.106cm" fo:line-height="0.635cm" fo:text-indent="-0.4cm" style:auto-text-indent="false"/>
    </style:style>
    <style:style style:name="P46" style:family="paragraph" style:parent-style-name="Text_20_body">
      <style:paragraph-properties fo:margin-left="0.621cm" fo:margin-right="0.106cm" fo:line-height="0.635cm" fo:text-indent="-0.4cm" style:auto-text-indent="false"/>
    </style:style>
    <style:style style:name="P47" style:family="paragraph" style:parent-style-name="Text_20_body">
      <style:paragraph-properties fo:margin-left="0.621cm" fo:margin-right="0.106cm" fo:line-height="0.635cm" fo:text-indent="-0.4cm" style:auto-text-indent="false"/>
      <style:text-properties fo:font-size="12pt" style:font-size-asian="12pt"/>
    </style:style>
    <style:style style:name="P48" style:family="paragraph" style:parent-style-name="Text_20_body">
      <style:paragraph-properties fo:margin-left="0.725cm" fo:margin-right="0.106cm" fo:line-height="0.635cm" fo:text-indent="-0.504cm" style:auto-text-indent="false"/>
    </style:style>
    <style:style style:name="P49" style:family="paragraph" style:parent-style-name="Text_20_body">
      <style:paragraph-properties fo:margin-left="1.33cm" fo:margin-right="0.21cm" fo:line-height="0.635cm"/>
    </style:style>
    <style:style style:name="P50" style:family="paragraph" style:parent-style-name="Standard">
      <style:paragraph-properties fo:margin-left="1.321cm" fo:margin-right="0.176cm" fo:line-height="0.635cm" fo:text-align="justify" style:justify-single-word="false" fo:orphans="0" fo:widows="0" fo:text-indent="-0.621cm" style:auto-text-indent="false" style:snap-to-layout-grid="false">
        <style:tab-stops>
          <style:tab-stop style:position="1.065cm"/>
        </style:tab-stops>
      </style:paragraph-properties>
      <style:text-properties style:font-name="標楷體" fo:font-size="12pt" style:font-name-asian="標楷體1" style:font-size-asian="12pt" style:font-size-complex="12pt"/>
    </style:style>
    <style:style style:name="P51" style:family="paragraph" style:parent-style-name="Standard">
      <style:paragraph-properties fo:margin-left="0.6cm" fo:margin-right="0.176cm" fo:line-height="0.635cm" fo:text-align="justify" style:justify-single-word="false" fo:orphans="0" fo:widows="0" fo:text-indent="-0.423cm" style:auto-text-indent="false" style:snap-to-layout-grid="false"/>
    </style:style>
    <style:style style:name="P52" style:family="paragraph" style:parent-style-name="Text_20_body">
      <style:paragraph-properties fo:margin-left="0.725cm" fo:margin-right="0.106cm" fo:line-height="0.635cm" fo:text-indent="-0.496cm" style:auto-text-indent="false"/>
      <style:text-properties fo:font-size="12pt" style:font-size-asian="12pt"/>
    </style:style>
    <style:style style:name="P53" style:family="paragraph" style:parent-style-name="Text_20_body">
      <style:paragraph-properties fo:margin-left="1.12cm" fo:margin-right="0.21cm" fo:line-height="0.635cm" fo:text-indent="-0.42cm" style:auto-text-indent="false">
        <style:tab-stops>
          <style:tab-stop style:position="1.503cm"/>
        </style:tab-stops>
      </style:paragraph-properties>
    </style:style>
    <style:style style:name="P54" style:family="paragraph" style:parent-style-name="Standard">
      <style:paragraph-properties fo:margin-left="1.326cm" fo:margin-right="0.176cm" fo:line-height="0.635cm" fo:text-align="justify" style:justify-single-word="false" fo:orphans="0" fo:widows="0" fo:text-indent="-0.621cm" style:auto-text-indent="false" style:snap-to-layout-grid="false">
        <style:tab-stops>
          <style:tab-stop style:position="1.529cm"/>
        </style:tab-stops>
      </style:paragraph-properties>
    </style:style>
    <style:style style:name="P55" style:family="paragraph" style:parent-style-name="Standard">
      <style:paragraph-properties fo:margin-left="0.601cm" fo:margin-right="0.176cm" fo:line-height="0.635cm" fo:text-align="justify" style:justify-single-word="false" fo:orphans="0" fo:widows="0" fo:text-indent="-0.601cm" style:auto-text-indent="false" style:snap-to-layout-grid="false"/>
    </style:style>
    <style:style style:name="P56" style:family="paragraph" style:parent-style-name="Text_20_body">
      <style:paragraph-properties fo:margin-right="0.106cm" fo:line-height="0.635cm" style:punctuation-wrap="hanging"/>
      <style:text-properties fo:font-size="12pt" style:font-size-asian="12pt"/>
    </style:style>
    <style:style style:name="P57" style:family="paragraph" style:parent-style-name="Text_20_body">
      <style:paragraph-properties fo:margin-right="0.106cm" fo:line-height="0.635cm" style:punctuation-wrap="hanging"/>
      <style:text-properties fo:font-size="12pt" style:rfc-language-tag="x-none" style:font-size-asian="12pt"/>
    </style:style>
    <style:style style:name="P58" style:family="paragraph" style:parent-style-name="Text_20_body">
      <style:paragraph-properties fo:margin-left="0.529cm" fo:margin-right="0.106cm" fo:line-height="0.635cm" fo:text-indent="-0.423cm" style:auto-text-indent="false"/>
      <style:text-properties fo:font-size="12pt" style:letter-kerning="false" style:font-size-asian="12pt"/>
    </style:style>
    <style:style style:name="P59" style:family="paragraph" style:parent-style-name="Text_20_body">
      <style:paragraph-properties fo:margin-left="0.176cm" fo:margin-right="0.21cm" fo:line-height="0.635cm" fo:padding="0cm" fo:border="none" style:shadow="none"/>
    </style:style>
    <style:style style:name="P60" style:family="paragraph" style:parent-style-name="Standard">
      <style:paragraph-properties fo:margin-left="0.6cm" fo:margin-right="0.176cm" fo:line-height="0.635cm" fo:text-align="justify" style:justify-single-word="false" fo:orphans="0" fo:widows="0" fo:text-indent="-0.423cm" style:auto-text-indent="false" fo:padding="0cm" fo:border="none" style:shadow="none" style:snap-to-layout-grid="false"/>
    </style:style>
    <style:style style:name="P61" style:family="paragraph" style:parent-style-name="Text_20_body">
      <style:paragraph-properties fo:margin-left="0.529cm" fo:margin-right="0.106cm" fo:line-height="0.635cm" fo:text-indent="-0.423cm" style:auto-text-indent="false"/>
    </style:style>
    <style:style style:name="P62" style:family="paragraph" style:parent-style-name="Text_20_body">
      <style:paragraph-properties fo:margin-left="0.176cm" fo:margin-right="0.21cm" fo:line-height="0.635cm"/>
    </style:style>
    <style:style style:name="P63" style:family="paragraph" style:parent-style-name="Text_20_body">
      <style:paragraph-properties fo:line-height="0.635cm"/>
    </style:style>
    <style:style style:name="T1" style:family="text">
      <style:text-properties style:use-window-font-color="true" loext:opacity="0%" fo:font-size="20pt" style:font-size-asian="20pt" style:font-size-complex="20pt"/>
    </style:style>
    <style:style style:name="T2" style:family="text">
      <style:text-properties fo:font-size="14pt" fo:font-weight="bold" style:font-size-asian="14pt" style:font-weight-asian="bold" style:font-size-complex="14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letter-spacing="-0.011cm"/>
    </style:style>
    <style:style style:name="T6" style:family="text">
      <style:text-properties fo:letter-spacing="-0.014cm"/>
    </style:style>
    <style:style style:name="T7" style:family="text">
      <style:text-properties style:letter-kerning="false"/>
    </style:style>
    <style:style style:name="T8" style:family="text">
      <style:text-properties style:font-weight-complex="bold"/>
    </style:style>
    <style:style style:name="T9" style:family="text">
      <style:text-properties style:font-name="標楷體" fo:font-size="12pt" style:font-name-asian="標楷體1" style:font-size-asian="12pt" style:font-size-complex="12pt"/>
    </style:style>
    <style:style style:name="T10" style:family="text">
      <style:text-properties style:font-name="標楷體" fo:font-size="12pt" style:letter-kerning="true" style:font-name-asian="標楷體1" style:font-size-asian="12pt" style:font-size-complex="12pt"/>
    </style:style>
    <style:style style:name="T11" style:family="text">
      <style:text-properties fo:letter-spacing="-0.007cm"/>
    </style:style>
    <style:style style:name="T12" style:family="text">
      <style:text-properties fo:font-size="12pt" style:font-size-asian="12pt"/>
    </style:style>
    <style:style style:name="T13" style:family="text">
      <style:text-properties style:use-window-font-color="true" loext:opacity="0%" fo:font-size="12pt" style:font-size-asian="12pt" style:font-size-complex="12pt"/>
    </style:style>
    <style:style style:name="T14" style:family="text">
      <style:text-properties style:font-name="標楷體" fo:font-size="12pt" fo:letter-spacing="-0.007cm" style:font-name-asian="標楷體1" style:font-size-asian="12pt" style:font-size-complex="12pt"/>
    </style:style>
    <style:style style:name="T15" style:family="text">
      <style:text-properties fo:font-size="12pt" fo:letter-spacing="-0.007cm" style:font-size-asian="12pt"/>
    </style:style>
    <style:style style:name="T16" style:family="text">
      <style:text-properties fo:font-size="12pt" fo:letter-spacing="-0.007cm" style:letter-kerning="false" style:font-size-asian="12pt"/>
    </style:style>
    <style:style style:name="T17" style:family="text">
      <style:text-properties style:font-name="標楷體" fo:font-size="12pt" style:rfc-language-tag="x-none" style:font-name-asian="標楷體1" style:font-size-asian="12pt" style:font-size-complex="12pt"/>
    </style:style>
    <style:style style:name="T18" style:family="text">
      <style:text-properties fo:font-size="12pt" style:letter-kerning="false" style:font-size-asian="12pt" style:font-name-complex="標楷體1" style:font-weight-complex="bold"/>
    </style:style>
    <style:style style:name="T19" style:family="text">
      <style:text-properties fo:font-size="12pt" style:letter-kerning="false"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高雄市政府原住民事務委員會113年施政績效成果報告</text:span><text:span text:style-name="T1"/></text:p>
      <table:table table:name="表格1" table:style-name="表格1">
        <table:table-column table:style-name="表格1.A"/>
        <table:table-column table:style-name="表格1.B"/>
        <table:table-header-rows>
          <table:table-row table:style-name="表格1.1">
            <table:table-cell table:style-name="表格1.A1" office:value-type="string">
              <text:p text:style-name="P2" loext:marker-style-name="T2"><text:span text:style-name="T2">重要施政項目</text:span><text:span text:style-name="T2"/></text:p>
            </table:table-cell>
            <table:table-cell table:style-name="表格1.A1" office:value-type="string">
              <text:p text:style-name="P2" loext:marker-style-name="T2"><text:span text:style-name="T2">執　　行　　成　　果　　與　　效　　益</text:span><text:span text:style-name="T2"/></text:p>
            </table:table-cell>
          </table:table-row>
        </table:table-header-rows>
        <table:table-row table:style-name="表格1.2">
          <table:table-cell table:style-name="表格1.A2" office:value-type="string">
            <text:p text:style-name="P3"><text:span text:style-name="T3">壹、ㄧ般行政</text:span></text:p>
            <text:p text:style-name="P4">ㄧ、服務中心管理</text:p>
            <text:p text:style-name="P5"/>
            <text:p text:style-name="P5"/>
            <text:p text:style-name="P5"/>
            <text:p text:style-name="P5"/>
            <text:p text:style-name="P5"/>
            <text:p text:style-name="P5"/>
            <text:p text:style-name="P6"/>
            <text:p text:style-name="P3"><text:span text:style-name="T4">貳、</text:span><text:span text:style-name="T3">原住民</text:span><text:span text:style-name="T4">文化教育業務</text:span></text:p>
            <text:p text:style-name="P7">一、推展原住民社會教育</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
            <text:p text:style-name="P9"/>
            <text:p text:style-name="P9"/>
            <text:p text:style-name="P9"/>
            <text:p text:style-name="P9"><text:soft-page-break/></text:p>
            <text:p text:style-name="P7">二、族語復振計畫</text:p>
            <text:p text:style-name="P10"/>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
            <text:p text:style-name="P9"/>
            <text:p text:style-name="P9"/>
            <text:p text:style-name="P7">三、核發原住民學生<text:span text:style-name="T5">獎學金，核定營養午餐免付費資格</text:span></text:p>
            <text:p text:style-name="P8"/>
            <text:p text:style-name="P9"/>
            <text:p text:style-name="P7">四、推展原住民體育活動</text:p>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7">五、推動民俗祭儀、文化及社教活動</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text:soft-page-break/><text:span text:style-name="T3">參、原住民衛生福利業務</text:span></text:p>
            <text:p text:style-name="P7">一、加強職業訓練及就業服務</text:p>
            <text:p text:style-name="P5"/>
            <text:p text:style-name="P5"/>
            <text:p text:style-name="P5"/>
            <text:p text:style-name="P5"/>
            <text:p text:style-name="P5"/>
            <text:p text:style-name="P5"/>
            <text:p text:style-name="P5"/>
            <text:p text:style-name="P5"/>
            <text:p text:style-name="P5"/>
            <text:p text:style-name="P5"/>
            <text:p text:style-name="P9"/>
            <text:p text:style-name="P9"/>
            <text:p text:style-name="P9"/>
            <text:p text:style-name="P9"/>
            <text:p text:style-name="P9"/>
            <text:p text:style-name="P9"/>
            <text:p text:style-name="P7">二、爭取原住民社會住宅並補助購置住宅及租購國宅，安置中低收入原住民家庭</text:p>
            <text:p text:style-name="P12"/>
            <text:p text:style-name="P12"/>
            <text:p text:style-name="P12"/>
            <text:p text:style-name="P12"/>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4"/>
            <text:p text:style-name="P14"/>
            <text:p text:style-name="P14"/>
            <text:p text:style-name="P14"/>
            <text:p text:style-name="P14"/>
            <text:p text:style-name="P14"/>
            <text:p text:style-name="P14"/>
            <text:p text:style-name="P14"/>
            <text:p text:style-name="P14"/>
            <text:p text:style-name="P14"/>
            <text:p text:style-name="P7"/>
            <text:p text:style-name="P7">三、社會救助與關懷</text:p>
            <text:p text:style-name="P12"/>
            <text:p text:style-name="P12"/>
            <text:p text:style-name="P12"/>
            <text:p text:style-name="P12"/>
            <text:p text:style-name="P12"/>
            <text:p text:style-name="P12"/>
            <text:p text:style-name="P12"/>
            <text:p text:style-name="P12"/>
            <text:p text:style-name="P12"/>
            <text:p text:style-name="P12"/>
            <text:p text:style-name="P9"/>
            <text:p text:style-name="P9"/>
            <text:p text:style-name="P9"/>
            <text:p text:style-name="P9"/>
            <text:p text:style-name="P7"><text:soft-page-break/>四、加強原住民權益及福利宣導</text:p>
            <text:p text:style-name="P15"/>
            <text:p text:style-name="P16"/>
            <text:p text:style-name="P16"/>
            <text:p text:style-name="P16"/>
            <text:p text:style-name="P16"/>
            <text:p text:style-name="P17"/>
            <text:p text:style-name="P17"/>
            <text:p text:style-name="P7">五、加強原住民社會安全</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9"/>
            <text:p text:style-name="P18">六、<text:span text:style-name="T6">促進原住民健康，協助推動原住民長照</text:span></text:p>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6"/>
            <text:p text:style-name="P6"/>
            <text:p text:style-name="P3"><text:span text:style-name="T3">肆、原住民地區公共建設</text:span></text:p>
            <text:p text:style-name="P7"><text:span text:style-name="T7">一、辦理部落安全環境</text:span>建設<text:span text:style-name="T7">計畫</text:span></text:p>
            <text:p text:style-name="P19"/>
            <text:p text:style-name="P19"/>
            <text:p text:style-name="P7"><text:span text:style-name="T7">二、</text:span>原住民部落特色道路改善計畫</text:p>
            <text:p text:style-name="P20"/>
            <text:p text:style-name="P21"/>
            <text:p text:style-name="P22"/>
            <text:p text:style-name="P22"/>
            <text:p text:style-name="P22"/>
            <text:p text:style-name="P22"/>
            <text:p text:style-name="P7"><text:span text:style-name="T7">三、</text:span>豪雨<text:span text:style-name="T7">災後復建工程</text:span></text:p>
            <text:p text:style-name="P23"/>
            <text:p text:style-name="P21"/>
            <text:p text:style-name="P7"><text:span text:style-name="T7">四、前瞻基礎建設計畫</text:span></text:p>
            <text:p text:style-name="P21"/>
            <text:p text:style-name="P21"/>
            <text:p text:style-name="P21"/>
            <text:p text:style-name="P21"/>
            <text:p text:style-name="P21"/>
            <text:p text:style-name="P21"/>
            <text:p text:style-name="P21"/>
            <text:p text:style-name="P24">五、<text:span text:style-name="T8">宜居部落建設計畫</text:span></text:p>
            <text:p text:style-name="P21"/>
            <text:p text:style-name="P21"/>
            <text:p text:style-name="P21"/>
            <text:p text:style-name="P21"/>
            <text:p text:style-name="P24"><text:soft-page-break/>六、原住民地區6M以下巷道改善工程</text:p>
            <text:p text:style-name="P21"/>
            <text:p text:style-name="P25"><text:span text:style-name="T9">七、</text:span><text:span text:style-name="T10">部落聯絡道路養護計畫</text:span></text:p>
            <text:p text:style-name="P21"/>
            <text:p text:style-name="P24"><text:span text:style-name="T7">八、鄉(鎮、市、區)公所行政中心及村(里)集會所(活動中心) 室內外裝修整建計畫</text:span></text:p>
            <text:p text:style-name="P24"/>
            <text:p text:style-name="P24"><text:span text:style-name="T7">九、那瑪夏區市道高134線易致災路段改善工程計畫</text:span></text:p>
            <text:p text:style-name="P26"/>
            <text:p text:style-name="P24"><text:span text:style-name="T7">十、</text:span>都市<text:span text:style-name="T7">計畫</text:span>區外非公路系統道路改善計畫</text:p>
            <text:p text:style-name="P27"/>
            <text:p text:style-name="P28"><text:span text:style-name="T7">十一、</text:span>茂林區公所辦公廳舍及代表會拆除重建計畫</text:p>
            <text:p text:style-name="P29"/>
            <text:p text:style-name="P29"/>
            <text:p text:style-name="P28"><text:span text:style-name="T7">十二、</text:span>提升道路品質計畫(內政部)2.0</text:p>
            <text:p text:style-name="P29"/>
            <text:p text:style-name="P3"><text:span text:style-name="T3">伍、原住民經濟及土地管理</text:span></text:p>
            <text:p text:style-name="P7">一、原住民保留地「獎勵輔導造林<text:span text:style-name="T11">計畫」及「禁伐補償計畫</text:span>」</text:p>
            <text:p text:style-name="P12"/>
            <text:p text:style-name="P9"><text:soft-page-break/></text:p>
            <text:p text:style-name="P9"/>
            <text:p text:style-name="P9"/>
            <text:p text:style-name="P9"/>
            <text:p text:style-name="P9"/>
            <text:p text:style-name="P9"/>
            <text:p text:style-name="P7">二、輔導原住民保留地開發與管理</text:p>
            <text:p text:style-name="P30"/>
            <text:p text:style-name="P30"/>
            <text:p text:style-name="P30"/>
            <text:p text:style-name="P30"/>
            <text:p text:style-name="P30"/>
            <text:p text:style-name="P30"/>
            <text:p text:style-name="P30"/>
            <text:p text:style-name="P30"/>
            <text:p text:style-name="P31"/>
            <text:p text:style-name="P9"/>
            <text:p text:style-name="P9"/>
            <text:p text:style-name="P7">三、輔導原住民族發展經濟事業</text:p>
            <text:p text:style-name="P32"/>
            <text:p text:style-name="P32"/>
            <text:p text:style-name="P32"/>
            <text:p text:style-name="P7">四、原住民地區產業發展執行計畫</text:p>
            <text:p text:style-name="P9"/>
            <text:p text:style-name="P33"/>
            <text:p text:style-name="P33"/>
            <text:p text:style-name="P33"/>
            <text:p text:style-name="P33"/>
            <text:p text:style-name="P33"/>
            <text:p text:style-name="P33"/>
            <text:p text:style-name="P33"/>
            <text:p text:style-name="P33"/>
            <text:p text:style-name="P33"/>
            <text:p text:style-name="P9"/>
            <text:p text:style-name="P9"><text:soft-page-break/></text:p>
            <text:p text:style-name="P9"/>
            <text:p text:style-name="P30"/>
            <text:p text:style-name="P9"/>
            <text:p text:style-name="P34"><text:span text:style-name="T3">陸、整體風險管理(含內部控制)推動情形</text:span></text:p>
          </table:table-cell>
          <table:table-cell table:style-name="表格1.B2" office:value-type="string">
            <text:p text:style-name="P35"/>
            <text:p text:style-name="P36"><text:span text:style-name="T12">加強維護管理場域(館)之空間、設施設備及環境衛生，提供最優質的服務。</text:span></text:p>
            <text:list text:style-name="WWNum8">
              <text:list-item>
                <text:p text:style-name="P37"><text:span text:style-name="T9">辦理辦公室及各經管場域(館)委外清潔打掃，營造優質環境，提升服務品質。</text:span></text:p>
              </text:list-item>
              <text:list-item>
                <text:p text:style-name="P37"><text:span text:style-name="T9">定期場勘環境清潔情形及設施設備使用狀況，完善應有功能，便利民眾使用。</text:span></text:p>
              </text:list-item>
              <text:list-item>
                <text:p text:style-name="P37"><text:span text:style-name="T9">美化辦公環境，提供友善服務空間，符合民眾需求。</text:span></text:p>
              </text:list-item>
            </text:list>
            <text:p text:style-name="P38"/>
            <text:p text:style-name="P39"/>
            <text:p text:style-name="P39"/>
            <text:p text:style-name="P40"><text:span text:style-name="T12">1.辦理原住民部落大學</text:span></text:p>
            <text:p text:style-name="P41"><text:span text:style-name="T9">(1)為推動終身學習，傳承原住民傳統知能及學習現代新知，</text:span><text:span text:style-name="T10">提升原住民人力</text:span><text:span text:style-name="T9">素質，113年度開設包括原住民文化學程、產業開發學程、生活知能學程、生態及部落學程計4大類學程共計42班，學員人數815人。</text:span></text:p>
            <text:p text:style-name="P41"><text:span text:style-name="T9">(2)辦理青年論壇及文化會議，探討「語言復振、文化傳承」計480人次，計10場次。</text:span></text:p>
            <text:p text:style-name="P41"><text:span text:style-name="T9">(3)辦理原住民族社會教育學習型計畫，委託高雄市原住民族社團辦理6大面向將近1,000人次，計38場次。</text:span></text:p>
            <text:p text:style-name="P41"><text:span text:style-name="T9">(4)與高雄市社區大學、辦理1場原鄉祭儀遊程、2門原住民知能課程、1場原住民文化推廣活動及1場原住民人權法治講座，共計約400人次。</text:span></text:p>
            <text:p text:style-name="P41"><text:span text:style-name="T9">(5)開辦「威力導演新媒體影片剪輯證照班」計30小時，共計20人。</text:span></text:p>
            <text:p text:style-name="P41"><text:span text:style-name="T9">(6)持續與本市立空中大學協同教學，合作開設原住民族文化創意產業學分學程課程，部大課程取得空大學分，以鼓勵原住民朋友積極學習獲得大學文憑。</text:span></text:p>
            <text:p text:style-name="P42"><text:span text:style-name="T12">2.持續配合教育局推動本市桃源區樟山國小、杉林區巴楠花部落中小學、茂林區多納國小及茂林國小等4校，辦理學校型態原住民族實驗教育計畫。</text:span></text:p>
            <text:p text:style-name="P42"><text:span text:style-name="T12">3.賡續結合高雄廣播電台製播族語節目，提供大高雄地區原住民族文化收聽平台節目，於每週三下午16時至17時及週六上午11時至12時播出，提供大高雄地區居民藝文活動、原鄉地區產業行銷、族語及原住民族文化學習的平台。</text:span></text:p>
            <text:p text:style-name="P43"><text:soft-page-break/></text:p>
            <text:p text:style-name="P42"><text:span text:style-name="T12">1.加強原住民族語推動</text:span></text:p>
            <text:p text:style-name="P41"><text:span text:style-name="T9">(1)持續辦理原住民族委員會原住民族語言人員推廣設置計畫，計有阿美語、布農語、排灣語、泰雅語、霧台魯凱語、茂林魯凱語、萬山魯凱語、多納魯凱語、拉阿魯哇語及卡那卡那富語等語別共13名，於113年度規劃協助教會推動族語學習，協助輔導本市24間教會申請「原住民族教會推動族語發展獎勵計畫」，辦理並推動各項族語學習及推廣活動，執行教會訪視輔導工作及經費相關核銷事宜，推動族語學習家庭25戶（計132人），開設原住民族語言認證衝刺班41班（計398人次），語料採集66則。</text:span></text:p>
            <text:p text:style-name="P41"><text:span text:style-name="T9">(2)鼓勵在家營造全族語環境，讓幼兒沉浸在族語生活對話、互動中自然而然學會族語，增加母語在家裡使用的機會，帶動在家庭學習族語的風氣。配合中央推動族語保母獎助計畫，截至12月底本市有90位族語保母，托育幼兒118位。</text:span></text:p>
            <text:p text:style-name="P41"><text:span text:style-name="T9">(3)113年度製播族語廣播節目，<text:tab/>透過節目將16族原住民族語言與文化的深層內涵分享。並聚焦拓展族語文化傳承基礎及族語教學專業素養之信念來推動；「e啦原住民」節目以輕鬆方式介紹原住民的大小事，及提供原住民生活相關的最新資訊與原住民切身人文氣息、產業、觀光、各行各業大小人物，另外還有介紹高雄市各局處的政令宣導及相關業務</text:span><text:bookmark-start text:name="_Hlk29422159"/><text:span text:style-name="T9">。</text:span></text:p>
            <text:p text:style-name="P41"><text:span text:style-name="T9">(4)舉辦各類族語競賽活動方式，檢核族語學習成效，於113年3月22日辦理「第9屆原住民族語言單詞競賽」初賽，另113年10月16日辦理「第14屆原住民族語言戲劇競賽」初賽，透過選拔各組別第一名隊伍參加全國決賽。</text:span><text:bookmark-end text:name="_Hlk29422159"/></text:p>
            <text:p text:style-name="P41"><text:span text:style-name="T9">(5)核發通過112年第1次及第2次原住民族語言能力認證測驗獎勵金，113年核發計有517人，核發獎勵金128萬8,000元。</text:span></text:p>
            <text:p text:style-name="P44"/>
            <text:p text:style-name="P45"><text:span text:style-name="T13">1.113年原住民學生營養午餐免付費資格，核定國小學生計2,830人，國中學生計1,168人，核定免付費共計3,998人。</text:span></text:p>
            <text:p text:style-name="P46"><text:span text:style-name="T12">2.核發113年原住民學生成績優秀及特殊才藝獎學金國小825人、國中222人、高中職119人及大專以上39人共計1,205人，核發獎學金計298萬7,000元。</text:span></text:p>
            <text:p text:style-name="P47"/>
            <text:p text:style-name="P48"><text:span text:style-name="T12">1.推展原住民族運動風氣</text:span></text:p>
            <text:p text:style-name="P41"><text:span text:style-name="T14">(1)113年</text:span><text:span text:style-name="T9">高雄市</text:span><text:span text:style-name="T14">都會區原住民族傳統技能暨樂活運動會：</text:span></text:p>
            <text:p text:style-name="P49"><text:span text:style-name="T15">於<text:tab/>113年6月22、23日假本市小港運動園區(傳統射箭項目定</text:span><text:soft-page-break/><text:span text:style-name="T15">於楠梓射箭場舉辦)辦理，有</text:span><text:span text:style-name="T12">傳統</text:span><text:span text:style-name="T15">路跑、負重、鋸木4隊、撒網、射箭45隊，親子大隊接力，</text:span><text:span text:style-name="T16">約計400人次選手參賽。</text:span></text:p>
            <text:p text:style-name="P41"><text:span text:style-name="T9">(2)113年第二屆高雄市原住民族運動會：</text:span></text:p>
            <text:p text:style-name="P49"><text:span text:style-name="T12">原住民</text:span><text:span text:style-name="T15">擅長</text:span><text:span text:style-name="T12">（現代）項目於都會區辦理，原住民傳統項目於本市桃源區辦理（射箭、樂舞、水域活動除外）。於9月28、29日假都會區各場地辦理113市原運現代擅長項目及樂活項目-排球完竣； 10月26日假桃源區辦理113市原運傳統項目完竣，各項目參賽隊伍人數約計2,000人次。</text:span></text:p>
            <text:p text:style-name="P41"><text:span text:style-name="T9">(3)補助寶來國民中學辦理「高雄市原住民國中四校族群文化交流、傳統技藝競賽暨聯合運動會」活動，補助新臺幣13萬元，現場逾1,000人次參與。</text:span></text:p>
            <text:p text:style-name="P50"/>
            <text:p text:style-name="P51"><text:span text:style-name="T9">1.辦理TAKAO豐潮文化系列活動─高雄市原住民族聯合豐年節活動，11月9日假衛武營都會公園(南京路側)辦理，活動包含各族群文化展演、原創熱舞、傳統樂舞等競賽，並且設有百攤原民市集，吸引廣大市民參加，參與人次達90,000人次。</text:span></text:p>
            <text:p text:style-name="P51"><text:span text:style-name="T9">2.辦理TAKAO豐潮文化系列活動─都會區原住民族文化活動</text:span></text:p>
            <text:p text:style-name="P41"><text:span text:style-name="T9">(1)排灣族有情柴有愛：113/9/7，國際花卉市場，約1,500人。</text:span></text:p>
            <text:p text:style-name="P41"><text:span text:style-name="T9">(2)布農族播種祭：113/9/21，舊左營國中公園，約1,000人。</text:span></text:p>
            <text:p text:style-name="P41"><text:span text:style-name="T9">(3)魯凱族小米收穫祭：113/9/29，原住民聚會所，約800人。</text:span></text:p>
            <text:p text:style-name="P41"><text:span text:style-name="T9">(4)阿美族豐年祭：113/10/19，小港運動場，約2,000人。</text:span></text:p>
            <text:p text:style-name="P51"><text:span text:style-name="T9">3.113年度輔導補助本市原住民社團、教會、同鄉會及學校辦理民俗祭儀、文化及社教活動共30場次，共計補助新台幣133萬3,000元整。</text:span></text:p>
            <text:p text:style-name="P51"><text:span text:style-name="T9">4.113年度輔導補助本市三原鄉地區推展原住民文化並落實傳承特有族群傳統祭儀活動共5場次，共計補助新台幣50萬元整。</text:span></text:p>
            <text:p text:style-name="P51"><text:span text:style-name="T9">5.推展原鄉區祭典及特色直播線上看，協助原鄉部落辦理祭典線上看直播活動，以行銷本市特有族群文化至全國各地；於113年4月4日協助茂林區茂林部落祈雨祭辦理祭線上看直播活動、5月23日全國布農族射耳祭辦理祭儀線上看直播及10月10日協助辦理「桃源天籟原音再現」線上看直播活動。</text:span></text:p>
            <text:p text:style-name="P51"><text:span text:style-name="T9">6.本府協助提案平埔族群聚落活力計畫，補助本市大林社區發展協會、溝坪社區發展協會、三平社區發展協會及六龜區平埔文化協會等4個執行單位，補助金額總計新台幣485萬3,400元，113年平埔族語復振計畫業經原住民族委員會核定本市集穡室工坊，計150萬5,000元。</text:span></text:p>
            <text:p text:style-name="P52"/>
            <text:p text:style-name="P52"><text:soft-page-break/></text:p>
            <text:p text:style-name="P52"/>
            <text:p text:style-name="P51"><text:span text:style-name="T9">1.辦理就業媒合活動及校園就業博覽會24場次，87人次參加，於現場協助原住民工作媒合與諮詢。</text:span></text:p>
            <text:p text:style-name="P51"><text:span text:style-name="T9">2.原住民就業諮詢服務台建置勞動力人口數862人，職業訓練315人，媒合成功504人(含天災臨工及暑期工讀等)，穩定就業207人，職能向上50人，提升原住民就業質與量。</text:span></text:p>
            <text:p text:style-name="P51"><text:span text:style-name="T9">3.辦理原住民職業教育訓練補助，補助18人取得結業證書或證照者，增進就業機會。</text:span></text:p>
            <text:p text:style-name="P51"><text:span text:style-name="T9">4.鼓勵原住民取得專業技術證照，藉以提升就業率及工作穩定性，提升原住民之職場競爭力，113年度補助考取丙級技術士證198人、乙級技術士證32人、甲級技術士證1人，共計231人，累計核發189萬7,000元整。</text:span></text:p>
            <text:p text:style-name="P51"><text:span text:style-name="T9">5.為保障原住民族工作權益，核發原住民機構、法人或團體證明書53件，提高具原住民人數佔90%以上之機構、法人或團體獲得工作之機會。</text:span></text:p>
            <text:p text:style-name="P51"><text:span text:style-name="T9">6.辦理</text:span><text:span text:style-name="T10">原住民</text:span><text:span text:style-name="T9">大專學生暑期工讀計畫，共計進用56名工讀生，提供原住民學生從工讀當中，學習人際相處、團隊合作、獨立及敬業精神，學以活用，強化終身學習及就業競爭力。</text:span></text:p>
            <text:p text:style-name="P52"/>
            <text:p text:style-name="P51"><text:span text:style-name="T9">1.補助</text:span><text:span text:style-name="T10">購置</text:span><text:span text:style-name="T9">住宅住戶，每戶22萬元，減輕本市原住民購屋經濟負擔，促進房屋自有率，共計核定26戶，核發經費計新台幣572萬元整。</text:span></text:p>
            <text:p text:style-name="P51"><text:span text:style-name="T9">2.補助</text:span><text:span text:style-name="T10">修繕住宅（屋齡7年以上）住戶，改善居家品質，減輕修建負擔，最高補助11萬元，共計核定65戶，核發經費計新台幣715萬元整。</text:span></text:p>
            <text:p text:style-name="P51"><text:span text:style-name="T10">3.補助原住民整建整修自用住宅（屋齡10年以上）住戶，改善居家品質，減輕修建負擔，每戶最高補助6萬，計補助9戶，核發經費計新台幣46萬9,000元整</text:span></text:p>
            <text:p text:style-name="P51"><text:span text:style-name="T10">4.設置小港娜麓灣社區及鳳山五甲原住民住宅總計37戶，以每月租金3,500元平價出租原住民中低收入家庭，解決居住問題。</text:span></text:p>
            <text:p text:style-name="P51"><text:span text:style-name="T10">5.原住民社宅</text:span><text:span text:style-name="T9">設施設備維護管理：</text:span></text:p>
            <text:p text:style-name="P53"><text:span text:style-name="T12">(1)完成22戶小港娜麓灣社區房舍設施設備修繕工程。</text:span></text:p>
            <text:p text:style-name="P54"><text:span text:style-name="T9">(2)完成15戶五甲社會住宅房舍設施設備修繕工程(由都發局納入修繕管理)。</text:span></text:p>
            <text:p text:style-name="P51"><text:span text:style-name="T9">6.原住</text:span><text:span text:style-name="T10">民住宅(小港娜麓灣社區及五甲原住民住宅)各辦1場原民社區家庭法律宣導講座暨住戶座談會，總計35戶參與。</text:span></text:p>
            <text:p text:style-name="P51"><text:soft-page-break/><text:span text:style-name="T10">7.有關原住民社會住宅歷年積欠租金強制執行案，本年度總計辦理7件，目前執行中，本年度追回以前年度積欠租金總計金額為101,907元。</text:span></text:p>
            <text:p text:style-name="P51"><text:span text:style-name="T10">8.針對本市拉</text:span><text:span text:style-name="T9">瓦克部落安置案，為解決居住問題，安定其生活，總計安置於原民社宅計有17戶，分別搬遷至小港住宅計有4戶；鳳山五甲住宅計有11戶，故保留其居住權益，未接受社宅安置戶計有11戶，經多次溝通協調後已於112年12月13日完成所有行政契約，並於113年3月24日完成中華五路全數拆除作業；3月21日都市計畫變更地120次大會通過鳳山中崙段為拉瓦克異地安置住宅區，面積為745平方公尺，逕為分割為12-3地號，管轄機關為原住民事務委員會，另公共設施895平方公尺逕為分割為12、12-2地號，機關管轄權為工務局，其公共設施經費已由原住民事務委員會向原住民族委員會提報計畫1,600萬做為興建公共設施；113年8月27日拉瓦克設定地上權提送市政會議，決議通過，於113年9月6日<text:tab/>提送高雄市議會第4屆第4次定期大會(已完成分組審核)，目前加開臨時會完成二、三讀後送內政部備查。</text:span></text:p>
            <text:p text:style-name="P51"><text:span text:style-name="T9">9.永久屋</text:span><text:span text:style-name="T10">修繕</text:span><text:span text:style-name="T9">計104戶，改善居家品質以減輕修建負擔，最高補助10萬元，共撥付1,038萬633元。</text:span></text:p>
            <text:p text:style-name="P55"><text:span text:style-name="T9">10.受理113年度因風災造成民眾防務毀損，中央原民會核定本市原住民家戶因凱米颱風修繕申請案18戶，康芮颱風最修繕申請38戶，最高補助11萬元。</text:span></text:p>
            <text:p text:style-name="P56"/>
            <text:p text:style-name="P51"><text:span text:style-name="T9">1.辦理原住民急難救助225人，補助金額新台幣289萬4,000元。</text:span></text:p>
            <text:p text:style-name="P51"><text:span text:style-name="T9">2.原住民族家庭服務中心社工輪班進駐少年及家事法院設置之原住民諮詢服務站，提供社會福利諮詢與轉介等服務計31人次。</text:span></text:p>
            <text:p text:style-name="P51"><text:span text:style-name="T9">3.執行113年度原住民服務員提供原住民福利服務及協助社會救助案計2,115件，並訪視原住民提供社會資源供切合需要的族人以落實關懷。</text:span></text:p>
            <text:p text:style-name="P51"><text:span text:style-name="T9">4.執行113年度辦理原住民福利服務實施計畫經費計新台幣115萬6,111元，補助關懷照顧專案型計畫3件及其他福利服務計畫16，共計19件，辦理兒童課後輔導、青少年輔導、婦女及老人關懷、身心健康講座、法律扶助講座、親職教育講座、脫貧理財講座事項等，計2,844人(次)參與。</text:span></text:p>
            <text:p text:style-name="P51"><text:span text:style-name="T9">5.邀集本市各區公所、原住民族家庭服務中心、部落文化健康站、都會區老人日間關懷站及部落食堂等社會資源，於3月25日及12月16日共召開2場次原住民社福網絡聯繫會議。</text:span></text:p>
            <text:p text:style-name="P56"/>
            <text:p text:style-name="P51"><text:soft-page-break/><text:span text:style-name="T9">1.配合原住民社團網絡聯繫大型活動宣導反毒資訊，提升本市原住民反毒知能，共計辦理7場反毒宣導活動，計21,050人受</text:span><text:span text:style-name="T17">益。</text:span></text:p>
            <text:p text:style-name="P51"><text:span text:style-name="T17">2.設置5處原住民族家庭服務中心(茂林區、那瑪夏區、桃源區、都會北區及都會南區)，在原住民家庭遭逢生活、經濟等困境時，即時關心並協助其申請各項救助及福利資源並提供諮詢服務，計2,801人次。</text:span></text:p>
            <text:p text:style-name="P51"><text:span text:style-name="T17">3.辦理原住民族婦女權益教育講座與溝通平台活動計12場次，參與人數240人次。</text:span></text:p>
            <text:p text:style-name="P57"/>
            <text:p text:style-name="P51"><text:span text:style-name="T17">1.補助5處原住民族家庭服務中心社工員及社工助理辦理「原住民族社會工作人員執業安全計畫」，保障原家中心社工人員執業安全，使社工人員在安全、安心及安定之工作環境下致力弱勢民眾之福利服務，參加研習人數計15人。</text:span></text:p>
            <text:p text:style-name="P51"><text:span text:style-name="T17">2.聘任律師事務所擔任法律諮詢顧問，駐點原住民事務委員會提供電話諮詢，為原住民族人提供免費法律諮詢服務計288人次。</text:span></text:p>
            <text:p text:style-name="P51"><text:span text:style-name="T17">3.辦理原住民法律訴訟補助，補助族人因權益受損訴訟所需之費用計1人。</text:span></text:p>
            <text:p text:style-name="P51"><text:span text:style-name="T17">4.執行113年度法律宣導-原住民地區法律義診活動計畫，特聘請執業律師至原鄉辦理3場次免費法律諮詢服務，計1,566人受益。</text:span></text:p>
            <text:p text:style-name="P51"><text:span text:style-name="T17">5.配合各式活動辦理消費者保護法令8場宣導，增進原住民消費安全之理念與知識，保障原住民消費權益，人數達2,888人次。</text:span></text:p>
            <text:p text:style-name="P51"><text:span text:style-name="T17">6.加強婦女人身安全、家暴及性侵害、性騷擾防治等宣導工作累計辦理14場次，服務人數1,020人次。</text:span></text:p>
            <text:p text:style-name="P58"/>
            <text:p text:style-name="P51"><text:span text:style-name="T9">1.為照顧都會區及原住民區長者，設置部落文化健康站32站及都會區老人日間關懷站2站及部落食堂1站，服務人數1,043人，提供電話問安及關懷訪視、生活諮詢與照顧服務轉介、餐飲服務、心靈與文化、健康促進等活動，促進原住民就業機會照服員86人，計畫負責人32人。</text:span></text:p>
            <text:p text:style-name="P51"><text:span text:style-name="T9">2.設置都會農園</text:span></text:p>
            <text:p text:style-name="P41"><text:span text:style-name="T9">(1)設置3處原住民都會農園(位於小港區、楠梓區、杉林區)，提供設籍本市原住民申請，共計171戶。農園不僅提供都會區族人耕種的環境，促進家庭親子間的互動關係，並藉此傳承教育下一代原住民傳統農耕的知識，經由作物的種植，學習傳統語言及農耕曆，達成老幼共學、文化傳承目的。連結文化健康站建置健康促進網絡，推動健康無毒，發展適合長輩之健康飲食，建構完善福利服務網絡，拓展關懷服務面向與範圍。</text:span></text:p>
            <text:p text:style-name="P41"><text:soft-page-break/><text:span text:style-name="T9">(2)113年12月舉辦三座都會農園聯繫會報及食安體驗營，共同討論農園自治相關規範及委請專家學者提供種植的蔬菜的農藥使用規則。</text:span></text:p>
            <text:p text:style-name="P58"/>
            <text:p text:style-name="P58"/>
            <text:p text:style-name="P58"/>
            <text:p text:style-name="P59"><text:span text:style-name="T12">辦理原住民部落道路改善、原住民部落基礎設施改善。113年計畫經費5,500萬元，工程案件共16件，有效改善部落道路、基礎設施。</text:span></text:p>
            <text:p text:style-name="P58"/>
            <text:p text:style-name="P60"><text:span text:style-name="T9">1.<text:tab/>為發展原住民地區部落產業、引進觀光人潮、推廣在地農產品，向原住民族委員會爭取經費辦理原住民部落特色道路改善計畫，113年度共計爭取3件工程，經費5,719.83萬元。</text:span></text:p>
            <text:p text:style-name="P60"><text:span text:style-name="T9">2.<text:tab/>原住民族委員會112年度公共工程施工查核作業執行績效考核，本市成績全國第3名。</text:span></text:p>
            <text:p text:style-name="P60"><text:span text:style-name="T9">3.原住民族委員會113年度辦理原住民部落特色道路改善計畫執行績效考核，本市成績全國第1名。</text:span></text:p>
            <text:p text:style-name="P58"/>
            <text:p text:style-name="P59"><text:span text:style-name="T12">113年7月凱米颱風災後復建工程，共向中央爭取14件計1億6,075.3萬元，完成後可改善因本次風災造成之損壞，使居民有安全回家的道路。</text:span></text:p>
            <text:p text:style-name="P58"/>
            <text:p text:style-name="P60"><text:span text:style-name="T9">1.本市原住民族地區文化健康綜合服務據點周邊及部落內公共設施多有數量不足或服務機能不佳情形，影響所及除降低週遭生活環境及居住品質，更影響原住民族長照或社會福利服務場域整體發展及部落文化傳承，向原住民族委員會爭取「前瞻基礎建設計畫-城鄉建設-原民部落營造-服務據點周邊及部落內公共設施改善」計畫，113共計爭取2件工程，經費1,573萬6千元。。</text:span></text:p>
            <text:p text:style-name="P60"><text:span text:style-name="T9">2.原住民族委員會113年度辦理「前瞻基礎建設計畫-服務據點周邊及部落內公共設施改善工程」績效考核，本市成績全國第2名。</text:span></text:p>
            <text:p text:style-name="P58"/>
            <text:p text:style-name="P60"><text:span text:style-name="T9">1.為改善部落巷道之鋪面、排水設施、安全性等，本府113年編列750萬元辦理原住民地區6M以下巷道改善，期能增加部落巷道之安全性，維持族人及來往遊客之安全。</text:span></text:p>
            <text:p text:style-name="P61">2.原住民族委員會辦理113年度宜居部落建設計畫執行績效考核，本市成績全國第3名。</text:p>
            <text:p text:style-name="P58"/>
            <text:p text:style-name="P59"><text:soft-page-break/><text:span text:style-name="T12">為改善部落巷道之鋪面、排水設施、安全性等，本府113年編列750萬元辦理原住民地區6M以下巷道改善，期能增加部落巷道之安全性，維持族人及來往遊客之安全。</text:span></text:p>
            <text:p text:style-name="P58"/>
            <text:p text:style-name="P59"><text:span text:style-name="T12">為提供部落居民在舒適便捷及安全的環境下使用道路，113年向中央爭取1,297.1萬元，改善三原區聯絡道路品質。</text:span></text:p>
            <text:p text:style-name="P58"/>
            <text:p text:style-name="P59"><text:span text:style-name="T12">向內政部爭取專款補助經費156萬元，補助那瑪夏區行政中心及茂林區多納里集會所活動中心裝修整建，改善辦公空間及廁所裝修。</text:span></text:p>
            <text:p text:style-name="P58"/>
            <text:p text:style-name="P58"/>
            <text:p text:style-name="P58"/>
            <text:p text:style-name="P58"/>
            <text:p text:style-name="P58"/>
            <text:p text:style-name="P59"><text:span text:style-name="T12">高134線道路近年來因風災導致路基大規模崩坍，遇颱風豪雨常常造成中斷，故本府向公路局爭取補助經費7,920萬元辦理改善，以提升部落居民的用路安全。</text:span></text:p>
            <text:p text:style-name="P58"/>
            <text:p text:style-name="P62">向公路局爭取補助3件共900萬元，改善三原區道路使用品質，保障來往人車及遊客安全。</text:p>
            <text:p text:style-name="P58"/>
            <text:p text:style-name="P58"/>
            <text:p text:style-name="P59"><text:span text:style-name="T12">茂林區公所及代表會既有建物老舊，為利辦公人員及民眾洽公安全並考量結構耐震性，向內政部爭取補助經費</text:span><text:span text:style-name="T18">7,135萬9,000元</text:span><text:span text:style-name="T12">辦理廳舍重建，同時規劃公共托育空間，提供地方居民更舒適、便利的行政服務。</text:span></text:p>
            <text:p text:style-name="P58"/>
            <text:p text:style-name="P62">向內政部爭取1,219萬6,000元辦理那瑪夏區校園周邊道路改善，以保護學童上學安全。</text:p>
            <text:p text:style-name="P58"/>
            <text:p text:style-name="P58"/>
            <text:p text:style-name="P58"/>
            <text:p text:style-name="P60"><text:span text:style-name="T9">1.辦理113年度原住民保留地獎勵造林計畫，持續撫育造林面積98.825公頃，核發獎勵金2,738,500元，由農業部林業及自然保育署專款補助。</text:span></text:p>
            <text:p text:style-name="P61"><text:span text:style-name="T9">2.113年度原住民保留地禁伐補償計畫，達成國土保安、涵養</text:span><text:span text:style-name="T19">水資源</text:span><text:span text:style-name="T9">、綠化環境、自然生態保育及因應氣候變遷、減輕天然災害之目</text:span><text:soft-page-break/><text:span text:style-name="T9">標，並依據受益者付費、受限者補償之原則，以及配合政府造林、育林之政策、守護原住民傳統智慧，促進原住民族經濟事業之發展，辦理原住民保留地禁伐補償計畫，核撥面積5,960.0110公頃，計畫核撥補償金計新台幣178,800,330元，由原住民族委員會專款補助辦理。</text:span></text:p>
            <text:p text:style-name="P58"/>
            <text:p text:style-name="P60"><text:span text:style-name="T9">1.辦理原住民保留地所有權移轉取得所有權登記共計169筆，受益115人。</text:span></text:p>
            <text:p text:style-name="P60"><text:span text:style-name="T9">2.113年度補辦增劃編原住民保留地暨複丈分割工作計畫受理案件數共計2案2人(新案)，那瑪夏區公所初審不同意1筆案件、同意1筆案件，已函至林保署屏東分屬審認計1案1人；那瑪夏區函送移接清冊及管理機關鈐印14筆14人，另本市府地政局旗山地政事務所管理機關註記完竣3筆3人。</text:span></text:p>
            <text:p text:style-name="P60"><text:span text:style-name="T9">3.推動「113年原住民族土地古道、文化遺址及環境維護計畫」，截至12月底辦理情形：增加原住民地區在地就業機會25人；輔導與培訓傳統文化及自然資源管理專才89.5小時；傳統文化遺址資料建檔4處及整理維護413.30公里；傳統生態資源永續利用347.19公頃；友善部落加值服務61件。</text:span></text:p>
            <text:p text:style-name="P58"/>
            <text:p text:style-name="P59"><text:span text:style-name="T12">辦理輔導原住民申請原住民族綜合發展基金貸款，總申貸件數107件，成功案件107件，總核貸金額共計4,533萬元整：原住民事業貸款9件，微型經濟活動貸款98件；貸款諮詢輔導(含電話諮詢)及逾期戶輔導訪視計236件。</text:span></text:p>
            <text:p text:style-name="P58"/>
            <text:p text:style-name="P60"><text:span text:style-name="T9">1.為提升族人產業發展，推動原鄉文化產業，於高雄市蓮池潭風景管理區-意象廣場辦理「113年度Miaca’(米啊炸)原住民假日市集」自4月起每月第2周六舉辦活動計8場次，市集營收計新台幣79萬餘元整。</text:span></text:p>
            <text:p text:style-name="P60"><text:span text:style-name="T9">2.配合農業局於11月23-24日神農市集辦理兩天城市咖啡節活動共計營收192,500元整。</text:span></text:p>
            <text:p text:style-name="P61">3.配合原住民事務委員會「2024年TAKAO豐潮系列活動─原住民族聯合豐年節活動」，於11月9日假衛武營辦理市集活動，搭配政令宣導、攤商優惠宣傳、抽豐樂券福袋及原駁館冰壩杯、原民歌手演唱等，市集營收計新台幣2,142,470元整。</text:p>
            <text:p text:style-name="P60"><text:span text:style-name="T9">4.為提升族人產業發展，推動原鄉文化產業，於駁二藝術特區設置 <text:s/>「高雄原住民主題館─原駁館」，鏈結都會區與原鄉產業行銷與</text:span><text:soft-page-break/><text:span text:style-name="T9">輔導，以增加本市原住民特色產品曝光率，拓展本市原住民地區農特產品及文創商品行銷管道。113年7至12月入館人次計4,916人，營收計新臺幣90萬2,012元整。</text:span></text:p>
            <text:p text:style-name="P58"/>
            <text:p text:style-name="P59"><text:span text:style-name="T12">原住民事務委員會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text:span></text:p>
          </table:table-cell>
        </table:table-row>
      </table:table>
      <text:p text:style-name="P6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086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padding="0cm" fo:border="none" style:shadow="none"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loext:linked-style-name="本文_20_字元" style:class="text">
      <style:paragraph-properties fo:margin-top="0cm" fo:margin-bottom="0cm" style:contextual-spacing="false" fo:line-height="0.573cm" fo:text-align="justify" style:justify-single-word="false" fo:orphans="0" fo:widows="0" fo:hyphenation-ladder-count="no-limit" fo:hyphenation-keep="auto" loext:hyphenation-keep-type="column" fo:padding="0cm" fo:border="none" style:shadow="none"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orphans="0" fo:widows="0" fo:padding="0cm" fo:border="none" style:shadow="none" fo:keep-with-next="always"/>
      <style:text-properties style:font-name="Cambria" fo:font-family="Cambria" style:font-family-generic="roman" style:font-pitch="variable" fo:font-size="26pt" style:rfc-language-tag="x-none" fo:font-weight="bold" style:letter-kerning="true" style:font-size-asian="26pt" style:rfc-language-tag-asian="x-none" style:font-weight-asian="bold" style:font-size-complex="26pt" style:font-weight-complex="bold"/>
    </style:style>
    <style:style style:name="_28__20_一_29_" style:display-name="( 一)" style:family="paragraph">
      <style:paragraph-properties fo:margin-left="0.176cm" fo:margin-top="0cm" fo:margin-bottom="0cm" style:contextual-spacing="false" fo:line-height="0.573cm" fo:text-align="start" style:justify-single-word="false" fo:orphans="2" fo:widows="2" fo:hyphenation-ladder-count="no-limit" fo:hyphenation-keep="auto" loext:hyphenation-keep-type="column" fo:text-indent="-0.176cm" style:auto-text-indent="false" fo:padding="0cm" fo:border="none" style:shadow="non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fo:hyphenate="false" fo:hyphenation-remain-char-count="2" fo:hyphenation-push-char-count="2" loext:hyphenation-no-caps="false" loext:hyphenation-no-last-word="false" loext:hyphenation-word-char-count="5" loext:hyphenation-zone="no-limit"/>
    </style:style>
    <style:style style:name="_28_1_29_" style:display-name="(1)" style:family="paragraph" style:parent-style-name="_28__20_一_29_">
      <style:paragraph-properties fo:text-align="justify" style:justify-single-word="false"/>
    </style:style>
    <style:style style:name="Body_20_Text_20_Indent_20_2" style:display-name="Body Text Indent 2" style:family="paragraph" style:parent-style-name="Text_20_body">
      <style:paragraph-properties fo:margin-left="0.847cm" fo:margin-top="0cm" fo:margin-bottom="0.212cm" style:contextual-spacing="false" fo:line-height="200%"/>
    </style:style>
    <style:style style:name="標_28_一_29_" style:display-name="標(一)" style:family="paragraph" style:parent-style-name="Text_20_body">
      <style:paragraph-properties fo:line-height="0.635cm" fo:text-align="start" style:justify-single-word="false" style:snap-to-layout-grid="true"/>
      <style:text-properties fo:font-size="14pt" fo:font-weight="bold" style:font-size-asian="14pt" style:font-weight-asian="bold" style:font-size-complex="10pt"/>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style style:name="Header" style:family="paragraph" style:parent-style-name="Text_20_body"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 loext:linked-style-name="頁尾_20_字元" style:class="extra">
      <style:paragraph-properties>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Balloon_20_Text" style:display-name="Balloon Text" style:family="paragraph" style:parent-style-name="Text_20_body">
      <style:text-properties style:font-name="Arial" fo:font-family="Arial" style:font-family-generic="swiss" style:font-pitch="variable" fo:font-size="9pt" style:font-name-asian="新細明體" style:font-family-asian="新細明體" style:font-family-generic-asian="system" style:font-pitch-asian="variable" style:font-size-asian="9pt" style:font-size-complex="9pt"/>
    </style:style>
    <style:style style:name="Marginalia" style:family="paragraph" style:parent-style-name="Text_20_body" style:class="text">
      <style:paragraph-properties fo:line-height="100%" fo:text-align="start" style:justify-single-word="false" style:snap-to-layout-grid="true"/>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style>
    <style:style style:name="List_20_Paragraph" style:display-name="List Paragraph" style:family="paragraph" style:parent-style-name="Text_20_body">
      <style:paragraph-properties fo:margin-left="0.847cm" fo:line-height="100%" fo:text-align="start" style:justify-single-word="false" style:snap-to-layout-grid="true"/>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size-complex="10pt"/>
    </style:style>
    <style:style style:name="annotation_20_subject" style:display-name="annotation subject" style:family="paragraph" style:parent-style-name="Marginalia" style:next-style-name="Marginalia">
      <style:paragraph-properties fo:line-height="0.573cm" style:snap-to-layout-grid="false"/>
      <style:text-properties style:font-name="標楷體" fo:font-family="標楷體" style:font-family-generic="roman" style:font-pitch="variable" fo:font-size="13pt" fo:font-weight="bold" style:font-name-asian="標楷體1" style:font-family-asian="標楷體" style:font-family-generic-asian="system" style:font-pitch-asian="variable" style:font-size-asian="13pt" style:font-weight-asian="bold" style:font-weight-complex="bold"/>
    </style:style>
    <style:style style:name="_28_1_29_0標題" style:display-name="(1)0標題" style:family="paragraph" style:parent-style-name="Text_20_body">
      <style:paragraph-properties fo:margin-left="3.701cm" fo:line-height="100%" fo:text-indent="-0.847cm" style:auto-text-indent="false"/>
      <style:text-properties fo:color="#0000ff" loext:opacity="100%" fo:font-size="16pt" style:font-size-asian="16pt" style:font-size-complex="16pt"/>
    </style:style>
    <style:style style:name="表格內容" style:family="paragraph" style:parent-style-name="Standard">
      <style:paragraph-properties fo:orphans="0" fo:widows="0" text:number-lines="false" text:line-number="0"/>
    </style:style>
    <style:style style:name="_40_小標" style:display-name="@小標" style:family="paragraph" style:parent-style-name="Text_20_body">
      <style:paragraph-properties fo:margin-left="0.423cm" fo:margin-right="0.176cm" fo:line-height="0.635cm" fo:text-align="start" style:justify-single-word="false" fo:orphans="2" fo:widows="2" style:vertical-align="baseline" style:snap-to-layout-grid="true"/>
      <style:text-properties fo:font-size="14pt" fo:letter-spacing="-0.004cm" style:letter-kerning="false" style:font-size-asian="14pt" style:font-size-complex="14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_30_01.全部標題" style:display-name="001.全部標題" style:family="paragraph" style:parent-style-name="Standard" loext:linked-style-name="_30_01.全部標題_20_字元">
      <style:paragraph-properties fo:margin-left="2.893cm" fo:text-align="justify" style:justify-single-word="false" fo:orphans="0" fo:widows="0" fo:text-indent="-0.564cm" style:auto-text-indent="false" fo:padding="0cm" fo:border="none" style:shadow="none" style:snap-to-layout-grid="false"/>
      <style:text-properties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6pt"/>
    </style:style>
    <style:style style:name="_30_1.內文" style:display-name="01.內文" style:family="paragraph" style:parent-style-name="Standard" loext:linked-style-name="_30_1.內文_20_字元">
      <style:paragraph-properties fo:margin-left="2.963cm" fo:text-align="justify" style:justify-single-word="false" fo:orphans="0" fo:widows="0" fo:text-indent="1.129cm" style:auto-text-indent="false" fo:padding="0cm" fo:border="none" style:shadow="none" style:snap-to-layout-grid="false"/>
      <style:text-properties fo:color="#0000ff" loext:opacity="1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6pt"/>
    </style:style>
    <style:style style:name="_30_01-一" style:display-name="001-一" style:family="paragraph" style:parent-style-name="Standard" loext:linked-style-name="_30_01-一_20_字元">
      <style:paragraph-properties fo:margin-left="0.529cm" fo:margin-right="0.088cm" fo:line-height="0.564cm" fo:text-align="justify" style:justify-single-word="false" fo:orphans="0" fo:widows="0" fo:text-indent="-0.353cm" style:auto-text-indent="false" fo:padding="0cm" fo:border="none" style:shadow="none" style:snap-to-layout-grid="false"/>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40_中標" style:display-name="@中標" style:family="paragraph" style:parent-style-name="Text_20_body">
      <style:paragraph-properties fo:line-height="0.635cm" fo:text-align="start" style:justify-single-word="false" fo:orphans="2" fo:widows="2" style:vertical-align="baseline" style:snap-to-layout-grid="true"/>
      <style:text-properties fo:font-size="14pt" fo:letter-spacing="-0.004cm" fo:font-weight="bold" style:letter-kerning="false" style:font-size-asian="14pt" style:font-weight-asian="bold" style:font-size-complex="14pt"/>
    </style:style>
    <style:style style:name="_30_00-單位標" style:display-name="000-單位標" style:family="paragraph" style:parent-style-name="Standard">
      <style:paragraph-properties fo:margin-left="0.053cm" fo:margin-right="0.053cm" fo:margin-top="0.088cm" fo:margin-bottom="0.088cm" style:contextual-spacing="false" fo:line-height="0.494cm" fo:text-align="center" style:justify-single-word="false" fo:orphans="0" fo:widows="0" fo:padding="0cm" fo:border="none" style:shadow="none" style:snap-to-layout-grid="false">
        <style:tab-stops>
          <style:tab-stop style:position="6.502cm"/>
        </style:tab-stops>
      </style:paragraph-properties>
      <style:text-properties fo:color="#000000" loext:opacity="100%" style:font-name="標楷體" fo:font-family="標楷體"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18pt"/>
    </style:style>
    <style:style style:name="Default_20_Paragraph_20_Font" style:display-name="Default Paragraph Font" style:family="text"/>
    <style:style style:name="註解文字_20_字元" style:display-name="註解文字 字元" style:family="text">
      <style:text-properties fo:font-size="12pt" style:letter-kerning="true" style:font-size-asian="12pt" style:font-size-complex="12pt"/>
    </style:style>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style:text-properties style:font-name="標楷體" fo:font-family="標楷體" style:font-family-generic="roman" style:font-pitch="variable" fo:font-size="13pt" fo:font-weight="bold" style:letter-kerning="true" style:font-name-asian="標楷體1" style:font-family-asian="標楷體" style:font-family-generic-asian="system" style:font-pitch-asian="variable" style:font-size-asian="13pt" style:font-weight-asian="bold" style:font-size-complex="12pt" style:font-weight-complex="bold"/>
    </style:style>
    <style:style style:name="清單段落_20_字元" style:display-name="清單段落 字元" style:family="text">
      <style:text-properties fo:font-size="12pt" style:letter-kerning="true" style:font-size-asian="12pt"/>
    </style:style>
    <style:style style:name="_28_1_29_0標題_20_字元" style:display-name="(1)0標題 字元" style:family="text">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WW_5f_CharLFO9LVL2" style:display-name="WW_CharLFO9LVL2" style:family="text">
      <style:text-properties fo:font-weight="bold" style:font-weight-asian="bold" style:font-name-complex="Times New Roman1" style:font-family-complex="'Times New Roman'" style:font-family-generic-complex="system" style:font-pitch-complex="variable"/>
    </style:style>
    <style:style style:name="WW_5f_CharLFO22LVL1" style:display-name="WW_CharLFO22LVL1" style:family="text">
      <style:text-properties fo:font-size="12pt" style:font-size-asian="12pt"/>
    </style:style>
    <style:style style:name="WW_5f_CharLFO23LVL1" style:display-name="WW_CharLFO23LVL1" style:family="text">
      <style:text-properties style:use-window-font-color="true" loext:opacity="0%"/>
    </style:style>
    <style:style style:name="WW_5f_CharLFO24LVL1" style:display-name="WW_CharLFO24LVL1" style:family="text">
      <style:text-properties fo:font-size="12pt" style:font-size-asian="12pt"/>
    </style:style>
    <style:style style:name="WW_5f_CharLFO30LVL1" style:display-name="WW_CharLFO30LVL1" style:family="text">
      <style:text-properties fo:font-size="12pt" style:font-size-asian="12pt"/>
    </style:style>
    <style:style style:name="標題_20_1_20_字元" style:display-name="標題 1 字元" style:family="text">
      <style:text-properties style:font-name="Cambria" fo:font-family="Cambria" style:font-family-generic="roman" style:font-pitch="variable" fo:font-size="26pt" style:rfc-language-tag="x-none" fo:font-weight="bold" style:letter-kerning="true" style:font-size-asian="26pt" style:rfc-language-tag-asian="x-none" style:font-weight-asian="bold" style:font-size-complex="26pt" style:font-weight-complex="bold"/>
    </style:style>
    <style:style style:name="頁尾_20_字元" style:display-name="頁尾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_30_01.全部標題_20_字元" style:display-name="001.全部標題 字元" style:family="text" loext:linked-style-name="_30_01.全部標題">
      <style:text-properties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6pt"/>
    </style:style>
    <style:style style:name="_30_1.內文_20_字元" style:display-name="01.內文 字元" style:family="text" loext:linked-style-name="_30_1.內文">
      <style:text-properties fo:color="#0000ff" loext:opacity="1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6pt"/>
    </style:style>
    <style:style style:name="_30_01-一_20_字元" style:display-name="001-一 字元" style:family="text" loext:linked-style-name="_30_01-一">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本文_20_字元" style:display-name="本文 字元" style:family="text" style:parent-style-name="Default_20_Paragraph_20_Fon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2pt" style:font-size-asian="12pt" style:font-size-complex="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3.6999998092651pt" style:font-size-asian="12pt" style:font-size-complex="13.6999998092651pt"/>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color="#1d1b11" loext:opacity="100%">
        <loext:char-complex-color loext:theme-type="light2" loext:color-type="theme">
          <loext:transformation loext:type="shade" loext:value="8980"/>
        </loext:char-complex-color>
      </style:text-properties>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nothing" fo:text-indent="-0.635cm" fo:margin-left="0.272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33cm" fo:text-indent="-0.847cm" fo:margin-left="1.3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177cm" fo:margin-left="2.17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023cm" fo:text-indent="-0.847cm" fo:margin-left="3.023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3.87cm" fo:text-indent="-0.847cm" fo:margin-left="3.8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4.717cm" fo:margin-left="4.71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563cm" fo:text-indent="-0.847cm" fo:margin-left="5.563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41cm" fo:text-indent="-0.847cm" fo:margin-left="6.4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257cm" fo:margin-left="7.2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nothing" fo:text-indent="-0.635cm" fo:margin-left="0.99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2.057cm" fo:text-indent="-0.847cm" fo:margin-left="2.05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903cm" fo:margin-left="2.90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75cm" fo:text-indent="-0.847cm" fo:margin-left="3.75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597cm" fo:text-indent="-0.847cm" fo:margin-left="4.59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443cm" fo:margin-left="5.44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6.29cm" fo:text-indent="-0.847cm" fo:margin-left="6.29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7.137cm" fo:text-indent="-0.847cm" fo:margin-left="7.13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983cm" fo:margin-left="7.9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
        <style:list-level-properties text:list-level-position-and-space-mode="label-alignment">
          <style:list-level-label-alignment text:label-followed-by="nothing"/>
        </style:list-level-properties>
      </text:list-level-style-number>
      <text:list-level-style-number text:level="2" text:style-name="ListLabel_20_47" style:num-format="">
        <style:list-level-properties text:list-level-position-and-space-mode="label-alignment">
          <style:list-level-label-alignment text:label-followed-by="nothing"/>
        </style:list-level-properties>
      </text:list-level-style-number>
      <text:list-level-style-number text:level="3" text:style-name="ListLabel_20_48" style:num-format="">
        <style:list-level-properties text:list-level-position-and-space-mode="label-alignment">
          <style:list-level-label-alignment text:label-followed-by="nothing"/>
        </style:list-level-properties>
      </text:list-level-style-number>
      <text:list-level-style-number text:level="4" text:style-name="ListLabel_20_49" style:num-format="">
        <style:list-level-properties text:list-level-position-and-space-mode="label-alignment">
          <style:list-level-label-alignment text:label-followed-by="nothing"/>
        </style:list-level-properties>
      </text:list-level-style-number>
      <text:list-level-style-number text:level="5" text:style-name="ListLabel_20_50" style:num-format="">
        <style:list-level-properties text:list-level-position-and-space-mode="label-alignment">
          <style:list-level-label-alignment text:label-followed-by="nothing"/>
        </style:list-level-properties>
      </text:list-level-style-number>
      <text:list-level-style-number text:level="6" text:style-name="ListLabel_20_51" style:num-format="">
        <style:list-level-properties text:list-level-position-and-space-mode="label-alignment">
          <style:list-level-label-alignment text:label-followed-by="nothing"/>
        </style:list-level-properties>
      </text:list-level-style-number>
      <text:list-level-style-number text:level="7" text:style-name="ListLabel_20_52" style:num-format="">
        <style:list-level-properties text:list-level-position-and-space-mode="label-alignment">
          <style:list-level-label-alignment text:label-followed-by="nothing"/>
        </style:list-level-properties>
      </text:list-level-style-number>
      <text:list-level-style-number text:level="8" text:style-name="ListLabel_20_53" style:num-format="">
        <style:list-level-properties text:list-level-position-and-space-mode="label-alignment">
          <style:list-level-label-alignment text:label-followed-by="nothing"/>
        </style:list-level-properties>
      </text:list-level-style-number>
      <text:list-level-style-number text:level="9" text:style-name="ListLabel_20_54"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56cm" fo:margin-left="0.88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0.87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72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7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41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6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11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5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80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style>
    <style:page-layout style:name="Mpm1">
      <style:page-layout-properties fo:page-width="21.001cm" fo:page-height="29.7cm" style:num-format="1" style:print-orientation="portrait" fo:margin-top="1.7cm" fo:margin-bottom="0.4cm" fo:margin-left="1.75cm" fo:margin-right="1.75cm" style:writing-mode="lr-tb" style:layout-grid-color="#c0c0c0" style:layout-grid-lines="24" style:layout-grid-base-height="1.058cm" style:layout-grid-ruby-height="0cm" style:layout-grid-mode="line" style:layout-grid-ruby-below="false" style:layout-grid-print="false" style:layout-grid-display="false" style:layout-grid-base-width="0.77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cm" fo:margin-left="0cm" fo:margin-right="0cm" fo:margin-top="1.4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page-number text:select-page="current">625</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政府原住民事務委員會101年施政績效成果報告</dc:title>
    <meta:initial-creator>陳姿含</meta:initial-creator>
    <meta:editing-cycles>40</meta:editing-cycles>
    <meta:print-date>2022-03-08T01:59:00</meta:print-date>
    <meta:creation-date>2025-02-05T06:38:00</meta:creation-date>
    <dc:date>2025-06-09T16:19:20.785000000</dc:date>
    <meta:editing-duration>PT2H41M57S</meta:editing-duration>
    <meta:generator>LibreOffice/24.8.6.2$Windows_X86_64 LibreOffice_project/6d98ba145e9a8a39fc57bcc76981d1fb1316c60c</meta:generator>
    <meta:document-statistic meta:table-count="1" meta:image-count="0" meta:object-count="0" meta:page-count="10" meta:paragraph-count="138" meta:word-count="7393" meta:character-count="8131" meta:non-whitespace-character-count="8110"/>
    <meta:user-defined meta:name="AppVersion">16.0000</meta:user-defined>
    <meta:user-defined meta:name="Company">HOME</meta:user-defined>
    <meta:template xlink:type="simple" xlink:actuate="onRequest" xlink:title="原民會" xlink:href=""/>
  </office:meta>
</office:document-meta>
</file>