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automatic-styles>
    <style:style style:name="表格4" style:family="table">
      <style:table-properties style:width="17.713cm" fo:margin-top="0cm" fo:margin-bottom="0cm" table:align="center" style:writing-mode="page"/>
    </style:style>
    <style:style style:name="表格4.A" style:family="table-column">
      <style:table-column-properties style:column-width="4.359cm"/>
    </style:style>
    <style:style style:name="表格4.B" style:family="table-column">
      <style:table-column-properties style:column-width="13.353cm"/>
    </style:style>
    <style:style style:name="表格4.1" style:family="table-row">
      <style:table-row-properties style:min-row-height="1.004cm" fo:keep-together="auto"/>
    </style:style>
    <style:style style:name="表格4.A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4.2" style:family="table-row">
      <style:table-row-properties style:min-row-height="6.641cm" fo:keep-together="auto"/>
    </style:style>
    <style:style style:name="表格4.A2" style:family="table-cell">
      <style:table-cell-properties fo:background-color="transparent" fo:padding-left="0.191cm" fo:padding-right="0.191cm" fo:padding-top="0cm" fo:padding-bottom="0cm" fo:border="2.25pt solid #000000">
        <style:background-image/>
      </style:table-cell-properties>
    </style:style>
    <style:style style:name="表格4.B2" style:family="table-cell">
      <style:table-cell-properties fo:background-color="transparent" fo:padding-left="0.191cm" fo:padding-right="0.191cm" fo:padding-top="0cm" fo:padding-bottom="0cm" fo:border="2.25pt solid #000000">
        <style:background-image/>
      </style:table-cell-properties>
    </style:style>
    <style:style style:name="表格1" style:family="table">
      <style:table-properties style:width="12.973cm" style:rel-width="100%" fo:margin-top="0cm" fo:margin-bottom="0cm" table:align="center" style:writing-mode="page"/>
    </style:style>
    <style:style style:name="表格1.A" style:family="table-column">
      <style:table-column-properties style:column-width="1.379cm" style:rel-column-width="6966*"/>
    </style:style>
    <style:style style:name="表格1.B" style:family="table-column">
      <style:table-column-properties style:column-width="1.254cm" style:rel-column-width="6331*"/>
    </style:style>
    <style:style style:name="表格1.C" style:family="table-column">
      <style:table-column-properties style:column-width="1.252cm" style:rel-column-width="6330*"/>
    </style:style>
    <style:style style:name="表格1.D" style:family="table-column">
      <style:table-column-properties style:column-width="1.254cm" style:rel-column-width="6337*"/>
    </style:style>
    <style:style style:name="表格1.E" style:family="table-column">
      <style:table-column-properties style:column-width="1.249cm" style:rel-column-width="6305*"/>
    </style:style>
    <style:style style:name="表格1.F" style:family="table-column">
      <style:table-column-properties style:column-width="1.249cm" style:rel-column-width="6311*"/>
    </style:style>
    <style:style style:name="表格1.G" style:family="table-column">
      <style:table-column-properties style:column-width="1.263cm" style:rel-column-width="6377*"/>
    </style:style>
    <style:style style:name="表格1.H" style:family="table-column">
      <style:table-column-properties style:column-width="1.503cm" style:rel-column-width="7595*"/>
    </style:style>
    <style:style style:name="表格1.I" style:family="table-column">
      <style:table-column-properties style:column-width="1.506cm" style:rel-column-width="7609*"/>
    </style:style>
    <style:style style:name="表格1.J" style:family="table-column">
      <style:table-column-properties style:column-width="1.064cm" style:rel-column-width="5369*"/>
    </style:style>
    <style:style style:name="表格1.1" style:family="table-row">
      <style:table-row-properties style:min-row-height="0.624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0.531cm" fo:keep-together="auto"/>
    </style:style>
    <style:style style:name="表格1.3" style:family="table-row">
      <style:table-row-properties style:min-row-height="1.023cm" fo:keep-together="auto"/>
    </style:style>
    <style:style style:name="表格1.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988cm" fo:keep-together="auto"/>
    </style:style>
    <style:style style:name="表格2" style:family="table">
      <style:table-properties style:width="12.866cm" fo:margin-left="0.009cm" fo:margin-top="0cm" fo:margin-bottom="0cm" table:align="left" style:writing-mode="page"/>
    </style:style>
    <style:style style:name="表格2.A" style:family="table-column">
      <style:table-column-properties style:column-width="1.501cm"/>
    </style:style>
    <style:style style:name="表格2.B" style:family="table-column">
      <style:table-column-properties style:column-width="1.418cm"/>
    </style:style>
    <style:style style:name="表格2.C" style:family="table-column">
      <style:table-column-properties style:column-width="1.321cm"/>
    </style:style>
    <style:style style:name="表格2.D" style:family="table-column">
      <style:table-column-properties style:column-width="1.422cm"/>
    </style:style>
    <style:style style:name="表格2.E" style:family="table-column">
      <style:table-column-properties style:column-width="1.408cm"/>
    </style:style>
    <style:style style:name="表格2.F" style:family="table-column">
      <style:table-column-properties style:column-width="1.565cm"/>
    </style:style>
    <style:style style:name="表格2.G" style:family="table-column">
      <style:table-column-properties style:column-width="1.416cm"/>
    </style:style>
    <style:style style:name="表格2.H" style:family="table-column">
      <style:table-column-properties style:column-width="1.42cm"/>
    </style:style>
    <style:style style:name="表格2.I" style:family="table-column">
      <style:table-column-properties style:column-width="1.393cm"/>
    </style:style>
    <style:style style:name="表格2.1" style:family="table-row">
      <style:table-row-properties style:min-row-height="0.222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863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236cm" fo:keep-together="auto"/>
    </style:style>
    <style:style style:name="表格3" style:family="table">
      <style:table-properties style:width="12.973cm" style:rel-width="100%" fo:margin-left="0.009cm" fo:margin-top="0cm" fo:margin-bottom="0cm" table:align="left" style:writing-mode="page"/>
    </style:style>
    <style:style style:name="表格3.A" style:family="table-column">
      <style:table-column-properties style:column-width="3.732cm" style:rel-column-width="18854*"/>
    </style:style>
    <style:style style:name="表格3.B" style:family="table-column">
      <style:table-column-properties style:column-width="1.49cm" style:rel-column-width="7530*"/>
    </style:style>
    <style:style style:name="表格3.C" style:family="table-column">
      <style:table-column-properties style:column-width="1.478cm" style:rel-column-width="7464*"/>
    </style:style>
    <style:style style:name="表格3.D" style:family="table-column">
      <style:table-column-properties style:column-width="1.503cm" style:rel-column-width="7596*"/>
    </style:style>
    <style:style style:name="表格3.E" style:family="table-column">
      <style:table-column-properties style:column-width="1.792cm" style:rel-column-width="9057*"/>
    </style:style>
    <style:style style:name="表格3.F" style:family="table-column">
      <style:table-column-properties style:column-width="1.489cm" style:rel-column-width="7523*"/>
    </style:style>
    <style:style style:name="表格3.G" style:family="table-column">
      <style:table-column-properties style:column-width="1.487cm" style:rel-column-width="7510*"/>
    </style:style>
    <style:style style:name="表格3.1" style:family="table-row">
      <style:table-row-properties style:min-row-height="0.746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D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0.434cm" fo:keep-together="auto"/>
    </style:style>
    <style:style style:name="表格3.3" style:family="table-row">
      <style:table-row-properties style:min-row-height="0.607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436cm" fo:keep-together="auto"/>
    </style:style>
    <style:style style:name="表格3.5" style:family="table-row">
      <style:table-row-properties style:min-row-height="0.783cm" fo:keep-together="auto"/>
    </style:style>
    <style:style style:name="表格3.6" style:family="table-row">
      <style:table-row-properties style:min-row-height="0.64cm" fo:keep-together="auto"/>
    </style:style>
    <style:style style:name="表格3.7" style:family="table-row">
      <style:table-row-properties style:min-row-height="0.737cm" fo:keep-together="auto"/>
    </style:style>
    <style:style style:name="表格3.9" style:family="table-row">
      <style:table-row-properties style:min-row-height="0.617cm" fo:keep-together="auto"/>
    </style:style>
    <style:style style:name="P1" style:family="paragraph" style:parent-style-name="_30_00-單位標" style:master-page-name="Standard">
      <style:paragraph-properties fo:margin-left="0.127cm" fo:margin-right="0.127cm" fo:margin-top="0.219cm" fo:margin-bottom="0.365cm" style:contextual-spacing="false" fo:line-height="0.635cm" style:page-number="565"/>
    </style:style>
    <style:style style:name="P2" style:family="paragraph" style:parent-style-name="Standard_20__28_WW_29_">
      <style:paragraph-properties fo:margin-left="0.212cm" fo:margin-right="0.212cm" fo:line-height="0.564cm" fo:text-align="center" style:justify-single-word="false" style:punctuation-wrap="hanging" style:snap-to-layout-grid="false"/>
    </style:style>
    <style:style style:name="P3" style:family="paragraph" style:parent-style-name="Standard_20__28_WW_29_">
      <style:paragraph-properties fo:margin-left="0.494cm" fo:line-height="0.564cm" fo:text-align="center" style:justify-single-word="false" fo:text-indent="-0.494cm" style:auto-text-indent="false" style:punctuation-wrap="hanging" style:snap-to-layout-grid="false"/>
    </style:style>
    <style:style style:name="P4" style:family="paragraph" style:parent-style-name="_30_01-一">
      <style:paragraph-properties fo:margin-left="1.124cm" fo:margin-right="0.212cm" fo:line-height="0.635cm" fo:hyphenation-ladder-count="no-limit" fo:hyphenation-keep="page" loext:hyphenation-keep-type="column" fo:text-indent="-0.912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30_01-一">
      <style:paragraph-properties fo:margin-left="1.372cm" fo:margin-right="0.212cm" fo:line-height="0.635cm" fo:hyphenation-ladder-count="no-limit" fo:hyphenation-keep="page" loext:hyphenation-keep-type="column" fo:text-indent="-0.953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_20__28_WW_29_">
      <style:paragraph-properties fo:margin-left="1.566cm" fo:margin-right="0.009cm" fo:line-height="0.635cm" fo:text-align="justify" style:justify-single-word="false" fo:text-indent="-0.931cm" style:auto-text-indent="false" style:snap-to-layout-grid="true"/>
      <style:text-properties style:font-name="標楷體" style:font-name-asian="標楷體1" style:font-name-complex="標楷體1"/>
    </style:style>
    <style:style style:name="P7" style:family="paragraph" style:parent-style-name="Standard_20__28_WW_29_">
      <style:paragraph-properties fo:margin-right="0.009cm" fo:line-height="0.635cm" fo:text-align="justify" style:justify-single-word="false" style:snap-to-layout-grid="true"/>
      <style:text-properties style:font-name="標楷體" style:font-name-asian="標楷體1" style:font-name-complex="標楷體1"/>
    </style:style>
    <style:style style:name="P8" style:family="paragraph" style:parent-style-name="Body_20_Text_20_Indent_20_2">
      <style:paragraph-properties fo:margin-left="1.693cm" fo:margin-right="0.009cm" fo:line-height="0.635cm" fo:text-indent="-0.847cm" style:auto-text-indent="false" style:punctuation-wrap="hanging" style:snap-to-layout-grid="true"/>
      <style:text-properties style:use-window-font-color="true" loext:opacity="0%" style:font-name="標楷體" fo:font-size="12pt" style:font-size-asian="12pt" style:font-name-complex="標楷體1"/>
    </style:style>
    <style:style style:name="P9" style:family="paragraph" style:parent-style-name="Body_20_Text_20_Indent_20_2">
      <style:paragraph-properties fo:margin-left="0cm" fo:margin-right="0.009cm" fo:line-height="0.635cm" fo:text-indent="0cm" style:auto-text-indent="false" style:punctuation-wrap="hanging" style:snap-to-layout-grid="true"/>
      <style:text-properties style:use-window-font-color="true" loext:opacity="0%" style:font-name="標楷體" fo:font-size="12pt" style:font-size-asian="12pt" style:font-name-complex="標楷體1"/>
    </style:style>
    <style:style style:name="P10" style:family="paragraph" style:parent-style-name="Standard_20__28_WW_29_">
      <style:paragraph-properties fo:margin-left="1.566cm" fo:margin-right="0.212cm" fo:line-height="0.635cm" fo:text-align="justify" style:justify-single-word="false" fo:text-indent="-0.931cm" style:auto-text-indent="false" style:snap-to-layout-grid="true"/>
      <style:text-properties style:font-name="標楷體" style:font-name-asian="標楷體1" style:font-name-complex="標楷體1"/>
    </style:style>
    <style:style style:name="P11" style:family="paragraph" style:parent-style-name="Standard_20__28_WW_29_">
      <style:paragraph-properties fo:margin-right="0.212cm" fo:line-height="0.635cm" fo:text-align="justify" style:justify-single-word="false" style:snap-to-layout-grid="true"/>
      <style:text-properties style:font-name="標楷體" style:font-name-asian="標楷體1" style:font-name-complex="標楷體1"/>
    </style:style>
    <style:style style:name="P12" style:family="paragraph" style:parent-style-name="Standard_20__28_WW_29_">
      <style:paragraph-properties fo:margin-left="1.63cm" fo:margin-right="0.21cm" fo:line-height="0.635cm" fo:text-align="justify" style:justify-single-word="false" fo:text-indent="-1cm" style:auto-text-indent="false" style:snap-to-layout-grid="true"/>
      <style:text-properties style:font-name="標楷體" style:font-name-asian="標楷體1" style:font-name-complex="標楷體1"/>
    </style:style>
    <style:style style:name="P13" style:family="paragraph" style:parent-style-name="Standard_20__28_WW_29_">
      <style:paragraph-properties fo:margin-right="0.21cm" fo:line-height="0.635cm" fo:text-align="justify" style:justify-single-word="false" style:snap-to-layout-grid="true"/>
      <style:text-properties style:font-name="標楷體" style:font-name-asian="標楷體1" style:font-name-complex="標楷體1"/>
    </style:style>
    <style:style style:name="P14" style:family="paragraph" style:parent-style-name="_30_01-一">
      <style:paragraph-properties fo:margin-left="1.372cm" fo:margin-right="0.212cm" fo:line-height="0.635cm" fo:hyphenation-ladder-count="no-limit" fo:hyphenation-keep="page" loext:hyphenation-keep-type="column" fo:text-indent="-0.953cm" style:auto-text-indent="false" style:vertical-align="auto" style:snap-to-layout-grid="true"/>
      <style:text-properties style:letter-kerning="true" style:font-name-complex="Times New Roman1" fo:hyphenate="true" fo:hyphenation-remain-char-count="2" fo:hyphenation-push-char-count="2" loext:hyphenation-no-caps="false" loext:hyphenation-no-last-word="false" loext:hyphenation-word-char-count="5" loext:hyphenation-zone="no-limit"/>
    </style:style>
    <style:style style:name="P15" style:family="paragraph" style:parent-style-name="Standard_20__28_WW_29_">
      <style:paragraph-properties fo:margin-left="1.529cm" fo:margin-right="0.21cm" fo:line-height="0.635cm" fo:text-align="justify" style:justify-single-word="false" fo:text-indent="-0.9cm" style:auto-text-indent="false" style:snap-to-layout-grid="true"/>
      <style:text-properties style:font-name="標楷體" fo:language="zh" fo:country="TW" style:font-name-asian="標楷體1"/>
    </style:style>
    <style:style style:name="P16" style:family="paragraph" style:parent-style-name="Body_20_Text_20_Indent_20_2">
      <style:paragraph-properties fo:margin-left="0.263cm" fo:margin-right="0.212cm" fo:line-height="0.635cm" fo:text-indent="-0.012cm" style:auto-text-indent="false" style:punctuation-wrap="hanging" style:snap-to-layout-grid="true"/>
      <style:text-properties style:use-window-font-color="true" loext:opacity="0%" style:font-name="標楷體" fo:font-size="12pt" style:font-size-asian="12pt" style:font-name-complex="標楷體1"/>
    </style:style>
    <style:style style:name="P17" style:family="paragraph" style:parent-style-name="Body_20_Text_20_Indent_20_2">
      <style:paragraph-properties fo:margin-left="1.693cm" fo:margin-right="0.212cm" fo:line-height="0.635cm" fo:text-indent="-0.847cm" style:auto-text-indent="false" style:punctuation-wrap="hanging" style:snap-to-layout-grid="true"/>
      <style:text-properties style:use-window-font-color="true" loext:opacity="0%" style:font-name="標楷體" fo:font-size="12pt" style:font-size-asian="12pt" style:font-name-complex="標楷體1"/>
    </style:style>
    <style:style style:name="P18" style:family="paragraph" style:parent-style-name="Body_20_Text_20_Indent_20_2">
      <style:paragraph-properties fo:margin-left="0cm" fo:margin-right="0.212cm" fo:line-height="0.635cm" fo:text-indent="0cm" style:auto-text-indent="false" style:punctuation-wrap="hanging" style:snap-to-layout-grid="true"/>
      <style:text-properties style:use-window-font-color="true" loext:opacity="0%" style:font-name="標楷體" fo:font-size="12pt" style:font-size-asian="12pt" style:font-name-complex="標楷體1"/>
    </style:style>
    <style:style style:name="P19" style:family="paragraph" style:parent-style-name="Body_20_Text_20_Indent_20_2">
      <style:paragraph-properties fo:margin-left="1.693cm" fo:margin-right="-0.203cm" fo:line-height="0.635cm" fo:text-indent="-0.847cm" style:auto-text-indent="false" style:punctuation-wrap="hanging" style:snap-to-layout-grid="true"/>
      <style:text-properties style:use-window-font-color="true" loext:opacity="0%" style:font-name="標楷體" fo:font-size="12pt" style:font-size-asian="12pt" style:font-name-complex="標楷體1"/>
    </style:style>
    <style:style style:name="P20" style:family="paragraph" style:parent-style-name="Body_20_Text_20_Indent_20_2">
      <style:paragraph-properties fo:margin-left="0cm" fo:margin-right="-0.203cm" fo:line-height="0.635cm" fo:text-indent="0cm" style:auto-text-indent="false" style:punctuation-wrap="hanging" style:snap-to-layout-grid="true"/>
      <style:text-properties style:use-window-font-color="true" loext:opacity="0%" style:font-name="標楷體" fo:font-size="12pt" style:font-size-asian="12pt" style:font-name-complex="標楷體1"/>
    </style:style>
    <style:style style:name="P21" style:family="paragraph" style:parent-style-name="_30_01-一">
      <style:paragraph-properties fo:margin-left="1.693cm" fo:margin-right="0.212cm" fo:line-height="0.635cm" fo:text-indent="-0.847cm" style:auto-text-indent="false" style:punctuation-wrap="hanging" style:snap-to-layout-grid="true"/>
    </style:style>
    <style:style style:name="P22" style:family="paragraph" style:parent-style-name="_30_01-一">
      <style:paragraph-properties fo:margin-left="0.529cm" fo:margin-right="0.212cm" fo:line-height="0.635cm" fo:text-align="start" style:justify-single-word="false" fo:text-indent="-0.353cm" style:auto-text-indent="false" style:punctuation-wrap="hanging" style:snap-to-layout-grid="true"/>
    </style:style>
    <style:style style:name="P23" style:family="paragraph" style:parent-style-name="_30_01-一">
      <style:paragraph-properties fo:margin-left="1.7cm" fo:margin-right="0.21cm" fo:line-height="0.635cm" fo:text-indent="-0.85cm" style:auto-text-indent="false" style:punctuation-wrap="hanging" style:snap-to-layout-grid="true"/>
    </style:style>
    <style:style style:name="P24" style:family="paragraph" style:parent-style-name="Standard_20__28_WW_29_">
      <style:paragraph-properties fo:margin-left="1.559cm" fo:margin-right="0.21cm" fo:line-height="0.635cm" fo:text-align="justify" style:justify-single-word="false" fo:text-indent="-0.93cm" style:auto-text-indent="false" style:snap-to-layout-grid="true"/>
      <style:text-properties style:font-name="標楷體" style:font-name-asian="標楷體1" style:font-name-complex="標楷體1"/>
    </style:style>
    <style:style style:name="P25" style:family="paragraph" style:parent-style-name="_30_01-一">
      <style:paragraph-properties fo:margin-left="1.693cm" fo:margin-right="0.088cm" fo:line-height="0.635cm" fo:text-indent="-0.353cm" style:auto-text-indent="false" style:punctuation-wrap="hanging" style:snap-to-layout-grid="true"/>
    </style:style>
    <style:style style:name="P26" style:family="paragraph" style:parent-style-name="_30_01-一">
      <style:paragraph-properties fo:margin-left="0cm" fo:margin-right="0.212cm" fo:line-height="0.635cm" fo:text-indent="0cm" style:auto-text-indent="false" style:punctuation-wrap="hanging" style:snap-to-layout-grid="true"/>
    </style:style>
    <style:style style:name="P27" style:family="paragraph" style:parent-style-name="_30_01-一">
      <style:paragraph-properties fo:margin-left="1.325cm" fo:margin-right="0.212cm" fo:line-height="0.635cm" fo:hyphenation-ladder-count="no-limit" fo:hyphenation-keep="page" loext:hyphenation-keep-type="column" fo:text-indent="-0.905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_30_01-一">
      <style:paragraph-properties fo:margin-left="1.901cm" fo:margin-right="0.212cm" fo:line-height="0.635cm" fo:hyphenation-ladder-count="no-limit" fo:hyphenation-keep="page" loext:hyphenation-keep-type="column" fo:text-indent="-1.482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_30_01-一">
      <style:paragraph-properties fo:margin-left="1.145cm" fo:margin-right="0.046cm" fo:line-height="0.635cm" fo:hyphenation-ladder-count="no-limit" fo:hyphenation-keep="page" loext:hyphenation-keep-type="column" fo:text-indent="-0.933cm" style:auto-text-indent="false" style:vertical-align="auto" style:snap-to-layout-grid="true"/>
      <style:text-properties fo:font-weight="bold" style:font-weight-asian="bold" style:font-weight-complex="bold" fo:hyphenate="true" fo:hyphenation-remain-char-count="2" fo:hyphenation-push-char-count="2" loext:hyphenation-no-caps="false" loext:hyphenation-no-last-word="false" loext:hyphenation-word-char-count="5" loext:hyphenation-zone="no-limit"/>
    </style:style>
    <style:style style:name="P30" style:family="paragraph" style:parent-style-name="_30_01-一">
      <style:paragraph-properties fo:margin-left="0cm" fo:margin-right="0.046cm" fo:line-height="0.635cm" fo:hyphenation-ladder-count="no-limit" fo:hyphenation-keep="page" loext:hyphenation-keep-type="column" fo:text-indent="0cm" style:auto-text-indent="false" style:vertical-align="auto" style:snap-to-layout-grid="true"/>
      <style:text-properties fo:font-weight="bold" style:font-weight-asian="bold" style:font-weight-complex="bold" fo:hyphenate="true" fo:hyphenation-remain-char-count="2" fo:hyphenation-push-char-count="2" loext:hyphenation-no-caps="false" loext:hyphenation-no-last-word="false" loext:hyphenation-word-char-count="5" loext:hyphenation-zone="no-limit"/>
    </style:style>
    <style:style style:name="P31" style:family="paragraph" style:parent-style-name="_30_01-一">
      <style:paragraph-properties fo:margin-left="1.27cm" fo:margin-right="0cm" fo:line-height="0.635cm" fo:hyphenation-ladder-count="no-limit" fo:hyphenation-keep="page" loext:hyphenation-keep-type="column" fo:text-indent="-0.847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_30_01-一">
      <style:paragraph-properties fo:margin-left="0cm" fo:margin-right="0cm" fo:line-height="0.635cm" fo:hyphenation-ladder-count="no-limit" fo:hyphenation-keep="page" loext:hyphenation-keep-type="column" fo:text-indent="0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標1">
      <style:paragraph-properties fo:margin-left="0cm" fo:line-height="0.635cm" fo:text-indent="-0.85cm" style:auto-text-indent="false" style:punctuation-wrap="hanging" style:snap-to-layout-grid="true"/>
      <style:text-properties fo:font-size="12pt" style:font-size-asian="12pt" style:font-size-complex="12pt"/>
    </style:style>
    <style:style style:name="P34" style:family="paragraph" style:parent-style-name="Standard">
      <style:paragraph-properties fo:margin-left="0.127cm" fo:line-height="0.635cm" fo:text-align="justify" style:justify-single-word="false" style:punctuation-wrap="hanging" style:snap-to-layout-grid="true"/>
    </style:style>
    <style:style style:name="P35" style:family="paragraph" style:parent-style-name="Standard">
      <style:paragraph-properties fo:margin-left="0.127cm" fo:line-height="0.635cm" fo:text-align="justify" style:justify-single-word="false" style:punctuation-wrap="hanging" style:snap-to-layout-grid="true"/>
      <style:text-properties style:font-name="標楷體" style:font-name-asian="標楷體1" style:font-name-complex="Times New Roman1" style:language-complex="ar" style:country-complex="SA"/>
    </style:style>
    <style:style style:name="P36" style:family="paragraph" style:parent-style-name="表左1.">
      <style:paragraph-properties fo:margin-left="0.635cm" fo:margin-right="0.212cm" fo:line-height="0.635cm" fo:text-indent="-0.423cm" style:auto-text-indent="false" style:snap-to-layout-grid="true"/>
    </style:style>
    <style:style style:name="P37" style:family="paragraph" style:parent-style-name="Standard">
      <style:paragraph-properties fo:line-height="0.635cm" fo:text-align="justify" style:justify-single-word="false" style:punctuation-wrap="hanging" style:snap-to-layout-grid="true"/>
      <style:text-properties style:font-name="標楷體" style:font-name-asian="標楷體1" style:font-name-complex="Times New Roman1" style:language-complex="ar" style:country-complex="SA"/>
    </style:style>
    <style:style style:name="P38" style:family="paragraph" style:parent-style-name="Standard">
      <style:paragraph-properties fo:line-height="0.635cm" fo:text-align="justify" style:justify-single-word="false" style:punctuation-wrap="hanging" style:snap-to-layout-grid="true"/>
      <style:text-properties style:font-name="標楷體" style:font-name-asian="標楷體1" style:font-name-complex="Times New Roman1"/>
    </style:style>
    <style:style style:name="P39" style:family="paragraph" style:parent-style-name="Standard">
      <style:paragraph-properties fo:margin-left="0.538cm" fo:line-height="0.635cm" fo:text-align="justify" style:justify-single-word="false" fo:text-indent="-0.496cm" style:auto-text-indent="false" style:punctuation-wrap="hanging" style:snap-to-layout-grid="true"/>
      <style:text-properties style:font-name="標楷體" style:font-name-asian="標楷體1" style:font-name-complex="Times New Roman1"/>
    </style:style>
    <style:style style:name="P40" style:family="paragraph" style:parent-style-name="_40_小標">
      <style:paragraph-properties fo:margin-left="0cm" fo:margin-right="0cm" fo:line-height="0.635cm" fo:text-align="justify" style:justify-single-word="false" style:snap-to-layout-grid="true"/>
      <style:text-properties fo:font-size="12pt" style:font-size-asian="12pt" style:font-name-complex="Times New Roman1" style:font-size-complex="12pt"/>
    </style:style>
    <style:style style:name="P41" style:family="paragraph" style:parent-style-name="Standard">
      <style:paragraph-properties fo:margin-left="1.27cm" fo:margin-right="0.212cm" fo:line-height="0.635cm" fo:text-align="justify" style:justify-single-word="false" fo:orphans="2" fo:widows="2" fo:hyphenation-ladder-count="no-limit" fo:hyphenation-keep="page" loext:hyphenation-keep-type="column" fo:text-indent="-0.635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_40_小標">
      <style:paragraph-properties fo:margin-left="1.058cm" fo:margin-right="0cm" fo:line-height="0.635cm" fo:text-align="justify" style:justify-single-word="false" style:snap-to-layout-grid="true"/>
      <style:text-properties fo:font-size="12pt" style:font-size-asian="12pt" style:font-name-complex="Times New Roman1" style:font-size-complex="12pt"/>
    </style:style>
    <style:style style:name="P43" style:family="paragraph" style:parent-style-name="表左1.">
      <style:paragraph-properties fo:margin-left="0.162cm" fo:margin-right="0.212cm" fo:line-height="0.635cm" fo:text-indent="-0.002cm" style:auto-text-indent="false" style:snap-to-layout-grid="true"/>
    </style:style>
    <style:style style:name="P44" style:family="paragraph" style:parent-style-name="表左1.">
      <style:paragraph-properties fo:margin-left="0.162cm" fo:margin-right="0.212cm" fo:line-height="0.635cm" fo:text-indent="-0.002cm" style:auto-text-indent="false" style:snap-to-layout-grid="true"/>
      <style:text-properties style:font-name="標楷體" fo:font-size="12pt" style:font-name-asian="標楷體1" style:font-size-asian="12pt"/>
    </style:style>
    <style:style style:name="P45" style:family="paragraph" style:parent-style-name="_40_小標">
      <style:paragraph-properties fo:margin-left="0cm" fo:margin-right="0.176cm" fo:line-height="0.635cm" fo:text-align="justify" style:justify-single-word="false" style:snap-to-layout-grid="true"/>
      <style:text-properties fo:font-size="12pt" style:font-size-asian="12pt" style:font-name-complex="Times New Roman1" style:font-size-complex="12pt"/>
    </style:style>
    <style:style style:name="P46" style:family="paragraph" style:parent-style-name="Standard">
      <style:paragraph-properties fo:margin-left="2.004cm" fo:line-height="0.635cm" fo:text-align="center" style:justify-single-word="false" fo:text-indent="-0.933cm" style:auto-text-indent="false" style:snap-to-layout-grid="true">
        <style:tab-stops>
          <style:tab-stop style:position="1.501cm"/>
        </style:tab-stops>
      </style:paragraph-properties>
    </style:style>
    <style:style style:name="P47" style:family="paragraph" style:parent-style-name="Standard">
      <style:paragraph-properties fo:line-height="0.635cm" fo:text-align="center" style:justify-single-word="false" fo:orphans="2" fo:widows="2" style:snap-to-layout-grid="true"/>
    </style:style>
    <style:style style:name="P48" style:family="paragraph" style:parent-style-name="_40_小標">
      <style:paragraph-properties fo:margin-left="0cm" fo:margin-right="0cm" fo:line-height="0.635cm" fo:text-align="center" style:justify-single-word="false" style:snap-to-layout-grid="true"/>
    </style:style>
    <style:style style:name="P49" style:family="paragraph" style:parent-style-name="Standard">
      <style:paragraph-properties fo:line-height="0.635cm" fo:text-align="center" style:justify-single-word="false" style:snap-to-layout-grid="true"/>
    </style:style>
    <style:style style:name="P50" style:family="paragraph" style:parent-style-name="_40_小標">
      <style:paragraph-properties fo:margin-left="-0.208cm" fo:margin-right="-0.191cm" fo:line-height="0.635cm" fo:text-align="center" style:justify-single-word="false" fo:text-indent="-0.004cm" style:auto-text-indent="false" style:snap-to-layout-grid="true"/>
    </style:style>
    <style:style style:name="P51" style:family="paragraph" style:parent-style-name="_40_小標">
      <style:paragraph-properties fo:margin-left="0cm" fo:margin-right="-0.191cm" fo:line-height="0.635cm" style:snap-to-layout-grid="true"/>
    </style:style>
    <style:style style:name="P52" style:family="paragraph" style:parent-style-name="_40_小標">
      <style:paragraph-properties fo:margin-left="0cm" fo:margin-right="-0.03cm" fo:line-height="0.635cm" fo:text-align="center" style:justify-single-word="false" style:snap-to-layout-grid="true"/>
    </style:style>
    <style:style style:name="P53" style:family="paragraph" style:parent-style-name="_40_小標">
      <style:paragraph-properties fo:margin-left="-0.025cm" fo:margin-right="0cm" fo:line-height="0.635cm" fo:text-align="end" style:justify-single-word="false" fo:text-indent="-0.275cm" style:auto-text-indent="false" style:snap-to-layout-grid="true"/>
    </style:style>
    <style:style style:name="P54" style:family="paragraph" style:parent-style-name="_40_小標">
      <style:paragraph-properties fo:margin-left="-0.03cm" fo:margin-right="0cm" fo:line-height="0.635cm" fo:text-align="end" style:justify-single-word="false" fo:text-indent="-0.318cm" style:auto-text-indent="false" style:snap-to-layout-grid="true"/>
    </style:style>
    <style:style style:name="P55" style:family="paragraph" style:parent-style-name="Standard">
      <style:paragraph-properties fo:margin-left="1.693cm" fo:margin-right="0.212cm" fo:line-height="0.635cm" fo:text-align="justify" style:justify-single-word="false" fo:hyphenation-ladder-count="no-limit" fo:hyphenation-keep="page" loext:hyphenation-keep-type="column" fo:text-indent="-0.423cm" style:auto-text-indent="false" style:vertical-align="auto" style:snap-to-layout-grid="true">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635cm" fo:line-height="0.635cm" fo:text-align="justify" style:justify-single-word="false" fo:orphans="2" fo:widows="2" fo:hyphenation-ladder-count="no-limit" fo:hyphenation-keep="page" loext:hyphenation-keep-type="column"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1.778cm" fo:margin-right="0.212cm" fo:line-height="0.635cm" fo:text-align="justify" style:justify-single-word="false" fo:hyphenation-ladder-count="no-limit" fo:hyphenation-keep="page" loext:hyphenation-keep-type="column" fo:text-indent="-0.508cm" style:auto-text-indent="false" style:vertical-align="auto" style:snap-to-layout-grid="true">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line-height="0.635cm" style:snap-to-layout-grid="true"/>
    </style:style>
    <style:style style:name="P59" style:family="paragraph" style:parent-style-name="_40_小標">
      <style:paragraph-properties fo:margin-left="0cm" fo:margin-right="0cm" fo:line-height="0.635cm" style:snap-to-layout-grid="true"/>
    </style:style>
    <style:style style:name="P60" style:family="paragraph" style:parent-style-name="Standard">
      <style:paragraph-properties fo:line-height="0.635cm" style:punctuation-wrap="hanging" style:snap-to-layout-grid="true"/>
    </style:style>
    <style:style style:name="P61" style:family="paragraph" style:parent-style-name="_40_小標">
      <style:paragraph-properties fo:margin-left="1.251cm" fo:margin-right="0cm" fo:line-height="0.635cm" fo:text-align="justify" style:justify-single-word="false" style:snap-to-layout-grid="true"/>
    </style:style>
    <style:style style:name="P62" style:family="paragraph" style:parent-style-name="_40_小標">
      <style:paragraph-properties fo:margin-left="0cm" fo:margin-right="0.085cm" fo:line-height="0.635cm" fo:text-align="justify" style:justify-single-word="false" style:snap-to-layout-grid="true"/>
      <style:text-properties fo:font-size="12pt" style:font-size-asian="12pt" style:font-name-complex="Times New Roman1" style:font-size-complex="12pt"/>
    </style:style>
    <style:style style:name="P63" style:family="paragraph" style:parent-style-name="標1">
      <style:paragraph-properties fo:margin-left="0cm" fo:line-height="0.635cm" fo:text-indent="0cm" style:auto-text-indent="false" style:punctuation-wrap="hanging" style:snap-to-layout-grid="true"/>
      <style:text-properties fo:font-size="12pt" style:font-size-asian="12pt" style:font-size-complex="12pt"/>
    </style:style>
    <style:style style:name="P64" style:family="paragraph" style:parent-style-name="Standard">
      <style:paragraph-properties fo:margin-left="0.635cm" fo:line-height="0.635cm" fo:text-align="justify" style:justify-single-word="false" fo:orphans="2" fo:widows="2" fo:hyphenation-ladder-count="no-limit" fo:hyphenation-keep="page" loext:hyphenation-keep-type="column" style:vertical-align="auto" style:snap-to-layout-grid="true"/>
      <style:text-properties style:font-name="標楷體" style:letter-kerning="true" style:font-name-asian="標楷體1"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1cm" fo:line-height="0.635cm" fo:text-align="center" style:justify-single-word="false" fo:orphans="2" fo:widows="2" fo:text-indent="-0.891cm" style:auto-text-indent="false" style:snap-to-layout-grid="true"/>
    </style:style>
    <style:style style:name="P66" style:family="paragraph" style:parent-style-name="Standard">
      <style:paragraph-properties fo:line-height="0.635cm" fo:orphans="2" fo:widows="2" style:snap-to-layout-grid="true"/>
    </style:style>
    <style:style style:name="P67" style:family="paragraph" style:parent-style-name="標1">
      <style:paragraph-properties fo:margin-left="1.004cm" fo:margin-right="0.085cm" fo:line-height="0.635cm" fo:text-indent="-0.635cm" style:auto-text-indent="false" style:punctuation-wrap="hanging" style:snap-to-layout-grid="true"/>
      <style:text-properties fo:font-size="12pt" style:font-size-asian="12pt" style:font-size-complex="12pt"/>
    </style:style>
    <style:style style:name="P68" style:family="paragraph" style:parent-style-name="標1">
      <style:paragraph-properties fo:margin-left="0.176cm" fo:line-height="0.635cm" fo:text-indent="0cm" style:auto-text-indent="false" style:punctuation-wrap="hanging" style:snap-to-layout-grid="true"/>
      <style:text-properties fo:font-size="12pt" style:font-size-asian="12pt" style:font-size-complex="12pt"/>
    </style:style>
    <style:style style:name="P69" style:family="paragraph" style:parent-style-name="Standard">
      <style:paragraph-properties fo:margin-left="0.127cm" fo:margin-right="0.06cm" fo:line-height="0.635cm" fo:text-align="justify" style:justify-single-word="false" style:punctuation-wrap="hanging" style:snap-to-layout-grid="true"/>
    </style:style>
    <style:style style:name="P70" style:family="paragraph" style:parent-style-name="標1">
      <style:paragraph-properties fo:margin-left="0cm" fo:margin-right="0.06cm" fo:line-height="0.635cm" fo:text-indent="0cm" style:auto-text-indent="false" style:punctuation-wrap="hanging" style:snap-to-layout-grid="true"/>
      <style:text-properties fo:font-size="12pt" style:font-size-asian="12pt" style:font-size-complex="12pt"/>
    </style:style>
    <style:style style:name="P71" style:family="paragraph" style:parent-style-name="表左1.">
      <style:paragraph-properties fo:margin-left="0.635cm" fo:margin-right="0.06cm" fo:line-height="0.635cm" fo:text-indent="-0.423cm" style:auto-text-indent="false" style:snap-to-layout-grid="true"/>
    </style:style>
    <style:style style:name="P72" style:family="paragraph" style:parent-style-name="表左1.">
      <style:paragraph-properties fo:margin-left="0.635cm" fo:margin-right="0.06cm" fo:line-height="0.635cm" fo:text-indent="-0.423cm" style:auto-text-indent="false" style:snap-to-layout-grid="true"/>
      <style:text-properties style:font-name="標楷體" fo:font-size="12pt" style:font-name-asian="標楷體1" style:font-size-asian="12pt"/>
    </style:style>
    <style:style style:name="P73" style:family="paragraph" style:parent-style-name="Standard">
      <style:paragraph-properties fo:margin-left="0.614cm" fo:margin-right="0.06cm" fo:line-height="0.635cm" fo:text-align="justify" style:justify-single-word="false" fo:orphans="2" fo:widows="2" fo:hyphenation-ladder-count="no-limit" fo:hyphenation-keep="page" loext:hyphenation-keep-type="column"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標1">
      <style:paragraph-properties fo:margin-left="0.363cm" fo:line-height="0.635cm" fo:text-indent="-0.36cm" style:auto-text-indent="false" style:punctuation-wrap="hanging" style:snap-to-layout-grid="true"/>
      <style:text-properties fo:font-size="12pt" style:font-size-asian="12pt" style:font-size-complex="12pt"/>
    </style:style>
    <style:style style:name="P75" style:family="paragraph" style:parent-style-name="標1">
      <style:paragraph-properties fo:margin-left="0.409cm" fo:line-height="0.635cm" fo:text-indent="-0.409cm" style:auto-text-indent="false" style:punctuation-wrap="hanging" style:snap-to-layout-grid="true"/>
      <style:text-properties fo:font-size="12pt" style:font-size-asian="12pt" style:font-size-complex="12pt"/>
    </style:style>
    <style:style style:name="P76" style:family="paragraph" style:parent-style-name="Standard_20__28_WW_29_">
      <style:paragraph-properties fo:margin-right="0.212cm" fo:margin-top="0cm" fo:margin-bottom="0.318cm" style:contextual-spacing="false" fo:line-height="0.706cm" fo:text-align="justify" style:justify-single-word="false" style:snap-to-layout-grid="false"/>
      <style:text-properties style:font-name="標楷體" style:font-name-asian="標楷體1" style:font-name-complex="標楷體1"/>
    </style:style>
    <style:style style:name="T1" style:family="text">
      <style:text-properties style:use-window-font-color="true" loext:opacity="0%" fo:font-size="20pt" style:font-size-asian="20pt" style:font-size-complex="20pt"/>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fo:font-weight="bold" style:font-weight-asian="bold" style:font-name-complex="Times New Roman1"/>
    </style:style>
    <style:style style:name="T4" style:family="text">
      <style:text-properties style:letter-kerning="true" style:font-name-complex="Times New Roman1"/>
    </style:style>
    <style:style style:name="T5" style:family="text">
      <style:text-properties fo:letter-spacing="-0.028cm" style:letter-kerning="true" style:font-name-complex="Times New Roman1"/>
    </style:style>
    <style:style style:name="T6" style:family="text">
      <style:text-properties fo:letter-spacing="-0.021cm" style:letter-kerning="true" style:font-name-complex="Times New Roman1"/>
    </style:style>
    <style:style style:name="T7" style:family="text">
      <style:text-properties style:font-name="標楷體" style:font-name-asian="標楷體1" style:font-name-complex="Times New Roman1" style:language-complex="ar" style:country-complex="SA"/>
    </style:style>
    <style:style style:name="T8" style:family="text">
      <style:text-properties style:font-name="標楷體" fo:font-size="12pt" style:font-name-asian="標楷體1" style:font-size-asian="12pt"/>
    </style:style>
    <style:style style:name="T9" style:family="text">
      <style:text-properties style:font-name="標楷體" style:letter-kerning="true" style:font-name-asian="標楷體1" style:font-name-complex="Times New Roman1" style:language-complex="ar" style:country-complex="SA"/>
    </style:style>
    <style:style style:name="T10" style:family="text">
      <style:text-properties style:font-name="標楷體" fo:letter-spacing="0.018cm" style:letter-kerning="true" style:font-name-asian="標楷體1" style:font-name-complex="Times New Roman1" style:language-complex="ar" style:country-complex="SA"/>
    </style:style>
    <style:style style:name="T11" style:family="text">
      <style:text-properties style:font-name="標楷體" fo:font-weight="bold" style:letter-kerning="true" style:font-name-asian="標楷體1" style:font-weight-asian="bold" style:font-name-complex="Times New Roman1" style:language-complex="ar" style:country-complex="SA" style:font-weight-complex="bold"/>
    </style:style>
    <style:style style:name="T12" style:family="text">
      <style:text-properties style:font-name="標楷體" style:letter-kerning="true" style:font-name-asian="標楷體1" style:font-name-complex="Times New Roman1" style:language-complex="ar" style:country-complex="SA" style:font-weight-complex="bold"/>
    </style:style>
    <style:style style:name="T13" style:family="text">
      <style:text-properties style:font-name="標楷體" style:font-name-asian="標楷體1" style:font-name-complex="Times New Roman1" style:language-complex="ar" style:country-complex="SA" style:font-weight-complex="bold"/>
    </style:style>
    <style:style style:name="T14" style:family="text">
      <style:text-properties style:font-name="標楷體" fo:letter-spacing="-0.035cm" style:font-name-asian="標楷體1" style:font-name-complex="Times New Roman1" style:language-complex="ar" style:country-complex="SA" style:text-scale="90%"/>
    </style:style>
    <style:style style:name="T15" style:family="text">
      <style:text-properties fo:font-size="12pt" fo:letter-spacing="-0.035cm" style:font-size-asian="12pt" style:font-name-complex="Times New Roman1" style:font-size-complex="12pt" style:text-scale="90%"/>
    </style:style>
    <style:style style:name="T16" style:family="text">
      <style:text-properties style:font-name="標楷體" fo:letter-spacing="-0.035cm" style:font-name-asian="標楷體1" style:font-name-complex="Times New Roman1" style:language-complex="ar" style:country-complex="SA"/>
    </style:style>
    <style:style style:name="T17" style:family="text">
      <style:text-properties fo:font-size="12pt" fo:letter-spacing="-0.035cm" style:font-size-asian="12pt" style:font-name-complex="Times New Roman1" style:font-size-complex="12pt"/>
    </style:style>
    <style:style style:name="T18" style:family="text">
      <style:text-properties style:font-name="標楷體" fo:letter-spacing="-0.035cm" style:font-name-asian="標楷體1" style:font-name-complex="Times New Roman1"/>
    </style:style>
    <style:style style:name="T19" style:family="text">
      <style:text-properties fo:font-size="12pt" fo:letter-spacing="-0.035cm" style:font-size-asian="12pt" style:font-name-complex="Times New Roman1" style:font-size-complex="12pt" style:text-scale="80%"/>
    </style:style>
    <style:style style:name="T20" style:family="text">
      <style:text-properties fo:font-size="12pt" fo:letter-spacing="-0.035cm" style:font-size-asian="12pt" style:font-size-complex="12pt"/>
    </style:style>
    <style:style style:name="T21" style:family="text">
      <style:text-properties style:font-name="新細明體" style:letter-kerning="true" style:font-name-complex="新細明體1" style:language-complex="ar" style:country-complex="SA"/>
    </style:style>
    <style:style style:name="T22" style:family="text">
      <style:text-properties style:font-name="標楷體" style:letter-kerning="true" style:font-name-asian="標楷體1" style:font-name-complex="新細明體1" style:language-complex="ar" style:country-complex="SA"/>
    </style:style>
    <style:style style:name="T23" style:family="text">
      <style:text-properties fo:font-size="12pt" style:font-size-asian="12pt" style:font-name-complex="Times New Roman1" style:font-size-complex="12pt" style:font-weight-complex="bold"/>
    </style:style>
    <style:style style:name="T24" style:family="text">
      <style:text-properties fo:font-size="12pt" style:font-size-asian="12pt" style:font-name-complex="Times New Roman1" style:font-size-complex="12pt"/>
    </style:style>
    <style:style style:name="T25" style:family="text">
      <style:text-properties fo:font-size="12pt" style:font-size-asian="12pt" style:font-size-complex="12pt"/>
    </style:style>
    <style:style style:name="T26" style:family="text">
      <style:text-properties fo:font-size="12pt" fo:letter-spacing="-0.039cm" style:font-size-asian="12pt" style:font-name-complex="Times New Roman1" style:font-size-complex="12pt"/>
    </style:style>
    <style:style style:name="T27" style:family="text">
      <style:text-properties fo:font-size="12pt" style:letter-kerning="true" style:font-size-asian="12pt" style:font-name-complex="新細明體1" style:font-size-complex="12pt"/>
    </style:style>
    <style:style style:name="T28" style:family="text">
      <style:text-properties fo:font-size="12pt" style:letter-kerning="true" style:font-size-asian="12pt" style:font-name-complex="Times New Roman1" style:font-size-complex="12pt"/>
    </style:style>
    <style:style style:name="T29" style:family="text">
      <style:text-properties style:font-name="標楷體" fo:font-weight="bold" style:font-name-asian="標楷體1" style:font-weight-asian="bold" style:font-weight-complex="bold"/>
    </style:style>
    <style:style style:name="T30" style:family="text">
      <style:text-properties style:font-name="標楷體" style:font-name-asian="標楷體1"/>
    </style:style>
    <style:style style:name="T31" style:family="text">
      <style:text-properties style:font-name="標楷體" style:letter-kerning="false" style:font-name-asian="標楷體1" style:font-name-complex="新細明體1"/>
    </style:style>
    <style:style style:name="T32" style:family="text">
      <style:text-properties style:font-name="標楷體" fo:font-size="12pt" style:letter-kerning="false" style:font-name-asian="標楷體1" style:font-size-asian="12pt"/>
    </style:style>
    <style:style style:name="T33" style:family="text">
      <style:text-properties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毒品防制局113年度施政績效成果報告</text:span><text:span text:style-name="T1"/></text:p>
      <table:table table:name="表格4" table:style-name="表格4">
        <table:table-column table:style-name="表格4.A"/>
        <table:table-column table:style-name="表格4.B"/>
        <table:table-header-rows>
          <table:table-row table:style-name="表格4.1">
            <table:table-cell table:style-name="表格4.A1" office:value-type="string">
              <text:p text:style-name="P2" loext:marker-style-name="T2"><text:span text:style-name="T2">重要施政項目</text:span><text:span text:style-name="T2"/></text:p>
            </table:table-cell>
            <table:table-cell table:style-name="表格4.A1" office:value-type="string">
              <text:p text:style-name="P3" loext:marker-style-name="T2"><text:span text:style-name="T2">執　　行　　成　　果　　與　　效　　益</text:span><text:span text:style-name="T2"/></text:p>
            </table:table-cell>
          </table:table-row>
        </table:table-header-rows>
        <table:table-row table:style-name="表格4.2">
          <table:table-cell table:style-name="表格4.A2" office:value-type="string">
            <text:p text:style-name="P4"><text:span text:style-name="T3">壹、綜合規劃業務</text:span></text:p>
            <text:p text:style-name="P5"><text:span text:style-name="T4">一、配合行政院新世代反毒策略推動毒品防制工作</text:span></text:p>
            <text:p text:style-name="P6"/>
            <text:p text:style-name="P7"/>
            <text:p text:style-name="P7"/>
            <text:p text:style-name="P7"/>
            <text:p text:style-name="P7"/>
            <text:p text:style-name="P7"/>
            <text:p text:style-name="P5"><text:span text:style-name="T4">二、召開本府跨局處網絡工作聯繫會議</text:span></text:p>
            <text:p text:style-name="P7"/>
            <text:p text:style-name="P7"/>
            <text:p text:style-name="P7"/>
            <text:p text:style-name="P5"><text:span text:style-name="T4">三、召開高雄市政府毒品防制會報</text:span></text:p>
            <text:p text:style-name="P8"/>
            <text:p text:style-name="P8"/>
            <text:p text:style-name="P8"/>
            <text:p text:style-name="P8"/>
            <text:p text:style-name="P8"/>
            <text:p text:style-name="P8"/>
            <text:p text:style-name="P9"/>
            <text:p text:style-name="P9"/>
            <text:p text:style-name="P9"/>
            <text:p text:style-name="P9"/>
            <text:p text:style-name="P5"><text:span text:style-name="T4">四</text:span><text:bookmark-start text:name="_Hlk92885559"/><text:span text:style-name="T4">、</text:span><text:bookmark-end text:name="_Hlk92885559"/><text:span text:style-name="T4">強化高雄市</text:span><text:soft-page-break/><text:span text:style-name="T4">法定八類休閒娛樂場所執行毒品防制措施</text:span></text:p>
            <text:p text:style-name="P10"/>
            <text:p text:style-name="P10"/>
            <text:p text:style-name="P10"/>
            <text:p text:style-name="P10"/>
            <text:p text:style-name="P10"/>
            <text:p text:style-name="P10"/>
            <text:p text:style-name="P11"/>
            <text:p text:style-name="P11"/>
            <text:p text:style-name="P11"/>
            <text:p text:style-name="P12"/>
            <text:p text:style-name="P12"/>
            <text:p text:style-name="P12"/>
            <text:p text:style-name="P12"/>
            <text:p text:style-name="P12"/>
            <text:p text:style-name="P12"/>
            <text:p text:style-name="P12"/>
            <text:p text:style-name="P12"/>
            <text:p text:style-name="P13"/>
            <text:p text:style-name="P5"><text:span text:style-name="T4">五、全國首創「科技智慧毒防」，運用AI大數據提</text:span><text:span text:style-name="T5">升毒防施政及輔導效能、體現SDGs、ESG</text:span><text:span text:style-name="T4">永續發展價值，榮獲國內外獎項肯</text:span><text:soft-page-break/><text:span text:style-name="T4">定</text:span></text:p>
            <text:p text:style-name="P14"/>
            <text:p text:style-name="P14"/>
            <text:p text:style-name="P4"><text:span text:style-name="T3">貳、研究預防業務</text:span></text:p>
            <text:p text:style-name="P5"><text:span text:style-name="T4">一、</text:span><text:bookmark-start text:name="_Hlk92906363"/><text:span text:style-name="T4">全國首創設置高雄市「社區及里辦毒品防制關懷站</text:span><text:bookmark-end text:name="_Hlk92906363"/><text:span text:style-name="T4">」</text:span></text:p>
            <text:p text:style-name="P15"/>
            <text:p text:style-name="P15"/>
            <text:p text:style-name="P5"><text:span text:style-name="T4">二、全國首創集合式公寓大廈社區「保全守護通 防毒好安居」服務</text:span></text:p>
            <text:p text:style-name="P14"/>
            <text:p text:style-name="P14"/>
            <text:p text:style-name="P5"><text:span text:style-name="T4">三、強化前端預防，以六大創新類別推行「反毒、拒毒新運動」</text:span></text:p>
            <text:p text:style-name="P16"/>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5"><text:span text:style-name="T4">四、毒品防制種子師資訓練</text:span></text:p>
            <text:p text:style-name="P19"/>
            <text:p text:style-name="P19"/>
            <text:p text:style-name="P19"/>
            <text:p text:style-name="P20"/>
            <text:p text:style-name="P20"/>
            <text:p text:style-name="P20"/>
            <text:p text:style-name="P5"><text:span text:style-name="T4">五、名人擔任反毒大使強化反毒影響力</text:span></text:p>
            <text:p text:style-name="P20"/>
            <text:p text:style-name="P5"><text:span text:style-name="T4">六、</text:span><text:bookmark-start text:name="_Hlk92897733"/><text:span text:style-name="T4">強化毒品防制媒體網路行銷宣導</text:span><text:bookmark-end text:name="_Hlk92897733"/></text:p>
            <text:p text:style-name="P11"/>
            <text:p text:style-name="P11"/>
            <text:p text:style-name="P11"/>
            <text:p text:style-name="P11"/>
            <text:p text:style-name="P11"/>
            <text:p text:style-name="P11"/>
            <text:p text:style-name="P11"/>
            <text:p text:style-name="P5"><text:span text:style-name="T4">七、強化毒品防制類志願服務</text:span></text:p>
            <text:p text:style-name="P18"/>
            <text:p text:style-name="P17"/>
            <text:p text:style-name="P18"/>
            <text:p text:style-name="P18"><text:soft-page-break/></text:p>
            <text:p text:style-name="P4"><text:span text:style-name="T3">參、輔導處遇業務</text:span></text:p>
            <text:p text:style-name="P5"><text:span text:style-name="T4">一、個案輔導處遇</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0"><text:soft-page-break/></text:p>
            <text:p text:style-name="P10"/>
            <text:p text:style-name="P10"/>
            <text:p text:style-name="P10"/>
            <text:p text:style-name="P10"/>
            <text:p text:style-name="P24"/>
            <text:p text:style-name="P24"/>
            <text:p text:style-name="P24"/>
            <text:p text:style-name="P5"><text:span text:style-name="T4">二、強化多元輔導增進個案職能與生活適應</text:span></text:p>
            <text:p text:style-name="P25"/>
            <text:p text:style-name="P25"/>
            <text:p text:style-name="P25"/>
            <text:p text:style-name="P25"/>
            <text:p text:style-name="P25"/>
            <text:p text:style-name="P25"/>
            <text:p text:style-name="P25"/>
            <text:p text:style-name="P25"/>
            <text:p text:style-name="P25"/>
            <text:p text:style-name="P25"/>
            <text:p text:style-name="P21"/>
            <text:p text:style-name="P21"/>
            <text:p text:style-name="P21"/>
            <text:p text:style-name="P26"/>
            <text:p text:style-name="P26"/>
            <text:p text:style-name="P26"/>
            <text:p text:style-name="P26"/>
            <text:p text:style-name="P26"/>
            <text:p text:style-name="P26"/>
            <text:p text:style-name="P26"/>
            <text:p text:style-name="P27"><text:span text:style-name="T6">三、司法、毒防、</text:span><text:soft-page-break/><text:span text:style-name="T6">醫療跨域緩起訴合作</text:span></text:p>
            <text:p text:style-name="P21"/>
            <text:p text:style-name="P21"/>
            <text:p text:style-name="P21"/>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4"/>
            <text:p text:style-name="P14"/>
            <text:p text:style-name="P5"><text:span text:style-name="T4">四、強化貫穿式保護及再犯防止推進計畫</text:span></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text:span text:style-name="T4">五、醫療合作轉介高屏澎整合性藥癮醫療示範中心</text:span></text:p>
            <text:p text:style-name="P13"/>
            <text:p text:style-name="P13"/>
            <text:p text:style-name="P13"/>
            <text:p text:style-name="P5"><text:span text:style-name="T4">六、結合矯正機關整合性藥癮治療服務方案</text:span></text:p>
            <text:p text:style-name="P13"/>
            <text:p text:style-name="P13"/>
            <text:p text:style-name="P13"><text:soft-page-break/></text:p>
            <text:p text:style-name="P5"><text:span text:style-name="T4">七、藥癮戒治醫療補助加碼</text:span></text:p>
            <text:p text:style-name="P13"/>
            <text:p text:style-name="P13"/>
            <text:p text:style-name="P5"><text:span text:style-name="T4">八、設置藥癮婦幼輔導專組及生育保健醫療補助，入圍衛福部健康平等獎</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5"><text:span text:style-name="T4">九、建置「高雄市藥癮者家庭未成年子女跨網絡合作服務模式」</text:span></text:p>
            <text:p text:style-name="P13"/>
            <text:p text:style-name="P13"/>
            <text:p text:style-name="P13"/>
            <text:p text:style-name="P13"/>
            <text:p text:style-name="P13"/>
            <text:p text:style-name="P13"/>
            <text:p text:style-name="P5"><text:span text:style-name="T4">十、辦理家庭維繫及支持性服務方案</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28"><text:span text:style-name="T4">十一、協助轉介戒癮機構</text:span></text:p>
            <text:p text:style-name="P10"/>
            <text:p text:style-name="P10"/>
            <text:p text:style-name="P28"><text:span text:style-name="T4">十二、強化職能體驗、技能培訓及就業媒合三合一就業服務</text:span></text:p>
            <text:p text:style-name="P10"/>
            <text:p text:style-name="P10"/>
            <text:p text:style-name="P10"/>
            <text:p text:style-name="P10"/>
            <text:p text:style-name="P10"/>
            <text:p text:style-name="P10"/>
            <text:p text:style-name="P10"/>
            <text:p text:style-name="P10"/>
            <text:p text:style-name="P28"><text:span text:style-name="T4">十三、</text:span><text:bookmark-start text:name="_Hlk155338760"/><text:span text:style-name="T4">「家庭積分券~提升藥癮者家庭支持功能方案」</text:span><text:bookmark-end text:name="_Hlk155338760"/></text:p>
            <text:p text:style-name="P29"/>
            <text:p text:style-name="P30"/>
            <text:p text:style-name="P4"><text:span text:style-name="T3">肆、</text:span><text:bookmark-start text:name="_Toc144374021"/><text:span text:style-name="T3">強化藥癮個案溫馨陪伴及弱</text:span><text:soft-page-break/><text:span text:style-name="T3">勢扶助措施</text:span><text:bookmark-end text:name="_Toc144374021"/></text:p>
            <text:p text:style-name="P5"><text:span text:style-name="T4">一、溫馨陪伴</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5"><text:span text:style-name="T4">二、弱勢扶助措施</text:span></text:p>
            <text:p text:style-name="P18"/>
            <text:p text:style-name="P18"/>
            <text:p text:style-name="P18"/>
            <text:p text:style-name="P18"/>
            <text:p text:style-name="P18"/>
            <text:p text:style-name="P18"/>
            <text:p text:style-name="P18"/>
            <text:p text:style-name="P18"/>
            <text:p text:style-name="P18"/>
            <text:p text:style-name="P18"/>
            <text:p text:style-name="P4"><text:span text:style-name="T3">伍、整體風險管理(含內部控制)推動情形</text:span></text:p>
          </table:table-cell>
          <table:table-cell table:style-name="表格4.B2" office:value-type="string">
            <text:p text:style-name="P33"/>
            <text:p text:style-name="P34"><text:span text:style-name="T7">行政院新世代反毒策略行動綱領是以「人」為中心，追緝毒品源頭，以「量」為目標，消弭毒品存在，政策方針為降低毒品需求、抑制毒品供給。行政院新世代反毒策略行動綱領(第二期110至113年)，以三減新策略(減少供給、需求、傷害)，斷絕毒三流(掌握物流、人流、金流)，以達到三降(降低初犯、降低再犯，降低致死數)為目標，接續行政院新世代反毒策略行動綱領第三期(114-117年)，達到「阻絕供需」、「減少毒害」、「穩定復歸」及「抑制再犯」四大主要目標，落實各項反毒工作；毒防局持續配合修正重點發展毒防策略，統合研考毒防局各科推動毒品防制工作之業務績效。</text:span></text:p>
            <text:p text:style-name="P35"/>
            <text:p text:style-name="P36"><text:span text:style-name="T8">1.統籌規劃高雄市毒防策略及工作方針與目標，依毒品防制議題邀集市府相關局處研議探討，整合協調跨局處毒防業務，強化本府毒防網絡局處合作效能。</text:span></text:p>
            <text:p text:style-name="P36"><text:span text:style-name="T8">2.毒防局業於113年3月28日、9月10日及12月12日召開3場次毒防網絡工作聯繫會議。</text:span></text:p>
            <text:p text:style-name="P37"/>
            <text:p text:style-name="P36"><text:span text:style-name="T8">1.本府比照行政院毒防會報之模式，設置高雄市政府毒品防制會報，委員27人，由市長擔任召集人，毒防局為執行幕僚單位，設有預防推廣組、綜合規劃組、緝毒合作組、社會復歸組、毒品戒治組，各局處依業務落實執行前端預防、中端緝毒、後端醫療戒治多元輔導處遇工作，會報統合府內警察局、教育局、衛生局、社會局、民政局、勞工局、青年局、運發局、原民會、客委會等跨各局處，及府外業務相關之地檢署、少年及家事法院、調查局、學者專家、民間專業團體、宗教團體及青年學生代表，共同協助統籌規劃擬定毒品防制策略，發揮政府及民間整體力量貫徹執行。</text:span></text:p>
            <text:p text:style-name="P36"><text:span text:style-name="T8">2.毒防局業於113年4月30日、9月27日及12月26日召開3場次毒品防制會報。</text:span></text:p>
            <text:p text:style-name="P38"/>
            <text:p text:style-name="P36"><text:span text:style-name="T8">1.毒品危害防制條例第31條之1授權法務部訂定「特定營業場所執</text:span><text:soft-page-break/><text:span text:style-name="T8">行毒品防制措施辦法」，所謂「特定營業場所」係指實際從事視聽歌唱、舞廳、酒吧、酒家、夜店、住宿、電子遊戲場或資訊休閒業務之場所，且曾遭查獲有人在內施用或持有毒品，而場所人員又未事先向警察機關通報者；自遭查獲翌日起算列管3年，列管期間應依毒品危害防制條例規定執行毒品防制措施。</text:span></text:p>
            <text:p text:style-name="P36"><text:span text:style-name="T8">2.毒防局依毒品危害防制條例第31條之1規定列管法定八類休閒娛樂場所，統計截至113年列管家數為66家(住宿44家、視聽歌唱14家、酒吧2家、資訊休閒2家、電子遊戲場3家、舞廳1家)，令限期改善42家、裁罰18家。</text:span></text:p>
            <text:p text:style-name="P36"><text:span text:style-name="T8">3.全面輔導訪查未列管法定八類休閒娛樂場所，鼓勵落實毒品防制措施，以營造安全健康的休閒娛樂場所。113年輔導訪查共313家(住宿144家、電子遊戲場69家、視聽歌唱56家、資訊休閒21家、酒家8家、酒吧8家、舞廳4家及夜店3家)。並強化列管場所稽查，113年共計辦理16場次，稽查98家次。</text:span></text:p>
            <text:p text:style-name="P36"><text:span text:style-name="T8">4.訂定「高雄市政府毒品防制局辦理法定八類休閒娛樂場所從業人員毒品危害防制教育訓練鼓勵措施」，以鼓勵業者踴躍派員參加毒防局辦理之毒品危害防制教育訓練，提升從業人員防毒知能，落實主動通報機制，鼓勵加入警察局友善通報網，以強化場所毒防管理責任。場所主動通報數逐年上升，108年至113年列管場所主動通報數由0家提升至22家，非列管場所主動通報數由0家提升至50家。</text:span></text:p>
            <text:p text:style-name="P39"/>
            <text:p text:style-name="P36"><text:bookmark-start text:name="_Hlk93237347"/><text:span text:style-name="T8">1.高雄市打造智慧城市，以創新科技、數位治理，達到更高效能政府為目標，毒防局申請法務部毒防基金建置AI大數據「科技智慧毒防系統」，透過AI雷達圖分析個案風險因子及保護因子趨勢，調整輔導處遇方向，強化科技協助輔導，提升輔導成效，強化風險預防及毒防網、治安網、社安網之跨網絡連結合作，以數位創新體現SDGs、ESG永續發展價值。</text:span></text:p>
            <text:p text:style-name="P36"><text:span text:style-name="T8">2.「科技智慧毒防」此項科技創新應用服務榮獲112年行政院國發會第6屆政府服務獎之「數位創新加值」獎、2024國際IDC未來企業大獎「智慧城市特別獎-最佳市民福祉獎」的臺灣暨亞太區雙料首獎、天下雜誌「2024天下城市治理卓越獎」社會進步組優選、113年智慧城市-智慧安防獎、113年衛福部臺灣健康城市暨</text:span><text:soft-page-break/><text:span text:style-name="T8">高齡友善城市-韌性與創新獎等國內外肯定，以科技協助輔導推動城市智慧治理與提升市民福祉。</text:span><text:bookmark-end text:name="_Hlk93237347"/></text:p>
            <text:p text:style-name="P40"/>
            <text:p text:style-name="P40"/>
            <text:p text:style-name="P34"><text:span text:style-name="T7">毒防局結合高雄市社區藥局、診所、衛生所及里辦公處設置毒品防制關懷站，近便性提供市民宣導、諮詢、轉介、關懷一站式服務，截至113年已建置1,025站（包括168家藥局、22家診所、38區衛生所及797里辦公處），強化社區互助精神，達到社區反毒零距離，將持續深化擴點至全市38行政區890里辦公處，建構區區里里皆有站，擴大預防及輔導涵蓋面，提升毒品防制成效。</text:span></text:p>
            <text:p text:style-name="P40"/>
            <text:p text:style-name="P34"><text:span text:style-name="T7">毒防局結合高雄市保全商業同業公會及公寓大廈管理維護商業同業公會首創推動「保全守護通 防毒好安居」服務暨顧厝防毒守護員培育計畫，透過講習培訓「顧厝防毒守護員」，讓保全人員及管理人員成為社區的防毒守護員，發揮立即通報、及時協助的功能，毒防局提供市民宣導、諮詢、轉介、關懷之一站式服務，深入社區建構綿密毒防網，維護集合式大樓社區無毒友善環境，截至113年已辦理14場次，培訓825位顧厝防毒守護員。</text:span></text:p>
            <text:p text:style-name="P40"/>
            <text:p text:style-name="P34"><text:span text:style-name="T7">以社區、校園、企業職場、宗教、商圈及多元族群六大創新類別，整合毒品防制網絡，推行「反毒、拒毒新運動」，公私協力建構綿密毒防網，以多元、生活化型態預防宣導，提升市民識毒、拒毒、防毒普及率。113年計辦理實體宣導383場次、209,790人：</text:span></text:p>
            <text:p text:style-name="P36"><text:span text:style-name="T8">1.社區：</text:span></text:p>
            <text:p text:style-name="P41"><text:span text:style-name="T9">(1)推動「前進社區」專案，並培訓百位專業藥師成為毒防宣講師，深入社區宣講，同時結合大旗美、偏鄉及藥癮個案熱點區、社區發展協會及文化健康站等，強化毒防宣導衛教，提升社區民眾毒防知能普及率。</text:span></text:p>
            <text:p text:style-name="P41"><text:span text:style-name="T9">(2)暑假期間強化反毒宣導，與法務部合作舉辦無毒家園親子同樂探索營「童心童玩闖關齊反毒」活動，以寓教於樂強化親子毒防知能，提升家庭支持力。</text:span></text:p>
            <text:p text:style-name="P41"><text:span text:style-name="T9">(3)與林園區籃球協會、林園慢速壘球協會、林園網球協會、高雄市台灣慈善會、高雄市慈善團體聯合總會、高雄市水上安全救</text:span><text:soft-page-break/><text:span text:style-name="T9">生協會、市立聯合醫院社區服務據點、阿公店扶輪社、高雄市從善公益協會、高雄市林園區民防協會、本府岡山及路竹社會福利服務中心、高雄市三山社會公益協會、梓官區典寶志工協會、大舍社區發展協會、國際獅子會300E-3區、玫瑰墓樂團「音愛重生-春風化雨反毒搖滾音樂」合作毒防宣導，於健康休閒活動融入反毒宣導，建立民眾正確毒防知能，遠離毒品。</text:span></text:p>
            <text:p text:style-name="P41"><text:span text:style-name="T9">(4)結合苓雅區文昌社區發展協會、幸福英明社區發展協會、人和社區發展協會、林園區東林社區發展協會、鳳山區鎮西社區發展協會、杉林區上平社區發展協會、鳳山區中正社區發展協會、三民區八譽社區發展協會、旗山區大德社區發展協會、前鎮區慈愛社區發展協會、湖內區文賢里關懷據點協會、內門區三平社區發展協會、觀亭社區發展協會、大樹區水寮社區發展協會、甲仙社區發展協會、三民區安宜里平安學堂、鳳山區文山里、海光里、文德里、左營區菜公里、新上里、頂西里、埤西里、光輝里、新光里、苓雅區凱旋里、正大里、文昌里、林南里、英明里、福人里、鼓中里、福西里、人和里、林德里、鹽埕區教仁里、楠梓區大昌里、藍田里、仁昌里、福昌里、加昌里、興昌里、宏榮里、三民區鼎西里、正興里、灣成里、千歲里、內門區金竹里、岡山區灣裡里及小港區港興里等里辦公處辦理毒品防制宣導，強化社區民眾反毒意識。</text:span></text:p>
            <text:p text:style-name="P41"><text:span text:style-name="T9">(5)結合本府工務局「公寓大廈管理委員會暨住戶座談會」於前金區東金里活動中心、三民區科工館南館階梯教室、左營區蓮潭國際會館會議中心、苓雅區田西等15里聯合活動中心、鳳山區大東文化藝術中心演講廳、小港區亞柏會館會議廳、岡山區台灣螺絲博物館會議廳等地，辦理多場毒品危害防制宣導，強化民眾反毒知能。</text:span></text:p>
            <text:p text:style-name="P36"><text:span text:style-name="T8">2.校園：</text:span></text:p>
            <text:p text:style-name="P41"><text:span text:style-name="T9">(1)毒防宣導活動：與兆豐銀行文教基金會合作，邀請紙風車劇團於仁武區登發國小、阿蓮區阿蓮國小、岡山區岡山國中、楠梓區國昌國中及三民區東光國小巡演反毒戲劇，與法亨寺佛學會合作辦理「2024青春尬舞無毒有我聖院盃反毒尬舞大賽」，與前峰國中國樂校友團辦理「活出愛-公益慈善反毒音樂會」，與國際獅子會反毒委員會及玫瑰墓樂團辦理生命教育反</text:span><text:soft-page-break/><text:span text:style-name="T9">毒音樂會，與中鋼集團教育基金會及聯合報辦理高中校園講座暨反毒教育等合作辦理各項校園及青少年毒品防制宣導活動。</text:span></text:p>
            <text:p text:style-name="P41"><text:span text:style-name="T9">(2)設攤毒防宣導：結合高雄市各級學校家長會長協會「113年度校際寫生比賽嘉年華」辦理反毒闖關活動，並於本府教育局515國際家庭日、活出愛-前峰國中國樂校友團公益慈善反毒音樂會、高雄醫學大學友善校園週、樹德科技大學友善校園週、高雄餐旅大學校慶、美濃區廣興國小校慶、正修科技大學113年度社區健康營造活動、鳳山區鎮北國小校慶運動會、前金區前金國小等校園設攤宣導毒品防制，強化學生反毒知能。</text:span></text:p>
            <text:p text:style-name="P41"><text:span text:style-name="T9">(3)毒品防制講座：與高雄市愛心手足慈善會、大寮區大寮國中及大寮國小、鹽埕區鹽埕國中、左營區勝利國小、高雄高級工業職業學校進修部等高中職以下學校、高雄餐旅大學、高雄科技大學等大專學校合作辦理毒防講座。</text:span></text:p>
            <text:p text:style-name="P41"><text:span text:style-name="T9">(4)反毒繪圖競賽：與高雄市社福慈善總會合作「113年港都反毒盃品格教育繪圖活動競賽」，並於畫紙背面印製「拒毒六招」宣導圖文，提升學童防毒知能。</text:span></text:p>
            <text:p text:style-name="P36"><text:span text:style-name="T8">3.企業職場：</text:span></text:p>
            <text:p text:style-name="P41"><text:span text:style-name="T9">(1)結合中鋼工會113年度親子健行活動辦理反毒闖關親子遊戲，寓教於樂強化職場及家庭防毒知能。</text:span></text:p>
            <text:p text:style-name="P41"><text:span text:style-name="T9">(2)結合全家保全公司、東京都保全股份有限公司高雄分公司辦理毒品防制宣導講座，提升保全人員毒防知能，並於社區發揮立即通報、及時協助功能。</text:span></text:p>
            <text:p text:style-name="P41"><text:span text:style-name="T9">(3)結合本府海洋局「外籍船員關懷活動」及本府勞工局「康健樂活我來罩」辦理毒品防制宣導，提供4國語言(印尼、越南、泰語、英語)宣導單張，消弭語言隔閡，共同推動毒防宣導。</text:span></text:p>
            <text:p text:style-name="P41"><text:span text:style-name="T9">(4)結合本府青年局青年地方探索體驗活動，邀請專業藥師進行互動式的毒防宣講，讓青年學員在自我探索中學習勇敢拒絕毒品。</text:span></text:p>
            <text:p text:style-name="P41"><text:span text:style-name="T9">(5)與林園區拖網發展協會合作辦理113年度漁民表揚暨防毒宣導，強化宣導毒品的危害，提升漁民防毒意識。</text:span></text:p>
            <text:p text:style-name="P41"><text:span text:style-name="T9">(6)與高雄市石化業產業總工會合作「高雄市第14屆石化盃勞資和諧慢速壘球賽」辦理毒品防制宣導，提倡勞工正當休閒活動，健全身心。</text:span></text:p>
            <text:p text:style-name="P36"><text:soft-page-break/><text:span text:style-name="T8">4.宗教：</text:span></text:p>
            <text:p text:style-name="P41"><text:span text:style-name="T9">(1)與財團法人台灣紅絲帶基金會合作，進行宗教(宮廟及教會)及商圈(市場及市集)等場域毒品防制宣導。</text:span></text:p>
            <text:p text:style-name="P41"><text:span text:style-name="T9">(2)結合「2024高雄內門宋江陣嘉年華會-羅漢門迎佛祖遶境活動」、「興保社慈雲宮謁祖過爐平安繞境」、「寶珠溝永蓮堂謁祖進香遶境大典」、「仁武慈天宮龍福會謁祖進香回鑾遶境」、「大社三承宮進香招軍請火回駕遶境」、「大寮玉旨聖天宮謁祖進香遶境」、「大寮濟元宮開光啟靈回鑾平安繞境」、「玉旨玄鳳堂踩街賜福文化季」、「鹽埕區朝后宮天上聖母平安祈福繞境」、「大坪頂九天五雷宮祈安清醮繞境大典」、「文衡雷聲文武九天宮巡安佑民平安繞境」、「白沙屯媽祖賜福鳳城聯合遶境」、「梓官大舍甲顯靈宮進香回駕繞境大典」、「意誠堂關帝廟2024高雄乞龜祈福拉龜王保平安觀光節活動」、旗山武德殿「2024年國定佛誕節暨母親節系列活動(浴佛典禮)」、法亨寺佛學會及慈濟「當代講經歲末祈福音樂會」等宗教團體、宮廟陣頭及繞境活動，進行毒品防制宣導。</text:span></text:p>
            <text:p text:style-name="P36"><text:span text:style-name="T8">5.商圈：</text:span></text:p>
            <text:p text:style-name="P41"><text:span text:style-name="T9">(1)結合地方特色活動及大型活動市集-「113年大社三寶意象推廣活動」、「2024黃色小鴨冬日遊樂園」、「愛RUN旗津星光公益路跑」、「高雄春天藝術節草地音樂會」、「2024高雄愛河端午龍舟嘉年華」、「2024大樹鳳荔季活動」、「2024彌陀港虱目魚文化節活動」、「2024永安石斑魚節」、「2024茄萣烏魚海鮮美食節」、「2024路竹番茄節」、「2024大寮紅豆花田季」、「2024大樹苦瓜節」、「2024杉林森林市集」等辦理毒品防制宣導。</text:span></text:p>
            <text:p text:style-name="P41"><text:span text:style-name="T9">(2)結合市場及百貨商圈活動-結合「2024 7-11高雄櫻花季」、「岡山籃籗會」、「2024高雄啤酒音樂節」、「2024商圈嬉遊季-高雄萬聖狂歡節活動」設攤辦理毒防宣導，強化民眾毒防知能。</text:span></text:p>
            <text:p text:style-name="P36"><text:span text:style-name="T8">6.多元族群：</text:span></text:p>
            <text:p text:style-name="P41"><text:bookmark-start text:name="_Hlk154559347"/><text:span text:style-name="T9">(1)結合原民會「113年都會區原住民傳統技能暨樂活運動會」、「Hudas舞都力！活力健康操南區初賽」、「2024年TAKAO豐</text:span><text:soft-page-break/><text:span text:style-name="T9">潮系列活動」及「第二屆高雄市原住民族運動會開幕式選手之夜」設攤宣導反毒，邀請本市16原住民族群族人一起加入反毒的行列，強化毒防知能。</text:span></text:p>
            <text:p text:style-name="P41"><text:span text:style-name="T9">(2)結合高雄市原住民權益關懷服務協會辦理「第二屆協會盃遠離毒品3對3籃球賽」反毒設攤宣導</text:span><text:bookmark-end text:name="_Hlk154559347"/><text:span text:style-name="T9">。</text:span></text:p>
            <text:p text:style-name="P41"><text:span text:style-name="T9">(3)結合那瑪夏區大光長老教會辦理「muskung-原力出發」排球邀請賽進行宣導，強化部落青年防毒知能。</text:span></text:p>
            <text:p text:style-name="P41"><text:span text:style-name="T9">(4)結合那瑪夏區公所「113年第21屆全國布農族射耳祭暨傳統技能競賽」活動、台灣原住民族傳統射箭技藝文化運動協會「113年第四屆東南區箭無虛發那瑪夏區原住民族傳統射箭賽」、寶來國中「113年高雄市原住民四校聯合運動會暨傳統技藝競賽」、高雄市原住民基督教曠野文化發展協會「2024年manaskal活力展現暨傳統文化競技」，設攤宣導提升防毒知能。</text:span></text:p>
            <text:p text:style-name="P41"><text:span text:style-name="T9">(5)結合高雄市新住民生活職能關懷協會辦理反毒宣導，邀請印尼、泰國、越南等新住民及新二代共同響應「反毒、拒毒新運動」，提升多元族群反毒知能。</text:span></text:p>
            <text:p text:style-name="P41"><text:span text:style-name="T9">(6)結合本府客委會雄好客系列活動「2024客家粄條節-面帕粄·吃，就著了」、「2024原客青少年3對3籃球賽」及「2024客家小炒全國爭霸賽」、「2024高雄HAKKA親子大地闖關遊戲」、「客庄搞尞場音樂會」、「雨豆樹下的約定~Hakka婚禮」等假日親子活動，強化民眾防毒知能。</text:span></text:p>
            <text:p text:style-name="P41"><text:span text:style-name="T9">(7)結合基督教台灣先鋒關懷協會辦理「113年高雄原住民青少年暑假運動音樂雙營文化教育活動」及新甲教會「反毒和關懷弱勢晚會」，進行宣導提升防毒知能。</text:span></text:p>
            <text:p text:style-name="P41"><text:span text:style-name="T9">(8)結合茂林區衛生所「第13屆部落健康盃」活動，辦理設攤宣導提升防毒知能。</text:span></text:p>
            <text:p text:style-name="P41"><text:span text:style-name="T9">(9)結合高雄市原勢資源發展促進協會「原住民Ari海洋街頭舞蹈音樂祭反毒宣導」活動，設攤宣導提升防毒知能。</text:span></text:p>
            <text:p text:style-name="P36"><text:span text:style-name="T8">7.國軍宣導：</text:span></text:p>
            <text:p text:style-name="P41"><text:span text:style-name="T9">(1)為強化反毒作為，普及全民反毒意識，並確實提升國軍對識毒、拒毒之觀念，至軍區辦理國軍毒品防制教育宣導，提升國軍官兵防毒知能。</text:span></text:p>
            <text:p text:style-name="P41"><text:soft-page-break/><text:span text:style-name="T9">(2)結合國防部軍備局工程營產中心南部地區工程營產處、海軍補給總站、海軍官校、陸戰隊指揮部、陸軍564旅、步兵訓練指揮部、海軍保指部、國防部最高軍事法院檢察署等單位辦理毒品防制教育宣導。</text:span></text:p>
            <text:p text:style-name="P42"/>
            <text:p text:style-name="P36"><text:span text:style-name="T8">1.結合高雄市公務人力發展中心針對本府各局處、學校人員、各區公所里幹事辦理「毒品防制種子師資訓練班」及「毒品防制宣導研習班」，113年共計辦理4班別、150人參訓。</text:span></text:p>
            <text:p text:style-name="P36"><text:span text:style-name="T8">2.與高雄市藥師公會、第一藥師公會合作辦理「毒品防制巡迴講座宣導講師服務合作暨培育計畫」，借重藥師專業，113年培訓114位毒品防制宣導專業講師，投入各場域宣講，113年共計辦理158場次、16,504人參與。</text:span></text:p>
            <text:p text:style-name="P35"/>
            <text:p text:style-name="P34"><text:span text:style-name="T7">為擴大「反毒、拒毒新運動」宣導涵蓋面及效應，毒防局邀請「世界球后」戴資穎、「醫療奉獻獎」杜元坤院長擔任反毒大使，透過名人社會影響力，強化反毒宣導效應。</text:span></text:p>
            <text:p text:style-name="P40"/>
            <text:p text:style-name="P36"><text:span text:style-name="T8">1.為強化民眾了解本府毒防局業務及求助，廣宣毒防局廣設社區及里辦毒防關懷站、大樓集合式社區保全守護通、藥癮者婦幼醫療服務及補助、科技智慧毒防及ICARES多元輔導服務等，透過毒防局自媒體平台(官網、臉書、YouTube、IG)並廣宣QRcode，深入民眾日常宣導毒品防制，並運用網路、電視、電台及平面媒體等廣宣，強化民眾防毒知能，提升毒防宣導效益，113年媒體網路宣導計3,408則、1,116,277瀏覽人次。</text:span></text:p>
            <text:p text:style-name="P36"><text:span text:style-name="T8">2.製作「識毒懶人包」置放於毒防局官網、臉書、IG等自媒體，提供毒品危害相關防制知能，113年官網瀏覽計148,209人次。</text:span></text:p>
            <text:p text:style-name="P38"/>
            <text:p text:style-name="P43"><text:span text:style-name="T8">毒防局於108年4月申請為毒品防制類志願服務目的事業主管機關，並於同年9月成立毒防局志工隊，113年共招募志工159人，較112年(145人)成長10%，協助宣導421場次、服務414小時，個案陪伴237小時，行政協助2,343小時，累計服務總時數達2,994小時；另邀集4家民間團體加入毒品防制類志願服務運用單位，共招募志工142人。113年毒品防制類志願服務達318,831人次。</text:span></text:p>
            <text:p text:style-name="P44"><text:soft-page-break/></text:p>
            <text:p text:style-name="P45"/>
            <text:p text:style-name="P36"><text:span text:style-name="T8">1.藥癮者多元輔導服務</text:span></text:p>
            <text:p text:style-name="P41"><text:span text:style-name="T9">(1)</text:span><text:span text:style-name="T10">藥癮者追蹤輔導：統計截至113年輔導藥癮個案累計總數4,705人次(在案數2,619人)，其中男性4,002人次（85.06%），女性703人次（14.94%），以男性為多。以年齡區分，40歲至49歲1,654人次（35.15%）最多，30歲至39歲1,109人次（23.57%）次之，50歲至59歲883人次（18.77%）位居第三。</text:span></text:p>
            <text:p text:style-name="P41"><text:span text:style-name="T9">(2)毒防局以AI科技智慧毒防系統結合「CARES」多元輔導服務方案，發展智能化「ICARES」策略，對焦輔導，以個別化量身服務(</text:span><text:span text:style-name="T11">C</text:span><text:span text:style-name="T9">ustomization)、暖心服務(</text:span><text:span text:style-name="T11">A</text:span><text:span text:style-name="T9">ttention)、強化轉介服務（</text:span><text:span text:style-name="T11">R</text:span><text:span text:style-name="T9">eferral）延伸照護服務(</text:span><text:span text:style-name="T11">E</text:span><text:span text:style-name="T9">xtension)、支持扶助服務(</text:span><text:span text:style-name="T11">S</text:span><text:span text:style-name="T9">ustain)等全人照護輔導服務策略，提供藥癮個案情緒支持、心理諮商、保護扶助、法律諮詢、醫療戒治、社會福利與就業等輔導處遇，113年累計追蹤輔導訪視服務53,185次，其中電訪35,988人次（67.67%）、家訪11,172人次（21%）、面談3,232人次（6.08%）、網路聯繫1,939人次（3.65%）及其他訪談方式854人次（1.60%）。</text:span></text:p>
            <text:p text:style-name="P41"><text:span text:style-name="T9">(3)依藥癮個案需求評估轉介相關網絡單位及民間單位，113年轉介服務451人次，包含轉介醫療戒治78人次、保護扶助27人次、就業輔導132人次、心理諮商68人次、</text:span><text:span text:style-name="T12">更生保護會5人次</text:span><text:span text:style-name="T9">及其他民間社福141人次。(如表一)</text:span></text:p>
            <text:p text:style-name="P46"><text:span text:style-name="T13">表一：113年藥癮個案轉介服務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47"><text:span text:style-name="T14">轉介</text:span></text:p>
                  <text:p text:style-name="P48"><text:span text:style-name="T15">服務</text:span></text:p>
                </table:table-cell>
                <table:table-cell table:style-name="表格1.A1" table:number-rows-spanned="2" office:value-type="string">
                  <text:p text:style-name="P49"><text:span text:style-name="T16">醫療</text:span></text:p>
                  <text:p text:style-name="P48"><text:span text:style-name="T17">戒治</text:span></text:p>
                </table:table-cell>
                <table:table-cell table:style-name="表格1.A1" table:number-rows-spanned="2" office:value-type="string">
                  <text:p text:style-name="P49"><text:span text:style-name="T16">保護</text:span></text:p>
                  <text:p text:style-name="P48"><text:span text:style-name="T17">扶助</text:span></text:p>
                </table:table-cell>
                <table:table-cell table:style-name="表格1.A1" table:number-rows-spanned="2" office:value-type="string">
                  <text:p text:style-name="P49"><text:span text:style-name="T16">就業</text:span><text:span text:style-name="T18">輔導</text:span></text:p>
                </table:table-cell>
                <table:table-cell table:style-name="表格1.A1" table:number-rows-spanned="2" office:value-type="string">
                  <text:p text:style-name="P47"><text:span text:style-name="T16">心理</text:span></text:p>
                  <text:p text:style-name="P48"><text:span text:style-name="T17">諮商</text:span></text:p>
                </table:table-cell>
                <table:table-cell table:style-name="表格1.A1" table:number-columns-spanned="4" office:value-type="string">
                  <text:p text:style-name="P48"><text:span text:style-name="T17">民間社福</text:span></text:p>
                </table:table-cell>
                <table:covered-table-cell/>
                <table:covered-table-cell/>
                <table:covered-table-cell/>
                <table:table-cell table:style-name="表格1.A1" table:number-rows-spanned="2" office:value-type="string">
                  <text:p text:style-name="P48"><text:span text:style-name="T17">總計</text:span></text:p>
                </table:table-cell>
              </table:table-row>
              <table:table-row table:style-name="表格1.2">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49"><text:span text:style-name="T16">民間</text:span></text:p>
                  <text:p text:style-name="P48"><text:span text:style-name="T17">機構</text:span></text:p>
                </table:table-cell>
                <table:table-cell table:style-name="表格1.A1" office:value-type="string">
                  <text:p text:style-name="P48"><text:span text:style-name="T17">法律諮詢</text:span></text:p>
                </table:table-cell>
                <table:table-cell table:style-name="表格1.A1" office:value-type="string">
                  <text:p text:style-name="P50"><text:span text:style-name="T17">更生人自立復歸計畫</text:span></text:p>
                </table:table-cell>
                <table:table-cell table:style-name="表格1.A1" office:value-type="string">
                  <text:p text:style-name="P51"><text:span text:style-name="T17">更生</text:span></text:p>
                  <text:p text:style-name="P51"><text:span text:style-name="T17">保護會</text:span></text:p>
                </table:table-cell>
                <table:covered-table-cell table:style-name="表格1.A1"/>
              </table:table-row>
              <table:table-row table:style-name="表格1.3">
                <table:table-cell table:style-name="表格1.A3" office:value-type="string">
                  <text:p text:style-name="P48"><text:span text:style-name="T19">人次</text:span></text:p>
                </table:table-cell>
                <table:table-cell table:style-name="表格1.A3" office:value-type="string">
                  <text:p text:style-name="P48"><text:span text:style-name="T20">78</text:span></text:p>
                </table:table-cell>
                <table:table-cell table:style-name="表格1.A3" office:value-type="string">
                  <text:p text:style-name="P48"><text:span text:style-name="T20">27</text:span></text:p>
                </table:table-cell>
                <table:table-cell table:style-name="表格1.A3" office:value-type="string">
                  <text:p text:style-name="P48"><text:span text:style-name="T20">132</text:span></text:p>
                </table:table-cell>
                <table:table-cell table:style-name="表格1.A3" office:value-type="string">
                  <text:p text:style-name="P48"><text:span text:style-name="T20">68</text:span></text:p>
                </table:table-cell>
                <table:table-cell table:style-name="表格1.A3" office:value-type="string">
                  <text:p text:style-name="P48"><text:span text:style-name="T20">82</text:span></text:p>
                </table:table-cell>
                <table:table-cell table:style-name="表格1.A3" office:value-type="string">
                  <text:p text:style-name="P48"><text:span text:style-name="T20">3</text:span></text:p>
                </table:table-cell>
                <table:table-cell table:style-name="表格1.A3" office:value-type="string">
                  <text:p text:style-name="P48"><text:span text:style-name="T20">56</text:span></text:p>
                </table:table-cell>
                <table:table-cell table:style-name="表格1.A3" office:value-type="string">
                  <text:p text:style-name="P48"><text:span text:style-name="T20">5</text:span></text:p>
                </table:table-cell>
                <table:table-cell table:style-name="表格1.A3" office:value-type="string">
                  <text:p text:style-name="P48"><text:span text:style-name="T20">451</text:span></text:p>
                </table:table-cell>
              </table:table-row>
              <table:table-row table:style-name="表格1.4">
                <table:table-cell table:style-name="表格1.A3" office:value-type="string">
                  <text:p text:style-name="P52"><text:span text:style-name="T19">百分比</text:span></text:p>
                </table:table-cell>
                <table:table-cell table:style-name="表格1.A3" office:value-type="string">
                  <text:p text:style-name="P53"><text:span text:style-name="T20">17.3%</text:span></text:p>
                </table:table-cell>
                <table:table-cell table:style-name="表格1.A3" office:value-type="string">
                  <text:p text:style-name="P48"><text:span text:style-name="T20">6%</text:span></text:p>
                </table:table-cell>
                <table:table-cell table:style-name="表格1.A3" office:value-type="string">
                  <text:p text:style-name="P53"><text:span text:style-name="T20">29.3%</text:span></text:p>
                </table:table-cell>
                <table:table-cell table:style-name="表格1.A3" office:value-type="string">
                  <text:p text:style-name="P53"><text:span text:style-name="T20">15.1%</text:span></text:p>
                </table:table-cell>
                <table:table-cell table:style-name="表格1.A3" office:value-type="string">
                  <text:p text:style-name="P53"><text:span text:style-name="T20">18.2%</text:span></text:p>
                </table:table-cell>
                <table:table-cell table:style-name="表格1.A3" office:value-type="string">
                  <text:p text:style-name="P48"><text:span text:style-name="T20">0.6%</text:span></text:p>
                </table:table-cell>
                <table:table-cell table:style-name="表格1.A3" office:value-type="string">
                  <text:p text:style-name="P48"><text:span text:style-name="T20">12.4%</text:span></text:p>
                </table:table-cell>
                <table:table-cell table:style-name="表格1.A3" office:value-type="string">
                  <text:p text:style-name="P48"><text:span text:style-name="T20">1.1%</text:span></text:p>
                </table:table-cell>
                <table:table-cell table:style-name="表格1.A3" office:value-type="string">
                  <text:p text:style-name="P54"><text:span text:style-name="T20">100%</text:span></text:p>
                </table:table-cell>
              </table:table-row>
            </table:table>
            <text:p text:style-name="P41"><text:span text:style-name="T9">(4)24小時免付費毒防諮詢專線(0800-770-885)</text:span></text:p>
            <text:p text:style-name="P55"><text:span text:style-name="T21">①</text:span><text:span text:style-name="T22">113年受理300通，其中個案與家屬來電總通數224通</text:span><text:soft-page-break/><text:span text:style-name="T22">(74.67%)，非輔導個案與家屬(民眾、其他單位)來電總通數76通(25.33%)。</text:span></text:p>
            <text:p text:style-name="P55"><text:span text:style-name="T21">②</text:span><text:span text:style-name="T22">諮詢問題面向服務113年共305項次，以「其他」(含心理調適或情緒管理、危機處理及毒品議題諮詢等)為</text:span><text:span text:style-name="T9">95</text:span><text:span text:style-name="T22">項次(</text:span><text:span text:style-name="T9">31.15</text:span><text:span text:style-name="T22">%)居多，其次為「找主責個管員」</text:span><text:span text:style-name="T9">79</text:span><text:span text:style-name="T22">項次(</text:span><text:span text:style-name="T9">25.90</text:span><text:span text:style-name="T22">%)，第三為「三四級毒品危害講習」</text:span><text:span text:style-name="T9">66</text:span><text:span text:style-name="T22">項次(</text:span><text:span text:style-name="T9">21.64</text:span><text:span text:style-name="T22">%)。</text:span></text:p>
            <text:p text:style-name="P36"><text:span text:style-name="T8">2.辦理第三、四級毒品危害講習課程</text:span></text:p>
            <text:p text:style-name="P56"><text:span text:style-name="T9">依毒品危害防制條例第11條之1規定辦理「無正當理由持有或施用第三級或第四級毒品者之毒品危害講習」，並針對初犯與再犯受裁罰者規劃不同適性課程，</text:span><text:span text:style-name="T22">113</text:span><text:span text:style-name="T9">年計787人次參加講習。</text:span></text:p>
            <text:p text:style-name="P41"><text:span text:style-name="T9">(1)初犯者毒品危害防制課程</text:span></text:p>
            <text:p text:style-name="P57"><text:span text:style-name="T21">①</text:span><text:span text:style-name="T22">提供初犯受裁罰者法令、毒品危害與戒治和愛滋病防治等課程內容，113年辦理22場次、</text:span><text:span text:style-name="T9">591</text:span><text:span text:style-name="T22">人次。</text:span></text:p>
            <text:p text:style-name="P57"><text:span text:style-name="T21">②</text:span><text:span text:style-name="T22">執行業務上發現，藥癮個案混用毒品情況日增，鑑於施用毒品原因以紓壓及無聊為主，針對混用毒品的危害性加強宣導，並強化因應生活壓力之技巧及時間管理。</text:span></text:p>
            <text:p text:style-name="P41"><text:span text:style-name="T9">(2)預防再犯團體課程</text:span></text:p>
            <text:p text:style-name="P57"><text:span text:style-name="T21">①</text:span><text:span text:style-name="T22">針對裁罰2次以上者，安排參加「預防再犯團體」，透過紓壓、運動等課程，催化受處分人改變戒毒動機，協助建立健康新生活模式，避免其再犯，113年辦理22場次、196人次。</text:span></text:p>
            <text:p text:style-name="P57"><text:span text:style-name="T21">②</text:span><text:span text:style-name="T22">評估該團體課程有助於提升受講習者自我覺察能力、用藥對情緒與自身危害性及維持正當生活之重要性。</text:span></text:p>
            <text:p text:style-name="P41"><text:span text:style-name="T9">(3)新心小站</text:span></text:p>
            <text:p text:style-name="P57"><text:span text:style-name="T21">①</text:span><text:span text:style-name="T22">針對有情緒困擾者，安排至「新心小站」接受諮詢，提升壓力處理能力，113年辦理理20場次、159人次；諮詢類型以自我探索佔最多。(如表二)</text:span></text:p>
            <text:p text:style-name="P57"><text:span text:style-name="T21">②</text:span><text:span text:style-name="T22">經由輔導人員個別輔導後，學員表示能覺察自己施用毒品的原因，並促使思考是否戒毒及相關醫療資源。</text:span></text:p>
            <text:p text:style-name="P48"><text:span text:style-name="T23">表二：113年新心小站諮詢類型一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58"><text:span text:style-name="T7">諮詢</text:span></text:p>
                  <text:p text:style-name="P59"><text:span text:style-name="T24">類別</text:span></text:p>
                </table:table-cell>
                <table:table-cell table:style-name="表格2.A1" office:value-type="string">
                  <text:p text:style-name="P48"><text:span text:style-name="T24">自我探索</text:span></text:p>
                </table:table-cell>
                <table:table-cell table:style-name="表格2.A1" office:value-type="string">
                  <text:p text:style-name="P59"><text:span text:style-name="T24">家庭</text:span></text:p>
                </table:table-cell>
                <table:table-cell table:style-name="表格2.A1" office:value-type="string">
                  <text:p text:style-name="P59"><text:span text:style-name="T24">工作</text:span></text:p>
                </table:table-cell>
                <table:table-cell table:style-name="表格2.A1" office:value-type="string">
                  <text:p text:style-name="P59"><text:span text:style-name="T24">感情</text:span></text:p>
                </table:table-cell>
                <table:table-cell table:style-name="表格2.A1" office:value-type="string">
                  <text:p text:style-name="P60"><text:span text:style-name="T7">身體</text:span></text:p>
                  <text:p text:style-name="P59"><text:span text:style-name="T24">狀況</text:span></text:p>
                </table:table-cell>
                <table:table-cell table:style-name="表格2.A1" office:value-type="string">
                  <text:p text:style-name="P59"><text:span text:style-name="T24">法律諮詢</text:span></text:p>
                </table:table-cell>
                <table:table-cell table:style-name="表格2.A1" office:value-type="string">
                  <text:p text:style-name="P59"><text:span text:style-name="T24">其他</text:span></text:p>
                </table:table-cell>
                <table:table-cell table:style-name="表格2.A1" office:value-type="string">
                  <text:p text:style-name="P59"><text:span text:style-name="T24">總計</text:span></text:p>
                </table:table-cell>
              </table:table-row>
              <table:table-row table:style-name="表格2.2">
                <table:table-cell table:style-name="表格2.A2" office:value-type="string">
                  <text:p text:style-name="P48"><text:soft-page-break/><text:span text:style-name="T17">人次</text:span></text:p>
                </table:table-cell>
                <table:table-cell table:style-name="表格2.A2" office:value-type="string">
                  <text:p text:style-name="P48"><text:span text:style-name="T25">53</text:span></text:p>
                </table:table-cell>
                <table:table-cell table:style-name="表格2.A2" office:value-type="string">
                  <text:p text:style-name="P48"><text:span text:style-name="T25">18</text:span></text:p>
                </table:table-cell>
                <table:table-cell table:style-name="表格2.A2" office:value-type="string">
                  <text:p text:style-name="P48"><text:span text:style-name="T25">48</text:span></text:p>
                </table:table-cell>
                <table:table-cell table:style-name="表格2.A2" office:value-type="string">
                  <text:p text:style-name="P48"><text:span text:style-name="T25">6</text:span></text:p>
                </table:table-cell>
                <table:table-cell table:style-name="表格2.A2" office:value-type="string">
                  <text:p text:style-name="P48"><text:span text:style-name="T25">32</text:span></text:p>
                </table:table-cell>
                <table:table-cell table:style-name="表格2.A2" office:value-type="string">
                  <text:p text:style-name="P48"><text:span text:style-name="T25">13</text:span></text:p>
                </table:table-cell>
                <table:table-cell table:style-name="表格2.A2" office:value-type="string">
                  <text:p text:style-name="P48"><text:span text:style-name="T25">26</text:span></text:p>
                </table:table-cell>
                <table:table-cell table:style-name="表格2.A2" office:value-type="string">
                  <text:p text:style-name="P48"><text:span text:style-name="T26">196</text:span></text:p>
                </table:table-cell>
              </table:table-row>
              <table:table-row table:style-name="表格2.3">
                <table:table-cell table:style-name="表格2.A2" office:value-type="string">
                  <text:p text:style-name="P48"><text:span text:style-name="T15">百分比</text:span></text:p>
                </table:table-cell>
                <table:table-cell table:style-name="表格2.A2" office:value-type="string">
                  <text:p text:style-name="P48"><text:span text:style-name="T26">27 %</text:span></text:p>
                </table:table-cell>
                <table:table-cell table:style-name="表格2.A2" office:value-type="string">
                  <text:p text:style-name="P48"><text:span text:style-name="T26">9.2%</text:span></text:p>
                </table:table-cell>
                <table:table-cell table:style-name="表格2.A2" office:value-type="string">
                  <text:p text:style-name="P48"><text:span text:style-name="T26">24.5%</text:span></text:p>
                </table:table-cell>
                <table:table-cell table:style-name="表格2.A2" office:value-type="string">
                  <text:p text:style-name="P48"><text:span text:style-name="T26">3.1%</text:span></text:p>
                </table:table-cell>
                <table:table-cell table:style-name="表格2.A2" office:value-type="string">
                  <text:p text:style-name="P48"><text:span text:style-name="T26">16.3%</text:span></text:p>
                </table:table-cell>
                <table:table-cell table:style-name="表格2.A2" office:value-type="string">
                  <text:p text:style-name="P48"><text:span text:style-name="T26">6.6%</text:span></text:p>
                </table:table-cell>
                <table:table-cell table:style-name="表格2.A2" office:value-type="string">
                  <text:p text:style-name="P48"><text:span text:style-name="T26">13.3%</text:span></text:p>
                </table:table-cell>
                <table:table-cell table:style-name="表格2.A2" office:value-type="string">
                  <text:p text:style-name="P48"><text:span text:style-name="T26">100%</text:span></text:p>
                </table:table-cell>
              </table:table-row>
            </table:table>
            <text:p text:style-name="P41"><text:span text:style-name="T9">(4)宗教心靈輔導</text:span></text:p>
            <text:p text:style-name="P61"><text:span text:style-name="T24">以第三、四級毒品危害講習為平台，安排宗教心靈輔導課程，透過宗教及心靈支持，啟發藥癮者戒癮動力，</text:span><text:span text:style-name="T27">113</text:span><text:span text:style-name="T24">年辦理宗教心靈輔導課程計22場次、</text:span><text:span text:style-name="T28">787</text:span><text:span text:style-name="T24">人次。</text:span></text:p>
            <text:p text:style-name="P62"/>
            <text:p text:style-name="P36"><text:span text:style-name="T8">1.螢火蟲家族培訓方案</text:span></text:p>
            <text:p text:style-name="P41"><text:span text:style-name="T9">(1)毒防局依循美國藥物濫用研究所指出13項治療原則之一「成功戒癮者現身說法」，邀集藥癮者籌組培力「螢火蟲家族培訓」同儕自助團體，鼓勵學員自主規劃、自願參與以及夥伴關係，由學員、個管員、社工師、心理師以及醫師等，規劃參加系列主題課程及活動聚會，學習藥癮過來人改變經驗、情緒覺察、人際關係、復元承諾、復發處理，投入矯正機關以及地檢署等單位現身說法宣講，並設置結訓授證暨獎勵機制，激勵學員持續參加。自107年至113年合計51名學員取得結訓。</text:span></text:p>
            <text:p text:style-name="P41"><text:span text:style-name="T9">(2)113年螢火蟲家族培訓共計辦理初階課程13場次、76人次參加；進階4場次、25人次參加，辦理自助及支持團體15場次、87人次參加。</text:span></text:p>
            <text:p text:style-name="P41"><text:span text:style-name="T9">(3)113年毒防局與橋頭地檢署持續合作本土化多元處遇計畫，由毒防局專業講師與螢火蟲家族過來人擔任社會復健治療課程講師，113年計辦理6場次43人次。</text:span></text:p>
            <text:p text:style-name="P36"><text:span text:style-name="T8">2.「愛與陪伴」家庭社區支持團體</text:span></text:p>
            <text:p text:style-name="P41"><text:span text:style-name="T9">(1)提供藥癮個案及家屬情緒抒發及心理支持，以開放、友善、去標籤化、接納方式，定時定點辦理「愛與陪伴」家庭社區支持團體，113年於鳳山區、前金區及大岡山區辦理「愛與陪伴」家庭社區支持團體共計71場次、703人次。</text:span></text:p>
            <text:p text:style-name="P41"><text:span text:style-name="T9">(2)引導成員重新省思個人身心問題，改善家庭關係及功能，運用團體營造友善對話環境，促進良善溝通互動模式，提升個案持續改變之動力。</text:span></text:p>
            <text:p text:style-name="P63"/>
            <text:p text:style-name="P36"><text:span text:style-name="T8">1.司法、毒防、醫療跨域合作緩起訴本土化多元輔導處遇方案，由</text:span><text:soft-page-break/><text:span text:style-name="T8">地檢署根據醫療專業評估進行司法分流處分，醫院提供戒癮治療及毒防局提供社區輔導處遇(關懷訪視、多元課程、就業協助、心理諮商、社福資源、社會救助等服務)。113年累計服務檢察系統(偵查階段提前介入之貫穿式保護、緩起訴、緩刑)個案總數為1,801案。</text:span></text:p>
            <text:p text:style-name="P36"><text:span text:style-name="T8">2.設立「司法處遇藥癮個案關懷服務據點」，由毒防局個管員進駐橋頭地方檢察署提供緩起訴藥癮者一站式服務，提供藥癮個案心理支持並評估其需求連結就業、醫療及社會福利等資源服務，113年共計12場次、251人次受益。並於7月份起精進貫穿式保護轉介輔導合作機制，毒防局於地檢署偵查階段之個案「毒品戒癮治療說明會」介紹多元輔導方案，對有接受輔導意願之個案，接續評估開案輔導，增進提早輔導效益，113年辦理20場次，計141人次受益。</text:span></text:p>
            <text:p text:style-name="P36"><text:span text:style-name="T8">3.司法合作採認毒防局社區處遇時數</text:span></text:p>
            <text:p text:style-name="P56"><text:span text:style-name="T9">毒防局與臺灣高雄地方檢察署強化司法處遇合作，由地檢署轉介社區處遇緩起訴個案，由毒防局安排個案參加多元輔導課程，並認證時數，促進緩起訴個案順利復歸社會，以降低撤銷緩起訴比率，113年共計轉介42人。</text:span></text:p>
            <text:p text:style-name="P64"/>
            <text:p text:style-name="P36"><text:span text:style-name="T8">1.辦理出監前轉銜輔導：結合高雄監獄、高雄第二監獄、高雄戒治所、高雄女子監獄、高雄女子戒治所、高雄女子勒戒所等6家矯正機關，個管員主動於藥癮個案出監前1個月入監(或矯正機關)銜接輔導，提前與個案建立信任輔導關係，評估個案需求及提供社會福利、就業媒合、醫療戒治等相關資源，俾利出監後續提供關懷輔導。113年計辦理個別輔導服務55場次、995人次，團體輔導服務112場次、4,950人次，懇親會8場、1,595人次。(如表三)</text:span></text:p>
            <text:p text:style-name="P65"><text:span text:style-name="T13">表三：113年藥癮個案出監銜接輔導一覽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66"><text:span text:style-name="T29"><text:s text:c="11"/></text:span><text:span text:style-name="T30">類型</text:span></text:p>
                  <text:p text:style-name="P58"><text:span text:style-name="T30">單位</text:span></text:p>
                </table:table-cell>
                <table:table-cell table:style-name="表格3.A1" table:number-columns-spanned="2" office:value-type="string">
                  <text:p text:style-name="P47"><text:span text:style-name="T30">個別輔導</text:span></text:p>
                </table:table-cell>
                <table:covered-table-cell/>
                <table:table-cell table:style-name="表格3.D1" table:number-columns-spanned="2" office:value-type="string">
                  <text:p text:style-name="P47"><text:span text:style-name="T30">團體輔導</text:span></text:p>
                </table:table-cell>
                <table:covered-table-cell/>
                <table:table-cell table:style-name="表格3.D1" table:number-columns-spanned="2" office:value-type="string">
                  <text:p text:style-name="P47"><text:span text:style-name="T30">懇親會</text:span></text:p>
                </table:table-cell>
                <table:covered-table-cell/>
              </table:table-row>
              <table:table-row table:style-name="表格3.2">
                <table:covered-table-cell table:style-name="表格3.A1"/>
                <table:table-cell table:style-name="表格3.D1" office:value-type="string">
                  <text:p text:style-name="P47"><text:span text:style-name="T31">場次</text:span></text:p>
                </table:table-cell>
                <table:table-cell table:style-name="表格3.D1" office:value-type="string">
                  <text:p text:style-name="P47"><text:span text:style-name="T31">人數</text:span></text:p>
                </table:table-cell>
                <table:table-cell table:style-name="表格3.D1" office:value-type="string">
                  <text:p text:style-name="P47"><text:span text:style-name="T31">場次</text:span></text:p>
                </table:table-cell>
                <table:table-cell table:style-name="表格3.D1" office:value-type="string">
                  <text:p text:style-name="P47"><text:span text:style-name="T31">人數</text:span></text:p>
                </table:table-cell>
                <table:table-cell table:style-name="表格3.D1" office:value-type="string">
                  <text:p text:style-name="P47"><text:span text:style-name="T31">場次</text:span></text:p>
                </table:table-cell>
                <table:table-cell table:style-name="表格3.D1" office:value-type="string">
                  <text:p text:style-name="P47"><text:span text:style-name="T31">人數</text:span></text:p>
                </table:table-cell>
              </table:table-row>
              <table:table-row table:style-name="表格3.3">
                <table:table-cell table:style-name="表格3.A3" office:value-type="string">
                  <text:p text:style-name="P47"><text:span text:style-name="T31">高雄戒治所</text:span></text:p>
                </table:table-cell>
                <table:table-cell table:style-name="表格3.A3" office:value-type="string">
                  <text:p text:style-name="P47"><text:span text:style-name="T30">12</text:span></text:p>
                </table:table-cell>
                <table:table-cell table:style-name="表格3.A3" office:value-type="string">
                  <text:p text:style-name="P47"><text:span text:style-name="T30">637</text:span></text:p>
                </table:table-cell>
                <table:table-cell table:style-name="表格3.A3" office:value-type="string">
                  <text:p text:style-name="P47"><text:span text:style-name="T30">24</text:span></text:p>
                </table:table-cell>
                <table:table-cell table:style-name="表格3.A3" office:value-type="string">
                  <text:p text:style-name="P47"><text:span text:style-name="T30">1287</text:span></text:p>
                </table:table-cell>
                <table:table-cell table:style-name="表格3.A3" office:value-type="string">
                  <text:p text:style-name="P47"><text:span text:style-name="T30">2</text:span></text:p>
                </table:table-cell>
                <table:table-cell table:style-name="表格3.A3" office:value-type="string">
                  <text:p text:style-name="P47"><text:span text:style-name="T30">232</text:span></text:p>
                </table:table-cell>
              </table:table-row>
              <table:table-row table:style-name="表格3.4">
                <table:table-cell table:style-name="表格3.A3" office:value-type="string">
                  <text:p text:style-name="P47"><text:span text:style-name="T31">高雄第二監獄</text:span></text:p>
                </table:table-cell>
                <table:table-cell table:style-name="表格3.A3" office:value-type="string">
                  <text:p text:style-name="P47"><text:span text:style-name="T30">12</text:span></text:p>
                </table:table-cell>
                <table:table-cell table:style-name="表格3.A3" office:value-type="string">
                  <text:p text:style-name="P47"><text:span text:style-name="T30">167</text:span></text:p>
                </table:table-cell>
                <table:table-cell table:style-name="表格3.A3" office:value-type="string">
                  <text:p text:style-name="P47"><text:span text:style-name="T30">25</text:span></text:p>
                </table:table-cell>
                <table:table-cell table:style-name="表格3.A3" office:value-type="string">
                  <text:p text:style-name="P47"><text:span text:style-name="T30">1654</text:span></text:p>
                </table:table-cell>
                <table:table-cell table:style-name="表格3.A3" office:value-type="string">
                  <text:p text:style-name="P47"><text:span text:style-name="T30">6</text:span></text:p>
                </table:table-cell>
                <table:table-cell table:style-name="表格3.A3" office:value-type="string">
                  <text:p text:style-name="P47"><text:span text:style-name="T30">1363</text:span></text:p>
                </table:table-cell>
              </table:table-row>
              <table:table-row table:style-name="表格3.5">
                <table:table-cell table:style-name="表格3.A3" office:value-type="string">
                  <text:p text:style-name="P47"><text:span text:style-name="T31">高雄監獄</text:span></text:p>
                </table:table-cell>
                <table:table-cell table:style-name="表格3.A3" office:value-type="string">
                  <text:p text:style-name="P47"><text:span text:style-name="T30">8</text:span></text:p>
                </table:table-cell>
                <table:table-cell table:style-name="表格3.A3" office:value-type="string">
                  <text:p text:style-name="P47"><text:span text:style-name="T30">31</text:span></text:p>
                </table:table-cell>
                <table:table-cell table:style-name="表格3.A3" office:value-type="string">
                  <text:p text:style-name="P47"><text:span text:style-name="T30">22</text:span></text:p>
                </table:table-cell>
                <table:table-cell table:style-name="表格3.A3" office:value-type="string">
                  <text:p text:style-name="P47"><text:span text:style-name="T30">340</text:span></text:p>
                </table:table-cell>
                <table:table-cell table:style-name="表格3.A3" office:value-type="string">
                  <text:p text:style-name="P47"><text:span text:style-name="T30">0</text:span></text:p>
                </table:table-cell>
                <table:table-cell table:style-name="表格3.A3" office:value-type="string">
                  <text:p text:style-name="P47"><text:span text:style-name="T30">0</text:span></text:p>
                </table:table-cell>
              </table:table-row>
              <table:table-row table:style-name="表格3.6">
                <table:table-cell table:style-name="表格3.A3" office:value-type="string">
                  <text:p text:style-name="P47"><text:soft-page-break/><text:span text:style-name="T31">高雄女子監獄</text:span></text:p>
                </table:table-cell>
                <table:table-cell table:style-name="表格3.A3" office:value-type="string">
                  <text:p text:style-name="P47"><text:span text:style-name="T30">12</text:span></text:p>
                </table:table-cell>
                <table:table-cell table:style-name="表格3.A3" office:value-type="string">
                  <text:p text:style-name="P47"><text:span text:style-name="T30">51</text:span></text:p>
                </table:table-cell>
                <table:table-cell table:style-name="表格3.A3" office:value-type="string">
                  <text:p text:style-name="P47"><text:span text:style-name="T30">24</text:span></text:p>
                </table:table-cell>
                <table:table-cell table:style-name="表格3.A3" office:value-type="string">
                  <text:p text:style-name="P47"><text:span text:style-name="T30">1303</text:span></text:p>
                </table:table-cell>
                <table:table-cell table:style-name="表格3.A3" office:value-type="string">
                  <text:p text:style-name="P47"><text:span text:style-name="T30">0</text:span></text:p>
                </table:table-cell>
                <table:table-cell table:style-name="表格3.A3" office:value-type="string">
                  <text:p text:style-name="P47"><text:span text:style-name="T30">0</text:span></text:p>
                </table:table-cell>
              </table:table-row>
              <table:table-row table:style-name="表格3.7">
                <table:table-cell table:style-name="表格3.A3" office:value-type="string">
                  <text:p text:style-name="P47"><text:span text:style-name="T31">高雄女子戒治所</text:span></text:p>
                </table:table-cell>
                <table:table-cell table:style-name="表格3.A3" office:value-type="string">
                  <text:p text:style-name="P47"><text:span text:style-name="T30">0</text:span></text:p>
                </table:table-cell>
                <table:table-cell table:style-name="表格3.A3" office:value-type="string">
                  <text:p text:style-name="P47"><text:span text:style-name="T30">0</text:span></text:p>
                </table:table-cell>
                <table:table-cell table:style-name="表格3.A3" office:value-type="string">
                  <text:p text:style-name="P47"><text:span text:style-name="T30">6</text:span></text:p>
                </table:table-cell>
                <table:table-cell table:style-name="表格3.A3" office:value-type="string">
                  <text:p text:style-name="P47"><text:span text:style-name="T30">119</text:span></text:p>
                </table:table-cell>
                <table:table-cell table:style-name="表格3.A3" office:value-type="string">
                  <text:p text:style-name="P47"><text:span text:style-name="T30">0</text:span></text:p>
                </table:table-cell>
                <table:table-cell table:style-name="表格3.A3" office:value-type="string">
                  <text:p text:style-name="P47"><text:span text:style-name="T30">0</text:span></text:p>
                </table:table-cell>
              </table:table-row>
              <table:table-row table:style-name="表格3.7">
                <table:table-cell table:style-name="表格3.A3" office:value-type="string">
                  <text:p text:style-name="P47"><text:span text:style-name="T31">高雄女子勒戒所</text:span></text:p>
                </table:table-cell>
                <table:table-cell table:style-name="表格3.A3" office:value-type="string">
                  <text:p text:style-name="P47"><text:span text:style-name="T30">11</text:span></text:p>
                </table:table-cell>
                <table:table-cell table:style-name="表格3.A3" office:value-type="string">
                  <text:p text:style-name="P47"><text:span text:style-name="T30">109</text:span></text:p>
                </table:table-cell>
                <table:table-cell table:style-name="表格3.A3" office:value-type="string">
                  <text:p text:style-name="P47"><text:span text:style-name="T30">11</text:span></text:p>
                </table:table-cell>
                <table:table-cell table:style-name="表格3.A3" office:value-type="string">
                  <text:p text:style-name="P47"><text:span text:style-name="T30">247</text:span></text:p>
                </table:table-cell>
                <table:table-cell table:style-name="表格3.A3" office:value-type="string">
                  <text:p text:style-name="P47"><text:span text:style-name="T30">0</text:span></text:p>
                </table:table-cell>
                <table:table-cell table:style-name="表格3.A3" office:value-type="string">
                  <text:p text:style-name="P47"><text:span text:style-name="T30">0</text:span></text:p>
                </table:table-cell>
              </table:table-row>
              <table:table-row table:style-name="表格3.9">
                <table:table-cell table:style-name="表格3.A3" office:value-type="string">
                  <text:p text:style-name="P47"><text:span text:style-name="T31">總計</text:span></text:p>
                </table:table-cell>
                <table:table-cell table:style-name="表格3.A3" office:value-type="string">
                  <text:p text:style-name="P47"><text:span text:style-name="T30">55</text:span></text:p>
                </table:table-cell>
                <table:table-cell table:style-name="表格3.A3" office:value-type="string">
                  <text:p text:style-name="P47"><text:span text:style-name="T30">995</text:span></text:p>
                </table:table-cell>
                <table:table-cell table:style-name="表格3.A3" office:value-type="string">
                  <text:p text:style-name="P47"><text:span text:style-name="T30">112</text:span></text:p>
                </table:table-cell>
                <table:table-cell table:style-name="表格3.A3" office:value-type="string">
                  <text:p text:style-name="P47"><text:span text:style-name="T30">4950</text:span></text:p>
                </table:table-cell>
                <table:table-cell table:style-name="表格3.A3" office:value-type="string">
                  <text:p text:style-name="P47"><text:span text:style-name="T30">8</text:span></text:p>
                </table:table-cell>
                <table:table-cell table:style-name="表格3.A3" office:value-type="string">
                  <text:p text:style-name="P47"><text:span text:style-name="T30">1595</text:span></text:p>
                </table:table-cell>
              </table:table-row>
            </table:table>
            <text:p text:style-name="P36"><text:span text:style-name="T8">2.推行中央「施用毒品者再犯防止推進計畫」：毒防局對於警察局、地檢署調查偵查中個案及全國首創轉介最高軍事法院檢察署國軍人員進行開案評估及追蹤輔導，及早銜接輔導藥癮個案，113年本計畫之轉介計185案。</text:span></text:p>
            <text:p text:style-name="P36"><text:span text:style-name="T8">3.與少年及家事法院、少年觀護所及明陽中學建置出矯正機關前銜接輔導機制，強化「貫穿式保護」，以降低再犯：</text:span></text:p>
            <text:p text:style-name="P41"><text:span text:style-name="T9">(1)結合高雄少年及家事法院推動「高雄市施用毒品司法少年服務方案」，辦理司法少年毒品危害防制講習及補助弱勢家庭藥癮少年門診醫療自付費用。113年辦理毒品危害防制講習計</text:span><text:span text:style-name="T30">10</text:span><text:span text:style-name="T9">場次、</text:span><text:span text:style-name="T30">252</text:span><text:span text:style-name="T9">人次；提供弱勢家庭藥癮司法少年自付醫療費用補助計</text:span><text:span text:style-name="T30">12</text:span><text:span text:style-name="T9">人次、補助金額</text:span><text:span text:style-name="T30">3,000</text:span><text:span text:style-name="T9">元。</text:span></text:p>
            <text:p text:style-name="P41"><text:span text:style-name="T9">(2)與明陽中學及少觀所合作推動「從心SAY NO~司法少年再犯防止推進方案」，辦理毒品防制教育及團體輔導等課程，提升收容少年識毒、防毒及拒毒正確知能，避免毒品戕害司法少年身心發展，促進順利復歸，113年辦理</text:span><text:span text:style-name="T30">26</text:span><text:span text:style-name="T9">場次、</text:span><text:span text:style-name="T30">191</text:span><text:span text:style-name="T9">人次。</text:span></text:p>
            <text:p text:style-name="P67"/>
            <text:p text:style-name="P34"><text:span text:style-name="T7">為推動新世代反毒策略之戒毒策略，本府於高雄市立凱旋醫院建置「高雄市整合性藥癮醫療示範中心試辦計畫」，發展高雄市多元藥癮治療模式、建立轉診與分流處遇機制及布建藥癮醫療服務資源，透過跨局處及跨專業整合在地醫療、心理、社工專業機構，提供可近性之藥癮醫療服務(如藥癮特別門診)。毒防局與示範中心合作，113年計轉介</text:span><text:span text:style-name="T30">34</text:span><text:span text:style-name="T7">案。</text:span></text:p>
            <text:p text:style-name="P68"/>
            <text:p text:style-name="P34"><text:span text:style-name="T7">結合衛生福利部推動「矯正機關整合性藥癮治療服務暨品質提升計畫」，由醫療機構進入監所提供整合性成癮醫療服務，高雄市由衛生福利部旗山醫院(負責高雄第二監獄)、國軍高雄總醫院(負責高雄女子監獄)及高雄市立凱旋醫院(負責高雄戒治所)，並與毒防局共同建立藥癮者機構處遇與社區處遇間之轉銜機制及輔導，113年計轉介</text:span><text:span text:style-name="T30">16案</text:span><text:span text:style-name="T7">。</text:span></text:p>
            <text:p text:style-name="P63"><text:soft-page-break/></text:p>
            <text:p text:style-name="P69"><text:span text:style-name="T7">毒防局結合市立凱旋醫院等8家醫院，提供藥癮個案住院戒癮醫療補助加碼，每人每年最高補助25,000元，提高戒癮動機，減輕醫療負擔。113年補助</text:span><text:span text:style-name="T30">19</text:span><text:span text:style-name="T7">人次。</text:span></text:p>
            <text:p text:style-name="P70"/>
            <text:p text:style-name="P71"><text:span text:style-name="T8">1.毒防局對女性藥癮者從生育保健、母嬰照護、藥癮治療3面向積極協助，醫療補助項目含產檢、高層次超音波、早產風險篩檢、生育調節、新生兒篩檢、診斷性評估、醫療雜項等，及早給予婦幼醫療資源連結，維護藥癮者及下一代健康，避免世代複製，113年補助17人次。</text:span></text:p>
            <text:p text:style-name="P71"><text:span text:style-name="T8">2.設置「女性藥癮者關懷輔導專組」，提供CARES(個別化量身服務、提升暖心服務、強化轉介服務、延伸照護服務、支持扶助服務)之全人照護多元輔導服務，並每月入監(或矯正機關)提早銜接輔導，協助女性藥癮者脫離毒害，並持續推動女性藥癮者健康平權理念。</text:span></text:p>
            <text:p text:style-name="P71"><text:span text:style-name="T8">3.辦理「女性藥癮者支持性團體」方案及自助活動，提升輔導女性藥癮者成效，進而強化家庭功能與社會支持量能，113年辦理22場、95人次參與。</text:span></text:p>
            <text:p text:style-name="P71"><text:span text:style-name="T8">4.對育有12歲以下孩童之藥癮者家庭，提供兒少日常用品及相關育兒資源之健康育兒包，提升藥癮者育兒知能及親職功能，減少兒虐及疏忽事件之發生，113年發送119份育兒包。</text:span></text:p>
            <text:p text:style-name="P71"><text:span text:style-name="T8">5.建置「高雄市藥癮孕產婦及藥癮新生兒服務轉介流程」：由毒防局擔任業務聯繫窗口，網絡單位依專業權責提供即時關懷，另與地檢署(含司保中心)及矯正機關合作推動輔導工作，針對延期發監或保外待產之懷孕收容人，經評估需求提供戒治輔導、孕產及育兒衛教、醫療及社會資源轉介等，113年服務藥癮孕產婦計24人、藥癮者新生兒13人。</text:span></text:p>
            <text:p text:style-name="P71"><text:span text:style-name="T8">6.辦理「月事安心 事事順心 推動月經平權暨提升藥癮者生育保健知能計畫」：女性藥癮者常因學經歷低、家庭功能不彰、自我照護不足，而缺乏對於自身月經週期、懷孕情形、孕產保健等知識，以致出現非預期懷孕狀況。為降低非預期懷孕，毒防局發放月事包，提供月事所需物品，提升女性藥癮個案掌握自身月經週期，採取安全性行為與健康生育等相關衛教知能，113年發放188份月事包。</text:span></text:p>
            <text:p text:style-name="P70"><text:soft-page-break/></text:p>
            <text:p text:style-name="P69"><text:span text:style-name="T7">為及早啟動兒少風險辨識與保護機制，共同維護兒少健康身心發展與安全，建立高雄市藥癮者家庭未成年子女跨網絡合作服務模式，跨網絡單位合作權責分工並共案輔導，合作模式如下：</text:span></text:p>
            <text:p text:style-name="P71"><text:span text:style-name="T8">1.毒防局成立「特定營業場所緝毒案主動介入保護12歲以下未成年子女專案」，檢視警察局提供之特定營業場所毒品案件調查筆錄，倘犯罪嫌疑人家戶內有12歲以下未成年子女者，毒防局立即主動轉介予社會局評估開案，113年毒防局轉介6案。</text:span></text:p>
            <text:p text:style-name="P71"><text:span text:style-name="T8">2.毒防局列管藥癮個案家庭疑似對未成年子女照顧不當，由毒防局轉介社會局評估開案，113年毒防局計轉介8案。</text:span></text:p>
            <text:p text:style-name="P71"><text:span text:style-name="T8">3.社會局輔導兒少個案家庭中疑似成人藥癮者，轉介予毒防局評估開案，113年毒防局計受理轉介3案。</text:span></text:p>
            <text:p text:style-name="P72"/>
            <text:p text:style-name="P71"><text:span text:style-name="T8">1.毒防局委託生命線協會及善慧恩慈善基金會設立「抒心園」及「慧心園」2處藥癮者家庭社區支持服務據點</text:span></text:p>
            <text:p text:style-name="P73"><text:span text:style-name="T7">為提升藥癮個案及其家庭支持系統，避免世代複製，預防及發掘涉毒家庭未成年子女成為毒品隱性人口，設立2處藥癮者家庭社區支持據點，提供藥癮個案及其家屬心理支持、就業轉銜、家庭關係修復等提升家庭功能。113年個案服務計</text:span><text:span text:style-name="T30">846</text:span><text:span text:style-name="T7">人次，家庭社區支持團體及活動</text:span><text:span text:style-name="T30">101</text:span><text:span text:style-name="T7">場次、</text:span><text:span text:style-name="T30">1,418</text:span><text:span text:style-name="T7">人次。</text:span></text:p>
            <text:p text:style-name="P71"><text:span text:style-name="T8">2.毒防局委託市立大同醫院辦理「熱點區藥癮者家庭服務資源據點暨身心靈照顧復元方案」，由醫師、心理師、社工等專業人員設立服務據點，強化藥癮者家庭及社區支持服務、身心靈照顧等多元輔導。113年服務106戶藥癮個案家庭，辦理反毒識能團體、家庭維繫活動及宣導活動等45場、606人次。</text:span></text:p>
            <text:p text:style-name="P71"><text:span text:style-name="T8">3.毒防局委託市立凱旋醫院辦理「藥癮者家庭關懷輔導與支持服務方案｣，建立藥癮收容人出矯正機關前之家庭轉銜預備服務機制，113年服務107戶藥癮個案家庭；至矯正機關辦理活動25場次、691人次，辦理家庭聯繫與支持活動及團體輔導計28場次、367人次。</text:span></text:p>
            <text:p text:style-name="P71"><text:span text:style-name="T8">4.毒防局委託利伯他茲教育基金會設立「促進藥癮者社會復歸輔導服務方案」據點，協助藥癮者復歸輔導服務，113年開案服務67案；辦理團體及活動91場次、2,128人次。</text:span></text:p>
            <text:p text:style-name="P71"><text:span text:style-name="T8">5.推動愛與陪伴親子防毒闖關童玩同樂營：為強化家庭親子反毒知能</text:span><text:soft-page-break/><text:span text:style-name="T8">及提升家庭支持力，113年分別於旗津區及大樹區對藥癮者家庭及社區親子民眾辦理愛與陪伴親子防毒闖關童玩同樂營，提升親子毒防知能、家庭關係、強化家庭支持力，共辦理2場次，計2,000人參加。</text:span></text:p>
            <text:p text:style-name="P35"/>
            <text:p text:style-name="P34"><text:span text:style-name="T7">毒防局長期與晨曦會、沐恩之家等合作，評估藥癮個案需求協助轉介，提供免費收容安置各級毒品個案進行戒毒，113年入住</text:span><text:span text:style-name="T30">17</text:span><text:span text:style-name="T7">名個案。</text:span></text:p>
            <text:p text:style-name="P74"/>
            <text:p text:style-name="P71"><text:span text:style-name="T8">1.毒防局為強化藥癮個案穩定經濟生活模式，使其順利復歸社會，給予釣竿而非一簍魚概念，優先培訓技能緩衝就業障礙，提供職能體驗、技能培訓及就業媒合服務並搭配毒防局首創職得獎勵方案，同時與本府勞工局合作，強化藥癮個案就業媒合，113年就業轉介132人次。</text:span></text:p>
            <text:p text:style-name="P71"><text:span text:style-name="T8">2.委託米迦勒社會福利協會設立「藥癮者家庭社區職能培力服務據點」，辦理多元技能體驗、培力、就業媒合並提供外展服務，113年辦理職場體驗、培力57場次、媒合就業56人。</text:span></text:p>
            <text:p text:style-name="P71"><text:span text:style-name="T8">3.推出「職得獎勵~藥癮者就業支持性方案」，提供就業的藥癮者「就業加值金」、「職業訓練助學金」、「技能檢定費用補助」等激勵因子，鼓勵穩定就業或創業，強化藥癮者就業力、提升就業穩定度與正向經濟行動力，促進順利復歸社會，降低再犯，113年補助210案次。</text:span></text:p>
            <text:p text:style-name="P63"/>
            <text:p text:style-name="P34"><text:span text:style-name="T7">推出「家庭積分券」福利方案，將個案輔導擴大為家庭輔導的政策理念，結合毒防局多元輔導課程及策略，加上心理學的「正向獎賞」元素，運用在改善個案家庭關係，透過藥癮者與家屬共同參與毒防局多元輔導方案，獲得家庭積分券可集點兌換教育券、美食券、加油券、購物券、樂FUN券、運動券等多樣獎勵，強化藥癮者戒癮動機及家庭互動溝通、增進家庭凝聚力，提升家庭支持功能，以降低再犯，113年參與</text:span><text:span text:style-name="T30">2,200人次、發放兌換102人次。</text:span></text:p>
            <text:p text:style-name="P63"/>
            <text:p text:style-name="P63"/>
            <text:p text:style-name="P63"/>
            <text:p text:style-name="P63"><text:soft-page-break/></text:p>
            <text:p text:style-name="P34"><text:span text:style-name="T7">毒防局強化藥癮個案溫馨陪伴及弱勢扶助措施：</text:span></text:p>
            <text:p text:style-name="P34"><text:span text:style-name="T7">為加強對個案溫馨陪伴及弱勢藥癮個案的扶助，毒防局個管員定期盤點藥癮個案經濟、就業、紓困、急難、補助、補貼、防疫補償、居家送餐、心理諮商、醫療支持、社福資源等相關扶助需求，即刻進行後續相關協助與關懷。</text:span></text:p>
            <text:p text:style-name="P36"><text:span text:style-name="T8">1.提供暖心包、育兒包：對育有12歲以下孩童之藥癮者家庭，提供兒少日常用品及相關育兒資源之健康「育兒包」，提升藥癮者育兒知能及親職功能，減少兒虐及疏忽事件之發生；另於訪視期間提供「暖心包」藉此與藥癮個案建立關係，以利延續話題達到專業處遇輔導與服務連結，113年合計發送334份。</text:span></text:p>
            <text:p text:style-name="P36"><text:span text:style-name="T8">2.免費心理諮商服務：結合高雄市8家心理諮商單位，由專業心理師提供個別或團體心理諮商輔導，有效促進藥癮者及其家屬自我肯定、修復家庭關係、因應生活壓力與問題，以利復歸社會，113年諮商輔導轉介計227人次，補助金額</text:span><text:span text:style-name="T32">47萬6,000</text:span><text:span text:style-name="T8">元。</text:span></text:p>
            <text:p text:style-name="P63"/>
            <text:p text:style-name="P36"><text:span text:style-name="T8">1.加強弱勢藥癮個案扶助：由個管員盤點藥癮個案是否有經濟、就業、紓困、急難、補助、醫療支持、民間物資等相關扶助需求，加強關懷並轉介資源提供實質幫助，113年計385人次。另轉介高雄市毒品防制事務基金會「毒品更生人社會復歸多元支持計畫」，提供「生活費、租屋費、租屋押金及緊急扶助金」補助，113年計197人次，補助金額72萬8,200元。</text:span></text:p>
            <text:p text:style-name="P36"><text:span text:style-name="T8">2.暖心餐食服務：對經濟困難個案毒防局提供超商卡及超市禮券購買餐食，協助短期困頓之基本溫飽，113年計210人次。</text:span></text:p>
            <text:p text:style-name="P36"><text:span text:style-name="T8">3.慈總福氣餐券服務：毒防局結合高雄市慈善團體聯合總會發放「福氣餐券」，協助弱勢藥癮個案及其家庭經濟困頓溫飽需求，113年計12人次申請。</text:span></text:p>
            <text:p text:style-name="P75"/>
            <text:p text:style-name="P34"><text:span text:style-name="T7">毒防局已依「行政院及所屬各機關風險管理及危機處理作業原則」，將風險管理(含內部控制)融入日常作業及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76" loext:marker-style-name="T3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pt" fo:language="en" fo:country="US" style:letter-kerning="false" style:font-name-asian="新細明體1" style:font-size-asian="10pt" style:language-asian="zh" style:country-asian="TW" style:font-name-complex="Lucida Sans"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0pt" fo:language="en" fo:country="US" style:letter-kerning="false" style:font-name-asian="新細明體1" style:font-size-asian="10pt" style:language-asian="zh" style:country-asian="TW" style:font-name-complex="Lucida Sans"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font-size="12pt" style:letter-kerning="true" style:font-size-asian="12pt"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default-outline-level="1" style:list-style-name=""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_20__28_WW_29_" style:next-style-name="Standard_20__28_WW_29_" style:class="extra">
      <style:text-properties fo:font-size="10pt" style:font-size-asian="10pt" style:font-size-complex="10pt"/>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318cm" fo:margin-bottom="0.318cm" style:contextual-spacing="false" fo:line-height="200%" fo:keep-with-next="always"/>
      <style:text-properties style:font-name="Arial" fo:font-family="Arial" style:font-family-generic="swiss" style:font-pitch="variable" fo:font-size="26pt" fo:font-weight="bold"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_20__28_WW_29_" style:next-style-name="Standard_20__28_WW_29_" style:default-outline-level="2" style:list-style-name=""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_20__28_WW_29_" style:next-style-name="Standard_20__28_WW_29_"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_20__28_WW_29_" style:next-style-name="Standard_20__28_WW_29_"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1" style:font-family-complex="Arial" style:font-family-generic-complex="system" style:font-pitch-complex="variable" style:font-size-complex="18pt"/>
    </style:style>
    <style:style style:name="Heading_20_5" style:display-name="Heading 5" style:family="paragraph" style:parent-style-name="Standard_20__28_WW_29_" style:next-style-name="Standard_20__28_WW_29_" style:default-outline-level="5" style:list-style-name="" style:class="text">
      <style:paragraph-properties fo:margin-left="0.353cm" fo:line-height="200%" fo:keep-with-next="always"/>
      <style:text-properties style:font-name="Arial" fo:font-family="Arial" style:font-family-generic="swiss"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6" style:display-name="Heading 6" style:family="paragraph" style:parent-style-name="Standard_20__28_WW_29_" style:next-style-name="Standard_20__28_WW_29_" style:default-outline-level="6" style:list-style-name="" style:class="text">
      <style:paragraph-properties fo:margin-left="0.353cm" fo:line-height="200%" fo:keep-with-next="always"/>
      <style:text-properties style:font-name="Arial" fo:font-family="Arial" style:font-family-generic="swiss" style:font-pitch="variable" fo:font-size="18pt" style:font-size-asian="18pt" style:font-name-complex="Arial1" style:font-family-complex="Arial" style:font-family-generic-complex="system" style:font-pitch-complex="variable" style:font-size-complex="18pt"/>
    </style:style>
    <style:style style:name="Heading_20_7" style:display-name="Heading 7" style:family="paragraph" style:parent-style-name="Standard_20__28_WW_29_" style:next-style-name="Standard_20__28_WW_29_" style:default-outline-level="7" style:list-style-name="" style:class="text">
      <style:paragraph-properties fo:margin-left="0.706cm" fo:line-height="200%" fo:keep-with-next="always"/>
      <style:text-properties style:font-name="Arial" fo:font-family="Arial" style:font-family-generic="swiss"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left="0.706cm" fo:line-height="200%" fo:keep-with-next="always"/>
      <style:text-properties style:font-name="Arial" fo:font-family="Arial" style:font-family-generic="swiss" style:font-pitch="variable" fo:font-size="18pt" style:font-size-asian="18pt" style:font-name-complex="Arial1" style:font-family-complex="Arial" style:font-family-generic-complex="system" style:font-pitch-complex="variable" style:font-size-complex="18pt"/>
    </style:style>
    <style:style style:name="Heading_20_9" style:display-name="Heading 9" style:family="paragraph" style:parent-style-name="Standard_20__28_WW_29_" style:next-style-name="Standard_20__28_WW_29_" style:default-outline-level="9" style:list-style-name="" style:class="text">
      <style:paragraph-properties fo:margin-left="0.706cm" fo:line-height="200%" fo:keep-with-next="always"/>
      <style:text-properties style:font-name="Arial" fo:font-family="Arial" style:font-family-generic="swiss" style:font-pitch="variable" fo:font-size="18pt" style:font-size-asian="18pt" style:font-name-complex="Arial1" style:font-family-complex="Arial" style:font-family-generic-complex="system" style:font-pitch-complex="variable" style:font-size-complex="18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Body_20_Text_20_Indent_20_2" style:display-name="Body Text Indent 2" style:family="paragraph" style:parent-style-name="Standard_20__28_WW_29_">
      <style:paragraph-properties fo:margin-left="2.54cm" fo:text-align="justify" style:justify-single-word="false" fo:text-indent="1.208cm" style:auto-text-indent="false" style:snap-to-layout-grid="false"/>
      <style:text-properties fo:color="#000000" loext:opacity="100%" fo:font-size="16pt" style:font-name-asian="標楷體1" style:font-family-asian="標楷體" style:font-family-generic-asian="system" style:font-pitch-asian="variable" style:font-size-asian="16pt"/>
    </style:style>
    <style:style style:name="標1" style:family="paragraph" style:parent-style-name="Standard_20__28_WW_29_">
      <style:paragraph-properties fo:margin-left="1.48cm" fo:line-height="0.635cm" fo:text-align="justify" style:justify-single-word="false" fo:text-indent="-0.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Address" style:display-name="HTML Address" style:family="paragraph" style:parent-style-name="Standard_20__28_WW_29_">
      <style:text-properties fo:font-style="italic" style:font-style-asian="italic" style:font-style-complex="italic"/>
    </style:style>
    <style:style style:name="HTML_20_Preformatted" style:display-name="HTML Preformatted" style:family="paragraph" style:parent-style-name="Standard_20__28_WW_29_">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_20__28_WW_29_"/>
    <style:style style:name="Text_20_body_20_indent_20__28_WW_29_" style:display-name="Text body indent (WW)" style:family="paragraph" style:parent-style-name="Standard_20__28_WW_29_">
      <style:paragraph-properties fo:margin-left="0.847cm"/>
    </style:style>
    <style:style style:name="Document_20_Map" style:display-name="Document Map" style:family="paragraph" style:parent-style-name="Standard_20__28_WW_29_">
      <style:text-properties style:font-name="Arial" fo:font-family="Arial" style:font-family-generic="swiss" style:font-pitch="variable" style:font-name-complex="Arial1" style:font-family-complex="Arial" style:font-family-generic-complex="system" style:font-pitch-complex="variable"/>
    </style:style>
    <style:style style:name="Date" style:family="paragraph" style:parent-style-name="Standard_20__28_WW_29_" style:next-style-name="Standard_20__28_WW_29_">
      <style:paragraph-properties fo:text-align="end" style:justify-single-word="false"/>
    </style:style>
    <style:style style:name="macro" style:family="paragraph">
      <style:paragraph-properties fo:margin-top="0cm" fo:margin-bottom="0cm" style:contextual-spacing="false" fo:text-align="start" style:justify-single-word="false" fo:orphans="0" fo:widows="0" fo:hyphenation-ladder-count="no-limit" fo:hyphenation-keep="auto" loext:hyphenation-keep-type="column" style:punctuation-wrap="hanging" style:vertical-align="baseline"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name-asian="新細明體, PMingLiU" style:font-family-asian="'新細明體, PMingLiU'" style:font-family-generic-asian="system" style:font-pitch-asian="variable" style:font-size-asian="12pt" style:font-name-complex="Courier New1" style:font-family-complex="'Courier New'"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_20__28_WW_29_">
      <style:paragraph-properties fo:margin-top="0cm" fo:margin-bottom="0.212cm" style:contextual-spacing="false" fo:line-height="200%"/>
    </style:style>
    <style:style style:name="Body_20_Text_20_3" style:display-name="Body Text 3" style:family="paragraph" style:parent-style-name="Standard_20__28_WW_29_">
      <style:paragraph-properties fo:margin-top="0cm" fo:margin-bottom="0.212cm" style:contextual-spacing="false"/>
      <style:text-properties fo:font-size="8pt" style:font-size-asian="8pt" style:font-size-complex="8pt"/>
    </style:style>
    <style:style style:name="First_20_line_20_indent" style:display-name="First line indent" style:family="paragraph" style:parent-style-name="Text_20_body_20__28_WW_29_" style:class="text">
      <style:paragraph-properties fo:text-indent="0.37cm" style:auto-text-indent="false"/>
    </style:style>
    <style:style style:name="Text_20_body_20_indent" style:display-name="Text body indent" style:family="paragraph" style:parent-style-name="Standard_20__28_WW_29_" style:class="text">
      <style:paragraph-properties fo:margin-left="0.847cm" fo:margin-top="0cm" fo:margin-bottom="0.212cm" style:contextual-spacing="false"/>
    </style:style>
    <style:style style:name="Body_20_Text_20_First_20_Indent_20_2" style:display-name="Body Text First Indent 2" style:family="paragraph" style:parent-style-name="Text_20_body_20_indent">
      <style:paragraph-properties fo:text-indent="0.37cm" style:auto-text-indent="false"/>
    </style:style>
    <style:style style:name="Body_20_Text_20_Indent_20_3" style:display-name="Body Text Indent 3" style:family="paragraph" style:parent-style-name="Standard_20__28_WW_29_">
      <style:paragraph-properties fo:margin-left="0.847cm" fo:margin-top="0cm" fo:margin-bottom="0.212cm" style:contextual-spacing="false"/>
      <style:text-properties fo:font-size="8pt" style:font-size-asian="8pt" style:font-size-complex="8pt"/>
    </style:style>
    <style:style style:name="Contents_20_1_20__28_WW_29_" style:display-name="Contents 1 (WW)" style:family="paragraph" style:parent-style-name="Standard_20__28_WW_29_" style:next-style-name="Standard_20__28_WW_29_"/>
    <style:style style:name="Contents_20_2_20__28_WW_29_" style:display-name="Contents 2 (WW)" style:family="paragraph" style:parent-style-name="Standard_20__28_WW_29_" style:next-style-name="Standard_20__28_WW_29_">
      <style:paragraph-properties fo:margin-left="0.847cm"/>
    </style:style>
    <style:style style:name="Contents_20_3_20__28_WW_29_" style:display-name="Contents 3 (WW)" style:family="paragraph" style:parent-style-name="Standard_20__28_WW_29_" style:next-style-name="Standard_20__28_WW_29_">
      <style:paragraph-properties fo:margin-left="1.693cm"/>
    </style:style>
    <style:style style:name="Contents_20_4_20__28_WW_29_" style:display-name="Contents 4 (WW)" style:family="paragraph" style:parent-style-name="Standard_20__28_WW_29_" style:next-style-name="Standard_20__28_WW_29_">
      <style:paragraph-properties fo:margin-left="2.54cm"/>
    </style:style>
    <style:style style:name="Contents_20_5_20__28_WW_29_" style:display-name="Contents 5 (WW)" style:family="paragraph" style:parent-style-name="Standard_20__28_WW_29_" style:next-style-name="Standard_20__28_WW_29_">
      <style:paragraph-properties fo:margin-left="3.387cm"/>
    </style:style>
    <style:style style:name="Contents_20_6_20__28_WW_29_" style:display-name="Contents 6 (WW)" style:family="paragraph" style:parent-style-name="Standard_20__28_WW_29_" style:next-style-name="Standard_20__28_WW_29_">
      <style:paragraph-properties fo:margin-left="4.233cm"/>
    </style:style>
    <style:style style:name="Contents_20_7_20__28_WW_29_" style:display-name="Contents 7 (WW)" style:family="paragraph" style:parent-style-name="Standard_20__28_WW_29_" style:next-style-name="Standard_20__28_WW_29_">
      <style:paragraph-properties fo:margin-left="5.08cm"/>
    </style:style>
    <style:style style:name="Contents_20_8_20__28_WW_29_" style:display-name="Contents 8 (WW)" style:family="paragraph" style:parent-style-name="Standard_20__28_WW_29_" style:next-style-name="Standard_20__28_WW_29_">
      <style:paragraph-properties fo:margin-left="5.927cm"/>
    </style:style>
    <style:style style:name="Contents_20_9_20__28_WW_29_" style:display-name="Contents 9 (WW)" style:family="paragraph" style:parent-style-name="Standard_20__28_WW_29_" style:next-style-name="Standard_20__28_WW_29_">
      <style:paragraph-properties fo:margin-left="6.773cm"/>
    </style:style>
    <style:style style:name="Addressee_20__28_WW_29_" style:display-name="Addressee (WW)" style:family="paragraph" style:parent-style-name="Standard_20__28_WW_29_">
      <style:paragraph-properties fo:margin-left="0.176cm" style:snap-to-layout-grid="false"/>
      <style:text-properties style:font-name="Arial" fo:font-family="Arial" style:font-family-generic="swiss" style:font-pitch="variable" style:font-name-complex="Arial1" style:font-family-complex="Arial" style:font-family-generic-complex="system" style:font-pitch-complex="variable"/>
    </style:style>
    <style:style style:name="Index_20_Heading" style:display-name="Index Heading" style:family="paragraph" style:parent-style-name="Standard_20__28_WW_29_" style:next-style-name="Index_20_1" style:class="index">
      <style:text-properties style:font-name="Arial" fo:font-family="Arial" style:font-family-generic="swiss" style:font-pitch="variable" fo:font-weight="bold" style:font-weight-asian="bold" style:font-name-complex="Arial1" style:font-family-complex="Arial" style:font-family-generic-complex="system" style:font-pitch-complex="variable" style:font-weight-complex="bold"/>
    </style:style>
    <style:style style:name="Bibliography_20_Heading" style:display-name="Bibliography Heading" style:family="paragraph" style:parent-style-name="Standard_20__28_WW_29_" style:next-style-name="Standard_20__28_WW_29_" style:class="index">
      <style:paragraph-properties fo:margin-left="0.847cm"/>
    </style:style>
    <style:style style:name="toa_20_heading" style:display-name="toa heading" style:family="paragraph" style:parent-style-name="Standard_20__28_WW_29_" style:next-style-name="Standard_20__28_WW_29_">
      <style:paragraph-properties fo:margin-top="0.212cm" fo:margin-bottom="0cm" style:contextual-spacing="false"/>
      <style:text-properties style:font-name="Arial" fo:font-family="Arial" style:font-family-generic="swiss" style:font-pitch="variable" style:font-name-complex="Arial1" style:font-family-complex="Arial" style:font-family-generic-complex="system" style:font-pitch-complex="variable"/>
    </style:style>
    <style:style style:name="Index_20_1" style:display-name="Index 1" style:family="paragraph" style:parent-style-name="Standard_20__28_WW_29_" style:next-style-name="Standard_20__28_WW_29_" style:class="index"/>
    <style:style style:name="Index_20_2" style:display-name="Index 2" style:family="paragraph" style:parent-style-name="Standard_20__28_WW_29_" style:next-style-name="Standard_20__28_WW_29_" style:class="index">
      <style:paragraph-properties fo:margin-left="0.353cm"/>
    </style:style>
    <style:style style:name="Index_20_3" style:display-name="Index 3" style:family="paragraph" style:parent-style-name="Standard_20__28_WW_29_" style:next-style-name="Standard_20__28_WW_29_" style:class="index">
      <style:paragraph-properties fo:margin-left="0.706cm"/>
    </style:style>
    <style:style style:name="index_20_4" style:display-name="index 4" style:family="paragraph" style:parent-style-name="Standard_20__28_WW_29_" style:next-style-name="Standard_20__28_WW_29_">
      <style:paragraph-properties fo:margin-left="1.058cm"/>
    </style:style>
    <style:style style:name="index_20_5" style:display-name="index 5" style:family="paragraph" style:parent-style-name="Standard_20__28_WW_29_" style:next-style-name="Standard_20__28_WW_29_">
      <style:paragraph-properties fo:margin-left="1.411cm"/>
    </style:style>
    <style:style style:name="index_20_6" style:display-name="index 6" style:family="paragraph" style:parent-style-name="Standard_20__28_WW_29_" style:next-style-name="Standard_20__28_WW_29_">
      <style:paragraph-properties fo:margin-left="1.764cm"/>
    </style:style>
    <style:style style:name="index_20_7" style:display-name="index 7" style:family="paragraph" style:parent-style-name="Standard_20__28_WW_29_" style:next-style-name="Standard_20__28_WW_29_">
      <style:paragraph-properties fo:margin-left="2.117cm"/>
    </style:style>
    <style:style style:name="index_20_8" style:display-name="index 8" style:family="paragraph" style:parent-style-name="Standard_20__28_WW_29_" style:next-style-name="Standard_20__28_WW_29_">
      <style:paragraph-properties fo:margin-left="2.469cm"/>
    </style:style>
    <style:style style:name="index_20_9" style:display-name="index 9" style:family="paragraph" style:parent-style-name="Standard_20__28_WW_29_" style:next-style-name="Standard_20__28_WW_29_">
      <style:paragraph-properties fo:margin-left="2.822cm"/>
    </style:style>
    <style:style style:name="Plain_20_Text" style:display-name="Plain Text" style:family="paragraph" style:parent-style-name="Standard_20__28_WW_29_">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_20__28_WW_29_">
      <style:paragraph-properties fo:margin-left="1.905cm" fo:text-indent="-1.905cm" style:auto-text-indent="false" fo:padding="0.035cm" fo:border="0.74pt solid #000000" style:shadow="none"/>
      <style:text-properties style:font-name="Arial" fo:font-family="Arial" style:font-family-generic="swiss" style:font-pitch="variable" style:font-name-complex="Arial1" style:font-family-complex="Arial" style:font-family-generic-complex="system" style:font-pitch-complex="variable"/>
    </style:style>
    <style:style style:name="Subtitle" style:family="paragraph" style:parent-style-name="Standard_20__28_WW_29_" style:next-style-name="Text_20_body_20__28_WW_29_"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_20__28_WW_29_">
      <style:paragraph-properties fo:margin-left="2.54cm" fo:margin-right="2.54cm" fo:margin-top="0cm" fo:margin-bottom="0.212cm" style:contextual-spacing="false"/>
    </style:style>
    <style:style style:name="Salutation" style:family="paragraph" style:parent-style-name="Standard_20__28_WW_29_" style:next-style-name="Standard_20__28_WW_29_" style:class="text"/>
    <style:style style:name="Sender_20__28_WW_29_" style:display-name="Sender (WW)" style:family="paragraph" style:parent-style-name="Standard_20__28_WW_29_">
      <style:paragraph-properties style:snap-to-layout-grid="false"/>
      <style:text-properties style:font-name="Arial" fo:font-family="Arial" style:font-family-generic="swiss" style:font-pitch="variable" style:font-name-complex="Arial1" style:font-family-complex="Arial" style:font-family-generic-complex="system" style:font-pitch-complex="variable"/>
    </style:style>
    <style:style style:name="List_20_1_20_Cont." style:display-name="List 1 Cont." style:family="paragraph" style:parent-style-name="Standard_20__28_WW_29_" style:class="list">
      <style:paragraph-properties fo:margin-left="0.847cm" fo:margin-top="0cm" fo:margin-bottom="0.212cm" style:contextual-spacing="false"/>
    </style:style>
    <style:style style:name="List_20_2_20_Cont." style:display-name="List 2 Cont." style:family="paragraph" style:parent-style-name="Standard_20__28_WW_29_" style:class="list">
      <style:paragraph-properties fo:margin-left="1.693cm" fo:margin-top="0cm" fo:margin-bottom="0.212cm" style:contextual-spacing="false"/>
    </style:style>
    <style:style style:name="List_20_3_20_Cont." style:display-name="List 3 Cont." style:family="paragraph" style:parent-style-name="Standard_20__28_WW_29_" style:class="list">
      <style:paragraph-properties fo:margin-left="2.54cm" fo:margin-top="0cm" fo:margin-bottom="0.212cm" style:contextual-spacing="false"/>
    </style:style>
    <style:style style:name="List_20_4_20_Cont." style:display-name="List 4 Cont." style:family="paragraph" style:parent-style-name="Standard_20__28_WW_29_" style:class="list">
      <style:paragraph-properties fo:margin-left="3.387cm" fo:margin-top="0cm" fo:margin-bottom="0.212cm" style:contextual-spacing="false"/>
    </style:style>
    <style:style style:name="List_20_5_20_Cont." style:display-name="List 5 Cont." style:family="paragraph" style:parent-style-name="Standard_20__28_WW_29_" style:class="list">
      <style:paragraph-properties fo:margin-left="4.233cm" fo:margin-top="0cm" fo:margin-bottom="0.212cm" style:contextual-spacing="false"/>
    </style:style>
    <style:style style:name="List_20_2_20__28_WW_29_" style:display-name="List 2 (WW)" style:family="paragraph" style:parent-style-name="Standard_20__28_WW_29_" style:list-style-name="WWNum8"/>
    <style:style style:name="List_20_3_20__28_WW_29_" style:display-name="List 3 (WW)" style:family="paragraph" style:parent-style-name="Standard_20__28_WW_29_" style:list-style-name="WWNum7"/>
    <style:style style:name="List_20_4_20__28_WW_29_" style:display-name="List 4 (WW)" style:family="paragraph" style:parent-style-name="Standard_20__28_WW_29_" style:list-style-name="WWNum6"/>
    <style:style style:name="List_20_5_20__28_WW_29_" style:display-name="List 5 (WW)" style:family="paragraph" style:parent-style-name="Standard_20__28_WW_29_" style:list-style-name="WWNum5"/>
    <style:style style:name="Numbering_20_1" style:display-name="Numbering 1" style:family="paragraph" style:parent-style-name="Standard_20__28_WW_29_" style:list-style-name="WWNum9" style:class="list"/>
    <style:style style:name="Numbering_20_2" style:display-name="Numbering 2" style:family="paragraph" style:parent-style-name="Standard_20__28_WW_29_" style:list-style-name="WWNum4" style:class="list"/>
    <style:style style:name="Numbering_20_3" style:display-name="Numbering 3" style:family="paragraph" style:parent-style-name="Standard_20__28_WW_29_" style:list-style-name="WWNum3" style:class="list"/>
    <style:style style:name="Numbering_20_4" style:display-name="Numbering 4" style:family="paragraph" style:parent-style-name="Standard_20__28_WW_29_" style:list-style-name="WWNum2" style:class="list"/>
    <style:style style:name="Numbering_20_5" style:display-name="Numbering 5" style:family="paragraph" style:parent-style-name="Standard_20__28_WW_29_" style:list-style-name="WWNum1" style:class="list"/>
    <style:style style:name="Endnote_20__28_WW_29_" style:display-name="Endnote (WW)" style:family="paragraph" style:parent-style-name="Standard_20__28_WW_29_">
      <style:paragraph-properties style:snap-to-layout-grid="false"/>
    </style:style>
    <style:style style:name="Appendix" style:family="paragraph" style:parent-style-name="Standard_20__28_WW_29_" style:class="chapter">
      <style:paragraph-properties fo:margin-left="0.176cm"/>
    </style:style>
    <style:style style:name="Footnote_20__28_WW_29_" style:display-name="Footnote (WW)" style:family="paragraph" style:parent-style-name="Standard_20__28_WW_29_">
      <style:paragraph-properties style:snap-to-layout-grid="false"/>
      <style:text-properties fo:font-size="10pt" style:font-size-asian="10pt" style:font-size-complex="10pt"/>
    </style:style>
    <style:style style:name="Marginalia" style:family="paragraph" style:parent-style-name="Standard_20__28_WW_29_" style:class="text"/>
    <style:style style:name="Balloon_20_Text" style:display-name="Balloon Text" style:family="paragraph" style:parent-style-name="Standard_20__28_WW_29_">
      <style:text-properties style:font-name="Arial" fo:font-family="Arial" style:font-family-generic="swiss" style:font-pitch="variable" fo:font-size="9pt" style:font-size-asian="9pt" style:font-name-complex="Arial1" style:font-family-complex="Arial"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te_20_Heading" style:display-name="Note Heading" style:family="paragraph" style:parent-style-name="Standard_20__28_WW_29_" style:next-style-name="Standard_20__28_WW_29_">
      <style:paragraph-properties fo:text-align="center" style:justify-single-word="false"/>
    </style:style>
    <style:style style:name="List_20_1" style:display-name="List 1" style:family="paragraph" style:parent-style-name="Standard_20__28_WW_29_" style:list-style-name="WWNum10" style:class="list"/>
    <style:style style:name="E-mail_20_Signature" style:display-name="E-mail Signature" style:family="paragraph" style:parent-style-name="Standard_20__28_WW_29_"/>
    <style:style style:name="Figure_20_Index_20_1" style:display-name="Figure Index 1" style:family="paragraph" style:parent-style-name="Standard_20__28_WW_29_" style:next-style-name="Standard_20__28_WW_29_" style:class="index">
      <style:paragraph-properties fo:text-indent="-0.353cm" style:auto-text-indent="false"/>
    </style:style>
    <style:style style:name="Signature" style:family="paragraph" style:parent-style-name="Standard_20__28_WW_29_" style:class="text">
      <style:paragraph-properties fo:margin-left="0.176cm"/>
    </style:style>
    <style:style style:name="List_20_Paragraph" style:display-name="List Paragraph" style:family="paragraph" style:parent-style-name="Standard_20__28_WW_29_">
      <style:paragraph-properties fo:margin-left="0.847cm"/>
    </style:style>
    <style:style style:name="_28_1_29_0標題" style:display-name="(1)0標題" style:family="paragraph" style:parent-style-name="Standard_20__28_WW_29_">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1_29_內文" style:display-name="(1)內文" style:family="paragraph" style:parent-style-name="Standard_20__28_WW_29_">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0-單位標" style:display-name="000-單位標" style:family="paragraph" style:parent-style-name="Standard_20__28_WW_29_">
      <style:paragraph-properties fo:margin-left="0.053cm" fo:margin-right="0.053cm" fo:margin-top="0.088cm" fo:margin-bottom="0.088cm" style:contextual-spacing="false" fo:line-height="0.494cm" fo:text-align="center" style:justify-single-word="false" style:snap-to-layout-grid="false">
        <style:tab-stops>
          <style:tab-stop style:position="6.555cm"/>
        </style:tab-stops>
      </style:paragraph-properties>
      <style:text-properties fo:color="#000000" loext:opacity="1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style>
    <style:style style:name="_30_01-一" style:display-name="001-一" style:family="paragraph" style:parent-style-name="Standard_20__28_WW_29_">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主旨" style:family="paragraph" style:parent-style-name="Standard_20__28_WW_29_">
      <style:paragraph-properties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表左一_3001_" style:display-name="表左一、" style:family="paragraph" style:parent-style-name="Standard_20__28_WW_29_">
      <style:paragraph-properties fo:margin-left="0.425cm" fo:margin-right="0.037cm" fo:line-height="0.499cm" fo:text-align="justify" style:justify-single-word="false"/>
      <style:text-properties fo:font-size="10.5pt" style:font-size-asian="10.5pt"/>
    </style:style>
    <style:style style:name="_40_小標" style:display-name="@小標" style:family="paragraph" style:parent-style-name="Standard_20__28_WW_29_">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表左1." style:family="paragraph" style:parent-style-name="Standard">
      <style:paragraph-properties fo:margin-left="0.425cm" fo:margin-right="0.055cm" fo:line-height="0.499cm" fo:text-align="justify" style:justify-single-word="false" fo:hyphenation-ladder-count="no-limit" fo:hyphenation-keep="page" loext:hyphenation-keep-type="column" fo:text-indent="-0.37cm" style:auto-text-indent="false" style:vertical-align="auto"/>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name-complex="標楷體1"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loext:opacity="100%" fo:font-size="16pt" style:letter-kerning="true" style:font-name-asian="標楷體1" style:font-family-asian="標楷體" style:font-family-generic-asian="system" style:font-pitch-asian="variable" style:font-size-asian="16pt" style:font-size-complex="12pt"/>
    </style:style>
    <style:style style:name="st1" style:family="text"/>
    <style:style style:name="_28_1_29_0標題_20_字元" style:display-name="(1)0標題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1_29_內文_20_字元" style:display-name="(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Page_20_Number" style:display-name="Page Number" style:family="text"/>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新細明體, PMingLiU"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2" style:display-name="ListLabel 92"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3" style:display-name="ListLabel 93"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4" style:display-name="ListLabel 94"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5" style:display-name="ListLabel 95"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6" style:display-name="ListLabel 96"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7" style:display-name="ListLabel 97"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8" style:display-name="ListLabel 98"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99" style:display-name="ListLabel 99"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2pt" style:font-size-asian="12pt" style:font-name-complex="標楷體1" style:font-family-complex="標楷體"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2" text:style-name="ListLabel_20_4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2" text:style-name="ListLabel_20_5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2" text:style-name="ListLabel_20_6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64" loext:num-list-format="%2%、" style:num-suffix="、" style:num-format="一, 二, 三, ..." text:start-value="2">
        <style:list-level-properties text:list-level-position-and-space-mode="label-alignment">
          <style:list-level-label-alignment text:label-followed-by="listtab"/>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壹, 貳, 參,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499cm" fo:margin-bottom="0.4cm" fo:margin-left="1.75cm" fo:margin-right="1.75cm" style:writing-mode="lr-tb" style:layout-grid-color="#c0c0c0" style:layout-grid-lines="35" style:layout-grid-base-height="0.73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page-number text:select-page="current">580</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客家事務委員會97年度施政績效成果報告</dc:title>
    <meta:initial-creator>user</meta:initial-creator>
    <meta:editing-cycles>37</meta:editing-cycles>
    <meta:print-date>2025-01-07T03:57:00</meta:print-date>
    <meta:creation-date>2025-01-10T00:10:00</meta:creation-date>
    <dc:date>2025-06-09T16:00:06.460000000</dc:date>
    <meta:editing-duration>PT2H42M11S</meta:editing-duration>
    <meta:generator>LibreOffice/24.8.6.2$Windows_X86_64 LibreOffice_project/6d98ba145e9a8a39fc57bcc76981d1fb1316c60c</meta:generator>
    <meta:document-statistic meta:table-count="4" meta:image-count="0" meta:object-count="0" meta:page-count="18" meta:paragraph-count="290" meta:word-count="12853" meta:character-count="13994" meta:non-whitespace-character-count="13964"/>
    <meta:user-defined meta:name="AppVersion">16.0000</meta:user-defined>
    <meta:template xlink:type="simple" xlink:actuate="onRequest" xlink:title="Normal" xlink:href=""/>
  </office:meta>
</office:document-meta>
</file>