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egoe UI Historic" svg:font-family="'Segoe UI Histori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標楷體o分糮.." svg:font-family="標楷體o分糮.." style:font-family-generic="roman" style:font-pitch="variable"/>
    <style:font-face style:name="標楷體o分糮..1" svg:font-family="標楷體o分糮.."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經典方新書" svg:font-family="經典方新書" style:font-family-generic="roman" style:font-pitch="variable"/>
    <style:font-face style:name="經典方新書1" svg:font-family="經典方新書"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表格1" style:family="table">
      <style:table-properties style:width="17.501cm" style:rel-width="100%" fo:margin-top="0cm" fo:margin-bottom="0cm" table:align="center" style:writing-mode="page"/>
    </style:style>
    <style:style style:name="表格1.A" style:family="table-column">
      <style:table-column-properties style:column-width="4.39cm" style:rel-column-width="16442*"/>
    </style:style>
    <style:style style:name="表格1.B" style:family="table-column">
      <style:table-column-properties style:column-width="13.111cm" style:rel-column-width="49092*"/>
    </style:style>
    <style:style style:name="表格1.1" style:family="table-row">
      <style:table-row-properties style:min-row-height="1cm" fo:keep-together="auto"/>
    </style:style>
    <style:style style:name="表格1.A1" style:family="table-cell">
      <style:table-cell-properties style:vertical-align="middle" fo:background-color="transparent" fo:padding="0cm" fo:border="2.25pt solid #000000">
        <style:background-image/>
      </style:table-cell-properties>
    </style:style>
    <style:style style:name="表格1.2" style:family="table-row">
      <style:table-row-properties style:min-row-height="2.219cm" fo:keep-together="auto"/>
    </style:style>
    <style:style style:name="表格1.A2" style:family="table-cell">
      <style:table-cell-properties fo:background-color="transparent" fo:padding="0cm" fo:border="2.25pt solid #000000">
        <style:background-image/>
      </style:table-cell-properties>
    </style:style>
    <style:style style:name="表格1.B2" style:family="table-cell">
      <style:table-cell-properties fo:background-color="transparent" fo:padding="0cm" fo:border="2.25pt solid #000000">
        <style:background-image/>
      </style:table-cell-properties>
    </style:style>
    <style:style style:name="P1" style:family="paragraph" style:parent-style-name="_30_00-單位標" style:master-page-name="Standard">
      <style:paragraph-properties fo:margin-left="0.127cm" fo:margin-right="0.127cm" fo:margin-top="0.351cm" fo:margin-bottom="0.351cm" style:contextual-spacing="false" fo:line-height="0.635cm" fo:hyphenation-ladder-count="no-limit" fo:hyphenation-keep="page" loext:hyphenation-keep-type="column" style:page-number="444" style:vertical-align="auto"/>
      <style:text-properties fo:hyphenate="tru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left="0.127cm" fo:margin-right="0.127cm" fo:line-height="0.564cm" fo:text-align="center" style:justify-single-word="false" fo:hyphenation-ladder-count="no-limit" fo:hyphenation-keep="page" loext:hyphenation-keep-type="column" style:punctuation-wrap="hanging"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left="0.212cm" fo:margin-right="0.127cm" fo:line-height="0.564cm" fo:text-align="center" style:justify-single-word="false" fo:hyphenation-ladder-count="no-limit" fo:hyphenation-keep="page" loext:hyphenation-keep-type="column" style:punctuation-wrap="hanging"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_28__20_一_29_">
      <style:paragraph-properties fo:margin-left="1.039cm" fo:margin-right="0.212cm" fo:line-height="0.635cm" fo:hyphenation-ladder-count="no-limit" fo:hyphenation-keep="page" loext:hyphenation-keep-type="column" fo:text-indent="-0.912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_28__20_一_29_">
      <style:paragraph-properties fo:margin-left="1.325cm" fo:line-height="0.635cm" fo:text-align="justify" style:justify-single-word="false" fo:hyphenation-ladder-count="no-limit" fo:hyphenation-keep="page" loext:hyphenation-keep-type="column" fo:text-indent="-0.901cm" style:auto-text-indent="false" style:vertical-align="auto" style:snap-to-layout-grid="true">
        <style:tab-stops>
          <style:tab-stop style:position="1.021cm"/>
          <style:tab-stop style:position="1.27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_28__20_一_29_">
      <style:paragraph-properties fo:margin-left="1.439cm" fo:margin-right="0.085cm" fo:line-height="0.635cm" fo:text-align="justify" style:justify-single-word="false" fo:hyphenation-ladder-count="no-limit" fo:hyphenation-keep="page" loext:hyphenation-keep-type="column" fo:text-indent="-0.847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229cm" fo:margin-right="0.229cm" fo:line-height="0.635cm" fo:text-align="justify" style:justify-single-word="false" style:snap-to-layout-grid="true">
        <style:tab-stops>
          <style:tab-stop style:position="4.022cm"/>
        </style:tab-stops>
      </style:paragraph-properties>
      <style:text-properties style:font-name="標楷體" style:font-name-asian="標楷體2" style:font-size-complex="12pt"/>
    </style:style>
    <style:style style:name="P8" style:family="paragraph" style:parent-style-name="Standard">
      <style:paragraph-properties fo:margin-right="0.229cm" fo:line-height="0.635cm" fo:text-align="justify" style:justify-single-word="false" style:snap-to-layout-grid="true">
        <style:tab-stops>
          <style:tab-stop style:position="4.022cm"/>
        </style:tab-stops>
      </style:paragraph-properties>
      <style:text-properties style:font-name="標楷體" style:font-name-asian="標楷體2" style:font-size-complex="12pt"/>
    </style:style>
    <style:style style:name="P9" style:family="paragraph" style:parent-style-name="Standard">
      <style:paragraph-properties fo:margin-left="1.392cm" fo:margin-right="0.229cm" fo:line-height="0.635cm" fo:text-align="justify" style:justify-single-word="false" style:snap-to-layout-grid="true"/>
      <style:text-properties style:font-name="標楷體" style:font-name-asian="標楷體2" style:font-size-complex="12pt"/>
    </style:style>
    <style:style style:name="P10" style:family="paragraph" style:parent-style-name="Standard">
      <style:paragraph-properties fo:margin-left="1.147cm" fo:margin-right="0.229cm" fo:line-height="0.635cm" fo:text-align="justify" style:justify-single-word="false" fo:text-indent="-0.917cm" style:auto-text-indent="false" style:snap-to-layout-grid="true">
        <style:tab-stops>
          <style:tab-stop style:position="4.022cm"/>
        </style:tab-stops>
      </style:paragraph-properties>
      <style:text-properties style:font-name="標楷體" style:font-name-asian="標楷體2" style:font-size-complex="12pt"/>
    </style:style>
    <style:style style:name="P11" style:family="paragraph" style:parent-style-name="Standard">
      <style:paragraph-properties fo:margin-left="1.027cm" fo:margin-right="0.229cm" fo:line-height="0.635cm" fo:text-align="justify" style:justify-single-word="false" fo:text-indent="-0.797cm" style:auto-text-indent="false" style:snap-to-layout-grid="true">
        <style:tab-stops>
          <style:tab-stop style:position="4.022cm"/>
        </style:tab-stops>
      </style:paragraph-properties>
      <style:text-properties style:font-name="標楷體" style:font-name-asian="標楷體2" style:font-size-complex="12pt"/>
    </style:style>
    <style:style style:name="P12" style:family="paragraph" style:parent-style-name="Standard">
      <style:paragraph-properties fo:margin-right="0.229cm" fo:line-height="0.635cm" fo:text-align="justify" style:justify-single-word="false" style:snap-to-layout-grid="true"/>
      <style:text-properties style:font-name="標楷體" style:font-name-asian="標楷體2" style:font-size-complex="12pt"/>
    </style:style>
    <style:style style:name="P13" style:family="paragraph" style:parent-style-name="Standard">
      <style:paragraph-properties fo:margin-left="0.229cm" fo:margin-right="0.229cm" fo:line-height="0.635cm" fo:text-align="justify" style:justify-single-word="false" text:number-lines="false" text:line-number="0" style:snap-to-layout-grid="true"/>
      <style:text-properties style:font-name="標楷體" style:font-name-asian="標楷體2" style:font-size-complex="12pt"/>
    </style:style>
    <style:style style:name="P14" style:family="paragraph" style:parent-style-name="Standard">
      <style:paragraph-properties fo:margin-right="0.229cm" fo:line-height="0.635cm" fo:text-align="justify" style:justify-single-word="false" text:number-lines="false" text:line-number="0" style:snap-to-layout-grid="true"/>
      <style:text-properties style:font-name="標楷體" style:font-name-asian="標楷體2" style:font-size-complex="12pt"/>
    </style:style>
    <style:style style:name="P15" style:family="paragraph" style:parent-style-name="Standard">
      <style:paragraph-properties fo:margin-left="1.261cm" fo:margin-right="0.229cm" fo:line-height="0.635cm" fo:text-align="justify" style:justify-single-word="false" fo:text-indent="-0.803cm" style:auto-text-indent="false" style:snap-to-layout-grid="true">
        <style:tab-stops>
          <style:tab-stop style:position="4.022cm"/>
        </style:tab-stops>
      </style:paragraph-properties>
      <style:text-properties style:font-name="標楷體" style:font-name-asian="標楷體2" style:font-size-complex="12pt"/>
    </style:style>
    <style:style style:name="P16" style:family="paragraph" style:parent-style-name="Standard">
      <style:paragraph-properties fo:margin-left="0.545cm" fo:margin-right="0.229cm" fo:line-height="0.635cm" fo:text-align="justify" style:justify-single-word="false" style:snap-to-layout-grid="true"/>
      <style:text-properties style:font-name="標楷體" style:font-name-asian="標楷體2" style:font-size-complex="12pt"/>
    </style:style>
    <style:style style:name="P17" style:family="paragraph" style:parent-style-name="Standard">
      <style:paragraph-properties fo:margin-left="1.316cm" fo:margin-right="0.229cm" fo:line-height="0.635cm" fo:text-align="justify" style:justify-single-word="false" fo:text-indent="-1cm" style:auto-text-indent="false" style:snap-to-layout-grid="true">
        <style:tab-stops>
          <style:tab-stop style:position="4.022cm"/>
        </style:tab-stops>
      </style:paragraph-properties>
      <style:text-properties style:font-name="標楷體" style:font-name-asian="標楷體2" style:font-size-complex="12pt"/>
    </style:style>
    <style:style style:name="P18" style:family="paragraph" style:parent-style-name="Standard">
      <style:paragraph-properties fo:margin-left="1.376cm" fo:margin-right="0.229cm" fo:line-height="0.635cm" fo:text-align="justify" style:justify-single-word="false" fo:text-indent="-0.917cm" style:auto-text-indent="false" style:snap-to-layout-grid="true">
        <style:tab-stops>
          <style:tab-stop style:position="4.022cm"/>
        </style:tab-stops>
      </style:paragraph-properties>
      <style:text-properties style:font-name="標楷體" style:font-name-asian="標楷體2" style:font-size-complex="12pt"/>
    </style:style>
    <style:style style:name="P19" style:family="paragraph" style:parent-style-name="Standard">
      <style:paragraph-properties fo:margin-left="0.653cm" fo:margin-right="0.229cm" fo:line-height="0.635cm" fo:text-align="justify" style:justify-single-word="false" fo:text-indent="-0.423cm" style:auto-text-indent="false" style:snap-to-layout-grid="true"/>
      <style:text-properties style:font-name="標楷體" style:font-name-asian="標楷體2" style:font-size-complex="12pt"/>
    </style:style>
    <style:style style:name="P20" style:family="paragraph" style:parent-style-name="表左">
      <style:paragraph-properties fo:margin-left="0.917cm" fo:margin-right="0.069cm" fo:line-height="0.635cm" fo:text-indent="-0.848cm" style:auto-text-indent="false" style:snap-to-layout-grid="true"/>
      <style:text-properties style:font-name="標楷體" fo:font-size="12pt" style:font-name-asian="標楷體2" style:font-size-asian="12pt"/>
    </style:style>
    <style:style style:name="P21" style:family="paragraph" style:parent-style-name="Standard">
      <style:paragraph-properties fo:margin-right="0.229cm" fo:line-height="0.635cm" fo:text-align="center" style:justify-single-word="false" style:snap-to-layout-grid="true"/>
      <style:text-properties style:font-name="標楷體" style:font-name-asian="標楷體2" style:font-size-complex="12pt"/>
    </style:style>
    <style:style style:name="P22" style:family="paragraph" style:parent-style-name="_28__20_一_29_">
      <style:paragraph-properties fo:margin-left="1.439cm" fo:margin-right="0.085cm" fo:line-height="0.635cm" fo:text-align="justify" style:justify-single-word="false" fo:hyphenation-ladder-count="no-limit" fo:hyphenation-keep="page" loext:hyphenation-keep-type="column" fo:text-indent="-0.847cm" style:auto-text-indent="false" style:vertical-align="auto" style:snap-to-layout-grid="true"/>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line-height="0.635cm" fo:text-align="justify" style:justify-single-word="false" style:snap-to-layout-grid="true"/>
      <style:text-properties style:font-name="標楷體" fo:letter-spacing="-0.007cm" style:font-name-asian="標楷體2" style:font-size-complex="12pt"/>
    </style:style>
    <style:style style:name="P24" style:family="paragraph" style:parent-style-name="Standard">
      <style:paragraph-properties fo:margin-left="0.917cm" fo:line-height="0.635cm" fo:text-indent="-0.917cm" style:auto-text-indent="false" style:snap-to-layout-grid="true"/>
      <style:text-properties style:font-name="標楷體" fo:font-weight="bold" style:letter-kerning="false" style:font-name-asian="標楷體2" style:font-weight-asian="bold" style:font-size-complex="12pt"/>
    </style:style>
    <style:style style:name="P25" style:family="paragraph" style:parent-style-name="Standard">
      <style:paragraph-properties fo:margin-left="0.917cm" fo:line-height="0.635cm" fo:text-indent="-0.917cm" style:auto-text-indent="false" style:snap-to-layout-grid="true"/>
      <style:text-properties style:font-name="標楷體" fo:language="zh" fo:country="TW" fo:font-weight="bold" style:letter-kerning="false" style:font-name-asian="標楷體2" style:font-weight-asian="bold" style:font-size-complex="12pt"/>
    </style:style>
    <style:style style:name="P26" style:family="paragraph" style:parent-style-name="_28__20_一_29_">
      <style:paragraph-properties fo:margin-left="1.039cm" fo:margin-right="0.212cm" fo:line-height="0.635cm" fo:hyphenation-ladder-count="no-limit" fo:hyphenation-keep="page" loext:hyphenation-keep-type="column" fo:text-indent="-0.912cm" style:auto-text-indent="false" style:vertical-align="auto" style:snap-to-layout-grid="true"/>
      <style:text-properties fo:font-size="12pt" fo:font-weight="bold" style:font-size-asian="12pt" style:font-weight-asian="bold" style:font-size-complex="12pt" fo:hyphenate="true" fo:hyphenation-remain-char-count="2" fo:hyphenation-push-char-count="2" loext:hyphenation-no-caps="false" loext:hyphenation-no-last-word="false" loext:hyphenation-word-char-count="5" loext:hyphenation-zone="no-limit"/>
    </style:style>
    <style:style style:name="P27" style:family="paragraph" style:parent-style-name="_28_一_29_">
      <style:paragraph-properties fo:margin-left="0.917cm" fo:margin-right="0.046cm" fo:line-height="0.635cm" fo:text-indent="-0.917cm" style:auto-text-indent="false" style:snap-to-layout-grid="true"/>
      <style:text-properties style:font-name="標楷體" fo:font-size="12pt" style:font-name-asian="標楷體2" style:font-size-asian="12pt"/>
    </style:style>
    <style:style style:name="P28" style:family="paragraph" style:parent-style-name="_28_一_29_">
      <style:paragraph-properties fo:margin-right="0.046cm" fo:line-height="0.635cm" style:snap-to-layout-grid="true"/>
      <style:text-properties style:font-name="標楷體" fo:font-size="12pt" style:font-name-asian="標楷體2" style:font-size-asian="12pt"/>
    </style:style>
    <style:style style:name="P29" style:family="paragraph" style:parent-style-name="_28__20_一_29_">
      <style:paragraph-properties fo:margin-left="1.566cm" fo:margin-right="0.085cm" fo:line-height="0.635cm" fo:text-align="justify" style:justify-single-word="false" fo:hyphenation-ladder-count="no-limit" fo:hyphenation-keep="page" loext:hyphenation-keep-type="column" fo:text-indent="-0.974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30" style:family="paragraph" style:parent-style-name="_28_一_29_">
      <style:paragraph-properties fo:margin-left="1.376cm" fo:margin-right="0.229cm" fo:line-height="0.635cm" fo:text-indent="-0.917cm" style:auto-text-indent="false" style:snap-to-layout-grid="true"/>
      <style:text-properties style:font-name="標楷體" fo:font-size="12pt" style:font-name-asian="標楷體2" style:font-size-asian="12pt" style:font-weight-complex="bold"/>
    </style:style>
    <style:style style:name="P31" style:family="paragraph" style:parent-style-name="_28_一_29_">
      <style:paragraph-properties fo:margin-right="0.229cm" fo:line-height="0.635cm" style:snap-to-layout-grid="true"/>
      <style:text-properties style:font-name="標楷體" fo:font-size="12pt" style:font-name-asian="標楷體2" style:font-size-asian="12pt" style:font-weight-complex="bold"/>
    </style:style>
    <style:style style:name="P32" style:family="paragraph" style:parent-style-name="_28_一_29_">
      <style:paragraph-properties fo:margin-left="1.376cm" fo:margin-right="0.229cm" fo:line-height="0.635cm" fo:text-indent="-0.917cm" style:auto-text-indent="false" style:snap-to-layout-grid="true"/>
    </style:style>
    <style:style style:name="P33" style:family="paragraph" style:parent-style-name="Standard">
      <style:paragraph-properties fo:margin-left="0.229cm" fo:margin-right="0.229cm" fo:line-height="0.635cm" fo:text-align="justify" style:justify-single-word="false" fo:keep-together="always" text:number-lines="false" text:line-number="0" style:snap-to-layout-grid="true"/>
      <style:text-properties style:font-name="標楷體" style:font-name-asian="標楷體2" style:font-size-complex="12pt"/>
    </style:style>
    <style:style style:name="P34" style:family="paragraph" style:parent-style-name="Standard">
      <style:paragraph-properties fo:margin-left="0.229cm" fo:margin-right="0.229cm" fo:line-height="0.635cm" fo:text-align="justify" style:justify-single-word="false" style:snap-to-layout-grid="true"/>
      <style:text-properties style:font-name="標楷體" style:font-name-asian="標楷體2" style:font-size-complex="12pt"/>
    </style:style>
    <style:style style:name="P35" style:family="paragraph" style:parent-style-name="Standard">
      <style:paragraph-properties fo:margin-left="0.9cm" fo:margin-right="0.229cm" fo:line-height="0.635cm" fo:text-align="justify" style:justify-single-word="false" fo:text-indent="-0.9cm" style:auto-text-indent="false" style:snap-to-layout-grid="true"/>
      <style:text-properties style:font-name="標楷體" style:font-name-asian="標楷體2" style:font-size-complex="12pt"/>
    </style:style>
    <style:style style:name="P36" style:family="paragraph" style:parent-style-name="Standard">
      <style:paragraph-properties fo:margin-left="0.78cm" fo:line-height="0.635cm" fo:text-align="justify" style:justify-single-word="false" fo:text-indent="-0.78cm" style:auto-text-indent="false" style:snap-to-layout-grid="true">
        <style:tab-stops>
          <style:tab-stop style:position="4.022cm"/>
        </style:tab-stops>
      </style:paragraph-properties>
      <style:text-properties style:font-name="標楷體" fo:font-weight="bold" style:font-name-asian="標楷體2" style:font-weight-asian="bold" style:font-name-complex="華康楷書體W51" style:font-size-complex="12pt"/>
    </style:style>
    <style:style style:name="P37" style:family="paragraph" style:parent-style-name="Standard">
      <style:paragraph-properties fo:line-height="0.635cm" fo:text-align="justify" style:justify-single-word="false" style:snap-to-layout-grid="true">
        <style:tab-stops>
          <style:tab-stop style:position="4.022cm"/>
        </style:tab-stops>
      </style:paragraph-properties>
      <style:text-properties style:font-name="標楷體" fo:font-weight="bold" style:font-name-asian="標楷體2" style:font-weight-asian="bold" style:font-name-complex="華康楷書體W51" style:font-size-complex="12pt"/>
    </style:style>
    <style:style style:name="P38" style:family="paragraph" style:parent-style-name="Standard">
      <style:paragraph-properties fo:line-height="0.635cm" fo:text-align="justify" style:justify-single-word="false" style:snap-to-layout-grid="true">
        <style:tab-stops>
          <style:tab-stop style:position="4.022cm"/>
        </style:tab-stops>
      </style:paragraph-properties>
      <style:text-properties style:font-name="標楷體" style:font-name-asian="標楷體2" style:font-name-complex="華康楷書體W51" style:font-size-complex="12pt"/>
    </style:style>
    <style:style style:name="P39" style:family="paragraph" style:parent-style-name="Standard">
      <style:paragraph-properties fo:margin-left="1.147cm" fo:margin-right="0.229cm" fo:line-height="0.635cm" fo:text-align="justify" style:justify-single-word="false" fo:text-indent="-0.917cm" style:auto-text-indent="false" style:snap-to-layout-grid="true"/>
      <style:text-properties style:font-name="標楷體" style:font-name-asian="標楷體2" style:font-size-complex="12pt"/>
    </style:style>
    <style:style style:name="P40" style:family="paragraph" style:parent-style-name="_28__20_一_29_">
      <style:paragraph-properties fo:margin-left="1.482cm" fo:margin-right="0.085cm" fo:line-height="0.635cm" fo:text-align="justify" style:justify-single-word="false" fo:hyphenation-ladder-count="no-limit" fo:hyphenation-keep="page" loext:hyphenation-keep-type="column" fo:text-indent="-0.085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41" style:family="paragraph" style:parent-style-name="_28__20_一_29_">
      <style:paragraph-properties fo:margin-left="1.325cm" fo:line-height="0.635cm" fo:text-align="justify" style:justify-single-word="false" fo:hyphenation-ladder-count="no-limit" fo:hyphenation-keep="page" loext:hyphenation-keep-type="column" fo:text-indent="-0.901cm" style:auto-text-indent="false" style:vertical-align="auto" style:snap-to-layout-grid="true">
        <style:tab-stops>
          <style:tab-stop style:position="1.021cm"/>
          <style:tab-stop style:position="1.272cm"/>
        </style:tab-stops>
      </style:paragraph-properties>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0.499cm" fo:margin-right="0.229cm" fo:line-height="0.635cm" fo:text-align="justify" style:justify-single-word="false" style:snap-to-layout-grid="true"/>
      <style:text-properties style:font-name="標楷體" style:font-name-asian="標楷體2" style:font-size-complex="12pt"/>
    </style:style>
    <style:style style:name="P43" style:family="paragraph" style:parent-style-name="Standard">
      <style:paragraph-properties fo:line-height="0.635cm" style:snap-to-layout-grid="true"/>
      <style:text-properties style:font-name="標楷體" style:font-name-asian="標楷體2" style:font-size-complex="12pt"/>
    </style:style>
    <style:style style:name="P44" style:family="paragraph" style:parent-style-name="Standard">
      <style:paragraph-properties fo:margin-left="0.423cm" fo:line-height="0.635cm" fo:text-indent="-0.423cm" style:auto-text-indent="false" style:snap-to-layout-grid="true"/>
      <style:text-properties style:font-name="標楷體" style:font-name-asian="標楷體2" style:font-size-complex="12pt"/>
    </style:style>
    <style:style style:name="P45" style:family="paragraph" style:parent-style-name="Standard">
      <style:paragraph-properties fo:margin-left="1.346cm" fo:margin-right="0.229cm" fo:line-height="0.635cm" fo:text-align="justify" style:justify-single-word="false" style:snap-to-layout-grid="true"/>
      <style:text-properties style:font-name="標楷體" style:font-name-asian="標楷體2" style:font-size-complex="12pt"/>
    </style:style>
    <style:style style:name="P46" style:family="paragraph" style:parent-style-name="Standard">
      <style:paragraph-properties fo:margin-right="0.229cm" fo:line-height="0.635cm" fo:text-align="justify" style:justify-single-word="false" style:snap-to-layout-grid="true"/>
      <style:text-properties style:font-name="標楷體" fo:font-weight="bold" style:font-name-asian="標楷體2" style:font-weight-asian="bold" style:font-name-complex="華康楷書體W51" style:font-size-complex="12pt"/>
    </style:style>
    <style:style style:name="P47" style:family="paragraph" style:parent-style-name="_28__20_一_29_">
      <style:paragraph-properties fo:margin-left="1.483cm" fo:margin-right="0.212cm" fo:line-height="0.635cm" fo:hyphenation-ladder-count="no-limit" fo:hyphenation-keep="page" loext:hyphenation-keep-type="column" fo:text-indent="-1.356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1.834cm" fo:margin-right="0.229cm" fo:line-height="0.635cm" fo:text-align="justify" style:justify-single-word="false" fo:text-indent="-0.459cm" style:auto-text-indent="false" style:snap-to-layout-grid="true"/>
      <style:text-properties style:font-name="標楷體" style:font-name-asian="標楷體2" style:font-size-complex="12pt"/>
    </style:style>
    <style:style style:name="P49" style:family="paragraph" style:parent-style-name="Standard">
      <style:paragraph-properties fo:margin-left="0.635cm" fo:margin-right="0.212cm" fo:line-height="0.635cm" fo:text-align="justify" style:justify-single-word="false" fo:hyphenation-ladder-count="no-limit" fo:hyphenation-keep="page" loext:hyphenation-keep-type="column" fo:text-indent="-0.423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0.635cm" fo:margin-right="0.212cm" fo:line-height="0.635cm" fo:text-align="justify" style:justify-single-word="false" fo:hyphenation-ladder-count="no-limit" fo:hyphenation-keep="page" loext:hyphenation-keep-type="column" fo:text-indent="-0.423cm" style:auto-text-indent="false" style:vertical-align="auto" style:snap-to-layout-grid="true"/>
      <style:text-properties style:font-name="標楷體" style:letter-kerning="true" style:font-name-asian="標楷體2" style:font-size-complex="12pt" fo:hyphenate="tru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0.7cm" fo:margin-right="0.212cm" fo:line-height="0.635cm" fo:text-align="justify" style:justify-single-word="false" fo:hyphenation-ladder-count="no-limit" fo:hyphenation-keep="page" loext:hyphenation-keep-type="column" style:vertical-align="auto" style:snap-to-layout-grid="true">
        <style:tab-stops>
          <style:tab-stop style:position="1.06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2" style:family="paragraph" style:parent-style-name="表左1.">
      <style:paragraph-properties fo:margin-left="0.635cm" fo:margin-right="0.212cm" fo:line-height="0.635cm" fo:hyphenation-ladder-count="no-limit" fo:hyphenation-keep="page" loext:hyphenation-keep-type="column" fo:text-indent="-0.423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1.321cm" fo:margin-right="0.212cm" fo:line-height="0.635cm" fo:text-align="justify" style:justify-single-word="false" fo:hyphenation-ladder-count="no-limit" fo:hyphenation-keep="page" loext:hyphenation-keep-type="column" fo:text-indent="-0.621cm" style:auto-text-indent="false" style:vertical-align="auto" style:snap-to-layout-grid="true">
        <style:tab-stops>
          <style:tab-stop style:position="1.06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4" style:family="paragraph" style:parent-style-name="表左1.">
      <style:paragraph-properties fo:margin-left="0.868cm" fo:margin-right="0.212cm" fo:line-height="0.635cm" fo:hyphenation-ladder-count="no-limit" fo:hyphenation-keep="page" loext:hyphenation-keep-type="column" fo:text-indent="-0.656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55" style:family="paragraph" style:parent-style-name="表左1.">
      <style:paragraph-properties fo:margin-left="0.635cm" fo:margin-right="0.212cm" fo:line-height="0.635cm" fo:hyphenation-ladder-count="no-limit" fo:hyphenation-keep="page" loext:hyphenation-keep-type="column" fo:text-indent="-0.423cm" style:auto-text-indent="false" style:vertical-align="auto" style:snap-to-layout-grid="true"/>
      <style:text-properties style:font-name="標楷體" fo:font-size="12pt" style:letter-kerning="true" style:font-name-asian="標楷體2" style:font-size-asian="12pt" fo:hyphenate="tru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right="0.229cm" fo:line-height="0.635cm" style:snap-to-layout-grid="true"/>
      <style:text-properties style:font-name="標楷體" style:font-name-asian="標楷體2" style:font-size-complex="12pt"/>
    </style:style>
    <style:style style:name="P57" style:family="paragraph" style:parent-style-name="Standard">
      <style:paragraph-properties fo:margin-left="0.212cm" fo:margin-right="0.212cm" fo:line-height="0.635cm" fo:text-align="justify" style:justify-single-word="false" fo:hyphenation-ladder-count="no-limit" fo:hyphenation-keep="page" loext:hyphenation-keep-type="column"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0.212cm" fo:margin-right="0.212cm" fo:line-height="0.635cm" fo:text-align="justify" style:justify-single-word="false" fo:hyphenation-ladder-count="no-limit" fo:hyphenation-keep="page" loext:hyphenation-keep-type="column" style:vertical-align="auto" style:snap-to-layout-grid="true"/>
      <style:text-properties style:font-name="標楷體" style:letter-kerning="false" style:font-name-asian="標楷體2" style:font-size-complex="12pt" fo:hyphenate="tru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0.635cm" fo:margin-right="0.229cm" fo:line-height="0.635cm" style:snap-to-layout-grid="true"/>
      <style:text-properties style:font-name="標楷體" style:font-name-asian="標楷體2" style:font-size-complex="12pt"/>
    </style:style>
    <style:style style:name="P60" style:family="paragraph" style:parent-style-name="表左1.">
      <style:paragraph-properties fo:margin-left="0.635cm" fo:margin-right="0.212cm" fo:line-height="0.635cm" fo:hyphenation-ladder-count="no-limit" fo:hyphenation-keep="page" loext:hyphenation-keep-type="column" fo:text-indent="-0.423cm" style:auto-text-indent="false" style:vertical-align="auto" style:snap-to-layout-grid="true"/>
      <style:text-properties style:font-name="標楷體" fo:font-size="12pt" style:letter-kerning="true" style:font-name-asian="標楷體2" style:font-size-asian="12pt" fo:background-color="#ffff00" fo:hyphenate="true" fo:hyphenation-remain-char-count="2" fo:hyphenation-push-char-count="2" loext:hyphenation-no-caps="false" loext:hyphenation-no-last-word="false" loext:hyphenation-word-char-count="5" loext:hyphenation-zone="no-limit"/>
    </style:style>
    <style:style style:name="P61" style:family="paragraph" style:parent-style-name="Standard">
      <loext:graphic-properties draw:fill="solid" draw:fill-color="#ffffff"/>
      <style:paragraph-properties fo:margin-left="1.238cm" fo:margin-right="0.229cm" fo:line-height="0.635cm" fo:text-align="justify" style:justify-single-word="false" fo:background-color="#ffffff" style:snap-to-layout-grid="true"/>
      <style:text-properties style:font-name="標楷體" style:font-name-asian="標楷體2" style:font-size-complex="12pt"/>
    </style:style>
    <style:style style:name="P62" style:family="paragraph" style:parent-style-name="Standard">
      <style:paragraph-properties fo:margin-left="0.635cm" fo:margin-right="0.229cm" fo:line-height="0.635cm" fo:text-align="justify" style:justify-single-word="false" style:snap-to-layout-grid="true"/>
    </style:style>
    <style:style style:name="P63" style:family="paragraph" style:parent-style-name="Standard">
      <style:paragraph-properties fo:margin-left="0.635cm" fo:margin-right="0.229cm" fo:line-height="0.635cm" fo:text-align="justify" style:justify-single-word="false" style:snap-to-layout-grid="true"/>
      <style:text-properties style:font-name="標楷體" style:font-name-asian="標楷體2" style:font-size-complex="12pt"/>
    </style:style>
    <style:style style:name="P64" style:family="paragraph" style:parent-style-name="表左1.">
      <style:paragraph-properties fo:margin-left="0.635cm" fo:margin-right="0.212cm" fo:line-height="0.635cm" fo:hyphenation-ladder-count="no-limit" fo:hyphenation-keep="page" loext:hyphenation-keep-type="column" fo:text-indent="-0.635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65" style:family="paragraph" style:parent-style-name="表左1.">
      <style:paragraph-properties fo:margin-left="0.635cm" fo:margin-right="0.212cm" fo:line-height="0.635cm" fo:hyphenation-ladder-count="no-limit" fo:hyphenation-keep="page" loext:hyphenation-keep-type="column" fo:text-indent="-0.423cm" style:auto-text-indent="false" style:vertical-align="auto" style:snap-to-layout-grid="true"/>
      <style:text-properties style:font-name="標楷體" fo:font-size="12pt" style:font-name-asian="標楷體2" style:font-size-asian="12pt" fo:hyphenate="true" fo:hyphenation-remain-char-count="2" fo:hyphenation-push-char-count="2" loext:hyphenation-no-caps="false" loext:hyphenation-no-last-word="false" loext:hyphenation-word-char-count="5" loext:hyphenation-zone="no-limit"/>
    </style:style>
    <style:style style:name="P66" style:family="paragraph" style:parent-style-name="Text_20_body">
      <style:paragraph-properties fo:margin-left="0.212cm" fo:margin-right="0.21cm" fo:line-height="0.635cm" fo:text-align="justify" style:justify-single-word="false" text:number-lines="true" text:line-number="0" style:vertical-align="auto" style:snap-to-layout-grid="true"/>
    </style:style>
    <style:style style:name="P67" style:family="paragraph" style:parent-style-name="Standard">
      <style:paragraph-properties fo:margin-left="1.519cm" fo:margin-right="0.212cm" fo:line-height="0.635cm" fo:text-align="justify" style:justify-single-word="false" fo:hyphenation-ladder-count="no-limit" fo:hyphenation-keep="page" loext:hyphenation-keep-type="column" fo:text-indent="-0.621cm" style:auto-text-indent="false" style:vertical-align="auto" style:snap-to-layout-grid="true">
        <style:tab-stops>
          <style:tab-stop style:position="1.06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left="1.6cm" fo:margin-right="0.212cm" fo:line-height="0.635cm" fo:text-align="justify" style:justify-single-word="false" fo:hyphenation-ladder-count="no-limit" fo:hyphenation-keep="page" loext:hyphenation-keep-type="column" fo:text-indent="-0.9cm" style:auto-text-indent="false" style:vertical-align="auto" style:snap-to-layout-grid="true">
        <style:tab-stops>
          <style:tab-stop style:position="1.06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9" style:family="paragraph" style:parent-style-name="Standard">
      <loext:graphic-properties draw:fill="solid" draw:fill-color="#ffffff"/>
      <style:paragraph-properties fo:margin-right="0.229cm" fo:line-height="0.635cm" fo:text-align="justify" style:justify-single-word="false" fo:background-color="#ffffff" style:snap-to-layout-grid="true"/>
      <style:text-properties style:font-name="標楷體" style:font-name-asian="標楷體2" style:font-size-complex="12pt"/>
    </style:style>
    <style:style style:name="P70" style:family="paragraph" style:parent-style-name="List_20_Paragraph" style:list-style-name="WWNum18">
      <style:paragraph-properties fo:margin-left="1.762cm" fo:margin-right="0.212cm" fo:line-height="0.635cm" fo:text-align="justify" style:justify-single-word="false" fo:hyphenation-ladder-count="no-limit" fo:hyphenation-keep="page" loext:hyphenation-keep-type="column" fo:text-indent="-0.453cm" style:auto-text-indent="false" style:vertical-align="auto" style:snap-to-layout-grid="true">
        <style:tab-stops>
          <style:tab-stop style:position="7.35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1" style:family="paragraph" style:parent-style-name="表左1.">
      <style:paragraph-properties fo:margin-left="0.508cm" fo:margin-right="0.212cm" fo:line-height="0.635cm" fo:hyphenation-ladder-count="no-limit" fo:hyphenation-keep="page" loext:hyphenation-keep-type="column" fo:text-indent="-0.369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0.593cm" fo:line-height="0.635cm" fo:text-align="justify" style:justify-single-word="false" fo:orphans="2" fo:widows="2" fo:hyphenation-ladder-count="no-limit" fo:hyphenation-keep="page" loext:hyphenation-keep-type="column"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73" style:family="paragraph" style:parent-style-name="List_20_Paragraph" style:list-style-name="WWNum19">
      <style:paragraph-properties fo:margin-left="1.767cm" fo:margin-right="0.212cm" fo:line-height="0.635cm" fo:text-align="justify" style:justify-single-word="false" fo:hyphenation-ladder-count="no-limit" fo:hyphenation-keep="page" loext:hyphenation-keep-type="column" fo:text-indent="-0.455cm" style:auto-text-indent="false" style:vertical-align="auto" style:snap-to-layout-grid="true">
        <style:tab-stops>
          <style:tab-stop style:position="7.35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4" style:family="paragraph" style:parent-style-name="List_20_Paragraph" style:list-style-name="WWNum20">
      <style:paragraph-properties fo:margin-left="1.767cm" fo:margin-right="0.212cm" fo:line-height="0.635cm" fo:text-align="justify" style:justify-single-word="false" fo:hyphenation-ladder-count="no-limit" fo:hyphenation-keep="page" loext:hyphenation-keep-type="column" fo:text-indent="-0.455cm" style:auto-text-indent="false" style:vertical-align="auto" style:snap-to-layout-grid="true">
        <style:tab-stops>
          <style:tab-stop style:position="7.35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5" style:family="paragraph" style:parent-style-name="List_20_Paragraph" style:list-style-name="WWNum22">
      <style:paragraph-properties fo:margin-left="1.767cm" fo:margin-right="0.212cm" fo:line-height="0.635cm" fo:text-align="justify" style:justify-single-word="false" fo:hyphenation-ladder-count="no-limit" fo:hyphenation-keep="page" loext:hyphenation-keep-type="column" fo:text-indent="-0.455cm" style:auto-text-indent="false" style:vertical-align="auto" style:snap-to-layout-grid="true">
        <style:tab-stops>
          <style:tab-stop style:position="7.35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6" style:family="paragraph" style:parent-style-name="List_20_Paragraph" style:list-style-name="WWNum23">
      <style:paragraph-properties fo:margin-left="1.767cm" fo:margin-right="0.212cm" fo:line-height="0.635cm" fo:text-align="justify" style:justify-single-word="false" fo:hyphenation-ladder-count="no-limit" fo:hyphenation-keep="page" loext:hyphenation-keep-type="column" fo:text-indent="-0.455cm" style:auto-text-indent="false" style:vertical-align="auto" style:snap-to-layout-grid="true">
        <style:tab-stops>
          <style:tab-stop style:position="7.35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7" style:family="paragraph" style:parent-style-name="List_20_Paragraph" style:list-style-name="WWNum24">
      <style:paragraph-properties fo:margin-left="1.767cm" fo:margin-right="0.212cm" fo:line-height="0.635cm" fo:text-align="justify" style:justify-single-word="false" fo:hyphenation-ladder-count="no-limit" fo:hyphenation-keep="page" loext:hyphenation-keep-type="column" fo:text-indent="-0.455cm" style:auto-text-indent="false" style:vertical-align="auto" style:snap-to-layout-grid="true">
        <style:tab-stops>
          <style:tab-stop style:position="7.35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8" style:family="paragraph" style:parent-style-name="List_20_Paragraph" style:list-style-name="WWNum25">
      <style:paragraph-properties fo:margin-left="1.767cm" fo:margin-right="0.212cm" fo:line-height="0.635cm" fo:text-align="justify" style:justify-single-word="false" fo:hyphenation-ladder-count="no-limit" fo:hyphenation-keep="page" loext:hyphenation-keep-type="column" fo:text-indent="-0.455cm" style:auto-text-indent="false" style:vertical-align="auto" style:snap-to-layout-grid="true">
        <style:tab-stops>
          <style:tab-stop style:position="7.35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margin-left="0.402cm" fo:margin-right="0.127cm" fo:line-height="0.635cm" fo:text-align="justify" style:justify-single-word="false" fo:text-indent="-0.275cm" style:auto-text-indent="false" style:snap-to-layout-grid="true"/>
      <style:text-properties style:font-name="標楷體" style:font-name-asian="標楷體2" style:font-size-complex="12pt"/>
    </style:style>
    <style:style style:name="P80" style:family="paragraph" style:parent-style-name="Standard" style:list-style-name="WWNum1">
      <style:paragraph-properties fo:margin-left="0.762cm" fo:margin-right="0.127cm" fo:line-height="0.635cm" fo:hyphenation-ladder-count="no-limit" fo:hyphenation-keep="page" loext:hyphenation-keep-type="column" fo:text-indent="-0.635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81" style:family="paragraph" style:parent-style-name="Standard" style:list-style-name="WWNum3">
      <style:paragraph-properties fo:margin-left="0.762cm" fo:margin-right="0.127cm" fo:line-height="0.635cm" fo:hyphenation-ladder-count="no-limit" fo:hyphenation-keep="page" loext:hyphenation-keep-type="column" fo:text-indent="-0.635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margin-left="0.127cm" fo:margin-right="0.127cm" fo:line-height="0.635cm" fo:text-align="justify" style:justify-single-word="false" style:snap-to-layout-grid="true"/>
      <style:text-properties style:font-name="標楷體" style:font-name-asian="標楷體2" style:font-size-complex="12pt"/>
    </style:style>
    <style:style style:name="P83" style:family="paragraph" style:parent-style-name="Standard" style:list-style-name="WWNum6">
      <style:paragraph-properties fo:margin-left="0.762cm" fo:margin-right="0.127cm" fo:line-height="0.635cm" fo:hyphenation-ladder-count="no-limit" fo:hyphenation-keep="page" loext:hyphenation-keep-type="column" fo:text-indent="-0.635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84" style:family="paragraph" style:parent-style-name="Standard" style:list-style-name="WWNum8">
      <style:paragraph-properties fo:margin-left="0.762cm" fo:margin-right="0.127cm" fo:line-height="0.635cm" fo:hyphenation-ladder-count="no-limit" fo:hyphenation-keep="page" loext:hyphenation-keep-type="column" fo:text-indent="-0.635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margin-left="0.582cm" fo:margin-right="0.212cm" fo:line-height="0.635cm" fo:text-align="justify" style:justify-single-word="false" fo:hyphenation-ladder-count="no-limit" fo:hyphenation-keep="page" loext:hyphenation-keep-type="column" fo:text-indent="-0.002cm" style:auto-text-indent="false" style:vertical-align="auto" style:snap-to-layout-grid="true"/>
      <style:text-properties fo:hyphenate="tru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margin-left="0.298cm" fo:margin-right="0.229cm" fo:line-height="0.635cm" fo:text-align="justify" style:justify-single-word="false" fo:text-indent="-0.298cm" style:auto-text-indent="false" style:snap-to-layout-grid="true"/>
      <style:text-properties style:font-name="標楷體" style:font-name-asian="標楷體2" style:font-size-complex="12pt"/>
    </style:style>
    <style:style style:name="P87" style:family="paragraph" style:parent-style-name="Standard">
      <style:paragraph-properties fo:margin-right="0.229cm" fo:line-height="0.635cm" style:snap-to-layout-grid="true"/>
      <style:text-properties style:font-name="標楷體" style:font-name-asian="標楷體2" style:font-name-complex="標楷體2" style:font-size-complex="12pt"/>
    </style:style>
    <style:style style:name="P88" style:family="paragraph" style:parent-style-name="Standard">
      <style:paragraph-properties fo:line-height="0.106cm"/>
      <style:text-properties style:font-name="標楷體" style:font-name-asian="標楷體2"/>
    </style:style>
    <style:style style:name="T1" style:family="text">
      <style:text-properties style:use-window-font-color="true" loext:opacity="0%" fo:font-size="20pt" style:letter-kerning="true" style:font-size-asian="20pt" style:font-size-complex="20pt"/>
    </style:style>
    <style:style style:name="T2" style:family="text">
      <style:text-properties style:font-name="標楷體" fo:font-size="14pt" fo:font-weight="bold" style:letter-kerning="true" style:font-name-asian="標楷體2" style:font-size-asian="14pt" style:font-weight-asian="bold" style:font-size-complex="14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style:letter-kerning="true" style:font-size-asian="12pt" style:font-size-complex="12pt"/>
    </style:style>
    <style:style style:name="T6" style:family="text">
      <style:text-properties style:font-name="標楷體" fo:font-size="12pt" style:font-name-asian="標楷體2" style:font-size-asian="12pt"/>
    </style:style>
    <style:style style:name="T7" style:family="text">
      <style:text-properties style:font-name="標楷體" fo:font-size="12pt" style:font-name-asian="標楷體2" style:font-size-asian="12pt" style:font-name-complex="Arial1"/>
    </style:style>
    <style:style style:name="T8" style:family="text">
      <style:text-properties style:font-name="標楷體" style:letter-kerning="true" style:font-name-asian="標楷體2" style:font-size-complex="12pt"/>
    </style:style>
    <style:style style:name="T9" style:family="text">
      <style:text-properties style:font-name="標楷體" fo:font-size="12pt" style:letter-kerning="true" style:font-name-asian="標楷體2" style:font-size-asian="12pt"/>
    </style:style>
    <style:style style:name="T10" style:family="text">
      <style:text-properties style:font-name="標楷體" style:letter-kerning="false" style:font-name-asian="標楷體2" style:font-size-complex="12pt"/>
    </style:style>
    <style:style style:name="T11" style:family="text">
      <style:text-properties style:text-position="sub 58%" style:font-name="標楷體" fo:font-size="12pt" style:letter-kerning="true" style:font-name-asian="標楷體2" style:font-size-asian="12pt"/>
    </style:style>
    <style:style style:name="T12" style:family="text">
      <style:text-properties style:text-position="super 58%" style:font-name="標楷體" fo:font-size="12pt" style:letter-kerning="true" style:font-name-asian="標楷體2" style:font-size-asian="12pt"/>
    </style:style>
    <style:style style:name="T13" style:family="text">
      <style:text-properties style:font-name="標楷體" fo:font-size="12pt" fo:letter-spacing="0.014cm" style:letter-kerning="true" style:font-name-asian="標楷體2" style:font-size-asian="12pt"/>
    </style:style>
    <style:style style:name="T14" style:family="text">
      <style:text-properties style:font-name="標楷體" fo:font-size="12pt" fo:letter-spacing="0.014cm" style:font-name-asian="標楷體2" style:font-size-asian="12pt"/>
    </style:style>
    <style:style style:name="T15" style:family="text">
      <style:text-properties style:font-name="標楷體" style:font-name-asian="標楷體2" style:font-size-complex="12pt"/>
    </style:style>
    <style:style style:name="T16" style:family="text">
      <style:text-properties style:font-name="標楷體" fo:font-size="12pt" fo:letter-spacing="-0.018cm" style:letter-kerning="true" style:font-name-asian="標楷體2" style:font-size-asian="12pt"/>
    </style:style>
    <style:style style:name="T17" style:family="text">
      <style:text-properties style:font-name="標楷體" fo:font-size="12pt" fo:background-color="#ffffff" loext:char-shading-value="0" style:font-name-asian="標楷體2" style:font-size-asian="12pt"/>
    </style:style>
    <style:style style:name="T18" style:family="text">
      <style:text-properties style:font-name="標楷體" fo:font-size="12pt" style:letter-kerning="true" style:font-name-asian="標楷體2" style:font-size-asian="12pt" style:font-weight-complex="bold"/>
    </style:style>
    <style:style style:name="T19" style:family="text">
      <style:text-properties style:font-name="標楷體" fo:font-size="12pt" style:letter-kerning="false" style:font-name-asian="標楷體2" style:font-size-asian="12pt"/>
    </style:style>
    <style:style style:name="T20" style:family="text">
      <style:text-properties style:font-name="標楷體" fo:font-size="12pt" fo:letter-spacing="0.007cm" style:letter-kerning="true" style:font-name-asian="標楷體2" style:font-size-asian="12pt"/>
    </style:style>
    <style:style style:name="T21" style:family="text">
      <style:text-properties style:font-name="標楷體" style:letter-kerning="false" style:font-name-asian="標楷體2" style:font-name-complex="新細明體1" style:font-size-complex="12pt"/>
    </style:style>
    <style:style style:name="T22" style:family="text">
      <style:text-properties style:font-name="標楷體" fo:font-size="12pt" fo:letter-spacing="-0.011cm" style:letter-kerning="true" style:font-name-asian="標楷體2" style:font-size-asian="12pt"/>
    </style:style>
    <style:style style:name="T23" style:family="text">
      <style:text-properties style:font-name="標楷體" fo:letter-spacing="-0.014cm" style:letter-kerning="true" style:font-name-asian="標楷體2" style:font-size-complex="12pt"/>
    </style:style>
    <style:style style:name="T24" style:family="text">
      <style:text-properties style:font-name="標楷體" style:letter-kerning="false" style:font-name-asian="標楷體2" style:font-name-complex="Segoe UI Historic" style:font-size-complex="12pt"/>
    </style:style>
    <style:style style:name="T25" style:family="text">
      <style:text-properties style:font-name="標楷體" style:letter-kerning="true" style:font-name-asian="標楷體2" style:font-name-complex="新細明體1" style:font-size-complex="12pt"/>
    </style:style>
    <style:style style:name="T26" style:family="text">
      <style:text-properties style:font-name="MS Gothic" style:font-name-asian="MS Gothic1" style:font-name-complex="MS Gothic1" style:font-size-complex="12pt"/>
    </style:style>
    <style:style style:name="T27" style:family="text">
      <style:text-properties style:font-name="MS Gothic" style:letter-kerning="true" style:font-name-asian="MS Gothic1" style:font-name-complex="MS Gothic1" style:font-size-complex="12pt"/>
    </style:style>
    <style:style style:name="T28" style:family="text">
      <style:text-properties style:text-position="super 58%" style:font-name="標楷體" style:font-name-asian="標楷體2" style:font-size-complex="12pt"/>
    </style:style>
    <style:style style:name="T29" style:family="text">
      <style:text-properties style:font-name="標楷體" fo:font-size="12pt" fo:letter-spacing="0.011cm" style:letter-kerning="true" style:font-name-asian="標楷體2" style:font-size-asian="12pt"/>
    </style:style>
    <style:style style:name="T30" style:family="text">
      <style:text-properties style:font-name="標楷體"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市政府環境保護局113年度施政績效成果報告</text:span><text:span text:style-name="T1"/></text:p>
      <table:table table:name="表格1" table:style-name="表格1">
        <table:table-column table:style-name="表格1.A"/>
        <table:table-column table:style-name="表格1.B"/>
        <table:table-header-rows>
          <table:table-row table:style-name="表格1.1">
            <table:table-cell table:style-name="表格1.A1" office:value-type="string">
              <text:p text:style-name="P2" loext:marker-style-name="T2"><text:span text:style-name="T2">重要施政項目</text:span><text:span text:style-name="T2"/></text:p>
            </table:table-cell>
            <table:table-cell table:style-name="表格1.A1" office:value-type="string">
              <text:p text:style-name="P3" loext:marker-style-name="T2"><text:span text:style-name="T2">執　　行　　成　　果　　與　　效　　益</text:span><text:span text:style-name="T2"/></text:p>
            </table:table-cell>
          </table:table-row>
        </table:table-header-rows>
        <table:table-row table:style-name="表格1.2">
          <table:table-cell table:style-name="表格1.A2" office:value-type="string">
            <text:p text:style-name="P4"><text:span text:style-name="T3">壹、空氣污染防制及噪音管制</text:span></text:p>
            <text:p text:style-name="P5"><text:span text:style-name="T4">一、固定污染防制各項管制計畫</text:span></text:p>
            <text:p text:style-name="P6"><text:span text:style-name="T4">(一)固定污染源許可管制計畫</text:span></text:p>
            <text:p text:style-name="P7"/>
            <text:p text:style-name="P7"/>
            <text:p text:style-name="P7"/>
            <text:p text:style-name="P7"/>
            <text:p text:style-name="P7"/>
            <text:p text:style-name="P7"/>
            <text:p text:style-name="P6"><text:span text:style-name="T4">(二)固定污染源連續自動監測設施系統管理計畫</text:span></text:p>
            <text:p text:style-name="P7"/>
            <text:p text:style-name="P7"/>
            <text:p text:style-name="P7"/>
            <text:p text:style-name="P8"/>
            <text:p text:style-name="P8"/>
            <text:p text:style-name="P6"><text:span text:style-name="T4">(三)固定污染源空污費徵收計畫</text:span></text:p>
            <text:p text:style-name="P7"/>
            <text:p text:style-name="P7"/>
            <text:p text:style-name="P7"/>
            <text:p text:style-name="P7"/>
            <text:p text:style-name="P8"/>
            <text:p text:style-name="P8"/>
            <text:p text:style-name="P6"><text:span text:style-name="T4">(四)揮發性有機物稽查管制計畫</text:span></text:p>
            <text:p text:style-name="P7"/>
            <text:p text:style-name="P7"><text:soft-page-break/></text:p>
            <text:p text:style-name="P7"/>
            <text:p text:style-name="P7"/>
            <text:p text:style-name="P7"/>
            <text:p text:style-name="P7"/>
            <text:p text:style-name="P7"/>
            <text:p text:style-name="P7"/>
            <text:p text:style-name="P8"/>
            <text:p text:style-name="P8"/>
            <text:p text:style-name="P6"><text:span text:style-name="T4">(五)高雄市空氣污染巡查檢測計畫</text:span></text:p>
            <text:p text:style-name="P7"/>
            <text:p text:style-name="P7"/>
            <text:p text:style-name="P7"/>
            <text:p text:style-name="P7"/>
            <text:p text:style-name="P7"/>
            <text:p text:style-name="P7"/>
            <text:p text:style-name="P7"/>
            <text:p text:style-name="P7"/>
            <text:p text:style-name="P7"/>
            <text:p text:style-name="P7"/>
            <text:p text:style-name="P6"><text:span text:style-name="T4">(六)高雄市室內空氣品質、餐飲業油煙管制計畫、</text:span><text:span text:style-name="T5">紙錢集中燒及以功代金推廣</text:span></text:p>
            <text:p text:style-name="P7"/>
            <text:p text:style-name="P7"/>
            <text:p text:style-name="P7"/>
            <text:p text:style-name="P7"/>
            <text:p text:style-name="P7"/>
            <text:p text:style-name="P7"/>
            <text:p text:style-name="P8"><text:soft-page-break/></text:p>
            <text:p text:style-name="P7"/>
            <text:p text:style-name="P7"/>
            <text:p text:style-name="P7"/>
            <text:p text:style-name="P6"><text:span text:style-name="T4">(七)高雄市固定污染源清查管制暨空氣品質模式模擬計畫</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4">二、逸散污染源管制各項計畫</text:span></text:p>
            <text:p text:style-name="P6"><text:span text:style-name="T4">(一)營建工程空氣污染防制費徵收、審查暨查核計畫</text:span></text:p>
            <text:p text:style-name="P9"/>
            <text:p text:style-name="P10"/>
            <text:p text:style-name="P11"/>
            <text:p text:style-name="P11"/>
            <text:p text:style-name="P11"/>
            <text:p text:style-name="P11"/>
            <text:p text:style-name="P11"><text:soft-page-break/></text:p>
            <text:p text:style-name="P11"/>
            <text:p text:style-name="P11"/>
            <text:p text:style-name="P11"/>
            <text:p text:style-name="P11"/>
            <text:p text:style-name="P6"><text:span text:style-name="T4">(二)河川揚塵管制與加強街道洗掃</text:span></text:p>
            <text:p text:style-name="P11"/>
            <text:p text:style-name="P11"/>
            <text:p text:style-name="P11"/>
            <text:p text:style-name="P11"/>
            <text:p text:style-name="P11"/>
            <text:p text:style-name="P11"/>
            <text:p text:style-name="P11"/>
            <text:p text:style-name="P11"/>
            <text:p text:style-name="P11"/>
            <text:p text:style-name="P8"/>
            <text:p text:style-name="P8"/>
            <text:p text:style-name="P8"/>
            <text:p text:style-name="P6"><text:span text:style-name="T4">(三)空品淨化區業務計畫</text:span></text:p>
            <text:p text:style-name="P11"/>
            <text:p text:style-name="P11"/>
            <text:p text:style-name="P11"/>
            <text:p text:style-name="P11"/>
            <text:p text:style-name="P12"/>
            <text:p text:style-name="P12"/>
            <text:p text:style-name="P5"><text:span text:style-name="T4">三、移動污染源各項管制計畫</text:span></text:p>
            <text:p text:style-name="P6"><text:span text:style-name="T4">(一)降低機車空氣污染綜合計畫</text:span></text:p>
            <text:p text:style-name="P11"/>
            <text:p text:style-name="P11"/>
            <text:p text:style-name="P11"><text:soft-page-break/></text:p>
            <text:p text:style-name="P11"/>
            <text:p text:style-name="P11"/>
            <text:p text:style-name="P11"/>
            <text:p text:style-name="P11"/>
            <text:p text:style-name="P13"/>
            <text:p text:style-name="P13"/>
            <text:p text:style-name="P13"/>
            <text:p text:style-name="P13"/>
            <text:p text:style-name="P13"/>
            <text:p text:style-name="P14"/>
            <text:p text:style-name="P6"><text:span text:style-name="T4">(二)執行柴油車排煙管制計畫</text:span></text:p>
            <text:p text:style-name="P13"/>
            <text:p text:style-name="P13"/>
            <text:p text:style-name="P13"/>
            <text:p text:style-name="P8"/>
            <text:p text:style-name="P8"/>
            <text:p text:style-name="P8"/>
            <text:p text:style-name="P8"/>
            <text:p text:style-name="P8"/>
            <text:p text:style-name="P6"><text:span text:style-name="T4">(三)推動空氣品質維護區</text:span></text:p>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5"><text:span text:style-name="T4">四、執行空氣品質維護管理計畫</text:span></text:p>
            <text:p text:style-name="P6"><text:span text:style-name="T4">(一)空氣品質維護綜合管理計畫</text:span></text:p>
            <text:p text:style-name="P9"/>
            <text:p text:style-name="P9"/>
            <text:p text:style-name="P9"/>
            <text:p text:style-name="P9"/>
            <text:p text:style-name="P9"/>
            <text:p text:style-name="P9"/>
            <text:p text:style-name="P9"/>
            <text:p text:style-name="P9"/>
            <text:p text:style-name="P9"/>
            <text:p text:style-name="P9"/>
            <text:p text:style-name="P9"/>
            <text:p text:style-name="P6"><text:span text:style-name="T4">(二)空氣品質惡化暨突發事故應變及防護計畫</text:span></text:p>
            <text:p text:style-name="P9"/>
            <text:p text:style-name="P6"><text:span text:style-name="T4">(三)高雄市精進空品感測器物聯網發展計畫</text:span></text:p>
            <text:p text:style-name="P8"/>
            <text:p text:style-name="P8"/>
            <text:p text:style-name="P5"><text:span text:style-name="T4">五、噪音振動管制</text:span></text:p>
            <text:p text:style-name="P6"><text:span text:style-name="T4">(一)本市航空噪音補助</text:span></text:p>
            <text:p text:style-name="P12"/>
            <text:p text:style-name="P6"><text:soft-page-break/><text:span text:style-name="T4">(二)本市道路、鐵路及大眾運輸系統噪音管制事項</text:span></text:p>
            <text:p text:style-name="P14"/>
            <text:p text:style-name="P6"><text:span text:style-name="T4">(三)噪音車輛管制</text:span></text:p>
            <text:p text:style-name="P12"/>
            <text:p text:style-name="P12"/>
            <text:p text:style-name="P12"/>
            <text:p text:style-name="P12"/>
            <text:p text:style-name="P12"/>
            <text:p text:style-name="P12"/>
            <text:p text:style-name="P5"><text:span text:style-name="T4">六、噪音及環境中非游離輻射監測</text:span></text:p>
            <text:p text:style-name="P6"><text:span text:style-name="T4">(一)環境及交通噪音監測</text:span></text:p>
            <text:p text:style-name="P12"/>
            <text:p text:style-name="P6"><text:span text:style-name="T4">(二)環境中非游離輻射監測</text:span></text:p>
            <text:p text:style-name="P12"/>
            <text:p text:style-name="P5"><text:span text:style-name="T4">七、環境污染檢驗</text:span></text:p>
            <text:p text:style-name="P6"><text:span text:style-name="T4">(一)環境空氣品質監測</text:span></text:p>
            <text:p text:style-name="P8"/>
            <text:p text:style-name="P12"/>
            <text:p text:style-name="P12"/>
            <text:p text:style-name="P12"/>
            <text:p text:style-name="P12"/>
            <text:p text:style-name="P12"/>
            <text:p text:style-name="P12"/>
            <text:p text:style-name="P4"><text:span text:style-name="T3">貳、土壤及水污染管理防治</text:span></text:p>
            <text:p text:style-name="P5"><text:span text:style-name="T4">一、水污染防治</text:span></text:p>
            <text:p text:style-name="P6"><text:span text:style-name="T4">(一)為防範污染源</text:span><text:soft-page-break/><text:span text:style-name="T4">影響水質，依據水污染防治法等相關規定，加強本市水污染防治工作，以確保水資源永續利用</text:span></text:p>
            <text:p text:style-name="P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6"><text:span text:style-name="T4">(二)民眾參與計畫</text:span></text:p>
            <text:p text:style-name="P15"/>
            <text:p text:style-name="P15"/>
            <text:p text:style-name="P8"/>
            <text:p text:style-name="P6"><text:span text:style-name="T4">(三)環境水體水質監測暨檢驗</text:span></text:p>
            <text:p text:style-name="P8"/>
            <text:p text:style-name="P8"/>
            <text:p text:style-name="P8"><text:soft-page-break/></text:p>
            <text:p text:style-name="P8"/>
            <text:p text:style-name="P5"><text:span text:style-name="T4">二、飲用水管理</text:span></text:p>
            <text:p text:style-name="P6"><text:span text:style-name="T4">(一)飲用水水質監測及宣導</text:span></text:p>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5"><text:span text:style-name="T4">三、土壤及地下水污染防治</text:span></text:p>
            <text:p text:style-name="P6"><text:span text:style-name="T4">(一)土壤及地下水調查及驗證工作相關計畫</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8"/>
            <text:p text:style-name="P17"/>
            <text:p text:style-name="P8"/>
            <text:p text:style-name="P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text:span text:style-name="T4">(二)土壤及地下水場址列管狀況</text:span></text:p>
            <text:p text:style-name="P8"/>
            <text:p text:style-name="P8"/>
            <text:p text:style-name="P8"/>
            <text:p text:style-name="P8"/>
            <text:p text:style-name="P8"/>
            <text:p text:style-name="P8"/>
            <text:p text:style-name="P8"/>
            <text:p text:style-name="P8"/>
            <text:p text:style-name="P5"><text:span text:style-name="T4">四、毒性化學物質管理</text:span></text:p>
            <text:p text:style-name="P6"><text:span text:style-name="T4">(一)管制現況與宣導</text:span></text:p>
            <text:p text:style-name="P15"/>
            <text:p text:style-name="P15"/>
            <text:p text:style-name="P15"/>
            <text:p text:style-name="P15"/>
            <text:p text:style-name="P15"/>
            <text:p text:style-name="P15"/>
            <text:p text:style-name="P15"><text:soft-page-break/></text:p>
            <text:p text:style-name="P15"/>
            <text:p text:style-name="P8"/>
            <text:p text:style-name="P18"/>
            <text:p text:style-name="P18"/>
            <text:p text:style-name="P18"/>
            <text:p text:style-name="P18"/>
            <text:p text:style-name="P18"/>
            <text:p text:style-name="P18"/>
            <text:p text:style-name="P18"/>
            <text:p text:style-name="P18"/>
            <text:p text:style-name="P18"/>
            <text:p text:style-name="P18"/>
            <text:p text:style-name="P18"/>
            <text:p text:style-name="P8"/>
            <text:p text:style-name="P5"><text:span text:style-name="T4">五、環境用藥管理</text:span></text:p>
            <text:p text:style-name="P6"><text:span text:style-name="T4">(一)管制現況與宣導</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8"/>
            <text:p text:style-name="P5"><text:span text:style-name="T4">六、毒性化學物質災害防救</text:span></text:p>
            <text:p text:style-name="P6"><text:span text:style-name="T4">(一)毒災聯防組織建置與訓練</text:span></text:p>
            <text:p text:style-name="P15"/>
            <text:p text:style-name="P15"/>
            <text:p text:style-name="P15"/>
            <text:p text:style-name="P19"/>
            <text:p text:style-name="P19"/>
            <text:p text:style-name="P19"/>
            <text:p text:style-name="P19"/>
            <text:p text:style-name="P19"/>
            <text:p text:style-name="P19"/>
            <text:p text:style-name="P19"/>
            <text:p text:style-name="P19"/>
            <text:p text:style-name="P19"/>
            <text:p text:style-name="P19"/>
            <text:p text:style-name="P19"/>
            <text:p text:style-name="P6"><text:span text:style-name="T4">(二)毒災防救演練</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4"><text:span text:style-name="T3">參、垃圾集運、一般廢棄物回收、環境消毒及病媒防治、溝渠清疏、公廁管理及整修</text:span></text:p>
            <text:p text:style-name="P5"><text:span text:style-name="T4">一、垃圾集運與資源回收</text:span></text:p>
            <text:p text:style-name="P6"><text:span text:style-name="T4">(一)垃圾清運維護市容環境</text:span></text:p>
            <text:p text:style-name="P19"/>
            <text:p text:style-name="P19"/>
            <text:p text:style-name="P19"/>
            <text:p text:style-name="P19"/>
            <text:p text:style-name="P19"/>
            <text:p text:style-name="P19"/>
            <text:p text:style-name="P19"/>
            <text:p text:style-name="P5"><text:span text:style-name="T4">二、一般廢棄物回收</text:span></text:p>
            <text:p text:style-name="P6"><text:span text:style-name="T4">(一)提升回收量，降低垃圾清運量</text:span></text:p>
            <text:p text:style-name="P20"/>
            <text:p text:style-name="P19"/>
            <text:p text:style-name="P19"/>
            <text:p text:style-name="P19"/>
            <text:p text:style-name="P19"/>
            <text:p text:style-name="P19"/>
            <text:p text:style-name="P19"/>
            <text:p text:style-name="P12"/>
            <text:p text:style-name="P12"/>
            <text:p text:style-name="P12"/>
            <text:p text:style-name="P12"><text:soft-page-break/></text:p>
            <text:p text:style-name="P12"/>
            <text:p text:style-name="P12"/>
            <text:p text:style-name="P12"/>
            <text:p text:style-name="P12"/>
            <text:p text:style-name="P21"/>
            <text:p text:style-name="P21"/>
            <text:p text:style-name="P21"/>
            <text:p text:style-name="P21"/>
            <text:p text:style-name="P5"><text:span text:style-name="T4">三、環境消毒及病媒防治</text:span></text:p>
            <text:p text:style-name="P6"><text:span text:style-name="T4">(一)依據「高雄市登革熱生態滅蚊防疫計畫」，持續配合市府「孳檢為主，消毒為輔」之登革熱防治策略</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6"><text:span text:style-name="T4">(二)宣導正確家鼠防除觀念，並採購滅鼠餌劑以防治家鼠危害</text:span></text:p>
            <text:p text:style-name="P22"/>
            <text:p text:style-name="P5"><text:span text:style-name="T4">四、溝渠清疏</text:span></text:p>
            <text:p text:style-name="P6"><text:span text:style-name="T4">(一)每年清疏各行政區，並將每日清疏作業情形上傳溝渠清疏平台公告市民周知</text:span></text:p>
            <text:p text:style-name="P9"/>
            <text:p text:style-name="P6"><text:span text:style-name="T4">(二)每年汛期前完成易淹水路段清疏作業</text:span></text:p>
            <text:p text:style-name="P19"/>
            <text:p text:style-name="P5"><text:span text:style-name="T4">五、公廁管理及整修</text:span></text:p>
            <text:p text:style-name="P6"><text:span text:style-name="T4">(一)推動「全面提升優質公廁精進計畫」，加強公廁維護檢查</text:span></text:p>
            <text:p text:style-name="P19"/>
            <text:p text:style-name="P19"/>
            <text:p text:style-name="P19"><text:soft-page-break/></text:p>
            <text:p text:style-name="P5"><text:span text:style-name="T4">六、補助汰換老舊垃圾清運車輛計畫(中央補助款)</text:span></text:p>
            <text:p text:style-name="P6"><text:span text:style-name="T4">(一)低碳垃圾車補助汰換</text:span></text:p>
            <text:p text:style-name="P23"/>
            <text:p text:style-name="P23"/>
            <text:p text:style-name="P5"><text:span text:style-name="T4">七、資源回收工作計畫(中央補助款)</text:span></text:p>
            <text:p text:style-name="P6"><text:span text:style-name="T4">(一)推動資源回收工作，暢通資源回收管道，提升資源回收成效</text:span></text:p>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5"><text:span text:style-name="T4">八、清潔隊隊員人力補充</text:span></text:p>
            <text:p text:style-name="P6"><text:span text:style-name="T4">(一)清潔隊員甄試，陸續分發進用</text:span></text:p>
            <text:p text:style-name="P25"/>
            <text:p text:style-name="P25"><text:soft-page-break/></text:p>
            <text:p text:style-name="P25"/>
            <text:p text:style-name="P25"/>
            <text:p text:style-name="P25"/>
            <text:p text:style-name="P26"/>
            <text:p text:style-name="P26"/>
            <text:p text:style-name="P4"><text:span text:style-name="T3">肆、都市廢棄物處理</text:span></text:p>
            <text:p text:style-name="P5"><text:span text:style-name="T4">一、都市垃圾處理</text:span></text:p>
            <text:p text:style-name="P6"><text:span text:style-name="T4">(一)以多元化處理垃圾並邁向自動化之管理</text:span></text:p>
            <text:p text:style-name="P27"/>
            <text:p text:style-name="P27"/>
            <text:p text:style-name="P28"/>
            <text:p text:style-name="P29"><text:span text:style-name="T4">(二)以「再利用為主，最終處置為輔」之政策，推動垃圾零廢棄目標</text:span></text:p>
            <text:p text:style-name="P27"/>
            <text:p text:style-name="P27"/>
            <text:p text:style-name="P28"/>
            <text:p text:style-name="P27"/>
            <text:p text:style-name="P6"><text:span text:style-name="T4">(三)以掩埋處理解決本市不可燃、不適燃及緊急時廢棄物之清理問題</text:span></text:p>
            <text:p text:style-name="P9"/>
            <text:p text:style-name="P9"/>
            <text:p text:style-name="P9"/>
            <text:p text:style-name="P9"/>
            <text:p text:style-name="P9"/>
            <text:p text:style-name="P6"><text:span text:style-name="T4">(四)執行衛生掩埋</text:span><text:soft-page-break/><text:span text:style-name="T4">場管理計畫</text:span></text:p>
            <text:p text:style-name="P30"/>
            <text:p text:style-name="P30"/>
            <text:p text:style-name="P30"/>
            <text:p text:style-name="P30"/>
            <text:p text:style-name="P31"/>
            <text:p text:style-name="P31"/>
            <text:p text:style-name="P31"/>
            <text:p text:style-name="P5"><text:span text:style-name="T4">二、事業廢棄物管理</text:span></text:p>
            <text:p text:style-name="P6"><text:span text:style-name="T4">(一)建立事業機構事業廢棄物處理資料，查核管理各列管事業機構及立案之事業廢棄物清除處理機構</text:span></text:p>
            <text:p text:style-name="P30"/>
            <text:p text:style-name="P30"/>
            <text:p text:style-name="P30"/>
            <text:p text:style-name="P30"/>
            <text:p text:style-name="P30"/>
            <text:p text:style-name="P30"/>
            <text:p text:style-name="P30"/>
            <text:p text:style-name="P30"/>
            <text:p text:style-name="P32"><text:span text:style-name="T6">(二)</text:span><text:span text:style-name="T7">事業廢棄物進廠管制</text:span></text:p>
            <text:p text:style-name="P30"/>
            <text:p text:style-name="P30"/>
            <text:p text:style-name="P4"><text:span text:style-name="T3">伍、環境影響評估及公害糾紛調處</text:span></text:p>
            <text:p text:style-name="P5"><text:span text:style-name="T4">一、環境影響評估</text:span></text:p>
            <text:p text:style-name="P6"><text:span text:style-name="T4">(一)審查環境影響評估案件暨監督查核管理</text:span></text:p>
            <text:p text:style-name="P9"><text:soft-page-break/></text:p>
            <text:p text:style-name="P9"/>
            <text:p text:style-name="P9"/>
            <text:p text:style-name="P9"/>
            <text:p text:style-name="P6"><text:span text:style-name="T4">(二)宣導環境影響評估</text:span></text:p>
            <text:p text:style-name="P12"/>
            <text:p text:style-name="P12"/>
            <text:p text:style-name="P12"/>
            <text:p text:style-name="P12"/>
            <text:p text:style-name="P5"><text:span text:style-name="T4">二、公害糾紛調處</text:span></text:p>
            <text:p text:style-name="P6"><text:span text:style-name="T4">(一)強化公害糾紛處理機制</text:span></text:p>
            <text:p text:style-name="P9"/>
            <text:p text:style-name="P9"/>
            <text:p text:style-name="P12"/>
            <text:p text:style-name="P6"><text:span text:style-name="T4">(二)公害糾紛宣導</text:span></text:p>
            <text:p text:style-name="P12"/>
            <text:p text:style-name="P12"/>
            <text:p text:style-name="P12"/>
            <text:p text:style-name="P12"/>
            <text:p text:style-name="P12"/>
            <text:p text:style-name="P12"/>
            <text:p text:style-name="P4"><text:span text:style-name="T3">陸、環境教育</text:span></text:p>
            <text:p text:style-name="P5"><text:span text:style-name="T4">一、辦理環境教育相關事項</text:span></text:p>
            <text:p text:style-name="P6"><text:span text:style-name="T4">(一)辦理環境講習及環教第19條查核</text:span></text:p>
            <text:p text:style-name="P33"/>
            <text:p text:style-name="P33"/>
            <text:p text:style-name="P34"/>
            <text:p text:style-name="P6"><text:span text:style-name="T4">(二)辦理環境教育宣導及活動</text:span></text:p>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12"/>
            <text:p text:style-name="P12"/>
            <text:p text:style-name="P12"/>
            <text:p text:style-name="P12"/>
            <text:p text:style-name="P12"/>
            <text:p text:style-name="P12"/>
            <text:p text:style-name="P12"/>
            <text:p text:style-name="P12"/>
            <text:p text:style-name="P6"><text:span text:style-name="T4">(三)國家環境教育獎</text:span></text:p>
            <text:p text:style-name="P12"/>
            <text:p text:style-name="P6"><text:span text:style-name="T4">(四)環境教育設施場所及環境教育機構認證</text:span></text:p>
            <text:p text:style-name="P12"/>
            <text:p text:style-name="P12"/>
            <text:p text:style-name="P12"/>
            <text:p text:style-name="P6"><text:span text:style-name="T4">(五)補助辦理環境教育計畫及環境教育人員認證</text:span></text:p>
            <text:p text:style-name="P35"/>
            <text:p text:style-name="P12"/>
            <text:p text:style-name="P12"><text:soft-page-break/></text:p>
            <text:p text:style-name="P12"/>
            <text:p text:style-name="P12"/>
            <text:p text:style-name="P12"/>
            <text:p text:style-name="P12"/>
            <text:p text:style-name="P12"/>
            <text:p text:style-name="P12"/>
            <text:p text:style-name="P6"><text:span text:style-name="T4">(六)社區及志工培力</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6"><text:span text:style-name="T4">(七)重塑清淨海岸風貌</text:span></text:p>
            <text:p text:style-name="P36"/>
            <text:p text:style-name="P36"/>
            <text:p text:style-name="P36"/>
            <text:p text:style-name="P36"/>
            <text:p text:style-name="P37"/>
            <text:p text:style-name="P37"/>
            <text:p text:style-name="P37"/>
            <text:p text:style-name="P37"/>
            <text:p text:style-name="P37"/>
            <text:p text:style-name="P37"/>
            <text:p text:style-name="P37"/>
            <text:p text:style-name="P6"><text:span text:style-name="T4">(八)向海致敬-海岸清潔維護</text:span></text:p>
            <text:p text:style-name="P12"/>
            <text:p text:style-name="P12"/>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4"><text:span text:style-name="T3">柒、環境污染稽查</text:span></text:p>
            <text:p text:style-name="P5"><text:span text:style-name="T4">一、環境稽查</text:span></text:p>
            <text:p text:style-name="P6"><text:span text:style-name="T4">(一)違反環境衛生</text:span></text:p>
            <text:p text:style-name="P18"/>
            <text:p text:style-name="P34"/>
            <text:p text:style-name="P39"/>
            <text:p text:style-name="P39"/>
            <text:p text:style-name="P39"/>
            <text:p text:style-name="P39"/>
            <text:p text:style-name="P39"/>
            <text:p text:style-name="P12"/>
            <text:p text:style-name="P12"/>
            <text:p text:style-name="P12"/>
            <text:p text:style-name="P12"/>
            <text:p text:style-name="P6"><text:span text:style-name="T4">(二)稽查工廠(場)、營建工地空氣污染與噪音稽查成效</text:span></text:p>
            <text:p text:style-name="P39"/>
            <text:p text:style-name="P39"/>
            <text:p text:style-name="P39"/>
            <text:p text:style-name="P5"><text:span text:style-name="T4">二、水污染稽查</text:span></text:p>
            <text:p text:style-name="P6"><text:span text:style-name="T4">(一)人民陳情水污染案件稽查</text:span></text:p>
            <text:p text:style-name="P12"/>
            <text:p text:style-name="P6"><text:soft-page-break/><text:span text:style-name="T4">(二)飲用水稽查</text:span></text:p>
            <text:p text:style-name="P40"><text:span text:style-name="T4">依據環境部「110年度飲用水管理重點稽查管制計畫」，針對本市各項飲用水稽查採樣項目辦理情形</text:span></text:p>
            <text:p text:style-name="P39"/>
            <text:p text:style-name="P39"/>
            <text:p text:style-name="P39"/>
            <text:p text:style-name="P39"/>
            <text:p text:style-name="P39"/>
            <text:p text:style-name="P39"/>
            <text:p text:style-name="P4"><text:span text:style-name="T3">捌、邁向淨零永續城市</text:span></text:p>
            <text:p text:style-name="P5"><text:span text:style-name="T4">一、建構淨零城市</text:span></text:p>
            <text:p text:style-name="P34"/>
            <text:p text:style-name="P34"/>
            <text:p text:style-name="P3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6"><text:span text:style-name="T4">二、推動城市永續發展、氣候變遷調適</text:span></text:p>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6"><text:span text:style-name="T4">三、淨零國際交流及淨零人才培育</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6"><text:span text:style-name="T4">四、成立ICLEI辦公室，積極參與國際事務</text:span></text:p>
            <text:p text:style-name="P41"/>
            <text:p text:style-name="P41"/>
            <text:p text:style-name="P41"/>
            <text:p text:style-name="P41"/>
            <text:p text:style-name="P41"/>
            <text:p text:style-name="P41"/>
            <text:p text:style-name="P8"/>
            <text:p text:style-name="P8"/>
            <text:p text:style-name="P8"/>
            <text:p text:style-name="P18"><text:soft-page-break/></text:p>
            <text:p text:style-name="P4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4"><text:span text:style-name="T3">玖、中區資源回收廠</text:span></text:p>
            <text:p text:style-name="P5"><text:span text:style-name="T4">一、業務管理</text:span></text:p>
            <text:p text:style-name="P6"><text:span text:style-name="T4">(一)回饋設施及環保教育宣導業務</text:span></text:p>
            <text:p text:style-name="P43"/>
            <text:p text:style-name="P43"/>
            <text:p text:style-name="P5"><text:span text:style-name="T4">二、垃圾焚化業務</text:span></text:p>
            <text:p text:style-name="P6"><text:span text:style-name="T4">(一)垃圾焚化規劃</text:span></text:p>
            <text:p text:style-name="P12"/>
            <text:p text:style-name="P44"/>
            <text:p text:style-name="P44"/>
            <text:p text:style-name="P44"/>
            <text:p text:style-name="P44"/>
            <text:p text:style-name="P44"/>
            <text:p text:style-name="P44"/>
            <text:p text:style-name="P44"/>
            <text:p text:style-name="P43"/>
            <text:p text:style-name="P44"/>
            <text:p text:style-name="P6"><text:span text:style-name="T4">(二)垃圾焚化操作</text:span></text:p>
            <text:p text:style-name="P44"/>
            <text:p text:style-name="P44"/>
            <text:p text:style-name="P44"/>
            <text:p text:style-name="P44"/>
            <text:p text:style-name="P44"><text:soft-page-break/></text:p>
            <text:p text:style-name="P44"/>
            <text:p text:style-name="P44"/>
            <text:p text:style-name="P44"/>
            <text:p text:style-name="P44"/>
            <text:p text:style-name="P44"/>
            <text:p text:style-name="P43"/>
            <text:p text:style-name="P5"><text:span text:style-name="T4">三、岡山廠垃圾焚化業務</text:span></text:p>
            <text:p text:style-name="P6"><text:span text:style-name="T4">(一)垃圾焚化規劃</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6"><text:span text:style-name="T4">(二)垃圾焚化操作</text:span></text:p>
            <text:p text:style-name="P34"/>
            <text:p text:style-name="P34"/>
            <text:p text:style-name="P34"/>
            <text:p text:style-name="P34"/>
            <text:p text:style-name="P34"><text:soft-page-break/></text:p>
            <text:p text:style-name="P34"/>
            <text:p text:style-name="P34"/>
            <text:p text:style-name="P34"/>
            <text:p text:style-name="P34"/>
            <text:p text:style-name="P4"><text:span text:style-name="T3">拾、南區資源回收廠</text:span></text:p>
            <text:p text:style-name="P5"><text:span text:style-name="T4">一、業務管理</text:span></text:p>
            <text:p text:style-name="P6"><text:span text:style-name="T4">(一)一般事務</text:span></text:p>
            <text:p text:style-name="P15"/>
            <text:p text:style-name="P15"/>
            <text:p text:style-name="P15"/>
            <text:p text:style-name="P15"/>
            <text:p text:style-name="P8"/>
            <text:p text:style-name="P8"/>
            <text:p text:style-name="P8"/>
            <text:p text:style-name="P8"/>
            <text:p text:style-name="P8"/>
            <text:p text:style-name="P6"><text:span text:style-name="T4">(二)回饋設施營運</text:span></text:p>
            <text:p text:style-name="P15"/>
            <text:p text:style-name="P15"/>
            <text:p text:style-name="P15"/>
            <text:p text:style-name="P15"/>
            <text:p text:style-name="P15"/>
            <text:p text:style-name="P8"/>
            <text:p text:style-name="P8"/>
            <text:p text:style-name="P5"><text:span text:style-name="T4">二、垃圾焚化操作</text:span></text:p>
            <text:p text:style-name="P6"><text:span text:style-name="T4">(一)營運業務</text:span></text:p>
            <text:p text:style-name="P15"/>
            <text:p text:style-name="P15"/>
            <text:p text:style-name="P15"/>
            <text:p text:style-name="P15"/>
            <text:p text:style-name="P15"/>
            <text:p text:style-name="P15"/>
            <text:p text:style-name="P18"/>
            <text:p text:style-name="P18"><text:soft-page-break/></text:p>
            <text:p text:style-name="P18"/>
            <text:p text:style-name="P6"><text:span text:style-name="T4">(二)操作業務</text:span></text:p>
            <text:p text:style-name="P15"/>
            <text:p text:style-name="P15"/>
            <text:p text:style-name="P15"/>
            <text:p text:style-name="P15"/>
            <text:p text:style-name="P8"/>
            <text:p text:style-name="P8"/>
            <text:p text:style-name="P8"/>
            <text:p text:style-name="P8"/>
            <text:p text:style-name="P8"/>
            <text:p text:style-name="P5"><text:span text:style-name="T4">三、仁武廠區</text:span></text:p>
            <text:p text:style-name="P6"><text:span text:style-name="T4">(一)業務管理</text:span></text:p>
            <text:p text:style-name="P45"/>
            <text:p text:style-name="P45"/>
            <text:p text:style-name="P45"/>
            <text:p text:style-name="P45"/>
            <text:p text:style-name="P45"/>
            <text:p text:style-name="P45"/>
            <text:p text:style-name="P45"/>
            <text:p text:style-name="P45"/>
            <text:p text:style-name="P12"/>
            <text:p text:style-name="P12"/>
            <text:p text:style-name="P6"><text:span text:style-name="T4">(二)垃圾焚化規劃</text:span></text:p>
            <text:p text:style-name="P45"/>
            <text:p text:style-name="P45"/>
            <text:p text:style-name="P45"/>
            <text:p text:style-name="P45"/>
            <text:p text:style-name="P45"/>
            <text:p text:style-name="P45"/>
            <text:p text:style-name="P45"/>
            <text:p text:style-name="P45"/>
            <text:p text:style-name="P6"><text:span text:style-name="T4">(三)垃圾焚化操作</text:span></text:p>
            <text:p text:style-name="P45"><text:soft-page-break/></text:p>
            <text:p text:style-name="P45"/>
            <text:p text:style-name="P45"/>
            <text:p text:style-name="P45"/>
            <text:p text:style-name="P45"/>
            <text:p text:style-name="P45"/>
            <text:p text:style-name="P45"/>
            <text:p text:style-name="P45"/>
            <text:p text:style-name="P45"/>
            <text:p text:style-name="P45"/>
            <text:p text:style-name="P6"><text:span text:style-name="T4">(四)回饋金之執行使用</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2"/>
            <text:p text:style-name="P6"><text:span text:style-name="T4">(五)回饋設施營運</text:span></text:p>
            <text:p text:style-name="P46"/>
            <text:p text:style-name="P46"/>
            <text:p text:style-name="P46"/>
            <text:p text:style-name="P46"/>
            <text:p text:style-name="P47"><text:span text:style-name="T3">拾壹、整體風險管理(含內部控制)推動情形</text:span></text:p>
          </table:table-cell>
          <table:table-cell table:style-name="表格1.B2" office:value-type="string">
            <text:p text:style-name="P12"/>
            <text:p text:style-name="P12"/>
            <text:p text:style-name="P48"/>
            <text:p text:style-name="P48"/>
            <text:p text:style-name="P49"><text:span text:style-name="T8">1.113年度受理固定源設置56件次、變更7件次、操作66件次、異動305件次、展延381件次及補換發證208件次，共計1,023件次。核發設置許可證74件、操作許可證730件。</text:span></text:p>
            <text:p text:style-name="P49"><text:span text:style-name="T8">2.執行702條製程許可證法規符合度查核，40根次公私場所排放口定期檢測現場監督作業，5點次之生煤含硫量檢測作業。</text:span></text:p>
            <text:p text:style-name="P49"><text:span text:style-name="T8">3.辦理5場次空污減量輔導會議、1場次法規宣導說明會及10場次技師簽證固定污染源許可文件查核作業。</text:span></text:p>
            <text:p text:style-name="P50"/>
            <text:p text:style-name="P49"><text:span text:style-name="T8">1.本市公告應連線第一批至第五批公私場所共有30家工廠113根排放管道，除中鋼公司4根次無法裝設儀器之管道外，其餘皆已完成連線；而非公告對象自行連線共有8根。</text:span></text:p>
            <text:p text:style-name="P49"><text:span text:style-name="T8">2.相對準確度測試查核40根次、相對準確度測試監督35根次、標準氣體查核40根次、不透光率查核11根次、不透光率監督34根次、二氧化氮查核11根次、法規符合度查核55根次及現場評鑑3場次。</text:span></text:p>
            <text:p text:style-name="P49"><text:span text:style-name="T8">3.113年辦理「CEMS管理辦法宣導說明會」1場次。</text:span></text:p>
            <text:p text:style-name="P50"/>
            <text:p text:style-name="P49"><text:span text:style-name="T8">1.113年度1-12月執行空污費申報建檔共5,452家次，空污費審查共5,452家次，收繳空污費共4億8,143萬餘元。</text:span></text:p>
            <text:p text:style-name="P49"><text:span text:style-name="T8">2.多元化查核，藉由現場查核、上下游比對及與固定空氣污染源管理資訊系統比對等方式，強化數據正確性及確認業者申報方式之合理性，其113年度共追繳空污費4,064萬元。</text:span></text:p>
            <text:p text:style-name="P49"><text:span text:style-name="T8">3.113年度共辦理2場次法規暨申報系統使用說明會，共邀集347家公私場所與會輔導。</text:span></text:p>
            <text:p text:style-name="P50"/>
            <text:p text:style-name="P49"><text:span text:style-name="T8">1.執行159家次VOCs納管行業法規符合度查核及排放量確認作業。</text:span></text:p>
            <text:p text:style-name="P49"><text:span text:style-name="T8">2.VOCs行業別申報審查582件次、加油站相關申請文書審查434件次。</text:span></text:p>
            <text:p text:style-name="P49"><text:soft-page-break/><text:span text:style-name="T8">3.執行石化業設備元件檢測50,020個。</text:span></text:p>
            <text:p text:style-name="P49"><text:span text:style-name="T8">4.執行排放管道VOCs檢測10根次、管道異味官能檢測作業15點次、內浮頂槽浮頂上方VOCs濃度檢測20點次、半導體及光電業排放管道定性定量檢測20點次於酸性氣體檢測10根次。</text:span></text:p>
            <text:p text:style-name="P49"><text:span text:style-name="T8">5.執行50家加油站之油氣回收(A/L)檢測作業，另執行25站次氣漏檢測。另執行加油站油氣回收設施現場查核及輔導52站次，查有相關油氣逸散單元，現場立即輔導業者進行修護改善，VOCs逸散減少量為68.28噸。</text:span></text:p>
            <text:p text:style-name="P50"/>
            <text:p text:style-name="P49"><text:span text:style-name="T8">1.轄內未列管公私場所清查作業256家次、戴奧辛及重金屬污染源巡查作業及法規符合度查核86根次。</text:span></text:p>
            <text:p text:style-name="P49"><text:span text:style-name="T8">2.可能污染來源工廠巡查作業407家次，並辦理輔導改善會議及輔導改善示範作業各2場次。</text:span></text:p>
            <text:p text:style-name="P49"><text:span text:style-name="T8">3.農廢露天燃燒巡查512公頃、設置露燃AI監控設備4處，共掌握露天燃燒點位289處。</text:span></text:p>
            <text:p text:style-name="P49"><text:span text:style-name="T8">4.執行管道檢測作業計戴奧辛13根次、重金屬4根次、PSN 5根次、異味10點次。</text:span></text:p>
            <text:p text:style-name="P49"><text:span text:style-name="T8">5.執行空氣污染物空品監測作業計戴奧辛4次、重金屬2次，揮發性有機物35次及酸鹼氣體12點次。</text:span></text:p>
            <text:p text:style-name="P49"><text:span text:style-name="T8">6.固定式OP-FTIR共4站連續監測各366日、移動式OP-FTIR移動站監測作業7場次共1,282小時。</text:span></text:p>
            <text:p text:style-name="P50"/>
            <text:p text:style-name="P49"><text:span text:style-name="T8">1.室內空氣品質管制</text:span></text:p>
            <text:p text:style-name="P51"><text:span text:style-name="T8">核發室內空氣品質自主管理標章有效期總計261張，分別為優良級標章180家、良好級標章81家。</text:span></text:p>
            <text:p text:style-name="P52"><text:span text:style-name="T9">2.餐飲業油煙污染管制</text:span></text:p>
            <text:p text:style-name="P51"><text:span text:style-name="T10">受理申請餐飲業及攤商裝設或租賃空氣污染管末處理設備案件，已完成補助核發53家餐飲業，其中設備採用購置方式有54台、租賃有27台，共計新增81台設備，每年可削減懸浮微粒2.4008公噸、非甲烷碳氫化合物1.6163公噸。</text:span></text:p>
            <text:p text:style-name="P49"><text:span text:style-name="T8">3.紙錢集中燒及以功代金推廣</text:span></text:p>
            <text:p text:style-name="P53"><text:span text:style-name="T8">(1)於三大節慶及平日紙錢集中燒總收運量為1,417.20公噸。</text:span></text:p>
            <text:p text:style-name="P53"><text:span text:style-name="T8">(2)113年度1-12月以功代金響應金額總計為新台幣178.8萬餘元。</text:span></text:p>
            <text:p text:style-name="P53"><text:soft-page-break/><text:span text:style-name="T8">(3)統計113年紙錢集中焚燒及以功代金成果，推估約可減少燃燒紙錢1,434.68公噸，減少粒狀污染物污染物排放量5.06公噸。</text:span></text:p>
            <text:p text:style-name="P12"/>
            <text:p text:style-name="P52"><text:span text:style-name="T9">1.完成排放量減量分析作業：高屏地區空氣污染物總量管制第一期程共列管468家既存固定污染源，統計至第一期程最後四季，實際減量約10,527公噸空氣污染物。</text:span></text:p>
            <text:p text:style-name="P52"><text:span text:style-name="T9">2.已核發削減量差額共113件，TSP、SOx、NOx、VOCs核發量分別為803.2、5,645.1、9,297.1、2,920.3公噸；並已有完成101件差額交易移轉案件，總交易移轉量合計為2,625公噸，及已辦理49家次固定污染源空氣污染物抵換。</text:span></text:p>
            <text:p text:style-name="P52"><text:span text:style-name="T9">3.已完成106家次公私場所提出新設或變更固定污染源污染物排放量增量抵換來源案件申請會審審核。</text:span></text:p>
            <text:p text:style-name="P52"><text:span text:style-name="T9">4.統計目前尚有實際削減量差額證明有效期屆滿辦理展延前，須將指定20%差額限交易予不同法人，包含：粒狀污染物約734公噸、硫氧化物634公噸、氮氧化物1,058公噸、揮發性有機物294公噸。環保局已於113年12月13日辦理總量管制說明會向各公私場所宣導。</text:span></text:p>
            <text:p text:style-name="P52"><text:span text:style-name="T9">5.已完成122家次清查作業，初步推估每年約可增加52萬元空污費稅收，並已完成8場次VOCs減量協談會議，顯示仍有改善及減量空間，預估完成後可減少66公噸排放量。</text:span></text:p>
            <text:p text:style-name="P12"/>
            <text:p text:style-name="P12"/>
            <text:p text:style-name="P12"/>
            <text:p text:style-name="P52"><text:span text:style-name="T9">1.113年度營建空污費共徵收4,802件，徵收金額433,916,149元。</text:span></text:p>
            <text:p text:style-name="P52"><text:span text:style-name="T9">2.113年度共計完成19,674處次營建工地、河川疏濬工程等之(稽)巡查及建檔作業；1,819點次固定源散性粒狀污染物稽巡查作業；408處次工業區路面巡查作業、222點次營建噪音巡查及執行港區巡檢工作。</text:span></text:p>
            <text:p text:style-name="P52"><text:span text:style-name="T9">3.邀請本市營建業主、承包商、公家機關等單位，參與「營建工程空氣污染防制費查核及巡查管制宣導說明會」、技術轉移教育訓練、「優良智慧工地觀摩活動」。</text:span></text:p>
            <text:p text:style-name="P52"><text:span text:style-name="T9">4.推動本市營建智慧工地，落實智(自)主管理，核發129張施工機具清潔排放自主管理標章、27處營建工程設置科技化污染管理設施</text:span><text:soft-page-break/><text:span text:style-name="T9">設備進行智慧監控、5處大型拆除或新建工程架設CCTV監控作業即時監控系統架設、58家工地及72家工廠參加自主管理並認養洗掃周邊道路，年度洗掃道路長度為67,554.15公里，PM</text:span><text:span text:style-name="T11">10</text:span><text:span text:style-name="T9">削減量達175.64公噸。</text:span></text:p>
            <text:p text:style-name="P12"/>
            <text:p text:style-name="P52"><text:span text:style-name="T9">1.113年完成高屏溪裸露灘地里嶺大橋至雙園大橋間例行性巡查120天次。</text:span></text:p>
            <text:p text:style-name="P52"><text:span text:style-name="T9">2.113年辦理4場次校園宣導、2場區里宣導說明會，宣導人數共約1,065人次。配合環境部推動事項辦理1場次高屏溪河川揚塵預通報中級演練辦理1場次跨部、跨區聯繫會議。邀請專家學者辦理1場次綠色韌性工法現地勘查會議及河川智能改善措施會議。</text:span></text:p>
            <text:p text:style-name="P52"><text:span text:style-name="T9">3.113年針對高屏溪沿岸疏濬工程與砂石場周邊道路進行15,636公里洗街作業里程認養。</text:span></text:p>
            <text:p text:style-name="P52"><text:span text:style-name="T9">4.採用2部中型油電複合動力洗街車、2部柴油動力洗街車及2部小型掃街機具，針對本市PM</text:span><text:span text:style-name="T11">10</text:span><text:span text:style-name="T9">濃度較高行政區域與高屏溪沿岸道路，進行加強街道揚塵洗掃工作，113年度共計完成機具洗街26,957.28公里、機具掃街4,341.36公里。</text:span></text:p>
            <text:p text:style-name="P54"><text:span text:style-name="T9">5. 推估TSP削減量：360.176公噸；PM</text:span><text:span text:style-name="T11">10</text:span><text:span text:style-name="T9">削減量：69.134公噸；PM</text:span><text:span text:style-name="T11">2.5</text:span><text:span text:style-name="T9">削減量：16.708公噸。</text:span></text:p>
            <text:p text:style-name="P55"/>
            <text:p text:style-name="P52"><text:span text:style-name="T9">1.113年度共計核定10案空品淨化區及10案清淨空氣綠牆，新增空品淨化綠地面積共4,588M</text:span><text:span text:style-name="T12">2</text:span><text:span text:style-name="T9">、綠牆垂直綠化面積共431.35 M</text:span><text:span text:style-name="T12">2</text:span><text:span text:style-name="T9">，並完成本市3個行政區（</text:span><text:span text:style-name="T6">鳳山區、大寮區、小港區</text:span><text:span text:style-name="T9">）全區裸露地調查，以上共計巡獲17筆裸露地，面積約為1.9825公頃，經輔導改善後，裸露地綠化或改善總面積約1.917公頃，改善完成率96.7%。</text:span></text:p>
            <text:p text:style-name="P54"><text:span text:style-name="T9">2.推動媒合72家企業及社區認養91處空品淨化區。</text:span></text:p>
            <text:p text:style-name="P55"/>
            <text:p text:style-name="P55"/>
            <text:p text:style-name="P55"/>
            <text:p text:style-name="P52"><text:span text:style-name="T9">1.完成車牌辨識作業3,228,770輛次，取車號唯一為1,519,706輛次，已定檢數1,142,730輛次，經車牌辨識作業查驗行駛中車輛定檢率為75.2%。</text:span></text:p>
            <text:p text:style-name="P52"><text:span text:style-name="T9">2.完成機車路邊攔檢2,131輛次，其中不合格數268輛次，不合格率</text:span><text:soft-page-break/><text:span text:style-name="T9">為12.6%；檢測不合格機車已複驗244輛次，改善完成率為91%。</text:span></text:p>
            <text:p text:style-name="P52"><text:span text:style-name="T9">3.113年淘汰1-4期老舊機車共41,336輛。</text:span></text:p>
            <text:p text:style-name="P52"><text:span text:style-name="T9">4.空氣污染物削減量統計截至113年12月止，NOX削減量為97.9噸，PM2.5削減量為18.6噸，NMHC削減量為441.7噸，CO削減量為1,305.4噸，主要的削減量來自定檢不合格機車調修改善、老舊機車淘汰、未定檢機車路邊攔檢不合格複驗改善。</text:span></text:p>
            <text:p text:style-name="P52"><text:span text:style-name="T9">5.二行程汰舊補助已完成撥款450件。汰舊並新購電動二輪車補助已完成撥款1,398件。純新購電動二輪車補助已完成撥款4,895件。</text:span></text:p>
            <text:p text:style-name="P52"><text:span text:style-name="T9">6.完成年度充電站巡檢工作21座及使用率低充電站拆除或轉移1座公共充電站。</text:span></text:p>
            <text:p text:style-name="P56"/>
            <text:p text:style-name="P52"><text:span text:style-name="T9">1.113年柴油車檢測排煙22,186輛次，取得柴油車自主管理標章20,965輛次。</text:span></text:p>
            <text:p text:style-name="P52"><text:span text:style-name="T9">2.完成路邊攔檢排煙260輛次,不合格92輛次,不合格率為35.4%；油品送驗40件進行含硫量檢測，其中有3件檢驗不合格。</text:span></text:p>
            <text:p text:style-name="P52"><text:span text:style-name="T9">3.授權13家認可保養廠站執行排煙檢測作業，113年檢驗5,153輛。</text:span></text:p>
            <text:p text:style-name="P52"><text:span text:style-name="T9">4.推動「行動檢測站」到場檢測服務作業，113年檢驗4,802輛，核發4,573張自主管理標章。</text:span></text:p>
            <text:p text:style-name="P52"><text:span text:style-name="T9">5.執行車上診斷系統(OBD)查驗88輛，9輛異常車輛現已完成改善。</text:span></text:p>
            <text:p text:style-name="P55"/>
            <text:p text:style-name="P52"><text:span text:style-name="T9">1.第一期空氣品質維護區，111年2月5日實施，統計113年進出車輛符合率89.3%。</text:span></text:p>
            <text:p text:style-name="P52"><text:span text:style-name="T9">2.第二期空氣品質維護區，112年4月20日實施，統計113年進出車輛符合率97.6%。因應高雄港區第七貨櫃中心開始營運，擴大劃設修正管制範圍及對象，包含船舶、柴油車輛、施工機具及無牌解櫃車輛，已於113年12月13日進行修正草案預公告。</text:span></text:p>
            <text:p text:style-name="P52"><text:span text:style-name="T9">3.高雄市鹽埕國民小學空氣品質維護區，113年9月1日實施，統計113年進出車輛符合率91.2%。</text:span></text:p>
            <text:p text:style-name="P52"><text:span text:style-name="T9">4.高雄市崗山之眼、旗津海岸公園、紅毛港文化園區及衛武營國家藝術文化中心等觀光風景區空氣品質維護區，預計114年7月1日正式實施管制。</text:span></text:p>
            <text:p text:style-name="P52"><text:span text:style-name="T9">5.高雄市四座資源回收廠及清潔隊停車場為空氣品質維護區，113年12月5日市政會議審核通過，後續提送環境部審議，預計114年8</text:span><text:soft-page-break/><text:span text:style-name="T9">月1日實施。</text:span></text:p>
            <text:p text:style-name="P52"><text:span text:style-name="T9">6.高雄國際航空站空氣品質維護區，113年12月5日市政會議審核通過，後續提送環境部審議，預計114年10月1日實施。</text:span></text:p>
            <text:p text:style-name="P52"><text:span text:style-name="T9">7.高雄臨海產業園區空氣品質維護區，管制對象為柴油車輛，已於113年9月23日辦理協商會議。</text:span></text:p>
            <text:p text:style-name="P55"/>
            <text:p text:style-name="P55"/>
            <text:p text:style-name="P55"/>
            <text:p text:style-name="P52"><text:span text:style-name="T9">1.蒐集本市及鄰近空品區環境背景與空品資料，以瞭解環境負荷及空氣品質現況。本市113年空氣品質良率(AQI≦100)為90.3%，首度突破九成，顯示高雄市空品呈逐年改善趨勢。</text:span></text:p>
            <text:p text:style-name="P52"><text:span text:style-name="T9">2.</text:span><text:span text:style-name="T13">依空氣品質現況、未來發展趨勢及本市地方特色，研擬各項空氣品質管理目標與對策，撰寫「高雄市空氣污染防制計畫（113年至116年）</text:span><text:span text:style-name="T14">」</text:span><text:span text:style-name="T13">。</text:span></text:p>
            <text:p text:style-name="P52"><text:span text:style-name="T9">3.整合各項空氣品質管理成效宣導成果，並辦理1場次成果發表宣導活動，參與人數約1,600人。</text:span></text:p>
            <text:p text:style-name="P52"><text:span text:style-name="T9">4.空氣品質管理中心系統中建置緊急應變查詢處理系統，整合GIS圖資功能，提供空氣品質資料、氣象資訊、工業區環境監測資訊、CEMS資料、固定污染源相關查詢功能，並於地理資訊系統內以圖示、圖表顯示查詢結果。</text:span></text:p>
            <text:p text:style-name="P55"/>
            <text:p text:style-name="P57"><text:span text:style-name="T10">視空氣品質狀況，啟動空氣品質惡化相關防制措施，113年共啟動86天。</text:span></text:p>
            <text:p text:style-name="P58"/>
            <text:p text:style-name="P58"/>
            <text:p text:style-name="P57"><text:span text:style-name="T8">維護本市轄內1,350點空氣品質微型感測器，經由分析監測數據，掌握污染熱點區域及好發時段，作為空氣污染稽核輔導應用參考，以提升稽查成效，彙整113年度裁罰件數為55件，累積開罰911.5萬元。另針對污染事件提供分析累積應用328件次。</text:span></text:p>
            <text:p text:style-name="P59"/>
            <text:p text:style-name="P59"/>
            <text:p text:style-name="P57"><text:span text:style-name="T10">113年度審查案件數，合計共4件。初審及現勘後全數合格，已函送高雄國際航空站辦理後續複審事宜。</text:span></text:p>
            <text:p text:style-name="P58"/>
            <text:p text:style-name="P57"><text:soft-page-break/><text:span text:style-name="T10">交通噪音監測：113年度完成本市各噪音管制區民眾陳情交通噪音監測共4件。</text:span></text:p>
            <text:p text:style-name="P56"/>
            <text:p text:style-name="P56"/>
            <text:p text:style-name="P56"/>
            <text:p text:style-name="P49"><text:span text:style-name="T10">1.113年聲音照相科技執法設備共計22套(固定式20套、移動式2套)。</text:span></text:p>
            <text:p text:style-name="P49"><text:span text:style-name="T10">2.113年辦理環警聯合稽查117場、執行移動式聲音照相124場，共計241場。</text:span></text:p>
            <text:p text:style-name="P49"><text:span text:style-name="T10">3.113年疑似噪音車輛通知到檢3,946件，檢測2,028輛次，裁罰件數1,338件，累積開罰247.23萬元。</text:span></text:p>
            <text:p text:style-name="P58"/>
            <text:p text:style-name="P58"/>
            <text:p text:style-name="P58"/>
            <text:p text:style-name="P57"><text:span text:style-name="T8">執行本市24處</text:span><text:span text:style-name="T10">噪音</text:span><text:span text:style-name="T8">測站定期監測，監測結果按季陳報市府主計處及環境部。</text:span></text:p>
            <text:p text:style-name="P59"/>
            <text:p text:style-name="P57"><text:span text:style-name="T10">執行本市環境中射頻電磁波及環境中極低頻電場及磁場非屬原子能游離輻射之檢測業務，共計檢測40件。</text:span></text:p>
            <text:p text:style-name="P56"/>
            <text:p text:style-name="P56"/>
            <text:p text:style-name="P49"><text:span text:style-name="T15">1.人工監測站：</text:span><text:span text:style-name="T10">本市設有5座，每月採樣1次，監測項目包括總懸浮微粒(TSP)、鉛、落塵量、氯鹽、硝酸鹽及硫酸鹽等，全年檢測160件樣品，280項次，檢測結果皆按月公布供民眾查詢。</text:span></text:p>
            <text:p text:style-name="P49"><text:span text:style-name="T15">2.自動監測站及監測車：</text:span><text:span text:style-name="T10">本市設有5座空氣品質自動監測站及環境部13站，共計18站，並另設置3部空氣品質監測車，全天候24小時監測本市空氣中懸浮微粒(PM10)、細懸浮微粒(PM2.5)、臭氧、總碳氫化合物、二氧化硫、氮氧化物、一氧化碳等項目，監測數據即時傳送至市府資訊中心，可提供市民即時空氣品質查詢服務。</text:span></text:p>
            <text:p text:style-name="P50"/>
            <text:p text:style-name="P50"/>
            <text:p text:style-name="P12"/>
            <text:p text:style-name="P12"/>
            <text:p text:style-name="P52"><text:span text:style-name="T9">1.嚴格管制工廠、經中央主管機關指定之事業及污水下水道系統所</text:span><text:soft-page-break/><text:span text:style-name="T9">排放之放流水水質，合計稽查1,872次、採樣593次。</text:span></text:p>
            <text:p text:style-name="P52"><text:span text:style-name="T9">2.對嚴重污染者限期改善，逾期不改善者處以按日連續處罰，並督促改善廢水處理設備，處分40廠次限期改善。</text:span></text:p>
            <text:p text:style-name="P52"><text:bookmark-start text:name="_Hlk186199419"/><text:span text:style-name="T9">3.勤查廢水處理設備及督促事業依規定設置廢水處理專責人員，已有效防治水污染，完成設置專責人員事業查核353家。</text:span></text:p>
            <text:p text:style-name="P52"><text:span text:style-name="T9">4.落實審核水污染防治各項許可文件，並依法徵收審查費、證書費及規費，完成轄內水污染防治許可案件審核共1,277件，依申請案件類別統計，申請水污染防治措施計畫者有313件、排放地面水體許可證145件、簡易排放許可文件229件、貯留許可文件83件、營建工地逕流廢水削減計畫410件、水措及污泥處理改善計畫4件、廢水管理計畫8件、試驗計畫書6件、CWMS措施說明書及確認報告書79件。</text:span><text:bookmark-end text:name="_Hlk186199419"/></text:p>
            <text:p text:style-name="P52"><text:span text:style-name="T9">5.辦理法規說明會，加強宣導水污染防治技術、轄內流域水污染管制區草案說明，並持續推動畜牧業者及農民釐清沼液沼渣施肥相關疑慮，113年度辦理事業水污染防治法規說明會於6月13日、6月20日、7月17日、7月31日、10月29日及11月7日，共7場，對象為本市列管事業(包含畜牧場、水污染管制區村里民眾等)，說明會主題為「沼液沼渣媒合宣導會」、「高雄市後勁溪水污染管制區(草案)公聽會」及「阿公店溪水污染管制區(草案)公聽會」等。</text:span></text:p>
            <text:p text:style-name="P52"><text:bookmark-start text:name="_Hlk186199454"/><text:span text:style-name="T9">6.辦理水污染防治費徵收、查核、審查結算等作業，提升申報審查品質，共完成通知查核54家、催繳335家及輔導報繳317件</text:span><text:bookmark-end text:name="_Hlk186199454"/><text:span text:style-name="T9">。</text:span></text:p>
            <text:p text:style-name="P52"><text:span text:style-name="T9">7.</text:span><text:bookmark-start text:name="_Hlk186199498"/><text:span text:style-name="T9">提升畜牧糞尿廢水處理之資源再利用，提高氨氮回收量及農地農作之效益，輔導辦理畜牧場推動沼液沼渣及放流水回收138家，完成沼液集運2,552趟次、集運施灌量10,013.5公噸</text:span><text:bookmark-end text:name="_Hlk186199498"/><text:span text:style-name="T9">。</text:span></text:p>
            <text:p text:style-name="P60"/>
            <text:p text:style-name="P57"><text:span text:style-name="T10">於113年12日14日辦理水環境巡守隊成果發表會，感謝水環境巡守志工這ㄧ年來，對高雄市區內水環境品質辛苦的維護，及增進巡守隊彼此間的交流，加強巡守隊與環保局間的聯繫。</text:span></text:p>
            <text:p text:style-name="P56"/>
            <text:p text:style-name="P52"><text:span text:style-name="T6">1.河川水質監測:每月分析本市愛河、前鎮河、鳳山溪、後勁溪、鹽水港溪、典寶溪、阿公店溪（環保局2處監測站）等水質，全年檢測277件樣品，4,201項次。</text:span></text:p>
            <text:p text:style-name="P52"><text:span text:style-name="T6">2.湖潭水質監測:每月分析本市內惟埤、蓮池潭、金獅湖等水質，全</text:span><text:soft-page-break/><text:span text:style-name="T6">年檢測14件樣品，126項次。</text:span></text:p>
            <text:p text:style-name="P56"/>
            <text:p text:style-name="P56"/>
            <text:p text:style-name="P52"><text:span text:style-name="T9">1.持續監控本市飲用水水質、並加強進行自來水水質監測、包盛裝飲用水水源水質稽查與水源供應許可證之核發，掌握水質狀況，以確保本市飲水之安全。</text:span></text:p>
            <text:p text:style-name="P53"><text:span text:style-name="T8">(1)執行自來水配水系統用戶管線固定點採樣共完成524件，合格515件，合格98.28%，不合格項目已立即要求自來水事業改善完成；簡易自來水抽驗水樣7件，合格6件，合格率85.71%。</text:span></text:p>
            <text:p text:style-name="P53"><text:span text:style-name="T8">(2)執行自來水淨水場水源水質稽查計53場次，合格率98.11%；執行簡易自來水水源水質稽查計8場次，合格率100%。</text:span></text:p>
            <text:p text:style-name="P53"><text:span text:style-name="T8">(3)執行飲用水連續供水固定設備稽查536件，合格率99.63%；抽驗水質303件，合格率100%。</text:span></text:p>
            <text:p text:style-name="P53"><text:span text:style-name="T8">(4)執行自來水水質處理藥劑稽查12件，合格率100%；採樣檢驗藥劑12件，合格率100%。</text:span></text:p>
            <text:p text:style-name="P53"><text:span text:style-name="T8">(5)執行包裝及盛裝飲用水水源查驗20件，合格率85%，不合格部分已請業者改善完成；盛裝水站(加水站)核發水源供應許可證406件次，稽查126件次。</text:span></text:p>
            <text:p text:style-name="P52"><text:span text:style-name="T9">2.飲用水水質檢驗全年檢驗1,341件樣品，10,632項次，其中包括自來水水源水質及其管線水質、簡易自來水水源水質、地下水水源水質、飲水機水質及市民免費飲用水之檢測服務等。</text:span></text:p>
            <text:p text:style-name="P52"><text:span text:style-name="T9">3.飲用水水源水質保護區或飲用水取水口一定距離內之土地申請查註案件213件，查註地號為712筆。</text:span></text:p>
            <text:p text:style-name="P52"><text:span text:style-name="T9">4.飲用水安全維護之宣導：</text:span></text:p>
            <text:p text:style-name="P53"><text:span text:style-name="T8">(1)113年9月11日飲水設備維護好，你我飲水沒煩惱/高雄市政府環境保護局臉書。</text:span></text:p>
            <text:p text:style-name="P53"><text:span text:style-name="T8">(2)113年10月29日水源水質保護區，零污染飲水安心每一口/高雄市政府環境保護局臉書。</text:span></text:p>
            <text:p text:style-name="P53"><text:span text:style-name="T8">(3)113年12月25日飲水設備維護好，你我喝水沒煩惱/高雄市政府環境保護局臉書。</text:span></text:p>
            <text:p text:style-name="P52"><text:span text:style-name="T9">5.113年度辦理「安全飲用水宣導」之活動於113年4月11日、113年4月16日、113年4月18日、113年4月26日、113年5月3日、113年5月29日、113年7月11日、113年8月8日、113年8月10日、113年9月8日、113年10月24日，共辦理13場次，參</text:span><text:soft-page-break/><text:span text:style-name="T9">與人數共計846人，對象為高雄市加水站水源供應業者、高雄市醫療院所、長照機構、護理之家、交通場站、圖書館、社教機構、政府機關、簡易自來水管理單位及學校師生，宣導主題為「安全飲用水、水源供應許可管理辦法、飲用水連續供水固定設備使用及維護管理辦法」及「DIY簡易淨水系統實作」等。</text:span></text:p>
            <text:p text:style-name="P59"/>
            <text:p text:style-name="P12"/>
            <text:p text:style-name="P12"/>
            <text:p text:style-name="P52"><text:span text:style-name="T9">1.113年度高雄市土壤及地下水調查及查證工作計畫：</text:span></text:p>
            <text:p text:style-name="P53"><text:span text:style-name="T8">(1)完成250組土壤樣品分析及147口次地下水監測井採樣分析作業。</text:span></text:p>
            <text:p text:style-name="P53"><text:span text:style-name="T8">(2)執行本市上半年497口及下半年476口地下水監測井巡查作業，並計94口外觀維護、16口井體修復、49口井況評估、25口再次完井、5口異物排除、4口標準監測井設置、13口標準監測井廢井、19口簡易井設置及21口簡易井廢井等作業。</text:span></text:p>
            <text:p text:style-name="P53"><text:span text:style-name="T8">(3)每月一次場址現場監督查核工作。</text:span></text:p>
            <text:p text:style-name="P53"><text:span text:style-name="T8">(4)辦理3場次(9小時)土壤及地下水污染整治技術與相關法令教育課程、2場土污法相關法規說明會及3場次校園土壤及地下水污染預防觀念宣導說明會。</text:span></text:p>
            <text:p text:style-name="P53"><text:span text:style-name="T8">(5)辦理網路申報審查本市今年3次約1,184家貯存系統申報資料；執行本市16處地下儲槽系統基本資料及法規符合度查核及40處具高污染潛勢地下儲槽系統預防性體檢工作，並審核新設、更新設置計畫及完工報告書計17件。</text:span></text:p>
            <text:p text:style-name="P53"><text:span text:style-name="T8">(6)執行並完成50處地上儲槽缺失複查及2處新增地下儲槽符合度確認及輔導工作。</text:span></text:p>
            <text:p text:style-name="P53"><text:span text:style-name="T8">(7)配合環境部執行阿公店溪之阿公店橋、河華橋與前州橋、舊港橋三處河段3段河道之底泥品質管理工作、高雄市轄內農地土壤污染預防之定常性工作(包含灣裡圳、湖內二仁圳、曹公圳、復興渠等4站次水質連續自動監測)、事業土地污染預防工作(A群54家、B群18家及C群14家現勘輔導作業)。</text:span></text:p>
            <text:p text:style-name="P52"><text:span text:style-name="T9">2.「中油高煉廠土壤與地下水污染監督管理與專業技術支援計畫(計畫期程至113年10月)」：</text:span></text:p>
            <text:p text:style-name="P53"><text:span text:style-name="T8">(1)執行第1-1區及第2-1區土壤污染改善完成查證作業，計執行7點次土壤VOCs、TPH分析作業。</text:span></text:p>
            <text:p text:style-name="P53"><text:soft-page-break/><text:span text:style-name="T8">(2)執行第三區離地改善土方改善完成查證作業，計執行1點次土壤重金屬、VOCs及TPH分析作業。</text:span></text:p>
            <text:p text:style-name="P53"><text:span text:style-name="T8">(3)執行第四區土壤及地下水污染改善完成查證作業，計執行22點次土壤VOCs及TPH分析作業；計設置6口簡易井、1口標準井，及執行8口次地下水VOCs及TPH分析作業。</text:span></text:p>
            <text:p text:style-name="P53"><text:span text:style-name="T8">(4)執行第三階段土壤及地下水污染改善完成查證作業，計執行183點次土壤VOCs及TPH分析作業；計設置16口簡易井、1口標準井，及執行23口次地下水VOCs及TPH分析作業。</text:span></text:p>
            <text:p text:style-name="P53"><text:span text:style-name="T8">(5)累計20次廠內列管場址現場查核作業(每2週1次)及10次廠外列管場址現場查核作業(每月1次)。</text:span></text:p>
            <text:p text:style-name="P53"><text:span text:style-name="T8">(6)協助辦理6場次中油高煉廠監督查核會議。</text:span></text:p>
            <text:p text:style-name="P53"><text:span text:style-name="T8">(7)完成66件報告審查及協助辦理11場專案分組會議。</text:span></text:p>
            <text:p text:style-name="P52"><text:span text:style-name="T9">3.「高雄市前鎮區瑞南段含氯有機溶液非法棄置場址風險管控計畫(計畫期程至113年12月)」</text:span></text:p>
            <text:p text:style-name="P53"><text:span text:style-name="T8">(1)完成約6噸含氯有機廢液抽除及清運處理作業。</text:span></text:p>
            <text:p text:style-name="P53"><text:span text:style-name="T8">(2)完成8口次地下水井設置。</text:span></text:p>
            <text:p text:style-name="P53"><text:span text:style-name="T8">(3)完成42組地下水採樣檢測分析工作。</text:span></text:p>
            <text:p text:style-name="P53"><text:span text:style-name="T8">(4)完成14組地表(室外)、室內空氣採樣檢測分析工作。</text:span></text:p>
            <text:p text:style-name="P53"><text:span text:style-name="T8">(5)每月至少一次場址現場監督查核工作。</text:span></text:p>
            <text:p text:style-name="P53"><text:span text:style-name="T8">(6)辦理周邊地下水污染團變動控制工作，對污染團移動進行周界污染物圍堵控制作業。</text:span></text:p>
            <text:p text:style-name="P53"><text:span text:style-name="T8">(7)辦理健康風險評估工作，包含健康風險溝通、問卷設計、收集及結果評析。</text:span></text:p>
            <text:p text:style-name="P52"><text:span text:style-name="T9">4.「112年度高雄市土壤及地下水品質監測及管理計畫(計畫期程至113年5月)」：</text:span></text:p>
            <text:p text:style-name="P53"><text:span text:style-name="T8">(1)每月一次場址現場監督查核工作(路竹區、彌陀區、岡山區、燕巢區、大社區、前鎮區)。</text:span></text:p>
            <text:p text:style-name="P53"><text:span text:style-name="T8">(2)完成31組土壤樣品分析及35口地下水監測井採樣分析工作；標準監測井廢井13口次、標準監測井設置1口次、簡易監測井設置4口次及簡易井廢井4口次。</text:span></text:p>
            <text:p text:style-name="P53"><text:span text:style-name="T8">(3)每四個月定期審查本市加油站申報資料。</text:span></text:p>
            <text:p text:style-name="P53"><text:span text:style-name="T8">(4)完成土污法八九條公告事業判定1,295件；土壤污染評估調查及檢測資料審核64件；公告事業現場查核54家。</text:span></text:p>
            <text:p text:style-name="P53"><text:span text:style-name="T8">(5)辦理3場次土壤及地下水污染整治技術與相關法令教育課程或</text:span><text:soft-page-break/><text:span text:style-name="T8">訓練。</text:span></text:p>
            <text:p text:style-name="P52"><text:span text:style-name="T9">5.「113年度高雄市土壤及地下水品質監測及管理計畫(計畫期程至114年3月)」：</text:span></text:p>
            <text:p text:style-name="P53"><text:span text:style-name="T8">(1)每月一次場址現場監督查核工作(路竹區、彌陀區、岡山區、燕巢區、大社區、前鎮區)。</text:span></text:p>
            <text:p text:style-name="P53"><text:span text:style-name="T8">(2)完成22組土壤樣品分析工作及22口地下水監測井採樣分析工作；標準監測井設置3口次、簡易井設置3口次、10口簡易井廢井。</text:span></text:p>
            <text:p text:style-name="P53"><text:span text:style-name="T8">(3)每四個月定期審查本市加油站申報資料。</text:span></text:p>
            <text:p text:style-name="P53"><text:span text:style-name="T8">(4)完成土污法八九條公告事業判定1,119件；土壤污染評估調查及檢測資料審核45件；公告事業現場查核57家。</text:span></text:p>
            <text:p text:style-name="P53"><text:span text:style-name="T8">(5)辦理2場次土壤及地下水污染整治技術與相關法令教育課程或訓練。</text:span></text:p>
            <text:p text:style-name="P61"/>
            <text:p text:style-name="P52"><text:span text:style-name="T9">1.本市目前公告及列管之土壤、地下水污染場址總計58處，包括15處整治場址、36處控制場址、4處應變措施計畫場址及3處地下水受污染限制使用地區，列管面積約669.15公頃。</text:span></text:p>
            <text:p text:style-name="P52"><text:span text:style-name="T9">2.本市113年度異動公告列管之土壤、地下水污染場址為1處，苓雅區2處場址合併為一處控制場址。</text:span></text:p>
            <text:p text:style-name="P52"><text:span text:style-name="T9">3.本市113年度解除公告列管之土壤、地下水污染場址總計4處，包括3處控制場址及1處應變措施計畫場址。</text:span></text:p>
            <text:p text:style-name="P52"><text:span text:style-name="T9">4.113年度共召開本府土壤及地下水污染改善推動小組4場次及專案分組委員46場會議。</text:span></text:p>
            <text:p text:style-name="P56"/>
            <text:p text:style-name="P56"/>
            <text:p text:style-name="P56"/>
            <text:p text:style-name="P52"><text:span text:style-name="T9">1.輔導本市512家列管毒化物業者依毒性及關注化學物質管理法規定運作，現場輔導查核共計1,006家次，告發25件，辦理毒性化學物質運送聯單報備及變更共47,669件。</text:span></text:p>
            <text:p text:style-name="P52"><text:span text:style-name="T9">2.審核及核發毒化物許可證、登記文件、核可文件、關注化學物質核可文件、專責人員設置等新申請、換發、補發、展延、註銷案件共647件。審核「危害預防及應變計畫」、「運送之危害預防及應變計畫」、「應變器材、偵測及警報設備設置及操作計畫」共364件。</text:span></text:p>
            <text:p text:style-name="P52"><text:soft-page-break/><text:span text:style-name="T9">3.會同警察及監理單位人員實施「高雄市加強毒性化學物質運送管理聯合輔導稽查實施計畫」，計畫期間計攔檢42車次，攔查結果符合規定。</text:span></text:p>
            <text:p text:style-name="P52"><text:span text:style-name="T9">4.本年度邀請專家學者針對毒化物運作業者發生毒化災或火警事故，並擇毒性及關注化學物質達分級運作量之業者執行現場勘查輔導，提供毒化物運作業者改善建議，共8家。</text:span></text:p>
            <text:p text:style-name="P52"><text:span text:style-name="T9">5.113年3月28日辦理2場次毒性及關注化學物質管理法規宣導及系統操作說明會、113年8月5日辦理2場次毒性及關注化學物質管理法規宣導及系統操作說明會。</text:span></text:p>
            <text:p text:style-name="P52"><text:span text:style-name="T9">6.113年5月17日及113年10月25日辦理2場次學校安全使用化學物暨食安宣導活動、災害防救疏散避難宣導活動及演練及運作化學物質宣導說明會。</text:span></text:p>
            <text:p text:style-name="P52"><text:span text:style-name="T9">7.113年11月22日辦理113年度高雄市毒性及關注化學物質管理執行成果暨聯防組織交流分享會。</text:span></text:p>
            <text:p text:style-name="P56"/>
            <text:p text:style-name="P56"/>
            <text:p text:style-name="P52"><text:span text:style-name="T9">1.加強環境用藥製造、販賣業及病媒防治業之查核，並辦理環境用藥製造、販賣業及病媒防治業之許可執照審核，共計列管環境用藥製造業3家、販賣業70家、病媒防治業214家、告發處分56件。</text:span></text:p>
            <text:p text:style-name="P52"><text:span text:style-name="T9">2.113年度依據環境用藥管理法相關規定，加強偽造、禁用、劣質環境用藥及其標示查核，計查獲偽造、禁用、劣質環境用藥53件；執行市售環境用藥標示查核1,105件，環境用藥廣告查核250件。</text:span></text:p>
            <text:p text:style-name="P52"><text:span text:style-name="T9">3.環境用藥宣導：</text:span></text:p>
            <text:p text:style-name="P62"><text:span text:style-name="T15">113年2月3日社群網站發布「環境用藥照步來-春節掃除尚安心」、113年2月11日社群網站發布「進口環藥須許可-攜帶環藥限自用」、113年4月19日社群網站發布「拿出你的筆記本~迎接環境用藥小學堂」、113年7月10日社群網站及影音網站發布「販售環境用藥~你不能不知道的事」、113年12月10日社群網站發布「環藥小學堂開課啦！」。</text:span></text:p>
            <text:p text:style-name="P52"><text:span text:style-name="T9">4.113年5月29日辦理1場次環境用藥管理法規及資訊系統操作說明會、113年9月24日辦理1場次環境用藥安全宣導說明會、113年9月24日辦理1場次環境用藥管理法規及資訊系統操作說明會。</text:span></text:p>
            <text:p text:style-name="P52"><text:span text:style-name="T9">5.除草劑宣導：</text:span></text:p>
            <text:p text:style-name="P62"><text:soft-page-break/><text:span text:style-name="T15">113年度辦理「非農地禁用除草劑宣導」活動共5場次，參與人數共計405人，宣導內容涵蓋除草劑對環境的影響並配合電動割草機除草示範，強化民眾對環保之認同進而以機械除草取代除草劑。</text:span></text:p>
            <text:p text:style-name="P63"/>
            <text:p text:style-name="P55"/>
            <text:p text:style-name="P55"/>
            <text:p text:style-name="P52"><text:span text:style-name="T9">1.毒災聯防組織編制規劃：</text:span></text:p>
            <text:p text:style-name="P62"><text:span text:style-name="T15">本市列管毒性化學物質運作廠商達421家，為能即時於毒性化學物質災害事故發生時，迅速啟動聯防組織成員協助救災，依區域及毒化物特性分為13組，並不定期辦理相關訓練課程，以加強現場應變人員對毒災處理程序及應變設備操作之熟悉程度。</text:span></text:p>
            <text:p text:style-name="P52"><text:span text:style-name="T9">2.無預警通聯測試：</text:span></text:p>
            <text:p text:style-name="P62"><text:span text:style-name="T15">針對本轄毒化物運作業者辦理毒化物運作場所災害通聯測試，113年度共計辦理30場次。</text:span></text:p>
            <text:p text:style-name="P52"><text:span text:style-name="T9">3.現場無預警測試：</text:span></text:p>
            <text:p text:style-name="P62"><text:span text:style-name="T15">針對本轄毒化物運作業者辦理現場無預警測試及毒災沙盤推演，以隨機抽測方式對工廠單位進行施測，由現場人員立即進行應變處置，加強廠方救災應變能力，113年度共計辦理13場次。</text:span></text:p>
            <text:p text:style-name="P52"><text:span text:style-name="T9">4.毒災通聯測試：</text:span></text:p>
            <text:p text:style-name="P62"><text:span text:style-name="T15">針對本轄區聯防組織業者，進行災害資訊聯人電話測試，確認業者登載於聯防資訊系統電話正確性，113年度共測試206家。</text:span></text:p>
            <text:p text:style-name="P56"/>
            <text:p text:style-name="P52"><text:span text:style-name="T9">1.113年2月29日配合辦理「高雄市三合一(動員、戰綜、災防)會報正式演練」。</text:span></text:p>
            <text:p text:style-name="P52"><text:span text:style-name="T9">2.113年7月25日配合本府辦理「民安10號演練」。(因凱米颱風發布陸上颱風警報，為即時投入災害救援任務，故停辦此演練。)</text:span></text:p>
            <text:p text:style-name="P52"><text:span text:style-name="T9">3.113年9月21日配合教育部於國立中山大學辦理「國家防災日示範演練」。</text:span></text:p>
            <text:p text:style-name="P52"><text:span text:style-name="T9">4.113年11月8日於聯成化學科技股份有限公司林園廠辦理「高雄市毒性及關注化學物質災害應變演練」。</text:span></text:p>
            <text:p text:style-name="P52"><text:span text:style-name="T9">5.</text:span><text:span text:style-name="T16">113年11月28日辦理「高雄市政府環境保護局毒災應變模擬演練」。</text:span></text:p>
            <text:p text:style-name="P52"><text:span text:style-name="T9">6.113年12月10日辦理「毒災模擬演練-平板系統操作說明」。</text:span></text:p>
            <text:p text:style-name="P52"><text:span text:style-name="T9">7.擇定本市岡山本洲產業園區作為本年度災害疏散避難規劃之標</text:span><text:soft-page-break/><text:span text:style-name="T9">的，藉由ALOHA模擬模式針對岡山本洲產業園區範圍內之毒化物運作場所進行毒化物災害風險潛勢分析，並將風險潛勢結果透過地理資訊系統進行圖層套疊，評估鄰近收容點之適切性。</text:span></text:p>
            <text:p text:style-name="P12"/>
            <text:p text:style-name="P12"/>
            <text:p text:style-name="P12"/>
            <text:p text:style-name="P12"/>
            <text:p text:style-name="P12"/>
            <text:p text:style-name="P12"/>
            <text:p text:style-name="P12"/>
            <text:p text:style-name="P12"/>
            <text:p text:style-name="P52"><text:span text:style-name="T9">1.每週垃圾清運5日，113年清運541,340公噸。</text:span></text:p>
            <text:p text:style-name="P52"><text:span text:style-name="T9">2.本市實施垃圾不落地措施，包含各級公私立學校，民眾配合良好，不僅減少垃圾堆置點及髒亂產生，同時提升市容景觀。</text:span></text:p>
            <text:p text:style-name="P52"><text:span text:style-name="T9">3.維護市容環境，每日執行街道清掃，113年人力清掃慢車道面積 1,469,854,800平方公尺；113年掃街車清掃快車道面積 395,980,155平方公尺。</text:span></text:p>
            <text:p text:style-name="P52"><text:span text:style-name="T9">4.為維護市容觀瞻及增加停車位，廢棄車輛委託民營拖吊，113年移置汽車317輛、機車2,149輛。</text:span></text:p>
            <text:p text:style-name="P59"/>
            <text:p text:style-name="P59"/>
            <text:p text:style-name="P52"><text:span text:style-name="T9">1.廚餘回收每週隨垃圾車回收5日，113年廚餘回收量69,943公噸，回收率4.05%。</text:span></text:p>
            <text:p text:style-name="P52"><text:span text:style-name="T9">2.資源回收每週每條清運路線由資源回收車回收2日，113年資源回收量96萬3,095公噸，資源回收率57.26%。</text:span></text:p>
            <text:p text:style-name="P52"><text:span text:style-name="T9">3.「高雄市巨大廢棄物回收再利用廠」，113年(截至11月)巨大廢棄物回收再利用26,985公噸、回收再利用率90.25%。</text:span></text:p>
            <text:p text:style-name="P52"><text:span text:style-name="T9">4.</text:span><text:span text:style-name="T17">113年度於龍華市場辦理「我自己有『袋』，無塑來買菜」減塑宣導活動，除宣導攤商不主動提供一次性塑膠袋，自113年6月1日起至11月30日止，民眾只要自備購物袋或環保容器，進行「不塑消費」，即有機會抽得龍華市場減塑消費券，單龍華市場就有91家攤商響應，預估活動期間可減少約13萬個塑膠袋使用，減量率約20%。</text:span></text:p>
            <text:p text:style-name="P52"><text:span text:style-name="T17">5.</text:span><text:span text:style-name="T9">輔導高雄市願意提供環保外送服務共計有205家業者，並於113年</text:span><text:soft-page-break/><text:span text:style-name="T9">於三多商圈20家店家辦理自備循環容器優惠活動，活動自113年6 月1日至11月30日止，活動期間減少使用一次性飲料杯2,280個與 一次性紙餐盒2,374個，共計減少碳排放量1,198.8 KgCO2e。</text:span></text:p>
            <text:p text:style-name="P52"><text:span text:style-name="T9">6.辦理113年度回收達人資源回收兌換活動(含區隊活動)及希望種子資收站兌換活動，回收廢乾電池7,554.68公斤。</text:span></text:p>
            <text:p text:style-name="P52"><text:span text:style-name="T9">7.113年度查核輔導政府部門、學校、百貨公司及連鎖速食店等一次用塑膠吸管使用情形297家次。</text:span></text:p>
            <text:p text:style-name="P56"/>
            <text:p text:style-name="P56"/>
            <text:p text:style-name="P56"/>
            <text:p text:style-name="P52"><text:span text:style-name="T9">1.登革熱防治作業持續配合市府「孳檢為主，消毒為輔」之登革熱防治策略，除進行本府各機關、學校、團體及公私場所登革熱病媒蚊孳生源之清除、輔導及檢查外，並特別加強宣導一般民眾對於室內外環境孳清工作之重視。</text:span></text:p>
            <text:p text:style-name="P52"><text:span text:style-name="T9">2.環保局所屬各區清潔隊配合各區公所列管之空地髒亂資料，由區公所先行確認複查後，函請環境髒亂空地之所有人限期改善，並由環保局配合督促改善。若屆期經稽查仍未改善，環保局則依廢棄物清理法予以告發處分。</text:span></text:p>
            <text:p text:style-name="P52"><text:span text:style-name="T9">3.針對確定及疑似病例個案周遭，加強其室內外緊急防治工作(含孳生源清除、孳生源檢查及戶內外消毒)。</text:span></text:p>
            <text:p text:style-name="P52"><text:span text:style-name="T9">4.113年仍配合本府『生態滅蚊』之策略，工作上則以『孳檢為主、消毒為輔』，實務上由環保局登革熱防治隊及各區清潔隊於平日進行室內外孳檢工作，於有發現孳生源時，再進行必要之噴藥消毒工作，一方面避免藥劑噴灑過度污染環境及病媒蚊產生抗藥性、一方面亦避免民眾因過度噴藥爆發民怨。</text:span></text:p>
            <text:p text:style-name="P52"><text:span text:style-name="T9">5.針對登革熱高風險及列管場域，由登革熱防治隊及各區隊派員續進行孳檢工作以降低病媒蚊密度，另為呼籲民眾落實登革熱居家防治，落實執行公權力並搭配各里進行家戶宣導，由家戶自身做起，務求滅絕病媒蚊孳生源。並由登革熱防治隊繼續佈放誘殺桶，持監測本市病媒蚊的密度，將所收集數據來反映該區成蚊密度，供各區級指揮中心作為參考。</text:span></text:p>
            <text:p text:style-name="P52"><text:span text:style-name="T9">6.113年輔導檢查清除22,379里次、清除髒亂點10,083處、清除孳生源678,004公斤。孳生源投藥54,152處、總消毒面積</text:span><text:soft-page-break/><text:span text:style-name="T9">15,089,665㎡；登革熱病媒蚊防治工作總投入人力102,908人次。</text:span></text:p>
            <text:p text:style-name="P52"><text:span text:style-name="T9">7.依據「高雄市登革熱生態滅蚊防疫計畫」，113年度本府維持執行1次預防性定期戶外消毒工作，避免噴藥過度造成環境污染及蚊蟲抗藥性影響防疫，並於實施前先函請各區公所，轉知所屬各里辦公處及里民配合居家環境整頓以提昇防治效果，實施期間為113年3月7日至113年4月30日；餘則針對登革熱個案或特定事件造成之環境衛生不良區域實施消毒作業。</text:span></text:p>
            <text:p text:style-name="P55"/>
            <text:p text:style-name="P57"><text:span text:style-name="T10">製作電子宣導圖卡積極宣導民眾「做好環境整頓為主、投以滅鼠餌劑為輔」之正確防除觀念，以防治家鼠危害，維護居家環境品質。採購滅鼠藥劑以進行家鼠防治及防範鼠類相關疫病。</text:span></text:p>
            <text:p text:style-name="P56"/>
            <text:p text:style-name="P56"/>
            <text:p text:style-name="P56"/>
            <text:p text:style-name="P56"/>
            <text:p text:style-name="P52"><text:span text:style-name="T9">1.每年年底由各區隊提報來年各行政區清疏目標及路段，並定期將每日清疏作業情形上傳溝渠清疏平台公告市民周知，另發現水溝結構異常將立即通報相關單位進行改善，務使市區排水順暢，保護市民生命財產安全。</text:span></text:p>
            <text:p text:style-name="P52"><text:span text:style-name="T9">2.113年清疏長度共3,087.003公里，清疏污泥重量18,230.99公噸。</text:span></text:p>
            <text:p text:style-name="P59"/>
            <text:p text:style-name="P57"><text:span text:style-name="T10">每年汛期前完成各行政區域易淹水路段清疏作業，提升易淹水路段排水順暢度，並於豪雨特報及颱風期間，請各區清潔隊再次加強轄區易淹水及低窪路段洩水孔巡檢作業，以確保排水順暢。</text:span></text:p>
            <text:p text:style-name="P59"/>
            <text:p text:style-name="P59"/>
            <text:p text:style-name="P52"><text:span text:style-name="T9">1.配合環境部環境管理署政策持續推動「全面提升優質公廁精進計畫」，逐年辦理公廁特優場所認證，加強公廁維護檢查，113年共檢查本市列管公廁73,527座次。</text:span></text:p>
            <text:p text:style-name="P52"><text:span text:style-name="T9">2.每月將彙集各區清潔隊公廁檢查成績報表，提報環境部EcoLife網頁系統。</text:span></text:p>
            <text:p text:style-name="P52"><text:span text:style-name="T9">3.為支援提供本府各機關團體、市民辦理各項活動使用，環保局備有流動廁所2輛，113年度租用93車次，租金收入215,600元。</text:span></text:p>
            <text:p text:style-name="P59"><text:soft-page-break/></text:p>
            <text:p text:style-name="P59"/>
            <text:p text:style-name="P59"/>
            <text:p text:style-name="P56"/>
            <text:p text:style-name="P57"><text:span text:style-name="T10">113年環境部環境管理署，補助汰換低碳垃圾車23輛(6立方公尺密封壓縮式垃圾車1輛、8立方公尺密封壓縮式垃圾車5輛、10立方公尺密封壓縮式垃圾車2輛及12立方公尺密封壓縮式垃圾車15輛)。</text:span></text:p>
            <text:p text:style-name="P56"/>
            <text:p text:style-name="P55"/>
            <text:p text:style-name="P55"/>
            <text:p text:style-name="P52"><text:span text:style-name="T9">1.推動執行機關加強辦理資源回收工作，利用勤前教育、勞安訓練及教育訓練課程，加強宣導回收清運及貯存之作業及規範。</text:span></text:p>
            <text:p text:style-name="P52"><text:span text:style-name="T9">2.配合環境部管理署推動資源回收相關工作，包括推廣市場不主動提供一次性塑膠袋；追蹤輔導歷年推動設置之資源回收站持續經營及精進作法，於資源回收貯存空間增設多種分類設施並加強環境美化，補助12處社區及36處學校機關購置資源回收設施。</text:span></text:p>
            <text:p text:style-name="P52"><text:span text:style-name="T9">3.加強轄區責任業者約3,906家及販賣業者列管約6,465家，主動稽查商品是否確實標示資源回收標誌及是否依規定設置資源回收設施。</text:span></text:p>
            <text:p text:style-name="P52"><text:span text:style-name="T9">4.落實回收處理業的管理，針對轄區達一定規模登記為回收處理業者82家，未達一定規模回收業者183家，實施輔導事宜，以有效落實形象改造工作。</text:span></text:p>
            <text:p text:style-name="P52"><text:span text:style-name="T9">5.加強辦理資源回收宣導活動場次達918場以上，並藉由電子媒體或平面媒體提升宣導效益，媒體宣傳(導)則數達386則，另為配合環境管理署政策，加強廢照明光源防破宣導、二次電池回收宣導、廢紙容器與廢紙分開回收宣導、玻璃分色宣導及電子電器逆向回收宣導工作。</text:span></text:p>
            <text:p text:style-name="P56"/>
            <text:p text:style-name="P56"/>
            <text:p text:style-name="P56"/>
            <text:p text:style-name="P52"><text:span text:style-name="T9">1.為因應本市清潔隊人力不足與儲備人員用罄問題，業已公開辦理「110年清潔隊員甄試」，總計錄取850名正、備取員額，冀可有效補足至113年之人力缺口。</text:span></text:p>
            <text:p text:style-name="P52"><text:span text:style-name="T9">2.其中正取人員172名及第一梯次備取人員35名、第二梯次備取人</text:span><text:soft-page-break/><text:span text:style-name="T9">員86名、第三梯次備取人員17名，第四梯次備取人員86名、第五梯次備取人員25名、第六梯次備取人員70名、第七梯次備取人員29名，第八梯次備取人員100名、第九梯次備取人員24名、第十梯次備取人員69名、第十一梯次備取人員46名、第十二梯次備取人員62名均已分發進用。</text:span></text:p>
            <text:p text:style-name="P55"/>
            <text:p text:style-name="P56"/>
            <text:p text:style-name="P56"/>
            <text:p text:style-name="P52"><text:span text:style-name="T9">1.環境部113年度辦理「112年度垃圾焚化廠焚化底渣再利用查核評鑑」，本府榮獲「特優」。</text:span></text:p>
            <text:p text:style-name="P52"><text:span text:style-name="T9">2.執行垃圾焚化底渣委託及自辦篩分再利用處理計畫，113年度1-12月再利用處理中區、南區、仁武、岡山資源回收廠及路竹掩埋場活化工程產出底渣(含損耗)共189,973.02公噸。</text:span></text:p>
            <text:p text:style-name="P56"/>
            <text:p text:style-name="P52"><text:span text:style-name="T9">1.輔導轄內再利用機構新設申請：為落實我國推動廢棄物管制政策以「資源循環零廢棄」為目標，透過源頭減量、重覆使用、物料再生、能源回收等政策，輔以「物質永續循環利用」及「資源利用效率極大化，環境衝擊影響極小化」，積極推動廢棄資源循環整合，降低以焚化或掩埋之處理方式，經統計113年，本轄領有再利用檢核身分之再利用機構共計430家。</text:span></text:p>
            <text:p text:style-name="P52"><text:span text:style-name="T9">2.輔導轄內既設再利用機構提升量能：統計113年，事業廢棄物再利用率共計87.69%。</text:span></text:p>
            <text:p text:style-name="P59"/>
            <text:p text:style-name="P52"><text:span text:style-name="T9">1.清運處理本市水肥公民營清除處理機構清除之水肥，轉運至污水下水道系統處理廠處理，113年度共處理本市水肥79,312.84公噸。</text:span></text:p>
            <text:p text:style-name="P52"><text:span text:style-name="T9">2.113年度環保局大寮衛生掩埋場處理本市廢棄物溝泥計17,027.50公噸，民生污水處理廠(水利局轄管)污泥計0公噸，鳳山溪河道清淤淤泥計1,485.40公噸。</text:span></text:p>
            <text:p text:style-name="P52"><text:span text:style-name="T9">3.</text:span><text:span text:style-name="T18">113年度環保局路竹阿蓮區域性垃圾衛生掩埋場妥善處理本市中、南區資源回收廠及岡山、仁武焚化廠產生之飛灰衍生物共計60,511.64公噸。</text:span></text:p>
            <text:p text:style-name="P59"/>
            <text:p text:style-name="P52"><text:span text:style-name="T9">1.辦理南星計畫中程計畫暨各掩埋場第十七期環境品質監測計畫(後</text:span><text:soft-page-break/><text:span text:style-name="T9">續擴充)。</text:span></text:p>
            <text:p text:style-name="P52"><text:span text:style-name="T9">2.西青埔衛生掩埋場辦理沼氣再利用發電，113年度共處理沼氣計222.128萬立方公尺，發電量計355.4萬度。</text:span></text:p>
            <text:p text:style-name="P52"><text:span text:style-name="T9">3.已封閉復育完成之大社與旗山垃圾掩埋場設置再生能源太陽光電發電，113年度發電度數共計約198萬度。</text:span></text:p>
            <text:p text:style-name="P52"><text:span text:style-name="T9">4.環境部辦理環保局公有掩埋場第三級查核，旗山及燕巢區域性掩埋場查核結果無扣點。</text:span></text:p>
            <text:p text:style-name="P55"/>
            <text:p text:style-name="P56"/>
            <text:p text:style-name="P52"><text:span text:style-name="T9">1.持續擴大列管事業廢棄物產源：落實執行環境部公告「應以網路傳輸方式申報廢棄物之產出、貯存、清除、處理、再利用、輸出及輸入情形之事業」及公告「應檢具事業廢棄物清理計畫書之事業」，113年列管公告對象高雄市共計4,428家。</text:span></text:p>
            <text:p text:style-name="P52"><text:span text:style-name="T9">2.持續辦理廢棄物清除處理機構許可管理業務，強化審查時程控管，廢棄物清除及處理機構113年許可證核發件數488件。</text:span></text:p>
            <text:p text:style-name="P52"><text:span text:style-name="T9">3.113年度辦理公民營廢棄物管理及事業廢棄物網路申報管制系統之勾稽管理、申報查詢、輸出境外及稽查管理共計11,021次、裁處439件、處分金額10,878,000元。</text:span></text:p>
            <text:p text:style-name="P52"><text:span text:style-name="T9">4.持續辦理事業機構之事業廢棄物清理計畫書審查，共計審查通過2,163件。</text:span></text:p>
            <text:p text:style-name="P52"><text:span text:style-name="T9">5.配合檢警單位執行公害犯罪聯合稽查，以有效嚇阻不肖業者，任意違法傾棄破壞環境情事，113年度共執行場5次，移送警察機關偵辦案件共計4件。</text:span></text:p>
            <text:p text:style-name="P56"/>
            <text:p text:style-name="P52"><text:span text:style-name="T7">1.113年</text:span><text:span text:style-name="T9">審查</text:span><text:span text:style-name="T7">清除機構申請文件及核發同意案共計321家。</text:span></text:p>
            <text:p text:style-name="P52"><text:span text:style-name="T7">2.113年審查</text:span><text:span text:style-name="T9">事業單位</text:span><text:span text:style-name="T7">申請文件及核發同意函共計13,626家。</text:span></text:p>
            <text:p text:style-name="P52"><text:span text:style-name="T7">3.113年跨廠調度共33次。</text:span></text:p>
            <text:p text:style-name="P56"/>
            <text:p text:style-name="P56"/>
            <text:p text:style-name="P56"/>
            <text:p text:style-name="P56"/>
            <text:p text:style-name="P52"><text:span text:style-name="T9">1.本市目前列管環評案件計214件，113年本市列管環評案件清查、監督查核作業及後續查核案件改善追蹤件數為170件。</text:span></text:p>
            <text:p text:style-name="P52"><text:span text:style-name="T9">2.本市環境影響評估審查委員會共計召開5場次，審查案件27件次</text:span><text:soft-page-break/><text:span text:style-name="T9">(16件次環境影響說明書、3件次環境影響差異分析報告、8件次變更內容對照表)；本市環評專案小組初審會議，共計召開42場次，審查案件28件次。</text:span></text:p>
            <text:p text:style-name="P55"/>
            <text:p text:style-name="P52"><text:span text:style-name="T19">1.113年3月15日辦理1場次環境影響評估暨公害糾紛法規宣導說明會。</text:span></text:p>
            <text:p text:style-name="P52"><text:span text:style-name="T19">2.113年7月22日辦理1場次環境影響評估暨公害糾紛法規宣導說明會。</text:span></text:p>
            <text:p text:style-name="P57"><text:span text:style-name="T10">3.113年9月20日辦理1場次溫室氣體增量抵換說明會。</text:span></text:p>
            <text:p text:style-name="P55"/>
            <text:p text:style-name="P55"/>
            <text:p text:style-name="P57"><text:span text:style-name="T10">依規定組成公害糾紛調處委員會，俾利加強辦理公害糾紛調處案件，並依規定定期上網向環境部申報本市公害糾紛案件，暨辦理公害糾紛處理法令說明會，以提高市民對公害糾紛之瞭解；本屆公害糾紛調處委員會委員任期為113年1月1日至115年12月31日止。</text:span></text:p>
            <text:p text:style-name="P59"/>
            <text:p text:style-name="P52"><text:span text:style-name="T9">1.113年3月15日及113年7月22日分別舉辦1場次公害糾紛處理法規說明會。加強市府機關及民眾對公害糾紛處理法規及標準作業程序之認識，以使未來發生突發性公害事件時，能適時啟動公害糾紛紓處作業，減輕公害事件影響及避免糾紛擴大。</text:span></text:p>
            <text:p text:style-name="P52"><text:span text:style-name="T9">2.於本府環保局網站提供公害糾紛相關法規資料，並連結環境部之公害糾紛處理資訊系統，以為宣導。</text:span></text:p>
            <text:p text:style-name="P12"/>
            <text:p text:style-name="P12"/>
            <text:p text:style-name="P12"/>
            <text:p text:style-name="P12"/>
            <text:p text:style-name="P52"><text:span text:style-name="T9">1.113年1-12月針對本市事業或個人因違反環境保護法規被處環境講習者辦理25場次環境講習，計1,443人參加。</text:span></text:p>
            <text:p text:style-name="P52"><text:span text:style-name="T9">2.本市轄內被列管應辦理環境教育之682個單位皆於113年1月31日前完成環境教育計畫及成果提(申)報，提(申)報率為100%。</text:span></text:p>
            <text:p text:style-name="P52"><text:span text:style-name="T9">3.環境教育法第19條執行成效現場查核70個單位。</text:span></text:p>
            <text:p text:style-name="P59"/>
            <text:p text:style-name="P52"><text:span text:style-name="T9">1.113年執行環境教育巡迴車經學校、機關、社區及團體踴躍申請，共計辦理102場次，環境教育宣導推廣服務人數6,585人次。</text:span></text:p>
            <text:p text:style-name="P52"><text:soft-page-break/><text:span text:style-name="T9">2.113年11月16日在逢甲大學參與環境知識競賽全國決賽，獲得國中組第一名及第四名，高中組第四名等佳績。</text:span></text:p>
            <text:p text:style-name="P52"><text:span text:style-name="T9">3.113年辦理環保局員工環境教育，培育員工瞭解與環境之倫理關係，增進保護環境之知識、技能、態度及價值觀，共計逾3,622人次。</text:span></text:p>
            <text:p text:style-name="P52"><text:span text:style-name="T9">4.113年度共計辦理3場大型活動及6場小型地方特色活動，大型活動包含113年4月21日於凹子底森林公園辦理422地球日 Planet vs Plastics(多一塑不如少一塑)、113年6月15日於鼓山三路西側柴山登山口(台泥鼓山預拌廠舊址)，舉辦『維護環境 有你有我』淨山活動及9月15日於漯底山自然公園，舉辦『清淨山林齊步行 環保淨山Let’s go!』淨山活動，號召市府局處攜手企業及民眾共襄盛舉一同維護山林環境整潔；6場小型活動分為2024世界環境日減塑呷健康、5場次環境教育親子活動。</text:span></text:p>
            <text:p text:style-name="P52"><text:span text:style-name="T9">5.啟發0-6歲學齡前幼兒對環境的認識，辦理高雄市環境教育繪本徵選活動，有11件作品參賽，評選結果以｢減塑小英雄｣獲得第一名；於113年10月19-20日參加環境部於華山文創中心所舉辦的環境教育繪本嘉年華活動，繪本作品「減塑小英雄」獲得人氣繪本獎佳作。</text:span></text:p>
            <text:p text:style-name="P12"/>
            <text:p text:style-name="P57"><text:span text:style-name="T10">第九屆國家環境教育獎團體組-佛光山寺榮獲全國特優。</text:span></text:p>
            <text:p text:style-name="P12"/>
            <text:p text:style-name="P12"/>
            <text:p text:style-name="P52"><text:span text:style-name="T9">1.至113年12月31日止，本市取得環境部環境教育設施場所認證共23處。刻正輔導進入初審的場域為十八羅漢山。</text:span></text:p>
            <text:p text:style-name="P52"><text:span text:style-name="T9">2.環境教育機構認證：至113年12月31日止，本市取得環境部環境教育機構認證共3處，分別為輔英科技大學、國立高雄科技大學、國立高雄師範大學。</text:span></text:p>
            <text:p text:style-name="P12"/>
            <text:p text:style-name="P52"><text:span text:style-name="T9">1.補助辦理環境教育計畫、活動及人員訓練：為鼓勵民眾進行走動式環境教育，113年度環境教育補助計畫補助以下四類計畫：「環境教育活動」、「環境教育人員訓練計畫」、「主題活動-偏鄉環境教育計畫、新住民環境教育培訓計畫、臺美生態學校培育計畫、惜食教案培育計畫、社區培力試辦計畫、其他環境保護推動政策主題計畫」、「環境教育計畫」，通過補助案件123件，核定</text:span><text:soft-page-break/><text:span text:style-name="T9">補助費用2,803,613元。</text:span></text:p>
            <text:p text:style-name="P52"><text:span text:style-name="T9">2.訓練環境教育人員：113年本市取得環境部及教育部環境教育人員認證證書者新增101人，累計811人。</text:span></text:p>
            <text:p text:style-name="P52"><text:span text:style-name="T9">3.高雄市政府環境保護局辦理訓練環境教育人員，截至113年底本市取得環境部環境教育人員認證證書者新增6人，以及環境教育人員研習課程共計10人。</text:span></text:p>
            <text:p text:style-name="P55"/>
            <text:p text:style-name="P52"><text:span text:style-name="T9">1.透過「環保小學堂」、「社區環境調查及培力計畫」、「低碳社區」等措施，利用在地化的環境教育、節能減碳改善輔導、節能設備補助，增進社區低碳生活的知識、價值、態度及技能，藉此提升本市社區的低碳轉型能量。</text:span></text:p>
            <text:p text:style-name="P52"><text:span text:style-name="T9">2.113年度高雄市政府環境保護局辦理社區環境教育培力社區計畫暨環保小學堂推廣計畫評選獲環境部補助3處社區(每一社區15萬元)辦理社區環境教育培力計畫，補助1處社區(每一社區50萬元)，總經費95萬元。</text:span></text:p>
            <text:p text:style-name="P52"><text:span text:style-name="T9">3.113年度高雄市政府環境保護局辦理環保志工線上及實體特殊訓練，共9,040人次參訓，志願服務基礎訓練以線上及實體課程授課共計8,099人完成受訓。</text:span></text:p>
            <text:p text:style-name="P52"><text:span text:style-name="T9">4.為增進高雄市環境教育志工知識及技能，辦理3場次環境教育志工培訓，共106人次參訓。</text:span></text:p>
            <text:p text:style-name="P52"><text:span text:style-name="T9">5.為提倡環保理念並推廣環境教育，依據環境教育法第20條及志願服務法，培訓環境教育志工，辦理30場次環境教育志工運用，志工協助前往高雄市各企業、社區、學校或其他需要宣導之單位進行環境保護政策及經驗分享，加強環境教育之推動。</text:span></text:p>
            <text:p text:style-name="P52"><text:span text:style-name="T9">6.截至113年底，高雄市政府環境保護局辦理「環保志工中隊及小隊評鑑暨績優環保志工選拔計畫」，評鑑成果為卓越獎共10隊環保志工小隊、特優獎共9隊環保志工中隊、88隊環保志工小隊及10位績優環保志工。</text:span></text:p>
            <text:p text:style-name="P52"><text:span text:style-name="T9">7.截至113年底，高雄市政府環境保護局推動績優環保志工個人榮譽徽章:為肯定環保志工對於本市之貢獻與服務，獎勵志工達500小時以上之服務時數頒發榮譽徽章，藉以獎勵有功志工人員對環保的貢獻，共計頒發39金48銀123銅。</text:span></text:p>
            <text:p text:style-name="P52"><text:span text:style-name="T9">8.高雄市政府環境保護局為協調聯繫環保志工團隊及政府部門，宣導志願服務之重要性及必要性，使志願服務發揮整合功能與效</text:span><text:soft-page-break/><text:span text:style-name="T9">益，於本市各行政轄區，辦理環保志工中隊與小隊志工業務聯繫交流之志願服務工作會報，總計1場次，參與人數79人。</text:span></text:p>
            <text:p text:style-name="P52"><text:span text:style-name="T9">9.</text:span><text:span text:style-name="T20">高雄市政府環境保護局為促使志工了解志願服務推動情形及補助項目，連結資源規劃整體服務，促進團隊發展與提升志工服務品質，依據志願服務法規定辦理年度志願服務聯繫會報，為因應高雄市地區幅員廣大，志工小隊散佈各行政區域，以分區方式共辦理4場次聯繫會報，參與人數共534人。</text:span></text:p>
            <text:p text:style-name="P64"><text:span text:style-name="T9">10.為對環保志工們的付出及奉獻表達最誠摯的感謝和敬意，感恩大家努力讓高雄真正達成幸福城市目標，於113年12月7日高雄林皇宮辦理113年榮耀環保志工表揚典禮。</text:span></text:p>
            <text:p text:style-name="P56"/>
            <text:p text:style-name="P52"><text:span text:style-name="T9">1.現有11個民間團體參與海岸認養，113年度認養單位執行海灘9公里。</text:span></text:p>
            <text:p text:style-name="P52"><text:span text:style-name="T9">2.高雄市政府環境保護局統計各機關辦理淨灘共86場次，清理之廢棄物包括玻璃瓶、保麗龍、塑膠袋等類一般垃圾約508.1公噸，資源垃圾約453.5公噸，合計961.5公噸，總計參與人數約2,047人。</text:span></text:p>
            <text:p text:style-name="P52"><text:span text:style-name="T9">3.113年高雄市政府環境保護局配合環境部「向海致敬海岸清潔維護考核計畫」辦理「高雄市政府向海致敬海岸清潔維護考核輔導及評比」，由高雄市11個海岸線權管局處為考核對象，以管理長度分成兩大組，依據實地考核和書面考核等進行績效評比，表現績優單位為林園區公所、茄萣區公所、財政局、觀光局、地政局、海洋局。</text:span></text:p>
            <text:p text:style-name="P59"/>
            <text:p text:style-name="P52"><text:span text:style-name="T9">1.113年高雄市政府環境保護局配合環境部「向海致敬海岸清潔維護計畫」辦理「高雄市政府向海致敬海岸清潔維護計畫」，偕同本府各海岸轄管單位配合推動，落實執行本市海岸線環境清潔作業，並針對「環境部海岸清理資訊平台」管考本府各海岸單位主動清理成果填報，各單位皆落實定期巡檢及清除作業，配合於災後之緊急清理作業，並依環境部規定提報清理成果。</text:span></text:p>
            <text:p text:style-name="P52"><text:span text:style-name="T9">2.執行海岸巡檢清潔維護作業：</text:span></text:p>
            <text:p text:style-name="P53"><text:span text:style-name="T8">(1)定期清理：本府海岸權管單位（11局處）填報環境部「海岸清理資訊平台」之主動清理成果，統計共清理垃圾</text:span><text:span text:style-name="T21">354.1</text:span><text:span text:style-name="T8">噸，其中非資源回收垃圾共計348.2噸，資源回收垃圾共計5.9噸，</text:span><text:soft-page-break/><text:span text:style-name="T8">投入總人力2,231人。</text:span></text:p>
            <text:p text:style-name="P53"><text:span text:style-name="T8">(2)海岸巡檢：113年度本府環保局執行全市海岸環境巡檢作業，針對本府應管理之海岸線段，依髒亂程度區分為「熱點」與「非熱點」區域，熱點區域採每月至少4次之巡檢頻率，非熱點區域執行頻率則為每月至少2次，而中央權管之海岸線段以每月1次。統計共巡檢本府權管線段54次及中央權管線段9次；另執行巡檢作業時，針對零星垃圾則協助各單位執行撿拾作業，統計撿拾成果共計6.5公斤。</text:span></text:p>
            <text:p text:style-name="P56"/>
            <text:p text:style-name="P55"/>
            <text:p text:style-name="P55"/>
            <text:p text:style-name="P52"><text:span text:style-name="T9">1.由環境保護稽查人員執行違反環境衛生行為稽查取締工作，並每日統計工作成果，113年度共計稽查各類違反環境衛生行為495,573件，告發18,325件。</text:span></text:p>
            <text:p text:style-name="P52"><text:span text:style-name="T9">2.對於違反環境法規行為，經本府環保局告發處分案件，未於期限內到案繳納罰款者，移請法務部行政執行署高雄分署強制執行。113年度由法務部行政執行署高雄分署執行收繳罰款7,526件，金額為新台幣15,968,037元。</text:span></text:p>
            <text:p text:style-name="P52"><text:span text:style-name="T9">3.</text:span><text:span text:style-name="T22">為期高雄市市容能保持整潔乾淨，環保局針對違規廣告予以清除取締；113年度計清除違規廣告布條8,586面，看板24,602面，張貼廣告43,985張，噴漆11處，散置傳單4,225張，其他廣告物2,538張。</text:span></text:p>
            <text:p text:style-name="P65"/>
            <text:p text:style-name="P52"><text:span text:style-name="T9">1.113年度稽查工商廠（場）、營建工程工地等其他空氣污染案件11,522件次，處分20,108件，收繳84,582,886元，均限期改善並錄案追蹤改善。</text:span></text:p>
            <text:p text:style-name="P52"><text:span text:style-name="T9">2.日夜稽查檢測轄區內各工廠、娛樂場所、營建工地、擴音設施等其他噪音源，113年度計稽查5,167件次，告發1,563件次，收繳3,942,000元，均限期改善並錄案追蹤改善。</text:span></text:p>
            <text:p text:style-name="P59"/>
            <text:p text:style-name="P59"/>
            <text:p text:style-name="P66"><text:span text:style-name="T8">24小時日夜受理人民陳情疑似水污染情事，113年度共計稽查1,969件次，處分155件次，收繳25,913,276元。</text:span></text:p>
            <text:p text:style-name="P56"/>
            <text:p text:style-name="P52"><text:soft-page-break/><text:span text:style-name="T9">1.飲用水水源水質管理:</text:span></text:p>
            <text:p text:style-name="P53"><text:span text:style-name="T8">(1)自來水水源水質抽驗53件次，不合格1件，合格率為98.11%。</text:span></text:p>
            <text:p text:style-name="P53"><text:span text:style-name="T8">(2)簡易自來水水源水質抽驗8件次，不合格0件，合格率為100%。</text:span></text:p>
            <text:p text:style-name="P53"><text:span text:style-name="T8">(3)包裝或盛裝飲用水水源水質抽驗20件次，不合格3件，合格率為85%。</text:span></text:p>
            <text:p text:style-name="P52"><text:span text:style-name="T9">2.飲用水水質管理:</text:span></text:p>
            <text:p text:style-name="P53"><text:span text:style-name="T8">(1)自來水水質抽驗524件次，不合格9件，合格率為98.28%。</text:span></text:p>
            <text:p text:style-name="P53"><text:span text:style-name="T8">(2)簡易自來水水質抽驗7件次，不合格1件，合格率為85.71%。</text:span></text:p>
            <text:p text:style-name="P53"><text:span text:style-name="T8">(3)飲用水設備維護管理書面稽查544件次，書面稽查不合格2件，合格率為99.63%。水質抽驗303件次，不合格0件，合格率為100%。</text:span></text:p>
            <text:p text:style-name="P52"><text:span text:style-name="T9">3.飲用水處理藥劑抽驗12件，不合格0件，合格率100%。</text:span></text:p>
            <text:p text:style-name="P55"/>
            <text:p text:style-name="P55"/>
            <text:p text:style-name="P55"/>
            <text:p text:style-name="P52"><text:span text:style-name="T9">1.高雄市溫室氣體管制：</text:span></text:p>
            <text:p text:style-name="P67"><text:span text:style-name="T8">(1)</text:span><text:span text:style-name="T23">2023年高雄市溫室氣體淨排放量為4,952萬公噸CO2e，相較基準年(2005年6,614.7萬噸CO2e)減少25.1%，減碳逾1,662萬噸。</text:span></text:p>
            <text:p text:style-name="P67"><text:span text:style-name="T8">(2)制定「高雄市淨零城市發展自治條例」明定2030減量30%、2050淨零目標，以強化政府治理、輔導產業減碳、市民生活參與、落實公正轉型為核心訂定，條文共計26條。於112年6月28日經議會三讀修正通過，於112年7月19日函送行政院核定，113年5月10日行政院核定，同年6月3日公布施行，成為地方政府第一部上路的淨零自治條例。</text:span></text:p>
            <text:p text:style-name="P67"><text:span text:style-name="T8">(3)執行第二期「高雄市溫室氣體減量執行方案」(110~114年)，能源、製造、住商、運輸、農業及環境等六大部門，共計58項措施，5年總減碳效益約217萬噸，方案於112年5月核定，截至113年累計減碳約為716萬噸，包括：再生能源建置、汽電共生減煤、廢棄物循環再利用與老舊柴車汰換等措施。</text:span></text:p>
            <text:p text:style-name="P67"><text:span text:style-name="T8">(4)2023年城市碳揭露(CDP)，高雄市獲得A-等級評價，全球約</text:span><text:soft-page-break/><text:span text:style-name="T8">225個城市獲得A-級以上的認可(評級為A到D)，約佔全球城市之24%。</text:span></text:p>
            <text:p text:style-name="P67"><text:span text:style-name="T8">(5)完成53家列管事業執行盤查登錄及查驗作業情形之現場查核作業，均符合法規要求。</text:span></text:p>
            <text:p text:style-name="P67"><text:span text:style-name="T8">(6)完成辦理20家碳盤查現場輔導作業。</text:span></text:p>
            <text:p text:style-name="P67"><text:span text:style-name="T8">(7)辦理4場次「產業淨零大聯盟淨零策略研商會議」，邀集鋼鐵、石化及電子業者以COP28因應、碳費徵收、自主/自願減量計畫為題，為企業進行演講商討對策，降低企業碳焦慮。</text:span></text:p>
            <text:p text:style-name="P67"><text:span text:style-name="T8">(8)完成23案事業單位與住商部門溫室氣體合作減量作業。</text:span></text:p>
            <text:p text:style-name="P67"><text:span text:style-name="T8">(9)辦理6家次事業單位及住商大樓節能減碳輔導。</text:span></text:p>
            <text:p text:style-name="P68"><text:span text:style-name="T8">(10)輔導高雄洲際酒店(經典豪華房)申請碳足跡標籤，於1月29日開始輔導，並於7月17日取得afnor international查驗機構碳足跡查驗聲明書，計算碳足跡約為20.860KgCO2e/每房-每天，目前提送環境部申請碳標籤中。</text:span></text:p>
            <text:p text:style-name="P68"><text:span text:style-name="T8">(11)輔導漢程客運進行「電動公車抵換專案」額度取得國內首例電動公車減量額度1,367噸，亦已上架國內減量額度交易平台。</text:span></text:p>
            <text:p text:style-name="P68"><text:span text:style-name="T8">(12)建構「高雄碳平台」提供跨部門及自願減量專案媒合服務。</text:span></text:p>
            <text:p text:style-name="P68"><text:span text:style-name="T8">(13)根據高雄淨零城市發展自治條例，即將發行環保局第一本「淨零永續報告書」經由調查利害關係人掌握重大主題及TCFD風險與機會矩陣，並召開2次專家諮詢會議，使報告書更貼近利害關係人所關注議題。</text:span></text:p>
            <text:p text:style-name="P52"><text:span text:style-name="T9">2.推動淨零綠生活</text:span></text:p>
            <text:p text:style-name="P53"><text:span text:style-name="T8">(1)輔導本市綠色商店提報販售環保標章產品，金額達11.4億餘元；輔導民間企業、團體及社區申報綠色採購，申報家數284家、綠色採購金額達59.3億餘元。</text:span></text:p>
            <text:p text:style-name="P53"><text:span text:style-name="T8">(2)辦理淨零綠生活推廣包含惜食響應、綠色採購、綠色消費、碳足跡等綠生活說明會與工作坊39場次，宣導人數計6,341人。</text:span></text:p>
            <text:p text:style-name="P53"><text:span text:style-name="T8">(3)打造綠色生活圈，推廣綠色旅遊，113年共計466家環保餐廳及、145家環保旅店、10家環保標章旅館、1家環保標章旅行業及1家銀級環保標章認證之育樂場所（科工館）。</text:span></text:p>
            <text:p text:style-name="P53"><text:span text:style-name="T8">(4)辦理「高雄人‧自綠生活」活動，依「地方創生x友善在地」、「零廢消費x無塑生活」、「循環經濟x綠色淨零」、「綠活食尚x環保餐旅」等四大主題邀集26家企業參與綠生活</text:span><text:soft-page-break/><text:span text:style-name="T8">市集，參與活動人數約2,260人，活動現場設有循環餐具借用攤位供市民免費借用，推廣淨零綠生活及資源循環再利用理念。</text:span></text:p>
            <text:p text:style-name="P53"><text:span text:style-name="T8">(5)推動低碳飲食及響應每周一日蔬食日，推動對象含本市轄內中央及本府機關學校、國營事業及各工業（園）區，本市所屬237間學校國中、小實施每周一日蔬食，實施率100%。</text:span></text:p>
            <text:p text:style-name="P53"><text:span text:style-name="T8">(6)推廣綠色辦公，已推動627處機關學校、817家企業及團體完成響應，共計1,444處機關及民間企業響應。</text:span></text:p>
            <text:p text:style-name="P52"><text:span text:style-name="T9">3.推動低碳永續家園</text:span></text:p>
            <text:p text:style-name="P53"><text:span text:style-name="T8">(1)截至113年12月高雄市輔導參與低碳永續家園認證評等，計有1處地方政府「銀級」、2處區層級「銀級」、11處區層級「銅級」、5處里層級「銀級」、76處里層級「銅級」及619處村里社區取得報名成功。</text:span></text:p>
            <text:p text:style-name="P53"><text:span text:style-name="T8">(2)辦理2場次低碳永續家園認證說明會/調適培訓課程，共計56人次參加。</text:span></text:p>
            <text:p text:style-name="P53"><text:span text:style-name="T8">(3)完成5處行動項目維護工作(前鎮區盛興里、田寮區崇德里、甲仙區關山里、六龜區興發里、左營區新下里)及2處本市轄內建築物推廣綠化降溫工作(旗山區圓富里、楠梓區大昌里）。</text:span></text:p>
            <text:p text:style-name="P53"><text:span text:style-name="T8">(4)輔導9處本市轄內村(里)社區推動因地制宜低碳行動(林園區頂厝里、大寮區溪寮里、楠梓區仁昌里、六龜區文武里、湖內區公館里、茂林區多納里、永安區永安里、橋頭區筆秀里、楠梓區隆昌里)。</text:span></text:p>
            <text:p text:style-name="P53"><text:span text:style-name="T8">(5)辦理2場次太陽能光電宣導及推廣說明會，共計54人次參加，並執行2場次建物診斷及評估工作，輔導4處本市轄內村(里)社區設置太陽能光電系統。</text:span></text:p>
            <text:p text:style-name="P53"><text:span text:style-name="T8">(6)輔導1處本市轄內村（里）社區楠梓區惠豐里活動中心為低碳示範點，包含8KW太陽能光電系統、太陽能路燈、節能燈具、植生綠牆或綠籬等。</text:span></text:p>
            <text:p text:style-name="P69"/>
            <text:p text:style-name="P52"><text:span text:style-name="T9">1.成立「高雄市政府永續發展暨氣候變遷因應推動會」及推動城市永續發展</text:span></text:p>
            <text:p text:style-name="P53"><text:span text:style-name="T8">(1)「高雄市政府永續發展暨氣候變遷因應推動會」(以下簡稱推動會)於112年聘任第七屆委員，並將青年學生納入委員類</text:span><text:soft-page-break/><text:span text:style-name="T8">別，推動氣候治理向下扎根；另一方面，為推動產學合作及公正轉型，調整推動會組織架構，新設「淨零學院」，串聯產、官、學培育綠領人才。今(113)年已完成第七屆第2次委員會會議，管考檢討本市161項永續發展指標，並通過「高雄市氣候變遷調適執行方案」、「高雄市淨零政策白皮書」及「高雄市碳預算報告書」等。</text:span></text:p>
            <text:p text:style-name="P53"><text:span text:style-name="T8">(2)鑒於「高雄市淨零城市發展自治條例」已正式施行，高雄市已擬訂《淨零政策白皮書》作為本市推動框架，今(113)年高雄市提出第四本「2024年高雄市自願檢視報告」(VLR)，以本市推動淨零轉型與永續發展兩大議題，進行執行成效檢視。在淨零轉型部分，係針對能源、工業、住商、運輸、農業、環境、綠生活、碳匯及公正轉型等九大面向分別說明，本市67項淨零主軸推動計畫之2023年執行績效；在永續發展部分，則依據利害關係人調查結果，針對民眾關注的SDGs議題分別說明永續發展目標之亮點成果，使外界瞭解本市戮力建構淨零永續城市之轉型歷程及階段成果。高雄市VLR已於113年底以電子書(初版)型式進行刊登公布。</text:span></text:p>
            <text:p text:style-name="P53"><text:span text:style-name="T8">(3)113年度本市參與遠見雜誌第四屆「2024縣市總體暨永續競爭力調查」，榮獲全國排名第3，六都第2，創下歷年最佳成績；參與天下雜誌第二屆「2024天下城市治理卓越獎」，榮獲年度卓越城市獎，另分別獲得環境保護組首獎、1項社會進步組優選及3項經濟成長組優選；參與今周刊第五屆「2024永續城市SDGs大調查」，榮獲永續城市特優獎及最佳首長信任獎，另分別獲得環境力特別傑出獎、經濟力特別傑出獎、最佳高齡友善城市獎及永續創新獎-環境力。</text:span></text:p>
            <text:p text:style-name="P52"><text:span text:style-name="T9">2.執行高雄市氣候風險評估及調適計畫</text:span></text:p>
            <text:p text:style-name="P53"><text:span text:style-name="T8">(1)依據《氣候變遷因應法》第20條，訂修氣候變遷調適執行方案，已召開6場跨局處研商會議及1場座談會，共計邀集17位專家學者、190餘位市府機關同仁及公民團體代表與會，共同探討7大領域之調適行動，研擬本市調適執行方案，逐步完備氣候調適策略，提升城市韌性。</text:span></text:p>
            <text:p text:style-name="P53"><text:span text:style-name="T8">(2)依據《高雄市淨零城市發展自治條例》第15條，列管對象應定期辦理氣候風險評估，本年度已召開1場次專諮會研擬風險評估子法內容，邀請專家學者給予具體修正建議。</text:span></text:p>
            <text:p text:style-name="P53"><text:soft-page-break/><text:span text:style-name="T8">(3)推動虱目魚養殖示範點計畫，輔導北高雄沿海養殖漁業採取調適作為，已召開2場次說明會、1場座談會及1場專諮會，並完成彌陀示範區及北高雄沿海地區共計141位利害關係人現地調查與深度訪談，完成產業調適行動文字雲，以及繪製產業調適行動方案清單與路徑，最終彙整成高雄市政府氣候變遷調適推動指引手冊。</text:span></text:p>
            <text:p text:style-name="P53"><text:span text:style-name="T8">(4)推動各局處及企業單位能力建構，已召開3場次說明會，邀請專家學者導讀《國家氣候變遷科學報告2024》及針對調適層面的關鍵議題與現存的缺口進行深入探討，共計邀集6位專家學者、90餘位市府機關同仁及企業代表與會。</text:span></text:p>
            <text:p text:style-name="P53"><text:span text:style-name="T8">(5)建置「高雄市氣候變遷調適推動平台」，平台架構包括即時環境資訊、災害示警資訊、碳資訊、本市背景資料、氣候風險評估、風險展示圖台及調適執行方案填報等，以作為本市研擬調適政策及調適能力建構之工具。</text:span></text:p>
            <text:p text:style-name="P69"/>
            <text:p text:style-name="P52"><text:span text:style-name="T9">1.辦理淨零政策國際交流</text:span></text:p>
            <text:p text:style-name="P53"><text:span text:style-name="T8">(1)113年3月22日舉辦「CityCOP永續城市論壇」，邀請9國城市代表分享經驗，共同探討如何透過能源轉型、再生能源、低碳城市規劃、氣候變遷調適等策略，實現低碳發展與永續生活。</text:span></text:p>
            <text:p text:style-name="P53"><text:span text:style-name="T8">(2)113年3月26日英國愛丁堡工商協會、愛丁堡大學、英國互聯場域創新中心(CPC)代表團來訪淨零學院，環保局分享高雄淨零轉型及2050淨零排放目標，並與代表團交流建築減碳、區塊鍊技術、大數據分析等議題。</text:span></text:p>
            <text:p text:style-name="P53"><text:span text:style-name="T8">(3)113年6月17日至23日由市府郭添貴秘書長率環保局及交通局前往巴西參與「2024 ICLEI世界大會」，並分享高雄運輸減碳策略規劃、運具電動化等議題，亦邀請各城市夥伴加入ICLEI氣候中和與智慧城市實踐社群，就不同議題進行跨領域城市、能力建構及交流。</text:span></text:p>
            <text:p text:style-name="P53"><text:span text:style-name="T8">(4)113年9月2日以色列能源部政策規劃處長Tal Avishai來訪淨零學院，環保局分享高雄淨零轉型及2050淨零排放目標，包括轉型脫離化石燃料、打造低碳產業鏈、廢棄物能資源化、落實行為改變、不遺落任何人等淨零策略9大面向。</text:span></text:p>
            <text:p text:style-name="P53"><text:span text:style-name="T8">(5)113年11月6日波蘭大波蘭省馬雷克·沃茲尼克省長率訪團訪</text:span><text:soft-page-break/><text:span text:style-name="T8">問高雄，由羅達生副市長代表接待，分享高雄市淨零轉型經驗，包括成立淨零產業大聯盟協助產業鏈淨零減排、市府首長帶頭受訓取得國際證書、氫能巴士運用、產業以氫氣代替煤炭等成果，期盼未來能與大波蘭省有更多合作的機會。</text:span></text:p>
            <text:p text:style-name="P53"><text:span text:style-name="T8">(6)113年11月7日中美洲銀行（</text:span><text:span text:style-name="T24">CABEI）瓜地馬拉董事Mario Jacobs</text:span><text:span text:style-name="T8">帶領訪團來訪高雄，環保局安排訪團參訪淨零學院，並分享高雄淨零政策、永續目標、低碳運輸、淨零人才培育等成果；訪團亦就淨零學院課程內容、政府如何帶領企業及民眾共朝淨零目標邁進、如何引導民眾購買低碳商品等議題與環保局進行討論及意見交流。</text:span></text:p>
            <text:p text:style-name="P53"><text:span text:style-name="T8">(7)113年11月18日至23日環保局前往亞塞拜然考察聯合國氣候變化綱要公約第29屆締約國大會（UNFCCC COP29），並參與氣候變遷全球創新中心館「從巴庫到貝倫：擴大氣候與創新議程的先驅城市」場次，分享高雄市訂下碳排放量2030年減少30%、2050淨零目標，並分享高雄市訂定淨零城市發展自治條例、成立「產業淨零大聯盟」推動產業轉型、成立「淨零學院」培育淨零人才的經驗。</text:span></text:p>
            <text:p text:style-name="P53"><text:span text:style-name="T8">(8)113年11月25日至28日環保局前往韓國考察全球塑膠公約第5次談判會議（INC5），並參與韓國環境部「再思考塑膠的生命週期論壇」，分享高雄推動「旅宿業限用一次性用品」、「飲料店限用一次用塑膠杯」、「鼓勵自備飲料杯」、「設置自動回收機ARM」、「加強資源回收」等減塑、資源循環的經驗。</text:span></text:p>
            <text:p text:style-name="P52"><text:span text:style-name="T9">2.淨零學院辦理人才培育</text:span></text:p>
            <text:p text:style-name="P53"><text:span text:style-name="T8">(1)113年淨零學院開設100餘堂課、3,900多人次受訓，發放1,300餘張國際證書，並榮獲天下雜誌治理卓越首獎、行政院永續獎肯定。</text:span></text:p>
            <text:p text:style-name="P53"><text:span text:style-name="T8">(2)淨零學院辦理以人才培育中心、減碳技術交流平台、政策倡議平台為三大主軸。</text:span><text:span text:style-name="T25">課程辦理成果如下</text:span><text:span text:style-name="T8">：</text:span></text:p>
            <text:list text:style-name="WWNum18">
              <text:list-item>
                <text:p text:style-name="P70"><text:span text:style-name="T15">國際證照：推碳盤查、碳足跡、碳中和等ISO課程，與國際查驗機構(BSI、TUV、DNV、 AFNOR、BV)簽署MOU，推出證照課，一年培育1,000位證照人才。</text:span></text:p>
              </text:list-item>
              <text:list-item>
                <text:p text:style-name="P70"><text:span text:style-name="T15">產業專班：因應產業特性，開設專班，包含中油、中華電信、台船、鋼鐵協會等，課程內容除了證照外，也因應特殊</text:span><text:soft-page-break/><text:span text:style-name="T15">議題，開設CBAM申報、自然碳匯開發等課程，開設碳費系列講座，讓企業了解法規、自願減量、自主減量等執行方法。</text:span></text:p>
              </text:list-item>
              <text:list-item>
                <text:p text:style-name="P70"><text:span text:style-name="T15">政府人培：首先要求首長、各級公務員均須受訓，各局處參與課程過後，將淨零概念納入轄管業務，已逐步發展出各項具體政策，包含環保局電動公車碳權、高雄捷運碳足跡、水利局污水廠碳中和、工務局高雄厝、行國處行政中心盤查、財政局永續債券等計畫都已隨課程啟動。</text:span></text:p>
              </text:list-item>
              <text:list-item>
                <text:p text:style-name="P70"><text:span text:style-name="T15">青年綠領：為了向下扎根，學院開設國中、高中淨零種子教師培訓，另外也針對大專院校學生開設青年淨零課程，透過入門課程讓學子踏入減碳領域，在高階人才部分，清華大學今年底(113年12月至114年1月)於學院開設「氣候金融與低碳策略學分班」，從國中、高中、大學全面啟動。</text:span></text:p>
              </text:list-item>
              <text:list-item>
                <text:p text:style-name="P70"><text:span text:style-name="T15">技術交流：結合「產業淨零大聯盟」，長春、台塑石化負碳工廠、中鋼鋼化聯產工廠、台電興達混氫發電機組等重工業示範計畫，到日月光、李長榮化工循環經濟，以大帶小示範。</text:span></text:p>
              </text:list-item>
              <text:list-item>
                <text:p text:style-name="P70"><text:span text:style-name="T15">政策倡議：辦理自然碳匯、公正轉型、太陽能、國際ESG趨勢等議題講堂，讓淨零深入各個領域。在國際交流部分，包含以色列、韓國、日本、英國、法國、波蘭等城市代表都到學院交流淨零政策，成為城市外交場域。</text:span></text:p>
              </text:list-item>
            </text:list>
            <text:p text:style-name="P69"/>
            <text:p text:style-name="P71"><text:span text:style-name="T9">1.成立ICLEI東亞辦公室，積極參與國際事務</text:span></text:p>
            <text:p text:style-name="P72"><text:span text:style-name="T8">「ICLEI東亞地區高雄環境永續發展能力訓練中心(ICLEI Kaohsiung Capacity Center，簡稱ICLEI KCC)」係由高雄市政府捐助設立之「財團法人ICLEI東亞地區高雄環境永續發展能力訓練中心基金會」下設之組織，於101年9月17日正式營運，並與德國總部簽署第三期合約至115年4月，將持續深化永續培力，強化與國際、同儕城市間之交流。</text:span></text:p>
            <text:p text:style-name="P71"><text:span text:style-name="T9">2.ICLEI KCC 113年之相關推動工作與執行成果，包含主協辦國際/國內研討會、交流活動，積極代表高雄市參與國際事務：</text:span></text:p>
            <text:p text:style-name="P53"><text:span text:style-name="T8">(1)籌備參與全球會議：擔任臺灣城市參與重要國際會議的平台，提供最新的國際資訊，安排臺灣會員城市參與國際場域發表，提高國際露出頻率，取得國際參與的機會。</text:span></text:p>
            <text:list text:style-name="WWNum19">
              <text:list-item>
                <text:p text:style-name="P73"><text:soft-page-break/><text:span text:style-name="T15">2024年ICLEI世界大會：</text:span><text:span text:style-name="T10">高雄市政府秘書長郭添貴受邀於「加速前進：描繪邁向2030年的道路」場次致詞，宣示「</text:span><text:a xlink:type="simple" xlink:href="file:///C:/Users/user/Downloads/%09https:/talkofthecities.iclei.org/transforming-commitments-into-action-highlights-from-the-iclei-world-congress-2024-closing-plenary/" text:style-name="ListLabel_20_226" text:visited-style-name="ListLabel_20_226"><text:span text:style-name="T10">高雄-ICLEI 氣候中和及智慧城市實踐社群</text:span></text:a><text:span text:style-name="T10">」計畫，高雄市交通局代表於「變革之輪：經得起未來考驗的城市交通」專題場次發表報告；新北市政府參加「ICLEI全球理事會及執委會」、「ICLEI</text:span><text:span text:style-name="T15">東亞地區執委會」，以及</text:span><text:span text:style-name="T10">與墨西哥Los Cabos副市長進行雙邊交流</text:span><text:span text:style-name="T15">。</text:span></text:p>
              </text:list-item>
              <text:list-item>
                <text:p text:style-name="P73"><text:span text:style-name="T8">亞塞拜然巴庫「COP29」：協調取得通行證並安排高雄市政府代表</text:span><text:span text:style-name="T26">‒</text:span><text:span text:style-name="T15">環境保護局黃世宏副局長，於11月21日COP29藍區UN氣候變遷全球創新中心，發表高雄市引領氣候中和創新作為。</text:span></text:p>
              </text:list-item>
              <text:list-item>
                <text:p text:style-name="P73"><text:span text:style-name="T8">韓國釜山「全球塑膠公約第五次談判(INC5)」：協助高雄市政府代表</text:span><text:span text:style-name="T27">‒</text:span><text:span text:style-name="T8">環境保護局高宗永副局長，參與11月26日於韓國釜山舉辦之「全球塑膠公約第五次談判(INC5)」由韓國環境部及ICLEI共同主辦之周邊會議「再思考塑膠的生命週期」擔任與談，分享高雄經驗。</text:span></text:p>
              </text:list-item>
            </text:list>
            <text:p text:style-name="P53"><text:span text:style-name="T8">(2)協助臺灣會員城市國際交流：擔任臺灣會員城市參與ICLEI國際倡議及與ICLEI全球會員城市交流的平台；提高臺灣城市國際露出頻率，支持城市接軌國際最新準則。</text:span></text:p>
            <text:list text:style-name="WWNum20">
              <text:list-item>
                <text:p text:style-name="P74"><text:span text:style-name="T25">113年3月22日與高雄市政府共同主辦「CityCOP永續城市論壇」。</text:span></text:p>
              </text:list-item>
              <text:list-item>
                <text:p text:style-name="P74"><text:span text:style-name="T25">113年7月3日協助接待菲律賓大學訪團，交流環保局與ICLEI之合作模式。</text:span></text:p>
              </text:list-item>
              <text:list-item>
                <text:p text:style-name="P74"><text:span text:style-name="T25">協力辦理113年9月26日「淨零學院師資群暨國際專家學者交流會」，並邀約ICLEI世界秘書處永續能源組組長Rohit Sen分享淨零轉型及永續能源最新國際趨勢。</text:span></text:p>
              </text:list-item>
              <text:list-item>
                <text:p text:style-name="P74"><text:span text:style-name="T25">113年10月4日與經濟部、亞洲低碳發展策略夥伴(ALP)共同舉辦「2024年亞洲低碳發展策略夥伴交流論壇」。</text:span></text:p>
              </text:list-item>
              <text:list-item>
                <text:p text:style-name="P74"><text:span text:style-name="T25">協調高雄市(交通局)與德國埃森(綠色首都局)成為歐盟計畫INCLU:DE氣候公正轉型下包容性交通議題交流夥伴，並於113年12月18日完成一場次線上交流。</text:span></text:p>
              </text:list-item>
            </text:list>
            <text:p text:style-name="P53"><text:span text:style-name="T8">(3)主協辦8場永續能力建構活動、教育訓練課程等，深化ICLEI KCC之培力訓練相關專業能力。</text:span></text:p>
            <text:list text:style-name="WWNum22">
              <text:list-item>
                <text:p text:style-name="P75"><text:span text:style-name="T25">113年2月19日與高雄市政府共同主辦</text:span><text:span text:style-name="T15">「循環未來：推動淨</text:span><text:soft-page-break/><text:span text:style-name="T15">零營建與建築生命週期的現實與挑戰」國際培力與諮商工作坊。</text:span></text:p>
              </text:list-item>
              <text:list-item>
                <text:p text:style-name="P75"><text:span text:style-name="T25">113年3月14日~15日與國合會共同主辦「智慧韌性城市研習班」。</text:span></text:p>
              </text:list-item>
              <text:list-item>
                <text:p text:style-name="P75"><text:span text:style-name="T25">113年4月19日協辦環境保護聯盟「高屏地區永續環境與能源管理研討會」。</text:span></text:p>
              </text:list-item>
              <text:list-item>
                <text:p text:style-name="P75"><text:span text:style-name="T25">113年5月9日與ICLEI日本辦公室、工業技術研究院合作辦理「日本城市邁向淨零與脫碳目標：從政策到實踐」研習班。</text:span></text:p>
              </text:list-item>
              <text:list-item>
                <text:p text:style-name="P75"><text:span text:style-name="T25">113年5月17日與屏東科技大學合作舉辦「循環城鄉</text:span><text:span text:style-name="T27">‒</text:span><text:span text:style-name="T25">農業廢棄物再利用工作坊」。</text:span></text:p>
              </text:list-item>
              <text:list-item>
                <text:p text:style-name="P75"><text:span text:style-name="T25">113年9月9日~10日分別於高雄市及臺東縣金峰鄉舉辦「行動導向VLR系列國際工作坊」。</text:span></text:p>
              </text:list-item>
              <text:list-item>
                <text:p text:style-name="P75"><text:span text:style-name="T25">113年11月20日與工業技術研究院共同主辦「金門縣邁向淨零未來</text:span><text:span text:style-name="T27">‒</text:span><text:span text:style-name="T25">商業建築能源效率與節能工作坊」。</text:span></text:p>
              </text:list-item>
              <text:list-item>
                <text:p text:style-name="P75"><text:span text:style-name="T25">113年12月12日與ICLEI共同主辦「氣候中和及智慧城市實踐社群：東亞及亞太地區城市同儕學習及交流」能力建構工作坊。</text:span></text:p>
              </text:list-item>
            </text:list>
            <text:p text:style-name="P53"><text:span text:style-name="T8">(4)代表ICLEI出席活動：推廣ICLEI與ICLEI KCC，並積極拓展多元合作夥伴，開創未來合作機會。</text:span></text:p>
            <text:list text:style-name="WWNum23">
              <text:list-item>
                <text:p text:style-name="P76"><text:span text:style-name="T25">113年8月7日楊宜升主任受邀於113年特種公務審計研習「淨零城市-城市淨零國際趨勢」進行講座分享。</text:span></text:p>
              </text:list-item>
              <text:list-item>
                <text:p text:style-name="P76"><text:span text:style-name="T25">113年10月9日，楊宜升主任受邀於文藻外語大學分享「由協議到行動：永續發展議題到自然共生城市」。</text:span></text:p>
              </text:list-item>
            </text:list>
            <text:p text:style-name="P53"><text:span text:style-name="T8">(5)強化平台與媒介角色：串聯公、私部門與NGO、中央與地方，利用ICLEI全球地方政府會員網絡的優勢，搭起連接台灣城市與國際城市合作的橋梁。</text:span></text:p>
            <text:list text:style-name="WWNum24">
              <text:list-item>
                <text:p text:style-name="P77"><text:span text:style-name="T25">臺東縣金峰鄉於113年4月10日加入ICLEI，成為第一個以「鄉鎮」層級加入ICLEI的臺灣會員。</text:span></text:p>
              </text:list-item>
              <text:list-item>
                <text:p text:style-name="P77"><text:span text:style-name="T25">協辦高雄市《工業城市綠色轉型》國際徵案計畫，推出「2024全球智慧解方報告」(2024 Global Smart Solution Report)。</text:span></text:p>
              </text:list-item>
              <text:list-item>
                <text:p text:style-name="P77"><text:span text:style-name="T25">協助金門縣參與韓國濟州島「第12屆世界地方政府環境網絡(ENCYNET)論壇」。</text:span></text:p>
              </text:list-item>
              <text:list-item>
                <text:p text:style-name="P77"><text:soft-page-break/><text:span text:style-name="T25">協助環境部安排德國淨零行動交流及地方政府永續發展研習-參訪ICLEI總部行程。</text:span></text:p>
              </text:list-item>
            </text:list>
            <text:p text:style-name="P53"><text:span text:style-name="T8">(6)落實知識產出與分享</text:span></text:p>
            <text:list text:style-name="WWNum25">
              <text:list-item>
                <text:p text:style-name="P78"><text:span text:style-name="T25">更新ICLEI KCC網頁新聞共10則、臉書社群文章約20則，編製發行每月電子報共10期。</text:span></text:p>
              </text:list-item>
              <text:list-item>
                <text:p text:style-name="P78"><text:span text:style-name="T25">協助完成國際倡議「柏林城市自然公約」(Berlin Urban Nature Pact)繁體中文版並公布公約頁面；</text:span><text:span text:style-name="T15">中文化與分享新國際倡議如馬爾默承諾、自然城市行動平台(CitiesWithNature)等資訊</text:span><text:span text:style-name="T25">。</text:span></text:p>
              </text:list-item>
            </text:list>
            <text:p text:style-name="P56"/>
            <text:p text:style-name="P56"/>
            <text:p text:style-name="P56"/>
            <text:p text:style-name="P52"><text:span text:style-name="T9">1.</text:span><text:span text:style-name="T6">蒞廠參觀團體及人數共計10梯次，463人。</text:span></text:p>
            <text:p text:style-name="P52"><text:span text:style-name="T6">2.游泳館入場人數共計124,911人次。</text:span></text:p>
            <text:p text:style-name="P52"><text:span text:style-name="T6">3.辦理113年度回饋金核撥業務36,160,000元及補發112年度回饋金核撥業務715,437元。</text:span></text:p>
            <text:p text:style-name="P79"/>
            <text:p text:style-name="P79"/>
            <text:list text:style-name="WWNum1">
              <text:list-item>
                <text:p text:style-name="P80"><text:span text:style-name="T15">配合垃圾處理業務，維護設備妥善運轉。</text:span></text:p>
              </text:list-item>
              <text:list-item>
                <text:p text:style-name="P80"><text:span text:style-name="T15">機電設備實施預知保養及提高備品安全存量，設備維修完工率91.3%。</text:span></text:p>
              </text:list-item>
              <text:list-item>
                <text:p text:style-name="P80"><text:span text:style-name="T15">加強公害防治規劃，達成污染防治成效。</text:span></text:p>
              </text:list-item>
            </text:list>
            <text:p text:style-name="P53"><text:span text:style-name="T8">(1)</text:span><text:span text:style-name="T15">有效</text:span><text:span text:style-name="T8">監測</text:span><text:span text:style-name="T15">時數百分率99.3%。</text:span></text:p>
            <text:p text:style-name="P53"><text:span text:style-name="T8">(2)</text:span><text:span text:style-name="T15">執行環境監測作業，符合環評承諾要求，監測結果皆符合法規標準。</text:span></text:p>
            <text:p text:style-name="P53"><text:span text:style-name="T8">(3)</text:span><text:span text:style-name="T15">戴奧辛檢測結果，上半年採樣分析結果0.020ng-TEQ/Nm3及下半年採樣分析結果為0.020ng-TEQ/Nm3，皆符合法規標準值0.1ng-TEQ/Nm3規定。</text:span></text:p>
            <text:p text:style-name="P79"/>
            <text:list text:style-name="WWNum3">
              <text:list-item>
                <text:p text:style-name="P81"><text:span text:style-name="T15">垃圾焚化之運轉操作及各項設備操作管理。</text:span></text:p>
              </text:list-item>
            </text:list>
            <text:p text:style-name="P53"><text:span text:style-name="T8">(1)</text:span><text:span text:style-name="T15">垃圾進廠量共計214,722.55公噸，有效焚化處理本市家戶垃圾及提昇本市環境品質。</text:span></text:p>
            <text:p text:style-name="P53"><text:span text:style-name="T8">(2)</text:span><text:span text:style-name="T15">發電量共計：68,457.63MWH（仟度）。</text:span></text:p>
            <text:p text:style-name="P53"><text:span text:style-name="T8">(3)</text:span><text:span text:style-name="T15">售電金額共約1億877萬元。</text:span></text:p>
            <text:p text:style-name="P53"><text:soft-page-break/><text:span text:style-name="T8">(4)</text:span><text:span text:style-name="T15">污水處理設備妥善操作，污水零排放。</text:span></text:p>
            <text:list text:continue-numbering="true" text:style-name="WWNum3">
              <text:list-item>
                <text:p text:style-name="P81"><text:span text:style-name="T15">灰渣妥善處理，抑制二次污染發生。</text:span></text:p>
              </text:list-item>
            </text:list>
            <text:p text:style-name="P53"><text:span text:style-name="T8">(1)</text:span><text:span text:style-name="T15">灰渣清運管制依ISO程序完成車運跟監查核，加強灰渣流程勾稽及管控二次污染發生。</text:span></text:p>
            <text:p text:style-name="P53"><text:span text:style-name="T8">(2)</text:span><text:span text:style-name="T15">灰渣清運處理量計32,870.19公噸，含底渣23,649.25公噸及飛灰衍生物9,220.94公噸。</text:span></text:p>
            <text:p text:style-name="P82"/>
            <text:p text:style-name="P82"/>
            <text:p text:style-name="P82"/>
            <text:list text:style-name="WWNum6">
              <text:list-item text:start-value="1">
                <text:p text:style-name="P83"><text:span text:style-name="T15">配合垃圾處理業務，維護設備妥善運轉。</text:span></text:p>
              </text:list-item>
              <text:list-item>
                <text:p text:style-name="P83"><text:span text:style-name="T15">機電設備實施預知保養及提高備品安全存量，設備維修完工率100%。</text:span></text:p>
              </text:list-item>
              <text:list-item>
                <text:p text:style-name="P83"><text:span text:style-name="T15">加強公害防治規劃，達成污染防治成效。</text:span></text:p>
              </text:list-item>
            </text:list>
            <text:p text:style-name="P53"><text:span text:style-name="T8">(1)</text:span><text:span text:style-name="T15">有效監測時數百分率98.71%。</text:span></text:p>
            <text:p text:style-name="P53"><text:span text:style-name="T8">(2)</text:span><text:span text:style-name="T15">執行環境監測作業，符合環評承諾要求，監測結果皆符合法規標準。</text:span></text:p>
            <text:p text:style-name="P53"><text:span text:style-name="T8">(3)</text:span><text:span text:style-name="T15">戴奧辛檢測結果，113年3月19日~20日採樣#1爐分析結果0.029ng-TEQ/Nm</text:span><text:span text:style-name="T28">3</text:span><text:span text:style-name="T15">、113年3月11日採樣#3爐分析結果0.040ng-TEQ/Nm</text:span><text:span text:style-name="T28">3</text:span><text:span text:style-name="T15">、113年4月19日採樣#1爐分析結果0.029ng-TEQ/Nm</text:span><text:span text:style-name="T28">3</text:span><text:span text:style-name="T15">、113年5月27日採樣#1爐分析結果0.009ng-TEQ/Nm</text:span><text:span text:style-name="T28">3</text:span><text:span text:style-name="T15">、113年5月29日採樣#3爐分析結果0.022ng-TEQ/Nm</text:span><text:span text:style-name="T28">3</text:span><text:span text:style-name="T15">、113年7月11日採樣#1爐分析結果0.008 ng-TEQ/Nm</text:span><text:span text:style-name="T28">3</text:span><text:span text:style-name="T15">、113年8月5日採樣#2爐分析結果0.008ng-TEQ/Nm</text:span><text:span text:style-name="T28">3</text:span><text:span text:style-name="T15">、113年8月7日採樣#3爐分析結果0.015 ng-TEQ/Nm</text:span><text:span text:style-name="T28">3</text:span><text:span text:style-name="T15">、113年9月2日採樣#2爐分析結果0.005 ng-TEQ/Nm</text:span><text:span text:style-name="T28">3</text:span><text:span text:style-name="T15">、113年10月29日採樣#3爐分析結果0.023 ng-TEQ/Nm</text:span><text:span text:style-name="T28">3</text:span><text:span text:style-name="T15">、113年11月1日採樣#2爐分析結果0.014 ng-TEQ/Nm</text:span><text:span text:style-name="T28">3</text:span><text:span text:style-name="T15">，皆符合法規標準值0.1ng-TEQ/ Nm</text:span><text:span text:style-name="T28">3</text:span><text:span text:style-name="T15">規定。</text:span></text:p>
            <text:p text:style-name="P82"/>
            <text:list text:style-name="WWNum8">
              <text:list-item text:start-value="1">
                <text:p text:style-name="P84"><text:span text:style-name="T15">垃圾焚化之運轉操作及各項設備操作管理。</text:span></text:p>
              </text:list-item>
            </text:list>
            <text:p text:style-name="P53"><text:span text:style-name="T8">(1)</text:span><text:span text:style-name="T15">垃圾進廠量共計307,379.97公噸，焚化處理量306,649.36公噸。</text:span></text:p>
            <text:p text:style-name="P53"><text:span text:style-name="T8">(2)</text:span><text:span text:style-name="T15">發電量共計：166,561.40 MWH（仟度）。</text:span></text:p>
            <text:p text:style-name="P53"><text:span text:style-name="T8">(3)</text:span><text:span text:style-name="T15">售電量共計：133,913.60MWH（仟度）。</text:span></text:p>
            <text:p text:style-name="P53"><text:soft-page-break/><text:span text:style-name="T8">(4)</text:span><text:span text:style-name="T15">協助各縣市處理垃圾量：澎湖縣424.75公噸。</text:span></text:p>
            <text:list text:continue-numbering="true" text:style-name="WWNum8">
              <text:list-item>
                <text:p text:style-name="P84"><text:span text:style-name="T15">灰渣妥善處理，抑制二次污染發生。</text:span></text:p>
              </text:list-item>
            </text:list>
            <text:p text:style-name="P85"><text:span text:style-name="T15">灰渣清運處理量計66,402.99公噸，含底渣49,762.25公噸及飛灰衍生物16,640.74公噸。</text:span></text:p>
            <text:p text:style-name="P86"/>
            <text:p text:style-name="P12"/>
            <text:p text:style-name="P12"/>
            <text:p text:style-name="P52"><text:span text:style-name="T9">1.113年度委託百越資通科技有限公司針對重要個人電腦70部安裝防毒軟體，進行作業系統PATCH更新、磁碟檢測、SQL資料庫維運、備份作業之設定檢查、弱點掃描、防火牆檢視等，持續加強整體資安防護能力。</text:span></text:p>
            <text:p text:style-name="P52"><text:span text:style-name="T9">2.113年度南區廠廢金屬（廢鐵、廢不鏽鋼鐵、廢馬達、廢五金、廢爐管、廢下腳料等）標售案，總計清運36,790公斤（契約單價12.3元/公斤），清運價款共計新台幣452,517元整。</text:span></text:p>
            <text:p text:style-name="P52"><text:span text:style-name="T9">3.113年度仁武廠廢金屬標售案，總計清運588,080公斤（契約單價12.3元/公斤），清運價款共計新台幣7,233,384元整。</text:span></text:p>
            <text:p text:style-name="P55"/>
            <text:p text:style-name="P52"><text:span text:style-name="T9">1.113年度游泳人數105,651人次，門票收入1,506,445元。</text:span></text:p>
            <text:p text:style-name="P52"><text:span text:style-name="T9">2.辦理3期藝文研習班共計5班，合計上課人次為876人。</text:span></text:p>
            <text:p text:style-name="P52"><text:span text:style-name="T9">3.辦理藝文展演：1～2月嘉仁思果藝起傳情、3～4月高雄市藝術家聯展、5～6月2024樂活人生林玟姍師生藝文聯展、7～8月市民藝廊圓夢師生展、9～10月高雄市公教退休人員協會書畫巡迴展、11～12月高雄市藝術家聯展。</text:span></text:p>
            <text:p text:style-name="P52"><text:span text:style-name="T9">4.辦理113年度回饋金核撥業務56,536,705元。</text:span></text:p>
            <text:p text:style-name="P87"/>
            <text:p text:style-name="P87"/>
            <text:p text:style-name="P52"><text:span text:style-name="T9">1.113年度設備檢修作業，維修單開單數共2,427張，維修單完修數共2,304張，設備修護率為94.93%。</text:span></text:p>
            <text:p text:style-name="P52"><text:span text:style-name="T9">2.113年清運車輛之進廠廢棄物檢查作業，抽檢比率為39.35%。</text:span></text:p>
            <text:p text:style-name="P52"><text:span text:style-name="T9">3.113年清運車輛之進廠廢棄物檢查作業，檢查不合格者計33車次，檢查不合格依高雄市資源回收廠代處理廢棄物管理規則裁處，有效規範清除單位載運進廠之廢棄物品質。</text:span></text:p>
            <text:p text:style-name="P52"><text:span text:style-name="T9">4.113年度共收受一般廢棄物149,123公噸，一般事業廢棄物149,730公噸，合計收受298,853公噸之垃圾，較112年少38,861</text:span><text:soft-page-break/><text:span text:style-name="T9">公噸。</text:span></text:p>
            <text:p text:style-name="P59"/>
            <text:p text:style-name="P52"><text:span text:style-name="T9">1.113年度共計焚化垃圾317,827公噸，以汽電共生發電方式產生電量51,236,180度，售電量33,424,000度，售電金額85,893,786元。</text:span></text:p>
            <text:p text:style-name="P52"><text:span text:style-name="T9">2.依環評承諾項目每季執行環境監測並分析。</text:span></text:p>
            <text:p text:style-name="P52"><text:span text:style-name="T9">3.妥善穩定化處理焚化飛灰，各批次飛灰衍生物檢測結果符合法規標準後，才清運至掩埋場掩埋。</text:span></text:p>
            <text:p text:style-name="P52"><text:span text:style-name="T9">4.規劃以「促進民間參與公共建設法」推動南區資源回收廠修建營運移轉BOT案，進行爐體及防制設備之更新，期導入企業操作彈性及效率，提升整體營運效能。</text:span></text:p>
            <text:p text:style-name="P63"/>
            <text:p text:style-name="P63"/>
            <text:p text:style-name="P52"><text:span text:style-name="T9">1.仁武焚化廠係採公辦民營方式，於110年12月1日起正式委由民間機構達和環保服務有限公司進行修建、營運、移轉(ROT)合約操作管理，藉由導入廠商之民間資金挹注相關設備整修(建)經費及後續營運操作管理，藉此降低空氣污染物排放及提升設備妥善率，除可妥善處理本市之家戶垃圾及一般事業廢棄物外，且與公有公營焚化廠相較，可節省人事成本、水電費、辦公廳舍維護費等龐大費用，另每年可額外增加本府歲入。</text:span></text:p>
            <text:p text:style-name="P52"><text:span text:style-name="T9">2.依據仁武焚化廠ROT案契約規定，民間機構須於114年11月30日前完成仁武廠修建工作，達和公司已於113年12月完成一號爐修建試車工作。</text:span></text:p>
            <text:p text:style-name="P43"/>
            <text:p text:style-name="P52"><text:span text:style-name="T9">1.依環評承諾項目每季執行環境監測（含煙道廢氣、煙道戴奧辛、水質、噪音、交通及周遭空氣品質等），檢測結果均符合環保相關法規。</text:span></text:p>
            <text:p text:style-name="P52"><text:span text:style-name="T9">2.有效規範清除單位載運進廠之廢棄物品質，防止不可燃、不適燃之廢棄物進廠處理，維護爐體安全，降低維護成本，延長爐體使用年限。</text:span></text:p>
            <text:p text:style-name="P52"><text:span text:style-name="T9">3.妥善穩定化處理焚化飛灰，各批次飛灰衍生物之檢測結果需符合法規標準後，俾能專車清運至合格掩埋場掩埋。</text:span></text:p>
            <text:p text:style-name="P43"/>
            <text:p text:style-name="P52"><text:span text:style-name="T9">1.113年度收受一般廢棄物150,366公噸及一般事業廢棄物149,682</text:span><text:soft-page-break/><text:span text:style-name="T9">公噸，合計收受總進廠量300,048公噸之廢棄物(垃圾)，焚化處理303,456公噸之廢棄物(垃圾)，以汽電共生方式發電，發電量178,979仟度，售電量144,296仟度，售電金額(含稅) 38,273萬元。</text:span></text:p>
            <text:p text:style-name="P52"><text:span text:style-name="T9">2.</text:span><text:span text:style-name="T29">113年度之進廠廢棄物檢查作業，一般廢棄物抽檢平均比率(目視及落地)分別為16.9%及8.5%，檢查不合格而退運者計4車次，一般事業廢棄物抽檢平均比率(目視及落地)分別為32.6%及33.8%，檢查不合格而退運者計240車次，以確保可正常收受及焚化處理本市廢棄物。</text:span></text:p>
            <text:p text:style-name="P56"/>
            <text:p text:style-name="P52"><text:span text:style-name="T9">1.依據「高雄市廢棄物處理場廠回饋辦法」規定辦理。</text:span></text:p>
            <text:p text:style-name="P52"><text:span text:style-name="T9">2.回饋區為焚化廠址所在地之村(里)及提供垃圾處理用地周界起1.5公里範圍內之村(里)及仁武區共16里、仁武區公所、仁武區老人福利協進會、鳥松區夢裡里及大社區中里里。</text:span></text:p>
            <text:p text:style-name="P52"><text:span text:style-name="T9">3.回饋金之運用為撥付回饋地區所屬區公所保管，並由區公所提報實施計畫及支用情形，經公所成立之管理會初審後，報本府核定，並由本府不定期督導考核其執行情形。</text:span></text:p>
            <text:p text:style-name="P52"><text:span text:style-name="T9">4.仁武廠113年度回饋金(年度結算後)於114年撥入回饋區公所執行之金額為49,808,825元，從其中提列480萬元為回饋設施管理維護費用。</text:span></text:p>
            <text:p text:style-name="P52"><text:span text:style-name="T9">5.仁武廠113年度執行回饋金補助焚化廠服務區域之民間團體共37件，辦理有關綠美化、環境衛生、促進本市族群和諧及發揚傳統文化等育樂民俗、提升生活品質或與環境保護有關之活動，補助金額共計為578,914元。</text:span></text:p>
            <text:p text:style-name="P59"/>
            <text:p text:style-name="P52"><text:span text:style-name="T9">1.113年度各館場（如體育館、活動中心、游泳池等）使用人數計39,520人次，門票收入計新台幣503,080元。</text:span></text:p>
            <text:p text:style-name="P49"><text:span text:style-name="T8">2.活動中心目前借予本市社會局社會福利服務中心自行辦理各項社會福利活動。</text:span></text:p>
            <text:p text:style-name="P55"/>
            <text:p text:style-name="P57"><text:span text:style-name="T10">環保局及所屬各機關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text:span><text:soft-page-break/><text:span text:style-name="T10">部控制或其他處理機制，以合理確保達成施政目標。</text:span></text:p>
          </table:table-cell>
        </table:table-row>
      </table:table>
      <text:p text:style-name="P88" loext:marker-style-name="T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egoe UI Historic" svg:font-family="'Segoe UI Histori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標楷體o分糮.." svg:font-family="標楷體o分糮.." style:font-family-generic="roman" style:font-pitch="variable"/>
    <style:font-face style:name="標楷體o分糮..1" svg:font-family="標楷體o分糮.."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經典方新書" svg:font-family="經典方新書" style:font-family-generic="roman" style:font-pitch="variable"/>
    <style:font-face style:name="經典方新書1" svg:font-family="經典方新書"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088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vertical-align="baseline" style:writing-mode="lr-tb"/>
      <style:text-properties fo:font-size="12pt" style:letter-kerning="true" style:font-size-asian="12pt"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line-height="0.529cm" fo:text-align="center" style:justify-single-word="false" text:number-lines="false" text:line-number="0"/>
      <style:text-properties style:font-name="經典方新書" fo:font-family="經典方新書" style:font-family-generic="roman" style:font-pitch="variable" style:font-name-asian="經典方新書1" style:font-family-asian="經典方新書" style:font-family-generic-asian="system" style:font-pitch-asian="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Endnote" style:family="paragraph" style:parent-style-name="Standard" style:class="extra">
      <style:paragraph-properties style:snap-to-layout-grid="fals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43cm" fo:line-height="0.529cm" fo:text-indent="-0.43cm" style:auto-text-indent="false" text:number-lines="false" text:line-number="0"/>
      <style:text-properties style:font-name="經典方新書" fo:font-family="經典方新書" style:font-family-generic="roman" style:font-pitch="variable" style:font-name-asian="經典方新書1" style:font-family-asian="經典方新書" style:font-family-generic-asian="system" style:font-pitch-asian="variable"/>
    </style:style>
    <style:style style:name="Body_20_Text_20_Indent_20_2" style:display-name="Body Text Indent 2" style:family="paragraph" style:parent-style-name="Standard">
      <style:paragraph-properties fo:margin-left="0.949cm" fo:line-height="0.776cm" fo:text-indent="-0.949cm" style:auto-text-indent="false"/>
      <style:text-properties fo:font-size="14pt" style:font-size-asian="14pt" style:font-size-complex="12pt"/>
    </style:style>
    <style:style style:name="Body_20_Text_20_Indent_20_3" style:display-name="Body Text Indent 3" style:family="paragraph" style:parent-style-name="Standard">
      <style:paragraph-properties fo:margin-left="1.586cm" fo:line-height="0.776cm" fo:text-indent="-1.586cm" style:auto-text-indent="false"/>
      <style:text-properties fo:font-size="14pt" style:font-size-asian="14pt" style:font-size-complex="12pt"/>
    </style:style>
    <style:style style:name="Body_20_Text_20_2" style:display-name="Body Text 2" style:family="paragraph" style:parent-style-name="Standard">
      <style:paragraph-properties fo:line-height="0.529cm" text:number-lines="false" text:line-number="0"/>
      <style:text-properties fo:color="#000080" loext:opacity="100%" style:font-name="經典方新書" fo:font-family="經典方新書" style:font-family-generic="roman" style:font-pitch="variable" style:font-name-asian="經典方新書1" style:font-family-asian="經典方新書" style:font-family-generic-asian="system" style:font-pitch-asian="variable"/>
    </style:style>
    <style:style style:name="Body_20_Text_20_3" style:display-name="Body Text 3" style:family="paragraph" style:parent-style-name="Standard">
      <style:paragraph-properties fo:line-height="0.529cm" fo:text-align="justify" style:justify-single-word="false" text:number-lines="false" text:line-number="0"/>
      <style:text-properties style:font-name="經典方新書" fo:font-family="經典方新書" style:font-family-generic="roman" style:font-pitch="variable" style:font-name-asian="經典方新書1" style:font-family-asian="經典方新書" style:font-family-generic-asian="system" style:font-pitch-asian="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開會時間" style:family="paragraph" style:parent-style-name="Standard">
      <style:paragraph-properties style:snap-to-layout-grid="false"/>
      <style:text-properties fo:font-size="14pt" style:font-name-asian="標楷體2" style:font-family-asian="標楷體" style:font-family-generic-asian="system" style:font-pitch-asian="variable" style:font-size-asian="14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表左" style:family="paragraph" style:parent-style-name="Standard">
      <style:paragraph-properties fo:margin-left="0.055cm" fo:margin-right="0.055cm" fo:line-height="0.499cm" fo:text-align="justify" style:justify-single-word="false"/>
      <style:text-properties fo:font-size="10.5pt" style:font-size-asian="10.5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text-properties fo:font-size="10.5pt" style:font-size-asian="10.5pt" style:font-size-complex="12pt"/>
    </style:style>
    <style:style style:name="表左一_3001_" style:display-name="表左一、" style:family="paragraph" style:parent-style-name="Standard">
      <style:paragraph-properties style:line-height-at-least="0.499cm" fo:text-align="justify" style:justify-single-word="false"/>
      <style:text-properties fo:font-size="10.5pt" style:font-size-asian="10.5pt" style:font-size-complex="12pt"/>
    </style:style>
    <style:style style:name="_28_一_29_" style:display-name="(一)" style:family="paragraph" style:parent-style-name="Standard">
      <style:paragraph-properties style:line-height-at-least="0.499cm" fo:text-align="justify" style:justify-single-word="false"/>
      <style:text-properties fo:font-size="10.5pt" style:font-size-asian="10.5pt" style:font-size-complex="12pt"/>
    </style:style>
    <style:style style:name="標題_20_21" style:display-name="標題 21" style:family="paragraph" style:parent-style-name="Standard" style:default-outline-level="3" style:list-style-name="">
      <style:paragraph-properties fo:margin-left="0.212cm" fo:margin-top="0.464cm" fo:margin-bottom="0.247cm" style:contextual-spacing="false" fo:orphans="2" fo:widows="2"/>
      <style:text-properties fo:color="#de420e"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lock_20_Text" style:display-name="Block Text" style:family="paragraph" style:parent-style-name="Standard">
      <style:paragraph-properties fo:margin-left="1.046cm" fo:margin-right="0.199cm" fo:text-align="justify" style:justify-single-word="false" fo:text-indent="-0.847cm" style:auto-text-indent="false"/>
      <style:text-properties style:font-name-asian="標楷體2" style:font-family-asian="標楷體" style:font-family-generic-asian="system" style:font-pitch-asian="variable" style:font-size-complex="12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hyphenation-ladder-count="no-limit" fo:hyphenation-keep="auto" loext:hyphenation-keep-type="column" fo:text-indent="-0.176cm" style:auto-text-indent="false" style:vertical-align="baseline" style:snap-to-layout-grid="false" style:writing-mode="lr-tb"/>
      <style:text-properties style:font-name="標楷體" fo:font-family="標楷體" style:font-family-generic="roman" style:font-pitch="variable" fo:font-size="13pt" style:font-name-asian="標楷體2" style:font-family-asian="標楷體" style:font-family-generic-asian="system" style:font-pitch-asian="variable" style:font-size-asian="13pt" fo:hyphenate="false" fo:hyphenation-remain-char-count="2" fo:hyphenation-push-char-count="2" loext:hyphenation-no-caps="false" loext:hyphenation-no-last-word="false" loext:hyphenation-word-char-count="5" loext:hyphenation-zone="no-limi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1" style:display-name="List 1" style:family="paragraph" style:parent-style-name="Standard" style:auto-update="true" style:class="list">
      <style:paragraph-properties fo:margin-left="0.63cm" fo:margin-right="0.06cm" fo:text-indent="-0.63cm" style:auto-text-indent="false" style:snap-to-layout-grid="false"/>
      <style:text-properties style:font-size-complex="12pt"/>
    </style:style>
    <style:style style:name="yiv382615260yiv1951011183yiv616739342msonormal"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壹目" style:family="paragraph" style:parent-style-name="Standard" style:default-outline-level="1" style:list-style-name="">
      <style:paragraph-properties fo:margin-top="0.212cm" fo:margin-bottom="0.212cm" style:contextual-spacing="fals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letter-kerning="false" style:font-name-asian="華康楷書體W51" style:font-family-asian="華康楷書體W5" style:font-family-generic-asian="system" style:font-pitch-asian="variable" style:font-size-asian="16pt" style:font-weight-asian="bold"/>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_5f_摘1" style:display-name="_摘1" style:family="paragraph" style:parent-style-name="Standard">
      <style:paragraph-properties fo:margin-left="2.963cm" fo:line-height="0.847cm" fo:text-align="justify" style:justify-single-word="false" fo:orphans="2" fo:widows="2" fo:text-indent="-0.423cm" style:auto-text-indent="false"/>
      <style:text-properties fo:color="#008080" loext:opacity="100%" fo:font-size="16pt" style:letter-kerning="false" style:font-name-asian="標楷體2" style:font-family-asian="標楷體" style:font-family-generic-asian="system" style:font-pitch-asian="variable" style:font-size-asian="16pt" style:font-size-complex="12pt"/>
    </style:style>
    <style:style style:name="List_20_Paragraph" style:display-name="List Paragraph" style:family="paragraph" style:parent-style-name="Standard" loext:linked-style-name="清單段落_20_字元">
      <style:paragraph-properties fo:margin-left="0.847cm"/>
      <style:text-properties style:font-name="Calibri" fo:font-family="Calibri" style:font-family-generic="swiss" style:font-pitch="variable" style:font-size-complex="11pt"/>
    </style:style>
    <style:style style:name="_28_1_29_" style:display-name="(1)" style:family="paragraph" style:parent-style-name="_28__20_一_29_">
      <style:paragraph-properties fo:text-align="justify" style:justify-single-word="false"/>
    </style:style>
    <style:style style:name="字元_20_字元1_20_字元1_20_字元_20_字元_20_字元" style:display-name="字元 字元1 字元1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_30_01-壹" style:display-name="001-壹" style:family="paragraph" style:parent-style-name="Standard">
      <style:paragraph-properties fo:margin-left="0.088cm" fo:margin-right="0.088cm" fo:line-height="0.564cm" fo:text-align="justify" style:justify-single-word="false" style:snap-to-layout-grid="false"/>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size-complex="12pt"/>
    </style:style>
    <style:style style:name="_30_01-一" style:display-name="001-一" style:family="paragraph" style:parent-style-name="Standard">
      <style:paragraph-properties fo:margin-left="0.522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2" style:font-family-asian="標楷體" style:font-family-generic-asian="system" style:font-pitch-asian="variable" style:font-size-complex="12pt"/>
    </style:style>
    <style:style style:name="_30_01-_28_一_29_" style:display-name="001-(一)" style:family="paragraph" style:parent-style-name="Standard">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2" style:font-family-asian="標楷體" style:font-family-generic-asian="system" style:font-pitch-asian="variable" style:font-size-complex="12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loext:opacity="100%" style:font-name="標楷體" fo:font-family="標楷體" style:font-family-generic="roman" style:font-pitch="variable" style:font-name-asian="標楷體2" style:font-family-asian="標楷體" style:font-family-generic-asian="system" style:font-pitch-asian="variable" style:font-size-complex="14pt"/>
    </style:style>
    <style:style style:name="Default"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標楷體o分糮.." fo:font-family="標楷體o分糮.." style:font-family-generic="roman" style:font-pitch="variable" fo:font-size="12pt" style:font-name-asian="標楷體o分糮..1" style:font-family-asian="標楷體o分糮.." style:font-family-generic-asian="system" style:font-pitch-asian="variable" style:font-size-asian="12pt" style:font-name-complex="標楷體o分糮..1" style:font-family-complex="標楷體o分糮.."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0_00-單位標" style:display-name="000-單位標" style:family="paragraph" style:parent-style-name="Standard">
      <style:paragraph-properties fo:margin-left="0.053cm" fo:margin-right="0.053cm" fo:margin-top="0.088cm" fo:margin-bottom="0.088cm" style:contextual-spacing="false" fo:line-height="0.494cm" fo:text-align="center" style:justify-single-word="false" style:snap-to-layout-grid="false">
        <style:tab-stops>
          <style:tab-stop style:position="6.502cm"/>
        </style:tab-stops>
      </style:paragraph-properties>
      <style:text-properties fo:color="#000000" loext:opacity="100%" style:font-name="標楷體"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size-complex="18pt"/>
    </style:style>
    <style:style style:name="_30_01.全部標題" style:display-name="001.全部標題" style:family="paragraph" style:parent-style-name="Standard">
      <style:paragraph-properties fo:margin-left="2.893cm" fo:text-align="justify" style:justify-single-word="false" fo:text-indent="-0.564cm" style:auto-text-indent="false" style:snap-to-layout-grid="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6pt"/>
    </style:style>
    <style:style style:name="Normal_20__28_Web_29_" style:display-name="Normal (Web)" style:family="paragraph" style:parent-style-name="Standard">
      <style:paragraph-properties fo:margin-top="0.494cm" fo:margin-bottom="0.494cm" style:contextual-spacing="false" fo:orphans="2" fo:widows="2" fo:hyphenation-ladder-count="no-limit" fo:hyphenation-keep="page" loext:hyphenation-keep-type="column"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age_20_Number" style:display-name="Page Number" style:family="text" style:parent-style-name="Default_20_Paragraph_20_Font"/>
    <style:style style:name="樣式_20_標楷體" style:display-name="樣式 標楷體"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本文_20_2_20_字元" style:display-name="本文 2 字元" style:family="text">
      <style:text-properties fo:color="#000080" loext:opacity="100%" style:font-name="經典方新書" fo:font-family="經典方新書" style:font-family-generic="roman" style:font-pitch="variable" fo:font-size="12pt" style:letter-kerning="true" style:font-name-asian="經典方新書1" style:font-family-asian="經典方新書" style:font-family-generic-asian="system" style:font-pitch-asian="variable" style:font-size-asian="12pt"/>
    </style:style>
    <style:style style:name="頁尾_20_字元" style:display-name="頁尾 字元" style:family="text">
      <style:text-properties style:letter-kerning="true"/>
    </style:style>
    <style:style style:name="HTML_20_Typewriter2" style:display-name="HTML Typewrite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字元_20_字元2" style:display-name="字元 字元2" style:family="text">
      <style:text-properties fo:color="#000080" loext:opacity="100%" style:font-name="經典方新書" fo:font-family="經典方新書" style:font-family-generic="roman" style:font-pitch="variable" fo:font-size="12pt" style:letter-kerning="true" style:font-name-asian="經典方新書1" style:font-family-asian="經典方新書" style:font-family-generic-asian="system" style:font-pitch-asian="variable" style:font-size-asian="12pt"/>
    </style:style>
    <style:style style:name="圈圈數字" style:family="text">
      <style:text-properties style:font-name="Arial Unicode MS" fo:font-family="'Arial Unicode MS'" style:font-family-generic="swiss"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清單段落_20_字元" style:display-name="清單段落 字元" style:family="text" loext:linked-style-name="List_20_Paragraph">
      <style:text-properties style:font-name="Calibri" fo:font-family="Calibri" style:font-family-generic="swiss" style:font-pitch="variable" fo:font-size="12pt" style:letter-kerning="true" style:font-size-asian="12pt" style:font-size-complex="11pt"/>
    </style:style>
    <style:style style:name="本文_20_字元" style:display-name="本文 字元" style:family="text">
      <style:text-properties style:font-name="經典方新書" fo:font-family="經典方新書" style:font-family-generic="roman" style:font-pitch="variable" fo:font-size="12pt" style:letter-kerning="true" style:font-name-asian="經典方新書1" style:font-family-asian="經典方新書" style:font-family-generic-asian="system" style:font-pitch-asian="variable" style:font-size-asian="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000000" loext:opacity="100%">
        <loext:char-complex-color loext:theme-type="dark1" loext:color-type="theme"/>
      </style:text-properties>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2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nothing" fo:text-indent="-0.635cm" fo:margin-left="1.91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nothing" fo:text-indent="-0.635cm" fo:margin-left="1.91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nothing" fo:text-indent="-0.635cm" fo:margin-left="1.919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847cm" fo:margin-left="2.392cm"/>
        </style:list-level-properties>
        <style:text-properties fo:font-family="Wingdings" style:font-style-name="Regular"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847cm" fo:margin-left="3.239cm"/>
        </style:list-level-properties>
        <style:text-properties fo:font-family="Wingdings"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4.085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4.932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5.779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6.625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7.472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8.319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9.1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847cm" fo:margin-left="2.392cm"/>
        </style:list-level-properties>
        <style:text-properties fo:font-family="Wingdings" style:font-style-name="Regular" style:font-pitch="variable" style:font-charset="x-symbol"/>
      </text:list-level-style-bullet>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847cm" fo:margin-left="3.239cm"/>
        </style:list-level-properties>
      </text:list-level-style-number>
      <text:list-level-style-bullet text:level="3" text:style-name="ListLabel_20_93" loext:num-list-format="" style:num-suffix="" text:bullet-char="">
        <style:list-level-properties text:list-level-position-and-space-mode="label-alignment">
          <style:list-level-label-alignment text:label-followed-by="listtab" fo:text-indent="-0.847cm" fo:margin-left="4.085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47cm" fo:margin-left="4.932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47cm" fo:margin-left="5.779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47cm" fo:margin-left="6.625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47cm" fo:margin-left="7.472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47cm" fo:margin-left="8.319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47cm" fo:margin-left="9.1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847cm" fo:margin-left="2.392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847cm" fo:margin-left="3.239cm"/>
        </style:list-level-properties>
        <style:text-properties fo:font-family="Wingdings" style:font-style-name="Regular"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4.085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4.932cm"/>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5.779cm"/>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6.625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7.472cm"/>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8.319cm"/>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9.1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甲, 乙, 丙, ..." text:start-value="2">
        <style:list-level-properties text:list-level-position-and-space-mode="label-alignment">
          <style:list-level-label-alignment text:label-followed-by="listtab" fo:text-indent="-0.9cm" fo:margin-left="2.74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53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38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07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92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61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4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甲, 乙, 丙, ..." text:start-value="3">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甲, 乙, 丙, ..." text:start-value="3">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甲, 乙, 丙, ..." text:start-value="6">
        <style:list-level-properties text:list-level-position-and-space-mode="label-alignment">
          <style:list-level-label-alignment text:label-followed-by="listtab" fo:text-indent="-0.847cm" fo:margin-left="2.68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53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38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07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92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61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4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format="①, ②, ③, ...">
        <style:list-level-properties text:list-level-position-and-space-mode="label-alignment">
          <style:list-level-label-alignment text:label-followed-by="listtab" fo:text-indent="-0.847cm" fo:margin-left="2.15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format="①, ②, ③, ...">
        <style:list-level-properties text:list-level-position-and-space-mode="label-alignment">
          <style:list-level-label-alignment text:label-followed-by="listtab" fo:text-indent="-0.847cm" fo:margin-left="2.159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①, ②, ③, ...">
        <style:list-level-properties text:list-level-position-and-space-mode="label-alignment">
          <style:list-level-label-alignment text:label-followed-by="listtab" fo:text-indent="-0.847cm" fo:margin-left="2.159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①, ②, ③, ...">
        <style:list-level-properties text:list-level-position-and-space-mode="label-alignment">
          <style:list-level-label-alignment text:label-followed-by="listtab" fo:text-indent="-0.847cm" fo:margin-left="2.159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①, ②, ③, ...">
        <style:list-level-properties text:list-level-position-and-space-mode="label-alignment">
          <style:list-level-label-alignment text:label-followed-by="listtab" fo:text-indent="-0.847cm" fo:margin-left="2.159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①, ②, ③, ...">
        <style:list-level-properties text:list-level-position-and-space-mode="label-alignment">
          <style:list-level-label-alignment text:label-followed-by="listtab" fo:text-indent="-0.847cm" fo:margin-left="2.159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①, ②, ③, ...">
        <style:list-level-properties text:list-level-position-and-space-mode="label-alignment">
          <style:list-level-label-alignment text:label-followed-by="listtab" fo:text-indent="-0.847cm" fo:margin-left="2.159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①, ②, ③, ...">
        <style:list-level-properties text:list-level-position-and-space-mode="label-alignment">
          <style:list-level-label-alignment text:label-followed-by="listtab" fo:text-indent="-0.847cm" fo:margin-left="2.159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line-height="0.564cm"/>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499cm" fo:margin-bottom="0.9cm" fo:margin-left="1.75cm" fo:margin-right="1.75cm" style:writing-mode="lr-tb" style:layout-grid-color="#c0c0c0" style:layout-grid-lines="36" style:layout-grid-base-height="0.70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text:page-number text:select-page="current">483</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施政工作報告　　　（八十八年七月至八十九年十二月）　　　　　　　承辦機關：教育局</dc:title>
    <meta:initial-creator>home</meta:initial-creator>
    <meta:editing-cycles>135</meta:editing-cycles>
    <meta:print-date>2024-01-10T03:24:00</meta:print-date>
    <meta:creation-date>2025-01-09T06:58:00</meta:creation-date>
    <dc:date>2025-06-09T15:17:53.337000000</dc:date>
    <meta:editing-duration>PT10H36M19S</meta:editing-duration>
    <meta:generator>LibreOffice/24.8.6.2$Windows_X86_64 LibreOffice_project/6d98ba145e9a8a39fc57bcc76981d1fb1316c60c</meta:generator>
    <meta:document-statistic meta:table-count="1" meta:image-count="0" meta:object-count="0" meta:page-count="40" meta:paragraph-count="556" meta:word-count="27481" meta:character-count="31397" meta:non-whitespace-character-count="31338"/>
    <meta:user-defined meta:name="AppVersion">16.0000</meta:user-defined>
    <meta:template xlink:type="simple" xlink:actuate="onRequest" xlink:title="Normal" xlink:href=""/>
  </office:meta>
</office:document-meta>
</file>