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325cm" style:rel-width="99%" fo:margin-top="0cm" fo:margin-bottom="0cm" table:align="center" style:writing-mode="page"/>
    </style:style>
    <style:style style:name="表格1.A" style:family="table-column">
      <style:table-column-properties style:column-width="4.424cm" style:rel-column-width="16737*"/>
    </style:style>
    <style:style style:name="表格1.B" style:family="table-column">
      <style:table-column-properties style:column-width="12.899cm" style:rel-column-width="48797*"/>
    </style:style>
    <style:style style:name="表格1.1" style:family="table-row">
      <style:table-row-properties style:min-row-height="1cm" fo:keep-together="auto"/>
    </style:style>
    <style:style style:name="表格1.A1" style:family="table-cell">
      <style:table-cell-properties style:vertical-align="middle" fo:padding-left="0.039cm" fo:padding-right="0.039cm" fo:padding-top="0cm" fo:padding-bottom="0cm" fo:border="2.25pt solid #000000"/>
    </style:style>
    <style:style style:name="表格1.2" style:family="table-row">
      <style:table-row-properties style:min-row-height="11.839cm" fo:keep-together="auto"/>
    </style:style>
    <style:style style:name="表格1.A2" style:family="table-cell">
      <style:table-cell-properties fo:padding-left="0.039cm" fo:padding-right="0.039cm" fo:padding-top="0cm" fo:padding-bottom="0cm" fo:border="2.25pt solid #000000"/>
    </style:style>
    <style:style style:name="表格1.B2" style:family="table-cell">
      <style:table-cell-properties fo:padding-left="0.039cm" fo:padding-right="0.039cm" fo:padding-top="0cm" fo:padding-bottom="0cm" fo:border="2.25pt solid #000000"/>
    </style:style>
    <style:style style:name="P1" style:family="paragraph" style:parent-style-name="_30_00-單位標" style:master-page-name="Standard">
      <style:paragraph-properties fo:margin-left="0.138cm" fo:margin-right="0.138cm" fo:margin-top="0.318cm" fo:margin-bottom="0.318cm" style:contextual-spacing="false" fo:line-height="0.635cm" style:page-number="253"/>
    </style:style>
    <style:style style:name="P2" style:family="paragraph" style:parent-style-name="Standard">
      <style:paragraph-properties fo:margin-left="0.138cm" fo:margin-right="0.138cm" fo:line-height="0.564cm" fo:text-align="center" style:justify-single-word="false" style:punctuation-wrap="hanging"/>
    </style:style>
    <style:style style:name="P3" style:family="paragraph" style:parent-style-name="Standard">
      <style:paragraph-properties fo:margin-left="0.229cm" fo:margin-right="0.138cm" fo:line-height="0.564cm" fo:text-align="center" style:justify-single-word="false" style:punctuation-wrap="hanging"/>
    </style:style>
    <style:style style:name="P4" style:family="paragraph" style:parent-style-name="_28__20_一_29_">
      <style:paragraph-properties fo:margin-left="1.011cm" fo:margin-right="0.229cm" fo:line-height="0.635cm" fo:text-indent="-0.873cm" style:auto-text-indent="false"/>
    </style:style>
    <style:style style:name="P5" style:family="paragraph" style:parent-style-name="_28__20_一_29_">
      <style:paragraph-properties fo:margin-left="1.351cm" fo:line-height="0.635cm" fo:text-align="justify" style:justify-single-word="false" fo:text-indent="-0.901cm" style:auto-text-indent="false"/>
    </style:style>
    <style:style style:name="P6" style:family="paragraph" style:parent-style-name="Standard_20__28_WW_29_">
      <style:paragraph-properties fo:line-height="0.635cm"/>
      <style:text-properties fo:font-size="12pt" style:font-name-asian="標楷體1" style:font-size-asian="12pt"/>
    </style:style>
    <style:style style:name="P7" style:family="paragraph" style:parent-style-name="_28__20_一_29_">
      <style:paragraph-properties fo:margin-left="0.773cm" fo:margin-right="0.229cm" fo:line-height="0.635cm" fo:text-indent="-0.635cm" style:auto-text-indent="false"/>
    </style:style>
    <style:style style:name="P8" style:family="paragraph" style:parent-style-name="Standard">
      <style:paragraph-properties fo:line-height="0.635cm"/>
      <style:text-properties fo:font-size="12pt" style:letter-kerning="true" style:font-size-asian="12pt"/>
    </style:style>
    <style:style style:name="P9" style:family="paragraph" style:parent-style-name="Standard" style:list-style-name="WWNum8">
      <style:paragraph-properties fo:margin-left="0.653cm" fo:margin-right="0.229cm" fo:line-height="0.635cm" fo:text-indent="-0.423cm" style:auto-text-indent="false"/>
    </style:style>
    <style:style style:name="P10" style:family="paragraph" style:parent-style-name="_28__20_一_29_">
      <style:paragraph-properties fo:margin-left="0.423cm" fo:margin-right="0.069cm" fo:line-height="0.635cm" fo:text-align="justify" style:justify-single-word="false" fo:text-indent="-0.423cm" style:auto-text-indent="false"/>
      <style:text-properties fo:font-size="12pt" style:letter-kerning="true" style:font-size-asian="12pt" style:font-size-complex="12pt"/>
    </style:style>
    <style:style style:name="P11" style:family="paragraph" style:parent-style-name="Standard" style:list-style-name="WWNum29">
      <style:paragraph-properties fo:margin-left="0.653cm" fo:margin-right="0.229cm" fo:line-height="0.635cm" fo:text-indent="-0.423cm" style:auto-text-indent="false" fo:padding="0cm" fo:border="none" style:shadow="none"/>
    </style:style>
    <style:style style:name="P12" style:family="paragraph" style:parent-style-name="_28__20_一_29_" style:list-style-name="WWNum4">
      <style:paragraph-properties fo:margin-left="1.03cm" fo:margin-right="0.229cm" fo:line-height="0.635cm" fo:text-align="justify" style:justify-single-word="false" fo:hyphenation-ladder-count="no-limit" fo:hyphenation-keep="auto" loext:hyphenation-keep-type="column" fo:text-indent="-0.503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list-style-name="WWNum24">
      <style:paragraph-properties fo:margin-left="0.653cm" fo:margin-right="0.229cm" fo:line-height="0.635cm" fo:text-indent="-0.423cm" style:auto-text-indent="false" fo:padding="0cm" fo:border="none" style:shadow="none"/>
    </style:style>
    <style:style style:name="P14" style:family="paragraph" style:parent-style-name="Standard">
      <style:paragraph-properties fo:margin-left="0.189cm" fo:line-height="0.635cm" fo:text-indent="-0.189cm" style:auto-text-indent="false"/>
      <style:text-properties fo:font-size="12pt" style:font-size-asian="12pt"/>
    </style:style>
    <style:style style:name="P15" style:family="paragraph" style:parent-style-name="Standard" style:list-style-name="WWNum25">
      <style:paragraph-properties fo:margin-left="0.653cm" fo:margin-right="0.229cm" fo:line-height="0.635cm" fo:text-indent="-0.423cm" style:auto-text-indent="false"/>
    </style:style>
    <style:style style:name="P16" style:family="paragraph" style:parent-style-name="Text_20_body">
      <style:paragraph-properties fo:margin-left="0.651cm" fo:margin-right="0.21cm" fo:line-height="0.635cm" fo:padding="0cm" fo:border="none" style:shadow="none"/>
    </style:style>
    <style:style style:name="P17" style:family="paragraph" style:parent-style-name="Standard" style:list-style-name="WWNum25">
      <style:paragraph-properties fo:margin-left="0.653cm" fo:margin-right="0.229cm" fo:line-height="0.635cm" fo:text-indent="-0.423cm" style:auto-text-indent="false" fo:padding="0cm" fo:border="none" style:shadow="none"/>
    </style:style>
    <style:style style:name="P18" style:family="paragraph" style:parent-style-name="Text_20_body">
      <style:paragraph-properties fo:margin-left="0.651cm" fo:margin-right="0.21cm" fo:line-height="0.635cm"/>
    </style:style>
    <style:style style:name="P19" style:family="paragraph" style:parent-style-name="Standard_20__28_WW_29_">
      <style:paragraph-properties fo:margin-left="0.647cm" fo:margin-right="0.196cm" fo:line-height="0.635cm"/>
    </style:style>
    <style:style style:name="P20" style:family="paragraph" style:parent-style-name="_28__20_一_29_" style:list-style-name="WWNum19">
      <style:paragraph-properties fo:margin-left="1.228cm" fo:margin-right="0.229cm" fo:line-height="0.635cm" fo:text-align="justify" style:justify-single-word="false" fo:hyphenation-ladder-count="no-limit" fo:hyphenation-keep="auto" loext:hyphenation-keep-type="column" fo:text-indent="-0.7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_20__28_WW_29_" style:list-style-name="WWNum21">
      <style:paragraph-properties fo:margin-left="1.78cm" fo:margin-right="0.288cm" fo:line-height="0.635cm" fo:text-indent="-0.499cm" style:auto-text-indent="false"/>
    </style:style>
    <style:style style:name="P22" style:family="paragraph" style:parent-style-name="_28__20_一_29_" style:list-style-name="WWNum22">
      <style:paragraph-properties fo:margin-left="1.228cm" fo:margin-right="0.229cm" fo:line-height="0.635cm" fo:text-align="justify" style:justify-single-word="false" fo:hyphenation-ladder-count="no-limit" fo:hyphenation-keep="auto" loext:hyphenation-keep-type="column" fo:text-indent="-0.7cm" style:auto-text-indent="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_20__28_WW_29_" style:list-style-name="WWNum23">
      <style:paragraph-properties fo:margin-left="1.78cm" fo:margin-right="0.288cm" fo:line-height="0.635cm" fo:text-indent="-0.499cm" style:auto-text-indent="false"/>
    </style:style>
    <style:style style:name="P24" style:family="paragraph" style:parent-style-name="Standard" style:list-style-name="WWNum26">
      <style:paragraph-properties fo:margin-left="0.653cm" fo:margin-right="0.229cm" fo:line-height="0.635cm" fo:text-indent="-0.423cm" style:auto-text-indent="false"/>
    </style:style>
    <style:style style:name="P25" style:family="paragraph" style:parent-style-name="Standard_20__28_WW_29_" style:list-style-name="WWNum5">
      <style:paragraph-properties fo:margin-left="1.401cm" fo:line-height="0.635cm" fo:text-indent="-0.75cm" style:auto-text-indent="false"/>
    </style:style>
    <style:style style:name="P26" style:family="paragraph" style:parent-style-name="Standard_20__28_WW_29_" style:list-style-name="WWNum17">
      <style:paragraph-properties fo:margin-left="1.917cm" fo:line-height="0.635cm" fo:text-indent="-0.496cm" style:auto-text-indent="false"/>
    </style:style>
    <style:style style:name="P27" style:family="paragraph" style:parent-style-name="Standard" style:list-style-name="WWNum6">
      <style:paragraph-properties fo:margin-left="1.392cm" fo:line-height="0.635cm" fo:hyphenation-ladder-count="no-limit" fo:hyphenation-keep="auto" loext:hyphenation-keep-type="column" fo:text-indent="-0.75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Num26">
      <style:paragraph-properties fo:margin-left="0.653cm" fo:margin-right="0.229cm" fo:line-height="0.635cm" fo:text-indent="-0.423cm" style:auto-text-indent="false" fo:padding="0cm" fo:border="none" style:shadow="none"/>
    </style:style>
    <style:style style:name="P29" style:family="paragraph" style:parent-style-name="Standard">
      <style:paragraph-properties fo:margin-left="0.653cm" fo:margin-right="0.229cm" fo:line-height="0.635cm" fo:padding="0cm" fo:border="none" style:shadow="none"/>
    </style:style>
    <style:style style:name="P30" style:family="paragraph" style:parent-style-name="Standard_20__28_WW_29_" style:list-style-name="WWNum12">
      <style:paragraph-properties fo:margin-left="1.275cm" fo:line-height="0.635cm" fo:text-indent="-0.75cm" style:auto-text-indent="false" fo:padding="0cm" fo:border="none" style:shadow="none"/>
    </style:style>
    <style:style style:name="P31" style:family="paragraph" style:parent-style-name="Standard_20__28_WW_29_" style:list-style-name="WWNum12">
      <style:paragraph-properties fo:margin-left="1.275cm" fo:line-height="0.635cm" fo:text-indent="-0.995cm" style:auto-text-indent="false" fo:padding="0cm" fo:border="none" style:shadow="none"/>
    </style:style>
    <style:style style:name="P32" style:family="paragraph" style:parent-style-name="Standard" style:list-style-name="WWNum26">
      <style:paragraph-properties fo:margin-left="0.635cm" fo:margin-right="0.229cm" fo:line-height="0.635cm" fo:text-indent="-0.635cm" style:auto-text-indent="false" fo:padding="0cm" fo:border="none" style:shadow="none"/>
    </style:style>
    <style:style style:name="P33" style:family="paragraph" style:parent-style-name="Standard">
      <style:paragraph-properties fo:margin-left="1.277cm" fo:line-height="0.635cm" fo:text-indent="-0.635cm" style:auto-text-indent="false"/>
    </style:style>
    <style:style style:name="P34" style:family="paragraph" style:parent-style-name="Standard">
      <style:paragraph-properties fo:margin-left="1.362cm" fo:line-height="0.635cm" fo:text-indent="-0.72cm" style:auto-text-indent="false"/>
    </style:style>
    <style:style style:name="P35" style:family="paragraph" style:parent-style-name="Standard">
      <style:paragraph-properties fo:margin-left="1.318cm" fo:line-height="0.635cm" fo:text-indent="-0.859cm" style:auto-text-indent="false"/>
    </style:style>
    <style:style style:name="P36" style:family="paragraph" style:parent-style-name="Standard">
      <style:paragraph-properties fo:margin-left="1.392cm" fo:line-height="0.635cm" fo:text-indent="-0.859cm" style:auto-text-indent="false"/>
      <style:text-properties fo:font-size="12pt" style:letter-kerning="false" style:font-size-asian="12pt" style:font-name-complex="新細明體"/>
    </style:style>
    <style:style style:name="P37" style:family="paragraph" style:parent-style-name="Standard" style:list-style-name="WWNum3">
      <style:paragraph-properties fo:margin-left="0.653cm" fo:margin-right="0.229cm" fo:line-height="0.635cm" fo:text-indent="-0.423cm" style:auto-text-indent="false"/>
    </style:style>
    <style:style style:name="P38" style:family="paragraph" style:parent-style-name="Standard" style:list-style-name="WWNum1">
      <style:paragraph-properties fo:margin-left="1.321cm" fo:margin-right="0.229cm" fo:line-height="0.635cm" fo:text-indent="-0.621cm" style:auto-text-indent="false">
        <style:tab-stops>
          <style:tab-stop style:position="1.065cm"/>
        </style:tab-stops>
      </style:paragraph-properties>
    </style:style>
    <style:style style:name="P39" style:family="paragraph" style:parent-style-name="Standard" style:list-style-name="WWNum1">
      <style:paragraph-properties fo:margin-left="1.321cm" fo:margin-right="0.229cm" fo:line-height="0.635cm" fo:text-indent="-0.621cm" style:auto-text-indent="false" fo:padding="0cm" fo:border="none" style:shadow="none">
        <style:tab-stops>
          <style:tab-stop style:position="1.065cm"/>
        </style:tab-stops>
      </style:paragraph-properties>
    </style:style>
    <style:style style:name="P40" style:family="paragraph" style:parent-style-name="Standard" style:list-style-name="WWNum3">
      <style:paragraph-properties fo:margin-left="0.653cm" fo:margin-right="0.229cm" fo:line-height="0.635cm" fo:text-indent="-0.423cm" style:auto-text-indent="false" fo:padding="0cm" fo:border="none" style:shadow="none"/>
    </style:style>
    <style:style style:name="P41" style:family="paragraph" style:parent-style-name="Standard">
      <style:paragraph-properties fo:margin-left="1.3cm" fo:line-height="0.635cm" fo:text-indent="-0.635cm" style:auto-text-indent="false"/>
    </style:style>
    <style:style style:name="P42" style:family="paragraph" style:parent-style-name="Standard_20__28_WW_29_" style:list-style-name="WWNum18">
      <style:paragraph-properties fo:margin-left="1.78cm" fo:line-height="0.635cm" fo:text-indent="-0.499cm" style:auto-text-indent="false"/>
    </style:style>
    <style:style style:name="P43" style:family="paragraph">
      <loext:graphic-properties draw:fill="solid" draw:fill-color="#ffffff"/>
      <style:paragraph-properties fo:text-align="start"/>
      <style:text-properties fo:font-size="18pt"/>
    </style:style>
    <style:style style:name="P44" style:family="paragraph" style:parent-style-name="List_20_Paragraph" style:list-style-name="WWNum28">
      <style:paragraph-properties fo:margin-left="1.281cm" fo:margin-right="0.229cm" fo:line-height="0.635cm" fo:text-indent="-0.58cm" style:auto-text-indent="false">
        <style:tab-stops>
          <style:tab-stop style:position="1.065cm"/>
        </style:tab-stops>
      </style:paragraph-properties>
    </style:style>
    <style:style style:name="P45" style:family="paragraph" style:parent-style-name="Standard">
      <style:paragraph-properties fo:margin-left="0.7cm" fo:margin-right="0.229cm" fo:line-height="0.635cm">
        <style:tab-stops>
          <style:tab-stop style:position="1.065cm"/>
        </style:tab-stops>
      </style:paragraph-properties>
    </style:style>
    <style:style style:name="P46" style:family="paragraph" style:parent-style-name="Standard" style:list-style-name="WWNum27">
      <style:paragraph-properties fo:margin-left="0.653cm" fo:margin-right="0.229cm" fo:line-height="0.635cm" fo:text-indent="-0.423cm" style:auto-text-indent="false"/>
    </style:style>
    <style:style style:name="P47" style:family="paragraph" style:parent-style-name="Standard_20__28_WW_29_" style:list-style-name="WWNum14">
      <style:paragraph-properties fo:margin-left="1.302cm" fo:line-height="0.635cm" fo:text-indent="-0.776cm" style:auto-text-indent="false"/>
    </style:style>
    <style:style style:name="P48" style:family="paragraph" style:parent-style-name="Standard" style:list-style-name="WWNum27">
      <style:paragraph-properties fo:margin-left="0.688cm" fo:margin-right="0.229cm" fo:line-height="0.635cm" fo:text-indent="-0.459cm" style:auto-text-indent="false"/>
    </style:style>
    <style:style style:name="P49" style:family="paragraph" style:parent-style-name="Standard_20__28_WW_29_">
      <style:paragraph-properties fo:margin-left="0.526cm" fo:line-height="0.635cm" style:vertical-align="auto">
        <style:tab-stops>
          <style:tab-stop style:position="14.776cm"/>
        </style:tab-stops>
      </style:paragraph-properties>
      <style:text-properties fo:font-size="12pt" style:font-name-asian="標楷體1" style:font-size-asian="12pt" style:font-name-complex="新細明體"/>
    </style:style>
    <style:style style:name="P50" style:family="paragraph" style:parent-style-name="Standard">
      <style:paragraph-properties fo:margin-left="0.229cm" fo:margin-right="0.229cm" fo:line-height="0.635cm"/>
    </style:style>
    <style:style style:name="P51" style:family="paragraph" style:parent-style-name="Standard">
      <style:paragraph-properties fo:margin-right="0.138cm" fo:line-height="0.635cm" fo:text-align="start" style:justify-single-word="false"/>
    </style:style>
    <style:style style:name="P52" style:family="paragraph" style:parent-style-name="Footer">
      <style:paragraph-properties fo:padding="0cm" fo:border="none"/>
    </style:style>
    <style:style style:name="T1" style:family="text">
      <style:text-properties fo:color="#000000" loext:opacity="100%" fo:font-size="20pt" style:font-size-asian="20pt" style:font-size-complex="20pt">
        <loext:char-complex-color loext:theme-type="dark1" loext:color-type="theme"/>
      </style:text-properties>
    </style:style>
    <style:style style:name="T2" style:family="text">
      <style:text-properties fo:color="#000000" loext:opacity="100%" fo:font-size="14pt" fo:font-weight="bold" style:font-size-asian="14pt" style:font-weight-asian="bold" style:font-size-complex="14pt">
        <loext:char-complex-color loext:theme-type="dark1" loext:color-type="theme"/>
      </style:text-properties>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font-name-asian="標楷體1" style:font-size-asian="12pt"/>
    </style:style>
    <style:style style:name="T6" style:family="text">
      <style:text-properties fo:font-size="12pt" style:letter-kerning="true" style:font-size-asian="12pt"/>
    </style:style>
    <style:style style:name="T7" style:family="text">
      <style:text-properties fo:font-size="12pt" style:font-size-asian="12pt"/>
    </style:style>
    <style:style style:name="T8" style:family="text">
      <style:text-properties fo:font-size="12pt" style:letter-kerning="true" style:font-size-asian="12pt" style:font-size-complex="12pt"/>
    </style:style>
    <style:style style:name="T9" style:family="text">
      <style:text-properties fo:font-size="12pt" style:font-size-asian="12pt" style:font-name-complex="新細明體"/>
    </style:style>
    <style:style style:name="T10" style:family="text">
      <style:text-properties style:font-name-complex="新細明體"/>
    </style:style>
    <style:style style:name="T11" style:family="text">
      <style:text-properties style:letter-kerning="false" style:font-name-complex="新細明體"/>
    </style:style>
    <style:style style:name="T12" style:family="text">
      <style:text-properties fo:font-size="12pt" style:letter-kerning="true" style:font-size-asian="12pt" style:font-weight-complex="bold"/>
    </style:style>
    <style:style style:name="T13" style:family="text">
      <style:text-properties fo:font-size="12pt" style:letter-kerning="false" style:font-name-asian="標楷體1" style:font-size-asian="12pt" style:font-name-complex="Arial Unicode MS" style:font-weight-complex="bold"/>
    </style:style>
    <style:style style:name="T14" style:family="text">
      <style:text-properties fo:font-size="12pt" style:font-name-asian="標楷體1" style:font-size-asian="12pt" style:font-name-complex="新細明體" style:font-weight-complex="bold"/>
    </style:style>
    <style:style style:name="T15" style:family="text">
      <style:text-properties fo:font-size="12pt" style:font-size-asian="12pt" style:font-name-complex="新細明體" style:font-size-complex="12pt"/>
    </style:style>
    <style:style style:name="T16" style:family="text">
      <style:text-properties fo:font-size="12pt" style:font-name-asian="標楷體1" style:font-size-asian="12pt" style:font-name-complex="新細明體"/>
    </style:style>
    <style:style style:name="T17" style:family="text">
      <style:text-properties fo:font-size="12pt" style:font-name-asian="標楷體1" style:font-size-asian="12pt" style:font-name-complex="Arial Unicode MS"/>
    </style:style>
    <style:style style:name="T18" style:family="text">
      <style:text-properties fo:font-size="12pt" style:letter-kerning="false" style:font-name-asian="標楷體1" style:font-size-asian="12pt" style:font-name-complex="新細明體"/>
    </style:style>
    <style:style style:name="T19" style:family="text">
      <style:text-properties fo:font-size="12pt" style:letter-kerning="false" style:font-name-asian="標楷體1" style:font-size-asian="12pt" style:font-name-complex="Arial Unicode MS"/>
    </style:style>
    <style:style style:name="T20" style:family="text">
      <style:text-properties fo:letter-spacing="-0.021cm" style:font-name-complex="新細明體"/>
    </style:style>
    <style:style style:name="T21" style:family="text">
      <style:text-properties fo:letter-spacing="-0.021cm" style:letter-kerning="false" style:font-name-complex="Arial Unicode MS"/>
    </style:style>
    <style:style style:name="T22" style:family="text">
      <style:text-properties fo:font-size="12pt" style:font-size-asian="12pt" style:font-name-complex="Arial Unicode MS"/>
    </style:style>
    <style:style style:name="T23" style:family="text">
      <style:text-properties fo:font-size="12pt" style:letter-kerning="false" style:font-size-asian="12pt" style:font-name-complex="新細明體"/>
    </style:style>
    <style:style style:name="T24" style:family="text">
      <style:text-properties fo:font-size="12pt" style:letter-kerning="false" style:font-size-asian="12pt" style:font-name-complex="Arial Unicode MS"/>
    </style:style>
    <style:style style:name="T25" style:family="text">
      <style:text-properties style:letter-kerning="false" style:font-name-complex="Arial Unicode MS"/>
    </style:style>
    <style:style style:name="T26" style:family="text">
      <style:text-properties fo:font-size="12pt" style:letter-kerning="false" style:font-size-asian="12pt"/>
    </style:style>
    <style:style style:name="T27" style:family="text">
      <style:text-properties style:letter-kerning="true"/>
    </style:style>
    <style:style style:name="T28" style:family="text">
      <style:text-properties fo:font-size="12pt" style:letter-kerning="false" style:font-size-asian="12pt" style:font-name-complex="新細明體" fo:background-color="#ffff00"/>
    </style:style>
    <style:style style:name="T29" style:family="text">
      <style:text-properties fo:color="#0000ff" loext:opacity="100%" style:font-name="微軟正黑體" fo:font-size="14pt" fo:font-weight="bold" style:font-name-asian="微軟正黑體1" style:font-size-asian="14pt" style:font-weight-asian="bold" style:font-size-complex="14pt"/>
    </style:style>
    <style:style style:name="T30" style:family="text">
      <style:text-properties style:font-name="標楷體" style:font-name-asian="標楷體1"/>
    </style:style>
    <style:style style:name="T31" style:family="text">
      <style:text-properties style:font-name-asian="標楷體1"/>
    </style:style>
    <style:style style:name="T32" style:family="text">
      <style:text-properties fo:font-size="12pt" fo:letter-spacing="0.018cm" style:font-size-asian="12pt" style:font-name-complex="新細明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水利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 loext:marker-style-name="T3"><text:span text:style-name="T3">壹、一般行政</text:span><text:span text:style-name="T3"/></text:p>
            <text:p text:style-name="P5" loext:marker-style-name="T4"><text:span text:style-name="T4">一、行政管理</text:span><text:span text:style-name="T4"/></text:p>
            <text:p text:style-name="P6" loext:marker-style-name="T5"/>
            <text:p text:style-name="P6" loext:marker-style-name="T5"/>
            <text:p text:style-name="P6" loext:marker-style-name="T5"/>
            <text:p text:style-name="P6" loext:marker-style-name="T5"/>
            <text:p text:style-name="P5" loext:marker-style-name="T4"><text:span text:style-name="T4">二、業務管理</text:span><text:span text:style-name="T4"/></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3"><text:span text:style-name="T3">貳、營運行政—營運管理</text:span><text:span text:style-name="T3"/></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7" loext:marker-style-name="T3"><text:span text:style-name="T3">參、水質保護工程—汙水系統</text:span><text:span text:style-name="T3"/></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text:soft-page-break/></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text:soft-page-break/></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4" loext:marker-style-name="T3"><text:span text:style-name="T3">肆、水利工程</text:span><text:span text:style-name="T3"/></text:p>
            <text:p text:style-name="P5" loext:marker-style-name="T4"><text:span text:style-name="T4">一、排水防洪</text:span><text:span text:style-name="T4"/></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text:soft-page-break/></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text:soft-page-break/></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text:soft-page-break/></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text:soft-page-break/></text:p>
            <text:p text:style-name="P8" loext:marker-style-name="T6"/>
            <text:p text:style-name="P5" loext:marker-style-name="T4"><text:span text:style-name="T4">二、溝渠及防洪設施維護</text:span><text:span text:style-name="T4"/></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5" loext:marker-style-name="T4"><text:soft-page-break/><text:span text:style-name="T4">三、水土保持</text:span><text:span text:style-name="T4"/></text:p>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6" loext:marker-style-name="T5"/>
            <text:p text:style-name="P4" loext:marker-style-name="T3"><text:span text:style-name="T3">伍、整體風險管理(含內部控制)推動情形</text:span><text:span text:style-name="T3"/></text:p>
          </table:table-cell>
          <table:table-cell table:style-name="表格1.B2" office:value-type="string">
            <text:p text:style-name="P6" loext:marker-style-name="T5"/>
            <text:list text:style-name="WWNum8">
              <text:list-item>
                <text:list>
                  <text:list-item>
                    <text:list>
                      <text:list-item>
                        <text:list>
                          <text:list-item>
                            <text:p text:style-name="P9" loext:marker-style-name="T7"><text:span text:style-name="T6">簡化</text:span><text:span text:style-name="T7">公文管理流程，提升公文時效，全年總收文計78,164件，發文計43,228件，公文歸檔計111,577件（含存查）。</text:span></text:p>
                          </text:list-item>
                          <text:list-item>
                            <text:p text:style-name="P9" loext:marker-style-name="T6"><text:span text:style-name="T7">提升公文處理品質，辦理公文講習2梯次，並舉辦公文檢查，共檢查1,016件</text:span><text:span text:style-name="T6">。</text:span></text:p>
                          </text:list-item>
                        </text:list>
                      </text:list-item>
                    </text:list>
                  </text:list-item>
                </text:list>
              </text:list-item>
            </text:list>
            <text:p text:style-name="P10" loext:marker-style-name="T8"/>
            <text:list xml:id="list4154684205" text:style-name="WWNum29">
              <text:list-item>
                <text:p text:style-name="P11" loext:marker-style-name="T6"><text:span text:style-name="T6">加強列管</text:span><text:span text:style-name="T7">案件</text:span><text:bookmark text:name="_GoBack"/><text:span text:style-name="T6">處理，全年專案管制案件計有：</text:span></text:p>
              </text:list-item>
            </text:list>
            <text:list text:style-name="WWNum4">
              <text:list-item text:start-value="1">
                <text:p text:style-name="P12" loext:marker-style-name="T8"><text:span text:style-name="T8">市長信箱：1,822案。</text:span><text:span text:style-name="T8"/></text:p>
              </text:list-item>
              <text:list-item>
                <text:p text:style-name="P12" loext:marker-style-name="T8"><text:span text:style-name="T8">局長電子信箱案件：299案。</text:span><text:span text:style-name="T8"/></text:p>
              </text:list-item>
              <text:list-item>
                <text:p text:style-name="P12" loext:marker-style-name="T8"><text:span text:style-name="T8">人民陳情案：7,916案。</text:span><text:span text:style-name="T8"/></text:p>
              </text:list-item>
              <text:list-item>
                <text:p text:style-name="P12" loext:marker-style-name="T8"><text:span text:style-name="T8">市容查報案：261案。</text:span><text:span text:style-name="T8"/></text:p>
              </text:list-item>
            </text:list>
            <text:list text:continue-list="list4154684205" text:style-name="WWNum29">
              <text:list-item>
                <text:p text:style-name="P11" loext:marker-style-name="T6"><text:span text:style-name="T7">管</text:span><text:span text:style-name="T6">考</text:span><text:span text:style-name="T7">施政</text:span><text:span text:style-name="T6">計畫府管工程共計13案，每月準時彙整、提報工程進度管制表，以確實掌握各案辦理情形並適時解決相關問題。</text:span></text:p>
              </text:list-item>
            </text:list>
            <text:p text:style-name="P10" loext:marker-style-name="T8"/>
            <text:list text:style-name="WWNum24">
              <text:list-item>
                <text:p text:style-name="P13" loext:marker-style-name="T7"><text:span text:style-name="T6">依據「</text:span><text:span text:style-name="T7">政府採購法」開標（含2次及以上招標）555件、議價（含評選及變更設計）243件、比價（公開取得）83件，共計881次。</text:span></text:p>
              </text:list-item>
              <text:list-item>
                <text:p text:style-name="P13" loext:marker-style-name="T7"><text:span text:style-name="T7">加強車輛與油料之調派及管理，依規定建立公務車輛採加油卡加油等方案，有效節約能源及撙節公務預算。</text:span><text:span text:style-name="T7"/></text:p>
              </text:list-item>
              <text:list-item>
                <text:p text:style-name="P13" loext:marker-style-name="T7"><text:span text:style-name="T7">強力宣導並實施節能減碳各類措施，完成辦公室內外省電燈具之更換，確實達到省電、省水及省油之節能減碳效應。</text:span><text:span text:style-name="T7"/></text:p>
              </text:list-item>
              <text:list-item>
                <text:p text:style-name="P13" loext:marker-style-name="T6"><text:span text:style-name="T7">綠色採購符合</text:span><text:span text:style-name="T6">節能標章、環保標章等設備，達成率100%。</text:span></text:p>
              </text:list-item>
            </text:list>
            <text:p text:style-name="P14" loext:marker-style-name="T7"/>
            <text:list text:style-name="WWNum25">
              <text:list-item>
                <text:p text:style-name="P15" loext:marker-style-name="T9"><text:span text:style-name="T7">促進</text:span><text:span text:style-name="T9">民間參與鳳山溪汙水處理廠放流水回收再利用</text:span><text:span text:style-name="T7">BTO</text:span><text:span text:style-name="T9">計畫</text:span></text:p>
              </text:list-item>
            </text:list>
            <text:p text:style-name="P16" loext:marker-style-name="T10">總經費30.06億元，建設期程105年8月底至107年8月底，113年度編列<text:span text:style-name="T11">10,960</text:span>千元（市府配合款<text:span text:style-name="T11">10,960</text:span>千元），建設費均撥付完成，目前營運期間處理效能穩定。</text:p>
            <text:list text:continue-numbering="true" text:style-name="WWNum25">
              <text:list-item>
                <text:p text:style-name="P17" loext:marker-style-name="T6"><text:span text:style-name="T9">楠梓</text:span><text:span text:style-name="T6">汙水下水道系統BOT案</text:span></text:p>
              </text:list-item>
            </text:list>
            <text:p text:style-name="P18">113年營運服務費預算編列879,347千元（中央款531,830千元，市府配合款324,328千元），現展開32年營運期間，本計畫係配合楠梓BOT案委託專案管理顧問，持續督導民間機構履約執行，目前處理效能穩定，符合放流水標準。</text:p>
            <text:list xml:id="list140044944768026" text:continue-numbering="true" text:style-name="WWNum25">
              <text:list-item>
                <text:p text:style-name="P17" loext:marker-style-name="T12"><text:span text:style-name="T12">汙水</text:span><text:span text:style-name="T6">下水道</text:span><text:span text:style-name="T12">系統建設計畫</text:span></text:p>
              </text:list-item>
            </text:list>
            <text:p text:style-name="P19" loext:marker-style-name="T13"><text:span text:style-name="T14">113年度</text:span><text:span text:style-name="T5">辦理</text:span><text:span text:style-name="T14">成果如下：</text:span></text:p>
            <text:list xml:id="list3811077488" text:style-name="WWNum19">
              <text:list-item>
                <text:p text:style-name="P20" loext:marker-style-name="T15"><text:span text:style-name="T8">高雄</text:span><text:span text:style-name="T15">汙水區：總經費3,</text:span><text:span text:style-name="T4">697</text:span><text:span text:style-name="T15">,915千元，期程110年至115年，113年編列500,319千元（中央款456,841千元），累計完成</text:span><text:soft-page-break/><text:span text:style-name="T15">汙水管線埋設962.40公里，用戶接管戶數40萬2,908戶。</text:span></text:p>
              </text:list-item>
              <text:list-item>
                <text:p text:style-name="P20" loext:marker-style-name="T15"><text:span text:style-name="T15">臨海汙水區：總經費3,313,822千元，期程110年至115年，113年編列250,435千元（中央款230,000千元），累計完成汙水管線埋設90.89公里，用戶接管戶數3,983戶。</text:span><text:span text:style-name="T15"/></text:p>
              </text:list-item>
              <text:list-item>
                <text:p text:style-name="P20" loext:marker-style-name="T15"><text:span text:style-name="T15">楠梓汙水區蚵仔寮、大社、仁武、及鳳山厝區域第一期實施計畫：</text:span><text:span text:style-name="T15"/></text:p>
              </text:list-item>
            </text:list>
            <text:list text:style-name="WWNum21">
              <text:list-item>
                <text:p text:style-name="P21" loext:marker-style-name="T16"><text:span text:style-name="T16">本案因縣市合併，將梓官區、蚵仔寮社區、仁武區、大社區區域劃設併入楠梓汙水區，以不影響楠梓BOT案之執行，採政府自辦方式爭取中央補助。</text:span><text:span text:style-name="T16"/></text:p>
              </text:list-item>
              <text:list-item>
                <text:p text:style-name="P21" loext:marker-style-name="T16"><text:span text:style-name="T16">總經費1,340,000千元</text:span><text:span text:style-name="T17">，</text:span><text:span text:style-name="T16">期程113年至118年，112年度補辦預算編列中央款10,672千元，113年度預算編列56,582千元（中央款50,982千元），累計完成汙水管線埋設27.72公里，用戶接管戶數2,033戶。</text:span></text:p>
              </text:list-item>
            </text:list>
            <text:list text:continue-list="list3811077488" text:style-name="WWNum19">
              <text:list-item>
                <text:p text:style-name="P20" loext:marker-style-name="T15"><text:span text:style-name="T15">鳳山溪汙水區第五期實施計畫：總經費3,095,045千元，期程110年至115年，113年編列265,411千元（中央款244,971千元），累計完成汙水管線埋設321.74公里，用戶接管戶數10萬8,614戶。</text:span><text:span text:style-name="T15"/></text:p>
              </text:list-item>
              <text:list-item>
                <text:p text:style-name="P20" loext:marker-style-name="T15"><text:span text:style-name="T15">旗美汙水區第三期實施計畫：總經費393,571千元，期程107年至117年，112年度補辦預算編列105千元，113年編列17,129千元（中央款16,329千元），累計完成汙水管線累計埋設75.92公里，用戶接管戶數4,706戶。</text:span><text:span text:style-name="T15"/></text:p>
              </text:list-item>
              <text:list-item>
                <text:p text:style-name="P20" loext:marker-style-name="T15"><text:span text:style-name="T15">岡山橋頭汙水區第二期實施計畫：總經費2,294,843千元，期程110年至115年，112年度補辦預算編列6,017千元，113年度預算編列373,644千元（中央款342,664千元），累計完成汙水管線埋設140.27公里，用戶接管戶數1萬8,664戶。</text:span><text:span text:style-name="T15"/></text:p>
              </text:list-item>
              <text:list-item>
                <text:p text:style-name="P20" loext:marker-style-name="T15"><text:span text:style-name="T15">大樹汙水區第三期實施計畫：總經費674,994千元，期程108年至113年，112年度補辦預算編列3,469千元，113年度預算編列1,029千元（中央款949千元），累計完成汙水管線埋設49公里，用戶接管戶數3,433戶。</text:span><text:span text:style-name="T15"/></text:p>
              </text:list-item>
              <text:list-item>
                <text:p text:style-name="P20" loext:marker-style-name="T15"><text:span text:style-name="T15">高雄市楠梓汙水下水道系統BOT案-政府應辦工程：總經費35.57億元，113年編列100,000千元(中央款92,000千元)，累計完成汙水管線埋設220.31公里，用戶接管戶數5萬4,726戶。</text:span><text:span text:style-name="T15"/></text:p>
              </text:list-item>
            </text:list>
            <text:list text:continue-list="list140044944768026" text:style-name="WWNum25">
              <text:list-item>
                <text:p text:style-name="P15" loext:marker-style-name="T7"><text:span text:style-name="T7">中區汙水處理廠功能提升計畫</text:span><text:span text:style-name="T7"/></text:p>
              </text:list-item>
            </text:list>
            <text:p text:style-name="P16" loext:marker-style-name="T10">113<text:span text:style-name="T10">年編列預算60</text:span><text:span text:style-name="T11">,000</text:span><text:span text:style-name="T10">千元，逐年辦理中區汙水處理廠設備功能提升，期間由109年至119年止，經設備汰舊換新，相關處理效能逐步提升。</text:span></text:p>
            <text:list text:continue-numbering="true" text:style-name="WWNum25">
              <text:list-item>
                <text:p text:style-name="P15" loext:marker-style-name="T7"><text:soft-page-break/><text:span text:style-name="T7">再生水工程推動計畫</text:span><text:span text:style-name="T7"/></text:p>
              </text:list-item>
            </text:list>
            <text:list text:style-name="WWNum22">
              <text:list-item>
                <text:p text:style-name="P22" loext:marker-style-name="T15"><text:span text:style-name="T15">民間參與高雄市臨海汙水處理廠暨放流水回收再利用BTO計畫：113年編列預算687,037千元，其中臨海再生水案677,871千元(中央款563,702千元)，建設期程107年至110年，特許期間17年，持續攤提建設費款項，目前營運期間處理效能穩定。</text:span><text:span text:style-name="T15"/></text:p>
              </text:list-item>
              <text:list-item>
                <text:p text:style-name="P22" loext:marker-style-name="T15"><text:span text:style-name="T15">內政部補助北高雄再生水計畫：113年編列預算9,166千元（中央款6,097千元），成果如下：</text:span><text:span text:style-name="T15"/></text:p>
              </text:list-item>
            </text:list>
            <text:list text:style-name="WWNum23">
              <text:list-item>
                <text:p text:style-name="P23" loext:marker-style-name="T16"><text:span text:style-name="T16">橋頭再生水案已於111年10月簽約並進入興建期，興建經費約43億元，為促參BTO案，竣工驗收後再支付興建費用，預計115年可供應每日3.5萬噸再生水給台積電使用。</text:span><text:span text:style-name="T16"/></text:p>
              </text:list-item>
              <text:list-item>
                <text:p text:style-name="P23" loext:marker-style-name="T16"><text:span text:style-name="T16">楠梓再生水案已於112年底簽約並進入興建期，興建經費約78億元，為促參BTO案，竣工驗收後再支付興建費用，預計第一期117年底供應每日2萬噸、全期119年底供應每日7萬噸再生水給台積電使用。</text:span><text:span text:style-name="T16"/></text:p>
              </text:list-item>
            </text:list>
            <text:p text:style-name="P6" loext:marker-style-name="T5"/>
            <text:p text:style-name="P6" loext:marker-style-name="T5"/>
            <text:list text:style-name="WWNum26">
              <text:list-item>
                <text:p text:style-name="P24" loext:marker-style-name="T7"><text:span text:style-name="T7">排水興建工程</text:span><text:span text:style-name="T7"/></text:p>
              </text:list-item>
            </text:list>
            <text:p text:style-name="P19" loext:marker-style-name="T5"><text:span text:style-name="T16">113年編列預算120</text:span><text:span text:style-name="T18">,000</text:span><text:span text:style-name="T16">千元</text:span><text:span text:style-name="T19">，</text:span><text:span text:style-name="T5">本計畫屬經常性計畫，</text:span><text:span text:style-name="T16">113年</text:span><text:span text:style-name="T5">共執行「三民區正義公園雨水調節池排水改善工程」等39件工程，完工27件，其餘案件執行中。</text:span></text:p>
            <text:list xml:id="list140045608173043" text:continue-numbering="true" text:style-name="WWNum26">
              <text:list-item>
                <text:p text:style-name="P24" loext:marker-style-name="T7"><text:span text:style-name="T7">高雄市抽水站設備及抽水機機組更新計畫</text:span><text:span text:style-name="T7"/></text:p>
              </text:list-item>
            </text:list>
            <text:p text:style-name="P19" loext:marker-style-name="T5"><text:span text:style-name="T5">113年度</text:span><text:span text:style-name="T16">編列</text:span><text:span text:style-name="T5">預算30,000千元，辦理「112年高雄市抽水站機組更新工程」及「112年高雄市抽水站儲槽及消防設備改善工程」等兩件工程，均已順利完工及結案，目前已正式投入防汛運作，顯著提升各抽水站的防汛能力及設備運行穩定性，於本(113)年度防汛發揮顯著功效，具體成果如下：</text:span></text:p>
            <text:list xml:id="list226921856" text:style-name="WWNum5">
              <text:list-item>
                <text:p text:style-name="P25" loext:marker-style-name="T5"><text:span text:style-name="T5">112年高雄市抽水站機組更新工程：更新及修繕五甲尾、南汕里等7座抽水站之防汛設備，已於113年5月30日完工，開始投入防汛運作，有效提升抽水效能。各站工程內容如下：</text:span><text:span text:style-name="T5"/></text:p>
              </text:list-item>
            </text:list>
            <text:list text:style-name="WWNum17">
              <text:list-item>
                <text:p text:style-name="P26" loext:marker-style-name="T5"><text:span text:style-name="T5">玉庫抽水站：更新3台迴轉式撈汙機、3台抽水機變頻器，並完成發電機併聯控制調整。</text:span><text:span text:style-name="T5"/></text:p>
              </text:list-item>
              <text:list-item>
                <text:p text:style-name="P26" loext:marker-style-name="T5"><text:span text:style-name="T5">潭底小抽水站：增設1台150kW柴油引擎發電機。</text:span><text:span text:style-name="T5"/></text:p>
              </text:list-item>
              <text:list-item>
                <text:p text:style-name="P26" loext:marker-style-name="T5"><text:span text:style-name="T5">五甲尾抽水站：更新1組ACB（TIE Panel）並增設1座庫房。</text:span><text:span text:style-name="T5"/></text:p>
              </text:list-item>
              <text:list-item>
                <text:p text:style-name="P26" loext:marker-style-name="T5"><text:span text:style-name="T5">七賢抽水站：整修1台3.5CMS電動沉水式抽水機（#2）。</text:span><text:span text:style-name="T5"/></text:p>
              </text:list-item>
              <text:list-item>
                <text:p text:style-name="P26" loext:marker-style-name="T5"><text:span text:style-name="T5">新樂抽水站：整修1台2CMS電動沉水式抽水機（#1）。</text:span><text:span text:style-name="T5"/></text:p>
              </text:list-item>
              <text:list-item>
                <text:p text:style-name="P26" loext:marker-style-name="T5"><text:soft-page-break/><text:span text:style-name="T5">大義抽水站：更新1台2CMS電動沉水式抽水機（#3），並整修2台2CMS電動沉水式抽水機（#1、#2）。</text:span><text:span text:style-name="T5"/></text:p>
              </text:list-item>
              <text:list-item>
                <text:p text:style-name="P26" loext:marker-style-name="T5"><text:span text:style-name="T5">南汕里抽水站：更新1台1CMS電動沉水式抽水機（#2）。</text:span><text:span text:style-name="T5"/></text:p>
              </text:list-item>
            </text:list>
            <text:list text:continue-list="list226921856" text:style-name="WWNum5">
              <text:list-item>
                <text:p text:style-name="P25" loext:marker-style-name="T5"><text:span text:style-name="T5">112年高雄市抽水站儲槽及消防設備改善工程：針對玉庫、潭底、潭底小及石螺潭等4座抽水站，進行室內儲槽專用室及消防設備的更新與改善，工程已於113年6月25日完工，並正式投入防汛運作。</text:span><text:span text:style-name="T5"/></text:p>
              </text:list-item>
            </text:list>
            <text:list text:continue-list="list140045608173043" text:style-name="WWNum26">
              <text:list-item>
                <text:p text:style-name="P24" loext:marker-style-name="T7"><text:span text:style-name="T7">水利工程規劃設計費</text:span><text:span text:style-name="T7"/></text:p>
              </text:list-item>
            </text:list>
            <text:p text:style-name="P19" loext:marker-style-name="T5"><text:span text:style-name="T16">本計畫屬經常性計畫，113年編列預算12</text:span><text:span text:style-name="T18">,192</text:span><text:span text:style-name="T16">千元</text:span><text:span text:style-name="T19">，</text:span><text:span text:style-name="T16">執行「茄萣大排閘門及抽水站改善規劃案」等12案，其中10案已結案，其餘案件執行中。</text:span></text:p>
            <text:list xml:id="list140045892388372" text:continue-numbering="true" text:style-name="WWNum26">
              <text:list-item>
                <text:p text:style-name="P24" loext:marker-style-name="T7"><text:span text:style-name="T7">高屏溪流域疏濬作業</text:span><text:span text:style-name="T7"/></text:p>
              </text:list-item>
            </text:list>
            <text:p text:style-name="P19" loext:marker-style-name="T16"><text:span text:style-name="T16">113</text:span><text:span text:style-name="T5">年度</text:span><text:span text:style-name="T16">辦理成果如下：</text:span></text:p>
            <text:list text:style-name="WWNum6">
              <text:list-item text:start-value="1">
                <text:p text:style-name="P27" loext:marker-style-name="T6"><text:span text:style-name="T6">高屏溪流域荖濃溪高</text:span><text:span text:style-name="T9">美大橋河段疏濬作業: 總經費40,000千元，核定疏濬量50萬立方公尺，截至113年底完成24.22萬立方公尺，預計114年6月完成疏濬作業。</text:span></text:p>
              </text:list-item>
              <text:list-item>
                <text:p text:style-name="P27" loext:marker-style-name="T9"><text:span text:style-name="T9">高屏溪斜張橋下游(斷面63-65)河段疏濬作業疏濬作業：總經費40,000千元，113年3月完成，疏濬量34.1萬立方公尺。</text:span><text:span text:style-name="T9"/></text:p>
              </text:list-item>
            </text:list>
            <text:list text:continue-list="list140045892388372" text:style-name="WWNum26">
              <text:list-item>
                <text:p text:style-name="P28" loext:marker-style-name="T7"><text:span text:style-name="T7">水利工程用地費（</text:span><text:span text:style-name="T9">支付農業部農田水利署持分土地分期價購款：鳳山溪幹線改善工程</text:span><text:span text:style-name="T7">(</text:span><text:span text:style-name="T9">博愛橋至大智陸橋</text:span><text:span text:style-name="T7">)</text:span><text:span text:style-name="T9">（高雄市鳳山區埤頂段</text:span><text:span text:style-name="T7">1228-18</text:span><text:span text:style-name="T9">地號等</text:span><text:span text:style-name="T7">1</text:span><text:span text:style-name="T9">筆）：</text:span></text:p>
              </text:list-item>
            </text:list>
            <text:p text:style-name="P16" loext:marker-style-name="T20"><text:span text:style-name="T20">113年編列預算26,000千元</text:span><text:span text:style-name="T21">，</text:span><text:span text:style-name="T20">取得面積1,446平方公尺，業已完成。</text:span></text:p>
            <text:list text:continue-numbering="true" text:style-name="WWNum26">
              <text:list-item>
                <text:p text:style-name="P28" loext:marker-style-name="T7"><text:span text:style-name="T6">海岸</text:span><text:span text:style-name="T7">範圍改善計畫(旗津海岸線監測委託技術服務案)</text:span></text:p>
              </text:list-item>
              <text:list-item>
                <text:p text:style-name="P28" loext:marker-style-name="T7"><text:span text:style-name="T7">113年編列預算2,470千元，本案於113年5月完成末次測量工作，並於113年12月核定本案成果報告。</text:span><text:span text:style-name="T7"/></text:p>
              </text:list-item>
              <text:list-item>
                <text:p text:style-name="P28" loext:marker-style-name="T7"><text:span text:style-name="T7">全國水環境改善計畫-第4期特別預算-生態檢核暨相關工作計畫</text:span><text:span text:style-name="T7"/></text:p>
              </text:list-item>
            </text:list>
            <text:p text:style-name="P29" loext:marker-style-name="T7"><text:span text:style-name="T7">113年編列預算1,693千元，計畫內容主要辦理經濟部水利署所核定之治理工程及應急工程之各階段生態檢核作業，目前已完成229件生態檢核作業(提報89件、設計31件、施工57件及維管52件)，已於12月底結案。</text:span><text:span text:style-name="T7"/></text:p>
            <text:list xml:id="list140044539249995" text:continue-numbering="true" text:style-name="WWNum26">
              <text:list-item>
                <text:p text:style-name="P28" loext:marker-style-name="T7"><text:span text:style-name="T7">縣市管河川</text:span><text:span text:style-name="T9">及區域排水整體改善計畫</text:span><text:span text:style-name="T22">，</text:span><text:span text:style-name="T9">113年編列預算1,089</text:span><text:span text:style-name="T23">,353</text:span><text:span text:style-name="T9">千元</text:span><text:span text:style-name="T24">，</text:span><text:span text:style-name="T23">辦理事項如下：</text:span></text:p>
              </text:list-item>
            </text:list>
            <text:list text:style-name="WWNum12">
              <text:list-item>
                <text:p text:style-name="P30" loext:marker-style-name="T5"><text:span text:style-name="T18">燕巢區筆秀排水護岸整治工程(第一期)</text:span><text:span text:style-name="T16">：總經費458,000千元，期程為110年至114年，</text:span><text:span text:style-name="T18">113年編列</text:span><text:span text:style-name="T16">264,674千元，</text:span><text:span text:style-name="T19">用地</text:span><text:span text:style-name="T5">已完成取得</text:span><text:span text:style-name="T18">。</text:span></text:p>
              </text:list-item>
              <text:list-item>
                <text:p text:style-name="P30" loext:marker-style-name="T5"><text:span text:style-name="T18">「水與安全-縣市管河川及區域排水整體改善計畫-第3批次治理規劃及檢討計畫」</text:span><text:span text:style-name="T16">：</text:span><text:span text:style-name="T18">總經費9,790千元，期程110年至113</text:span><text:soft-page-break/><text:span text:style-name="T18">年，113年編列766千元</text:span><text:span text:style-name="T19">，高雄市管區域排水大遼、牛食坑、潭子底排水系統規劃檢討及治理計畫已於113年12月18日核定，預計114年1月提送水利署六河局辦理審查</text:span><text:span text:style-name="T18">。</text:span><text:span text:style-name="T19">高雄市管區域排水鹽水港溪排水系統規劃—因與高雄港區範圍重疊，重新修正治理計畫，目前修改中，預計114年2月提送水利署辦理審查</text:span><text:span text:style-name="T18">。</text:span></text:p>
              </text:list-item>
              <text:list-item>
                <text:p text:style-name="P30" loext:marker-style-name="T5"><text:span text:style-name="T18">「水與安全-縣市管河川及區域排水整體改善計畫-第4批次治理規劃及檢討計畫」</text:span><text:span text:style-name="T16">：</text:span><text:span text:style-name="T18">總經費5,750千元，期程112年至113年，</text:span><text:span text:style-name="T5">113</text:span><text:span text:style-name="T18">年編列1,808千元</text:span><text:span text:style-name="T5">，目前林園排水規劃檢討期中報告已核定，預計114年1月初核定期末報告</text:span><text:span text:style-name="T18">。</text:span></text:p>
              </text:list-item>
              <text:list-item>
                <text:p text:style-name="P30" loext:marker-style-name="T5"><text:span text:style-name="T18">後勁溪仁武橋～高速公路瓶頸段治理工程（補辦預算)</text:span><text:span text:style-name="T16"> ：</text:span><text:span text:style-name="T18">總經費125,000千元，期程110年至113年，113年編列18,450千元</text:span><text:span text:style-name="T19">，施作後勁溪仁武橋~高速公路橋上游右岸護岸拓寬，</text:span><text:span text:style-name="T5">工程已於112年10月19日完工</text:span><text:span text:style-name="T18">。</text:span></text:p>
              </text:list-item>
              <text:list-item>
                <text:p text:style-name="P30" loext:marker-style-name="T5"><text:span text:style-name="T18">後勁溪排水台塑仁武廠工業區瓶頸段治理工程(第三標)</text:span><text:span text:style-name="T16">：</text:span><text:span text:style-name="T18">總經費128,930千元，期程110年至114年，113年編列80,000千元，</text:span><text:span text:style-name="T5">本案預計114年2月底前完工</text:span><text:span text:style-name="T18">。</text:span></text:p>
              </text:list-item>
              <text:list-item>
                <text:p text:style-name="P30" loext:marker-style-name="T5"><text:span text:style-name="T18">梓官區潭子底抽水站治理工程</text:span><text:span text:style-name="T16">：</text:span><text:span text:style-name="T18">總經費132,000千元，期程109年至113年，113年編列71,098千元，</text:span><text:span text:style-name="T5">預計114年5月完工(站體、2抽水機組及調節池)</text:span><text:span text:style-name="T18">。</text:span></text:p>
              </text:list-item>
              <text:list-item>
                <text:p text:style-name="P30" loext:marker-style-name="T18"><text:span text:style-name="T18">燕巢區筆秀排水護岸整治工程(第一期)</text:span><text:span text:style-name="T16">：</text:span><text:span text:style-name="T18">總經費458,000千元，期程110年至114年，113年編列90,080千元</text:span><text:span text:style-name="T19">，</text:span><text:span text:style-name="T5">預計114年完工。</text:span></text:p>
              </text:list-item>
              <text:list-item>
                <text:p text:style-name="P30" loext:marker-style-name="T18"><text:span text:style-name="T18">國道1號後勁溪過水橋新建工程</text:span><text:span text:style-name="T16">：</text:span><text:span text:style-name="T18">總經費70,000千元，期程110年至114年，113年編列30,000千元</text:span><text:span text:style-name="T19">，辦理橋梁及護岸拓寬至40公尺以上，本案委由高公局辦理，預計114年3月底完工</text:span><text:span text:style-name="T18">。</text:span></text:p>
              </text:list-item>
              <text:list-item>
                <text:p text:style-name="P30" loext:marker-style-name="T18"><text:span text:style-name="T18">燕巢區筆秀排水護岸整治工程(第三期)」(補辦預算)</text:span><text:span text:style-name="T16"> ：</text:span><text:span text:style-name="T18">總經費400,000千元，期程110年至114年，113年編列98,970千元</text:span><text:span text:style-name="T19">，</text:span><text:span text:style-name="T5">於3K+125~4K+320左右岸新設置直立式護岸及水防道路各1,195公尺。</text:span></text:p>
              </text:list-item>
              <text:list-item>
                <text:p text:style-name="P31" loext:marker-style-name="T18"><text:span text:style-name="T18">彌陀區鹽埕排水箱涵改建工程</text:span><text:span text:style-name="T16">：</text:span><text:span text:style-name="T18">總經費72,000千元，期程112年至113年，113年編列4,840千元</text:span><text:span text:style-name="T19">，工</text:span><text:span text:style-name="T5">務局委託代辦之箱涵部分皆已完成</text:span></text:p>
              </text:list-item>
            </text:list>
            <text:list text:continue-list="list140044539249995" text:style-name="WWNum26">
              <text:list-item>
                <text:p text:style-name="P32" loext:marker-style-name="T23"><text:span text:style-name="T7">內政部</text:span><text:span text:style-name="T23">營建署前瞻基礎建設-水環境建設補助辦理「縣市管河川及區域排水整體改善-雨水下水道及其他排水」(中央補助，補辦預算)：</text:span></text:p>
              </text:list-item>
            </text:list>
            <text:p text:style-name="P18" loext:marker-style-name="T11"><text:span text:style-name="T11">113年編列428,667千元，辦理下列事項：</text:span><text:span text:style-name="T11"/></text:p>
            <text:p text:style-name="P33" loext:marker-style-name="T23"><text:soft-page-break/><text:span text:style-name="T23">(1)高雄市湖內區大湖地區L幹線雨水下水道及抽水站工程，預計114年2月完工。</text:span><text:span text:style-name="T23"/></text:p>
            <text:p text:style-name="P33" loext:marker-style-name="T23"><text:span text:style-name="T23">(2)高雄市林園區中芸F幹線(沿海路一段)雨水下水道新建工程，預計於114年1月底完工。</text:span><text:span text:style-name="T23"/></text:p>
            <text:p text:style-name="P33" loext:marker-style-name="T23"><text:span text:style-name="T23">(3)高雄市岡山區忠孝路雨水下水道工程(第二期)，於112年3月完工。</text:span><text:span text:style-name="T23"/></text:p>
            <text:p text:style-name="P33" loext:marker-style-name="T23"><text:span text:style-name="T23">(4)高雄市左營區中海路排水改善工程 預計115年8月完工。</text:span><text:span text:style-name="T23"/></text:p>
            <text:p text:style-name="P34" loext:marker-style-name="T23"><text:span text:style-name="T23">(5)高雄市林園區A幹線(北汕二路)雨水下水道改善工程，於113年8月完工。</text:span><text:span text:style-name="T23"/></text:p>
            <text:p text:style-name="P33" loext:marker-style-name="T23"><text:span text:style-name="T23">(6)高雄市林園區港仔埔J幹線(廣應街)雨水下水道新建工程，於113年10月完工。</text:span><text:span text:style-name="T23"/></text:p>
            <text:p text:style-name="P33" loext:marker-style-name="T23"><text:span text:style-name="T23">(7)高雄市前鎮區雨水下水道檢討規劃案，於112年6月完工。</text:span><text:span text:style-name="T23"/></text:p>
            <text:p text:style-name="P33" loext:marker-style-name="T23"><text:span text:style-name="T23">(8)高雄市鼓山區台泥鼓山滯洪池考古段後續工程(含渠道應急工程及二期工程)，於112年7月完工。</text:span><text:span text:style-name="T23"/></text:p>
            <text:p text:style-name="P33" loext:marker-style-name="T23"><text:span text:style-name="T23">(9)高雄市鹽埕區北斗抽水站及周邊排水改善工程，預計114年4月完工。</text:span><text:span text:style-name="T23"/></text:p>
            <text:p text:style-name="P35" loext:marker-style-name="T23"><text:span text:style-name="T23">(10)高雄市鳳山區新富路排水改善工程，預計於114年1月底完工。</text:span><text:span text:style-name="T23"/></text:p>
            <text:p text:style-name="P35" loext:marker-style-name="T23"><text:span text:style-name="T23">(11)高雄市鹽埕區蓬萊路排水幹線改善工程(第二期)，現地工項已完工，預計114年2月報竣工。</text:span><text:span text:style-name="T23"/></text:p>
            <text:p text:style-name="P35" loext:marker-style-name="T23"><text:span text:style-name="T23">(12)高雄市旗津區雨水下水道系統檢討規劃，預計114年3月完工。</text:span><text:span text:style-name="T23"/></text:p>
            <text:p text:style-name="P35" loext:marker-style-name="T23"><text:span text:style-name="T23">(13)高雄市鳳山區鳳山行政中心及青年公園調節池工程，於112年7月完工。</text:span><text:span text:style-name="T23"/></text:p>
            <text:p text:style-name="P35" loext:marker-style-name="T23"><text:span text:style-name="T23">(14)高雄市左營區大中二路與文慈路口排水改善工程，於112年12月完工。</text:span><text:span text:style-name="T23"/></text:p>
            <text:p text:style-name="P35" loext:marker-style-name="T23"><text:span text:style-name="T23">(15)高雄市苓雅區正道公園排水改善工程，於112年3月完工。</text:span><text:span text:style-name="T23"/></text:p>
            <text:p text:style-name="P35" loext:marker-style-name="T23"><text:span text:style-name="T23">(16)高雄市仁武區高鐵路排水改善工程，於112年3月完工。</text:span><text:span text:style-name="T23"/></text:p>
            <text:p text:style-name="P35" loext:marker-style-name="T23"><text:span text:style-name="T23">(17)高雄市鼓山區九如橋改建工程</text:span><text:span text:style-name="T24">，</text:span><text:span text:style-name="T23">預計115年5月完工。</text:span></text:p>
            <text:p text:style-name="P35" loext:marker-style-name="T23"><text:span text:style-name="T23">(18)高雄市大寮區新強街雨水下水道新建工程，預計於114年12月底完工。</text:span><text:span text:style-name="T23"/></text:p>
            <text:p text:style-name="P35" loext:marker-style-name="T23"><text:span text:style-name="T23">(19)高雄市三民區中華路(建國路-幸福川)排水改善工程，預計114年2月完工。</text:span><text:span text:style-name="T23"/></text:p>
            <text:p text:style-name="P35" loext:marker-style-name="T23"><text:span text:style-name="T23">(20)高雄市楠梓區藍昌路雨水下水道及側溝排水改善工程，於111年6月完工。</text:span><text:span text:style-name="T23"/></text:p>
            <text:p text:style-name="P35" loext:marker-style-name="T23"><text:span text:style-name="T23">(21)高雄市路竹區自由街(省道台1線)過路箱涵改建工程，預計於116年底完工。</text:span><text:span text:style-name="T23"/></text:p>
            <text:p text:style-name="P35" loext:marker-style-name="T23"><text:span text:style-name="T23">(22)高雄市小港區雨水下水道系統檢討規劃，預計115年8月完</text:span><text:soft-page-break/><text:span text:style-name="T23">工。</text:span><text:span text:style-name="T23"/></text:p>
            <text:p text:style-name="P36" loext:marker-style-name="T23"/>
            <text:list xml:id="list1579269112" text:style-name="WWNum3">
              <text:list-item>
                <text:p text:style-name="P37" loext:marker-style-name="T7"><text:span text:style-name="T7">雨水下水道系統維護工程</text:span><text:span text:style-name="T7"/></text:p>
              </text:list-item>
            </text:list>
            <text:p text:style-name="P16" loext:marker-style-name="T10"><text:span text:style-name="T10">113年編列預算152</text:span><text:span text:style-name="T11">,924</text:span><text:span text:style-name="T10">千元</text:span><text:span text:style-name="T25">，辦理成果如下：</text:span></text:p>
            <text:list text:style-name="WWNum1">
              <text:list-item>
                <text:p text:style-name="P38" loext:marker-style-name="T7"><text:span text:style-name="T7">辦理雨水下水道修繕，完成151處。</text:span><text:span text:style-name="T7"/></text:p>
              </text:list-item>
              <text:list-item>
                <text:p text:style-name="P39" loext:marker-style-name="T7"><text:span text:style-name="T7">辦理雨水下水道清疏，113年度</text:span><text:span text:style-name="T26">完成清疏長度約32公里425公尺，累計清淤量約8,188立方公尺。</text:span></text:p>
              </text:list-item>
            </text:list>
            <text:list xml:id="list140046107409518" text:continue-list="list1579269112" text:style-name="WWNum3">
              <text:list-item>
                <text:p text:style-name="P40" loext:marker-style-name="T6"><text:span text:style-name="T6">中小排水及道路側溝(聯通管)工程</text:span><text:span text:style-name="T6"/></text:p>
              </text:list-item>
            </text:list>
            <text:p text:style-name="P18" loext:marker-style-name="T27"><text:span text:style-name="T27">113年編列</text:span><text:span text:style-name="T10">預算</text:span><text:span text:style-name="T27">254,579千元，辦理事項如下：</text:span></text:p>
            <text:p text:style-name="P41" loext:marker-style-name="T28"><text:span text:style-name="T7">(1)中小排水設施興建修繕及環境維護計畫：本計畫係屬經常性計畫，113年編列123,089千元，成果如下：</text:span><text:span text:style-name="T28"/></text:p>
            <text:list text:style-name="WWNum18">
              <text:list-item>
                <text:p text:style-name="P42" loext:marker-style-name="T5"><text:span text:style-name="T5">補助22區公所辦理道路側溝維護工程經費1,863萬元。</text:span><text:span text:style-name="T5"/></text:p>
              </text:list-item>
              <text:list-item>
                <text:p text:style-name="P42" loext:marker-style-name="T5"><text:span text:style-name="T5">辦理岡山地區、仁武地區、鳳山地區等中小排清疏工程及公共排水零星修繕工程，經費7,307萬元。</text:span><text:span text:style-name="T5"/></text:p>
              </text:list-item>
              <text:list-item>
                <text:p text:style-name="P42" loext:marker-style-name="T5"><text:span text:style-name="T5">編列6,000千元補助山地原住民區，計補助桃源、茂林及那瑪夏原住民區公所辦理道路側溝維護工程經費各200萬元。</text:span><text:span text:style-name="T5"/></text:p>
              </text:list-item>
            </text:list>
            <text:p text:style-name="P41" loext:marker-style-name="T7"><text:span text:style-name="T7">(2)道路側溝設施興建及維護計畫：本計畫係屬經常性計畫，113年編列99,040千元，辦理鳳山區光華路(市議會旁)排水改善工程等29件，總計完成側溝改善長度2,085公尺。</text:span><text:span text:style-name="T7"/></text:p>
            <text:p text:style-name="P41" loext:marker-style-name="T7"><text:span text:style-name="T7">(3)道路側溝養護工程：交通部一般性補助款道路養護經費，113年編列9,000千元，辦理道路側溝排水改善工程，側溝改善計2,194處。</text:span><text:span text:style-name="T7"/></text:p>
            <text:p text:style-name="P41" loext:marker-style-name="T7"><text:span text:style-name="T7">(4)辦理中小排水清疏：113年度完成清疏長度為148公里158公尺，</text:span><draw:custom-shape text:anchor-type="char" style:rel-height="20%" draw:z-index="0" draw:name="矩形 2" draw:style-name="gr1" draw:text-style-name="P43" svg:width="7.73cm" svg:height="0.907cm" svg:x="35.04cm" svg:y="0.224cm"><text:p text:style-name="外框內容" loext:marker-style-name="T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矩形 4" draw:style-name="gr1" draw:text-style-name="P43" svg:width="7.73cm" svg:height="0.907cm" svg:x="35.04cm" svg:y="0.224cm"><text:p text:style-name="外框內容" loext:marker-style-name="T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2" draw:name="矩形 6" draw:style-name="gr1" draw:text-style-name="P43" svg:width="7.73cm" svg:height="0.907cm" svg:x="35.04cm" svg:y="0.224cm"><text:p text:style-name="外框內容" loext:marker-style-name="T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3" draw:name="矩形 8" draw:style-name="gr1" draw:text-style-name="P43" svg:width="7.73cm" svg:height="0.907cm" svg:x="35.04cm" svg:y="0.224cm"><text:p text:style-name="外框內容" loext:marker-style-name="T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4" draw:name="矩形 10" draw:style-name="gr1" draw:text-style-name="P43" svg:width="7.73cm" svg:height="0.907cm" svg:x="35.04cm" svg:y="0.224cm"><text:p text:style-name="外框內容" loext:marker-style-name="T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5" draw:name="矩形 12" draw:style-name="gr1" draw:text-style-name="P43" svg:width="7.73cm" svg:height="0.907cm" svg:x="35.04cm" svg:y="0.224cm"><text:p text:style-name="外框內容" loext:marker-style-name="T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清淤量7萬1,571立方公尺。</text:span></text:p>
            <text:list text:continue-list="list140046107409518" text:style-name="WWNum3">
              <text:list-item>
                <text:p text:style-name="P37" loext:marker-style-name="T6"><text:span text:style-name="T6">汙水下水道系統維護工程</text:span><text:span text:style-name="T6"/></text:p>
              </text:list-item>
            </text:list>
            <text:p text:style-name="P16" loext:marker-style-name="T27"><text:span text:style-name="T27">113年</text:span><text:span text:style-name="T10">編列</text:span><text:span text:style-name="T27">預算118,000千元，完成汙水下水道清疏長度共39,520公尺，管段翻修共4,345公尺。</text:span></text:p>
            <text:list text:continue-numbering="true" text:style-name="WWNum3">
              <text:list-item>
                <text:p text:style-name="P37" loext:marker-style-name="T7"><text:span text:style-name="T6">區域</text:span><text:span text:style-name="T7">排水清疏及設施維護工程</text:span></text:p>
              </text:list-item>
            </text:list>
            <text:p text:style-name="P16" loext:marker-style-name="T10"><text:span text:style-name="T10">113年編列</text:span>預算<text:span text:style-name="T10">136</text:span><text:span text:style-name="T11">,923</text:span><text:span text:style-name="T10">千元</text:span><text:span text:style-name="T25">，成果如下：</text:span></text:p>
            <text:list text:style-name="WWNum28">
              <text:list-item>
                <text:p text:style-name="P44" loext:marker-style-name="T30"><text:span text:style-name="T30">區域排水清疏及設施維護工程：113年編列1億1,700萬元，完成清疏長度201公里248公尺，清除土方量約46萬8,798立方公尺。</text:span><text:span text:style-name="T30"/></text:p>
              </text:list-item>
              <text:list-item>
                <text:p text:style-name="P44" loext:marker-style-name="T31"><text:span text:style-name="T31">美濃湖水庫清疏計畫：113年編列1,400萬元，截至113年底，施工進度40%，完成清淤量2.19萬立方公尺，預計114年3月完工。</text:span><text:span text:style-name="T31"/></text:p>
              </text:list-item>
              <text:list-item>
                <text:p text:style-name="P44" loext:marker-style-name="T31"><text:span text:style-name="T31">茄萣海岸公園濱海活力社區廣場公廁修繕工程：總經費6,426千元(中央補助4,752千元)，已於113年5月竣工。</text:span><text:span text:style-name="T31"/></text:p>
              </text:list-item>
            </text:list>
            <text:p text:style-name="P45"/>
            <text:list xml:id="list1737307494" text:style-name="WWNum27">
              <text:list-item>
                <text:p text:style-name="P46" loext:marker-style-name="T9"><text:soft-page-break/><text:span text:style-name="T9">113年編列預算7,793萬6,000元，其中6,000萬元辦理20件山坡地治山防災工程及土石流潛勢溪流防減災工程及計畫，1,793萬6,000元為補助山地原民區辦理「茂林區高132線伊拉呢橋下方坡面災後復建工程」。</text:span><text:span text:style-name="T9"/></text:p>
              </text:list-item>
              <text:list-item>
                <text:p text:style-name="P46" loext:marker-style-name="T9"><text:span text:style-name="T9">土石流自主防災社區完成兵棋推演19場次及7場精進實作(實地演練)。</text:span><text:span text:style-name="T9"/></text:p>
              </text:list-item>
              <text:list-item>
                <text:p text:style-name="P46" loext:marker-style-name="T9"><text:span text:style-name="T9">野溪清疏113年爭取補助4,479萬元，清疏長度4.15公里，清疏土方量56萬立方公尺。</text:span><text:span text:style-name="T9"/></text:p>
              </text:list-item>
              <text:list-item>
                <text:p text:style-name="P46" loext:marker-style-name="T9"><text:span text:style-name="T9">執行113年農業部農村發展及水土保持署前瞻基礎建設、整體性治山防災及大規模崩塌防減災計畫，共計11件。所執行之工程可降低山坡地潛在土砂災害，保全民眾生命財產及環境生活安全。</text:span><text:span text:style-name="T9"/></text:p>
              </text:list-item>
              <text:list-item>
                <text:p text:style-name="P46" loext:marker-style-name="T9"><text:span text:style-name="T9">市府災準金共核定2,307萬5,000元，執行8件工程(其中3件施工中，5件已完工)。</text:span><text:span text:style-name="T9"/></text:p>
              </text:list-item>
              <text:list-item>
                <text:p text:style-name="P46" loext:marker-style-name="T9"><text:span text:style-name="T9">中央災準金核定7月凱米颱風公共設施復建經費，計3億9,021萬9,000元，執行66件工程：</text:span><text:span text:style-name="T9"/></text:p>
              </text:list-item>
            </text:list>
            <text:list text:style-name="WWNum14">
              <text:list-item>
                <text:p text:style-name="P47" loext:marker-style-name="T16"><text:span text:style-name="T16">G1類50件，核定經費2億3,808萬9,000元，其中13件預算書修正及審核中，14件發包中，11件已決標，12件施工中。</text:span><text:span text:style-name="T16"/></text:p>
              </text:list-item>
              <text:list-item>
                <text:p text:style-name="P47" loext:marker-style-name="T16"><text:span text:style-name="T16">A1類15件，核定經費9,735萬8,000元，其中2件預算書修正及審核中，4件發包中，7件已決標，2件施工中。</text:span><text:span text:style-name="T16"/></text:p>
              </text:list-item>
              <text:list-item>
                <text:p text:style-name="P47" loext:marker-style-name="T16"><text:span text:style-name="T16">N1類1件，核定經費5,477萬2,000元，預算書修正及審核中。</text:span><text:span text:style-name="T16"/></text:p>
              </text:list-item>
            </text:list>
            <text:list text:continue-list="list1737307494" text:style-name="WWNum27">
              <text:list-item>
                <text:p text:style-name="P48" loext:marker-style-name="T9"><text:span text:style-name="T32">中央災準金核定9月豪雨及10月山陀</text:span><text:span text:style-name="T9">兒颱風公共設施復建經費計1億5,850萬7,000元，執行19件工程，皆測設中。</text:span></text:p>
              </text:list-item>
              <text:list-item>
                <text:p text:style-name="P46" loext:marker-style-name="T9"><text:span text:style-name="T9">特定水土保持區劃定及長期治理：「高雄市-六龜區-DF097(荖濃)土石流特定水土保持區劃定及長期水土保持計畫」案於113年11月8日農業部特定水土保持區審議小組會議決議通過劃定計畫案。</text:span><text:span text:style-name="T9"/></text:p>
              </text:list-item>
              <text:list-item>
                <text:p text:style-name="P46" loext:marker-style-name="T9"><text:span text:style-name="T9">配合市府政策，協助推動山坡地宗教寺廟合法化、再生能源設施籌設(太陽光電)、社會住宅及捷運黃線興建之水土保持計畫申請與輔導，並針對水土保持法規及計畫推行，參與非都市土地使用分區及使用地變更專責審議小組、山坡地變更編訂審查小組、加強山坡地雜項執照審查、環境影響評估審查、宗教事務輔導小組會議。</text:span><text:span text:style-name="T9"/></text:p>
              </text:list-item>
            </text:list>
            <text:p text:style-name="P49" loext:marker-style-name="T16"/>
            <text:p text:style-name="P50" loext:marker-style-name="T7"><text:span text:style-name="T7">水利局及所屬單位已依「行政院及所屬各機關風險管理及危機處理作業原則」，將風險管理(含內部控制)融入日常作業與決策運作，考量可能影響目標達成之風險，據以擇選合宜可行之策略及設定水</text:span><text:soft-page-break/><text:span text:style-name="T7">利局之目標(含關鍵策略目標)，並透過辨識及評估風險，採取內部控制或其他處理機制(如每週主管會議等)，以合理確保達成施政目標。</text:span><text:span text:style-name="T7"/></text:p>
          </table: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left="0.088cm" fo:margin-right="0.088cm" fo:margin-top="0cm" fo:margin-bottom="0cm" style:contextual-spacing="false" fo:line-height="0.564cm" fo:text-align="justify" style:justify-single-word="false" fo:orphans="0" fo:widows="0" fo:hyphenation-ladder-count="no-limit" fo:hyphenation-keep="auto" loext:hyphenation-keep-type="column" fo:padding="0cm" fo:border="none" style:shadow="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Body_20_Text_20_Indent_20_3" style:display-name="Body Text Indent 3" style:family="paragraph" style:parent-style-name="Standard">
      <style:paragraph-properties fo:margin-left="3.108cm" fo:line-height="120%" style:vertical-align="baseline" style:snap-to-layout-grid="true"/>
      <style:text-properties fo:font-size="14pt" style:letter-kerning="false" style:font-size-asian="14pt" style:font-size-complex="10pt"/>
    </style:style>
    <style:style style:name="表左" style:family="paragraph" style:parent-style-name="Standard">
      <style:paragraph-properties fo:margin-left="0.055cm" fo:margin-right="0.055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paragraph-properties fo:margin-left="0.796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paragraph-properties fo:margin-left="0.425cm" fo:margin-right="0.037cm" fo:line-height="0.499cm"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paragraph-properties fo:margin-left="4.445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line-height="130%" fo:text-indent="0.353cm" style:auto-text-indent="false" style:snap-to-layout-grid="true"/>
      <style:text-properties fo:font-size="16pt" style:font-size-asian="16pt"/>
    </style:style>
    <style:style style:name="一" style:family="paragraph" style:parent-style-name="Body_20_Text_20_3">
      <style:paragraph-properties fo:margin-left="0.847cm" fo:margin-right="0.161cm" fo:margin-top="0cm" fo:margin-bottom="0cm" style: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parent-style-name="Body_20_Text_20_Indent_20_2">
      <style:paragraph-properties fo:margin-left="2.858cm" fo:line-height="0.706cm" style:snap-to-layout-grid="true"/>
      <style:text-properties fo:color="#ff0000" loext:opacity="100%" fo:font-size="14pt" style:font-size-asian="14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內文" style:display-name="1.-內文" style:family="paragraph" style:parent-style-name="Standard">
      <style:paragraph-properties fo:margin-left="0.706cm" fo:line-height="0.713cm"/>
      <style:text-properties fo:font-size="14pt" style:font-size-asian="14pt" style:font-size-complex="14pt"/>
    </style:style>
    <style:style style:name="_31_0.-_28_1_29_" style:display-name="10.-(1)" style:family="paragraph" style:parent-style-name="Standard">
      <style:paragraph-properties fo:margin-left="1.129cm" fo:line-height="0.734cm" fo:text-indent="-0.273cm" style:auto-text-indent="false"/>
      <style:text-properties fo:font-size="14pt" style:font-size-asian="14pt" style:font-size-complex="14pt"/>
    </style:style>
    <style:style style:name="_31_." style:display-name="1." style:family="paragraph" style:parent-style-name="Standard" loext:linked-style-name="_31_._20_字元">
      <style:paragraph-properties fo:margin-left="3.274cm" fo:line-height="128%" fo:text-indent="-1.129cm" style:auto-text-indent="false" style:snap-to-layout-grid="true"/>
      <style:text-properties style:font-name="Times New Roman" fo:font-family="'Times New Roman'" style:font-family-generic="roman" style:font-pitch="variable" fo:font-size="16pt" style:font-size-asian="16pt"/>
    </style:style>
    <style:style style:name="字元_20_字元_20_字元_20_字元_20_字元_20_字元_20_字元_20_字元_20_字元_20_字元" style:display-name="字元 字元 字元 字元 字元 字元 字元 字元 字元 字元" style:family="paragraph" style:parent-style-name="Standard" loext:linked-style-name="字元_20_字元_20_字元_20_字元_20_字元_20_字元_20_字元_20_字元_20_字元_20_字元_20_字元">
      <style:paragraph-properties fo:margin-top="0cm" fo:margin-bottom="0.282cm" style:contextual-spacing="false" fo:line-height="0.423cm" fo:text-align="start" style:justify-single-word="false" fo:orphans="2" fo:widows="2" style:snap-to-layout-grid="true"/>
      <style:text-properties style:font-name="Tahoma" fo:font-family="Tahoma" style:font-family-generic="swiss"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1_29_" style:display-name="標(1)" style:family="paragraph" style:parent-style-name="Standard" loext:linked-style-name="標_28_1_29__20_字元">
      <style:paragraph-properties fo:margin-left="2.469cm" fo:line-height="0.635cm" fo:text-indent="-0.741cm" style:auto-text-indent="false" style:snap-to-layout-grid="true"/>
      <style:text-properties fo:font-size="14pt" style:rfc-language-tag="x-none" style:font-size-asian="14pt" style:rfc-language-tag-asian="x-none" style:font-size-complex="10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text-properties style:rfc-language-tag="x-none" style:rfc-language-tag-asian="x-none"/>
    </style:style>
    <style:style style:name="List_20_Paragraph" style:display-name="List Paragraph" style:family="paragraph" style:parent-style-name="Standard" loext:linked-style-name="清單段落_20_字元">
      <style:paragraph-properties fo:margin-left="0.847cm" fo:line-height="1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tab-stops>
          <style:tab-stop style:position="6.502cm"/>
        </style:tab-stops>
      </style:paragraph-properties>
      <style:text-properties fo:color="#000000" loext:opacity="100%" fo:font-size="18pt" fo:font-weight="bold" style:font-size-asian="18pt" style:font-weight-asian="bold" style:font-size-complex="18pt"/>
    </style:style>
    <style:style style:name="Marginalia" style:family="paragraph" style:parent-style-name="Standard" loext:linked-style-name="註解文字_20_字元" style:class="text">
      <style:paragraph-properties fo:text-align="start" style:justify-single-word="false"/>
      <style:text-properties style:rfc-language-tag="x-none" style:rfc-language-tag-asian="x-none"/>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size-complex="9pt"/>
    </style:style>
    <style:style style:name="標1" style:family="paragraph" style:parent-style-name="Standard" loext:linked-style-name="標1_20_字元">
      <style:paragraph-properties fo:margin-left="1.48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false" style:font-name-asian="新細明體" style:font-family-asian="新細明體" style:font-family-generic-asian="system" style:font-pitch-asian="variable" style:font-size-asian="10pt" style:font-size-complex="14pt"/>
    </style:style>
    <style:style style:name="_30_01-一" style:display-name="001-一" style:family="paragraph" style:parent-style-name="Standard" loext:linked-style-name="_30_01-一_20_字元">
      <style:paragraph-properties fo:margin-left="0.529cm" fo:margin-right="0.088cm" fo:line-height="0.564cm" fo:text-indent="-0.353cm" style:auto-text-indent="false"/>
      <style:text-properties fo:font-size="12pt" style:font-size-asian="12pt"/>
    </style:style>
    <style:style style:name="Standard_20__28_WW_29_" style:display-name="Standard (WW)" style:family="paragraph">
      <style:paragraph-properties fo:margin-top="0cm" fo:margin-bottom="0cm" style:contextual-spacing="false" fo:line-height="0.499cm" fo:text-align="justify" style:justify-single-word="false" fo:orphans="0" fo:widows="0" fo:hyphenation-ladder-count="no-limit" fo:hyphenation-keep="auto" loext:hyphenation-keep-type="column" style:vertical-align="baseline" style:writing-mode="lr-tb"/>
      <style:text-properties style:font-name="標楷體" fo:font-family="標楷體" style:font-family-generic="roman" style:font-pitch="variable" fo:font-size="10.5pt" style:letter-kerning="true" style:font-name-asian="新細明體, PMingLiU" style:font-family-asian="'新細明體, PMingLiU'"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外框內容" style:family="paragraph" style:parent-style-name="Standard">
      <style:paragraph-properties fo:line-height="100%" fo:text-align="start" style:justify-single-word="false" fo:hyphenation-ladder-count="no-limit" fo:hyphenation-keep="auto" loext:hyphenation-keep-type="column" style:snap-to-layout-grid="true"/>
      <style:text-properties style:font-name="Calibri" fo:font-family="Calibri" style:font-family-generic="swiss" style:font-pitch="variable" fo:font-size="12pt" style:font-name-asian="新細明體" style:font-family-asian="新細明體" style:font-family-generic-asian="system" style:font-pitch-asian="variable" style:font-size-asian="12pt" style:font-size-complex="11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loext:linked-style-name="_31_.">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ce9d723b8-f855-40b9-89c3-e778610a7aa3-2" style:family="text" style:parent-style-name="Default_20_Paragraph_20_Font"/>
    <style:style style:name="字元_20_字元_20_字元_20_字元_20_字元_20_字元_20_字元_20_字元_20_字元_20_字元_20_字元" style:display-name="字元 字元 字元 字元 字元 字元 字元 字元 字元 字元 字元" style:family="text" loext:linked-style-name="字元_20_字元_20_字元_20_字元_20_字元_20_字元_20_字元_20_字元_20_字元_20_字元">
      <style:text-properties style:font-name="Tahoma" fo:font-family="Tahoma" style:font-family-generic="swiss"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標_28_1_29__20_字元" style:display-name="標(1) 字元" style:family="text" loext:linked-style-name="標_28_1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loext:linked-style-name="annotation_20_subjec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1_20_字元" style:display-name="標1 字元" style:family="text" loext:linked-style-name="標1">
      <style:text-properties fo:letter-spacing="-0.004cm" style:font-size-complex="14pt"/>
    </style:style>
    <style:style style:name="Emphasis" style:family="text">
      <style:text-properties fo:font-style="italic" style:font-style-asian="italic" style:font-style-complex="italic"/>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_30_01-一_20_字元" style:display-name="001-一 字元" style:family="text" loext:linked-style-name="_30_01-一">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83" style:display-name="ListLabel 83"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1.1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0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5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0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4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9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4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8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217cm"/>
        </style:list-level-properties>
      </text:list-level-style-number>
      <text:list-level-style-number text:level="2" text:style-name="ListLabel_20_83" loext:num-list-format="%2%" style:num-format="①, ②, ③, ...">
        <style:list-level-properties text:list-level-position-and-space-mode="label-alignment">
          <style:list-level-label-alignment text:label-followed-by="listtab" fo:text-indent="-0.635cm" fo:margin-left="1.8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2.21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space" fo:text-indent="-0.7cm" fo:margin-left="0.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0.8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71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4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5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1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9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847cm" fo:margin-left="3.38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847cm" fo:margin-left="1.62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6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1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5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4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①, ②, ③, ...">
        <style:list-level-properties text:list-level-position-and-space-mode="label-alignment">
          <style:list-level-label-alignment text:label-followed-by="listtab" fo:text-indent="-0.847cm" fo:margin-left="2.11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5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0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9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4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3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①, ②, ③, ...">
        <style:list-level-properties text:list-level-position-and-space-mode="label-alignment">
          <style:list-level-label-alignment text:label-followed-by="listtab" fo:text-indent="-0.847cm" fo:margin-left="2.37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①, ②, ③, ...">
        <style:list-level-properties text:list-level-position-and-space-mode="label-alignment">
          <style:list-level-label-alignment text:label-followed-by="listtab" fo:text-indent="-0.847cm" fo:margin-left="2.39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2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9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9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6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3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①, ②, ③, ...">
        <style:list-level-properties text:list-level-position-and-space-mode="label-alignment">
          <style:list-level-label-alignment text:label-followed-by="listtab" fo:text-indent="-0.847cm" fo:margin-left="2.39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24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93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8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6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7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32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6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95年度施政績效成果報告作業說明</dc:title>
    <meta:initial-creator>fgl</meta:initial-creator>
    <meta:editing-cycles>28</meta:editing-cycles>
    <meta:print-date>2024-01-16T08:01:00</meta:print-date>
    <meta:creation-date>2024-03-22T03:30:00</meta:creation-date>
    <dc:date>2025-06-09T14:00:43.547000000</dc:date>
    <meta:editing-duration>PT4H34M46S</meta:editing-duration>
    <meta:generator>LibreOffice/24.8.6.2$Windows_X86_64 LibreOffice_project/6d98ba145e9a8a39fc57bcc76981d1fb1316c60c</meta:generator>
    <meta:document-statistic meta:table-count="1" meta:image-count="0" meta:object-count="0" meta:page-count="9" meta:paragraph-count="143" meta:word-count="5972" meta:character-count="7281" meta:non-whitespace-character-count="7264"/>
    <meta:user-defined meta:name="AppVersion">14.0000</meta:user-defined>
    <meta:user-defined meta:name="Company">Hewlett-Packard Company</meta:user-defined>
    <meta:template xlink:type="simple" xlink:actuate="onRequest" xlink:title="Normal" xlink:href=""/>
  </office:meta>
</office:document-meta>
</file>