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微軟正黑體" svg:font-family="微軟正黑體" style:font-family-generic="system" style:font-pitch="variable"/>
    <style:font-face style:name="新細" svg:font-family="新細"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374cm" style:rel-width="99%" fo:margin-top="0cm" fo:margin-bottom="0cm" table:align="center" style:writing-mode="page"/>
    </style:style>
    <style:style style:name="表格1.A" style:family="table-column">
      <style:table-column-properties style:column-width="4.445cm" style:rel-column-width="16763*"/>
    </style:style>
    <style:style style:name="表格1.B" style:family="table-column">
      <style:table-column-properties style:column-width="12.929cm" style:rel-column-width="48771*"/>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2.088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left="0.138cm" fo:margin-right="0.138cm" fo:margin-top="0.318cm" fo:margin-bottom="0.318cm" style:contextual-spacing="false" fo:line-height="0.635cm" style:page-number="58"/>
    </style:style>
    <style:style style:name="P2" style:family="paragraph" style:parent-style-name="Standard">
      <style:paragraph-properties fo:margin-left="0.138cm" fo:margin-right="0.138cm" fo:line-height="0.564cm" fo:text-align="center" style:justify-single-word="false" style:punctuation-wrap="hanging"/>
    </style:style>
    <style:style style:name="P3" style:family="paragraph" style:parent-style-name="Standard">
      <style:paragraph-properties fo:margin-left="0.229cm" fo:margin-right="0.138cm" fo:line-height="0.564cm" fo:text-align="center" style:justify-single-word="false" style:punctuation-wrap="hanging"/>
    </style:style>
    <style:style style:name="P4" style:family="paragraph" style:parent-style-name="_28__20_一_29_">
      <style:paragraph-properties fo:margin-left="0.138cm" fo:margin-right="0.229cm" fo:margin-top="0cm" fo:margin-bottom="0cm" style:contextual-spacing="false" fo:line-height="0.635cm" fo:text-indent="0cm" style:auto-text-indent="false" style:snap-to-layout-grid="true"/>
    </style:style>
    <style:style style:name="P5" style:family="paragraph" style:parent-style-name="_28__20_一_29_">
      <style:paragraph-properties fo:margin-left="1.36cm" fo:margin-top="0cm" fo:margin-bottom="0cm" style:contextual-spacing="false" fo:line-height="0.635cm" fo:text-align="justify" style:justify-single-word="false" fo:text-indent="-0.901cm" style:auto-text-indent="false" style:snap-to-layout-grid="true">
        <style:tab-stops>
          <style:tab-stop style:position="1.021cm"/>
          <style:tab-stop style:position="1.272cm"/>
        </style:tab-stops>
      </style:paragraph-properties>
    </style:style>
    <style:style style:name="P6" style:family="paragraph" style:parent-style-name="_28__20_一_29_">
      <style:paragraph-properties fo:margin-left="1.552cm" fo:margin-right="0.092cm" fo:margin-top="0cm" fo:margin-bottom="0cm" style:contextual-spacing="false" fo:line-height="0.635cm" fo:text-align="justify" style:justify-single-word="false" fo:text-indent="-0.91cm" style:auto-text-indent="false" style:snap-to-layout-grid="true">
        <style:tab-stops>
          <style:tab-stop style:position="0.873cm"/>
        </style:tab-stops>
      </style:paragraph-properties>
    </style:style>
    <style:style style:name="P7" style:family="paragraph" style:parent-style-name="_30_01-一">
      <style:paragraph-properties fo:margin-left="2.043cm" fo:margin-right="0.229cm" fo:margin-top="0cm" fo:margin-bottom="0cm" style:contextual-spacing="false" fo:line-height="0.635cm" fo:text-indent="-1.355cm" style:auto-text-indent="false" style:punctuation-wrap="hanging" style:snap-to-layout-grid="true"/>
      <style:text-properties style:letter-kerning="false"/>
    </style:style>
    <style:style style:name="P8" style:family="paragraph" style:parent-style-name="_28__20_一_29_">
      <style:paragraph-properties fo:margin-left="1.806cm" fo:margin-right="0.092cm" fo:margin-top="0cm" fo:margin-bottom="0cm" style:contextual-spacing="false" fo:line-height="0.635cm" fo:text-align="justify" style:justify-single-word="false" fo:text-indent="-1.164cm" style:auto-text-indent="false" style:snap-to-layout-grid="true">
        <style:tab-stops>
          <style:tab-stop style:position="0.873cm"/>
        </style:tab-stops>
      </style:paragraph-properties>
    </style:style>
    <style:style style:name="P9" style:family="paragraph" style:parent-style-name="_30_01-一">
      <style:paragraph-properties fo:margin-left="1.933cm" fo:margin-right="0.138cm" fo:margin-top="0cm" fo:margin-bottom="0cm" style:contextual-spacing="false" fo:line-height="0.635cm" fo:text-indent="-1.016cm" style:auto-text-indent="false" style:punctuation-wrap="hanging" style:snap-to-layout-grid="true"/>
      <style:text-properties style:letter-kerning="false"/>
    </style:style>
    <style:style style:name="P10" style:family="paragraph" style:parent-style-name="_30_01-一">
      <style:paragraph-properties fo:margin-left="0.603cm" fo:margin-right="0.138cm" fo:margin-top="0cm" fo:margin-bottom="0cm" style:contextual-spacing="false" fo:line-height="0.635cm" fo:text-indent="-0.351cm" style:auto-text-indent="false" style:punctuation-wrap="hanging" style:snap-to-layout-grid="true"/>
      <style:text-properties style:letter-kerning="false"/>
    </style:style>
    <style:style style:name="P11" style:family="paragraph" style:parent-style-name="_28_一_29_">
      <style:paragraph-properties fo:margin-left="1.792cm" fo:margin-right="0cm" fo:margin-top="0cm" fo:margin-bottom="0cm" style:contextual-spacing="false" fo:line-height="0.635cm" fo:text-align="start" style:justify-single-word="false" fo:text-indent="-1.058cm" style:auto-text-indent="false" style:punctuation-wrap="hanging" style:snap-to-layout-grid="true"/>
      <style:text-properties style:font-name="標楷體" fo:font-size="12pt" style:letter-kerning="false" style:font-name-asian="標楷體1" style:font-size-asian="12pt"/>
    </style:style>
    <style:style style:name="P12" style:family="paragraph" style:parent-style-name="_28_一_29_">
      <style:paragraph-properties fo:margin-left="1.157cm" fo:margin-right="0cm" fo:margin-top="0cm" fo:margin-bottom="0cm" style:contextual-spacing="false" fo:line-height="0.635cm" fo:text-align="start" style:justify-single-word="false" fo:text-indent="-0.423cm" style:auto-text-indent="false" style:punctuation-wrap="hanging" style:snap-to-layout-grid="true"/>
      <style:text-properties style:font-name="標楷體" fo:font-size="12pt" style:letter-kerning="false" style:font-name-asian="標楷體1" style:font-size-asian="12pt"/>
    </style:style>
    <style:style style:name="P13" style:family="paragraph" style:parent-style-name="_28_一_29_">
      <style:paragraph-properties fo:margin-left="1.58cm" fo:margin-right="0cm" fo:margin-top="0cm" fo:margin-bottom="0cm" style:contextual-spacing="false" fo:line-height="0.635cm" fo:text-align="start" style:justify-single-word="false" fo:text-indent="-0.847cm" style:auto-text-indent="false" style:punctuation-wrap="hanging" style:snap-to-layout-grid="true"/>
      <style:text-properties style:font-name="標楷體" fo:font-size="12pt" style:letter-kerning="false" style:font-name-asian="標楷體1" style:font-size-asian="12pt"/>
    </style:style>
    <style:style style:name="P14" style:family="paragraph" style:parent-style-name="_30_01-一">
      <style:paragraph-properties fo:margin-left="1.933cm" fo:margin-right="0.138cm" fo:margin-top="0cm" fo:margin-bottom="0cm" style:contextual-spacing="false" fo:line-height="0.635cm" fo:text-indent="-1.016cm" style:auto-text-indent="false" style:punctuation-wrap="hanging" style:snap-to-layout-grid="true"/>
    </style:style>
    <style:style style:name="P15" style:family="paragraph" style:parent-style-name="_28__20_一_29_">
      <style:paragraph-properties fo:margin-left="1.722cm" fo:margin-right="0.092cm" fo:margin-top="0cm" fo:margin-bottom="0cm" style:contextual-spacing="false" fo:line-height="0.635cm" fo:text-align="justify" style:justify-single-word="false" fo:text-indent="-1.08cm" style:auto-text-indent="false" style:snap-to-layout-grid="true">
        <style:tab-stops>
          <style:tab-stop style:position="0.873cm"/>
        </style:tab-stops>
      </style:paragraph-properties>
    </style:style>
    <style:style style:name="P16" style:family="paragraph" style:parent-style-name="_30_01-一">
      <style:paragraph-properties fo:margin-left="1.891cm" fo:margin-right="0.138cm" fo:margin-top="0cm" fo:margin-bottom="0cm" style:contextual-spacing="false" fo:line-height="0.635cm" fo:text-indent="-0.974cm" style:auto-text-indent="false" style:punctuation-wrap="hanging" style:snap-to-layout-grid="true"/>
    </style:style>
    <style:style style:name="P17" style:family="paragraph" style:parent-style-name="表左">
      <style:paragraph-properties fo:margin-left="1.194cm" fo:margin-right="0.069cm" fo:margin-top="0cm" fo:margin-bottom="0cm" style:contextual-spacing="false" fo:line-height="0.635cm" fo:text-indent="-0.423cm" style:auto-text-indent="false" style:punctuation-wrap="hanging" style:snap-to-layout-grid="true"/>
      <style:text-properties style:font-name="標楷體" fo:font-size="12pt" style:letter-kerning="false" style:font-name-asian="標楷體1" style:font-size-asian="12pt"/>
    </style:style>
    <style:style style:name="P18" style:family="paragraph" style:parent-style-name="_30_01-一">
      <style:paragraph-properties fo:margin-left="1.157cm" fo:margin-right="0.229cm" fo:margin-top="0cm" fo:margin-bottom="0cm" style:contextual-spacing="false" fo:line-height="0.635cm" fo:text-indent="-0.699cm" style:auto-text-indent="false" style:punctuation-wrap="hanging" style:snap-to-layout-grid="true"/>
    </style:style>
    <style:style style:name="P19" style:family="paragraph" style:parent-style-name="_30_01-一">
      <style:paragraph-properties fo:margin-left="0.529cm" fo:margin-right="0.229cm" fo:margin-top="0cm" fo:margin-bottom="0cm" style:contextual-spacing="false" fo:line-height="0.635cm" fo:text-indent="-0.351cm" style:auto-text-indent="false" style:punctuation-wrap="hanging" style:snap-to-layout-grid="true"/>
    </style:style>
    <style:style style:name="P20" style:family="paragraph" style:parent-style-name="_28_一_29_">
      <style:paragraph-properties fo:margin-left="0.882cm" fo:margin-right="0cm" fo:margin-top="0cm" fo:margin-bottom="0cm" style:contextual-spacing="false" fo:line-height="0.635cm" fo:text-align="start" style:justify-single-word="false" fo:text-indent="-0.423cm" style:auto-text-indent="false" style:punctuation-wrap="hanging" style:snap-to-layout-grid="true"/>
      <style:text-properties style:font-name="標楷體" fo:font-size="12pt" style:letter-kerning="false" style:font-name-asian="標楷體1" style:font-size-asian="12pt"/>
    </style:style>
    <style:style style:name="P21" style:family="paragraph" style:parent-style-name="_28__20_一_29_">
      <style:paragraph-properties fo:margin-left="1.704cm" fo:margin-right="0.138cm" fo:margin-top="0cm" fo:margin-bottom="0cm" style:contextual-spacing="false" fo:line-height="0.635cm" fo:text-align="justify" style:justify-single-word="false" fo:orphans="0" fo:widows="0" fo:text-indent="-1.016cm" style:auto-text-indent="false" style:punctuation-wrap="hanging" style:snap-to-layout-grid="true"/>
      <style:text-properties fo:font-size="12pt" style:font-size-asian="12pt" style:font-size-complex="12pt"/>
    </style:style>
    <style:style style:name="P22" style:family="paragraph" style:parent-style-name="表左">
      <style:paragraph-properties fo:margin-left="0.882cm" fo:margin-right="0cm" fo:margin-top="0cm" fo:margin-bottom="0cm" style:contextual-spacing="false" fo:line-height="0.635cm" fo:text-align="start" style:justify-single-word="false" fo:text-indent="-0.423cm" style:auto-text-indent="false" style:punctuation-wrap="hanging" style:snap-to-layout-grid="true"/>
      <style:text-properties style:font-name="標楷體" fo:font-size="12pt" style:letter-kerning="false" style:font-name-asian="標楷體1" style:font-size-asian="12pt"/>
    </style:style>
    <style:style style:name="P23" style:family="paragraph" style:parent-style-name="表左">
      <style:paragraph-properties fo:margin-left="0cm" fo:margin-right="0cm" fo:margin-top="0cm" fo:margin-bottom="0cm" style:contextual-spacing="false" fo:line-height="0.635cm" fo:text-align="start" style:justify-single-word="false" style:punctuation-wrap="hanging" style:snap-to-layout-grid="true"/>
      <style:text-properties style:font-name="標楷體" fo:font-size="12pt" style:letter-kerning="false" style:font-name-asian="標楷體1" style:font-size-asian="12pt"/>
    </style:style>
    <style:style style:name="P24" style:family="paragraph" style:parent-style-name="表左">
      <style:paragraph-properties fo:margin-left="1.729cm" fo:margin-right="0cm" fo:margin-top="0cm" fo:margin-bottom="0cm" style:contextual-spacing="false" fo:line-height="0.635cm" fo:text-align="start" style:justify-single-word="false" fo:text-indent="-1.27cm" style:auto-text-indent="false" style:punctuation-wrap="hanging" style:snap-to-layout-grid="true"/>
      <style:text-properties style:font-name="標楷體" fo:font-size="12pt" style:letter-kerning="false" style:font-name-asian="標楷體1" style:font-size-asian="12pt"/>
    </style:style>
    <style:style style:name="P25" style:family="paragraph" style:parent-style-name="_28__20_一_29_">
      <style:paragraph-properties fo:margin-left="1.619cm" fo:margin-right="0.138cm" fo:margin-top="0cm" fo:margin-bottom="0cm" style:contextual-spacing="false" fo:line-height="0.635cm" fo:text-align="justify" style:justify-single-word="false" fo:orphans="0" fo:widows="0" fo:text-indent="-0.931cm" style:auto-text-indent="false" style:punctuation-wrap="hanging" style:snap-to-layout-grid="true"/>
      <style:text-properties fo:font-size="12pt" style:font-size-asian="12pt" style:font-size-complex="12pt"/>
    </style:style>
    <style:style style:name="P26" style:family="paragraph" style:parent-style-name="_28__20_一_29_">
      <style:paragraph-properties fo:margin-left="0.224cm" fo:margin-right="0.138cm" fo:margin-top="0cm" fo:margin-bottom="0cm" style:contextual-spacing="false" fo:line-height="0.635cm" fo:text-align="justify" style:justify-single-word="false" fo:orphans="0" fo:widows="0" fo:text-indent="-0.173cm" style:auto-text-indent="false" style:punctuation-wrap="hanging" style:snap-to-layout-grid="true"/>
      <style:text-properties fo:font-size="12pt" style:font-size-asian="12pt" style:font-size-complex="12pt"/>
    </style:style>
    <style:style style:name="P27" style:family="paragraph" style:parent-style-name="_28__20_一_29_">
      <style:paragraph-properties fo:margin-left="1.619cm" fo:margin-right="0.138cm" fo:margin-top="0cm" fo:margin-bottom="0cm" style:contextual-spacing="false" fo:line-height="0.635cm" fo:text-align="justify" style:justify-single-word="false" fo:orphans="0" fo:widows="0" fo:text-indent="-0.931cm" style:auto-text-indent="false" style:punctuation-wrap="hanging" style:snap-to-layout-grid="true"/>
    </style:style>
    <style:style style:name="P28" style:family="paragraph" style:parent-style-name="_28__20_一_29_">
      <style:paragraph-properties fo:margin-left="1.577cm" fo:margin-top="0cm" fo:margin-bottom="0cm" style:contextual-spacing="false" fo:line-height="0.635cm" fo:text-indent="0cm" style:auto-text-indent="false" style:punctuation-wrap="hanging" style:snap-to-layout-grid="true"/>
      <style:text-properties fo:font-size="12pt" fo:font-weight="bold" style:font-size-asian="12pt" style:font-weight-asian="bold" style:font-size-complex="12pt"/>
    </style:style>
    <style:style style:name="P29" style:family="paragraph" style:parent-style-name="_28__20_一_29_">
      <style:paragraph-properties fo:margin-left="1.577cm" fo:margin-top="0cm" fo:margin-bottom="0cm" style:contextual-spacing="false" fo:line-height="0.635cm" fo:text-indent="0cm" style:auto-text-indent="false" style:punctuation-wrap="hanging" style:snap-to-layout-grid="true"/>
      <style:text-properties fo:font-size="12pt" style:font-size-asian="12pt" style:font-size-complex="12pt"/>
    </style:style>
    <style:style style:name="P30" style:family="paragraph" style:parent-style-name="_30_01-一">
      <style:paragraph-properties fo:margin-left="1.891cm" fo:margin-right="0.138cm" fo:margin-top="0cm" fo:margin-bottom="0cm" style:contextual-spacing="false" fo:line-height="0.635cm" fo:text-indent="-0.974cm" style:auto-text-indent="false" style:punctuation-wrap="hanging" style:snap-to-layout-grid="true"/>
      <style:text-properties style:letter-kerning="false"/>
    </style:style>
    <style:style style:name="P31" style:family="paragraph" style:parent-style-name="_28__20_一_29_">
      <style:paragraph-properties fo:margin-left="1.58cm" fo:margin-top="0cm" fo:margin-bottom="0cm" style:contextual-spacing="false" fo:line-height="0.635cm" fo:text-indent="-0.847cm" style:auto-text-indent="false" style:punctuation-wrap="hanging" style:snap-to-layout-grid="true"/>
      <style:text-properties fo:font-size="12pt" style:font-size-asian="12pt" style:font-size-complex="12pt"/>
    </style:style>
    <style:style style:name="P32" style:family="paragraph" style:parent-style-name="_30_01-一">
      <style:paragraph-properties fo:margin-left="1.958cm" fo:margin-right="0.229cm" fo:margin-top="0cm" fo:margin-bottom="0cm" style:contextual-spacing="false" fo:line-height="0.635cm" fo:text-indent="-1.27cm" style:auto-text-indent="false" style:punctuation-wrap="hanging" style:snap-to-layout-grid="true"/>
    </style:style>
    <style:style style:name="P33" style:family="paragraph" style:parent-style-name="_30_01-一">
      <style:paragraph-properties fo:margin-left="0.534cm" fo:margin-right="0.229cm" fo:margin-top="0cm" fo:margin-bottom="0cm" style:contextual-spacing="false" fo:line-height="0.635cm" fo:text-indent="-0.351cm" style:auto-text-indent="false" style:punctuation-wrap="hanging" style:snap-to-layout-grid="true"/>
    </style:style>
    <style:style style:name="P34" style:family="paragraph" style:parent-style-name="_28__20_一_29_">
      <style:paragraph-properties fo:margin-left="1.242cm" fo:margin-top="0cm" fo:margin-bottom="0cm" style:contextual-spacing="false" fo:line-height="0.635cm" fo:text-align="justify" style:justify-single-word="false" fo:text-indent="-0.783cm" style:auto-text-indent="false" style:snap-to-layout-grid="true"/>
    </style:style>
    <style:style style:name="P35" style:family="paragraph" style:parent-style-name="_28__20_一_29_">
      <style:paragraph-properties fo:margin-left="1.157cm" fo:margin-top="0cm" fo:margin-bottom="0cm" style:contextual-spacing="false" fo:line-height="0.635cm" fo:text-indent="-0.423cm" style:auto-text-indent="false" style:punctuation-wrap="hanging" style:snap-to-layout-grid="true"/>
      <style:text-properties fo:font-size="12pt" style:font-size-asian="12pt" style:font-size-complex="12pt"/>
    </style:style>
    <style:style style:name="P36" style:family="paragraph" style:parent-style-name="_28__20_一_29_">
      <style:paragraph-properties fo:margin-left="1.111cm" fo:margin-right="0.229cm" fo:margin-top="0cm" fo:margin-bottom="0cm" style:contextual-spacing="false" fo:line-height="0.635cm" fo:text-indent="-0.423cm" style:auto-text-indent="false" style:punctuation-wrap="hanging" style:snap-to-layout-grid="true"/>
      <style:text-properties fo:font-size="12pt" style:font-size-asian="12pt" style:font-size-complex="12pt"/>
    </style:style>
    <style:style style:name="P37" style:family="paragraph" style:parent-style-name="_28__20_一_29_">
      <style:paragraph-properties fo:margin-left="1.157cm" fo:margin-top="0cm" fo:margin-bottom="0cm" style:contextual-spacing="false" fo:line-height="0.635cm" fo:text-indent="-0.423cm" style:auto-text-indent="false" style:punctuation-wrap="hanging" style:snap-to-layout-grid="true"/>
      <style:text-properties fo:font-size="12pt" fo:font-weight="bold" style:font-size-asian="12pt" style:font-weight-asian="bold" style:font-size-complex="12pt"/>
    </style:style>
    <style:style style:name="P38" style:family="paragraph" style:parent-style-name="_28__20_一_29_">
      <style:paragraph-properties fo:margin-left="1.58cm" fo:margin-top="0cm" fo:margin-bottom="0cm" style:contextual-spacing="false" fo:line-height="0.635cm" fo:text-indent="-0.847cm" style:auto-text-indent="false" style:punctuation-wrap="hanging" style:snap-to-layout-grid="true">
        <style:tab-stops>
          <style:tab-stop style:position="0.88cm"/>
        </style:tab-stops>
      </style:paragraph-properties>
      <style:text-properties fo:font-size="12pt" style:font-size-asian="12pt" style:font-size-complex="12pt"/>
    </style:style>
    <style:style style:name="P39" style:family="paragraph" style:parent-style-name="_28__20_一_29_">
      <style:paragraph-properties fo:margin-left="0.187cm" fo:margin-top="0cm" fo:margin-bottom="0cm" style:contextual-spacing="false" fo:line-height="0.635cm" fo:text-indent="-0.173cm" style:auto-text-indent="false" style:punctuation-wrap="hanging" style:snap-to-layout-grid="true">
        <style:tab-stops>
          <style:tab-stop style:position="0.88cm"/>
        </style:tab-stops>
      </style:paragraph-properties>
      <style:text-properties fo:font-size="12pt" style:font-size-asian="12pt" style:font-size-complex="12pt"/>
    </style:style>
    <style:style style:name="P40" style:family="paragraph" style:parent-style-name="_28__20_一_29_">
      <style:paragraph-properties fo:margin-left="1.58cm" fo:margin-top="0cm" fo:margin-bottom="0cm" style:contextual-spacing="false" fo:line-height="0.635cm" fo:text-indent="-0.847cm" style:auto-text-indent="false" style:punctuation-wrap="hanging" style:snap-to-layout-grid="true">
        <style:tab-stops>
          <style:tab-stop style:position="0.933cm"/>
        </style:tab-stops>
      </style:paragraph-properties>
      <style:text-properties fo:font-size="12pt" style:font-size-asian="12pt" style:font-size-complex="12pt"/>
    </style:style>
    <style:style style:name="P41" style:family="paragraph" style:parent-style-name="_30_01-一">
      <style:paragraph-properties fo:margin-left="0.598cm" fo:margin-right="0.138cm" fo:margin-top="0cm" fo:margin-bottom="0cm" style:contextual-spacing="false" fo:line-height="0.635cm" fo:text-indent="-0.351cm" style:auto-text-indent="false" style:punctuation-wrap="hanging" style:snap-to-layout-grid="true"/>
      <style:text-properties style:letter-kerning="false"/>
    </style:style>
    <style:style style:name="P42" style:family="paragraph" style:parent-style-name="_28__20_一_29_">
      <style:paragraph-properties fo:margin-left="0.231cm" fo:margin-top="0cm" fo:margin-bottom="0cm" style:contextual-spacing="false" fo:line-height="0.635cm" fo:text-indent="-0.176cm" style:auto-text-indent="false" style:punctuation-wrap="hanging" style:snap-to-layout-grid="true"/>
      <style:text-properties fo:font-size="12pt" style:font-size-asian="12pt" style:font-size-complex="12pt"/>
    </style:style>
    <style:style style:name="P43" style:family="paragraph" style:parent-style-name="_28__20_一_29_">
      <style:paragraph-properties fo:margin-left="1.577cm" fo:margin-right="0.138cm" fo:margin-top="0cm" fo:margin-bottom="0cm" style:contextual-spacing="false" fo:line-height="0.635cm" fo:text-align="justify" style:justify-single-word="false" fo:orphans="0" fo:widows="0" fo:text-indent="-0.889cm" style:auto-text-indent="false" style:punctuation-wrap="hanging" style:snap-to-layout-grid="true"/>
      <style:text-properties fo:font-size="12pt" style:font-size-asian="12pt" style:font-size-complex="12pt"/>
    </style:style>
    <style:style style:name="P44" style:family="paragraph" style:parent-style-name="_30_01-一">
      <style:paragraph-properties fo:margin-left="1.764cm" fo:margin-right="0.138cm" fo:margin-top="0cm" fo:margin-bottom="0cm" style:contextual-spacing="false" fo:line-height="0.635cm" fo:text-indent="-0.847cm" style:auto-text-indent="false" style:punctuation-wrap="hanging" style:snap-to-layout-grid="true"/>
      <style:text-properties style:letter-kerning="false"/>
    </style:style>
    <style:style style:name="P45" style:family="paragraph" style:parent-style-name="_30_01-一">
      <style:paragraph-properties fo:margin-left="1.535cm" fo:margin-right="0.229cm" fo:margin-top="0cm" fo:margin-bottom="0cm" style:contextual-spacing="false" fo:line-height="0.635cm" fo:text-indent="-0.847cm" style:auto-text-indent="false" style:punctuation-wrap="hanging" style:snap-to-layout-grid="true"/>
    </style:style>
    <style:style style:name="P46" style:family="paragraph" style:parent-style-name="_28__20_一_29_">
      <style:paragraph-properties fo:margin-left="1.535cm" fo:margin-right="0.138cm" fo:margin-top="0cm" fo:margin-bottom="0cm" style:contextual-spacing="false" fo:line-height="0.635cm" fo:text-align="justify" style:justify-single-word="false" fo:orphans="0" fo:widows="0" fo:text-indent="-0.847cm" style:auto-text-indent="false" style:punctuation-wrap="hanging" style:snap-to-layout-grid="true"/>
      <style:text-properties fo:font-size="12pt" style:font-size-asian="12pt" style:font-size-complex="12pt"/>
    </style:style>
    <style:style style:name="P47" style:family="paragraph" style:parent-style-name="_28__20_一_29_">
      <style:paragraph-properties fo:margin-left="1.094cm" fo:margin-right="0.229cm" fo:margin-top="0cm" fo:margin-bottom="0cm" style:contextual-spacing="false" fo:line-height="0.635cm" fo:text-indent="-0.635cm" style:auto-text-indent="false" style:punctuation-wrap="hanging" style:snap-to-layout-grid="true"/>
      <style:text-properties fo:font-size="12pt" style:font-size-asian="12pt" style:font-size-complex="12pt"/>
    </style:style>
    <style:style style:name="P48" style:family="paragraph" style:parent-style-name="_28__20_一_29_">
      <style:paragraph-properties fo:margin-left="1.166cm" fo:margin-top="0cm" fo:margin-bottom="0cm" style:contextual-spacing="false" fo:line-height="0.635cm" fo:text-align="justify" style:justify-single-word="false" fo:text-indent="-0.744cm" style:auto-text-indent="false" style:snap-to-layout-grid="true">
        <style:tab-stops>
          <style:tab-stop style:position="0.459cm"/>
          <style:tab-stop style:position="1.423cm"/>
        </style:tab-stops>
      </style:paragraph-properties>
    </style:style>
    <style:style style:name="P49" style:family="paragraph" style:parent-style-name="_28__20_一_29_">
      <style:paragraph-properties fo:margin-left="0.21cm" fo:margin-top="0cm" fo:margin-bottom="0cm" style:contextual-spacing="false" fo:line-height="0.635cm" fo:text-indent="-0.173cm" style:auto-text-indent="false" style:punctuation-wrap="hanging" style:snap-to-layout-grid="true"/>
      <style:text-properties fo:font-size="12pt" style:font-size-asian="12pt" style:font-size-complex="12pt"/>
    </style:style>
    <style:style style:name="P50" style:family="paragraph" style:parent-style-name="_28__20_一_29_">
      <style:paragraph-properties fo:margin-left="0.201cm" fo:margin-right="0.138cm" fo:margin-top="0cm" fo:margin-bottom="0cm" style:contextual-spacing="false" fo:line-height="0.635cm" fo:text-align="justify" style:justify-single-word="false" fo:orphans="0" fo:widows="0" fo:text-indent="-0.173cm" style:auto-text-indent="false" style:punctuation-wrap="hanging" style:snap-to-layout-grid="true"/>
      <style:text-properties fo:font-size="12pt" style:font-size-asian="12pt" style:font-size-complex="12pt"/>
    </style:style>
    <style:style style:name="P51" style:family="paragraph" style:parent-style-name="_28__20_一_29_">
      <style:paragraph-properties fo:margin-left="1.214cm" fo:margin-top="0cm" fo:margin-bottom="0cm" style:contextual-spacing="false" fo:line-height="0.635cm" fo:text-indent="-0.847cm" style:auto-text-indent="false" style:punctuation-wrap="hanging" style:snap-to-layout-grid="true"/>
      <style:text-properties fo:font-size="12pt" style:font-size-asian="12pt" style:font-size-complex="12pt"/>
    </style:style>
    <style:style style:name="P52" style:family="paragraph" style:parent-style-name="_28__20_一_29_">
      <style:paragraph-properties fo:margin-left="2.085cm" fo:margin-right="0.138cm" fo:margin-top="0cm" fo:margin-bottom="0cm" style:contextual-spacing="false" fo:line-height="0.635cm" fo:text-align="justify" style:justify-single-word="false" fo:orphans="0" fo:widows="0" fo:text-indent="-1.397cm" style:auto-text-indent="false" style:punctuation-wrap="hanging" style:snap-to-layout-grid="true"/>
      <style:text-properties fo:font-size="12pt" style:font-size-asian="12pt" style:font-size-complex="12pt"/>
    </style:style>
    <style:style style:name="P53" style:family="paragraph" style:parent-style-name="_28__20_一_29_">
      <style:paragraph-properties fo:margin-left="1.221cm" fo:margin-right="0.229cm" fo:margin-top="0cm" fo:margin-bottom="0cm" style:contextual-spacing="false" fo:line-height="0.635cm" fo:text-align="justify" style:justify-single-word="false" fo:text-indent="-0.762cm" style:auto-text-indent="false" style:punctuation-wrap="hanging" style:snap-to-layout-grid="true"/>
      <style:text-properties fo:font-size="12pt" style:font-size-asian="12pt" style:font-size-complex="12pt"/>
    </style:style>
    <style:style style:name="P54" style:family="paragraph" style:parent-style-name="_28__20_一_29_">
      <style:paragraph-properties fo:margin-left="1.517cm" fo:margin-right="0.229cm" fo:margin-top="0cm" fo:margin-bottom="0cm" style:contextual-spacing="false" fo:line-height="0.635cm" fo:text-align="justify" style:justify-single-word="false" fo:text-indent="-1.058cm" style:auto-text-indent="false" style:punctuation-wrap="hanging" style:snap-to-layout-grid="true"/>
      <style:text-properties fo:font-size="12pt" style:font-size-asian="12pt" style:font-size-complex="12pt"/>
    </style:style>
    <style:style style:name="P55" style:family="paragraph" style:parent-style-name="_28__20_一_29_">
      <style:paragraph-properties fo:margin-left="2.043cm" fo:margin-right="0.138cm" fo:margin-top="0cm" fo:margin-bottom="0cm" style:contextual-spacing="false" fo:line-height="0.635cm" fo:text-align="justify" style:justify-single-word="false" fo:orphans="0" fo:widows="0" fo:text-indent="-1.355cm" style:auto-text-indent="false" style:punctuation-wrap="hanging" style:snap-to-layout-grid="true"/>
      <style:text-properties fo:font-size="12pt" style:font-size-asian="12pt" style:font-size-complex="12pt"/>
    </style:style>
    <style:style style:name="P56" style:family="paragraph" style:parent-style-name="_28__20_一_29_">
      <style:paragraph-properties fo:margin-left="1.771cm" fo:margin-top="0cm" fo:margin-bottom="0cm" style:contextual-spacing="false" fo:line-height="0.635cm" fo:text-align="justify" style:justify-single-word="false" fo:text-indent="-1.312cm" style:auto-text-indent="false" style:snap-to-layout-grid="true"/>
    </style:style>
    <style:style style:name="P57" style:family="paragraph" style:parent-style-name="_28__20_一_29_">
      <style:paragraph-properties fo:margin-left="0cm" fo:margin-top="0cm" fo:margin-bottom="0cm" style:contextual-spacing="false" fo:line-height="0.635cm" fo:text-indent="0cm" style:auto-text-indent="false" style:punctuation-wrap="hanging" style:snap-to-layout-grid="true"/>
      <style:text-properties fo:font-size="12pt" fo:font-weight="bold" style:font-size-asian="12pt" style:font-weight-asian="bold" style:font-name-complex="華康楷書體W7" style:font-size-complex="12pt"/>
    </style:style>
    <style:style style:name="P58" style:family="paragraph" style:parent-style-name="表左一_3001_">
      <style:paragraph-properties fo:margin-left="0cm" fo:margin-right="0cm" fo:margin-top="0cm" fo:margin-bottom="0cm" style:contextual-spacing="false" fo:line-height="0.635cm" fo:text-indent="0.212cm" style:auto-text-indent="false" style:snap-to-layout-grid="true"/>
      <style:text-properties style:font-name="標楷體" fo:font-size="12pt" fo:font-weight="bold" style:font-name-asian="標楷體1" style:font-size-asian="12pt" style:font-weight-asian="bold" style:font-name-complex="華康楷書體W7"/>
    </style:style>
    <style:style style:name="P59" style:family="paragraph" style:parent-style-name="_28__20_一_29_">
      <style:paragraph-properties fo:margin-left="1.531cm" fo:margin-right="0.092cm" fo:margin-top="0cm" fo:margin-bottom="0cm" style:contextual-spacing="false" fo:line-height="0.635cm" fo:text-align="justify" style:justify-single-word="false" fo:text-indent="-0.889cm" style:auto-text-indent="false" style:snap-to-layout-grid="true">
        <style:tab-stops>
          <style:tab-stop style:position="0.873cm"/>
        </style:tab-stops>
      </style:paragraph-properties>
    </style:style>
    <style:style style:name="P60" style:family="paragraph" style:parent-style-name="_28__20_一_29_">
      <style:paragraph-properties fo:margin-left="1.242cm" fo:margin-top="0cm" fo:margin-bottom="0cm" style:contextual-spacing="false" fo:line-height="0.635cm" fo:text-align="justify" style:justify-single-word="false" fo:text-indent="-0.783cm" style:auto-text-indent="false" style:snap-to-layout-grid="true">
        <style:tab-stops>
          <style:tab-stop style:position="1.021cm"/>
          <style:tab-stop style:position="1.272cm"/>
        </style:tab-stops>
      </style:paragraph-properties>
    </style:style>
    <style:style style:name="P61" style:family="paragraph" style:parent-style-name="_28__20_一_29_">
      <style:paragraph-properties fo:margin-left="1.552cm" fo:margin-right="0.092cm" fo:margin-top="0cm" fo:margin-bottom="0cm" style:contextual-spacing="false" fo:line-height="0.635cm" fo:text-align="justify" style:justify-single-word="false" fo:text-indent="-0.91cm" style:auto-text-indent="false" style:snap-to-layout-grid="true">
        <style:tab-stops>
          <style:tab-stop style:position="0.873cm"/>
        </style:tab-stops>
      </style:paragraph-properties>
      <style:text-properties fo:font-size="12pt" style:font-size-asian="12pt" style:font-size-complex="12pt"/>
    </style:style>
    <style:style style:name="P62" style:family="paragraph" style:parent-style-name="_28__20_一_29_">
      <style:paragraph-properties fo:margin-left="0.201cm" fo:margin-top="0cm" fo:margin-bottom="0cm" style:contextual-spacing="false" fo:line-height="0.635cm" fo:text-indent="-0.173cm" style:auto-text-indent="false" style:punctuation-wrap="hanging" style:snap-to-layout-grid="true"/>
      <style:text-properties fo:font-size="12pt" style:font-size-asian="12pt" style:font-size-complex="12pt"/>
    </style:style>
    <style:style style:name="P63" style:family="paragraph" style:parent-style-name="Standard">
      <style:paragraph-properties fo:margin-top="0cm" fo:margin-bottom="0cm" style:contextual-spacing="false" fo:line-height="0.635cm" fo:text-align="start" style:justify-single-word="false" style:punctuation-wrap="hanging" style:snap-to-layout-grid="true"/>
      <style:text-properties fo:font-size="12pt" style:letter-kerning="false" style:font-size-asian="12pt" style:font-name-complex="TimesNewRomanPSMT"/>
    </style:style>
    <style:style style:name="P64" style:family="paragraph" style:parent-style-name="_30_01-一">
      <style:paragraph-properties fo:margin-left="0.563cm" fo:margin-right="0.229cm" fo:margin-top="0cm" fo:margin-bottom="0cm" style:contextual-spacing="false" fo:line-height="0.635cm" fo:text-indent="-0.351cm" style:auto-text-indent="false" style:punctuation-wrap="hanging" style:snap-to-layout-grid="true"/>
    </style:style>
    <style:style style:name="P65" style:family="paragraph" style:parent-style-name="_30_01-一">
      <style:paragraph-properties fo:margin-left="2.043cm" fo:margin-right="0.229cm" fo:margin-top="0cm" fo:margin-bottom="0cm" style:contextual-spacing="false" fo:line-height="0.635cm" fo:text-indent="-1.355cm" style:auto-text-indent="false" style:punctuation-wrap="hanging" style:snap-to-layout-grid="true"/>
    </style:style>
    <style:style style:name="P66" style:family="paragraph" style:parent-style-name="Standard">
      <style:paragraph-properties fo:margin-left="1.744cm" fo:margin-top="0cm" fo:margin-bottom="0cm" style:contextual-spacing="false" fo:line-height="0.635cm" fo:text-align="start" style:justify-single-word="false" fo:text-indent="-1.744cm" style:auto-text-indent="false" style:punctuation-wrap="hanging" style:snap-to-layout-grid="true"/>
      <style:text-properties fo:font-size="12pt" style:font-size-asian="12pt"/>
    </style:style>
    <style:style style:name="P67" style:family="paragraph" style:parent-style-name="Standard">
      <style:paragraph-properties fo:margin-top="0cm" fo:margin-bottom="0cm" style:contextual-spacing="false" fo:line-height="0.635cm" fo:text-align="start" style:justify-single-word="false" style:punctuation-wrap="hanging" style:snap-to-layout-grid="true"/>
      <style:text-properties fo:font-size="12pt" style:letter-kerning="false" style:font-size-asian="12pt"/>
    </style:style>
    <style:style style:name="P68" style:family="paragraph" style:parent-style-name="_28__20_一_29_">
      <style:paragraph-properties fo:margin-left="1.506cm" fo:margin-right="0.092cm" fo:margin-top="0cm" fo:margin-bottom="0cm" style:contextual-spacing="false" fo:line-height="0.635cm" fo:text-align="justify" style:justify-single-word="false" fo:text-indent="-0.864cm" style:auto-text-indent="false" style:snap-to-layout-grid="true">
        <style:tab-stops>
          <style:tab-stop style:position="0.873cm"/>
        </style:tab-stops>
      </style:paragraph-properties>
    </style:style>
    <style:style style:name="P69" style:family="paragraph" style:parent-style-name="_28__20_一_29_">
      <style:paragraph-properties fo:margin-left="1.674cm" fo:margin-right="0.092cm" fo:margin-top="0cm" fo:margin-bottom="0cm" style:contextual-spacing="false" fo:line-height="0.635cm" fo:text-align="justify" style:justify-single-word="false" fo:text-indent="-1.032cm" style:auto-text-indent="false" style:snap-to-layout-grid="true">
        <style:tab-stops>
          <style:tab-stop style:position="0.873cm"/>
        </style:tab-stops>
      </style:paragraph-properties>
    </style:style>
    <style:style style:name="P70" style:family="paragraph" style:parent-style-name="_30_01-一">
      <style:paragraph-properties fo:margin-left="0.552cm" fo:margin-right="0.138cm" fo:margin-top="0cm" fo:margin-bottom="0cm" style:contextual-spacing="false" fo:line-height="0.635cm" fo:text-indent="-0.351cm" style:auto-text-indent="false" style:punctuation-wrap="hanging" style:snap-to-layout-grid="true"/>
      <style:text-properties style:letter-kerning="false"/>
    </style:style>
    <style:style style:name="P71" style:family="paragraph" style:parent-style-name="Standard">
      <style:paragraph-properties fo:margin-top="0cm" fo:margin-bottom="0cm" style:contextual-spacing="false" fo:line-height="0.635cm" fo:text-align="start" style:justify-single-word="false" style:punctuation-wrap="hanging" style:snap-to-layout-grid="true"/>
    </style:style>
    <style:style style:name="P72" style:family="paragraph" style:parent-style-name="Standard">
      <style:paragraph-properties fo:margin-top="0cm" fo:margin-bottom="0cm" style:contextual-spacing="false" fo:line-height="0.635cm" fo:text-align="start" style:justify-single-word="false" style:punctuation-wrap="hanging" style:snap-to-layout-grid="true"/>
      <style:text-properties fo:font-size="12pt" style:letter-kerning="false" style:font-size-asian="12pt" style:font-name-complex="新細"/>
    </style:style>
    <style:style style:name="P73" style:family="paragraph" style:parent-style-name="Standard">
      <style:paragraph-properties fo:margin-top="0cm" fo:margin-bottom="0cm" style:contextual-spacing="false" fo:line-height="0.635cm" fo:text-align="center" style:justify-single-word="false" style:punctuation-wrap="hanging" style:snap-to-layout-grid="true"/>
      <style:text-properties fo:font-size="12pt" style:letter-kerning="false" style:font-size-asian="12pt" style:font-name-complex="新細"/>
    </style:style>
    <style:style style:name="P74" style:family="paragraph" style:parent-style-name="Standard">
      <style:paragraph-properties fo:margin-right="0.229cm" fo:margin-top="0cm" fo:margin-bottom="0cm" style:contextual-spacing="false" fo:line-height="0.635cm" fo:text-align="start" style:justify-single-word="false" style:punctuation-wrap="hanging" style:snap-to-layout-grid="true">
        <style:tab-stops>
          <style:tab-stop style:position="0.725cm"/>
        </style:tab-stops>
      </style:paragraph-properties>
      <style:text-properties fo:font-size="12pt" style:letter-kerning="false" style:font-size-asian="12pt"/>
    </style:style>
    <style:style style:name="P75" style:family="paragraph" style:parent-style-name="_28__20_一_29_">
      <style:paragraph-properties fo:margin-left="1.011cm" fo:margin-right="0.229cm" fo:margin-top="0cm" fo:margin-bottom="0cm" style:contextual-spacing="false" fo:line-height="0.635cm" fo:text-indent="-0.873cm" style:auto-text-indent="false" style:snap-to-layout-grid="true"/>
    </style:style>
    <style:style style:name="P76" style:family="paragraph" style:parent-style-name="Standard">
      <style:paragraph-properties fo:margin-top="0cm" fo:margin-bottom="0cm" style:contextual-spacing="false" fo:line-height="0.635cm" fo:text-align="start" style:justify-single-word="false" style:punctuation-wrap="hanging" style:snap-to-layout-grid="true">
        <style:tab-stops>
          <style:tab-stop style:position="0.725cm"/>
        </style:tab-stops>
      </style:paragraph-properties>
      <style:text-properties fo:font-size="12pt" fo:font-weight="bold" style:letter-kerning="false" style:font-size-asian="12pt" style:font-weight-asian="bold" style:font-weight-complex="bold"/>
    </style:style>
    <style:style style:name="P77" style:family="paragraph" style:parent-style-name="Standard">
      <style:paragraph-properties fo:margin-left="1.305cm" fo:margin-top="0cm" fo:margin-bottom="0cm" style:contextual-spacing="false" fo:line-height="0.635cm" fo:text-align="start" style:justify-single-word="false" fo:text-indent="-0.847cm" style:auto-text-indent="false" style:punctuation-wrap="hanging" style:snap-to-layout-grid="true">
        <style:tab-stops>
          <style:tab-stop style:position="0.725cm"/>
        </style:tab-stops>
      </style:paragraph-properties>
      <style:text-properties fo:font-size="12pt" style:letter-kerning="false" style:font-size-asian="12pt" style:font-weight-complex="bold"/>
    </style:style>
    <style:style style:name="P78" style:family="paragraph" style:parent-style-name="Standard">
      <style:paragraph-properties fo:margin-top="0cm" fo:margin-bottom="0cm" style:contextual-spacing="false" fo:line-height="0.635cm" fo:text-align="start" style:justify-single-word="false" style:punctuation-wrap="hanging" style:snap-to-layout-grid="true">
        <style:tab-stops>
          <style:tab-stop style:position="0.725cm"/>
        </style:tab-stops>
      </style:paragraph-properties>
      <style:text-properties fo:font-size="12pt" style:letter-kerning="false" style:font-size-asian="12pt" style:font-weight-complex="bold"/>
    </style:style>
    <style:style style:name="P79" style:family="paragraph" style:parent-style-name="_28__20_一_29_">
      <style:paragraph-properties fo:margin-left="1.36cm" fo:margin-top="0cm" fo:margin-bottom="0cm" style:contextual-spacing="false" fo:line-height="0.635cm" fo:text-align="justify" style:justify-single-word="false" fo:text-indent="-0.901cm" style:auto-text-indent="false" style:snap-to-layout-grid="true">
        <style:tab-stops>
          <style:tab-stop style:position="1.021cm"/>
          <style:tab-stop style:position="1.272cm"/>
        </style:tab-stops>
      </style:paragraph-properties>
      <style:text-properties fo:font-size="12pt" style:font-size-asian="12pt" style:font-size-complex="12pt"/>
    </style:style>
    <style:style style:name="P80" style:family="paragraph" style:parent-style-name="Standard">
      <style:paragraph-properties fo:margin-left="1.374cm" fo:margin-right="0.229cm" fo:margin-top="0cm" fo:margin-bottom="0cm" style:contextual-spacing="false" fo:line-height="0.635cm" fo:text-align="start" style:justify-single-word="false" fo:text-indent="-0.953cm" style:auto-text-indent="false" style:punctuation-wrap="hanging" style:snap-to-layout-grid="true">
        <style:tab-stops>
          <style:tab-stop style:position="0.725cm"/>
        </style:tab-stops>
      </style:paragraph-properties>
      <style:text-properties fo:font-size="12pt" style:letter-kerning="false" style:font-size-asian="12pt"/>
    </style:style>
    <style:style style:name="P81" style:family="paragraph" style:parent-style-name="_28__20_一_29_">
      <style:paragraph-properties fo:margin-left="0.139cm" fo:margin-right="0.138cm" fo:margin-top="0cm" fo:margin-bottom="0cm" style:contextual-spacing="false" fo:line-height="0.635cm" fo:text-indent="0cm" style:auto-text-indent="false" style:punctuation-wrap="hanging" style:snap-to-layout-grid="true"/>
      <style:text-properties fo:font-size="12pt" style:font-size-asian="12pt" style:font-size-complex="12pt"/>
    </style:style>
    <style:style style:name="P82" style:family="paragraph" style:parent-style-name="Standard">
      <style:paragraph-properties fo:margin-left="1.094cm" fo:margin-right="0.229cm" fo:margin-top="0cm" fo:margin-bottom="0cm" style:contextual-spacing="false" fo:line-height="0.635cm" fo:text-align="start" style:justify-single-word="false" fo:text-indent="-0.635cm" style:auto-text-indent="false" style:punctuation-wrap="hanging" style:snap-to-layout-grid="true">
        <style:tab-stops>
          <style:tab-stop style:position="0.725cm"/>
        </style:tab-stops>
      </style:paragraph-properties>
      <style:text-properties fo:font-size="12pt" style:font-size-asian="12pt"/>
    </style:style>
    <style:style style:name="P83" style:family="paragraph" style:parent-style-name="_28__20_一_29_">
      <style:paragraph-properties fo:margin-left="0.173cm" fo:margin-right="0.138cm" fo:margin-top="0cm" fo:margin-bottom="0cm" style:contextual-spacing="false" fo:line-height="0.635cm" fo:text-align="justify" style:justify-single-word="false" fo:orphans="0" fo:widows="0" fo:text-indent="-0.173cm" style:auto-text-indent="false" style:punctuation-wrap="hanging" style:snap-to-layout-grid="true"/>
      <style:text-properties fo:font-size="12pt" style:font-size-asian="12pt" style:font-size-complex="12pt"/>
    </style:style>
    <style:style style:name="P84" style:family="paragraph" style:parent-style-name="_28__20_一_29_">
      <style:paragraph-properties fo:margin-left="1.535cm" fo:margin-right="0.229cm" fo:margin-top="0cm" fo:margin-bottom="0cm" style:contextual-spacing="false" fo:line-height="0.635cm" fo:text-indent="-0.847cm" style:auto-text-indent="false" style:punctuation-wrap="hanging" style:snap-to-layout-grid="true"/>
      <style:text-properties fo:font-size="12pt" style:font-size-asian="12pt" style:font-size-complex="12pt"/>
    </style:style>
    <style:style style:name="P85" style:family="paragraph" style:parent-style-name="_28__20_一_29_">
      <style:paragraph-properties fo:margin-left="0.138cm" fo:margin-right="0.138cm" fo:margin-top="0cm" fo:margin-bottom="0cm" style:contextual-spacing="false" fo:line-height="0.635cm" fo:text-indent="0cm" style:auto-text-indent="false" style:punctuation-wrap="hanging" style:snap-to-layout-grid="true"/>
      <style:text-properties fo:font-size="12pt" style:font-size-asian="12pt" style:font-size-complex="12pt"/>
    </style:style>
    <style:style style:name="P86" style:family="paragraph" style:parent-style-name="_28__20_一_29_">
      <style:paragraph-properties fo:margin-left="0cm" fo:margin-right="0.138cm" fo:margin-top="0cm" fo:margin-bottom="0cm" style:contextual-spacing="false" fo:line-height="0.635cm" fo:text-indent="0cm" style:auto-text-indent="false" style:punctuation-wrap="hanging" style:snap-to-layout-grid="true"/>
      <style:text-properties fo:font-size="12pt" style:font-size-asian="12pt" style:font-size-complex="12pt"/>
    </style:style>
    <style:style style:name="P87" style:family="paragraph" style:parent-style-name="Standard">
      <style:paragraph-properties fo:margin-left="1.386cm" fo:margin-right="0.229cm" fo:margin-top="0cm" fo:margin-bottom="0cm" style:contextual-spacing="false" fo:line-height="0.635cm" fo:text-align="start" style:justify-single-word="false" fo:text-indent="-0.699cm" style:auto-text-indent="false" style:punctuation-wrap="hanging" style:snap-to-layout-grid="true">
        <style:tab-stops>
          <style:tab-stop style:position="0.725cm"/>
        </style:tab-stops>
      </style:paragraph-properties>
      <style:text-properties fo:font-size="12pt" style:font-size-asian="12pt"/>
    </style:style>
    <style:style style:name="P88" style:family="paragraph" style:parent-style-name="_28__20_一_29_">
      <style:paragraph-properties fo:margin-left="0.21cm" fo:margin-right="0.138cm" fo:margin-top="0cm" fo:margin-bottom="0cm" style:contextual-spacing="false" fo:line-height="0.635cm" fo:text-align="justify" style:justify-single-word="false" fo:orphans="0" fo:widows="0" fo:text-indent="-0.173cm" style:auto-text-indent="false" style:punctuation-wrap="hanging" style:snap-to-layout-grid="true"/>
      <style:text-properties fo:font-size="12pt" style:font-size-asian="12pt" style:font-size-complex="12pt"/>
    </style:style>
    <style:style style:name="P89" style:family="paragraph" style:parent-style-name="Standard">
      <style:paragraph-properties fo:margin-right="0.229cm" fo:margin-top="0cm" fo:margin-bottom="0cm" style:contextual-spacing="false" fo:line-height="0.635cm" fo:text-align="start" style:justify-single-word="false" style:punctuation-wrap="hanging" style:snap-to-layout-grid="true">
        <style:tab-stops>
          <style:tab-stop style:position="0.725cm"/>
        </style:tab-stops>
      </style:paragraph-properties>
      <style:text-properties fo:font-size="12pt" style:font-size-asian="12pt"/>
    </style:style>
    <style:style style:name="P90" style:family="paragraph" style:parent-style-name="_28__20_一_29_">
      <style:paragraph-properties fo:margin-left="1.535cm" fo:margin-right="0.229cm" fo:margin-top="0cm" fo:margin-bottom="0cm" style:contextual-spacing="false" fo:line-height="0.635cm" fo:text-indent="-0.847cm" style:auto-text-indent="false" style:punctuation-wrap="hanging" style:snap-to-layout-grid="true"/>
      <style:text-properties fo:font-size="12pt" style:font-size-asian="12pt" style:font-size-complex="12pt" style:font-weight-complex="bold"/>
    </style:style>
    <style:style style:name="P91" style:family="paragraph" style:parent-style-name="_28__20_一_29_">
      <style:paragraph-properties fo:margin-left="0.138cm" fo:margin-right="0.138cm" fo:margin-top="0cm" fo:margin-bottom="0cm" style:contextual-spacing="false" fo:line-height="0.635cm" fo:text-indent="0cm" style:auto-text-indent="false" style:punctuation-wrap="hanging" style:snap-to-layout-grid="true"/>
      <style:text-properties fo:font-size="12pt" style:font-size-asian="12pt" style:font-size-complex="12pt" style:font-weight-complex="bold"/>
    </style:style>
    <style:style style:name="P92" style:family="paragraph" style:parent-style-name="_28_一_29_">
      <style:paragraph-properties fo:margin-left="0.796cm" fo:margin-right="0cm" fo:margin-top="0cm" fo:margin-bottom="0cm" style:contextual-spacing="false" fo:line-height="0.635cm" fo:text-align="start" style:justify-single-word="false" fo:text-indent="-0.741cm" style:auto-text-indent="false" style:punctuation-wrap="hanging" style:snap-to-layout-grid="true"/>
      <style:text-properties style:font-name="標楷體" fo:font-size="12pt" style:font-name-asian="標楷體1" style:font-size-asian="12pt"/>
    </style:style>
    <style:style style:name="P93" style:family="paragraph" style:parent-style-name="_28_一_29_">
      <style:paragraph-properties fo:margin-left="1.007cm" fo:margin-right="0cm" fo:margin-top="0cm" fo:margin-bottom="0cm" style:contextual-spacing="false" fo:line-height="0.635cm" fo:text-align="start" style:justify-single-word="false" fo:text-indent="-0.847cm" style:auto-text-indent="false" style:punctuation-wrap="hanging" style:snap-to-layout-grid="true"/>
      <style:text-properties style:font-name="標楷體" fo:font-size="12pt" style:font-name-asian="標楷體1" style:font-size-asian="12pt"/>
    </style:style>
    <style:style style:name="P94" style:family="paragraph" style:parent-style-name="_28_一_29_">
      <style:paragraph-properties fo:margin-left="0.827cm" fo:margin-right="0cm" fo:margin-top="0cm" fo:margin-bottom="0cm" style:contextual-spacing="false" fo:line-height="0.635cm" fo:text-align="start" style:justify-single-word="false" fo:text-indent="-0.741cm" style:auto-text-indent="false" style:punctuation-wrap="hanging" style:snap-to-layout-grid="true"/>
      <style:text-properties style:font-name="標楷體" fo:font-size="12pt" style:font-name-asian="標楷體1" style:font-size-asian="12pt"/>
    </style:style>
    <style:style style:name="P95" style:family="paragraph" style:parent-style-name="_28_一_29_">
      <style:paragraph-properties fo:margin-left="0.833cm" fo:margin-right="0cm" fo:margin-top="0cm" fo:margin-bottom="0cm" style:contextual-spacing="false" fo:line-height="0.635cm" fo:text-align="start" style:justify-single-word="false" fo:text-indent="-0.741cm" style:auto-text-indent="false" style:punctuation-wrap="hanging" style:snap-to-layout-grid="true"/>
      <style:text-properties style:font-name="標楷體" fo:font-size="12pt" style:font-name-asian="標楷體1" style:font-size-asian="12pt"/>
    </style:style>
    <style:style style:name="P96" style:family="paragraph" style:parent-style-name="_28_一_29_">
      <style:paragraph-properties fo:margin-left="0.85cm" fo:margin-right="0cm" fo:margin-top="0cm" fo:margin-bottom="0cm" style:contextual-spacing="false" fo:line-height="0.635cm" fo:text-align="start" style:justify-single-word="false" fo:text-indent="-0.741cm" style:auto-text-indent="false" style:punctuation-wrap="hanging" style:snap-to-layout-grid="true"/>
      <style:text-properties style:font-name="標楷體" fo:font-size="12pt" style:font-name-asian="標楷體1" style:font-size-asian="12pt"/>
    </style:style>
    <style:style style:name="P97" style:family="paragraph" style:parent-style-name="表左一_3001_">
      <style:paragraph-properties fo:margin-left="0cm" fo:margin-right="0cm" fo:margin-top="0cm" fo:margin-bottom="0cm" style:contextual-spacing="false" fo:line-height="0.635cm" fo:text-align="start" style:justify-single-word="false" style:punctuation-wrap="hanging" style:snap-to-layout-grid="true"/>
      <style:text-properties style:font-name="標楷體" fo:font-size="12pt" fo:font-weight="bold" style:letter-kerning="false" style:font-name-asian="標楷體1" style:font-size-asian="12pt" style:font-weight-asian="bold" style:font-name-complex="華康楷書體W7"/>
    </style:style>
    <style:style style:name="P98" style:family="paragraph" style:parent-style-name="_28__20_一_29_">
      <style:paragraph-properties fo:margin-left="0.182cm" fo:margin-right="0.138cm" fo:margin-top="0cm" fo:margin-bottom="0cm" style:contextual-spacing="false" fo:line-height="0.635cm" fo:text-align="justify" style:justify-single-word="false" fo:orphans="0" fo:widows="0" fo:text-indent="-0.173cm" style:auto-text-indent="false" style:punctuation-wrap="hanging" style:snap-to-layout-grid="true"/>
      <style:text-properties fo:font-size="12pt" style:font-size-asian="12pt" style:font-size-complex="12pt"/>
    </style:style>
    <style:style style:name="P99" style:family="paragraph" style:parent-style-name="表左">
      <style:paragraph-properties fo:margin-left="1.124cm" fo:margin-right="0.229cm" fo:margin-top="0cm" fo:margin-bottom="0cm" style:contextual-spacing="false" fo:line-height="0.635cm" fo:text-align="start" style:justify-single-word="false" style:punctuation-wrap="hanging" style:snap-to-layout-grid="true"/>
    </style:style>
    <style:style style:name="P100" style:family="paragraph" style:parent-style-name="Standard">
      <style:paragraph-properties fo:margin-left="1.535cm" fo:margin-right="0.229cm" fo:margin-top="0cm" fo:margin-bottom="0cm" style:contextual-spacing="false" fo:line-height="0.635cm" fo:text-align="start" style:justify-single-word="false" fo:text-indent="-0.847cm" style:auto-text-indent="false" style:punctuation-wrap="hanging" style:snap-to-layout-grid="true">
        <style:tab-stops>
          <style:tab-stop style:position="0.487cm"/>
        </style:tab-stops>
      </style:paragraph-properties>
      <style:text-properties fo:font-size="12pt" style:letter-kerning="false" style:font-size-asian="12pt"/>
    </style:style>
    <style:style style:name="P101" style:family="paragraph" style:parent-style-name="_28__20_一_29_">
      <style:paragraph-properties fo:margin-left="1.21cm" fo:margin-top="0cm" fo:margin-bottom="0cm" style:contextual-spacing="false" fo:line-height="0.635cm" fo:text-indent="0cm" style:auto-text-indent="false" style:punctuation-wrap="hanging" style:snap-to-layout-grid="true">
        <style:tab-stops>
          <style:tab-stop style:position="0.423cm"/>
        </style:tab-stops>
      </style:paragraph-properties>
      <style:text-properties fo:font-size="12pt" style:font-size-asian="12pt" style:font-size-complex="12pt"/>
    </style:style>
    <style:style style:name="P102" style:family="paragraph" style:parent-style-name="Standard">
      <style:paragraph-properties fo:margin-left="1.214cm" fo:margin-top="0cm" fo:margin-bottom="0cm" style:contextual-spacing="false" fo:line-height="0.635cm" fo:text-align="start" style:justify-single-word="false" fo:text-indent="-0.847cm" style:auto-text-indent="false" style:punctuation-wrap="hanging" style:snap-to-layout-grid="true"/>
      <style:text-properties fo:font-size="12pt" style:letter-kerning="false" style:font-size-asian="12pt"/>
    </style:style>
    <style:style style:name="P103" style:family="paragraph" style:parent-style-name="_28__20_一_29_">
      <style:paragraph-properties fo:margin-left="1.577cm" fo:margin-right="0.138cm" fo:margin-top="0cm" fo:margin-bottom="0cm" style:contextual-spacing="false" fo:line-height="0.635cm" fo:text-align="justify" style:justify-single-word="false" fo:orphans="0" fo:widows="0" fo:text-indent="-0.889cm" style:auto-text-indent="false" style:snap-to-layout-grid="true"/>
      <style:text-properties fo:font-size="12pt" style:font-size-asian="12pt" style:font-size-complex="12pt"/>
    </style:style>
    <style:style style:name="P104" style:family="paragraph" style:parent-style-name="_28_一_29_">
      <style:paragraph-properties fo:margin-left="1.214cm" fo:margin-right="0cm" fo:margin-top="0cm" fo:margin-bottom="0cm" style:contextual-spacing="false" fo:line-height="0.635cm" fo:text-align="start" style:justify-single-word="false" fo:text-indent="-0.847cm" style:auto-text-indent="false" style:punctuation-wrap="hanging" style:snap-to-layout-grid="true"/>
      <style:text-properties style:font-name="標楷體" fo:font-size="12pt" style:letter-kerning="false" style:font-name-asian="標楷體1" style:font-size-asian="12pt"/>
    </style:style>
    <style:style style:name="P105" style:family="paragraph" style:parent-style-name="Standard">
      <style:paragraph-properties fo:margin-left="1.535cm" fo:margin-right="0.229cm" fo:margin-top="0cm" fo:margin-bottom="0cm" style:contextual-spacing="false" fo:line-height="0.635cm" fo:text-align="start" style:justify-single-word="false" fo:text-indent="-0.847cm" style:auto-text-indent="false" style:punctuation-wrap="hanging" style:snap-to-layout-grid="true"/>
      <style:text-properties fo:font-size="12pt" style:letter-kerning="false" style:font-size-asian="12pt"/>
    </style:style>
    <style:style style:name="P106" style:family="paragraph" style:parent-style-name="_28__20_一_29_">
      <style:paragraph-properties fo:margin-left="0.773cm" fo:margin-right="0.229cm" fo:margin-top="0cm" fo:margin-bottom="0cm" style:contextual-spacing="false" fo:line-height="0.635cm" fo:text-indent="-0.635cm" style:auto-text-indent="false" style:snap-to-layout-grid="true"/>
    </style:style>
    <style:style style:name="P107" style:family="paragraph" style:parent-style-name="_30_01-一">
      <style:paragraph-properties fo:margin-left="1.016cm" fo:margin-right="0.138cm" fo:margin-top="0cm" fo:margin-bottom="0cm" style:contextual-spacing="false" fo:line-height="0.635cm" fo:text-indent="-1.016cm" style:auto-text-indent="false" style:punctuation-wrap="hanging" style:snap-to-layout-grid="true"/>
      <style:text-properties style:letter-kerning="false"/>
    </style:style>
    <style:style style:name="P108" style:family="paragraph" style:parent-style-name="_30_01-一">
      <style:paragraph-properties fo:margin-left="0.351cm" fo:margin-right="0.138cm" fo:margin-top="0cm" fo:margin-bottom="0cm" style:contextual-spacing="false" fo:line-height="0.635cm" fo:text-indent="-0.351cm" style:auto-text-indent="false" style:punctuation-wrap="hanging" style:snap-to-layout-grid="true"/>
      <style:text-properties style:letter-kerning="false"/>
    </style:style>
    <style:style style:name="P109" style:family="paragraph" style:parent-style-name="表左">
      <style:paragraph-properties fo:margin-left="0.847cm" fo:margin-right="0cm" fo:margin-top="0cm" fo:margin-bottom="0cm" style:contextual-spacing="false" fo:line-height="0.635cm" fo:text-align="start" style:justify-single-word="false" fo:text-indent="-0.847cm" style:auto-text-indent="false" style:punctuation-wrap="hanging" style:snap-to-layout-grid="true">
        <style:tab-stops>
          <style:tab-stop style:position="0.933cm"/>
        </style:tab-stops>
      </style:paragraph-properties>
      <style:text-properties style:font-name="標楷體" fo:font-size="12pt" style:letter-kerning="false" style:font-name-asian="標楷體1" style:font-size-asian="12pt"/>
    </style:style>
    <style:style style:name="P110" style:family="paragraph" style:parent-style-name="_30_01-一">
      <style:paragraph-properties fo:margin-left="0.974cm" fo:margin-right="0.138cm" fo:margin-top="0cm" fo:margin-bottom="0cm" style:contextual-spacing="false" fo:line-height="0.635cm" fo:text-indent="-0.974cm" style:auto-text-indent="false" style:punctuation-wrap="hanging" style:snap-to-layout-grid="true"/>
      <style:text-properties style:letter-kerning="false"/>
    </style:style>
    <style:style style:name="P111" style:family="paragraph" style:parent-style-name="_28_一_29_">
      <style:paragraph-properties fo:margin-left="0.741cm" fo:margin-right="0cm" fo:margin-top="0cm" fo:margin-bottom="0cm" style:contextual-spacing="false" fo:line-height="0.635cm" fo:text-align="start" style:justify-single-word="false" fo:text-indent="-0.741cm" style:auto-text-indent="false" style:punctuation-wrap="hanging" style:snap-to-layout-grid="true"/>
      <style:text-properties style:font-name="標楷體" fo:font-size="12pt" style:letter-kerning="false" style:font-name-asian="標楷體1" style:font-size-asian="12pt"/>
    </style:style>
    <style:style style:name="P112" style:family="paragraph" style:parent-style-name="_28_一_29_">
      <style:paragraph-properties fo:margin-left="0.847cm" fo:margin-right="0cm" fo:margin-top="0cm" fo:margin-bottom="0cm" style:contextual-spacing="false" fo:line-height="0.635cm" fo:text-align="start" style:justify-single-word="false" fo:text-indent="-0.847cm" style:auto-text-indent="false" style:punctuation-wrap="hanging" style:snap-to-layout-grid="true"/>
      <style:text-properties style:font-name="標楷體" fo:font-size="12pt" style:letter-kerning="false" style:font-name-asian="標楷體1" style:font-size-asian="12pt"/>
    </style:style>
    <style:style style:name="P113" style:family="paragraph" style:parent-style-name="_30_01-一">
      <style:paragraph-properties fo:margin-left="1.27cm" fo:margin-right="0.229cm" fo:margin-top="0cm" fo:margin-bottom="0cm" style:contextual-spacing="false" fo:line-height="0.635cm" fo:text-indent="-1.27cm" style:auto-text-indent="false" style:punctuation-wrap="hanging" style:snap-to-layout-grid="true"/>
    </style:style>
    <style:style style:name="P114" style:family="paragraph" style:parent-style-name="表左一_3001_">
      <style:paragraph-properties fo:margin-left="0.847cm" fo:margin-right="0cm" fo:margin-top="0cm" fo:margin-bottom="0cm" style:contextual-spacing="false" fo:line-height="0.635cm" fo:text-align="start" style:justify-single-word="false" fo:text-indent="-0.847cm" style:auto-text-indent="false" style:punctuation-wrap="hanging" style:snap-to-layout-grid="true"/>
      <style:text-properties style:font-name="標楷體" fo:font-size="12pt" fo:font-weight="bold" style:letter-kerning="false" style:font-name-asian="標楷體1" style:font-size-asian="12pt" style:font-weight-asian="bold"/>
    </style:style>
    <style:style style:name="P115" style:family="paragraph" style:parent-style-name="Body_20_Text_20_Indent_20_3">
      <style:paragraph-properties fo:margin-left="1.58cm" fo:margin-top="0cm" fo:margin-bottom="0cm" style:contextual-spacing="false" fo:line-height="0.635cm" fo:text-align="start" style:justify-single-word="false" fo:text-indent="-0.847cm" style:auto-text-indent="false" style:punctuation-wrap="hanging" style:snap-to-layout-grid="true"/>
      <style:text-properties fo:font-size="12pt" style:letter-kerning="false" style:font-size-asian="12pt" style:font-size-complex="12pt"/>
    </style:style>
    <style:style style:name="P116" style:family="paragraph" style:parent-style-name="Standard">
      <style:paragraph-properties fo:margin-left="1.094cm" fo:margin-right="0.229cm" fo:margin-top="0cm" fo:margin-bottom="0cm" style:contextual-spacing="false" fo:line-height="0.635cm" fo:text-indent="-0.635cm" style:auto-text-indent="false" style:punctuation-wrap="hanging" style:snap-to-layout-grid="true"/>
      <style:text-properties fo:font-size="12pt" style:letter-kerning="false" style:font-size-asian="12pt"/>
    </style:style>
    <style:style style:name="P117" style:family="paragraph" style:parent-style-name="Standard">
      <style:paragraph-properties fo:margin-left="1.535cm" fo:margin-right="0.229cm" fo:margin-top="0cm" fo:margin-bottom="0cm" style:contextual-spacing="false" fo:line-height="0.635cm" fo:text-indent="-0.847cm" style:auto-text-indent="false" style:punctuation-wrap="hanging" style:snap-to-layout-grid="true"/>
      <style:text-properties fo:font-size="12pt" style:letter-kerning="false" style:font-size-asian="12pt"/>
    </style:style>
    <style:style style:name="P118" style:family="paragraph" style:parent-style-name="Standard">
      <style:paragraph-properties fo:margin-right="0.229cm" fo:margin-top="0cm" fo:margin-bottom="0cm" style:contextual-spacing="false" fo:line-height="0.635cm" style:punctuation-wrap="hanging" style:snap-to-layout-grid="true"/>
      <style:text-properties fo:font-size="12pt" style:letter-kerning="false" style:font-size-asian="12pt"/>
    </style:style>
    <style:style style:name="P119" style:family="paragraph" style:parent-style-name="_28__20_一_29_">
      <style:paragraph-properties fo:margin-left="1.789cm" fo:margin-right="0.138cm" fo:margin-top="0cm" fo:margin-bottom="0cm" style:contextual-spacing="false" fo:line-height="0.635cm" fo:text-align="justify" style:justify-single-word="false" fo:orphans="0" fo:widows="0" fo:text-indent="-1.101cm" style:auto-text-indent="false" style:punctuation-wrap="hanging" style:snap-to-layout-grid="true"/>
      <style:text-properties fo:font-size="12pt" style:font-size-asian="12pt" style:font-size-complex="12pt"/>
    </style:style>
    <style:style style:name="P120" style:family="paragraph" style:parent-style-name="表左一_3001_">
      <style:paragraph-properties fo:margin-left="0cm" fo:margin-right="0cm" fo:margin-top="0cm" fo:margin-bottom="0cm" style:contextual-spacing="false" fo:line-height="0.635cm" fo:text-align="center" style:justify-single-word="false" style:punctuation-wrap="hanging" style:snap-to-layout-grid="true"/>
      <style:text-properties style:font-name="標楷體" fo:font-size="12pt" fo:font-weight="bold" style:font-name-asian="標楷體1" style:font-size-asian="12pt" style:font-weight-asian="bold" style:font-name-complex="華康楷書體W7"/>
    </style:style>
    <style:style style:name="P121" style:family="paragraph" style:parent-style-name="_28__20_一_29_">
      <style:paragraph-properties fo:margin-left="1.36cm" fo:margin-top="0cm" fo:margin-bottom="0cm" style:contextual-spacing="false" fo:line-height="0.635cm" fo:text-align="justify" style:justify-single-word="false" fo:text-indent="-0.901cm" style:auto-text-indent="false" fo:padding="0cm" fo:border="none" style:shadow="none" style:snap-to-layout-grid="true" style:join-border="false">
        <style:tab-stops>
          <style:tab-stop style:position="1.021cm"/>
          <style:tab-stop style:position="1.272cm"/>
        </style:tab-stops>
      </style:paragraph-properties>
    </style:style>
    <style:style style:name="P122" style:family="paragraph" style:parent-style-name="_30_01-一">
      <style:paragraph-properties fo:margin-left="1.933cm" fo:margin-right="0.138cm" fo:margin-top="0cm" fo:margin-bottom="0cm" style:contextual-spacing="false" fo:line-height="0.635cm" fo:text-indent="-1.016cm" style:auto-text-indent="false" style:punctuation-wrap="hanging" style:snap-to-layout-grid="true"/>
      <style:text-properties style:font-name-complex="標楷體1"/>
    </style:style>
    <style:style style:name="P123" style:family="paragraph" style:parent-style-name="_28_一_29_">
      <style:paragraph-properties fo:margin-left="0.847cm" fo:margin-right="0cm" fo:margin-top="0cm" fo:margin-bottom="0cm" style:contextual-spacing="false" fo:line-height="0.635cm" fo:text-indent="-0.847cm" style:auto-text-indent="false" style:punctuation-wrap="hanging" style:snap-to-layout-grid="true"/>
      <style:text-properties style:font-name="標楷體" fo:font-size="12pt" style:font-name-asian="標楷體1" style:font-size-asian="12pt"/>
    </style:style>
    <style:style style:name="P124" style:family="paragraph" style:parent-style-name="_28_一_29_">
      <style:paragraph-properties fo:margin-left="0.868cm" fo:margin-right="0cm" fo:margin-top="0cm" fo:margin-bottom="0cm" style:contextual-spacing="false" fo:line-height="0.635cm" fo:text-indent="-0.868cm" style:auto-text-indent="false" style:punctuation-wrap="hanging" style:snap-to-layout-grid="true"/>
      <style:text-properties style:font-name="標楷體" fo:font-size="12pt" style:font-name-asian="標楷體1" style:font-size-asian="12pt"/>
    </style:style>
    <style:style style:name="P125" style:family="paragraph" style:parent-style-name="表左">
      <style:paragraph-properties fo:margin-left="1.644cm" fo:margin-right="0.229cm" fo:margin-top="0cm" fo:margin-bottom="0cm" style:contextual-spacing="false" fo:line-height="0.635cm" fo:text-indent="-1.185cm" style:auto-text-indent="false" style:punctuation-wrap="hanging" style:snap-to-layout-grid="true"/>
      <style:text-properties style:font-name="標楷體" fo:font-size="12pt" style:font-name-asian="標楷體1" style:font-size-asian="12pt"/>
    </style:style>
    <style:style style:name="P126" style:family="paragraph" style:parent-style-name="表左">
      <style:paragraph-properties fo:margin-left="0cm" fo:margin-right="0.229cm" fo:margin-top="0cm" fo:margin-bottom="0cm" style:contextual-spacing="false" fo:line-height="0.635cm" style:punctuation-wrap="hanging" style:snap-to-layout-grid="true"/>
      <style:text-properties style:font-name="標楷體" fo:font-size="12pt" style:font-name-asian="標楷體1" style:font-size-asian="12pt"/>
    </style:style>
    <style:style style:name="P127" style:family="paragraph" style:parent-style-name="表左">
      <style:paragraph-properties fo:margin-left="1.312cm" fo:margin-right="0cm" fo:margin-top="0cm" fo:margin-bottom="0cm" style:contextual-spacing="false" fo:line-height="0.635cm" fo:text-indent="-1.312cm" style:auto-text-indent="false" style:punctuation-wrap="hanging" style:snap-to-layout-grid="true"/>
      <style:text-properties style:font-name="標楷體" fo:font-size="12pt" style:font-name-asian="標楷體1" style:font-size-asian="12pt"/>
    </style:style>
    <style:style style:name="P128" style:family="paragraph" style:parent-style-name="表左">
      <style:paragraph-properties fo:margin-left="0.459cm" fo:margin-right="0cm" fo:margin-top="0cm" fo:margin-bottom="0cm" style:contextual-spacing="false" fo:line-height="0.635cm" fo:text-indent="-0.459cm" style:auto-text-indent="false" style:punctuation-wrap="hanging" style:snap-to-layout-grid="true"/>
      <style:text-properties style:font-name="標楷體" fo:font-size="12pt" style:font-name-asian="標楷體1" style:font-size-asian="12pt"/>
    </style:style>
    <style:style style:name="P129" style:family="paragraph" style:parent-style-name="_28__20_一_29_">
      <style:paragraph-properties fo:margin-left="0.187cm" fo:margin-right="0.229cm" fo:margin-top="0cm" fo:margin-bottom="0cm" style:contextual-spacing="false" fo:line-height="0.635cm" fo:text-indent="-0.173cm" style:auto-text-indent="false" style:punctuation-wrap="hanging" style:snap-to-layout-grid="true"/>
      <style:text-properties fo:font-size="12pt" fo:font-weight="bold" style:font-size-asian="12pt" style:font-weight-asian="bold" style:font-name-complex="華康楷書體W7" style:font-size-complex="12pt"/>
    </style:style>
    <style:style style:name="P130" style:family="paragraph" style:parent-style-name="_28__20_一_29_">
      <style:paragraph-properties fo:margin-left="0.173cm" fo:margin-right="0.229cm" fo:margin-top="0cm" fo:margin-bottom="0cm" style:contextual-spacing="false" fo:line-height="0.635cm" fo:text-indent="-0.173cm" style:auto-text-indent="false" style:punctuation-wrap="hanging" style:snap-to-layout-grid="true"/>
      <style:text-properties fo:font-size="12pt" fo:font-weight="bold" style:font-size-asian="12pt" style:font-weight-asian="bold" style:font-name-complex="華康楷書體W7" style:font-size-complex="12pt"/>
    </style:style>
    <style:style style:name="P131" style:family="paragraph" style:parent-style-name="_28__20_一_29_">
      <style:paragraph-properties fo:margin-left="1.058cm" fo:margin-right="0.138cm" fo:margin-top="0cm" fo:margin-bottom="0cm" style:contextual-spacing="false" fo:line-height="0.635cm" fo:text-indent="-0.847cm" style:auto-text-indent="false" style:punctuation-wrap="hanging" style:snap-to-layout-grid="true"/>
      <style:text-properties fo:font-size="12pt" fo:font-weight="bold" style:font-size-asian="12pt" style:font-weight-asian="bold" style:font-name-complex="華康楷書體W7" style:font-size-complex="12pt"/>
    </style:style>
    <style:style style:name="P132" style:family="paragraph" style:parent-style-name="_28_一_29_">
      <style:paragraph-properties fo:margin-left="0.376cm" fo:margin-right="0.046cm" fo:margin-top="0cm" fo:margin-bottom="0cm" style:contextual-spacing="false" fo:line-height="0.635cm" fo:text-align="start" style:justify-single-word="false" fo:text-indent="0cm" style:auto-text-indent="false" style:punctuation-wrap="hanging" style:snap-to-layout-grid="true"/>
      <style:text-properties style:font-name="標楷體" fo:font-size="12pt" style:letter-kerning="false" style:font-name-asian="標楷體1" style:font-size-asian="12pt"/>
    </style:style>
    <style:style style:name="P133" style:family="paragraph" style:parent-style-name="Standard">
      <style:paragraph-properties fo:margin-top="0cm" fo:margin-bottom="0cm" style:contextual-spacing="false" fo:line-height="0.635cm" style:punctuation-wrap="hanging" style:snap-to-layout-grid="true"/>
      <style:text-properties fo:font-size="12pt" style:letter-kerning="false" style:font-size-asian="12pt"/>
    </style:style>
    <style:style style:name="P134" style:family="paragraph" style:parent-style-name="_28_一_29_">
      <style:paragraph-properties fo:margin-left="0.893cm" fo:margin-right="0.229cm" fo:margin-top="0cm" fo:margin-bottom="0cm" style:contextual-spacing="false" fo:line-height="0.635cm" fo:text-align="start" style:justify-single-word="false" fo:text-indent="-0.741cm" style:auto-text-indent="false" style:punctuation-wrap="hanging" style:snap-to-layout-grid="true"/>
      <style:text-properties style:font-name="標楷體" fo:font-size="12pt" style:letter-kerning="false" style:font-name-asian="標楷體1" style:font-size-asian="12pt"/>
    </style:style>
    <style:style style:name="P135" style:family="paragraph" style:parent-style-name="Standard">
      <style:paragraph-properties fo:margin-top="0cm" fo:margin-bottom="0cm" style:contextual-spacing="false" fo:line-height="0.635cm" style:punctuation-wrap="hanging" style:snap-to-layout-grid="true"/>
    </style:style>
    <style:style style:name="P136" style:family="paragraph" style:parent-style-name="Standard">
      <style:paragraph-properties fo:margin-top="0cm" fo:margin-bottom="0cm" style:contextual-spacing="false" fo:line-height="0.635cm" fo:text-indent="0.635cm" style:auto-text-indent="false" style:punctuation-wrap="hanging" style:snap-to-layout-grid="true"/>
      <style:text-properties fo:font-size="12pt" style:letter-kerning="false" style:font-size-asian="12pt"/>
    </style:style>
    <style:style style:name="P137" style:family="paragraph" style:parent-style-name="_28__20_一_29_">
      <style:paragraph-properties fo:margin-left="1.3cm" fo:margin-right="0.138cm" fo:margin-top="0cm" fo:margin-bottom="0cm" style:contextual-spacing="false" fo:line-height="0.635cm" fo:text-align="justify" style:justify-single-word="false" fo:orphans="0" fo:widows="0" fo:text-indent="0cm" style:auto-text-indent="false" style:punctuation-wrap="hanging" style:snap-to-layout-grid="true"/>
    </style:style>
    <style:style style:name="P138" style:family="paragraph" style:parent-style-name="表左">
      <style:paragraph-properties fo:margin-left="1.244cm" fo:margin-right="0cm" fo:margin-top="0cm" fo:margin-bottom="0cm" style:contextual-spacing="false" fo:line-height="0.635cm" style:punctuation-wrap="hanging" style:snap-to-layout-grid="true"/>
      <style:text-properties style:font-name="標楷體" fo:font-size="12pt" style:letter-kerning="false" style:font-name-asian="標楷體1" style:font-size-asian="12pt" style:font-name-complex="新細"/>
    </style:style>
    <style:style style:name="P139" style:family="paragraph" style:parent-style-name="_28__20_一_29_">
      <style:paragraph-properties fo:margin-left="1.187cm" fo:margin-right="0.138cm" fo:margin-top="0cm" fo:margin-bottom="0cm" style:contextual-spacing="false" fo:line-height="0.635cm" fo:text-align="justify" style:justify-single-word="false" fo:orphans="0" fo:widows="0" fo:text-indent="-0.75cm" style:auto-text-indent="false" style:punctuation-wrap="hanging" style:snap-to-layout-grid="true"/>
    </style:style>
    <style:style style:name="P140" style:family="paragraph" style:parent-style-name="_28__20_一_29_">
      <style:paragraph-properties fo:margin-left="1.011cm" fo:margin-right="0.229cm" fo:margin-top="0cm" fo:margin-bottom="0cm" style:contextual-spacing="false" fo:line-height="0.635cm" fo:text-indent="-0.873cm" style:auto-text-indent="false" style:snap-to-layout-grid="true"/>
      <style:text-properties fo:font-size="12pt" fo:font-weight="bold" style:font-size-asian="12pt" style:font-weight-asian="bold" style:font-size-complex="12pt"/>
    </style:style>
    <style:style style:name="P141" style:family="paragraph" style:parent-style-name="_28__20_一_29_">
      <style:paragraph-properties fo:margin-left="1.722cm" fo:margin-right="0.138cm" fo:margin-top="0cm" fo:margin-bottom="0cm" style:contextual-spacing="false" fo:line-height="0.635cm" fo:text-align="justify" style:justify-single-word="false" fo:orphans="0" fo:widows="0" fo:text-indent="-0.804cm" style:auto-text-indent="false" style:punctuation-wrap="hanging" style:snap-to-layout-grid="true"/>
    </style:style>
    <style:style style:name="P142" style:family="paragraph" style:parent-style-name="_28__20_一_29_">
      <style:paragraph-properties fo:margin-left="1.993cm" fo:margin-right="0.138cm" fo:margin-top="0cm" fo:margin-bottom="0cm" style:contextual-spacing="false" fo:line-height="0.635cm" fo:text-align="justify" style:justify-single-word="false" fo:orphans="0" fo:widows="0" fo:text-indent="-0.847cm" style:auto-text-indent="false" style:snap-to-layout-grid="true"/>
      <style:text-properties fo:font-size="12pt" style:font-size-asian="12pt" style:font-size-complex="12pt"/>
    </style:style>
    <style:style style:name="P143" style:family="paragraph" style:parent-style-name="_28__20_一_29_">
      <style:paragraph-properties fo:margin-left="1.722cm" fo:margin-right="0.138cm" fo:margin-top="0cm" fo:margin-bottom="0cm" style:contextual-spacing="false" fo:line-height="0.635cm" fo:text-align="justify" style:justify-single-word="false" fo:orphans="0" fo:widows="0" fo:text-indent="-0.804cm" style:auto-text-indent="false" style:punctuation-wrap="hanging" style:snap-to-layout-grid="true"/>
      <style:text-properties fo:font-size="12pt" style:font-size-asian="12pt" style:font-size-complex="12pt"/>
    </style:style>
    <style:style style:name="P144" style:family="paragraph" style:parent-style-name="_28__20_一_29_">
      <style:paragraph-properties fo:margin-left="1.993cm" fo:margin-right="0.138cm" fo:margin-top="0cm" fo:margin-bottom="0cm" style:contextual-spacing="false" fo:line-height="0.635cm" fo:text-indent="-0.847cm" style:auto-text-indent="false" style:snap-to-layout-grid="true"/>
      <style:text-properties fo:font-size="12pt" style:font-size-asian="12pt" style:font-size-complex="12pt"/>
    </style:style>
    <style:style style:name="P145" style:family="paragraph" style:parent-style-name="_28__20_一_29_">
      <style:paragraph-properties fo:margin-left="1.764cm" fo:margin-right="0.138cm" fo:margin-top="0cm" fo:margin-bottom="0cm" style:contextual-spacing="false" fo:line-height="0.635cm" fo:text-align="justify" style:justify-single-word="false" fo:orphans="0" fo:widows="0" fo:text-indent="-0.847cm" style:auto-text-indent="false" style:punctuation-wrap="hanging" style:snap-to-layout-grid="true"/>
    </style:style>
    <style:style style:name="P146" style:family="paragraph" style:parent-style-name="_28__20_一_29_">
      <style:paragraph-properties fo:margin-left="1.993cm" fo:margin-right="0.138cm" fo:margin-top="0cm" fo:margin-bottom="0cm" style:contextual-spacing="false" fo:line-height="0.635cm" fo:text-indent="-0.847cm" style:auto-text-indent="false" style:snap-to-layout-grid="true"/>
      <style:text-properties fo:font-size="12pt" style:font-size-asian="12pt" style:font-size-complex="12pt" fo:background-color="#ffff00"/>
    </style:style>
    <style:style style:name="P147" style:family="paragraph" style:parent-style-name="_28__20_一_29_">
      <style:paragraph-properties fo:margin-left="0.273cm" fo:margin-right="0.138cm" fo:margin-top="0cm" fo:margin-bottom="0cm" style:contextual-spacing="false" fo:line-height="0.635cm" fo:text-align="justify" style:justify-single-word="false" fo:orphans="0" fo:widows="0" fo:text-indent="-0.173cm" style:auto-text-indent="false" style:snap-to-layout-grid="true"/>
      <style:text-properties fo:font-size="12pt" style:font-size-asian="12pt" style:font-size-complex="12pt"/>
    </style:style>
    <style:style style:name="P148" style:family="paragraph" style:parent-style-name="表左">
      <style:paragraph-properties fo:margin-left="0.028cm" fo:margin-right="0cm" fo:margin-top="0cm" fo:margin-bottom="0cm" style:contextual-spacing="false" fo:line-height="0.635cm" fo:text-align="start" style:justify-single-word="false" style:snap-to-layout-grid="true"/>
      <style:text-properties style:font-name="標楷體" fo:font-size="12pt" style:letter-kerning="false" style:font-name-asian="標楷體1" style:font-size-asian="12pt"/>
    </style:style>
    <style:style style:name="P149" style:family="paragraph" style:parent-style-name="表左">
      <style:paragraph-properties fo:margin-left="0cm" fo:margin-right="0cm" fo:margin-top="0cm" fo:margin-bottom="0cm" style:contextual-spacing="false" fo:line-height="0.635cm" fo:text-align="start" style:justify-single-word="false" style:snap-to-layout-grid="true"/>
      <style:text-properties style:font-name="標楷體" fo:font-size="12pt" style:letter-kerning="false" style:font-name-asian="標楷體1" style:font-size-asian="12pt"/>
    </style:style>
    <style:style style:name="P150" style:family="paragraph" style:parent-style-name="_28__20_一_29_">
      <style:paragraph-properties fo:margin-left="0.233cm" fo:margin-right="0.138cm" fo:margin-top="0cm" fo:margin-bottom="0cm" style:contextual-spacing="false" fo:line-height="0.635cm" fo:text-align="justify" style:justify-single-word="false" fo:orphans="0" fo:widows="0" fo:text-indent="-0.173cm" style:auto-text-indent="false" style:snap-to-layout-grid="true"/>
      <style:text-properties fo:font-size="12pt" style:font-size-asian="12pt" style:font-size-complex="12pt"/>
    </style:style>
    <style:style style:name="P151" style:family="paragraph" style:parent-style-name="_28__20_一_29_">
      <style:paragraph-properties fo:margin-left="2.036cm" fo:margin-right="0.138cm" fo:margin-top="0cm" fo:margin-bottom="0cm" style:contextual-spacing="false" fo:line-height="0.635cm" fo:text-align="justify" style:justify-single-word="false" fo:orphans="0" fo:widows="0" fo:text-indent="-0.889cm" style:auto-text-indent="false" style:snap-to-layout-grid="true"/>
      <style:text-properties fo:font-size="12pt" style:font-size-asian="12pt" style:font-size-complex="12pt"/>
    </style:style>
    <style:style style:name="P152" style:family="paragraph" style:parent-style-name="_28__20_一_29_">
      <style:paragraph-properties fo:margin-left="0.642cm" fo:margin-right="0.138cm" fo:margin-top="0cm" fo:margin-bottom="0cm" style:contextual-spacing="false" fo:line-height="0.635cm" fo:text-align="justify" style:justify-single-word="false" fo:orphans="0" fo:widows="0" fo:text-indent="0cm" style:auto-text-indent="false" style:snap-to-layout-grid="true"/>
      <style:text-properties fo:font-size="12pt" style:font-size-asian="12pt" style:font-size-complex="12pt"/>
    </style:style>
    <style:style style:name="P153" style:family="paragraph" style:parent-style-name="表左一_3001_">
      <style:paragraph-properties fo:margin-left="0.847cm" fo:margin-right="0cm" fo:margin-top="0cm" fo:margin-bottom="0cm" style:contextual-spacing="false" fo:line-height="0.635cm" fo:text-align="start" style:justify-single-word="false" fo:text-indent="-0.847cm" style:auto-text-indent="false" style:snap-to-layout-grid="true"/>
      <style:text-properties style:font-name="標楷體" fo:font-size="12pt" fo:font-weight="bold" style:letter-kerning="false" style:font-name-asian="標楷體1" style:font-size-asian="12pt" style:font-weight-asian="bold" style:font-name-complex="華康楷書體W7"/>
    </style:style>
    <style:style style:name="P154" style:family="paragraph" style:parent-style-name="_28__20_一_29_">
      <style:paragraph-properties fo:margin-left="1.993cm" fo:margin-right="0.138cm" fo:margin-top="0cm" fo:margin-bottom="0cm" style:contextual-spacing="false" fo:line-height="0.635cm" fo:text-align="justify" style:justify-single-word="false" fo:orphans="0" fo:widows="0" fo:text-indent="-0.847cm" style:auto-text-indent="false" style:punctuation-wrap="hanging" style:snap-to-layout-grid="true"/>
      <style:text-properties fo:font-size="12pt" style:font-size-asian="12pt" style:font-size-complex="12pt"/>
    </style:style>
    <style:style style:name="P155" style:family="paragraph" style:parent-style-name="表左一_3001_">
      <style:paragraph-properties fo:margin-left="1.076cm" fo:margin-right="0.229cm" fo:margin-top="0cm" fo:margin-bottom="0cm" style:contextual-spacing="false" fo:line-height="0.635cm" fo:text-align="start" style:justify-single-word="false" fo:text-indent="-0.847cm" style:auto-text-indent="false" style:punctuation-wrap="hanging" style:snap-to-layout-grid="true"/>
      <style:text-properties style:font-name="標楷體" fo:font-size="12pt" fo:font-weight="bold" style:letter-kerning="false" style:font-name-asian="標楷體1" style:font-size-asian="12pt" style:font-weight-asian="bold" style:font-name-complex="華康楷書體W7"/>
    </style:style>
    <style:style style:name="P156" style:family="paragraph" style:parent-style-name="Standard">
      <style:paragraph-properties fo:margin-left="1.633cm" fo:margin-top="0cm" fo:margin-bottom="0cm" style:contextual-spacing="false" fo:line-height="0.635cm" fo:text-indent="-0.423cm" style:auto-text-indent="false" style:punctuation-wrap="hanging" style:snap-to-layout-grid="true">
        <style:tab-stops>
          <style:tab-stop style:position="0.665cm"/>
        </style:tab-stops>
      </style:paragraph-properties>
      <style:text-properties fo:font-size="12pt" style:font-size-asian="12pt"/>
    </style:style>
    <style:style style:name="P157" style:family="paragraph" style:parent-style-name="Standard">
      <style:paragraph-properties fo:margin-left="1.27cm" fo:margin-top="0cm" fo:margin-bottom="0cm" style:contextual-spacing="false" fo:line-height="0.635cm" fo:text-indent="-1.27cm" style:auto-text-indent="false" style:punctuation-wrap="hanging" style:snap-to-layout-grid="true">
        <style:tab-stops>
          <style:tab-stop style:position="0.7cm"/>
        </style:tab-stops>
      </style:paragraph-properties>
    </style:style>
    <style:style style:name="P158" style:family="paragraph" style:parent-style-name="Standard">
      <style:paragraph-properties fo:margin-left="1.27cm" fo:margin-top="0cm" fo:margin-bottom="0cm" style:contextual-spacing="false" fo:line-height="0.635cm" fo:text-indent="-1.27cm" style:auto-text-indent="false" style:punctuation-wrap="hanging" style:snap-to-layout-grid="true">
        <style:tab-stops>
          <style:tab-stop style:position="0.7cm"/>
        </style:tab-stops>
      </style:paragraph-properties>
      <style:text-properties fo:font-size="12pt" style:font-size-asian="12pt"/>
    </style:style>
    <style:style style:name="P159" style:family="paragraph" style:parent-style-name="Standard">
      <style:paragraph-properties fo:margin-top="0cm" fo:margin-bottom="0cm" style:contextual-spacing="false" fo:line-height="0.635cm" style:punctuation-wrap="hanging" style:snap-to-layout-grid="true">
        <style:tab-stops>
          <style:tab-stop style:position="0.7cm"/>
        </style:tab-stops>
      </style:paragraph-properties>
      <style:text-properties fo:font-size="12pt" style:font-size-asian="12pt"/>
    </style:style>
    <style:style style:name="P160" style:family="paragraph" style:parent-style-name="_28__20_一_29_">
      <style:paragraph-properties fo:margin-left="1.679cm" fo:margin-right="0.138cm" fo:margin-top="0cm" fo:margin-bottom="0cm" style:contextual-spacing="false" fo:line-height="0.635cm" fo:text-align="justify" style:justify-single-word="false" fo:orphans="0" fo:widows="0" fo:text-indent="-0.762cm" style:auto-text-indent="false" style:punctuation-wrap="hanging" style:snap-to-layout-grid="true"/>
      <style:text-properties fo:font-size="12pt" style:font-size-asian="12pt" style:font-size-complex="12pt"/>
    </style:style>
    <style:style style:name="P161" style:family="paragraph" style:parent-style-name="_28__20_一_29_">
      <style:paragraph-properties fo:margin-left="1.494cm" fo:margin-right="0.229cm" fo:margin-top="0cm" fo:margin-bottom="0cm" style:contextual-spacing="false" fo:line-height="0.635cm" fo:text-indent="-1.356cm" style:auto-text-indent="false" style:snap-to-layout-grid="true"/>
    </style:style>
    <style:style style:name="P162" style:family="paragraph" style:parent-style-name="Standard">
      <style:paragraph-properties fo:margin-left="0.653cm" fo:margin-right="0.229cm" fo:margin-top="0cm" fo:margin-bottom="0cm" style:contextual-spacing="false" fo:line-height="0.635cm" fo:text-indent="-0.423cm" style:auto-text-indent="false" style:punctuation-wrap="hanging" style:snap-to-layout-grid="true"/>
      <style:text-properties fo:font-size="12pt" style:font-size-asian="12pt"/>
    </style:style>
    <style:style style:name="P163" style:family="paragraph" style:parent-style-name="Standard">
      <style:paragraph-properties fo:margin-left="0.653cm" fo:margin-right="0.229cm" fo:margin-top="0cm" fo:margin-bottom="0cm" style:contextual-spacing="false" fo:line-height="0.635cm" fo:text-indent="-0.423cm" style:auto-text-indent="false" style:snap-to-layout-grid="true"/>
    </style:style>
    <style:style style:name="P164" style:family="paragraph" style:parent-style-name="Standard">
      <style:paragraph-properties fo:margin-left="0.526cm" fo:margin-right="0.229cm" fo:margin-top="0cm" fo:margin-bottom="0cm" style:contextual-spacing="false" fo:line-height="0.635cm" fo:text-indent="-0.296cm" style:auto-text-indent="false" style:punctuation-wrap="hanging" style:snap-to-layout-grid="true"/>
      <style:text-properties fo:font-size="12pt" style:font-size-asian="12pt"/>
    </style:style>
    <style:style style:name="P165" style:family="paragraph" style:parent-style-name="Text_20_body">
      <style:paragraph-properties fo:margin-left="0.229cm" fo:margin-right="0.21cm" fo:margin-top="0cm" fo:margin-bottom="0cm" style:contextual-spacing="false" fo:line-height="0.635cm" fo:hyphenation-ladder-count="no-limit" fo:hyphenation-keep="auto" loext:hyphenation-keep-type="column" style:snap-to-layout-grid="true"/>
      <style:text-properties style:font-name="標楷體"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66" style:family="paragraph" style:parent-style-name="Text_20_body">
      <style:paragraph-properties fo:margin-left="0.229cm" fo:margin-right="0.21cm" fo:margin-top="0cm" fo:margin-bottom="0cm" style:contextual-spacing="false" fo:line-height="0.635cm"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margin-left="0.296cm" fo:margin-right="0.229cm" fo:margin-top="0cm" fo:margin-bottom="0cm" style:contextual-spacing="false" fo:line-height="0.635cm" fo:text-indent="-0.296cm" style:auto-text-indent="false" style:punctuation-wrap="hanging" style:snap-to-layout-grid="true"/>
      <style:text-properties fo:font-size="12pt" style:font-size-asian="12pt"/>
    </style:style>
    <style:style style:name="P168" style:family="paragraph" style:parent-style-name="Standard">
      <style:paragraph-properties fo:margin-left="0.526cm" fo:margin-right="0.229cm" fo:margin-top="0cm" fo:margin-bottom="0cm" style:contextual-spacing="false" fo:line-height="0.635cm" fo:text-indent="-0.296cm" style:auto-text-indent="false" style:punctuation-wrap="hanging" style:snap-to-layout-grid="true"/>
      <style:text-properties fo:font-size="12pt" style:letter-kerning="false" style:font-size-asian="12pt"/>
    </style:style>
    <style:style style:name="P169" style:family="paragraph" style:parent-style-name="Text_20_body">
      <style:paragraph-properties fo:margin-left="0.651cm" fo:margin-right="0.21cm" fo:margin-top="0cm" fo:margin-bottom="0cm" style:contextual-spacing="false" fo:line-height="0.635cm"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List_20_Paragraph">
      <style:paragraph-properties fo:margin-left="0.526cm" fo:margin-right="0.243cm" fo:margin-top="0cm" fo:margin-bottom="0cm" style:contextual-spacing="false" fo:line-height="0.635cm" fo:text-align="justify" style:justify-single-word="false" fo:text-indent="-0.296cm" style:auto-text-indent="false" style:punctuation-wrap="hanging" style:snap-to-layout-grid="true"/>
      <style:text-properties style:font-name="標楷體" style:font-name-asian="標楷體1"/>
    </style:style>
    <style:style style:name="P171" style:family="paragraph" style:parent-style-name="Standard">
      <style:paragraph-properties fo:margin-left="0.296cm" fo:margin-right="0.229cm" fo:margin-top="0cm" fo:margin-bottom="0cm" style:contextual-spacing="false" fo:line-height="0.635cm" fo:text-indent="-0.296cm" style:auto-text-indent="false" style:punctuation-wrap="hanging" style:snap-to-layout-grid="true"/>
      <style:text-properties fo:font-size="12pt" style:letter-kerning="false" style:font-size-asian="12pt"/>
    </style:style>
    <style:style style:name="P172" style:family="paragraph" style:parent-style-name="Standard">
      <style:paragraph-properties fo:margin-left="0.138cm" fo:margin-right="0.229cm" fo:margin-top="0cm" fo:margin-bottom="0cm" style:contextual-spacing="false" fo:line-height="0.635cm" style:punctuation-wrap="hanging" style:snap-to-layout-grid="true"/>
      <style:text-properties fo:font-size="12pt" style:letter-kerning="false" style:font-size-asian="12pt"/>
    </style:style>
    <style:style style:name="P173" style:family="paragraph" style:parent-style-name="Standard">
      <style:paragraph-properties fo:margin-left="0.265cm" fo:margin-right="0.229cm" fo:margin-top="0cm" fo:margin-bottom="0cm" style:contextual-spacing="false" fo:line-height="0.635cm" fo:text-indent="-0.025cm" style:auto-text-indent="false" style:snap-to-layout-grid="true"/>
    </style:style>
    <style:style style:name="P174" style:family="paragraph" style:parent-style-name="Standard">
      <style:paragraph-properties fo:margin-left="1.236cm" fo:margin-right="0.229cm" fo:margin-top="0cm" fo:margin-bottom="0cm" style:contextual-spacing="false" fo:line-height="0.635cm" fo:text-indent="-0.621cm" style:auto-text-indent="false" style:snap-to-layout-grid="true">
        <style:tab-stops>
          <style:tab-stop style:position="1.236cm"/>
        </style:tab-stops>
      </style:paragraph-properties>
    </style:style>
    <style:style style:name="P175" style:family="paragraph" style:parent-style-name="Standard">
      <style:paragraph-properties fo:margin-left="0.37cm" fo:margin-right="0.229cm" fo:margin-top="0cm" fo:margin-bottom="0cm" style:contextual-spacing="false" fo:line-height="0.635cm" fo:text-indent="-0.296cm" style:auto-text-indent="false" style:punctuation-wrap="hanging" style:snap-to-layout-grid="true"/>
      <style:text-properties fo:font-size="12pt" style:letter-kerning="false" style:font-size-asian="12pt"/>
    </style:style>
    <style:style style:name="P176" style:family="paragraph" style:parent-style-name="Standard">
      <style:paragraph-properties fo:margin-left="1.321cm" fo:margin-right="0.229cm" fo:margin-top="0cm" fo:margin-bottom="0cm" style:contextual-spacing="false" fo:line-height="0.635cm" fo:text-indent="-0.621cm" style:auto-text-indent="false" style:snap-to-layout-grid="true">
        <style:tab-stops>
          <style:tab-stop style:position="1.065cm"/>
        </style:tab-stops>
      </style:paragraph-properties>
    </style:style>
    <style:style style:name="P177" style:family="paragraph" style:parent-style-name="Standard">
      <style:paragraph-properties fo:margin-left="1.863cm" fo:margin-right="0.229cm" fo:margin-top="0cm" fo:margin-bottom="0cm" style:contextual-spacing="false" fo:line-height="0.635cm" fo:hyphenation-ladder-count="no-limit" fo:hyphenation-keep="auto" loext:hyphenation-keep-type="column" fo:text-indent="-0.487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paragraph-properties fo:margin-right="0.229cm" fo:margin-top="0cm" fo:margin-bottom="0cm" style:contextual-spacing="false" fo:line-height="0.635cm" style:punctuation-wrap="hanging" style:snap-to-layout-grid="true">
        <style:tab-stops>
          <style:tab-stop style:position="9.005cm"/>
        </style:tab-stops>
      </style:paragraph-properties>
      <style:text-properties fo:font-size="12pt" style:letter-kerning="false" style:font-size-asian="12pt"/>
    </style:style>
    <style:style style:name="P179" style:family="paragraph" style:parent-style-name="_28_1_29_">
      <style:paragraph-properties fo:margin-left="0.612cm" fo:margin-right="0.229cm" fo:margin-top="0cm" fo:margin-bottom="0cm" style:contextual-spacing="false" fo:line-height="0.635cm" fo:text-indent="0cm" style:auto-text-indent="false" style:punctuation-wrap="hanging" style:snap-to-layout-grid="true"/>
      <style:text-properties fo:font-size="12pt" style:font-size-asian="12pt" style:font-size-complex="12pt"/>
    </style:style>
    <style:style style:name="P180" style:family="paragraph" style:parent-style-name="Standard">
      <style:paragraph-properties fo:margin-right="0.229cm" fo:margin-top="0cm" fo:margin-bottom="0cm" style:contextual-spacing="true" fo:line-height="0.635cm" style:snap-to-layout-grid="true"/>
      <style:text-properties fo:font-size="12pt" style:font-size-asian="12pt"/>
    </style:style>
    <style:style style:name="P181" style:family="paragraph" style:parent-style-name="_28_1_29_">
      <style:paragraph-properties fo:margin-left="0.173cm" fo:margin-right="0.138cm" fo:margin-top="0cm" fo:margin-bottom="0cm" style:contextual-spacing="false" fo:line-height="0.635cm" fo:text-indent="-0.173cm" style:auto-text-indent="false" style:snap-to-layout-grid="true"/>
      <style:text-properties fo:font-size="12pt" style:font-size-asian="12pt" style:font-size-complex="12pt"/>
    </style:style>
    <style:style style:name="P182" style:family="paragraph" style:parent-style-name="Standard">
      <style:paragraph-properties fo:margin-right="0.229cm" fo:margin-top="0cm" fo:margin-bottom="0cm" style:contextual-spacing="false" fo:line-height="0.635cm" style:punctuation-wrap="hanging" style:snap-to-layout-grid="true"/>
      <style:text-properties fo:font-size="12pt" style:font-size-asian="12pt"/>
    </style:style>
    <style:style style:name="P183" style:family="paragraph" style:parent-style-name="Standard">
      <style:paragraph-properties fo:margin-left="1.296cm" fo:margin-right="0.229cm" fo:margin-top="0cm" fo:margin-bottom="0cm" style:contextual-spacing="false" fo:line-height="0.635cm" fo:text-indent="-1.067cm" style:auto-text-indent="false" style:snap-to-layout-grid="true"/>
    </style:style>
    <style:style style:name="P184" style:family="paragraph" style:parent-style-name="Standard">
      <style:paragraph-properties fo:margin-left="0.653cm" fo:margin-right="0.229cm" fo:margin-top="0cm" fo:margin-bottom="0cm" style:contextual-spacing="false" fo:line-height="0.635cm" fo:text-indent="-0.423cm" style:auto-text-indent="false" style:snap-to-layout-grid="true"/>
      <style:text-properties fo:font-size="12pt" style:font-size-asian="12pt"/>
    </style:style>
    <style:style style:name="P185" style:family="paragraph" style:parent-style-name="Standard">
      <style:paragraph-properties fo:margin-left="0.635cm" fo:margin-right="0.229cm" fo:margin-top="0cm" fo:margin-bottom="0cm" style:contextual-spacing="false" fo:line-height="0.635cm" fo:text-indent="-0.635cm" style:auto-text-indent="false" style:snap-to-layout-grid="true"/>
    </style:style>
    <style:style style:name="P186" style:family="paragraph" style:parent-style-name="_28_1_29_">
      <style:paragraph-properties fo:margin-left="0.229cm" fo:margin-right="0.229cm" fo:margin-top="0cm" fo:margin-bottom="0cm" style:contextual-spacing="false" fo:line-height="0.635cm" fo:text-indent="0cm" style:auto-text-indent="false" style:snap-to-layout-grid="true"/>
      <style:text-properties fo:font-size="12pt" style:font-size-asian="12pt" style:font-size-complex="12pt"/>
    </style:style>
    <style:style style:name="P187" style:family="paragraph" style:parent-style-name="_28_1_29_">
      <style:paragraph-properties fo:margin-left="0.526cm" fo:margin-right="0.229cm" fo:margin-top="0cm" fo:margin-bottom="0cm" style:contextual-spacing="false" fo:line-height="0.635cm" fo:text-indent="-0.296cm" style:auto-text-indent="false" style:snap-to-layout-grid="true"/>
      <style:text-properties fo:font-size="12pt" style:font-size-asian="12pt" style:font-size-complex="12pt"/>
    </style:style>
    <style:style style:name="P188" style:family="paragraph" style:parent-style-name="Standard">
      <style:paragraph-properties fo:margin-left="0.526cm" fo:margin-right="0.229cm" fo:margin-top="0cm" fo:margin-bottom="0cm" style:contextual-spacing="false" fo:line-height="0.635cm" fo:text-indent="-0.296cm" style:auto-text-indent="false" style:snap-to-layout-grid="true"/>
      <style:text-properties fo:font-size="12pt" style:letter-kerning="false" style:font-size-asian="12pt"/>
    </style:style>
    <style:style style:name="P189" style:family="paragraph" style:parent-style-name="Standard">
      <style:paragraph-properties fo:margin-left="0.296cm" fo:margin-right="0.088cm" fo:margin-top="0cm" fo:margin-bottom="0cm" style:contextual-spacing="false" fo:line-height="0.635cm" fo:text-indent="-0.296cm" style:auto-text-indent="false" style:snap-to-layout-grid="true"/>
      <style:text-properties fo:font-size="12pt" style:letter-kerning="false" style:font-size-asian="12pt"/>
    </style:style>
    <style:style style:name="P190" style:family="paragraph" style:parent-style-name="Standard">
      <style:paragraph-properties fo:margin-left="0.296cm" fo:margin-right="0.229cm" fo:margin-top="0cm" fo:margin-bottom="0cm" style:contextual-spacing="false" fo:line-height="0.635cm" fo:text-indent="-0.296cm" style:auto-text-indent="false" style:snap-to-layout-grid="true"/>
      <style:text-properties fo:font-size="12pt" style:letter-kerning="false" style:font-size-asian="12pt"/>
    </style:style>
    <style:style style:name="P191" style:family="paragraph" style:parent-style-name="Standard">
      <style:paragraph-properties fo:margin-left="0.737cm" fo:margin-right="0.229cm" fo:margin-top="0cm" fo:margin-bottom="0cm" style:contextual-spacing="false" fo:line-height="0.635cm" fo:text-indent="-0.508cm" style:auto-text-indent="false" style:snap-to-layout-grid="true"/>
      <style:text-properties fo:font-size="12pt" style:font-size-asian="12pt"/>
    </style:style>
    <style:style style:name="P192" style:family="paragraph" style:parent-style-name="_28_1_29_">
      <style:paragraph-properties fo:margin-left="0.296cm" fo:margin-right="0.229cm" fo:margin-top="0cm" fo:margin-bottom="0cm" style:contextual-spacing="false" fo:line-height="0.635cm" fo:text-indent="-0.296cm" style:auto-text-indent="false" style:punctuation-wrap="hanging" style:snap-to-layout-grid="true"/>
      <style:text-properties fo:font-size="12pt" style:font-size-asian="12pt" style:font-size-complex="12pt"/>
    </style:style>
    <style:style style:name="P193" style:family="paragraph" style:parent-style-name="_28_1_29_">
      <style:paragraph-properties fo:margin-left="0.526cm" fo:margin-right="0.229cm" fo:margin-top="0cm" fo:margin-bottom="0cm" style:contextual-spacing="false" fo:line-height="0.635cm" fo:text-indent="-0.296cm" style:auto-text-indent="false" style:punctuation-wrap="hanging" style:snap-to-layout-grid="true"/>
      <style:text-properties fo:font-size="12pt" style:font-size-asian="12pt" style:font-size-complex="12pt"/>
    </style:style>
    <style:style style:name="P194" style:family="paragraph" style:parent-style-name="Standard">
      <style:paragraph-properties fo:margin-left="0.296cm" fo:margin-right="0.088cm" fo:margin-top="0cm" fo:margin-bottom="0cm" style:contextual-spacing="false" fo:line-height="0.635cm" fo:text-indent="-0.296cm" style:auto-text-indent="false" style:punctuation-wrap="hanging" style:snap-to-layout-grid="true"/>
      <style:text-properties fo:font-size="12pt" style:letter-kerning="false" style:font-size-asian="12pt"/>
    </style:style>
    <style:style style:name="P195" style:family="paragraph" style:parent-style-name="Standard">
      <style:paragraph-properties fo:margin-left="0.526cm" fo:margin-right="0.229cm" fo:margin-top="0cm" fo:margin-bottom="0cm" style:contextual-spacing="false" fo:line-height="0.635cm" fo:text-indent="-0.296cm" style:auto-text-indent="false" style:punctuation-wrap="hanging" style:snap-to-layout-grid="true"/>
      <style:text-properties style:text-line-through-style="solid" style:text-line-through-type="single" fo:font-size="12pt" style:letter-kerning="false" style:font-size-asian="12pt"/>
    </style:style>
    <style:style style:name="P196" style:family="paragraph" style:parent-style-name="Standard">
      <style:paragraph-properties fo:margin-left="0.296cm" fo:margin-right="0.229cm" fo:margin-top="0cm" fo:margin-bottom="0cm" style:contextual-spacing="false" fo:line-height="0.635cm" fo:text-indent="-0.296cm" style:auto-text-indent="false" style:punctuation-wrap="hanging" style:snap-to-layout-grid="true"/>
      <style:text-properties fo:font-size="12pt" fo:font-weight="bold" style:letter-kerning="false" style:font-size-asian="12pt" style:font-weight-asian="bold"/>
    </style:style>
    <style:style style:name="P197" style:family="paragraph" style:parent-style-name="Standard">
      <style:paragraph-properties fo:margin-right="0.088cm" fo:margin-top="0cm" fo:margin-bottom="0cm" style:contextual-spacing="false" fo:line-height="0.635cm" style:punctuation-wrap="hanging" style:snap-to-layout-grid="true"/>
      <style:text-properties fo:font-size="12pt" style:letter-kerning="false" style:font-size-asian="12pt"/>
    </style:style>
    <style:style style:name="P198" style:family="paragraph" style:parent-style-name="Standard">
      <style:paragraph-properties fo:margin-left="0.984cm" fo:margin-right="0.229cm" fo:margin-top="0cm" fo:margin-bottom="0cm" style:contextual-spacing="false" fo:line-height="0.635cm" fo:text-indent="-0.296cm" style:auto-text-indent="false" style:punctuation-wrap="hanging" style:snap-to-layout-grid="true"/>
      <style:text-properties fo:font-size="12pt" style:font-size-asian="12pt"/>
    </style:style>
    <style:style style:name="P199" style:family="paragraph" style:parent-style-name="Standard">
      <style:paragraph-properties fo:margin-right="0.229cm" fo:margin-top="0cm" fo:margin-bottom="0cm" style:contextual-spacing="false" fo:line-height="0.635cm" style:punctuation-wrap="hanging" style:snap-to-layout-grid="true"/>
      <style:text-properties fo:font-size="12pt" fo:font-weight="bold" style:letter-kerning="false" style:font-size-asian="12pt" style:font-weight-asian="bold"/>
    </style:style>
    <style:style style:name="P200" style:family="paragraph" style:parent-style-name="Standard">
      <style:paragraph-properties fo:margin-left="0.547cm" fo:margin-right="0.229cm" fo:margin-top="0cm" fo:margin-bottom="0cm" style:contextual-spacing="false" fo:line-height="0.635cm" fo:text-indent="-0.318cm" style:auto-text-indent="false" style:punctuation-wrap="hanging" style:snap-to-layout-grid="true"/>
      <style:text-properties fo:font-size="12pt" style:font-size-asian="12pt"/>
    </style:style>
    <style:style style:name="P201" style:family="paragraph" style:parent-style-name="Standard">
      <style:paragraph-properties fo:margin-left="0.52cm" fo:margin-right="0.229cm" fo:margin-top="0cm" fo:margin-bottom="0cm" style:contextual-spacing="false" fo:line-height="0.635cm" fo:text-indent="-0.296cm" style:auto-text-indent="false" style:punctuation-wrap="hanging" style:snap-to-layout-grid="true"/>
      <style:text-properties fo:font-size="12pt" style:letter-kerning="false" style:font-size-asian="12pt"/>
    </style:style>
    <style:style style:name="P202" style:family="paragraph" style:parent-style-name="_28__20_一_29_">
      <style:paragraph-properties fo:margin-left="0.314cm" fo:margin-right="0.229cm" fo:margin-top="0cm" fo:margin-bottom="0cm" style:contextual-spacing="false" fo:line-height="0.635cm" fo:text-align="justify" style:justify-single-word="false" fo:text-indent="-0.296cm" style:auto-text-indent="false" style:punctuation-wrap="hanging" style:snap-to-layout-grid="true"/>
      <style:text-properties fo:font-size="12pt" style:font-size-asian="12pt" style:font-size-complex="12pt"/>
    </style:style>
    <style:style style:name="P203" style:family="paragraph" style:parent-style-name="Standard">
      <style:paragraph-properties fo:margin-left="0.635cm" fo:margin-right="0.229cm" fo:margin-top="0cm" fo:margin-bottom="0cm" style:contextual-spacing="false" fo:line-height="0.635cm" fo:text-indent="-0.635cm" style:auto-text-indent="false" style:snap-to-layout-grid="true"/>
      <style:text-properties fo:font-size="12pt" style:font-size-asian="12pt"/>
    </style:style>
    <style:style style:name="P204" style:family="paragraph" style:parent-style-name="Standard">
      <style:paragraph-properties fo:margin-right="0.09cm" fo:margin-top="0cm" fo:margin-bottom="0cm" style:contextual-spacing="false" fo:line-height="0.635cm" style:punctuation-wrap="hanging" style:snap-to-layout-grid="true"/>
      <style:text-properties fo:font-size="12pt" style:font-size-asian="12pt"/>
    </style:style>
    <style:style style:name="P205" style:family="paragraph" style:parent-style-name="_28_1_29_">
      <style:paragraph-properties fo:margin-left="0.737cm" fo:margin-right="0.229cm" fo:margin-top="0cm" fo:margin-bottom="0cm" style:contextual-spacing="false" fo:line-height="0.635cm" fo:text-indent="-0.508cm" style:auto-text-indent="false" style:punctuation-wrap="hanging" style:snap-to-layout-grid="true"/>
      <style:text-properties fo:font-size="12pt" style:font-size-asian="12pt" style:font-size-complex="12pt"/>
    </style:style>
    <style:style style:name="P206" style:family="paragraph" style:parent-style-name="Standard" style:list-style-name="WWNum2">
      <style:paragraph-properties fo:margin-left="1.49cm" fo:margin-top="0cm" fo:margin-bottom="0cm" style:contextual-spacing="false" fo:line-height="0.635cm" fo:text-indent="-0.75cm" style:auto-text-indent="false" style:snap-to-layout-grid="true">
        <style:tab-stops>
          <style:tab-stop style:position="1.492cm"/>
        </style:tab-stops>
      </style:paragraph-properties>
    </style:style>
    <style:style style:name="P207" style:family="paragraph" style:parent-style-name="Standard">
      <style:paragraph-properties fo:margin-left="0.653cm" fo:margin-right="0.229cm" fo:margin-top="0cm" fo:margin-bottom="0cm" style:contextual-spacing="false" fo:line-height="0.635cm" fo:text-indent="-0.653cm" style:auto-text-indent="false" style:snap-to-layout-grid="true"/>
    </style:style>
    <style:style style:name="P208" style:family="paragraph" style:parent-style-name="Standard">
      <style:paragraph-properties fo:margin-left="0.695cm" fo:margin-right="0.229cm" fo:margin-top="0cm" fo:margin-bottom="0cm" style:contextual-spacing="false" fo:line-height="0.635cm" fo:text-indent="-0.466cm" style:auto-text-indent="false" style:snap-to-layout-grid="true"/>
    </style:style>
    <style:style style:name="P209" style:family="paragraph" style:parent-style-name="Standard">
      <style:paragraph-properties fo:margin-left="1.381cm" fo:margin-right="0.229cm" fo:margin-top="0cm" fo:margin-bottom="0cm" style:contextual-spacing="false" fo:line-height="0.635cm" fo:text-indent="-0.651cm" style:auto-text-indent="false" style:snap-to-layout-grid="true">
        <style:tab-stops>
          <style:tab-stop style:position="1.065cm"/>
        </style:tab-stops>
      </style:paragraph-properties>
    </style:style>
    <style:style style:name="P210" style:family="paragraph" style:parent-style-name="_28_1_29_">
      <style:paragraph-properties fo:margin-left="0.526cm" fo:margin-right="0.229cm" fo:margin-top="0cm" fo:margin-bottom="0cm" style:contextual-spacing="false" fo:line-height="0.635cm" fo:text-indent="-0.296cm" style:auto-text-indent="false" style:snap-to-layout-grid="true"/>
      <style:text-properties fo:font-size="12pt" style:font-size-asian="12pt" style:font-size-complex="12pt" style:font-weight-complex="bold"/>
    </style:style>
    <style:style style:name="P211" style:family="paragraph" style:parent-style-name="List_20_Paragraph">
      <style:paragraph-properties fo:margin-left="0.688cm" fo:margin-right="0.229cm" fo:margin-top="0cm" fo:margin-bottom="0cm" style:contextual-spacing="false" fo:line-height="0.635cm" fo:text-align="justify" style:justify-single-word="false" style:snap-to-layout-grid="true"/>
      <style:text-properties style:font-name="標楷體" style:font-name-asian="標楷體1"/>
    </style:style>
    <style:style style:name="P212" style:family="paragraph" style:parent-style-name="Standard">
      <style:paragraph-properties fo:margin-left="0.229cm" fo:margin-right="0.229cm" fo:margin-top="0cm" fo:margin-bottom="0cm" style:contextual-spacing="false" fo:line-height="0.635cm" style:snap-to-layout-grid="true">
        <style:tab-stops>
          <style:tab-stop style:position="9.005cm"/>
        </style:tab-stops>
      </style:paragraph-properties>
      <style:text-properties fo:font-size="12pt" style:font-size-asian="12pt"/>
    </style:style>
    <style:style style:name="P213" style:family="paragraph" style:parent-style-name="Standard">
      <style:paragraph-properties fo:margin-left="0.863cm" fo:margin-right="0.229cm" fo:margin-top="0cm" fo:margin-bottom="0cm" style:contextual-spacing="false" fo:line-height="0.635cm" style:snap-to-layout-grid="true">
        <style:tab-stops>
          <style:tab-stop style:position="9.005cm"/>
        </style:tab-stops>
      </style:paragraph-properties>
      <style:text-properties fo:font-size="12pt" style:font-size-asian="12pt" fo:background-color="#ffff00"/>
    </style:style>
    <style:style style:name="P214" style:family="paragraph" style:parent-style-name="Standard">
      <style:paragraph-properties fo:margin-right="0.229cm" fo:margin-top="0cm" fo:margin-bottom="0cm" style:contextual-spacing="false" fo:line-height="0.635cm" fo:text-align="start" style:justify-single-word="false" style:snap-to-layout-grid="true">
        <style:tab-stops>
          <style:tab-stop style:position="9.005cm"/>
        </style:tab-stops>
      </style:paragraph-properties>
      <style:text-properties fo:font-size="12pt" style:font-size-asian="12pt" fo:background-color="#ffff00"/>
    </style:style>
    <style:style style:name="P215" style:family="paragraph" style:parent-style-name="Standard">
      <style:paragraph-properties fo:margin-left="0.526cm" fo:margin-right="0.229cm" fo:margin-top="0cm" fo:margin-bottom="0cm" style:contextual-spacing="false" fo:line-height="0.635cm" fo:text-indent="-0.296cm" style:auto-text-indent="false" style:snap-to-layout-grid="true"/>
      <style:text-properties fo:font-size="12pt" style:font-size-asian="12pt"/>
    </style:style>
    <style:style style:name="P216" style:family="paragraph" style:parent-style-name="Text_20_body">
      <style:paragraph-properties fo:margin-left="0.092cm" fo:margin-right="0.21cm" fo:margin-top="0cm" fo:margin-bottom="0cm" style:contextual-spacing="false" fo:line-height="0.635cm"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margin-left="0.411cm" fo:margin-right="0.229cm" fo:margin-top="0cm" fo:margin-bottom="0cm" style:contextual-spacing="false" fo:line-height="0.635cm" fo:text-indent="-0.296cm" style:auto-text-indent="false" style:punctuation-wrap="hanging" style:snap-to-layout-grid="true"/>
      <style:text-properties fo:font-size="12pt" style:letter-kerning="false" style:font-size-asian="12pt"/>
    </style:style>
    <style:style style:name="P218" style:family="paragraph" style:parent-style-name="Standard">
      <style:paragraph-properties fo:margin-left="0.229cm" fo:margin-right="0.229cm" fo:margin-top="0cm" fo:margin-bottom="0cm" style:contextual-spacing="false" fo:line-height="0.635cm" style:punctuation-wrap="hanging" style:snap-to-layout-grid="true"/>
      <style:text-properties fo:font-size="12pt" style:letter-kerning="false" style:font-size-asian="12pt"/>
    </style:style>
    <style:style style:name="P219" style:family="paragraph" style:parent-style-name="Standard">
      <style:paragraph-properties fo:margin-left="0.744cm" fo:margin-right="0.229cm" fo:margin-top="0cm" fo:margin-bottom="0cm" style:contextual-spacing="false" fo:line-height="0.635cm" fo:text-indent="-0.423cm" style:auto-text-indent="false" style:snap-to-layout-grid="true"/>
    </style:style>
    <style:style style:name="P220" style:family="paragraph" style:parent-style-name="Standard">
      <style:paragraph-properties fo:margin-left="0.75cm" fo:margin-right="0.229cm" fo:margin-top="0cm" fo:margin-bottom="0cm" style:contextual-spacing="false" fo:line-height="0.635cm" fo:text-indent="-0.635cm" style:auto-text-indent="false" style:snap-to-layout-grid="true"/>
    </style:style>
    <style:style style:name="P221" style:family="paragraph" style:parent-style-name="_28_1_29_">
      <style:paragraph-properties fo:margin-left="0.864cm" fo:margin-right="0.229cm" fo:margin-top="0cm" fo:margin-bottom="0cm" style:contextual-spacing="false" fo:line-height="0.635cm" fo:text-indent="0cm" style:auto-text-indent="false" style:punctuation-wrap="hanging" style:snap-to-layout-grid="true"/>
      <style:text-properties fo:font-size="12pt" style:font-size-asian="12pt" style:font-size-complex="12pt"/>
    </style:style>
    <style:style style:name="P222" style:family="paragraph" style:parent-style-name="_28_1_29_">
      <style:paragraph-properties fo:margin-left="0.233cm" fo:margin-right="0.229cm" fo:margin-top="0cm" fo:margin-bottom="0cm" style:contextual-spacing="false" fo:line-height="0.635cm" fo:text-indent="-0.173cm" style:auto-text-indent="false" style:punctuation-wrap="hanging" style:snap-to-layout-grid="true"/>
      <style:text-properties fo:font-size="12pt" style:font-size-asian="12pt" style:font-size-complex="12pt"/>
    </style:style>
    <style:style style:name="P223" style:family="paragraph" style:parent-style-name="_28_1_29_">
      <style:paragraph-properties fo:margin-left="0.205cm" fo:margin-right="0.229cm" fo:margin-top="0cm" fo:margin-bottom="0cm" style:contextual-spacing="false" fo:line-height="0.635cm" fo:text-indent="-0.173cm" style:auto-text-indent="false" style:punctuation-wrap="hanging" style:snap-to-layout-grid="true"/>
      <style:text-properties fo:font-size="12pt" style:font-size-asian="12pt" style:font-size-complex="12pt"/>
    </style:style>
    <style:style style:name="P224" style:family="paragraph" style:parent-style-name="Standard">
      <style:paragraph-properties fo:margin-left="0.744cm" fo:margin-right="0.229cm" fo:margin-top="0cm" fo:margin-bottom="0cm" style:contextual-spacing="false" fo:line-height="0.635cm" fo:text-indent="-0.423cm" style:auto-text-indent="false" style:snap-to-layout-grid="true"/>
      <style:text-properties fo:font-size="12pt" style:font-size-asian="12pt"/>
    </style:style>
    <style:style style:name="P225" style:family="paragraph" style:parent-style-name="_28_1_29_">
      <style:paragraph-properties fo:margin-left="0.653cm" fo:margin-right="0.229cm" fo:margin-top="0cm" fo:margin-bottom="0cm" style:contextual-spacing="false" fo:line-height="0.635cm" fo:text-indent="-0.423cm" style:auto-text-indent="false" style:punctuation-wrap="hanging" style:snap-to-layout-grid="true"/>
      <style:text-properties fo:font-size="12pt" style:font-size-asian="12pt" style:font-size-complex="12pt"/>
    </style:style>
    <style:style style:name="P226" style:family="paragraph" style:parent-style-name="Standard">
      <style:paragraph-properties fo:margin-left="1.221cm" fo:margin-right="0.229cm" fo:margin-top="0cm" fo:margin-bottom="0cm" style:contextual-spacing="false" fo:line-height="0.635cm" fo:text-indent="-0.621cm" style:auto-text-indent="false" style:snap-to-layout-grid="true"/>
    </style:style>
    <style:style style:name="P227" style:family="paragraph" style:parent-style-name="Standard">
      <style:paragraph-properties fo:margin-left="0.635cm" fo:margin-right="0.229cm" fo:margin-top="0cm" fo:margin-bottom="0cm" style:contextual-spacing="false" fo:line-height="0.635cm" fo:text-indent="-0.635cm" style:auto-text-indent="false" style:punctuation-wrap="hanging" style:snap-to-layout-grid="true"/>
    </style:style>
    <style:style style:name="P228" style:family="paragraph" style:parent-style-name="Standard">
      <style:paragraph-properties fo:margin-left="0.653cm" fo:margin-right="0.229cm" fo:margin-top="0cm" fo:margin-bottom="0cm" style:contextual-spacing="false" fo:line-height="0.635cm" fo:text-indent="-0.423cm" style:auto-text-indent="false" style:punctuation-wrap="hanging" style:snap-to-layout-grid="true"/>
      <style:text-properties fo:font-size="12pt" style:letter-kerning="false" style:font-size-asian="12pt"/>
    </style:style>
    <style:style style:name="P229" style:family="paragraph" style:parent-style-name="Standard">
      <style:paragraph-properties fo:margin-left="0.737cm" fo:margin-right="0.229cm" fo:margin-top="0cm" fo:margin-bottom="0cm" style:contextual-spacing="false" fo:line-height="0.635cm" fo:text-indent="-0.508cm" style:auto-text-indent="false" style:punctuation-wrap="hanging" style:snap-to-layout-grid="true"/>
      <style:text-properties fo:font-size="12pt" style:letter-kerning="false" style:font-size-asian="12pt"/>
    </style:style>
    <style:style style:name="P230" style:family="paragraph" style:parent-style-name="Standard">
      <style:paragraph-properties fo:margin-left="0.651cm" fo:margin-right="0.229cm" fo:margin-top="0cm" fo:margin-bottom="0cm" style:contextual-spacing="false" fo:line-height="0.635cm" fo:text-indent="0.072cm" style:auto-text-indent="false" style:snap-to-layout-grid="true"/>
    </style:style>
    <style:style style:name="P231" style:family="paragraph" style:parent-style-name="Text_20_body">
      <style:paragraph-properties fo:margin-left="0.7cm" fo:margin-right="0.21cm" fo:margin-top="0cm" fo:margin-bottom="0cm" style:contextual-spacing="false" fo:line-height="0.635cm"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232" style:family="paragraph" style:parent-style-name="Text_20_body">
      <style:paragraph-properties fo:margin-left="0.75cm" fo:margin-right="0.21cm" fo:margin-top="0cm" fo:margin-bottom="0cm" style:contextual-spacing="false" fo:line-height="0.635cm"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paragraph-properties fo:margin-left="0.75cm" fo:margin-right="0.229cm" fo:margin-top="0cm" fo:margin-bottom="0cm" style:contextual-spacing="false" fo:line-height="0.635cm" style:snap-to-layout-grid="true">
        <style:tab-stops>
          <style:tab-stop style:position="1.065cm"/>
        </style:tab-stops>
      </style:paragraph-properties>
    </style:style>
    <style:style style:name="P234" style:family="paragraph" style:parent-style-name="Standard">
      <style:paragraph-properties fo:margin-left="0.744cm" fo:margin-right="0.229cm" fo:margin-top="0cm" fo:margin-bottom="0cm" style:contextual-spacing="false" fo:line-height="0.635cm" fo:text-indent="-0.653cm" style:auto-text-indent="false" style:snap-to-layout-grid="true"/>
    </style:style>
    <style:style style:name="P235" style:family="paragraph" style:parent-style-name="表左1.">
      <style:paragraph-properties fo:margin-left="0.339cm" fo:margin-right="0cm" fo:margin-top="0cm" fo:margin-bottom="0cm" style:contextual-spacing="false" fo:line-height="0.635cm" fo:text-indent="-0.339cm" style:auto-text-indent="false" style:punctuation-wrap="hanging" style:snap-to-layout-grid="true"/>
      <style:text-properties style:font-name="標楷體" fo:font-size="12pt" style:font-name-asian="標楷體1" style:font-size-asian="12pt"/>
    </style:style>
    <style:style style:name="P236" style:family="paragraph" style:parent-style-name="Standard">
      <style:paragraph-properties fo:margin-left="0.723cm" fo:margin-right="0.229cm" fo:margin-top="0cm" fo:margin-bottom="0cm" style:contextual-spacing="false" fo:line-height="0.635cm" fo:text-indent="-0.023cm" style:auto-text-indent="false" style:snap-to-layout-grid="true">
        <style:tab-stops>
          <style:tab-stop style:position="0.723cm"/>
        </style:tab-stops>
      </style:paragraph-properties>
    </style:style>
    <style:style style:name="P237" style:family="paragraph" style:parent-style-name="Standard">
      <style:paragraph-properties fo:margin-left="0.653cm" fo:margin-right="0.229cm" fo:margin-top="0cm" fo:margin-bottom="0cm" style:contextual-spacing="false" fo:line-height="0.635cm" fo:text-indent="-0.423cm" style:auto-text-indent="false" fo:padding="0cm" fo:border="none" style:shadow="none" style:snap-to-layout-grid="true" style:join-border="false"/>
    </style:style>
    <style:style style:name="P238" style:family="paragraph" style:parent-style-name="表左1.">
      <style:paragraph-properties fo:margin-left="0.526cm" fo:margin-right="0.229cm" fo:margin-top="0cm" fo:margin-bottom="0cm" style:contextual-spacing="false" fo:line-height="0.635cm" fo:text-indent="-0.296cm" style:auto-text-indent="false" style:snap-to-layout-grid="true"/>
      <style:text-properties style:font-name="標楷體" fo:font-size="12pt" style:font-name-asian="標楷體1" style:font-size-asian="12pt"/>
    </style:style>
    <style:style style:name="P239" style:family="paragraph" style:parent-style-name="表左1.">
      <style:paragraph-properties fo:margin-left="0.351cm" fo:margin-right="0.229cm" fo:margin-top="0cm" fo:margin-bottom="0cm" style:contextual-spacing="false" fo:line-height="0.635cm" fo:text-indent="-0.296cm" style:auto-text-indent="false" style:snap-to-layout-grid="true"/>
      <style:text-properties style:font-name="標楷體" fo:font-size="12pt" style:font-name-asian="標楷體1" style:font-size-asian="12pt"/>
    </style:style>
    <style:style style:name="P240" style:family="paragraph" style:parent-style-name="Text_20_body">
      <style:paragraph-properties fo:margin-left="0.229cm" fo:margin-right="0.21cm" fo:margin-top="0cm" fo:margin-bottom="0cm" style:contextual-spacing="false" fo:line-height="0.635cm" fo:hyphenation-ladder-count="no-limit" fo:hyphenation-keep="auto" loext:hyphenation-keep-type="column" fo:padding="0cm" fo:border="none" style:shadow="none" style:snap-to-layout-grid="true" style:join-border="false"/>
      <style:text-properties fo:hyphenate="false" fo:hyphenation-remain-char-count="2" fo:hyphenation-push-char-count="2" loext:hyphenation-no-caps="false" loext:hyphenation-no-last-word="false" loext:hyphenation-word-char-count="5" loext:hyphenation-zone="no-limit"/>
    </style:style>
    <style:style style:name="P241" style:family="paragraph" style:parent-style-name="表左1.">
      <style:paragraph-properties fo:margin-left="0.397cm" fo:margin-right="0.229cm" fo:margin-top="0cm" fo:margin-bottom="0cm" style:contextual-spacing="false" fo:line-height="0.635cm" fo:text-indent="-0.296cm" style:auto-text-indent="false" style:snap-to-layout-grid="true"/>
      <style:text-properties style:font-name="標楷體" fo:font-size="12pt" style:font-name-asian="標楷體1" style:font-size-asian="12pt"/>
    </style:style>
    <style:style style:name="P242" style:family="paragraph" style:parent-style-name="Standard">
      <style:paragraph-properties fo:margin-left="0.437cm" fo:margin-right="0.138cm" fo:margin-top="0cm" fo:margin-bottom="0cm" style:contextual-spacing="false" fo:line-height="0.635cm" fo:hyphenation-ladder-count="no-limit" fo:hyphenation-keep="auto" loext:hyphenation-keep-type="column" fo:text-indent="-0.3cm" style:auto-text-indent="false" style:vertical-align="baseline" style:snap-to-layout-grid="tru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P243" style:family="paragraph" style:parent-style-name="Normal_20__28_Web_29_">
      <style:paragraph-properties fo:margin-right="0.229cm" fo:margin-top="0cm" fo:margin-bottom="0cm" style:contextual-spacing="false" fo:line-height="0.635cm" fo:text-align="justify" style:justify-single-word="false" style:vertical-align="baseline" style:snap-to-layout-grid="true"/>
      <style:text-properties style:font-name="標楷體" style:letter-kerning="false" style:font-name-asian="標楷體1"/>
    </style:style>
    <style:style style:name="P244" style:family="paragraph" style:parent-style-name="Normal_20__28_Web_29_">
      <style:paragraph-properties fo:margin-left="0.526cm" fo:margin-right="0.229cm" fo:margin-top="0cm" fo:margin-bottom="0cm" style:contextual-spacing="false" fo:line-height="0.635cm" fo:text-align="justify" style:justify-single-word="false" fo:text-indent="-0.296cm" style:auto-text-indent="false" style:vertical-align="baseline" style:snap-to-layout-grid="true"/>
      <style:text-properties style:font-name="標楷體" style:letter-kerning="false" style:font-name-asian="標楷體1"/>
    </style:style>
    <style:style style:name="P245" style:family="paragraph" style:parent-style-name="Standard">
      <style:paragraph-properties fo:margin-left="0.229cm" fo:margin-right="0.21cm" fo:margin-top="0cm" fo:margin-bottom="0cm" style:contextual-spacing="false" fo:line-height="0.635cm" fo:hyphenation-ladder-count="no-limit" fo:hyphenation-keep="auto" loext:hyphenation-keep-type="column" style:snap-to-layout-grid="tru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style:paragraph-properties fo:margin-left="1.074cm" fo:margin-right="0.229cm" fo:margin-top="0cm" fo:margin-bottom="0cm" style:contextual-spacing="false" fo:line-height="0.635cm" fo:text-indent="-0.423cm" style:auto-text-indent="false" style:snap-to-layout-grid="true"/>
      <style:text-properties fo:font-size="12pt" style:letter-kerning="false" style:font-size-asian="12pt"/>
    </style:style>
    <style:style style:name="P247" style:family="paragraph" style:parent-style-name="表左1.">
      <style:paragraph-properties fo:margin-left="0.229cm" fo:margin-right="0.229cm" fo:margin-top="0cm" fo:margin-bottom="0cm" style:contextual-spacing="false" fo:line-height="0.635cm" fo:text-align="start" style:justify-single-word="false" fo:text-indent="0cm" style:auto-text-indent="false" style:snap-to-layout-grid="true"/>
      <style:text-properties style:font-name="標楷體" fo:font-size="12pt" style:letter-kerning="false" style:font-name-asian="標楷體1" style:font-size-asian="12pt"/>
    </style:style>
    <style:style style:name="P248" style:family="paragraph" style:parent-style-name="表左1.">
      <style:paragraph-properties fo:margin-left="0.526cm" fo:margin-right="0.229cm" fo:margin-top="0cm" fo:margin-bottom="0cm" style:contextual-spacing="false" fo:line-height="0.635cm" fo:text-indent="-0.296cm" style:auto-text-indent="false" style:snap-to-layout-grid="true"/>
      <style:text-properties style:font-name="標楷體" fo:font-size="12pt" style:letter-kerning="false" style:font-name-asian="標楷體1" style:font-size-asian="12pt"/>
    </style:style>
    <style:style style:name="P249" style:family="paragraph" style:parent-style-name="表左1.">
      <style:paragraph-properties fo:margin-left="0.653cm" fo:margin-right="0.229cm" fo:margin-top="0cm" fo:margin-bottom="0cm" style:contextual-spacing="false" fo:line-height="0.635cm" fo:text-align="start" style:justify-single-word="false" fo:text-indent="-0.423cm" style:auto-text-indent="false" style:snap-to-layout-grid="true"/>
      <style:text-properties style:font-name="標楷體" fo:font-size="12pt" style:letter-kerning="false" style:font-name-asian="標楷體1" style:font-size-asian="12pt"/>
    </style:style>
    <style:style style:name="P250" style:family="paragraph" style:parent-style-name="Standard">
      <style:paragraph-properties fo:margin-left="0.721cm" fo:margin-right="0.229cm" fo:margin-top="0cm" fo:margin-bottom="0cm" style:contextual-spacing="false" fo:line-height="0.635cm" fo:text-indent="-0.423cm" style:auto-text-indent="false" style:snap-to-layout-grid="true"/>
    </style:style>
    <style:style style:name="P251" style:family="paragraph" style:parent-style-name="Standard">
      <style:paragraph-properties fo:margin-left="0.836cm" fo:margin-right="0.229cm" fo:margin-top="0cm" fo:margin-bottom="0cm" style:contextual-spacing="false" fo:line-height="0.635cm" fo:text-indent="-0.744cm" style:auto-text-indent="false" style:snap-to-layout-grid="true"/>
    </style:style>
    <style:style style:name="P252" style:family="paragraph" style:parent-style-name="表左1.">
      <style:paragraph-properties fo:margin-left="1.069cm" fo:margin-right="0.229cm" fo:margin-top="0cm" fo:margin-bottom="0cm" style:contextual-spacing="false" fo:line-height="0.635cm" fo:text-indent="-0.496cm" style:auto-text-indent="false" style:snap-to-layout-grid="true"/>
      <style:text-properties style:font-name="標楷體" fo:font-size="12pt" style:letter-kerning="false" style:font-name-asian="標楷體1" style:font-size-asian="12pt"/>
    </style:style>
    <style:style style:name="P253" style:family="paragraph" style:parent-style-name="Standard">
      <style:paragraph-properties fo:margin-left="0.437cm" fo:margin-right="0.138cm" fo:margin-top="0cm" fo:margin-bottom="0cm" style:contextual-spacing="false" fo:line-height="0.635cm" fo:hyphenation-ladder-count="no-limit" fo:hyphenation-keep="auto" loext:hyphenation-keep-type="column" fo:text-indent="-0.3cm" style:auto-text-indent="false" style:vertical-align="baseline" style:snap-to-layout-grid="true"/>
      <style:text-properties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paragraph-properties fo:margin-left="0.526cm" fo:margin-right="0.229cm" fo:margin-top="0cm" fo:margin-bottom="0cm" style:contextual-spacing="false" fo:line-height="0.635cm" fo:orphans="2" fo:widows="2" fo:text-indent="-0.296cm" style:auto-text-indent="false" style:snap-to-layout-grid="true"/>
      <style:text-properties fo:font-size="12pt" style:letter-kerning="false" style:font-size-asian="12pt"/>
    </style:style>
    <style:style style:name="P255" style:family="paragraph" style:parent-style-name="Text_20_body">
      <style:paragraph-properties fo:margin-left="1.33cm" fo:margin-right="0.21cm" fo:margin-top="0cm" fo:margin-bottom="0cm" style:contextual-spacing="false" fo:line-height="0.635cm"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style:paragraph-properties fo:margin-left="0.635cm" fo:margin-top="0cm" fo:margin-bottom="0cm" style:contextual-spacing="false" fo:line-height="0.635cm" fo:text-indent="-0.635cm" style:auto-text-indent="false" style:snap-to-layout-grid="true"/>
    </style:style>
    <style:style style:name="P257" style:family="paragraph" style:parent-style-name="Standard">
      <style:paragraph-properties fo:margin-right="0.229cm" fo:margin-top="0cm" fo:margin-bottom="0cm" style:contextual-spacing="false" fo:line-height="0.635cm" style:snap-to-layout-grid="true">
        <style:tab-stops>
          <style:tab-stop style:position="1.065cm"/>
        </style:tab-stops>
      </style:paragraph-properties>
    </style:style>
    <style:style style:name="P258" style:family="paragraph" style:parent-style-name="Standard">
      <style:paragraph-properties fo:margin-right="0.229cm" fo:margin-top="0cm" fo:margin-bottom="0cm" style:contextual-spacing="false" fo:line-height="0.635cm" style:snap-to-layout-grid="true"/>
      <style:text-properties fo:font-size="12pt" style:font-size-asian="12pt"/>
    </style:style>
    <style:style style:name="P259" style:family="paragraph" style:parent-style-name="_28_1_29_">
      <style:paragraph-properties fo:margin-left="0.653cm" fo:margin-right="0.229cm" fo:margin-top="0cm" fo:margin-bottom="0cm" style:contextual-spacing="false" fo:line-height="0.635cm" fo:text-indent="-0.423cm" style:auto-text-indent="false" style:snap-to-layout-grid="true"/>
    </style:style>
    <style:style style:name="P260" style:family="paragraph" style:parent-style-name="_28_1_29_">
      <style:paragraph-properties fo:margin-left="0.653cm" fo:margin-right="0.229cm" fo:margin-top="0cm" fo:margin-bottom="0cm" style:contextual-spacing="false" fo:line-height="0.635cm" fo:text-indent="-0.423cm" style:auto-text-indent="false" style:snap-to-layout-grid="true"/>
      <style:text-properties fo:font-size="12pt" style:font-size-asian="12pt" style:font-size-complex="12pt"/>
    </style:style>
    <style:style style:name="P261" style:family="paragraph" style:parent-style-name="Standard">
      <style:paragraph-properties fo:margin-left="1.221cm" fo:margin-right="0.229cm" fo:margin-top="0cm" fo:margin-bottom="0cm" style:contextual-spacing="false" fo:line-height="0.635cm" fo:text-indent="-0.621cm" style:auto-text-indent="false" style:snap-to-layout-grid="true">
        <style:tab-stops>
          <style:tab-stop style:position="1.065cm"/>
        </style:tab-stops>
      </style:paragraph-properties>
    </style:style>
    <style:style style:name="P262" style:family="paragraph" style:parent-style-name="Standard">
      <style:paragraph-properties fo:margin-left="0.229cm" fo:margin-right="0.229cm" fo:margin-top="0cm" fo:margin-bottom="0cm" style:contextual-spacing="false" fo:line-height="0.635cm" style:snap-to-layout-grid="true"/>
      <style:text-properties fo:font-size="12pt" style:font-size-asian="12pt"/>
    </style:style>
    <style:style style:name="P263" style:family="paragraph" style:parent-style-name="Standard">
      <style:paragraph-properties fo:margin-left="0.63cm" fo:margin-right="0.229cm" fo:margin-top="0cm" fo:margin-bottom="0cm" style:contextual-spacing="false" fo:line-height="0.635cm" fo:text-indent="-0.406cm" style:auto-text-indent="false" style:snap-to-layout-grid="true"/>
    </style:style>
    <style:style style:name="P264" style:family="paragraph" style:parent-style-name="_28_1_29_">
      <style:paragraph-properties fo:margin-left="0.351cm" fo:margin-right="0.229cm" fo:margin-top="0cm" fo:margin-bottom="0cm" style:contextual-spacing="false" fo:line-height="0.635cm" fo:text-indent="-0.176cm" style:auto-text-indent="false" style:snap-to-layout-grid="true"/>
      <style:text-properties fo:font-size="12pt" style:font-size-asian="12pt" style:font-size-complex="12pt"/>
    </style:style>
    <style:style style:name="P265" style:family="paragraph" style:parent-style-name="_28_1_29_">
      <style:paragraph-properties fo:margin-left="0cm" fo:margin-right="0.138cm" fo:margin-top="0cm" fo:margin-bottom="0cm" style:contextual-spacing="false" fo:line-height="0.635cm" fo:text-indent="0cm" style:auto-text-indent="false" style:snap-to-layout-grid="true"/>
      <style:text-properties fo:font-size="12pt" style:font-size-asian="12pt" style:font-size-complex="12pt"/>
    </style:style>
    <style:style style:name="P266" style:family="paragraph" style:parent-style-name="_28_1_29_">
      <style:paragraph-properties fo:margin-left="0.176cm" fo:margin-right="0.138cm" fo:margin-top="0cm" fo:margin-bottom="0cm" style:contextual-spacing="false" fo:line-height="0.635cm" fo:text-indent="-0.176cm" style:auto-text-indent="false" style:snap-to-layout-grid="true"/>
      <style:text-properties fo:font-size="12pt" style:font-size-asian="12pt" style:font-size-complex="12pt"/>
    </style:style>
    <style:style style:name="P267" style:family="paragraph" style:parent-style-name="Standard">
      <style:paragraph-properties fo:margin-left="0.229cm" fo:margin-right="0.229cm" fo:margin-top="0cm" fo:margin-bottom="0cm" style:contextual-spacing="false" fo:line-height="0.635cm" style:snap-to-layout-grid="true"/>
      <style:text-properties fo:font-size="12pt" style:letter-kerning="false" style:font-size-asian="12pt"/>
    </style:style>
    <style:style style:name="P268" style:family="paragraph" style:parent-style-name="Standard">
      <style:paragraph-properties fo:margin-left="0.425cm" fo:margin-right="0.229cm" fo:margin-top="0cm" fo:margin-bottom="0cm" style:contextual-spacing="false" fo:line-height="0.635cm" fo:text-indent="-0.296cm" style:auto-text-indent="false" style:snap-to-layout-grid="true"/>
      <style:text-properties fo:font-size="12pt" style:font-size-asian="12pt"/>
    </style:style>
    <style:style style:name="P269" style:family="paragraph" style:parent-style-name="Standard">
      <style:paragraph-properties fo:margin-left="1.196cm" fo:margin-right="0.229cm" fo:margin-top="0cm" fo:margin-bottom="0cm" style:contextual-spacing="false" fo:line-height="0.635cm" fo:text-indent="-0.508cm" style:auto-text-indent="false" style:snap-to-layout-grid="true"/>
    </style:style>
    <style:style style:name="P270" style:family="paragraph" style:parent-style-name="Standard">
      <style:paragraph-properties fo:margin-left="0.296cm" fo:margin-right="0.229cm" fo:margin-top="0cm" fo:margin-bottom="0cm" style:contextual-spacing="false" fo:line-height="0.635cm" fo:text-indent="-0.296cm" style:auto-text-indent="false" style:snap-to-layout-grid="true"/>
      <style:text-properties fo:font-size="12pt" style:font-size-asian="12pt"/>
    </style:style>
    <style:style style:name="P271" style:family="paragraph" style:parent-style-name="Standard">
      <style:paragraph-properties fo:margin-left="0.459cm" fo:margin-right="0.229cm" fo:margin-top="0cm" fo:margin-bottom="0cm" style:contextual-spacing="false" fo:line-height="0.635cm" fo:text-indent="-0.339cm" style:auto-text-indent="false" style:punctuation-wrap="hanging" style:snap-to-layout-grid="true">
        <style:tab-stops>
          <style:tab-stop style:position="2.12cm"/>
          <style:tab-stop style:position="9.005cm"/>
        </style:tab-stops>
      </style:paragraph-properties>
      <style:text-properties fo:font-size="12pt" style:font-size-asian="12pt"/>
    </style:style>
    <style:style style:name="P272" style:family="paragraph" style:parent-style-name="Standard">
      <style:paragraph-properties fo:line-height="0.529cm"/>
      <style:text-properties fo:font-size="12pt" style:font-size-asian="12pt"/>
    </style:style>
    <style:style style:name="P273" style:family="paragraph" style:parent-style-name="Footer">
      <style:paragraph-properties fo:padding="0cm" fo:border="none"/>
    </style:style>
    <style:style style:name="T1" style:family="text">
      <style:text-properties style:use-window-font-color="true" loext:opacity="0%" fo:font-size="20pt" style:font-size-asian="20pt" style:font-size-complex="20pt"/>
    </style:style>
    <style:style style:name="T2" style:family="text">
      <style:text-properties style:use-window-font-color="true" loext:opacity="0%" style:font-name="Times New Roman" fo:font-size="20pt" style:font-size-asian="20pt" style:font-size-complex="28pt"/>
    </style:style>
    <style:style style:name="T3" style:family="text">
      <style:text-properties fo:font-size="14pt" fo:font-weight="bold" style:letter-kerning="false"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fo:letter-spacing="-0.011cm" style:font-size-asian="12pt" style:font-size-complex="12pt"/>
    </style:style>
    <style:style style:name="T8" style:family="text">
      <style:text-properties fo:font-size="12pt" fo:letter-spacing="0.028cm" style:font-size-asian="12pt" style:font-size-complex="12pt"/>
    </style:style>
    <style:style style:name="T9" style:family="text">
      <style:text-properties style:font-name="標楷體" fo:font-size="12pt" style:letter-kerning="false" style:font-name-asian="標楷體1" style:font-size-asian="12pt"/>
    </style:style>
    <style:style style:name="T10" style:family="text">
      <style:text-properties fo:font-size="12pt" style:font-size-asian="12pt" style:font-name-complex="標楷體1" style:font-size-complex="12pt"/>
    </style:style>
    <style:style style:name="T11" style:family="text">
      <style:text-properties fo:font-size="12pt" style:font-size-asian="12pt"/>
    </style:style>
    <style:style style:name="T12" style:family="text">
      <style:text-properties style:font-name="標楷體" fo:font-size="12pt" style:font-size-asian="12pt" style:font-size-complex="12pt"/>
    </style:style>
    <style:style style:name="T13" style:family="text">
      <style:text-properties style:font-name="標楷體" fo:font-size="12pt" fo:letter-spacing="-0.007cm" style:font-size-asian="12pt" style:font-size-complex="12pt"/>
    </style:style>
    <style:style style:name="T14" style:family="text">
      <style:text-properties style:font-name="標楷體" fo:font-size="12pt" style:letter-kerning="false" style:font-size-asian="12pt" style:font-size-complex="12pt"/>
    </style:style>
    <style:style style:name="T15" style:family="text">
      <style:text-properties style:font-name="新細明體" fo:font-size="12pt" style:font-name-asian="新細明體1" style:font-size-asian="12pt" style:font-name-complex="新細明體1"/>
    </style:style>
    <style:style style:name="T16" style:family="text">
      <style:text-properties fo:font-size="12pt" style:letter-kerning="false" style:font-size-asian="12pt" style:font-weight-complex="bold"/>
    </style:style>
    <style:style style:name="T17" style:family="text">
      <style:text-properties fo:font-size="12pt" style:letter-kerning="false" style:font-size-asian="12pt"/>
    </style:style>
    <style:style style:name="T18" style:family="text">
      <style:text-properties fo:font-size="12pt" fo:letter-spacing="-0.007cm" style:font-size-asian="12pt"/>
    </style:style>
    <style:style style:name="T19" style:family="text">
      <style:text-properties fo:font-size="12pt" fo:background-color="#ffffff" loext:char-shading-value="0" style:font-size-asian="12pt"/>
    </style:style>
    <style:style style:name="T20" style:family="text">
      <style:text-properties fo:font-size="12pt" style:letter-kerning="false" style:font-size-asian="12pt" style:font-name-complex="微軟正黑體"/>
    </style:style>
    <style:style style:name="T21" style:family="text">
      <style:text-properties fo:font-size="12pt" style:font-size-asian="12pt" style:font-weight-complex="bold"/>
    </style:style>
    <style:style style:name="T22" style:family="text">
      <style:text-properties fo:font-size="12pt" fo:language="zh" fo:country="TW" style:letter-kerning="false" style:font-size-asian="12pt" style:font-name-complex="標楷體1"/>
    </style:style>
    <style:style style:name="T23" style:family="text">
      <style:text-properties fo:font-size="12pt" style:font-size-asian="12pt" style:font-name-complex="標楷體1"/>
    </style:style>
    <style:style style:name="T24" style:family="text">
      <style:text-properties fo:font-size="14pt" style:font-size-asian="14pt"/>
    </style:style>
    <style:style style:name="T25" style:family="text">
      <style:text-properties style:font-name="新細明體" fo:font-size="12pt" style:font-name-asian="新細明體1" style:font-size-asian="12pt"/>
    </style:style>
    <style:style style:name="T26" style:family="text">
      <style:text-properties style:font-name="標楷體" fo:font-size="12pt" style:letter-kerning="false" style:font-size-asian="12pt" style:font-size-complex="12pt" style:font-weight-complex="bold"/>
    </style:style>
    <style:style style:name="T27" style:family="text">
      <style:text-properties fo:font-size="12pt" style:font-size-asian="12pt" style:language-asian="zh" style:country-asian="HK"/>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教育局</text:span><text:span text:style-name="T2">113</text:span><text:span text:style-name="T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3"><text:span text:style-name="T4">重要施政項目</text:span><text:span text:style-name="T3"/></text:p>
            </table:table-cell>
            <table:table-cell table:style-name="表格1.A1" office:value-type="string">
              <text:p text:style-name="P3" loext:marker-style-name="T3"><text:span text:style-name="T4">執　　行　　成　　果　　與　　效　　益</text:span><text:span text:style-name="T3"/></text:p>
            </table:table-cell>
          </table:table-row>
        </table:table-header-rows>
        <table:table-row table:style-name="表格1.2">
          <table:table-cell table:style-name="表格1.A2" office:value-type="string">
            <text:p text:style-name="P4"><text:span text:style-name="T5">壹、發展高中職教育</text:span></text:p>
            <text:p text:style-name="P5"><text:span text:style-name="T6">一、辦理教師進修</text:span></text:p>
            <text:p text:style-name="P6"><text:span text:style-name="T6">(一)辦理各項研討會及教育實驗，瞭解各校校務、教學實際情形及其困難，並予以輔導改善，以發揮高中職課程應有功能</text:span></text:p>
            <text:p text:style-name="P7"/>
            <text:p text:style-name="P7"/>
            <text:p text:style-name="P7"/>
            <text:p text:style-name="P7"/>
            <text:p text:style-name="P8"><text:span text:style-name="T6">(二)鼓勵教師進修，提高教師素質，加強教師專業化</text:span></text:p>
            <text:p text:style-name="P9"/>
            <text:p text:style-name="P9"/>
            <text:p text:style-name="P9"/>
            <text:p text:style-name="P9"/>
            <text:p text:style-name="P9"/>
            <text:p text:style-name="P9"/>
            <text:p text:style-name="P5"><text:span text:style-name="T6">二、「友善校園」學生事務與輔導工作</text:span></text:p>
            <text:p text:style-name="P6"><text:span text:style-name="T6">(一)成立輔導工作輔導團</text:span></text:p>
            <text:p text:style-name="P9"/>
            <text:p text:style-name="P9"/>
            <text:p text:style-name="P9"/>
            <text:p text:style-name="P9"/>
            <text:p text:style-name="P9"/>
            <text:p text:style-name="P9"><text:soft-page-break/></text:p>
            <text:p text:style-name="P6"><text:span text:style-name="T6">(二)推動學生輔導工作</text:span></text:p>
            <text:p text:style-name="P10"/>
            <text:p text:style-name="P11"/>
            <text:p text:style-name="P12"/>
            <text:p text:style-name="P12"/>
            <text:p text:style-name="P12"/>
            <text:p text:style-name="P12"/>
            <text:p text:style-name="P6"><text:span text:style-name="T6">(三)關懷中離學生</text:span></text:p>
            <text:p text:style-name="P9"/>
            <text:p text:style-name="P9"/>
            <text:p text:style-name="P9"/>
            <text:p text:style-name="P9"/>
            <text:p text:style-name="P9"/>
            <text:p text:style-name="P9"/>
            <text:p text:style-name="P9"/>
            <text:p text:style-name="P9"/>
            <text:p text:style-name="P9"/>
            <text:p text:style-name="P6"><text:span text:style-name="T6">(四)推動生命教育</text:span></text:p>
            <text:p text:style-name="P13"/>
            <text:p text:style-name="P12"/>
            <text:p text:style-name="P12"/>
            <text:p text:style-name="P12"/>
            <text:p text:style-name="P12"/>
            <text:p text:style-name="P12"/>
            <text:p text:style-name="P12"/>
            <text:p text:style-name="P12"/>
            <text:p text:style-name="P12"/>
            <text:p text:style-name="P6"><text:span text:style-name="T6">(五)學務工作</text:span></text:p>
            <text:p text:style-name="P9"/>
            <text:p text:style-name="P12"/>
            <text:p text:style-name="P12"/>
            <text:p text:style-name="P12"/>
            <text:p text:style-name="P12"/>
            <text:p text:style-name="P12"/>
            <text:p text:style-name="P12"/>
            <text:p text:style-name="P5"><text:span text:style-name="T6">三、教學研究進修</text:span></text:p>
            <text:p text:style-name="P6"><text:soft-page-break/><text:span text:style-name="T6">(一)辦理教師進修研習，改進課程及教學方法</text:span></text:p>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text:span text:style-name="T6">(二)辦理學藝活動，提高學生學習興趣，促使五育均衡發展</text:span></text:p>
            <text:p text:style-name="P9"/>
            <text:p text:style-name="P5"><text:span text:style-name="T6">四、發展科學教育</text:span></text:p>
            <text:p text:style-name="P6"><text:span text:style-name="T6">(一)辦理科學教育輔導、充實儀器設備及實驗課程</text:span></text:p>
            <text:p text:style-name="P16"/>
            <text:p text:style-name="P6"><text:span text:style-name="T6">(二)辦理科學教育活動，發掘及輔導科學資優學生，並擴大學生學習領域</text:span></text:p>
            <text:p text:style-name="P16"/>
            <text:p text:style-name="P5"><text:span text:style-name="T6">五、發展職業教育，</text:span><text:soft-page-break/><text:span text:style-name="T6">辦理技藝競賽，提高技能水準</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5"><text:span text:style-name="T6">六、獎助私立高級中等學校充實設備</text:span></text:p>
            <text:p text:style-name="P18"/>
            <text:p text:style-name="P18"/>
            <text:p text:style-name="P5"><text:span text:style-name="T6">七、公費及獎勵</text:span></text:p>
            <text:p text:style-name="P6"><text:span text:style-name="T6">(一)核發學生獎助金，鼓勵成績優異、優秀清寒、軍公教遺族等子女努力向學</text:span></text:p>
            <text:p text:style-name="P9"/>
            <text:p text:style-name="P9"/>
            <text:p text:style-name="P6"><text:span text:style-name="T6">(二)辦理助學貸款協助學生完成學業</text:span></text:p>
            <text:p text:style-name="P7"/>
            <text:p text:style-name="P5"><text:span text:style-name="T6">八、配合十二年國民基本教育，建立適性入學機制，並進行相關宣導及研習</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text:span text:style-name="T6">九、推動高中職均、優質化方案</text:span></text:p>
            <text:p text:style-name="P21"/>
            <text:p text:style-name="P22"/>
            <text:p text:style-name="P22"/>
            <text:p text:style-name="P23"/>
            <text:p text:style-name="P22"/>
            <text:p text:style-name="P22"/>
            <text:p text:style-name="P22"/>
            <text:p text:style-name="P22"/>
            <text:p text:style-name="P22"/>
            <text:p text:style-name="P22"/>
            <text:p text:style-name="P23"/>
            <text:p text:style-name="P24"/>
            <text:p text:style-name="P24"/>
            <text:p text:style-name="P24"/>
            <text:p text:style-name="P24"/>
            <text:p text:style-name="P24"/>
            <text:p text:style-name="P24"/>
            <text:p text:style-name="P24"/>
            <text:p text:style-name="P24"/>
            <text:p text:style-name="P25"/>
            <text:p text:style-name="P26"/>
            <text:p text:style-name="P5"><text:span text:style-name="T6">十、新(修)建校舍打</text:span><text:soft-page-break/><text:span text:style-name="T6">造優質、健康及安全的教育環境</text:span></text:p>
            <text:p text:style-name="P27"/>
            <text:p text:style-name="P4"><text:span text:style-name="T5">貳、發展國中教育</text:span></text:p>
            <text:p text:style-name="P5"><text:span text:style-name="T6">一、校務規劃與管理</text:span></text:p>
            <text:p text:style-name="P6"><text:span text:style-name="T6">(一)推動教師專業發展制度，督導學校教學正常化</text:span></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text:span text:style-name="T6">(二)建立教師專長授課資料，以利課務及行政管理之參考</text:span></text:p>
            <text:p text:style-name="P30"/>
            <text:p text:style-name="P30"/>
            <text:p text:style-name="P6"><text:span text:style-name="T6">(三)提升教師課堂教學能力，有效提高學生學習成效</text:span></text:p>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text:span text:style-name="T6">(四)辦理國中校長遴選及強化教</text:span><text:soft-page-break/><text:span text:style-name="T6">評會功能，推動校園民主，鼓勵教職員及社區參與學校經營，並健全教育人事制度，公平處理教師甄選及聘任</text:span></text:p>
            <text:p text:style-name="P30"/>
            <text:p text:style-name="P34"><text:span text:style-name="T6">二、落實「友善校園」學生事務與輔導工作</text:span></text:p>
            <text:p text:style-name="P6"><text:span text:style-name="T6">(一)辦理學生事務與輔導活動</text:span></text:p>
            <text:p text:style-name="P9"/>
            <text:p text:style-name="P35"/>
            <text:p text:style-name="P35"/>
            <text:p text:style-name="P35"/>
            <text:p text:style-name="P35"/>
            <text:p text:style-name="P35"/>
            <text:p text:style-name="P35"/>
            <text:p text:style-name="P3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text:span text:style-name="T6">(二)加強人權、法治、品德及公民教育</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6"><text:span text:style-name="T6">(三)推動生命教育與憂鬱自傷(殺)三級預防工作</text:span></text:p>
            <text:p text:style-name="P35"/>
            <text:p text:style-name="P37"/>
            <text:p text:style-name="P35"/>
            <text:p text:style-name="P35"/>
            <text:p text:style-name="P35"/>
            <text:p text:style-name="P35"/>
            <text:p text:style-name="P35"/>
            <text:p text:style-name="P35"/>
            <text:p text:style-name="P35"/>
            <text:p text:style-name="P38"/>
            <text:p text:style-name="P38"/>
            <text:p text:style-name="P38"/>
            <text:p text:style-name="P38"/>
            <text:p text:style-name="P38"/>
            <text:p text:style-name="P38"/>
            <text:p text:style-name="P38"/>
            <text:p text:style-name="P38"/>
            <text:p text:style-name="P38"/>
            <text:p text:style-name="P38"/>
            <text:p text:style-name="P39"/>
            <text:p text:style-name="P39"/>
            <text:p text:style-name="P39"/>
            <text:p text:style-name="P39"/>
            <text:p text:style-name="P39"/>
            <text:p text:style-name="P39"/>
            <text:p text:style-name="P39"/>
            <text:p text:style-name="P6"><text:span text:style-name="T6">(四)落實學生輔導</text:span><text:soft-page-break/><text:span text:style-name="T6">體制</text:span></text:p>
            <text:p text:style-name="P9"/>
            <text:p text:style-name="P35"/>
            <text:p text:style-name="P35"/>
            <text:p text:style-name="P35"/>
            <text:p text:style-name="P35"/>
            <text:p text:style-name="P35"/>
            <text:p text:style-name="P35"/>
            <text:p text:style-name="P35"/>
            <text:p text:style-name="P35"/>
            <text:p text:style-name="P35"/>
            <text:p text:style-name="P40"/>
            <text:p text:style-name="P40"/>
            <text:p text:style-name="P40"/>
            <text:p text:style-name="P40"/>
            <text:p text:style-name="P6"><text:span text:style-name="T6">(五)增進教師輔導觀念與技術方法、輔導學生升學與就業、加強心理衛生教育</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6"><text:span text:style-name="T6">(六)落實中輟生追蹤輔導與復學就讀政策</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6"><text:span text:style-name="T6">(七)高關懷學生之預防與輔導</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1"/>
            <text:p text:style-name="P6"><text:span text:style-name="T6">(八)統籌規劃學校教職員參與學生事務與輔導專業知能在職教育</text:span></text:p>
            <text:p text:style-name="P9"/>
            <text:p text:style-name="P9"/>
            <text:p text:style-name="P9"/>
            <text:p text:style-name="P9"/>
            <text:p text:style-name="P9"/>
            <text:p text:style-name="P6"><text:span text:style-name="T6">(九)推動適性輔導及生涯發展教育，有效規劃未來進路</text:span></text:p>
            <text:p text:style-name="P29"/>
            <text:p text:style-name="P29"/>
            <text:p text:style-name="P42"/>
            <text:p text:style-name="P43"><text:soft-page-break/></text:p>
            <text:p text:style-name="P43"/>
            <text:p text:style-name="P43"/>
            <text:p text:style-name="P5"><text:span text:style-name="T6">三、學生公費獎勵及補助</text:span></text:p>
            <text:p text:style-name="P6"><text:span text:style-name="T6">(一)適時獎勵(表揚)優秀學生，促進教育更精進</text:span></text:p>
            <text:p text:style-name="P44"/>
            <text:p text:style-name="P6"><text:span text:style-name="T6">(二)獎助功勛、軍公教遺族及低收入戶學生代收代辦費，以彰顯政府德澤</text:span></text:p>
            <text:p text:style-name="P45"/>
            <text:p text:style-name="P45"/>
            <text:p text:style-name="P45"/>
            <text:p text:style-name="P45"/>
            <text:p text:style-name="P45"/>
            <text:p text:style-name="P45"/>
            <text:p text:style-name="P45"/>
            <text:p text:style-name="P45"/>
            <text:p text:style-name="P6"><text:span text:style-name="T6">(三)補助學生教科書費</text:span></text:p>
            <text:p text:style-name="P9"/>
            <text:p text:style-name="P9"/>
            <text:p text:style-name="P6"><text:span text:style-name="T6">(四)補助私立國中學生雜費</text:span></text:p>
            <text:p text:style-name="P31"/>
            <text:p text:style-name="P31"/>
            <text:p text:style-name="P5"><text:span text:style-name="T6">四、發展科學教育</text:span></text:p>
            <text:p text:style-name="P6"><text:span text:style-name="T6">(一)培育並鼓勵教師研究創新與進修，提高師資素質</text:span></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6">(二)辦理科學教育活動，提升全民科學素養，擴大學生學習領域</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46"/>
            <text:p text:style-name="P46"/>
            <text:p text:style-name="P46"/>
            <text:p text:style-name="P46"/>
            <text:p text:style-name="P46"/>
            <text:p text:style-name="P46"/>
            <text:p text:style-name="P46"/>
            <text:p text:style-name="P46"/>
            <text:p text:style-name="P46"/>
            <text:p text:style-name="P46"/>
            <text:p text:style-name="P46"/>
            <text:p text:style-name="P5"><text:span text:style-name="T6">五、辦理國中技藝教育課程，強化國中技藝教育</text:span></text:p>
            <text:p text:style-name="P47"/>
            <text:p text:style-name="P47"/>
            <text:p text:style-name="P47"/>
            <text:p text:style-name="P47"/>
            <text:p text:style-name="P47"/>
            <text:p text:style-name="P47"/>
            <text:p text:style-name="P47"/>
            <text:p text:style-name="P48"><text:span text:style-name="T6">六、加強教學研究，鼓勵教師專業成長，革新教學方法，提高教學效果，增進教育品質</text:span></text:p>
            <text:p text:style-name="P31"/>
            <text:p text:style-name="P31"><text:soft-page-break/></text:p>
            <text:p text:style-name="P31"/>
            <text:p text:style-name="P31"/>
            <text:p text:style-name="P31"/>
            <text:p text:style-name="P49"/>
            <text:p text:style-name="P49"/>
            <text:p text:style-name="P49"/>
            <text:p text:style-name="P49"/>
            <text:p text:style-name="P49"/>
            <text:p text:style-name="P49"/>
            <text:p text:style-name="P49"/>
            <text:p text:style-name="P5"><text:span text:style-name="T6">七、加強學習成就不佳學生學習輔導，帶好每位學生</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50"/>
            <text:p text:style-name="P50"/>
            <text:p text:style-name="P5"><text:span text:style-name="T6">八、獎勵補助經營與教學創新</text:span></text:p>
            <text:p text:style-name="P51"/>
            <text:p text:style-name="P51"/>
            <text:p text:style-name="P51"/>
            <text:p text:style-name="P51"/>
            <text:p text:style-name="P51"/>
            <text:p text:style-name="P51"/>
            <text:p text:style-name="P5"><text:span text:style-name="T6">九、行政專業支持團隊</text:span></text:p>
            <text:p text:style-name="P52"/>
            <text:p text:style-name="P52"/>
            <text:p text:style-name="P5"><text:span text:style-name="T6">十、鼓勵學生閱讀</text:span></text:p>
            <text:p text:style-name="P53"/>
            <text:p text:style-name="P53"/>
            <text:p text:style-name="P53"/>
            <text:p text:style-name="P53"/>
            <text:p text:style-name="P53"/>
            <text:p text:style-name="P53"/>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5"/>
            <text:p text:style-name="P55"/>
            <text:p text:style-name="P55"/>
            <text:p text:style-name="P55"/>
            <text:p text:style-name="P55"/>
            <text:p text:style-name="P56"><text:span text:style-name="T6">十一、推動校園閒置空間活化</text:span></text:p>
            <text:p text:style-name="P55"/>
            <text:p text:style-name="P55"/>
            <text:p text:style-name="P55"/>
            <text:p text:style-name="P55"/>
            <text:p text:style-name="P57"/>
            <text:p text:style-name="P57"/>
            <text:p text:style-name="P57"/>
            <text:p text:style-name="P57"/>
            <text:p text:style-name="P57"/>
            <text:p text:style-name="P57"/>
            <text:p text:style-name="P57"/>
            <text:p text:style-name="P57"/>
            <text:p text:style-name="P57"/>
            <text:p text:style-name="P56"><text:span text:style-name="T6">十二、新建校舍及改建老舊校舍，營造安全教學環境，提高教學品質</text:span></text:p>
            <text:p text:style-name="P57"/>
            <text:p text:style-name="P57"/>
            <text:p text:style-name="P57"><text:soft-page-break/></text:p>
            <text:p text:style-name="P57"/>
            <text:p text:style-name="P57"/>
            <text:p text:style-name="P57"/>
            <text:p text:style-name="P57"/>
            <text:p text:style-name="P57"/>
            <text:p text:style-name="P57"/>
            <text:p text:style-name="P58"/>
            <text:p text:style-name="P58"/>
            <text:p text:style-name="P58"/>
            <text:p text:style-name="P58"/>
            <text:p text:style-name="P58"/>
            <text:p text:style-name="P58"/>
            <text:p text:style-name="P4"><text:span text:style-name="T5">參、發展國小教育</text:span></text:p>
            <text:p text:style-name="P5"><text:span text:style-name="T6">一、一般行政</text:span></text:p>
            <text:p text:style-name="P6"><text:span text:style-name="T6">(一)辦理校務及各項研習活動，發揮教育效能</text:span></text:p>
            <text:p text:style-name="P30"/>
            <text:p text:style-name="P30"/>
            <text:p text:style-name="P6"><text:span text:style-name="T6">(二)辦理學生學籍審查與管理</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9"><text:span text:style-name="T6">(三)建立學校行政管理制度、充實教學資料</text:span></text:p>
            <text:p text:style-name="P9"/>
            <text:p text:style-name="P31"><text:soft-page-break/></text:p>
            <text:p text:style-name="P31"/>
            <text:p text:style-name="P31"/>
            <text:p text:style-name="P31"/>
            <text:p text:style-name="P60"><text:span text:style-name="T6">二、落實「友善校園」學生事務與輔導工作</text:span></text:p>
            <text:p text:style-name="P6"><text:span text:style-name="T6">(一)辦理學生事務活動</text:span></text:p>
            <text:p text:style-name="P31"/>
            <text:p text:style-name="P31"/>
            <text:p text:style-name="P31"/>
            <text:p text:style-name="P31"/>
            <text:p text:style-name="P31"/>
            <text:p text:style-name="P31"/>
            <text:p text:style-name="P31"/>
            <text:p text:style-name="P31"/>
            <text:p text:style-name="P32"/>
            <text:p text:style-name="P32"/>
            <text:p text:style-name="P32"/>
            <text:p text:style-name="P61"/>
            <text:p text:style-name="P61"/>
            <text:p text:style-name="P6"><text:span text:style-name="T6">(二)加強人權、法治、品德及公民教育</text:span></text:p>
            <text:p text:style-name="P45"/>
            <text:p text:style-name="P31"/>
            <text:p text:style-name="P62"/>
            <text:p text:style-name="P6"><text:span text:style-name="T6">(三)推動生命教育與憂鬱自傷(殺)防治</text:span></text:p>
            <text:p text:style-name="P45"/>
            <text:p text:style-name="P6"><text:span text:style-name="T6">(四)落實學生輔導體制</text:span></text:p>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
            <text:p text:style-name="P32"/>
            <text:p text:style-name="P6"><text:span text:style-name="T6">(五)落實學生中輟之預防、追蹤、復學就讀及輔導，推動高關懷學生之預防性輔導</text:span></text:p>
            <text:p text:style-name="P9"/>
            <text:p text:style-name="P9"/>
            <text:p text:style-name="P9"/>
            <text:p text:style-name="P9"/>
            <text:p text:style-name="P9"/>
            <text:p text:style-name="P9"/>
            <text:p text:style-name="P63"/>
            <text:p text:style-name="P63"/>
            <text:p text:style-name="P6"><text:span text:style-name="T6">(六)統籌規劃學校教職員參與學生事務與輔導專業知能在職教育</text:span></text:p>
            <text:p text:style-name="P45"/>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5"><text:span text:style-name="T6">三、教務人事管理</text:span></text:p>
            <text:p text:style-name="P6"><text:span text:style-name="T6">(一)辦理國小教育人員甄選及介聘作業</text:span></text:p>
            <text:p text:style-name="P45"/>
            <text:p text:style-name="P45"/>
            <text:p text:style-name="P45"/>
            <text:p text:style-name="P45"/>
            <text:p text:style-name="P45"/>
            <text:p text:style-name="P64"/>
            <text:p text:style-name="P64"/>
            <text:p text:style-name="P64"/>
            <text:p text:style-name="P64"/>
            <text:p text:style-name="P64"/>
            <text:p text:style-name="P6"><text:span text:style-name="T6">(二)補助弱勢學生費用，鼓勵學生向學</text:span></text:p>
            <text:p text:style-name="P63"/>
            <text:p text:style-name="P63"/>
            <text:p text:style-name="P63"/>
            <text:p text:style-name="P65"/>
            <text:p text:style-name="P65"/>
            <text:p text:style-name="P65"/>
            <text:p text:style-name="P65"/>
            <text:p text:style-name="P65"/>
            <text:p text:style-name="P65"/>
            <text:p text:style-name="P65"/>
            <text:p text:style-name="P65"/>
            <text:p text:style-name="P65"><text:soft-page-break/></text:p>
            <text:p text:style-name="P65"/>
            <text:p text:style-name="P32"/>
            <text:p text:style-name="P32"/>
            <text:p text:style-name="P32"/>
            <text:p text:style-name="P32"/>
            <text:p text:style-name="P32"/>
            <text:p text:style-name="P6"><text:span text:style-name="T6">(三)加強學習弱勢學生學習輔導，帶好每位學生</text:span></text:p>
            <text:p text:style-name="P45"/>
            <text:p text:style-name="P45"/>
            <text:p text:style-name="P45"/>
            <text:p text:style-name="P45"/>
            <text:p text:style-name="P45"/>
            <text:p text:style-name="P45"/>
            <text:p text:style-name="P6"><text:span text:style-name="T6">(四)推動十二年國民基本教育精進課程研習及辦理國民教育專題研究，並提倡教師進修研究風氣，以提高師資素質，精進教學</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7"/>
            <text:p text:style-name="P68"><text:span text:style-name="T7">(五)辦理教育實驗，</text:span><text:span text:style-name="T6">革新教材教法，廣收教育效果</text:span></text:p>
            <text:p text:style-name="P30"/>
            <text:p text:style-name="P30"/>
            <text:p text:style-name="P30"/>
            <text:p text:style-name="P69"><text:span text:style-name="T8">(六)發展科學教育，</text:span><text:span text:style-name="T6">迎接科技時代，提升國民科技素養</text:span></text:p>
            <text:p text:style-name="P70"/>
            <text:p text:style-name="P6"><text:span text:style-name="T6">(七)推動兒童閱讀工作、開放學校圖書館，設置閱讀志工</text:span></text:p>
            <text:p text:style-name="P31"/>
            <text:p text:style-name="P71"/>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text:span text:style-name="T6">四、推動校園社區化</text:span></text:p>
            <text:p text:style-name="P73"/>
            <text:p text:style-name="P72"/>
            <text:p text:style-name="P72"/>
            <text:p text:style-name="P72"/>
            <text:p text:style-name="P74"/>
            <text:p text:style-name="P74"/>
            <text:p text:style-name="P74"/>
            <text:p text:style-name="P74"/>
            <text:p text:style-name="P74"/>
            <text:p text:style-name="P74"/>
            <text:p text:style-name="P74"/>
            <text:p text:style-name="P5"><text:span text:style-name="T6">五、整修現有校舍設施、充實教學設備，以提供舒適安全的學習環境</text:span></text:p>
            <text:p text:style-name="P71"/>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5"><text:span text:style-name="T5">肆、社教活動及補習</text:span></text:p>
            <text:p text:style-name="P75"><text:span text:style-name="T5"><text:s text:c="4"/>教育</text:span></text:p>
            <text:p text:style-name="P5"><text:soft-page-break/><text:span text:style-name="T6">一、短期補習班及兒童課後照顧服務中心</text:span></text:p>
            <text:p text:style-name="P76"/>
            <text:p text:style-name="P77"/>
            <text:p text:style-name="P77"/>
            <text:p text:style-name="P78"/>
            <text:p text:style-name="P78"/>
            <text:p text:style-name="P78"/>
            <text:p text:style-name="P78"/>
            <text:p text:style-name="P78"/>
            <text:p text:style-name="P78"/>
            <text:p text:style-name="P78"/>
            <text:p text:style-name="P78"/>
            <text:p text:style-name="P78"/>
            <text:p text:style-name="P78"/>
            <text:p text:style-name="P25"/>
            <text:p text:style-name="P5"><text:span text:style-name="T6">二、輔導國中小附設補校，加強教學正常化</text:span></text:p>
            <text:p text:style-name="P25"/>
            <text:p text:style-name="P25"/>
            <text:p text:style-name="P25"/>
            <text:p text:style-name="P25"/>
            <text:p text:style-name="P25"/>
            <text:p text:style-name="P79"/>
            <text:p text:style-name="P5"><text:span text:style-name="T6">三、落實終身學習計畫</text:span></text:p>
            <text:p text:style-name="P25"/>
            <text:p text:style-name="P27"/>
            <text:p text:style-name="P27"/>
            <text:p text:style-name="P27"/>
            <text:p text:style-name="P27"/>
            <text:p text:style-name="P25"/>
            <text:p text:style-name="P25"/>
            <text:p text:style-name="P25"/>
            <text:p text:style-name="P5"><text:span text:style-name="T6">四、加強推展成人教育，辦理市民學</text:span><text:soft-page-break/><text:span text:style-name="T6">苑、社區大學及成人基本教育班</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5"><text:span text:style-name="T6">五、各項補助及委辦業務</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
            <text:p text:style-name="P82"/>
            <text:p text:style-name="P82"/>
            <text:p text:style-name="P82"/>
            <text:p text:style-name="P82"/>
            <text:p text:style-name="P82"/>
            <text:p text:style-name="P82"/>
            <text:p text:style-name="P82"><text:soft-page-break/></text:p>
            <text:p text:style-name="P83"/>
            <text:p text:style-name="P5"><text:span text:style-name="T6">六、配合教師節表揚資深優良教師，藉以倡導尊師重道，端正教育風氣</text:span></text:p>
            <text:p text:style-name="P25"/>
            <text:p text:style-name="P25"/>
            <text:p text:style-name="P25"/>
            <text:p text:style-name="P25"/>
            <text:p text:style-name="P25"/>
            <text:p text:style-name="P5"><text:span text:style-name="T6">七、積極辦理學校各項藝術教育活動，鼓勵各級學校師生參與，以提升本市藝術教育水準</text:span></text:p>
            <text:p text:style-name="P8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6"/>
            <text:p text:style-name="P87"/>
            <text:p text:style-name="P87"/>
            <text:p text:style-name="P87"/>
            <text:p text:style-name="P87"/>
            <text:p text:style-name="P87"/>
            <text:p text:style-name="P87"/>
            <text:p text:style-name="P87"/>
            <text:p text:style-name="P8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8"><text:soft-page-break/></text:p>
            <text:p text:style-name="P88"/>
            <text:p text:style-name="P88"/>
            <text:p text:style-name="P88"/>
            <text:p text:style-name="P88"/>
            <text:p text:style-name="P88"/>
            <text:p text:style-name="P88"/>
            <text:p text:style-name="P5"><text:span text:style-name="T6">八、舉辦各項藝文活動，以端正社會風氣，增進市民身心健康</text:span></text:p>
            <text:p text:style-name="P84"/>
            <text:p text:style-name="P85"/>
            <text:p text:style-name="P85"/>
            <text:p text:style-name="P85"/>
            <text:p text:style-name="P85"/>
            <text:p text:style-name="P85"/>
            <text:p text:style-name="P85"/>
            <text:p text:style-name="P85"/>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9"/>
            <text:p text:style-name="P89"/>
            <text:p text:style-name="P5"><text:span text:style-name="T6">九、實施學校及社會交通安全教育，以維護學生交通安全</text:span></text:p>
            <text:p text:style-name="P90"/>
            <text:p text:style-name="P91"/>
            <text:p text:style-name="P77"/>
            <text:p text:style-name="P77"><text:soft-page-break/></text:p>
            <text:p text:style-name="P77"/>
            <text:p text:style-name="P77"/>
            <text:p text:style-name="P77"/>
            <text:p text:style-name="P77"/>
            <text:p text:style-name="P77"/>
            <text:p text:style-name="P77"/>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text:span text:style-name="T6">十、推動家庭教育，以增進國民家庭生活知能，健全國民身心發展，營造幸福家庭及祥和社會</text:span></text:p>
            <text:p text:style-name="P88"/>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
            <text:p text:style-name="P93"/>
            <text:p text:style-name="P93"/>
            <text:p text:style-name="P93"><text:soft-page-break/></text:p>
            <text:p text:style-name="P93"/>
            <text:p text:style-name="P93"/>
            <text:p text:style-name="P93"/>
            <text:p text:style-name="P93"/>
            <text:p text:style-name="P93"/>
            <text:p text:style-name="P93"/>
            <text:p text:style-name="P94"/>
            <text:p text:style-name="P95"/>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5"/>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63"><text:soft-page-break/></text:p>
            <text:p text:style-name="P63"/>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75"><text:span text:style-name="T5">伍、特殊教育</text:span></text:p>
            <text:p text:style-name="P99"><text:span text:style-name="T9">普及國民教育，促進教育機會均等，積極辦理特殊教業務</text:span></text:p>
            <text:p text:style-name="P5"><text:span text:style-name="T6">一、設置特殊教育班或辦理特殊教育方案，提供特教支援系統</text:span></text:p>
            <text:p text:style-name="P100"/>
            <text:p text:style-name="P31"/>
            <text:p text:style-name="P31"/>
            <text:p text:style-name="P31"/>
            <text:p text:style-name="P31"/>
            <text:p text:style-name="P3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10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text:span text:style-name="T6">二、辦理各項資賦優異教育鑑定、安置、輔導與研習及擴大辦理資賦優異教育方案</text:span></text:p>
            <text:p text:style-name="P51"/>
            <text:p text:style-name="P51"/>
            <text:p text:style-name="P51"/>
            <text:p text:style-name="P51"/>
            <text:p text:style-name="P51"/>
            <text:p text:style-name="P51"/>
            <text:p text:style-name="P51"/>
            <text:p text:style-name="P51"><text:soft-page-break/></text:p>
            <text:p text:style-name="P102"/>
            <text:p text:style-name="P102"/>
            <text:p text:style-name="P102"/>
            <text:p text:style-name="P102"/>
            <text:p text:style-name="P102"/>
            <text:p text:style-name="P79"/>
            <text:p text:style-name="P5"><text:span text:style-name="T6">三、鼓勵學校推動創意自造人才培育</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5"><text:span text:style-name="T6">四、「友善校園」學生事務與輔導工作─推動性別平等教育</text:span></text:p>
            <text:p text:style-name="P6"><text:span text:style-name="T6">(一)性別平等教育委員會運作</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6"><text:span text:style-name="T6">(二)本市性別平等教育資源中心學校</text:span></text:p>
            <text:p text:style-name="P97"/>
            <text:p text:style-name="P97"/>
            <text:p text:style-name="P97"/>
            <text:p text:style-name="P97"/>
            <text:p text:style-name="P97"/>
            <text:p text:style-name="P97"/>
            <text:p text:style-name="P97"/>
            <text:p text:style-name="P97"/>
            <text:p text:style-name="P6"><text:span text:style-name="T6">(三)辦理性別平等</text:span><text:soft-page-break/><text:span text:style-name="T6">教育課程、教學、教材設計及議題融入課程研習</text:span></text:p>
            <text:p text:style-name="P103"/>
            <text:p text:style-name="P103"/>
            <text:p text:style-name="P103"/>
            <text:p text:style-name="P6"><text:span text:style-name="T6">(四)辦理「校園性侵害性騷擾或性霸凌防治工作」</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6"><text:span text:style-name="T6">(五)性別平等教育宣導工作</text:span></text:p>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75"><text:span text:style-name="T5">陸、推動幼兒教育</text:span></text:p>
            <text:p text:style-name="P5"><text:span text:style-name="T6">一、辦理專業研習，提升教師專業知能，增進教學效果</text:span></text:p>
            <text:p text:style-name="P104"/>
            <text:p text:style-name="P104"/>
            <text:p text:style-name="P104"/>
            <text:p text:style-name="P105"/>
            <text:p text:style-name="P105"/>
            <text:p text:style-name="P105"/>
            <text:p text:style-name="P5"><text:span text:style-name="T6">二、辦理幼兒園公安稽查，提供安全學前教育環境</text:span></text:p>
            <text:p text:style-name="P43"/>
            <text:p text:style-name="P5"><text:span text:style-name="T6">三、促進學前教育正常發展、增進親師生母語能力</text:span></text:p>
            <text:p text:style-name="P25"/>
            <text:p text:style-name="P25"/>
            <text:p text:style-name="P25"/>
            <text:p text:style-name="P25"/>
            <text:p text:style-name="P25"/>
            <text:p text:style-name="P25"/>
            <text:p text:style-name="P25"/>
            <text:p text:style-name="P25"/>
            <text:p text:style-name="P25"/>
            <text:p text:style-name="P88"/>
            <text:p text:style-name="P88"/>
            <text:p text:style-name="P88"/>
            <text:p text:style-name="P88"/>
            <text:p text:style-name="P88"><text:soft-page-break/></text:p>
            <text:p text:style-name="P5"><text:span text:style-name="T6">四、辦理幼兒園輔導方案，充實幼兒園設備，提高幼教水準</text:span></text:p>
            <text:p text:style-name="P43"/>
            <text:p text:style-name="P43"/>
            <text:p text:style-name="P43"/>
            <text:p text:style-name="P43"/>
            <text:p text:style-name="P5"><text:span text:style-name="T6">五、扶助弱勢幼兒，提供優先入園措施</text:span></text:p>
            <text:p text:style-name="P21"/>
            <text:p text:style-name="P21"/>
            <text:p text:style-name="P5"><text:span text:style-name="T6">六、逐年設立非營利幼兒園，提供優質且平價之教保服務環境</text:span></text:p>
            <text:p text:style-name="P43"/>
            <text:p text:style-name="P43"/>
            <text:p text:style-name="P43"/>
            <text:p text:style-name="P43"/>
            <text:p text:style-name="P5"><text:span text:style-name="T6">七、提高幼兒園教保服務人員福利及建置友善教保服務環境</text:span></text:p>
            <text:p text:style-name="P104"/>
            <text:p text:style-name="P104"/>
            <text:p text:style-name="P104"/>
            <text:p text:style-name="P104"/>
            <text:p text:style-name="P104"/>
            <text:p text:style-name="P104"/>
            <text:p text:style-name="P104"/>
            <text:p text:style-name="P5"><text:span text:style-name="T6">八、辦理公立幼兒園增班，提高公共化教保服務供應量</text:span></text:p>
            <text:p text:style-name="P97"/>
            <text:p text:style-name="P5"><text:soft-page-break/><text:span text:style-name="T6">九、新(修)建校舍打造優質、健康及安全的教育環境</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6"><text:span text:style-name="T5">柒、國民體育及衛生保健</text:span></text:p>
            <text:p text:style-name="P5"><text:span text:style-name="T6">一、配合「健康城市」施政目標，推動學校體育活動：</text:span></text:p>
            <text:p text:style-name="P6"><text:span text:style-name="T6">(一)輔導並促進體育課教學及運動之正常發展</text:span></text:p>
            <text:p text:style-name="P107"/>
            <text:p text:style-name="P108"/>
            <text:p text:style-name="P108"/>
            <text:p text:style-name="P108"/>
            <text:p text:style-name="P6"><text:span text:style-name="T6">(二)舉辦本市國民小學運動會</text:span></text:p>
            <text:p text:style-name="P108"/>
            <text:p text:style-name="P6"><text:soft-page-break/><text:span text:style-name="T6">(三)舉辦本市中等學校運動會及承辦全國中等學校運動會</text:span></text:p>
            <text:p text:style-name="P107"/>
            <text:p text:style-name="P107"/>
            <text:p text:style-name="P107"/>
            <text:p text:style-name="P107"/>
            <text:p text:style-name="P107"/>
            <text:p text:style-name="P6"><text:span text:style-name="T6">(四)輔導本市中小學校體育促進會</text:span></text:p>
            <text:p text:style-name="P109"/>
            <text:p text:style-name="P109"/>
            <text:p text:style-name="P109"/>
            <text:p text:style-name="P109"/>
            <text:p text:style-name="P109"/>
            <text:p text:style-name="P110"/>
            <text:p text:style-name="P110"/>
            <text:p text:style-name="P59"><text:span text:style-name="T6">(五)參加各項體育活動及運動競賽</text:span></text:p>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3"/>
            <text:p text:style-name="P6"><text:span text:style-name="T6">(六)開放學校場地</text:span></text:p>
            <text:p text:style-name="P114"/>
            <text:p text:style-name="P114"/>
            <text:p text:style-name="P114"/>
            <text:p text:style-name="P114"><text:soft-page-break/></text:p>
            <text:p text:style-name="P114"/>
            <text:p text:style-name="P5"><text:span text:style-name="T6">二、加強提升學生體能</text:span></text:p>
            <text:p text:style-name="P115"/>
            <text:p text:style-name="P115"/>
            <text:p text:style-name="P115"/>
            <text:p text:style-name="P115"/>
            <text:p text:style-name="P115"/>
            <text:p text:style-name="P115"/>
            <text:p text:style-name="P115"/>
            <text:p text:style-name="P115"/>
            <text:p text:style-name="P5"><text:span text:style-name="T6">三、推展學生水域活動</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text:span text:style-name="T6">四、推展三級棒球運動</text:span></text:p>
            <text:p text:style-name="P104"/>
            <text:p text:style-name="P104"/>
            <text:p text:style-name="P104"/>
            <text:p text:style-name="P104"/>
            <text:p text:style-name="P104"/>
            <text:p text:style-name="P104"/>
            <text:p text:style-name="P104"/>
            <text:p text:style-name="P104"/>
            <text:p text:style-name="P116"/>
            <text:p text:style-name="P116"><text:soft-page-break/></text:p>
            <text:p text:style-name="P116"/>
            <text:p text:style-name="P116"/>
            <text:p text:style-name="P5"><text:span text:style-name="T6">五、積極培養優秀選手，指定重點單項運動學校、編列體育獎勵金、各校推展體育運動績效獎勵金及繼續辦理基層運動選手訓練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5"><text:span text:style-name="T6">六、推動本市健康促進學校計畫</text:span></text:p>
            <text:p text:style-name="P25"/>
            <text:p text:style-name="P25"/>
            <text:p text:style-name="P25"/>
            <text:p text:style-name="P5"><text:span text:style-name="T6">七、辦理學童牙齒防治，補助器材設備及牙醫師檢查津貼</text:span></text:p>
            <text:p text:style-name="P25"/>
            <text:p text:style-name="P5"><text:span text:style-name="T6">八、加強維護學生身心健康，以培養身心健全之國民</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5"><text:span text:style-name="T6">九、加強學生視力保健</text:span></text:p>
            <text:p text:style-name="P25"/>
            <text:p text:style-name="P25"/>
            <text:p text:style-name="P25"/>
            <text:p text:style-name="P25"/>
            <text:p text:style-name="P25"/>
            <text:p text:style-name="P25"/>
            <text:p text:style-name="P25"/>
            <text:p text:style-name="P25"/>
            <text:p text:style-name="P25"/>
            <text:p text:style-name="P25"/>
            <text:p text:style-name="P5"><text:span text:style-name="T6">十、加強學校午餐推廣與執行</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8"/>
            <text:p text:style-name="P118"/>
            <text:p text:style-name="P118"/>
            <text:p text:style-name="P5"><text:span text:style-name="T6">十、加強維護學校飲用水衛生管理</text:span></text:p>
            <text:p text:style-name="P117"/>
            <text:p text:style-name="P117"/>
            <text:p text:style-name="P117"/>
            <text:p text:style-name="P117"/>
            <text:p text:style-name="P117"/>
            <text:p text:style-name="P117"/>
            <text:p text:style-name="P117"/>
            <text:p text:style-name="P117"/>
            <text:p text:style-name="P56"><text:soft-page-break/><text:span text:style-name="T6">十一、辦理學生團體保險，補助各校學生團體保險，以維護學安全</text:span></text:p>
            <text:p text:style-name="P55"/>
            <text:p text:style-name="P55"/>
            <text:p text:style-name="P56"><text:span text:style-name="T6">十二、推行消費者保護教育，落實消費者保護運動</text:span></text:p>
            <text:p text:style-name="P119"/>
            <text:p text:style-name="P56"><text:span text:style-name="T6">十三、持續辦理「高雄市飲食教育推動中程計畫」</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75"><text:span text:style-name="T5">捌、發展資訊及國際</text:span></text:p>
            <text:p text:style-name="P75"><text:span text:style-name="T5"><text:s text:c="4"/>教育</text:span></text:p>
            <text:p text:style-name="P121"><text:span text:style-name="T6">一、配合推動各項資訊教育計畫</text:span></text:p>
            <text:p text:style-name="P6"><text:span text:style-name="T6">(一)資訊基礎環境維運</text:span></text:p>
            <text:p text:style-name="P25"/>
            <text:p text:style-name="P43"/>
            <text:p text:style-name="P43"/>
            <text:p text:style-name="P43"/>
            <text:p text:style-name="P43"/>
            <text:p text:style-name="P43"><text:soft-page-break/></text:p>
            <text:p text:style-name="P43"/>
            <text:p text:style-name="P43"/>
            <text:p text:style-name="P43"/>
            <text:p text:style-name="P43"/>
            <text:p text:style-name="P9"/>
            <text:p text:style-name="P9"/>
            <text:p text:style-name="P9"/>
            <text:p text:style-name="P9"/>
            <text:p text:style-name="P9"/>
            <text:p text:style-name="P9"/>
            <text:p text:style-name="P9"/>
            <text:p text:style-name="P9"/>
            <text:p text:style-name="P9"/>
            <text:p text:style-name="P9"/>
            <text:p text:style-name="P9"/>
            <text:p text:style-name="P122"/>
            <text:p text:style-name="P6"><text:span text:style-name="T6">(二)引進中小學校優質化數位教學</text:span></text:p>
            <text:p text:style-name="P9"/>
            <text:p text:style-name="P9"/>
            <text:p text:style-name="P9"/>
            <text:p text:style-name="P9"/>
            <text:p text:style-name="P9"/>
            <text:p text:style-name="P123"/>
            <text:p text:style-name="P123"/>
            <text:p text:style-name="P123"/>
            <text:p text:style-name="P123"/>
            <text:p text:style-name="P123"/>
            <text:p text:style-name="P123"/>
            <text:p text:style-name="P9"/>
            <text:p text:style-name="P9"/>
            <text:p text:style-name="P9"/>
            <text:p text:style-name="P9"/>
            <text:p text:style-name="P9"/>
            <text:p text:style-name="P9"/>
            <text:p text:style-name="P6"><text:span text:style-name="T6">(三)發展學校資訊</text:span><text:soft-page-break/><text:span text:style-name="T6">科技特色與創新資訊應用</text:span></text:p>
            <text:p text:style-name="P4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10"><text:s/></text:span><text:span text:style-name="T6">(四)促進數位應用機會均等</text:span></text:p>
            <text:p text:style-name="P123"/>
            <text:p text:style-name="P123"/>
            <text:p text:style-name="P123"/>
            <text:p text:style-name="P124"/>
            <text:p text:style-name="P85"/>
            <text:p text:style-name="P5"><text:span text:style-name="T6">二、推動環境教育</text:span></text:p>
            <text:p text:style-name="P85"/>
            <text:p text:style-name="P85"/>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21"><text:span text:style-name="T6">三、校園裝設空調設備</text:span></text:p>
            <text:p text:style-name="P47"/>
            <text:p text:style-name="P47"/>
            <text:p text:style-name="P47"/>
            <text:p text:style-name="P47"/>
            <text:p text:style-name="P47"/>
            <text:p text:style-name="P121"><text:span text:style-name="T6">四、深耕學校本位國際教育計畫</text:span></text:p>
            <text:p text:style-name="P47"/>
            <text:p text:style-name="P47"/>
            <text:p text:style-name="P47"/>
            <text:p text:style-name="P47"><text:soft-page-break/></text:p>
            <text:p text:style-name="P47"/>
            <text:p text:style-name="P47"/>
            <text:p text:style-name="P47"/>
            <text:p text:style-name="P47"/>
            <text:p text:style-name="P47"/>
            <text:p text:style-name="P47"/>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47"/>
            <text:p text:style-name="P5"><text:span text:style-name="T6">五、辦理多元化國際師生交流活動</text:span></text:p>
            <text:p text:style-name="P47"/>
            <text:p text:style-name="P47"/>
            <text:p text:style-name="P47"/>
            <text:p text:style-name="P125"/>
            <text:p text:style-name="P125"/>
            <text:p text:style-name="P125"/>
            <text:p text:style-name="P125"/>
            <text:p text:style-name="P125"/>
            <text:p text:style-name="P126"/>
            <text:p text:style-name="P127"/>
            <text:p text:style-name="P127"/>
            <text:p text:style-name="P127"/>
            <text:p text:style-name="P127"/>
            <text:p text:style-name="P127"/>
            <text:p text:style-name="P126"/>
            <text:p text:style-name="P126"/>
            <text:p text:style-name="P126"><text:soft-page-break/></text:p>
            <text:p text:style-name="P126"/>
            <text:p text:style-name="P12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1"><text:span text:style-name="T6">六、推動雙語教育計畫</text:span></text:p>
            <text:p text:style-name="P129"/>
            <text:p text:style-name="P129"/>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1"/>
            <text:p text:style-name="P106"><text:span text:style-name="T5">玖、執行暨督導軍訓業務</text:span></text:p>
            <text:p text:style-name="P5"><text:span text:style-name="T6">一、精進軍訓工作成效</text:span></text:p>
            <text:p text:style-name="P6"><text:span text:style-name="T6">(一)提升軍訓人員服務專業</text:span></text:p>
            <text:p text:style-name="P9"/>
            <text:p text:style-name="P6"><text:span text:style-name="T6">(二)定期督導軍訓工作成效</text:span></text:p>
            <text:p text:style-name="P45"/>
            <text:p text:style-name="P6"><text:span text:style-name="T6">(三)表揚獎勵優秀軍職人員</text:span></text:p>
            <text:p text:style-name="P132"/>
            <text:p text:style-name="P132"/>
            <text:p text:style-name="P5"><text:span text:style-name="T6">二、推動全民國防教育</text:span></text:p>
            <text:p text:style-name="P6"><text:span text:style-name="T6">(一)辦理各級學校師生多元全民國防教育活動</text:span></text:p>
            <text:p text:style-name="P9"/>
            <text:p text:style-name="P6"><text:span text:style-name="T6">(二)實施技能演練</text:span></text:p>
            <text:p text:style-name="P9"/>
            <text:p text:style-name="P9"/>
            <text:p text:style-name="P6"><text:span text:style-name="T6">(三)研究全民國防教育教學發展，增進教學成效</text:span></text:p>
            <text:p text:style-name="P9"/>
            <text:p text:style-name="P6"><text:span text:style-name="T6">(四)定期維修軍械</text:span><text:soft-page-break/><text:span text:style-name="T6">及零件整補</text:span></text:p>
            <text:p text:style-name="P133"/>
            <text:p text:style-name="P134"/>
            <text:p text:style-name="P134"/>
            <text:p text:style-name="P5"><text:span text:style-name="T6">三、校園安全</text:span></text:p>
            <text:p text:style-name="P6"><text:span text:style-name="T6">(一)訂定並執行校園安全計畫</text:span></text:p>
            <text:p text:style-name="P133"/>
            <text:p text:style-name="P135"/>
            <text:p text:style-name="P133"/>
            <text:p text:style-name="P133"/>
            <text:p text:style-name="P133"/>
            <text:p text:style-name="P133"/>
            <text:p text:style-name="P133"/>
            <text:p text:style-name="P133"/>
            <text:p text:style-name="P133"/>
            <text:p text:style-name="P6"><text:span text:style-name="T6">(二)防制學生藥物濫用三級預防</text:span></text:p>
            <text:p text:style-name="P9"/>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9"/>
            <text:p text:style-name="P6"><text:span text:style-name="T6">(三)學生校外生活輔導</text:span></text:p>
            <text:p text:style-name="P133"/>
            <text:p text:style-name="P133"/>
            <text:p text:style-name="P133"/>
            <text:p text:style-name="P133"/>
            <text:p text:style-name="P135"/>
            <text:p text:style-name="P5"><text:span text:style-name="T6">四、推行防災教育落實校園防災建置行動</text:span></text:p>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text:span text:style-name="T6">五、推探索教育，體驗式學習挑戰自我、互助共好</text:span></text:p>
            <text:p text:style-name="P57"/>
            <text:p text:style-name="P57"/>
            <text:p text:style-name="P57"/>
            <text:p text:style-name="P57"/>
            <text:p text:style-name="P57"/>
            <text:p text:style-name="P57"/>
            <text:p text:style-name="P57"/>
            <text:p text:style-name="P57"/>
            <text:p text:style-name="P57"><text:soft-page-break/></text:p>
            <text:p text:style-name="P57"/>
            <text:p text:style-name="P75"><text:span text:style-name="T5">拾、視察與輔導</text:span></text:p>
            <text:p text:style-name="P5"><text:span text:style-name="T6">一、視導工作</text:span></text:p>
            <text:p text:style-name="P137"><text:span text:style-name="T6">視導所屬機關學校切實執行法令，促進教育正常發展；增進教師專業知能，改進教學方法，增進教育效果</text:span></text:p>
            <text:p text:style-name="P138"/>
            <text:p text:style-name="P138"/>
            <text:p text:style-name="P138"/>
            <text:p text:style-name="P138"/>
            <text:p text:style-name="P138"/>
            <text:p text:style-name="P138"/>
            <text:p text:style-name="P138"/>
            <text:p text:style-name="P138"/>
            <text:p text:style-name="P139"><text:span text:style-name="T6">二、國民教育輔導</text:span></text:p>
            <text:p text:style-name="P137"><text:span text:style-name="T6">強化國民教育地方輔導團組織，增進輔導功能；設置國中小各學習領域/議題分團；建立各學習領域/議題教材資源，輔導教師積極研究創新及進修，增進教學效能</text:span></text:p>
            <text:p text:style-name="P138"/>
            <text:p text:style-name="P138"/>
            <text:p text:style-name="P138"/>
            <text:p text:style-name="P138"/>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57"/>
            <text:p text:style-name="P57"/>
            <text:p text:style-name="P57"/>
            <text:p text:style-name="P57"/>
            <text:p text:style-name="P57"/>
            <text:p text:style-name="P57"/>
            <text:p text:style-name="P23"/>
            <text:p text:style-name="P85"/>
            <text:p text:style-name="P85"/>
            <text:p text:style-name="P85"/>
            <text:p text:style-name="P85"/>
            <text:p text:style-name="P85"/>
            <text:p text:style-name="P85"/>
            <text:p text:style-name="P85"/>
            <text:p text:style-name="P78"/>
            <text:p text:style-name="P92"/>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140"/>
            <text:p text:style-name="P140"/>
            <text:p text:style-name="P75"><text:span text:style-name="T5">拾壹、總務業務</text:span></text:p>
            <text:p text:style-name="P141"><text:span text:style-name="T6">一、執行教育局公文電子交換發文作業，提升整體行政效能</text:span></text:p>
            <text:p text:style-name="P142"/>
            <text:p text:style-name="P142"/>
            <text:p text:style-name="P142"/>
            <text:p text:style-name="P142"/>
            <text:p text:style-name="P142"/>
            <text:p text:style-name="P142"/>
            <text:p text:style-name="P142"/>
            <text:p text:style-name="P142"/>
            <text:p text:style-name="P142"/>
            <text:p text:style-name="P141"><text:span text:style-name="T6">二、加強文書管理，提高公文處理品質</text:span></text:p>
            <text:p text:style-name="P142"/>
            <text:p text:style-name="P142"/>
            <text:p text:style-name="P142"/>
            <text:p text:style-name="P142"/>
            <text:p text:style-name="P142"/>
            <text:p text:style-name="P142"/>
            <text:p text:style-name="P142"/>
            <text:p text:style-name="P142"><text:soft-page-break/></text:p>
            <text:p text:style-name="P142"/>
            <text:p text:style-name="P141"><text:span text:style-name="T6">三、有效管理檔案，順利推展檔案管理業務</text:span></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3"/>
            <text:p text:style-name="P141"><text:span text:style-name="T6">四、落實公務機密之保密規定</text:span></text:p>
            <text:p text:style-name="P144"/>
            <text:p text:style-name="P144"/>
            <text:p text:style-name="P144"/>
            <text:p text:style-name="P145"><text:span text:style-name="T6">五、建立採購、營繕制度</text:span></text:p>
            <text:p text:style-name="P146"/>
            <text:p text:style-name="P146"/>
            <text:p text:style-name="P146"/>
            <text:p text:style-name="P141"><text:span text:style-name="T6">六、加強緊急災害防救警覺及知能</text:span></text:p>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1"><text:span text:style-name="T6">七、善用公設保留地作教育休閒區</text:span></text:p>
            <text:p text:style-name="P144"/>
            <text:p text:style-name="P144"/>
            <text:p text:style-name="P144"/>
            <text:p text:style-name="P144"/>
            <text:p text:style-name="P144"/>
            <text:p text:style-name="P96"/>
            <text:p text:style-name="P96"/>
            <text:p text:style-name="P96"/>
            <text:p text:style-name="P96"/>
            <text:p text:style-name="P75"><text:span text:style-name="T5">拾貳、人事業務</text:span></text:p>
            <text:p text:style-name="P141"><text:span text:style-name="T6">一、執行員額管控措施</text:span></text:p>
            <text:p text:style-name="P142"/>
            <text:p text:style-name="P142"/>
            <text:p text:style-name="P142"/>
            <text:p text:style-name="P142"/>
            <text:p text:style-name="P142"/>
            <text:p text:style-name="P142"/>
            <text:p text:style-name="P141"><text:span text:style-name="T6">二、依法辦理陞遷遴補，進用考試分發人員</text:span></text:p>
            <text:p text:style-name="P142"/>
            <text:p text:style-name="P141"><text:soft-page-break/><text:span text:style-name="T6">三、落實身心障礙者權益保障法</text:span></text:p>
            <text:p text:style-name="P142"/>
            <text:p text:style-name="P142"/>
            <text:p text:style-name="P141"><text:span text:style-name="T6">四、加強訓練進修，有效提升人力素質</text:span></text:p>
            <text:p text:style-name="P147"/>
            <text:p text:style-name="P147"/>
            <text:p text:style-name="P148"/>
            <text:p text:style-name="P148"/>
            <text:p text:style-name="P148"/>
            <text:p text:style-name="P149"/>
            <text:p text:style-name="P149"/>
            <text:p text:style-name="P148"/>
            <text:p text:style-name="P150"/>
            <text:p text:style-name="P141"><text:span text:style-name="T6">五、維護上班差勤紀律</text:span></text:p>
            <text:p text:style-name="P142"/>
            <text:p text:style-name="P142"/>
            <text:p text:style-name="P142"/>
            <text:p text:style-name="P141"><text:span text:style-name="T6">六、強化考核獎懲激勵服務精神</text:span></text:p>
            <text:p text:style-name="P151"/>
            <text:p text:style-name="P141"><text:span text:style-name="T6">七、落實退休資遣政策，加強退休人員照護</text:span></text:p>
            <text:p text:style-name="P151"/>
            <text:p text:style-name="P151"/>
            <text:p text:style-name="P151"/>
            <text:p text:style-name="P151"/>
            <text:p text:style-name="P141"><text:span text:style-name="T6">八、關心員工身心健康，規劃辦理定期健康檢查</text:span></text:p>
            <text:p text:style-name="P152"><text:soft-page-break/></text:p>
            <text:p text:style-name="P153"/>
            <text:p text:style-name="P153"/>
            <text:p text:style-name="P153"/>
            <text:p text:style-name="P153"/>
            <text:p text:style-name="P153"/>
            <text:p text:style-name="P153"/>
            <text:p text:style-name="P153"/>
            <text:p text:style-name="P153"/>
            <text:p text:style-name="P153"/>
            <text:p text:style-name="P153"/>
            <text:p text:style-name="P75"><text:span text:style-name="T5">拾參、政風業務</text:span></text:p>
            <text:p text:style-name="P141"><text:span text:style-name="T6">一、強化預警內控制度，策定業務興革措施</text:span></text:p>
            <text:p text:style-name="P154"/>
            <text:p text:style-name="P154"/>
            <text:p text:style-name="P154"/>
            <text:p text:style-name="P154"/>
            <text:p text:style-name="P141"><text:span text:style-name="T6">二、加強辦理政風法紀宣導，增進員工守法觀念</text:span></text:p>
            <text:p text:style-name="P154"/>
            <text:p text:style-name="P154"/>
            <text:p text:style-name="P154"/>
            <text:p text:style-name="P154"/>
            <text:p text:style-name="P141"><text:span text:style-name="T6">三、加強公務保密工作，強化員工保密觀念，並策訂預防機關危害、破壞維護措施</text:span></text:p>
            <text:p text:style-name="P154"/>
            <text:p text:style-name="P141"><text:span text:style-name="T6">四、落實執行財產申報相關</text:span><text:soft-page-break/><text:span text:style-name="T6">作業</text:span></text:p>
            <text:p text:style-name="P155"/>
            <text:p text:style-name="P97"/>
            <text:p text:style-name="P97"/>
            <text:p text:style-name="P97"/>
            <text:p text:style-name="P75"><text:span text:style-name="T5">拾肆、會計業務</text:span></text:p>
            <text:p text:style-name="P141"><text:span text:style-name="T6">一、配合年度施政計畫籌編預算</text:span></text:p>
            <text:p text:style-name="P156"/>
            <text:p text:style-name="P156"/>
            <text:p text:style-name="P157"/>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9"/>
            <text:p text:style-name="P159"/>
            <text:p text:style-name="P159"/>
            <text:p text:style-name="P159"/>
            <text:p text:style-name="P159"/>
            <text:p text:style-name="P159"/>
            <text:p text:style-name="P159"/>
            <text:p text:style-name="P141"><text:span text:style-name="T6">二、有效控管各統籌經費預算</text:span></text:p>
            <text:p text:style-name="P154"/>
            <text:p text:style-name="P154"/>
            <text:p text:style-name="P154"/>
            <text:p text:style-name="P154"/>
            <text:p text:style-name="P154"/>
            <text:p text:style-name="P154"><text:soft-page-break/></text:p>
            <text:p text:style-name="P154"/>
            <text:p text:style-name="P154"/>
            <text:p text:style-name="P154"/>
            <text:p text:style-name="P154"/>
            <text:p text:style-name="P154"/>
            <text:p text:style-name="P141"><text:span text:style-name="T6">三、加強內部審核</text:span></text:p>
            <text:p text:style-name="P154"/>
            <text:p text:style-name="P160"/>
            <text:p text:style-name="P160"/>
            <text:p text:style-name="P160"/>
            <text:p text:style-name="P160"/>
            <text:p text:style-name="P160"/>
            <text:p text:style-name="P160"/>
            <text:p text:style-name="P160"/>
            <text:p text:style-name="P141"><text:span text:style-name="T6">四、依限編製各表報</text:span></text:p>
            <text:p text:style-name="P154"/>
            <text:p text:style-name="P154"/>
            <text:p text:style-name="P154"/>
            <text:p text:style-name="P154"/>
            <text:p text:style-name="P141"><text:span text:style-name="T6">五、編製年度決算</text:span></text:p>
            <text:p text:style-name="P154"/>
            <text:p text:style-name="P154"/>
            <text:p text:style-name="P154"/>
            <text:p text:style-name="P154"/>
            <text:p text:style-name="P141"><text:span text:style-name="T6">六、精進統計效能</text:span></text:p>
            <text:p text:style-name="P96"/>
            <text:p text:style-name="P96"/>
            <text:p text:style-name="P96"/>
            <text:p text:style-name="P96"/>
            <text:p text:style-name="P96"/>
            <text:p text:style-name="P96"/>
            <text:p text:style-name="P96"/>
            <text:p text:style-name="P96"><text:soft-page-break/></text:p>
            <text:p text:style-name="P96"/>
            <text:p text:style-name="P161"><text:span text:style-name="T5">拾伍、整體風險管理(含內部控制)推動情形</text:span></text:p>
          </table:table-cell>
          <table:table-cell table:style-name="表格1.B2" office:value-type="string">
            <text:p text:style-name="P162"/>
            <text:p text:style-name="P162"/>
            <text:p text:style-name="P163"><text:span text:style-name="T11">1.辦理高雄市公私立各級學校113學年度校長聯席會議-高中職分組座談：高雄市公私立各級學校113學年度校長聯席會議於113年8月23日在正修科技大學舉行，</text:span><text:bookmark-start text:name="_Hlk535602308"/><text:span text:style-name="T11">並於下午時段辦理-高中職分組座談，計有國立、市立及私立高中職共36所學校共同參與。</text:span><text:bookmark-end text:name="_Hlk535602308"/></text:p>
            <text:p text:style-name="P163"><text:span text:style-name="T11">2.截至113學年度第1學期計有高雄市私立光禾華德福實驗學校、鼓山區壽山國小、美濃區吉東國小等3校依「特定教育理念」持續辦理學校型態實驗教育。</text:span></text:p>
            <text:p text:style-name="P163"><text:span text:style-name="T11">3.因應新課綱，設立「十二年國教課程發展團隊」，定期召開團務會、工作小組會議、參與國教院及教育部國民及學前教育署召開之各式會議，研擬課網總體計畫及行政規畫之因應方案，並輔導本市各高中學校進行課程綱要說明、盤點及課程地圖規劃，辦理完全中學策略聯盟會議。</text:span></text:p>
            <text:p text:style-name="P164"/>
            <text:p text:style-name="P163"><text:span text:style-name="T11">1.督促各校依教師專長排課，並因應十二年國教新課綱實施，配合教育部辦理中等學校教師在職進修第二專長學分班及資訊科技增能學分班之薦送名單作業。</text:span></text:p>
            <text:p text:style-name="P163"><text:span text:style-name="T11">2.鼓勵教師參加在職進修，提升教師素質。另依據教育部國民及學前教育署「補助高級中等學校教師職業類科專任教師赴公民營機構研習服務作業」要點，鼓勵職業類科專任教師赴公民營機構研習，強化教師實務經驗，提升教學品質，113年度三民家商、海青工商、大榮高中、高雄高工等4校申辦，兩梯次核定計畫經費共計326萬2,342元(中央補助287萬860元、教育局補助39萬1,482元)。</text:span></text:p>
            <text:p text:style-name="P164"/>
            <text:p text:style-name="P164"/>
            <text:p text:style-name="P164"/>
            <text:p text:style-name="P164"/>
            <text:p text:style-name="P163"><text:span text:style-name="T11">1.辦理督導會報：邀請各議題專家學者，各資源中心學校校長於113年9月26日召開會議，進行113年度工作檢討，並審查114年度友善校園計畫。</text:span></text:p>
            <text:p text:style-name="P163"><text:span text:style-name="T11">2.申請教育部國民及學前教育署補助計畫：113年度本市友善校園計畫總經費為965萬654元，由教育部國民及學前教育署補助款283萬2,053元(29.35%)，教育局配合款681萬8,601元(70.65%)支應。</text:span></text:p>
            <text:p text:style-name="P165"><text:soft-page-break/></text:p>
            <text:p text:style-name="P166"><text:span text:style-name="T12">成立高中職各資源中心學校</text:span></text:p>
            <text:p text:style-name="P166"><text:span text:style-name="T12">由前鎮高中擔任高中職學生輔導資源中心學校，規劃辦理高中職傳承、訓練與實務研討工作。113年度辦理16團高中職認輔小團體，由各高中職依實際需要提出申請，各校每團以8至12名個案為原則，進行小團體輔導；113年度另辦理高中職輔導教師專業督導4場次，及辦理「正念創作，心癒寫作：個體&amp;團體關照工作室三部曲」1場次，以提升高中職輔導教師專業知能。</text:span></text:p>
            <text:p text:style-name="P167"/>
            <text:p text:style-name="P163"><text:span text:style-name="T11">1.補助立志高中、樹德家商、三信家商、六龜高中、三民家商及中華藝校等6校申請「教育部國民及學前教育署113學年度補助辦理高級中等學校學生穩定就學措施實施計畫」，計畫經費合計新臺幣89萬4,906元。</text:span></text:p>
            <text:p text:style-name="P163"><text:span text:style-name="T11">2.111年3月國立中正大學完成本市「中途離校學生預防追蹤及復學輔導」專題委託研究案，依據研究結果擬定改善建議，做為完善中離學生服務方案之參考。113年6月27日召開中途離校聯繫會議，邀集各相關機關(單位)及學校依委託研究案建議方向推動重點工作。</text:span></text:p>
            <text:p text:style-name="P168"/>
            <text:p text:style-name="P163"><text:span text:style-name="T11">1.設置生命教育中心學校高雄高工、楠梓國中及中崙國小等3校，各自組織高中職、國中及國小生命教育融入課程教師學習社群，並辦理相關社群活動累計逾20場次；另委請蚵寮國中等10校協助辦理行政人員與教師生命教育議題專業培力課程6場次、辦理學生或家長生命教育多元活動5場次、及建立與社區、醫療機構合作網絡。</text:span></text:p>
            <text:p text:style-name="P163"><text:span text:style-name="T11">2.辦理生命教育議題融入課程與教學示例審查：</text:span></text:p>
            <text:p text:style-name="P169"><text:span text:style-name="T13">本市中崙國小跨校教師社群「當我們同在一起」教案通過審查，並於113年第2次生命教育分組會議中進行教案成果發表。</text:span></text:p>
            <text:p text:style-name="P164"/>
            <text:p text:style-name="P163"><text:span text:style-name="T11">1.成立高中職學務工作資源中心學校，由小港高中擔任，透過制度化之組織與運作，強化學務工作資源的整合與聯繫，落實人權、法治、品德及公民教育之實踐。</text:span></text:p>
            <text:p text:style-name="P163"><text:span text:style-name="T11">2.113年10月24日於正修科技大學辦理「113學年度友善校園學生事務與輔導工作－113學年度第1學期學務主任會議」，進行學務主任經驗傳承與分享，會中並邀請國立高雄師範大學通識中心陳竹上教授講授「兒童權利公約與校園學務工作」宣導課程。</text:span></text:p>
            <text:p text:style-name="P165"/>
            <text:p text:style-name="P165"/>
            <text:p text:style-name="P166"><text:soft-page-break/><text:span text:style-name="T12">辦理113年度雲端知識海推動閱讀計畫，共執行以下5項子計畫：</text:span></text:p>
            <text:p text:style-name="P163"><text:span text:style-name="T11">1.「雲端知識海學習平台」續航計畫，記錄學生透過線上學習活動次數及時間，針對個人、班級及學校閱讀歷程進行量化記錄，作為各校推廣成效之參考，閱讀成效優良之個人及學校給予適度獎勵。</text:span></text:p>
            <text:p text:style-name="P163"><text:span text:style-name="T11">2.辦理「跨校小論文英文發表競賽」，由學生隊伍製作小論文簡報進行發表，本活動另亦邀請專家學者擔任評審，以針對學生小論文寫作、口語表達、發表內容及儀容態度等進行審查，其競賽業於113年3月16日假本市瑞祥高中辦理完竣。</text:span></text:p>
            <text:p text:style-name="P163"><text:span text:style-name="T11">3.持續推動「航向書海」計畫，辦理跨校「航向書海」競賽，以趣味競賽增進閱讀樂趣，有效提升學生參與閱讀的興趣。</text:span></text:p>
            <text:p text:style-name="P163"><text:span text:style-name="T11">4.辦理「標竿學習交流」，於113年3月29日至30日由112年度跨校英文小論文比賽得獎隊伍學生、指導老師及承辦學校瑞祥高中團隊前往國立暨南大學，實地參訪特色圖書館及辦理英文專題交流活動。</text:span></text:p>
            <text:p text:style-name="P163"><text:span text:style-name="T11">5.辦理「英文書籍簡介比賽」，透過撰寫英文書籍簡介跨校競賽，培養學生閱讀英文圖書的習慣，並擴大閱讀面向，養成自主學習習慣。</text:span></text:p>
            <text:p text:style-name="P170"/>
            <text:p text:style-name="P166"><text:span text:style-name="T12">113年11月8日由左營高中辦理「113學年度高雄市高級中等學校學生英文作文、英語演講比賽」，作文項目計有40名參加，16名獲獎；演講項目計有36名參加，16名學生獲獎。</text:span></text:p>
            <text:p text:style-name="P118"/>
            <text:p text:style-name="P118"/>
            <text:p text:style-name="P171"/>
            <text:p text:style-name="P171"/>
            <text:p text:style-name="P166"><text:span text:style-name="T12">高雄高中於113年12月17日至20日至新莊高中、前鎮高中、新興高中及道明高中等4校辦理「高級中學基礎自然學科抽測訪視」工作，</text:span><text:span text:style-name="T14">訪視結果新莊高中優等、前鎮高中、新興高中、道明高中3校甲等</text:span><text:span text:style-name="T12">。</text:span></text:p>
            <text:p text:style-name="P172"/>
            <text:p text:style-name="P173"><text:span text:style-name="T11">113年11月21日由高雄高中辦理「高雄市113學年度高級中學數學及自然學科競賽複賽」，優勝學生計有數學科5名、物理科4名、化學科4名、生物科4名及地球科學科4名，共計21名學生代表本市參加「113學年度普通型高級中等學校數學及自然學科能力競賽」決賽。</text:span></text:p>
            <text:p text:style-name="P172"/>
            <text:p text:style-name="P163"><text:span text:style-name="T11">1.鼓勵及輔導學生參加各類科技能檢定及技藝競賽</text:span></text:p>
            <text:p text:style-name="P174"><text:soft-page-break/><text:span text:style-name="T11">(1)辦理113年度技職學校在校生丙級技術士工業類(3,154人)及商業類(716人)技能檢定，計有3,870名學生參與丙級技術士技能檢定。</text:span></text:p>
            <text:p text:style-name="P174"><text:span text:style-name="T11">(2)輔導學生參加全國高級中等學校學生技藝競賽，包括工業類、商業類、家事類等，113學年度本市計有商業類競賽18名選手獲獎，其中7名金手獎；家事類25名選手獲獎，其中10名金手獎；工業類27名選手獲獎，其中15名金手獎，表現績優學生得以保送科技大學。</text:span></text:p>
            <text:p text:style-name="P174"><text:span text:style-name="T11">(3)113年1月30日至2月1日辦理國中技藝教育競賽，包括土木與建築群、機械群、動力機械群、設計群、商業與管理群、電機與電子群、化工群、食品群、家政群、餐旅群、農業群及藝術群等12群22主題，參賽選手498人，獲獎選手153人。</text:span></text:p>
            <text:p text:style-name="P163"><text:span text:style-name="T11">2.113學年度開辦建教合作班計4校7類科21班，學生數1,377人，採輪調式每3至6個月進行學校與職場相互輪調，或階梯式高三進入職場實習進入職場實習之模式辦理，建教生可依志趣適性選擇。</text:span></text:p>
            <text:p text:style-name="P163"><text:span text:style-name="T11">3.推動產學合作在地化，包括辦理林園高中台灣中油化工科學班、林園高中與「財團法人金融法制暨犯罪防制中心」財務金融產學班、小港高中台電機電班、小港高中中油科學班、仁武高中高雄石化產業特色課程仁大專班、六龜高中台水機電班等4校17班483人。</text:span></text:p>
            <text:p text:style-name="P163"><text:span text:style-name="T11">4.辦理技職合作式技藝教育，113學年度開辦343班，學生選習9,769名。</text:span></text:p>
            <text:p text:style-name="P163"><text:span text:style-name="T11">5.113學年度辦理實用技能學程計5校45班，學生數1,398人。</text:span></text:p>
            <text:p text:style-name="P163"><text:span text:style-name="T11">6.辦理大高雄多元人才登峰培育計畫，以「專業人才業界協力」、「多元適性職涯探索」、「強化基礎接軌實務」、「專業加值放眼國際」、「特色發展技職再生」等五面向辦理113年度大高雄多元人才登峰培育計畫，結合新課綱及特色課程，強化在地人才競爭力、提升專業能力，鏈結高中職、大專校院、產業，以符應產業及國際脈動，彌平學生學用落差，促使教師專業知能精進，提供產業在地化之優質人力，其執行成果如下：</text:span></text:p>
            <text:p text:style-name="P174"><text:span text:style-name="T11">(1)新興產業人才培育：教育局與臺北市教育局、新北市教育局、桃園市教育局、臺中市教育局及臺南市政府體育局擴大合作，共同辦理校園電子競技城市教育聯盟專案合作，並賡續與民間合作推動「2024城市盃數位科藝電競邀請賽」，由臺南市政府體育局、中華文化教育協會和中華虛擬運動協會共同主辦，教育部擔任指導單位，由臺北市政府教育局、臺</text:span><text:soft-page-break/><text:span text:style-name="T11">中市政府教育局、新北市政府教育局、桃園市政府教育局、高雄市政府教育局、桃園市立觀音高級中等學校、健行科技大學、津禾教育科技有限公司、宏碁股份有限公司共同協辦，賽事於113年12月辦理完竣，結合「電競運動」及「技藝競賽」，各縣市共432隊1,519位選手參賽(本市76隊286位)，期望透過賽事推展，提供電競創新應用與數位科藝教育結合之創造力舞台。</text:span></text:p>
            <text:p text:style-name="P174"><text:span text:style-name="T11">(2)學校品牌特色與行銷方案：專業群科課程再精進，補助學校運用特色課程及展現學生專業技能，建立學校良好形象及特色，塑造優質學校文化以展現學校辦學績效。</text:span></text:p>
            <text:p text:style-name="P174"><text:span text:style-name="T11">(3)技職英語力教育：教育局於112年9月13日與高雄科技大學簽署平面設計專業英文詞彙能力國際認證MOU，</text:span><text:bookmark-start text:name="_Hlk126072367"/><text:span text:style-name="T11">與高科大共同攜手合作推展平面設計專業英文詞彙能力國際認證，邀請高中職學校舉辦說明會與講座，推廣認證制度到高雄相關學校，認證考試與證書頒發由高科大辦理，高科大將同時導入協助機制讓老師進行教學更無負擔，提升師生在投入專業詞彙英語教育與學習上的動機</text:span><text:bookmark-end text:name="_Hlk126072367"/><text:span text:style-name="T11">，目前已辦理2場次專業字彙認證研習，計有學生144人次參與，1場次教師專業增能研習，計有教師8人次參與。</text:span></text:p>
            <text:p text:style-name="P174"><text:span text:style-name="T11">(4)技職教育諮詢會：依技術及職業教育法規定，教育局已於113年12月14日召開技職教育諮詢會，並向各領域委員說明本市技職教育推動作為。</text:span></text:p>
            <text:p text:style-name="P174"><text:span text:style-name="T11">(5)技職教育學程：與大專校院、職訓單位合作辦理國中技藝教育課程、建教、產攜、產學特色專班，並媒合各項創新產學合作機制。</text:span></text:p>
            <text:p text:style-name="P174"><text:span text:style-name="T11">(6)技職跨群科教師產學交流：透過跨群科教師赴產業體驗，跳脫單一群科專業框架，反思高雄市技職學校及技職教育能夠再精進或發現學校特色，進而延伸跨領域專業整合。</text:span></text:p>
            <text:p text:style-name="P174"><text:span text:style-name="T11">(7)專業技術人才培育：與西門子公司合作數位職人培育計畫、與亞馬遜公司合作AWS雲端技術人才培育、與智泰科技合作VisLab AI圖像辨識人才培育、左楠地區半導體數位產業先修學程等，鏈結產業及大專院合作辦理模組課程，教育局補助購置相關教學設備，提供師生更豐富且多元學習機會。</text:span></text:p>
            <text:p text:style-name="P174"><text:span text:style-name="T11">(8)競賽學生再精進：支持參加全國技藝競賽學生精進訓練，透過練習過程持續進步，於競賽取得優異表現。補助學校訓練所需設備及材料費，鼓勵選手持續精進技藝。</text:span></text:p>
            <text:p text:style-name="P174"><text:span text:style-name="T11">(9)技職交流，接軌國際：教育局於113年7月協助本市高雄高工、中正高工、海青工商等3校與日本明石工業高等專門學校</text:span><text:soft-page-break/><text:span text:style-name="T11">合作，選派2位教師10位學生赴日進行為期1個月的實務交流。</text:span></text:p>
            <text:p text:style-name="P165"/>
            <text:p text:style-name="P166"><text:span text:style-name="T12">113年度補助本市復華高中、明誠高中、樹德高商、三信家商、立志高中、中華藝校、大榮高中、道明高中等8所私立高中職校計300萬元，供其改善及充實教學設備。</text:span></text:p>
            <text:p text:style-name="P175"/>
            <text:p text:style-name="P175"/>
            <text:p text:style-name="P163"><text:span text:style-name="T11">1.113年度辦理清寒優秀學生獎學金計發放2,002人，補助460萬8,500元、補助軍公教遺族就學優待70人，補助125萬97元、低收入戶學生648人，補助2,050萬642元、中低收入戶學生1,189人，補助309萬8,824元。</text:span></text:p>
            <text:p text:style-name="P163"><text:span text:style-name="T11">2.配合教育部十二年國教免學費政策，辦理「高級中等學校免學費方案」，113年度總計受補助學生7萬1,782人、補助總金額7億4,306萬9,735元。</text:span></text:p>
            <text:p text:style-name="P164"/>
            <text:p text:style-name="P166"><text:span text:style-name="T12">113年度高中職學校學生計申請貸款合格計636件，應支付貸款利息合計約221萬226元。</text:span></text:p>
            <text:p text:style-name="P175"/>
            <text:p text:style-name="P175"/>
            <text:p text:style-name="P163"><text:span text:style-name="T11">1.為辦理高雄市114學年度免試入學相關事宜，教育局修訂「高雄區高級中等學校免試入學作業要點」，教育部已於113年9月19日函文備查，教育局並於113年10月9日公告周知。</text:span></text:p>
            <text:p text:style-name="P163"><text:span text:style-name="T11">2.「高雄區114學年度免試入學委員會」(以下簡稱免試入學委員會)由鳳山商工擔任主委學校，高雄區64所公私立高級中等學校及其附設進修部將提供全高雄區114學年度核定招生總名額至少85%的招生名額，並提供原住民及身障生等特殊身分學生外加2%招生名額。</text:span></text:p>
            <text:p text:style-name="P163"><text:span text:style-name="T11">3.高雄市114學年度特色招生甄選入學包含科學班、體育班、美術班、音樂班、舞蹈班以及專業群科等(飛機修護科、餐飲管理科、資訊科、資料處理科、電競經營科、美容科、汽車科、電子科、電機科、廣告設計科、觀光事業科、商業經營科、時尚工藝科、美術科、多媒體動畫科、影劇科、音樂科、舞蹈科、機電科、幼兒保育科、食品加工科、電機與電子群、商業與管理群、外語群)。</text:span></text:p>
            <text:p text:style-name="P163"><text:span text:style-name="T11">4.辦理十二年國教多元入學方案宣導</text:span></text:p>
            <text:p text:style-name="P176"><text:span text:style-name="T11">(1)宣導平台建置：教育局業已建置高雄市十二年國民基本教育資訊網(網址：https://12basic.kh.edu.tw/)作為資訊平</text:span><text:soft-page-break/><text:span text:style-name="T11">台，公告入學辦理方式並即時更新相關訊息，提供國中畢業生、教師及家長參閱。</text:span></text:p>
            <text:p text:style-name="P176"><text:span text:style-name="T11">(2)宣導文件製作：</text:span></text:p>
            <text:p text:style-name="P177"><text:span text:style-name="T15">①</text:span><text:span text:style-name="T11">製發入學制度摺頁及資料彙編手冊，發送國中學生、教師及學校，俾利其掌握入學資訊。</text:span></text:p>
            <text:p text:style-name="P177"><text:span text:style-name="T15">②</text:span><text:span text:style-name="T11">114年度適性入學宣導資料將於114年2月底前配送至本市各國中學校，並發放予國三學生、教師及學校，以作為本區升學進路參考之用。</text:span></text:p>
            <text:p text:style-name="P177"><text:span text:style-name="T15">③</text:span><text:span text:style-name="T11">為使各國中學校國三學生、家長、教師及社區民眾對本區十二年國民基本教育之入學制度有更深入的瞭解，教育局將請各國中學校應於114年3月31日前針對校內國三學生、家長及教師辦理至少1場宣導說明會，並由通過教育部宣導培訓講師或熟悉高雄區入學制度之行政人員至校進行宣導事宜。</text:span></text:p>
            <text:p text:style-name="P163"><text:span text:style-name="T11">5.推動高中職雙語及第二外語教育</text:span></text:p>
            <text:p text:style-name="P176"><text:span text:style-name="T11">(1)為強化高雄在地學子雙語能力、接軌國際，本市文山高中與美國費爾蒙特高中(Fairmont Private School)辦理「雙聯學制」AP(Advanced Placement)課程合作計畫，113學年度核定經費計108萬元，引入學術英文與國際AP課程，強化英語學習環境。</text:span></text:p>
            <text:p text:style-name="P176"><text:span text:style-name="T11">(2)為配合2030年雙語政策，輔助高級中等學校開設雙語實驗班， 提供學生雙語學習環境，本市計有文山高中、三民高中、中正高中、高雄女中、瑞祥高中、新莊高中、楠梓高中、林園高中、仁武高中、小港高中、中正高中等11校獲教育部國民及學前教育署核定辦理113學年度「教育部國民及學前教育署補助擴增高級中等學校雙語實驗班計畫」，核定經費計5,117萬839元。</text:span></text:p>
            <text:p text:style-name="P176"><text:span text:style-name="T11">(3)為大幅推動國際教育並培養本市學生第二外語能力，本市各高級中等學校極力開辦第二外語課程，其中計有5間學校申請教育部國民及學前教育署補助辦理「113學年度高級中等學校第二外語教育計畫」，開設6種語言36班（日語5校11班、韓語4校7班、德語5校8班、法語4校6班、西班牙語2校3班、越南語1校1班）。</text:span></text:p>
            <text:p text:style-name="P163"><text:span text:style-name="T11">6.推動閱讀教育，開展學生學習視野</text:span></text:p>
            <text:p text:style-name="P176"><text:span text:style-name="T11">(1)持續推動「雲端知識海學習平台」續航計畫，截至113年12月，網站瀏覽人數已達20萬4,064人，透過記錄學生線上學習活動次數及時間，針對個人、班級及學校閱讀歷程進行量化記錄，作為各校推廣成效之參考。</text:span></text:p>
            <text:p text:style-name="P176"><text:soft-page-break/><text:span text:style-name="T11">(2)辦理「112年度跨校小論文發表」，由學生組成隊伍製作小論文簡報進行發表、提問及回答，本活動另亦邀請專家學者擔任評審，以針對學生小論文寫作、口語表達、發表內容及儀容態度等進行審查，其競賽業於113年3月16日假本市瑞祥高中辦理完竣。</text:span></text:p>
            <text:p text:style-name="P176"><text:span text:style-name="T11">(3)辦理「英文書籍簡介比賽」，透過撰寫英文書籍簡介跨校競賽，培養學生閱讀英文圖書的習慣，並擴大閱讀面向，養成自主學習習慣。</text:span></text:p>
            <text:p text:style-name="P163"><text:span text:style-name="T11">7.符應新課綱規劃，提供在地服務與陪伴</text:span></text:p>
            <text:p text:style-name="P176"><text:span text:style-name="T11">(1)十二年國教課程發展團隊：教育局113學年度聘任課程督學2名、專任輔導員1名、專任助理1名、兼任輔導員若干名，就學校端所遭遇課綱疑義、雙語/全英教學、生成式人工智慧輔助教學等重要議題進行彙整與釐清，並依學校申請需求安排客製化到校服務或媒合入校觀課議課，另賡續規劃辦理相關議題工作坊或研討會議。</text:span></text:p>
            <text:p text:style-name="P176"><text:span text:style-name="T11">(2)建置自主學習平台：利用歷年「探究與實作年會」、「自主學習年會」優秀作品資料庫設計可供老師、學生使用之聊天機器人，導入生成式GPTs，讓資源可以有效、普及、即時的應用；此外，持續充實「自主學習策略」、「數位學習」、「領域學習」、「線上工具」等教學資源；另針對普高技高個別需求，入校協助和推廣，例如至楠梓高中針對雙語實驗班實際授課，開放教師入班觀課和議課，計15位教師，90餘位學生參與。</text:span></text:p>
            <text:p text:style-name="P176"><text:span text:style-name="T11">(3)辦理「寒假雙語自主學習營隊」：由中師、外師協同教學，營隊成果發表由學生以雙語或全英分享自主學習的主題與精彩內容，計20位校長、主任、教師觀課，30位學生參加。</text:span></text:p>
            <text:p text:style-name="P176"><text:span text:style-name="T11">(4)辦理大學考招、學習歷程檔案等說明會：113學年第一學期，普高開放全英/雙語課程、探究與實作、校訂必修、多元選修、自主學習約30門課；另辦理「高中學習歷程檔案與大學選才系統焦點論壇」結合大學選育辦公室，以協助高中端師長了解學習歷程檔案審閱和大學校務分析作為論壇主軸，計80名高中師長參與。</text:span></text:p>
            <text:p text:style-name="P176"><text:span text:style-name="T11">(5)辦理教育節系列活動：113年「向前行」系列活動包括：全國自主學習年會、學市集、簡報力、土木建築群/設計群教學成果展等4大活動。其中，「全國自主學習年會 」來自15個縣市計250件作品，評選60組優選隊伍實體發表，其中60組內有6組為國中國小同學共同參與；「簡報力」匯聚南區各縣市的16隊優選隊伍參賽，打造技高學生表達舞台；「學</text:span><text:soft-page-break/><text:span text:style-name="T11">市集」邀集科技大學、技術型高中於國立高雄科技大學第一校區共同擺設，其中技術型高中42攤、科技大學10攤、產業單位13攤，合計65個具群科特色與新興科技、產業攤位，以及20場次學長姐分享，吸引超過1,500位國、高中和大學生參加。</text:span></text:p>
            <text:p text:style-name="P176"><text:span text:style-name="T11">(6)「島嶼的集體記憶」跨領域課程：由旅法導演陳慧齡女士發起，自高雄女中首發響應，目前全台已有超過22個縣市，150所學校，220名教師，萬餘名以上的學生參與。島記於113年起推動「Island of the World」世界之島-「島嶼的集體記憶」跨領域課程教學全國巡迴培力計畫，並於計畫中執行「小城故事」明信片與故事交換活動，目前已服務5間學校，另創設「我們的故事島記說」Podcast頻道，定期推出節目，紀錄與發揚島嶼的故事。</text:span></text:p>
            <text:p text:style-name="P178"/>
            <text:p text:style-name="P163"><text:span text:style-name="T11">1.推動「高中職適性學習社區教育局資源均質化實施方案」</text:span></text:p>
            <text:p text:style-name="P176"><text:span text:style-name="T11">(1)現行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span></text:p>
            <text:p text:style-name="P176"><text:span text:style-name="T11">(2)113學年度教育局所屬公私立高中職計31校提出申請，強化社區學校間的資源整合及夥伴關係，如各項學術、自然科學、科技應用、生態、以及藝術類課程活動，讓各種學習需求之學生，均能透過完備的課程及輔導，提高學習成效，增加自我實現之機會；第一學期核定經費計696萬元。</text:span></text:p>
            <text:p text:style-name="P163"><text:span text:style-name="T11">2.推動高中職優質化、精進優質等計畫方案</text:span></text:p>
            <text:p text:style-name="P176"><text:span text:style-name="T11">(1)依學校發展需求與發展，辦理學校優質化發展面向之適當項目重點，如課程與教學(含學生生涯輔導)、教師專業發展、學生學習及整體資源之投入與配置等，提升學校教育競爭力。</text:span></text:p>
            <text:p text:style-name="P176"><text:span text:style-name="T11">(2)113學年度教育局所屬公私立高中職計32校提出申請高中優質化、高職優質化計畫，第一學期核定經費計4,125萬元。</text:span></text:p>
            <text:p text:style-name="P176"><text:span text:style-name="T11">(3)113學年度「教育部國民及學前教育署補助地方政府精進高級中等學校課程與教學計畫」，獲核定經費計689萬9,514元。</text:span></text:p>
            <text:p text:style-name="P179"/>
            <text:p text:style-name="P166"><text:span text:style-name="T12">林園高級中學圖資大樓新建工程，所需經費計1億7,700萬元，全</text:span><text:soft-page-break/><text:span text:style-name="T12">額由中油公司補助，業於112年8月29日開工，工期400工作天，預計114年8月完工。</text:span></text:p>
            <text:p text:style-name="P167"/>
            <text:p text:style-name="P167"/>
            <text:p text:style-name="P167"/>
            <text:p text:style-name="P163"><text:span text:style-name="T11">1.配合教師專業發展評鑑轉型為教師專業發展支持系統，持續鼓勵教師進行專業成長，深化教師專業學習社群，建構校內良好師資精進管道。配合十二年國民基本教育課程綱要實施，鼓勵各校透過社群共備發展素養導向課程設計，落實公開授課與備觀議課，以形塑同儕共學，進而檢視課堂實踐成效，113學年度本市國中共有97群申請通過。</text:span></text:p>
            <text:p text:style-name="P163"><text:span text:style-name="T11">2.繼續推動「國民中小學常態編班」，本市業於113年2月至4月辦理112學年度「國民中學教學正常化視導計畫」(包含編班正常化)，依教育部國民及學前教育署規定，全數學校皆採無預警視導方式，以提升各校正常教學之落實。本市國中104校，皆已督導學校確保教學正常化及落實改善機制。針對個別疏失及缺漏情形，已函請學校提供改善措施或請駐區督學協助不定時到校督導。</text:span></text:p>
            <text:p text:style-name="P180"/>
            <text:p text:style-name="P163"><text:span text:style-name="T11">3.教育局每年會於人力資源網系統下載國中各科教師專長授課比率資料，以掌握各科專長及非專長授課比率，並作為教育局辦理非專研習之參考，亦將持續督導學校提升專長授課比率。</text:span></text:p>
            <text:p text:style-name="P164"/>
            <text:p text:style-name="P163"><text:span text:style-name="T11">1.教師基本資料已建立於教育部國民及學前教育署設置之國民中小學教職員人力資源網，內容包括教師姓名、出生日期、性別、畢業學校科系、教師合格證書登記任教科目等。</text:span></text:p>
            <text:p text:style-name="P163"><text:span text:style-name="T11">2.學校每學年初將課表上傳至國民中小學教職員人力資源網-授課系統，以統計各科非專長授課比率。</text:span></text:p>
            <text:p text:style-name="P164"/>
            <text:p text:style-name="P163"><text:span text:style-name="T11">1.教師課堂教學能力的全面推動與逐步落實</text:span></text:p>
            <text:p text:style-name="P176"><text:span text:style-name="T11">(1)本市推動教學能力之轉化與提升時，以教師的教學與學生學習之鏈結與躍升為目標，期盼本市教師皆能有概念並實踐於課堂。除培養教師具備規劃與實踐素養導向課程的能力外，俾使教師有更多的時間來實踐素養導向教學。</text:span></text:p>
            <text:p text:style-name="P176"><text:span text:style-name="T11">(2)鼓勵支持全校合作穩健前行，舉凡彈性學習課程及領綱所提的學習重點、學習內容與學習表現，皆有其學習階段完整學習的系統性與脈絡性。</text:span></text:p>
            <text:p text:style-name="P176"><text:span text:style-name="T11">(3)教育局同時要求全校共同盤點及規劃課程，整合課程、教學及學習三大面向。</text:span></text:p>
            <text:p text:style-name="P163"><text:soft-page-break/><text:span text:style-name="T11">2.持續強化學校課程領導人在學校課程與教學上之實踐與領導做法</text:span></text:p>
            <text:p text:style-name="P176"><text:span text:style-name="T11">(1)辦理國中校長學園，並聚焦於十二年國教之推動與落實及教育議題與政策推動。邀集本市總、領綱種子教師組成議題精研團隊，以及資深教務夥伴集結為課綱推動觀察員，協助各校順利推動12年國民教育基本課程綱要。另彙整課綱實踐重點及工具分享予所有校長，並同步分享予教務主任及教學組長。</text:span></text:p>
            <text:p text:style-name="P176"><text:span text:style-name="T11">(2)為因應12年國民教育基本課程綱要於國中全面推動，持續定期辦理教務主任工作坊及教學組長工作坊進行業務宣導與經驗交流分享，並於113學年度首度辦理課程領導人培力社群。同時，賡續加強各校教務人員「領綱」及「素養導向教學、評量」之課程轉化與理解實踐，支持與引領學校落實課程評鑑之實踐。透過專家學者示範及前導學校分享等，引導教務主任具有籌劃學校課程發展、轉化學校合宜課程評鑑之能力，113年度共辦理6場次教務主任工作坊、2場次教學組長工作坊，合計約800人次參加。</text:span></text:p>
            <text:p text:style-name="P163"><text:span text:style-name="T11">3.113學年度計有39校申請於開學準備日或領域教學研究會辦理素養導向教學與評量、線上教學或其他課綱重要主題自主深化研習，另有4所學校申辦單一議題自主深化增能研習或蹲點入校陪伴，邀請教育部國民及學前教育署培訓之種子講師、本市課程督學或三大議題精研團隊講師，因應各校實際需求進行宣導。113學年度首度規劃入校課發會陪伴，以三年為期，由本市精研團隊夥伴走入學校現場，觀察各校課發會召開情形並提供必要諮詢，113學年度規劃32校，以落實新課綱的理念與目標。</text:span></text:p>
            <text:p text:style-name="P163"><text:span text:style-name="T11">4.持續引導學校聚焦課程與教學實踐之教師學習社群協作專業學習文化，113學年度共71校計97群辦理專業學習社群，配合12年國教實施，除持續辦理課綱領綱宣講研習及工作坊活動，落實學校課程地圖規劃及素養導向教學外，亦進行整體精進教學計畫重新盤整及跨科室整合，加上針對教師專業發展之增能研習各項規劃，國中學校總補助金額達92萬8,000元。</text:span></text:p>
            <text:p text:style-name="P163"><text:span text:style-name="T11">5.盤整中央各類課程與教學發展計畫，包含分組合作學習、活化課程與教學計畫、教學訪問教師計畫、適性分組教學、學生學習成就標準本位評量、媒體素養教育基地學校計畫等，以符應不同類型與條件學校之需求，提供學校多元化之資源，多元開展本市課程。</text:span></text:p>
            <text:p text:style-name="P164"/>
            <text:p text:style-name="P163"><text:span text:style-name="T11">1.依據「國民教育法」及教育局訂頒「高雄市市立國民中小學校長甄選儲訓遴選及轉任作業要點」辦理113學年度20所國中校長</text:span><text:soft-page-break/><text:span text:style-name="T11">遴選工作。</text:span></text:p>
            <text:p text:style-name="P163"><text:span text:style-name="T11">2.「公立國民小學及國民中學教師介聘辦法」、「高雄市立國民中小學教師介聘作業要點」、「高雄市立國民中小學超額教師介聘作業規範」及「高雄市政府教育局受託辦理市立國民中小學教師甄選作業要點」，辦理教師介聘及甄選工作。113學年度超額介聘34名教師，另有19名超額教師暫留原校；市內介聘64名教師；113年度辦理國中教師聯合甄選，計錄取6名本土語文-閩南語文教師。</text:span></text:p>
            <text:p text:style-name="P181"/>
            <text:p text:style-name="P181"/>
            <text:p text:style-name="P181"/>
            <text:p text:style-name="P181"/>
            <text:p text:style-name="P181"/>
            <text:p text:style-name="P163"><text:span text:style-name="T11">1.召開短期、中期學生事務與輔導活動規劃會議、年度工作執行會議、年度工作檢討會議，以策進並檢討學生事務與輔導工作成效。</text:span></text:p>
            <text:p text:style-name="P163"><text:span text:style-name="T11">2.執行年度各項學生事務與輔導工作及活動計畫</text:span></text:p>
            <text:p text:style-name="P176"><text:span text:style-name="T11">(1)113年度正向管教研習計畫，援例辦理北區和南區兩場次，與會人員經本次活動增強對輔導管教之知能，並以實際案例進行管教策略討論，強化教師正向輔導管教學生之能力，協助師生在校園中發生衝突行為之情況。</text:span></text:p>
            <text:p text:style-name="P176"><text:span text:style-name="T11">(2)持續辦理修復式種子教師培訓課程，以及「修復式正義」校園運用與推廣活動，實際入校運用修復式正義策略處置校園實際衝突事件，以作為示範交流，並編列專家諮詢經費進行防制校園霸凌案件服務，視學校需求聘請霸凌專家學者協助案件內容之審查，使案件處理過程更加客觀公平。</text:span></text:p>
            <text:p text:style-name="P176"><text:span text:style-name="T11">(3)透過人權教育故事繪本和漫畫的創作競賽歷程，以多元化方式落實學校人權教育，激發學生對人權議題的關懷與行動之成效顯著，競賽主題為「國際青少年人權宣言30條指標」，提供參賽學生發揮創意發想。</text:span></text:p>
            <text:p text:style-name="P176"><text:span text:style-name="T11">(4)人權教育示範學校實施計畫，藉由人權景點踏查，使師生實地瞭解該景點相關歷史並融入現有課程，113年度規劃走訪地點為旗津教會與旗後燈塔、勞工博物館、打狗領事館、雄鎮北門礮台、海軍明德訓練班及橋頭糖廠等本市相關人權景點。</text:span></text:p>
            <text:p text:style-name="P176"><text:span text:style-name="T11">(5)本市公私立各級學校「品德實踐運動」參訪實施計畫，透過不同代表的人員到校參訪，實地瞭解校園品德教育推廣情形，作為推薦至教育部遴選品德教育特色學校之依據。113年</text:span><text:soft-page-break/><text:span text:style-name="T11">度選拔出在品德教育推行上具有特色及創意之6所特優學校及1所優等學校，其中新甲國小、小港國中和五福國中更榮獲教育部113年度品德教育特色學校的殊榮。</text:span></text:p>
            <text:p text:style-name="P163"><text:span text:style-name="T11">3.督導學校健全輔導管教規範，訂定正向管教計畫，加強師生溝通及學生申訴管道，提升輔導管教效能。</text:span></text:p>
            <text:p text:style-name="P176"><text:span text:style-name="T11">(1)113年3月21日、5月1日、8月8日、8月15日及11月14日辦理113年度友善校園學生事務與輔導工作-國民中學學校學務工作研討會暨工作坊，針對「兒童及少年保護」、「兒童權利公約」、「正向管教」、「防制校園霸凌」、「校園安全通報操作」、「交通安全」、「品德教育」、「性別平等教育」、「登革熱防治」、「春暉業務」等議題宣導，共5場次，計425人參加。</text:span></text:p>
            <text:p text:style-name="P176"><text:span text:style-name="T11">(2)蔡文國小於113年5月8日及5月15日辦理本市國民中小學 <text:s/>「正向管教種子教師工作坊」，共2場次，計200人參加。</text:span></text:p>
            <text:p text:style-name="P163"><text:span text:style-name="T11">4.積極辦理國民中學寒暑假育樂營隊活動，113年寒假計有24所國中辦理77個冬令營隊，提供1,960個參與名額；暑假計有25所國中辦理83個夏令營隊，提供2,199個參與名額。</text:span></text:p>
            <text:p text:style-name="P182"/>
            <text:p text:style-name="P163"><text:span text:style-name="T11">1.防制青少年犯罪、飆車、搶劫，自學校、檢警、家庭三體系加強輔導、防治及轉介追蹤。表揚各校模範生及推動行善銷過辦法，使學生積極向上。</text:span></text:p>
            <text:p text:style-name="P163"><text:span text:style-name="T11">2.辦理學校人權教育、品德教育、公民教育等各項法治宣導活動，並落實各級學校民主教育工作。</text:span></text:p>
            <text:p text:style-name="P176"><text:span text:style-name="T11">(1)鳳山區中山國小於113年5月22日、10月2日、11月1日及11月13日辦理「人權環境觀摩研習-人權景點參訪」，分別前往本市旗津教會與旗後燈塔、打狗領事館、雄鎮北門礮台和鳳山明德訓練班，使參與學生瞭解該景點之歷史脈絡，並從中探討人權的價值與珍貴。另結合國教輔導團人權大富翁辦理公開授課，透過桌遊競賽寓教於樂，使學生學習世界人權宣言內容。</text:span></text:p>
            <text:p text:style-name="P176"><text:span text:style-name="T11">(2)小港高中於113年10月24日辦理113年度友善校園學生事務與輔導工作-高中職學務工作資源中心學校學務主任會議，針對「兒童權利公約」、「校園霸凌」、「性平實務」及「學務工作實務」進行探討，共計50人參加。</text:span></text:p>
            <text:p text:style-name="P176"><text:span text:style-name="T11">(3)潮寮國中於113年9月16日辦理「高雄市113年友善校園學生事務與輔導工作-人權教育示範學校計畫」，參加對象為該校學區師生，安排前往橋頭糖廠、余登發故居、勞工博物館，並邀請正修科大陳清泉教授介紹該處人權意識形成經</text:span><text:soft-page-break/><text:span text:style-name="T11">驗。藉由本案計畫使師生了解在地人權發展歷史，發展出善盡關懷互助之公民責任，共計60人參與。</text:span></text:p>
            <text:p text:style-name="P176"><text:span text:style-name="T11">(4)桂林國小於113年6月至10月間辦理113年度「友善校園」學生事務與輔導工作─國民中小學人權教育宣導學生學藝競賽活動（海報創作、四格漫畫），參賽作品共計499件，並於113年12月10日假桂林國小辦理頒獎典禮。</text:span></text:p>
            <text:p text:style-name="P176"><text:span text:style-name="T11">(5)小港高中於113年9月26日辦理113年度友善校園學生事務與輔導工作―公民教育實踐研習，講題為「數位時代的親密關係暴力及認識多元性別」、「藥物濫用與自殺防治之覺察與關懷」，透過專題演講發展師生民主法治參與能力，培育學生公民行動知能，建立公民具理性思辯、尊重他人之民主素養。</text:span></text:p>
            <text:p text:style-name="P183"><text:span text:style-name="T11"><text:s text:c="2"/>(6)針對本市品德教育之推動，擬定「高雄市推動品德教育實施計畫(113-115年)」，整合教育部品德教育促進方案及品德教育推廣與深耕學校實施計畫，以及本市友善校園-學生事務及輔導工作計畫，擬定三年一期之本市推動品德教育實施計畫，編列專案推動經費，透過培訓品德教育種子教師與行政團隊、研發教材教案及教學成效評量、強化品德教育課程活動內涵等五層面促進校園品德教育之扎根與推廣。113年6月6日辦理國中品德教育知能教師工作坊，共計45位教師參與。</text:span><text:span text:style-name="T16">113年品德教育教案徵選已徵稿22件，品德標語徵選18件等優良教案與標語，後續將進行推廣，並鼓勵教師進一步研發優良教材，以深耕落實推動品德教育。</text:span></text:p>
            <text:p text:style-name="P163"><text:span text:style-name="T11">3.本市3所資源中心學校(小港高中、苓雅國中、後勁國小)辦理人權法治、正向管教、品德教育等相關研習及工作坊，另由光華國中、小港高中和後勁國小配合教育部政策實施「友善校園人權環境指標」自我檢核暨改進措施。</text:span></text:p>
            <text:p text:style-name="P163"><text:span text:style-name="T11">4.113年1月至12月霸凌案件共59件，其中48件輔導完成解除管制，11件輔導管制中。</text:span></text:p>
            <text:p text:style-name="P163"><text:span text:style-name="T11">5.邀集校長代表、輔導人員代表、教師代表、學務人員代表、家長代表、學生代表、民間團體代表及學者專家成立「校園霸凌防制諮詢委員會」，共同推動防制校園霸凌工作，持續檢討本市霸凌防制策略實施之成效。</text:span></text:p>
            <text:p text:style-name="P163"><text:span text:style-name="T11">6.每學期開學第1週訂為友善校園週，由本市各級學校校長親自對全校師生宣導友善校園之意義與作為，並針對「防制霸凌學校相關人員應有之作為」實施宣導，以營造安全、溫馨、適性的友善校園環境；另於4月份實施校園生活(霸凌)問卷調查，若發現學生有被同學毆打、勒索、霸凌等情事，皆詳予輔導，並留有輔導</text:span><text:soft-page-break/><text:span text:style-name="T11">紀錄，落實早期發現、處理與輔導。</text:span></text:p>
            <text:p text:style-name="P163"><text:span text:style-name="T11">7.配合教育部113年4月17日修正發布「校園霸凌防制準則」，修訂</text:span><text:span text:style-name="T17">「高雄市政府跨局處校園防制霸凌處理機制」，</text:span><text:span text:style-name="T11">同步修訂「高雄市學校校園霸凌事件檢核表及相關表件」，於113年10月公告於教育局網頁供各校參酌使用，以精進相關人員防制霸凌事件處理知能。</text:span></text:p>
            <text:p text:style-name="P164"/>
            <text:p text:style-name="P163"><text:span text:style-name="T11">1.指定楠梓國中與蚵寮國中為生命教育中心學校，結合各科教學，有計畫有步驟的推動生命教育，並兼顧知情意行目標，設計具有教育性、省思性、啟發性、生活性及實踐性之活動，培養學生反省能力，促進實踐意願。</text:span></text:p>
            <text:p text:style-name="P163"><text:span text:style-name="T11">2.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span></text:p>
            <text:p text:style-name="P163"><text:span text:style-name="T11">3.113年1月至12月本市學生輔導諮商中心協助12所學校處理校園師生傷亡的危機案件，類型包含學生自傷事件、學生墜樓事件、成教班學生受傷事件、學生霸凌事件、學生落水意外事件等，約共服務483人次，學諮中心視學校需求以校訪、電訪方式提供行政聯繫、需求評估、安心講座、安心諮詢、安心文宣、安心班輔、安心團體、資源連結與後續追蹤等服務，減少危機事件影響並增進校方危機處理能力。</text:span></text:p>
            <text:p text:style-name="P163"><text:span text:style-name="T11">4.經統計分析，113年1月至12月校園自殺/自傷服務案件較多的項目以情緒困擾、家庭親子與人際困擾為主。為妥適因應，本市學生輔導諮商中心針對上述議題提供個案研討會服務，與學校討論學生輔導處遇、系統合作等面向，共召開121場次，服務744人次；提供非轉介個案之教師及家長諮詢服務，共服務457人次。</text:span></text:p>
            <text:p text:style-name="P163"><text:span text:style-name="T11">5.本市學生輔導諮商中心以學區為概念辦理「高雄市國民中小學學區輔導網絡建置方案」，建置並推展學區內國民中小學輔導資源合作模式，增進學校輔導人員專業知能及輔導服務品質。113年度共有3所國中、11所國小申請，學諮中心依申請學校需求提供16場專題講座、3場工作坊，主題涵蓋特教相關議題共6場、性別平等教育議題共6場、輔導相關議題共7場；參加人員涵蓋高中6人次、國小642人次、幼兒園3人次，專業輔導人員7人次，累計參加人次共718人次。</text:span></text:p>
            <text:p text:style-name="P184"/>
            <text:p text:style-name="P163"><text:span text:style-name="T11">1.本市自100年起逐年增聘教育局所置專業輔導人員市級17人，</text:span><text:soft-page-break/><text:span text:style-name="T11">局聘2人，共計19人 (包含心理師及社工師)。由本市學生輔導諮商中心統籌調派運用，於各分區駐點學校提供分區內學校專業服務。為積極提升服務專業，且協助學校建置完善之三級輔導機制，專業輔導人員均參與本市學生輔導諮商中心定期督導及專業研習。</text:span></text:p>
            <text:p text:style-name="P163"><text:span text:style-name="T11">2.本市學生輔導諮商中心設置七個分區駐點，提供適應困難學生心理諮商服務，支援學校處遇性輔導工作。113年1月至12月學生輔導諮商中心總服務量為5萬6,406人次，包含心理師服務(含個別及親子諮商、教師及家長諮詢、相關單位人員諮詢)1萬2,472人次、社工師服務(含個案會談、教師及家長諮詢、相關單位人員諮詢)2萬2,100人次、危機事件安心服務483人次、非轉介個案之教師及家長諮詢服務6,096人次、個案研討會2,875人次、團體輔導1,152人次、實務相關會議4,008人次、專業培訓2,872人次及推廣服務4,348人次。</text:span></text:p>
            <text:p text:style-name="P164"/>
            <text:p text:style-name="P163"><text:span text:style-name="T11">1.英明國中已分別於113年3月22日及8月16日辦理「國民中學輔導主任工作坊」第1場次及第2場次，並於10月18日辦理第3場次，工作坊主題包括112學年度志願選填試探後適性輔導知能、霸凌輔導策略與修復式正義、校園危機事件處理與安心減壓輔導、少年事件處理法修法後學校的輔導因應、各類職群之職業試探教案之實作體驗等，透過專題演講及實作體驗，共計3場次288人次參與，深化各國中輔導主任之適性輔導理念及教學實務推展。</text:span></text:p>
            <text:p text:style-name="P163"><text:span text:style-name="T11">2.中正高中辦理「適性輔導簡介製作計畫」(含國三版及國一版)，國三版業於113年3月完成並發放予本市各國中國三學生與輔導活動科教師使用；另國一版適性輔導簡介於113年10月完成且發放予本市國一學生、家長或輔導教師，又本年度更首次研發完成國一版適性輔導簡介之電子書，業已函文請各校透過各類資訊管道，公告周知。本計畫共計受惠4萬2,850人次，期能讓親師生均能對適性輔導概念有更深入之認識。</text:span></text:p>
            <text:p text:style-name="P163"><text:span text:style-name="T11">3.新興高中於113年5月31日辦理第1場次「國民中學輔導人員研習」，並於11月7日辦理第2場次，研習內容包括校園霸凌事件的樣態與動力關係、霸凌事件對學生的心理議題、霸凌加害人的輔導策略、霸凌加害人的實務演練、新制少年事件處理法V.S.校園輔導工作、家事案件法律與校園輔導實務工作等輔導議題，並進行專題演講及實務演練，共計2場次176人次參與，積極提升校園輔導人員之專業知能。</text:span></text:p>
            <text:p text:style-name="P163"><text:span text:style-name="T11">4.大社國中辦理「家長、社區及企業團體參與國民中學學生職業體</text:span><text:soft-page-break/><text:span text:style-name="T11">驗學習方案」，由學校、家長與公民營單位共同合作，擬定職業體驗學習計畫，計有中正高中國中部、普門中學國中部、圓富國中、楠梓國中、中山大附中國中部、青年國中、大社國中、中庄國中、大樹國中、五甲國中及鼎金國中等11校申請18案且均通過辦理。</text:span></text:p>
            <text:p text:style-name="P163"><text:span text:style-name="T11">5.英明國中於113年8月13日辦理「國民中學輔導業務組長傳承研討會」，該研討會課程包括輔導系統合作、兒少保護個案通報與案例分享、自殺/自傷通報實務等議題進行專題演講，共計87人參與，以提升各國中輔導組長之專業知能。</text:span></text:p>
            <text:p text:style-name="P163"><text:span text:style-name="T11">6.五甲國中於113年8月22日辦理「國中技藝教育暨生涯發展教育傳承研習」，研習內容包括技藝教育開辦計畫撰寫與遴輔作業、高雄市技藝教育資源網及高雄市職業試探教育平台之應用與操作、生涯發展教育年度工作推展與檢核等議題進行專題演講，共計129人參與，積極增進各國中承辦技藝教育及生涯發展教育業務人員之專業知能。</text:span></text:p>
            <text:p text:style-name="P163"><text:span text:style-name="T11">7.前鎮國中分別於113年1月22日及7月9日辦理2場次之「國民中學職業試探教育推展實務-海事職群產學體系研習」，參加對象分別為各國中教師與國高中學生家長，研習內容包含職場達人講座及海事職群體驗課程，並參訪國立高雄科技大學旗津校區，共計74人參與，透過多樣化互動活動，以協助各國中輔導人員認識各類職群及產業內容、特性及其相關職業應具備之條件與能力。</text:span></text:p>
            <text:p text:style-name="P163"><text:span text:style-name="T11">8.前鎮國中於113年7月8日辦理「國民中學職業試探教學模組建置研習」，參加對象為本市國中輔導人員，先針對國中職業試探教學設計與規劃進行專題演講後，再採分組方式實作體驗已通過審查之餐旅職群與食品職群教案歷程，共21人參與，透過教案體驗回饋教案之修正建議，以促進爾後國中學生至各高職學校參與職業試探課程或活動之學習成效。</text:span></text:p>
            <text:p text:style-name="P163"><text:span text:style-name="T11">9.旗山國中於113年7月1日辦理「各類輔導業務中心學校外埠參訪研習」，首次邀集各輔導業務中心學校校長及輔導主任，規劃至國立屏東科技大學、國立東港高級海事水產職業學校及屏東縣立東新國民中學等3所外埠學校參訪，透過專題演講及實作體驗，拓展本市各輔導業務中心學校之行政視野，精進其對適性輔導、職業試探教育、生涯發展教育、技藝教育及社區產業參訪等相關計畫之規劃能力，期能提升輔導業務之綜效，此研習共計30人參加。</text:span></text:p>
            <text:p text:style-name="P185"><text:span text:style-name="T11">10.本市學生輔導諮商中心於113年1月至12月，針對生涯相關議題(含生涯困擾/學習困擾)服務71位個案，佔所有服務個案之</text:span><text:soft-page-break/><text:span text:style-name="T11">7.2%(113年1月至12月總計服務985個案)，提供學生個別晤談及教師與家長生涯相關議題諮詢，共計服務2,859人次。</text:span></text:p>
            <text:p text:style-name="P164"/>
            <text:p text:style-name="P163"><text:span text:style-name="T11">1.依法定期召開本市強迫入學委員會、中輟學生通報暨復學輔導督導會報，113年第1次督導會報於113年6月21日辦理，第2次督導會報業於113年12月25日辦竣；由各單位分析討論失學原因，並協調社會局社工、警察局少年隊、少輔會、各區強迫入學委員會勸導入學，持續追蹤關懷並給予協助。</text:span></text:p>
            <text:p text:style-name="P163"><text:span text:style-name="T11">2.加強本市中輟學生之通報、復學、輔導以及相關宣導工作。112學年度本市中輟率為0.1233%，低於全國平均值(0.0037%)。</text:span></text:p>
            <text:p text:style-name="P163"><text:span text:style-name="T11">3.開辦資源式中途班共計10校，落實多元安置與適性教學。</text:span></text:p>
            <text:p text:style-name="P163"><text:span text:style-name="T11">4.積極推動強化學生輔導體制，整合學校行政支援體系，透過各校對中輟之虞學生辦理個案研討會，俾有效預防中輟發生。個案研討會由各校提出申請，邀請個案相關重要他人，討論輔導合作機制和處理策略，113年度1月至11月共提供86場、644人次參加。</text:span></text:p>
            <text:p text:style-name="P163"><text:span text:style-name="T11">5.因應社會快速變遷、學生困擾問題多元及城鄉資源不均等現況，積極連結並運用社會相關資源，結合市、校級社工師與學校輔導人力資源，以生態、合作與全面的角度與學生、家長、教師、家庭及社區進行輔導工作，以期健全家庭功能及建構友善就學環境，讓學生能穩定就學並適性發展。例如：與民間團體合作規劃個別或團體課程，倘個案對校園生活有恐懼，請學校積極連結校外資源，協助學生與人群接觸及持續學習，漸進式復學。</text:span></text:p>
            <text:p text:style-name="P163"><text:span text:style-name="T11">6.辦理「113學年度高雄市立國民中學讓愛不輟助你就學計畫」，協助降低單親、失親、隔代教養或外籍配偶等弱勢家庭照顧子女之經濟負擔，鼓勵中輟、中輟之虞學生能穩定就學，維護其就學權益。以結合民間資源方式，提供弱勢學生生活照顧之就學獎助金，重返校園並穩定就學，現有大仁國中、彌陀國中、中山國中及林園高中國中部4校申請。</text:span></text:p>
            <text:p text:style-name="P163"><text:span text:style-name="T11">7.本市榮獲「113年度全國中輟生預防及復學輔導工作」績優縣市；大義國中林素菁主任及高雄市學生輔導諮商中心方瓊聆專業輔導人員榮獲績優人員；高雄市學生輔導諮商中心及社團法人高雄市佳美之地關懷協會榮獲。</text:span></text:p>
            <text:p text:style-name="P163"><text:span text:style-name="T11">8.113年度於2月29日、3月28日、4月30日、5月22日、9月27日、11月22日召開中輟專案檢討會議，邀請本市學生輔導諮商中心、社會局、少年隊等單位共同參與，並擇定中輟人數高之重點學校檢討中輟學生輔導處遇，積極透過網絡協助學生返校就學。</text:span></text:p>
            <text:p text:style-name="P163"><text:soft-page-break/><text:span text:style-name="T11">9.本市學生輔導諮商中心加入學校社工師團隊，有助於以生態、合作與全面的角度與學生、家長、教師、家庭及社區工作；並協助教育局中輟生追輔專案規劃，113年度(1-11月)共服務1萬2,597人次，協助中輟生學習社會規範與人際互動，獲得不同於課堂中之成就感與自我實現的價值感，並培養優勢能力。</text:span></text:p>
            <text:p text:style-name="P164"/>
            <text:p text:style-name="P163"><text:span text:style-name="T11">1.透過全市暨學校本位教師進修，有效提升教師對兒童及少年保護之高危險群學生辨識與輔導能力，引導學生適性發展和健康成長。</text:span></text:p>
            <text:p text:style-name="P163"><text:span text:style-name="T11">2.落實執行本市「國民中小學落實高關懷學生教育零拒絕政策實施原則」要求各校不得以任何理由排斥校內高關懷學生、拒絕他校或機關轉學進入之高關懷學生。</text:span></text:p>
            <text:p text:style-name="P163"><text:span text:style-name="T11">3.為維護學生就學權益，教育局督導學校依據「學生轉銜輔導及服務辦法」落實高關懷個案轉銜機制。宣導方式為透過正式公文函文通知及三級輔導主任工作坊宣導等。</text:span></text:p>
            <text:p text:style-name="P163"><text:span text:style-name="T11">4.督導學校落實轉銜個案追蹤輔導，原就讀學校應於轉銜學生離校後，持續追蹤6個月。倘學校已完備對個案輔導之責任(如已提供個案相關未來所需資源或資訊(衛政、社政及勞政等)，於每年12月31日後至「教育部學生轉銜輔導及通報系統」填報結案評估，教育局列冊管理。</text:span></text:p>
            <text:p text:style-name="P164"/>
            <text:p text:style-name="P163"><text:span text:style-name="T11">1.積極落實認輔制度，鼓勵教師參與認輔學生工作，正向提升師生互動，落實教訓輔品質與成效，並且藉由充分發揮教學與輔導效能，鼓舞學生成功經驗，帶好每位學生。</text:span></text:p>
            <text:p text:style-name="P163"><text:span text:style-name="T11">2.充實輔導教師人力，強化學校輔導專業知能，提升教師輔導工作品質，由五福國中及青年國中擔任本市國中兼任輔導教師團體督導會議總承辦學校，共設14個分區，113年度共辦理70場次兼任輔導教師團體督導會議。另由明華國中擔任本市專任輔導教師團體督導會議總承辦學校，共設9個分區，113年度共辦理72場次專任輔導教師團體督導會議。</text:span></text:p>
            <text:p text:style-name="P164"/>
            <text:p text:style-name="P163"><text:span text:style-name="T11">1.為讓各校能順利撰寫113學年度生涯發展教育計畫及瞭解113年度諮詢輔導應配合之相關事項，中山國中於113年6月14日辦理「113學年度實施計畫/社區產業參訪計畫撰寫與審查評分標準」暨「113年度諮詢輔導基準要項暨評分原則」研習，俾利各國中生涯發展教育承辦人員能對計畫撰寫及諮詢輔導業務更加了解。</text:span></text:p>
            <text:p text:style-name="P163"><text:span text:style-name="T11">2.113年7月至11月期間辦理本市各公私立國中「113年度（112學年度）國民中學生涯發展教育諮詢輔導」業務，邀集21位訪</text:span><text:soft-page-break/><text:span text:style-name="T11">視委員進行各校生涯諮詢輔導工作，本市98校成績列為績優(含優等及一等)，績優學校比例高達98%。</text:span></text:p>
            <text:p text:style-name="P186"/>
            <text:p text:style-name="P186"/>
            <text:p text:style-name="P186"/>
            <text:p text:style-name="P166"><text:span text:style-name="T12">辦理五育成績優秀獎學金，每班前3名，每名發給獎金400元；113年度共計核發1萬1,574人次，金額462萬9,600元。</text:span></text:p>
            <text:p text:style-name="P187"/>
            <text:p text:style-name="P187"/>
            <text:p text:style-name="P187"/>
            <text:p text:style-name="P163"><text:span text:style-name="T11">1.軍公教、功勛遺族就學優待金：持有軍公教人員因公或因病死亡撫卹令者可申請就學優待金，113年度共計核發99人次，金額87萬5,280元。</text:span></text:p>
            <text:p text:style-name="P163"><text:span text:style-name="T11">2.教育部「家庭突遭變故之國中小學生就學安全措施」協助對象為低收入戶、中低收入戶及家庭突遭變故致經濟陷入困境，經學校認定需要幫助之學生，補助項目包括教科圖書、簿本及其他相關代收代辦費用。國中每生112學年度每學期最高875元為限，113學年度每學期最高900元為限，公私立國中低收入戶學生減免各項代收代辦費請領規定、低收入戶及中低收入單親家庭子女減免書籍費請領作業規定、清寒學生減免各項代收代辦費及書籍費請領規定等項申請作業，納入本項申請作業辦理，113年度共計核發9,363人次，金額916萬9,318元。</text:span></text:p>
            <text:p text:style-name="P164"/>
            <text:p text:style-name="P166"><text:span text:style-name="T12">本市公私立國中低收入戶及中低收入單親家庭子女減免書籍費請領作業、清寒學生減免各項代收代辦費及書籍費請領規定等項申請作業，113年度共計核發1萬938人，金額1,289萬53元。</text:span></text:p>
            <text:p text:style-name="P188"/>
            <text:p text:style-name="P166"><text:span text:style-name="T12">凡全戶戶籍設於本市滿一年者且就讀本市私立國中者，補助其雜費，每生每學期864元，113年度共計核發6,665人次，金額575萬8,560元。</text:span></text:p>
            <text:p text:style-name="P189"/>
            <text:p text:style-name="P189"/>
            <text:p text:style-name="P163"><text:span text:style-name="T11">1.為激發師生教與學的潛能及興趣，促進多元知能的發展，培養學生自我解決問題能力，提升生活知能與技能，由五福國中辦理自然學科競賽，英明國中辦理數學領域競賽。期誘發學校發展適合科學與數學基本教材，增進中小學生數學與科學閱讀能力教材及學習策略研發，研發提升學生對數理科學學習之動機、興趣及自我效能的教學策略。</text:span></text:p>
            <text:p text:style-name="P163"><text:soft-page-break/><text:span text:style-name="T11">2.持續辦理科展指導教師研習，探討中小學學生科學展覽活動之原理與實務，並解決指導科展所遭遇的困難問題，交換指導科展經驗，以提高科展作品之水準，建立學習平台，共計120位教師參與。另為使有心投入科學教育的教師獲得專業協助，帶動交流合作，增強教師科展指導教學能力，經由各校提出學習社群計畫申請，營造校內教學研討風氣，培育更多本市的優秀科學人才，113年度申請國中小合計25件，審核後通過國中10件、國小10件。</text:span></text:p>
            <text:p text:style-name="P163"><text:span text:style-name="T11">3.辦理地球科學資源中心共備研習，配合地球科學課程實施期程，邀請領域優秀教師指導、帶領共同備課。成立地球科學教師社群，分享教學經驗，透過共備過程共同成長。113年共進行4個場次教師增能研習，1場次野外實察，依參與教師需求，針對不同單元課程進行討論、概念整理、實作等將成果整理為共備手冊，提供學校教師教學參考；以及1場國中生營隊活動，鼓勵學生以觀察工具、地圖探察周遭環境，學習同儕互助合作的精神。</text:span></text:p>
            <text:p text:style-name="P163"><text:span text:style-name="T11">4.辦理本市提升學生科學素養實務計畫，每年寒、暑假期間鼓勵本市國中及高一學生上網進行素養導向、情境式試題之練習，試題聘請專家審查修訂，確保題組符合PISA評比精神、情境式能力導向，另辦理「科學素養導向教學及評量推廣研習」，持續培訓具備情境式能力導向命題與閱卷能力之科學種子教師。</text:span></text:p>
            <text:p text:style-name="P164"/>
            <text:p text:style-name="P163"><text:span text:style-name="T11">1.教育局、屏東科技大學及空軍航空技術學院共同辦理「小小航天工程師」科普活動之「2024年全國高中/暨國中小學第11屆航太科普創意科學展競賽」，經評選得獎作品9件，鼓勵師生「發揮創客精神，讓夢想逐步踏實」，探索航空科技之奧妙，勇於創新之發想，讓航空科技未來開創無限可能。</text:span></text:p>
            <text:p text:style-name="P163"><text:span text:style-name="T11">2.113年3月2日辦理本市112學年度國民中學數學學習領域-數學競賽，共計60所學校報名，參賽學生計240人。</text:span></text:p>
            <text:p text:style-name="P163"><text:span text:style-name="T11">3.113年3月10日辦理本市112學年度國民中學自然學科競賽，共計69所學校參加，參賽選手計207人。</text:span></text:p>
            <text:p text:style-name="P163"><text:span text:style-name="T11">4.本市第64屆中小學科學展覽報名共計有401件作品參賽，其中260件進入複賽，今年獲獎件數共227件，並推薦35件作品代表本市參加全國科展。</text:span></text:p>
            <text:p text:style-name="P163"><text:span text:style-name="T11">5.中華民國第64屆中小學科學展覽本市今年共有35件作品參展，其中28件作品獲獎，共計獲得34個獎項(含企業特別獎)。從市內科展籌劃至全國科展競賽期程長達一年，希望藉由科展活動激發學生對科學研究興趣與獨立研究潛能，以提高學生科學思考力、創造力與技術創新能力。</text:span></text:p>
            <text:p text:style-name="P163"><text:soft-page-break/><text:span text:style-name="T11">6.本市第43屆中小學科學園遊會於113年10月25日至10月26日辦竣，持續規劃雙語融入科學，分為「科學探究實作組」(國中20攤，國小45攤)及「國際雙語科學組」(國中10攤，國小15攤)，攤位數總計90攤(國中30攤，國小60攤)。另外針對設攤學校給予補助，「科學探究實作組」每校補助3,000元，「國際雙語科學組」每校補助5,000元，國中小共計補助32萬元。透過本活動之辦理，期待奠定本市學生科學教育基礎，培養學生參與科學</text:span><text:span text:style-name="T16">活動</text:span><text:span text:style-name="T11">之興趣，更讓參與人員在活動中獲得科學知識及技能，藉以推動全民科學教育，發揮動態之教學功能，培養學生科學概念、科學態度及科學方法，以提升學生科學素養。</text:span></text:p>
            <text:p text:style-name="P163"><text:span text:style-name="T11">7.</text:span><text:span text:style-name="T16">依據教育部國民及學前教育署專案補助中小學科學教育計畫申請要點，113</text:span><text:span text:style-name="T11">學年度</text:span><text:span text:style-name="T16">本市共1所高中、2所國中及2所國小申辦通過。</text:span></text:p>
            <text:p text:style-name="P163"><text:span text:style-name="T11">8.</text:span><text:span text:style-name="T16">為提供本市國中完善實驗環境，充實學校科學教育實驗設備，培養學生探究與實作及提升動手做之能力，提高教師使用實驗室意願，並融入學校在地特色文化，發展學校科學教育特色課程，爰補助本市市立國民中學購置科學實驗器材(耗材)及科學實驗設備，經113年8月9日審查會議核定補助器材(耗材)共核定45校(本年度補助21校以下國中)每校1萬元；實驗設備核定23校總經費計226萬2,704元</text:span><text:span text:style-name="T11">。</text:span></text:p>
            <text:p text:style-name="P164"/>
            <text:p text:style-name="P163"><text:span text:style-name="T11">1.國中技藝教育課程開辦方式採合作式、自辦式及技藝專班等3類，113年度開設合作式班級計369班，自辦式班級計13班，合計382班，修習學生數共計1萬64人。另113學年度計有五甲國中及後勁國中等2校開辦技藝教育專案編班，共計2班。本市開設課程職群包括餐旅、家政、動力機械、電機電子、設計、商業管理、食品、化工、農業、藝術、機械、土木與建築及醫護等共計13職群，俾結合生涯輔導，以積極強化學生職能試探。</text:span></text:p>
            <text:p text:style-name="P163"><text:span text:style-name="T11">2.113年度國中技藝教育充實改善教學設備，教育部國民及學前教育署共計補助經費49萬1,286元。</text:span></text:p>
            <text:p text:style-name="P164"/>
            <text:p text:style-name="P163"><text:span text:style-name="T11">1.推動精進教學品質計畫及各類課程與教學專案計畫，藉此統籌整合全市各項課程與教學發展規劃。包含全國教育政策重點推動工作，如：分組合作學習深耕學校、媒體素養教育基地學校計畫、活化課程教學計畫、適性分組、教學訪問教師計畫等；本市教育發展特色(如海洋教育、閱讀教育、英語教育等)、各項課程與教學發展重點(如：非專長教師增能、多元化教材教法與評量研發等)、學校課程與教學領導人之增能、各校教師專業學習社群以</text:span><text:soft-page-break/><text:span text:style-name="T11">及校本課程深化發展。其中，尤為重視學校各領域教學研究會能逐步轉型為以專業學習社群的模式運作，促使教師透過協同探究持續精進課程與教學專業知能。</text:span></text:p>
            <text:p text:style-name="P163"><text:span text:style-name="T11">2.未來在推動教師增能進修之政策思維上，採支持教師專業自主發展的模式，強調教師對於自己職涯專業成長的主動性與能動性。本市亦將積極整合教專中心、國教地方團與局處科室之間之任務分工及角色定位，以整合性之角度整合盤點本市有關教師專業成長之各類計畫與資源。</text:span></text:p>
            <text:p text:style-name="P163"><text:span text:style-name="T11">3.協助學校發展校訂課程，促進教師專業成長、團隊合作及創新教學，本市鳳山國中榮獲113年教育部教學卓越金質獎殊榮。</text:span></text:p>
            <text:p text:style-name="P164"/>
            <text:p text:style-name="P163"><text:span text:style-name="T11">1.基本學力的培養是學生學習結果中最核心、最基礎的部分，也是每一位學生受教育的基本權利。教育局每學年度訂定本市「國民小學及國民中學學生學習扶助整體行政推動計畫」，為達成「帶好每個孩子」的教育宗旨，透過「回歸學生學習需求」、「鼓勵教師教學創新」「全面支持每所學校」及「營造優質教學環境」四個層面的努力，確保所屬國民中小學學生均能具有優質之基本學力，以期達到「提升中小學教育品質」及「成就每個孩子」的教育願景。</text:span></text:p>
            <text:p text:style-name="P163"><text:span text:style-name="T11">2.辦理教育部國民及學前教育署學生學習扶助實施方案，扶助學習弱勢學生之課業落差，113年本市332所學校共計開設5,508班，授課教師6,515人次，嘉惠4萬955人次學生。</text:span></text:p>
            <text:p text:style-name="P163"><text:span text:style-name="T11">3.結合民間資源(均一教育平台基金會、博幼社會福利基金會及永齡教育基金會)，擴大學生學習資源，另補助18校民間教材印刷經費16萬8,941元。</text:span></text:p>
            <text:p text:style-name="P163"><text:span text:style-name="T11">4.辦理偏遠地區及非山非市地區學校辦理晚自習補助餐食及交通車經費計畫，鼓勵本市極偏、特偏、偏遠及非山非市地區學校辦理課後學習扶助、寒暑假學藝活動及晚自習，提供學生安全適宜複習環境，提升學習成效，113年度共計補助18校計239萬5,360元。</text:span></text:p>
            <text:p text:style-name="P163"><text:span text:style-name="T11">5.辦理113年國中教育會考安心服務方案，以利本市參與教育會考學生安心應試。本方案包含「偏鄉考生一條龍服務」(包含住宿及專車接送)及「考場專車接送服務」，共計補助19校計68萬5,790元。</text:span></text:p>
            <text:p text:style-name="P163"><text:span text:style-name="T11">6.113年執行績效：</text:span></text:p>
            <text:p text:style-name="P176"><text:span text:style-name="T11">(1)貫徹學生學習扶助方案，扶助眾多弱勢學生：113年共計開班數為國小241校4,224班，受輔學生數為3萬620人次，授課教師為4,461人次。國中93校1,284班，受輔學生為1萬</text:span><text:soft-page-break/><text:span text:style-name="T11">335人次，授課教師為2,054人次。</text:span></text:p>
            <text:p text:style-name="P176"><text:span text:style-name="T11">(2)依據103年至113年國中教育會考待提升學校之名單，分析各校學力提升之需求，辦理4場次國中及其學區國小焦點對談會議，與學校共商各校提升學力之可行策略。</text:span></text:p>
            <text:p text:style-name="P176"><text:span text:style-name="T11">(3)執行學習扶助到校訪視計畫，從110學年度已完成全市335校之6年訪視期程。113學年度開始進行第二輪六年期訪視，113學年度依據新訪視指標共訪視國小27校及國中8校，計35校。</text:span></text:p>
            <text:p text:style-name="P163"><text:span text:style-name="T11">7.積極培訓學習扶助人才庫：身分別包含教授、退休校長、現職校長及教師，到校諮詢委員32人、入班輔導委員47人，3位委員同時具備到校諮詢及入班輔導資格、2名委員具有兩項科目之入班輔導資格，共計79人，亦持續薦派人員參加到校諮詢及入班輔導委員培訓。</text:span></text:p>
            <text:p text:style-name="P164"/>
            <text:p text:style-name="P166"><text:span text:style-name="T12">本市積極參加臺北市立大學辦理之「Best Education-KDP 2024全國學校經營與教學創新KDP國際認證獎」，全國學校經營創新獎部分，本市計有3組作品獲獎，其中優等1組及甲等2組，獲獎件數佔全國得獎作品28組的10.71%。全國教學創新獎部分，本市計有22組作品獲獎，其中特優1組、優等5組、甲等9組及佳作7組，獲獎件數佔全國得獎作品151組的14.57%。二項競賽成績均表現優異。</text:span></text:p>
            <text:p text:style-name="P189"/>
            <text:p text:style-name="P166"><text:span text:style-name="T12">教育局113年持續推動國中行政專業支持團隊，針對學校經營或教育領導待解決之學校給予建議及協助，並定期召開會議瞭解輔導進度及成效，服務學校計14校。</text:span></text:p>
            <text:p text:style-name="P190"/>
            <text:p text:style-name="P163"><text:span text:style-name="T11">1.配合教育部國民及學前教育署「各直轄市縣市政府充實所轄國中小圖書館（室）藏書量計畫」，搭配本市「113年度國中閱讀教育總體計畫」，穩健且持續推動「愛閱網」續航、輔導閱讀績優學校及個人，並辦理閱讀探究課程設計、雙語與閱讀教師研習、科學閱讀與閱讀探究、教學精進與有效學習閱讀研習及發展英語繪本創意教學工作坊等計畫；亦持續辦理讀報活動、鼓勵國中小新生培養閱讀習慣、扶助偏遠弱勢學校閱讀教育、表彰閱讀績優學校及人員、增置圖推教師並充實圖書館圖書及設備等。</text:span></text:p>
            <text:p text:style-name="P163"><text:span text:style-name="T11">2.本市112年底國中小館藏尚有34所學校未達國民中小學館藏基準(國中29校、國小5校)，持續挹注經費，充實本市國中小學校圖書館藏量。</text:span></text:p>
            <text:p text:style-name="P163"><text:span text:style-name="T11">3.自101年12月17日啟動「愛閱網」網站， 112學年度愛閱網上</text:span><text:soft-page-break/><text:span text:style-name="T11">網註冊人數達4萬3,043人，每校閱讀書籍總數平均為1,217冊，全市學生閱讀書籍並通過評量的書籍共12萬1,729本，成效卓著。</text:span></text:p>
            <text:p text:style-name="P163"><text:bookmark-start text:name="_Hlk123053682"/><text:span text:style-name="T11">4.目前本市「愛閱網」由教育局邀集專家學者挑選出適合國中學生研讀之中英文書籍共184本，並於109年將英文中高階命題上線，中英文書籍測驗題目累計有4,838題供學生測驗使用，期能積極提升本市國中學生閱讀素養。</text:span><text:bookmark-end text:name="_Hlk123053682"/></text:p>
            <text:p text:style-name="P163"><text:span text:style-name="T11">5.113年度教育部獎勵國民中小學推動閱讀績優學校團體及個人評選，本市左營國中鍾雅婷老師、前金國中吳方葵老師獲選「推手個人獎」，成績斐然。</text:span></text:p>
            <text:p text:style-name="P163"><text:span text:style-name="T11">6.本市國中會考成績國文科待加強比例連續八年低於全國平均值，可見推動閱讀可以有效提升學生的基本學科能力。</text:span></text:p>
            <text:p text:style-name="P163"><text:span text:style-name="T11">7.113學年度國中讀報教育計畫由民間公益單位贊助，本市共24所國中獲得補助，利用晨光時間、課間時間、彈性課程等，由教師帶領學生進行以國語日報社發行之《中學生報》作為讀報教材。</text:span></text:p>
            <text:p text:style-name="P164"/>
            <text:p text:style-name="P163"><text:span text:style-name="T11">1.依據「高雄市市立高級中學以下學校校園閒置空間活化實施要點」及「高雄市高級中學以下學校校園閒置空間活化獎勵方案」，鼓勵學校配合中央政策及結合創新思維多元活化空間。</text:span></text:p>
            <text:p text:style-name="P163"><text:span text:style-name="T11">2.建置校園閒置空間資訊平台「高雄市校園空間活化網」，提供閒置空間即時資訊以及本市活化案例與連結教育部相關網站，促進網絡交流。</text:span></text:p>
            <text:p text:style-name="P163"><text:span text:style-name="T11">3.112學年度校園閒置空間可釋出計有6區、9校、21間，並以第四類發行函送予市府各機關參考，及同步將閒置空間資訊公開於「高雄市校園空間活化網」，提供社會大眾、政府機關媒合借用。113學年度校園閒置空間業已清查完成，預計於114年1月公告清查結果。</text:span></text:p>
            <text:p text:style-name="P163"><text:span text:style-name="T11">4.配合「擴大幼兒教保公共化」及「長照十年計畫2.0」國家政策，目前校園空間活化用途以銀髮照護、公幼托育及社會福利為主要部分。</text:span></text:p>
            <text:p text:style-name="P164"/>
            <text:p text:style-name="P163"><text:span text:style-name="T11">1.辦理校舍耐震補強</text:span></text:p>
            <text:p text:style-name="P169"><text:span text:style-name="T13">為營造安全教學環境、維護師生安全，教育部國教署112年5月18日核定本市辦理國中小校舍112-114年度（一般性補助款）耐震補強經費，國中部分計1校1棟1,020萬1,580元，已於113年9月完工。</text:span></text:p>
            <text:p text:style-name="P163"><text:span text:style-name="T11">2.辦理校舍拆除重建</text:span></text:p>
            <text:p text:style-name="P176"><text:span text:style-name="T11">(1)鳳翔國民中學二期校舍新建工程，總經費為1億4,500萬</text:span><text:soft-page-break/><text:span text:style-name="T11">元，</text:span><text:span text:style-name="T18">原於111年8月9日完成發包，惟因施工承商未依契約規定履約而終止契約，已於113年9月16日重新招標簽約，並於11月18日開工，目前施工中，預計115年9月完工</text:span><text:span text:style-name="T11">。</text:span></text:p>
            <text:p text:style-name="P176"><text:span text:style-name="T11">(2)旗津國中老舊校舍拆除新建工程：總經費2億4,629萬4,946元，於111年8月31日完成工程發包，並於111年11月7日開工</text:span><text:span text:style-name="T18">，目前已完成校舍新建，俟完成搬遷後辦理後續拆除作業</text:span><text:span text:style-name="T11">，預計114年6月完工。</text:span></text:p>
            <text:p text:style-name="P163"><text:span text:style-name="T11">3.辦理校舍新建</text:span></text:p>
            <text:p text:style-name="P169"><text:span text:style-name="T13">大林蒲鳳林國中遷校工程：總經費預估為4億3,457萬8,727元，已於112年7月24日核定細部設計書圖，後續部分土地因需配合都發局規劃多目標使用將微調修正，並俟中央核定工程經費後辦理工程招標事宜。</text:span></text:p>
            <text:p text:style-name="P191"/>
            <text:p text:style-name="P191"/>
            <text:p text:style-name="P191"/>
            <text:p text:style-name="P163"><text:span text:style-name="T11">1.輔導各校訂定中長程教育發展計畫。配合本市施政目標，建構教育發展指標，培養學生應具備之基本能力與國際觀。</text:span></text:p>
            <text:p text:style-name="P163"><text:span text:style-name="T11">2.全面宣導開學第1週為本市友善校園週，結合所屬國小238校辦理各校防制校園霸凌活動，營造友善校園環境。</text:span></text:p>
            <text:p text:style-name="P192"/>
            <text:p text:style-name="P163"><text:span text:style-name="T11">1.建構電子化學務管理系統，加強學生學籍資料管理，並協助戶政機關辦理適齡兒童入學分發工作，建構跨區平台提升系統效能。</text:span></text:p>
            <text:p text:style-name="P163"><text:span text:style-name="T11">2.113年6月12日辦理編班注意事項及作業流程暨系統操作線上說明會；7月16日、7月17日與7月18日假光武國小、新甲國小與路竹國小辦理公開編班作業，8月12日辦理後報到學生電腦編班作業。</text:span></text:p>
            <text:p text:style-name="P163"><text:span text:style-name="T11">3.協助兒童保護個案或躲債家庭之學生以轉學籍不轉戶籍方式辦理轉學，並協助輔導無戶籍、外籍學生及高關懷學生入學事宜。</text:span></text:p>
            <text:p text:style-name="P163"><text:span text:style-name="T11">4.辦理電腦編班及後報到學生編班作業，落實常態編班工作，配合教育部113年5月2日訂定之國民小學及國民中學正常教學督導辦法，制定113學年度「國民小學正常教學視導實施計畫」(包含編班正常化)，每學年度結束前，至少抽訪部分學校進行無預警視導。</text:span></text:p>
            <text:p text:style-name="P193"/>
            <text:p text:style-name="P163"><text:span text:style-name="T11">1.建立本市國小行政專業支持團隊系統，提供各校分享及交流校務運作機會，並協助學校改善及解決辦學問題，以提升行政績效與品質。</text:span></text:p>
            <text:p text:style-name="P163"><text:span text:style-name="T11">2.持續貫徹學校分層負責制度，鼓勵教師參與校務管理，並督導學</text:span><text:soft-page-break/><text:span text:style-name="T11">校各項委員會運作，以建立校園民主。</text:span></text:p>
            <text:p text:style-name="P163"><text:span text:style-name="T11">3.辦理友善校園計畫，建構校園三級輔導體制，強化學校行政、學生事務與輔導效能。</text:span></text:p>
            <text:p text:style-name="P194"/>
            <text:p text:style-name="P194"/>
            <text:p text:style-name="P194"/>
            <text:p text:style-name="P194"/>
            <text:p text:style-name="P163"><text:span text:style-name="T11">1.辦理學生寒、暑假育樂營及課後社團活動，鼓勵參加正當休閒活動。113年度寒假育樂營計有77所國小辦理，合計526個營隊，提供4,206個參與名額；暑假育樂營計有129所國小辦理，合計1,026個營隊，提供15,745個參與名額；課後社團計有191所國小辦理，開設3,723個社團，提供74,460個參與名額。</text:span></text:p>
            <text:p text:style-name="P163"><text:span text:style-name="T11">2為維護學生活動安全，定期彙整學校校園樹木移植、移除及修剪申請，並統一辦理國中小通學道樹木修剪，113年完成2,057棵通學道樹木預防修剪，以加強校園安全維護，確保校園師生安全。</text:span></text:p>
            <text:p text:style-name="P163"><text:span text:style-name="T11">3辦理本市本土學習認證，鼓勵親師生參與、推行戶外教育與本土實察活動，建構整合本土平台編列119個景點，113學年度通過四級證書為1,704人。</text:span></text:p>
            <text:p text:style-name="P163"><text:span text:style-name="T11">4鼓勵各校依規定提倡正當休閒娛樂，透過課程規劃、審核及備查與教學正常化督導事宜，落實團體活動課程。</text:span></text:p>
            <text:p text:style-name="P168"/>
            <text:p text:style-name="P163"><text:span text:style-name="T11">1.配合12年國教新課綱，將品德教育、人權教育、法治教育等，以議題形式融入各領域教學活動。</text:span></text:p>
            <text:p text:style-name="P163"><text:span text:style-name="T11">2.推動品德心運動，以漸進、延續、生活化及有效性原則，讓學生從生活中實際體驗，瞭解品德的核心內涵和核心價值，透過標竿學校分享推動經驗，帶動其他學校參與。</text:span></text:p>
            <text:p text:style-name="P195"/>
            <text:p text:style-name="P166"><text:span text:style-name="T12">融合各領域教學，推動生命教育，並兼顧知情意行目標，設計具有教育性、省思性、啟發性、生活性及實踐性之活動，培養學生反省能力及人格發展。</text:span></text:p>
            <text:p text:style-name="P196"/>
            <text:p text:style-name="P163"><text:span text:style-name="T11">1.持續整合社區與家長資源，加強教師教訓輔職責，建構學生輔導網絡，強化三級預防，帶好每位學生。</text:span></text:p>
            <text:p text:style-name="P163"><text:span text:style-name="T11">2.於各國小設置兼任輔導教師，以每週減授上課節數2-4節，落實專業導向之輔導工作。</text:span></text:p>
            <text:p text:style-name="P163"><text:span text:style-name="T11">3.113學年度本市各國中、13班以上之國小均至少置有1名專任輔導教師，目前本市國中小共計390名專任輔導教師，協助學校推</text:span><text:soft-page-break/><text:span text:style-name="T11">動輔導工作。</text:span></text:p>
            <text:p text:style-name="P163"><text:span text:style-name="T11">4.配合教育部專款配置專業輔導人力，本市學生輔導諮商中心、55班以上之高級中等以下學校及以國中學區為範圍設置之偏遠地區學校約聘專業輔導人員共66名，協助學校推動輔導工作。</text:span></text:p>
            <text:p text:style-name="P163"><text:span text:style-name="T11">5.113年度辦理國中小兼任輔導教師專業團體督導會議126場次；國中小專任輔導教師專業團體督導會議辦理152場次。</text:span></text:p>
            <text:p text:style-name="P163"><text:span text:style-name="T11">6.召開輔導工作督導會報1場次及學生輔導工作分組會議2場次，以加強資源橫向聯繫，落實學生輔導工作。</text:span></text:p>
            <text:p text:style-name="P163"><text:span text:style-name="T11">7.於新上國小及桂林國小辦理情緒教育研習，增進教師對情緒之管理及處理技巧，並協助學生能有效提升自我概念以利學生學習與發展，共計196人次參與。</text:span></text:p>
            <text:p text:style-name="P163"><text:span text:style-name="T11">8.推動認輔小團體國小計66團，協助學生從團體輔導互動中了解自我及培養問題解決的技能、促進個案適應學校生活及人際溝通技巧，提升輔導效能。</text:span></text:p>
            <text:p text:style-name="P168"/>
            <text:p text:style-name="P163"><text:span text:style-name="T11">1.依「強迫入學條例及其施行細則」規定，召開本市強迫入學委員會，並勸導協助未入學、中途輟學及長期缺課之學生入學或繼續就學、復學。</text:span></text:p>
            <text:p text:style-name="P163"><text:span text:style-name="T11">2.督導各校調查列冊新生未就學及輟學兒童，分析失學原因，協調各區強迫入學委員會勸導入學，並安排教師家訪瞭解，並由教育局每月召開中輟專案檢討會議邀集學校、各區強迫入學委員會、學諮中心、社會局、衛生局、少年警察隊等單位研商個案處遇事宜，學生如為行蹤不明，加強相關單位橫向聯繫工作，協助學生儘速復學。</text:span></text:p>
            <text:p text:style-name="P163"><text:span text:style-name="T11">3.113年8月20日採線上方式辦理國小中輟通報及復學管理系統教育訓練。</text:span></text:p>
            <text:p text:style-name="P163"><text:span text:style-name="T11">4.透過教師進修，提升教師對兒童及少年保護之高關懷群學生辨識與輔導能力，引導學生適性發展和健康成長。</text:span></text:p>
            <text:p text:style-name="P197"/>
            <text:p text:style-name="P163"><text:span text:style-name="T11">1.於前鎮高中、英明國中及大華國小、桂林國小成立學生輔導資源中心，統籌規劃學校教職員參與學生事務與輔導專業知能在職教育。</text:span></text:p>
            <text:p text:style-name="P163"><text:span text:style-name="T11">2.提供現職非輔導相關系所畢業教師或初任教師基礎輔導知能研習，113年7月1日至3日於大華國小辦理18小時研習1場次，加強所屬學校教師基礎輔導相關知能，以落實於班級經營，共約180人次參與。</text:span></text:p>
            <text:p text:style-name="P163"><text:span text:style-name="T11">3.配合學生輔導法，針對初任輔導人員(輔導主任、組長及輔導教師)及初聘專任專業輔導人員辦理40小時職前培訓課程，113年</text:span><text:soft-page-break/><text:span text:style-name="T11">8月8日、9日、12日、13日及14日假勝利國小辦理國小初任輔導人員40小時職前培訓課程，計140人參加; 8月1日、2日、5日、6日、7日假左營國中辦理國高中初任輔導人員40小時職前培訓課程，計78人參加。</text:span></text:p>
            <text:p text:style-name="P163"><text:span text:style-name="T11">4.辦理國民小學輔導主任及輔導組長經驗傳承研習，113年8月1日於新上國小辦理1場次，計180位教師參加，另於8月9日假港和國小辦理國民小學「學務主任暨生教組長」經驗傳承研習1場次，計140位教師參加，增進學校行政人員學生事務與輔導相關知能及傳授實務經驗分享以傳承延續。</text:span></text:p>
            <text:p text:style-name="P168"/>
            <text:p text:style-name="P168"/>
            <text:p text:style-name="P163"><text:span text:style-name="T11">1.落實校園民主制度，辦理校長遴選，為學校選擇適任之校長，113學年公立國小校長遴選結果：留任26人、調任37人、新任18人。</text:span></text:p>
            <text:p text:style-name="P163"><text:span text:style-name="T11">2.強化各校教師評審委員會功能，協助各校辦理教師甄選、介聘作業，滿足各校需求，以安定教師生活。</text:span></text:p>
            <text:p text:style-name="P176"><text:span text:style-name="T11">(1)113年度本市國小教師聯合甄選招考155名正式教師，經本市113年國小教師聯合甄選委員小組會議決議共錄取153名，以充實學校教師員額。</text:span></text:p>
            <text:p text:style-name="P176"><text:span text:style-name="T11">(2)辦理教師市內介聘作業，共計227人參加，共187人成功介聘(含國小特教老師)。</text:span></text:p>
            <text:p text:style-name="P176"><text:span text:style-name="T11">(3)辦理市外介聘，國小教師參與113年度全國介聘結果：調出35名(含國小特教老師)、調入157名(含國小特教老師)。</text:span></text:p>
            <text:p text:style-name="P198"/>
            <text:p text:style-name="P163"><text:span text:style-name="T11">1.辦理國小兒童課後照顧班:</text:span></text:p>
            <text:p text:style-name="P176"><text:span text:style-name="T11">(1)112學年度第2學期計有206校辦理國小兒童課後照顧班，共開辦1,046班，參加學生共1萬8,928人；113學年度第1學期計有207校辦理國小兒童課後照顧班，共開辦1,048班，參加學生共1萬9,672人。</text:span></text:p>
            <text:p text:style-name="P176"><text:span text:style-name="T11">(2)每學期針對低收入戶、原住民及身心障礙學生等三類弱勢家庭提供經費補助，學校經了解並規劃課後照顧之開班需求，向教育局提出開班補助經費之申請及補助課後照顧班自辦學校調整服務人員上班時間鐘點費，112學年度第2學期，教育局向教育部申請補助1,087萬6,432元，教育局自籌491萬5,117元；113學年度第1學期，教育局向教育部申請補助1,185萬2,037元，教育局自籌533萬97元。</text:span></text:p>
            <text:p text:style-name="P176"><text:span text:style-name="T11">(3)單親、中低收入戶、情況特殊兒童、失業半年內重大傷病等四類學生之補助由教育局自籌。112學年度第2學期第四類自</text:span><text:soft-page-break/><text:span text:style-name="T11">籌1,914萬7,708元；113學年度第1學期第四類自籌2,020萬1,668元。</text:span></text:p>
            <text:p text:style-name="P163"><text:span text:style-name="T11">2.軍公教遺族就學優待金：軍公教人員因公、因病或意外死亡，依法領受撫卹金之遺族可申請就學優待金，112學年度第2學期共計核發61人次，金額53萬3,020元；113學年度第1學期共計核發53人次，金額55萬2,444元。</text:span></text:p>
            <text:p text:style-name="P168"/>
            <text:p text:style-name="P163"><text:span text:style-name="T11">1.教育局辦理「夜光天使」點燈專案，112學年度第2學期辦理25校，33班，454位學生受益；113學年度第1學期辦理24校，31班，435位學生受益。</text:span></text:p>
            <text:p text:style-name="P163"><text:span text:style-name="T11">2.自國外返國就學而缺乏華語能力之學生，經評估需華語補救資源挹注，由高師大華語所規劃團隊協助課程規劃及師資媒合，學校辦理華語補救課程，113年度計51校辦理華語補救課程，共71名學生受益。</text:span></text:p>
            <text:p text:style-name="P163"><text:span text:style-name="T11">3.辦理學習扶助實施方案，113學年度計238所學校參加扶助弱勢學生文化不利造成之課業落差。</text:span></text:p>
            <text:p text:style-name="P199"/>
            <text:p text:style-name="P163"><text:span text:style-name="T11">1.積極規劃與推動十二年國民基本教育精進國民中小學教師教學專業與課程品質計畫、活化教學與多元學習計畫、分組合作學習計畫，辦理各項課程與教學教育政策推動、研習或工作坊，以提升本市教師教學與課程系統規劃之品質，113年度國小部分執行經費計286萬5,200元。</text:span></text:p>
            <text:p text:style-name="P163"><text:span text:style-name="T11">2.113年度國小共辦理3場次「總領綱深解與運用研習」，全面調訓新進教師、新調入教師、年段轉換精研12年國教總(領)綱之理念與精神(國、數、綜)，掌握素養導向課程與評量設計要領並於課堂中實踐，共計300人次參加。</text:span></text:p>
            <text:p text:style-name="P163"><text:span text:style-name="T11">3.113年辦理二階二梯次國小「素養導向命題設計工作坊」，以團隊或個人增能實作模式進行共學，掌握教學與評量之鏈結，共100人次參加。</text:span></text:p>
            <text:p text:style-name="P163"><text:span text:style-name="T11">4.113年辦理41場次分群共學課程諮詢服務，提升學校課程發展與審查運作機制之品質，共350人次參加。</text:span></text:p>
            <text:p text:style-name="P163"><text:span text:style-name="T11">5.113年辦理164場次「十二年國教入校培力四堂課程實作研習」(第三年)。以國小「研思培力團隊」共備產出新課綱重大課程之公版宣講簡報、示例模組及實作課程，引導學校課程系統發展、實施課程評鑑、落實彈性學習課程規劃與實踐素養導向教學與評量，因應各校不同的課程進程發展，提供自主深化的支持，共7,354人次參加。</text:span></text:p>
            <text:p text:style-name="P163"><text:span text:style-name="T11">6.協助學校申請「活化教學與多元學習方案」，落實十二年國教課</text:span><text:soft-page-break/><text:span text:style-name="T11">綱，協助偏鄉學校發展課程與教學、教師專業發展及學生多元試探，另國小共15校申請分組合作學習，提升學習成效。</text:span></text:p>
            <text:p text:style-name="P163"><text:span text:style-name="T11">7.為促成跨領域統整課程設計概念於科技與資訊教育課程發展上運用，協助各校在國小教育階段深耕科技領域教學，扎根數位學習與自主學習能力，113年度新辦理「國小跨領域科技與資訊教育課程設計工作坊」，兩梯次合計12小時研習。</text:span></text:p>
            <text:p text:style-name="P163"><text:span text:style-name="T11">8.回應雙語教學教師增能需求，113年度新辦理「雙語教育教學增能工作坊」，兩梯次合計12小時研習，工作坊形式為70位教師提供雙語教學概念，共同備課增能產出教案。</text:span></text:p>
            <text:p text:style-name="P164"/>
            <text:p text:style-name="P163"><text:span text:style-name="T11">1.辦理非學校型態實驗教育，提供學生在家自行教育及非學校型態的團體教育，拓展多元學習機會， 112學年度第2學期計有64位個人通過申請。113學年度第1學期計有286位個人通過申請。</text:span></text:p>
            <text:p text:style-name="P163"><text:span text:style-name="T11">2.因應少子化趨勢，整合小型學校資源，推動混齡(跨年級)教學方案計畫。</text:span></text:p>
            <text:p text:style-name="P200"/>
            <text:p text:style-name="P166"><text:span text:style-name="T12">建置「高雄探究網」-自然領域情境式能力導向評量結合上網飆作業活動，本市113年度國小部分參與人次寒假為9,944人、暑假為7,377人。</text:span></text:p>
            <text:p text:style-name="P201"/>
            <text:p text:style-name="P201"/>
            <text:p text:style-name="P163"><text:span text:style-name="T11">1.配合教育部「充實公立國民中小學圖書館(室)藏書量」計畫編列資本門經費共3,664萬元補助本市國小採購圖書，配合教育部「社區共讀站」計畫，113年補助國中小25校社區共讀站設置，共補助6,609萬元。</text:span></text:p>
            <text:p text:style-name="P163"><text:span text:style-name="T11">2.輔導各校妥善運用圖書室資源推展閱讀計畫，編列經費充實國小圖書並加強各領域融入教學。113學年度共41所學校申辦教育部國民及學前教育署增置國民中小學圖書館閱讀推動教師計畫，核定補助708萬元，推動學校閱讀教育。</text:span></text:p>
            <text:p text:style-name="P163"><text:span text:style-name="T11">3.辦理閱讀推動相關計畫，結合學校及民間單位辦理閱讀活動，共構學生閱讀力：</text:span></text:p>
            <text:p text:style-name="P176"><text:span text:style-name="T11">(1)鼓勵學校辦理閱讀推動計畫，共70校通過申請，辦理內容包括：推動校內讀書會、辦理寒暑假閱讀與寫作營隊、其他特色閱讀活動等。</text:span></text:p>
            <text:p text:style-name="P176"><text:span text:style-name="T11">(2)推展國語日報及兒童週報讀報教育，持續導入民間優質閱讀資源，113年度國語日報計補助7校，國語日報周刊計補助4校，受益良多。</text:span></text:p>
            <text:p text:style-name="P176"><text:soft-page-break/><text:span text:style-name="T11">(3)辦理「校園就是一本書」校園閱讀空間改善計畫，113年共補助10所學校，營造校園閱讀情境，形塑校園閱讀風氣。</text:span></text:p>
            <text:p text:style-name="P163"><text:span text:style-name="T11">4.「喜閱網」是教育局為國小學生所開發的自我閱讀學習線上闖關系統，為全國首創結合識字量檢測、書籍分級及線上闖關活動，讓學生能在閱讀之前，先了解自己的識字能力，並得到識字量檢測系統推薦適合自己閱讀的書籍顏色(類別)，學生據以前往圖書館借閱此一顏色(類別)的書籍加以閱讀後，可自行上網進行線上闖關活動，藉以幫助學生更容易獲得成功的閱讀經驗，提升學生學習的成效。隨著資訊科技趨勢及數位閱讀普及化，本市立圖書館已建置【喜閱網@高市圖】專區，目前共採購106-113年度喜閱網電子書1,523冊供本市市民線上閱讀，讓城市處處滿書香。113年12月底喜閱網上網註冊總人數為13萬434人，通過闖關書籍數463萬570本，參與人數11萬4,483人，參與比例88.54%，平均每人通過闖關閱讀本數達40本。</text:span></text:p>
            <text:p text:style-name="P168"/>
            <text:p text:style-name="P166"><text:span text:style-name="T12">規劃設置學校通學步道，以連結社區與學校、營造友善社區氛圍，提升整體市區通學道及周邊景觀品質，辦理情形如下：</text:span></text:p>
            <text:p text:style-name="P163"><text:span text:style-name="T11">1.教育局配合本府工務局道路養護工程處辦理47校通學步道改善、修整，本案已全數完工，合計經費約5,000萬元。</text:span></text:p>
            <text:p text:style-name="P163"><text:span text:style-name="T11">2.教育局委託交通局執行校園周邊標線型人行道改善23校(28路段)，本案已全數完成。</text:span></text:p>
            <text:p text:style-name="P163"><text:span text:style-name="T11">3.教育局獲內政部國土管理署「校園周邊暨行車安全道路改善計畫」補助圓潭國小等84校總計約8億4,000萬元。</text:span></text:p>
            <text:p text:style-name="P163"><text:span text:style-name="T11">4.依各校對於通學環境的改善需求，教育局持續輔導申請「永續提升人行安全計畫」，截至113年12月共計21案提報申請，其中新民國小等20校已獲中央單位補助。</text:span></text:p>
            <text:p text:style-name="P168"/>
            <text:p text:style-name="P163"><text:span text:style-name="T11">1.辦理校舍耐震補強</text:span></text:p>
            <text:p text:style-name="P169"><text:span text:style-name="T13">為營造安全教學環境、維護師生安全，教育部國教署112年5月18日核定本市辦理國中小校舍112-114年度（一般性補助款）耐震補強經費，國小部分計3校4棟6,571萬8,420元，其中2校2棟已於113年完工，餘1校2棟(漢民國小)於114年納入補助，預計115年12月底前全數完工。</text:span></text:p>
            <text:p text:style-name="P163"><text:span text:style-name="T11">2.辦理校舍拆除重建</text:span></text:p>
            <text:p text:style-name="P176"><text:span text:style-name="T11">(1)壽山國小校舍拆除重建工程：總經費2億7,375萬768元，於113年8月30日完成工程發包，並於11月20日開工，目前已完成舊校舍拆除，預計115年10月完工。</text:span></text:p>
            <text:p text:style-name="P176"><text:span text:style-name="T11">(2)茄萣國小北棟校舍拆除新建工程：總經費原為5,029萬2,000</text:span><text:soft-page-break/><text:span text:style-name="T11">元，業於112年2月9日開工，惟因經費不足，爰簽報市府於112年9月27日同意追加為9,698萬5,000元，並</text:span><text:span text:style-name="T18">已於114年1月23日完工</text:span><text:span text:style-name="T11">。</text:span></text:p>
            <text:p text:style-name="P176"><text:span text:style-name="T11">(3)甲圍國小校舍拆建工程：為引進民間資金投入，112年2月14日委託專業顧問公司辦理甲圍國小校舍拆除重建促參案，並已於113年10月30日公告招商(公告截止日為114年3月13日)，另為增加潛商投資意願，於113年12月及114年1月各辦理1場次招商說明會。</text:span></text:p>
            <text:p text:style-name="P176"><text:span text:style-name="T11">(4)楠梓國小健康樓及和諧樓校舍拆除及新建工程：總經費7億624萬4,150元，第一期工程經費1億5,276萬元，111年11月17日開工，預計114年3月完工，另第二期工程經費5億5,366萬元，於113年7月31日決標，</text:span><text:span text:style-name="T18">114年1月20日開工，預計116年3月完工</text:span><text:span text:style-name="T11">。</text:span></text:p>
            <text:p text:style-name="P176"><text:span text:style-name="T11">(5)前鎮國小勤學樓校舍拆除及新建工程：整體計畫於113年2月 7日核定，總計畫經費為1億2,467萬3,000元，</text:span><text:span text:style-name="T18">已於114年1月17日完成勞務採購評選，刻正辦理規劃設計，預計117年12月完工</text:span><text:span text:style-name="T11">。</text:span></text:p>
            <text:p text:style-name="P176"><text:span text:style-name="T11">(6)林園國小勵志樓及敬業樓校舍拆除及新建工程：整體計畫於113年5月21日核定，總計畫經費為3億5,475萬8,000元，刻正辦理規劃設計招標採購作業，預計117年12月完工。</text:span></text:p>
            <text:p text:style-name="P176"><text:span text:style-name="T11">(7)鳳山區新甲國民小學至善樓校舍拆除及新建工程：整體計畫於113年12月6日核定，總計畫經費為2億7,026萬1,000元，預計114年3月26日辦理規劃設計採購評選作業，預計118年8月完工。</text:span></text:p>
            <text:p text:style-name="P176"><text:span text:style-name="T11">(8)港埔國小B棟校舍拆除及改建工程：整體計畫於113年9月27日核定，總計畫經費為2億1,763萬5,000元，刻正辦理規劃設計招標採購作業，預計116年12月完工。</text:span></text:p>
            <text:p text:style-name="P163"><text:span text:style-name="T11">3.辦理校舍新建</text:span></text:p>
            <text:p text:style-name="P176"><text:span text:style-name="T11">(1)大林蒲鳳林國小遷校工程：總經費預估為6億4,856萬2,791元，已於113年4月26日取得出流管制規劃書核定函，8月22日</text:span><text:span text:style-name="T18">核定細部設計書圖，並俟中央核定工程經費後辦理工程招標事宜</text:span><text:span text:style-name="T11">。</text:span></text:p>
            <text:p text:style-name="P176"><text:span text:style-name="T11">(2)楠梓區藍田國小（文小2）設校工程：總經費為10億7,130萬元，統包工程已於</text:span><text:span text:style-name="T18">113年5月7日舉行動土典禮，目前設計施工中，預計115年6月完工</text:span><text:span text:style-name="T11">。</text:span></text:p>
            <text:p text:style-name="P171"/>
            <text:p text:style-name="P171"/>
            <text:p text:style-name="P171"/>
            <text:p text:style-name="P163"><text:soft-page-break/><text:span text:style-name="T11">1.辦理4場次「短期補習班公安暨業務研討會」，參與人數男性計927人次參加。活動課程著重加強本市補教業者對相關法令的認知及對防火、防震的資訊宣導，以落實建築物公共安全及消防安全設施的法令要求，並加強傳染病、勞動檢查、性騷擾防治、消費者保護及不適任人員處理機制的宣導。</text:span></text:p>
            <text:p text:style-name="P163"><text:span text:style-name="T11">2.辦理12場次「兒童課後照顧服務中心公安講習暨在職訓練課程」，各場次3小時，共計1,613人次參加，委請高雄市兒童課後照顧服務協會規劃兒少保護與防治、建築物公共安全等課程，並邀集本府工務局、消防局、衛生局、消保官等單位人員一同辦理，提升本市所轄中心業者的專業知能。</text:span></text:p>
            <text:p text:style-name="P163"><text:span text:style-name="T11">3.設置高雄市兒童課後照顧服務審議會，由教育局局長擔任召集人，遴聘學者、專家、本府相關局處、兒童及少年福利團體、公益教保團體等代表擔任委員，每6個月召開1次會議，審議本市辦理兒童課後照顧之相關議題、成效、計畫、活動及其他相關諮詢事項。1年召開2次，分別於113年6月26日及12月25日召開完畢。</text:span></text:p>
            <text:p text:style-name="P202"/>
            <text:p text:style-name="P163"><text:span text:style-name="T11">1.為提供失學民眾取得學歷、充實國民基本知能，113學年度核定國小補校計13校、國中補校計16校，積極輔導補校行政作業，以提供民眾良好的教學品質及學習環境。</text:span></text:p>
            <text:p text:style-name="P163"><text:span text:style-name="T11">2.教育局112學年第2學期與113學年第1學期補助國小補校計13校、461萬5,838元，補助國中補校計16校、</text:span><text:span text:style-name="T19">1054萬5,933元</text:span><text:span text:style-name="T11">。</text:span></text:p>
            <text:p text:style-name="P163"><text:span text:style-name="T11">3.113年度教育局持續補助補校學生教科書，計有國小補校15萬3,356元、國中補校41萬5,030元，共計56萬8,386元，提供補校學生免費使用教科書。</text:span></text:p>
            <text:p text:style-name="P164"/>
            <text:p text:style-name="P163"><text:span text:style-name="T11">1.設置高雄市終身學習推展會，由教育局局長擔任召集人，遴聘學者、專家、終身學習機構、本府相關局處及弱勢族群代表等擔任委員，每年召開1次會議，審議本市終身學習之政策、計畫、活動及其他相關諮詢事項。113年度於12月24日召開完畢。</text:span></text:p>
            <text:p text:style-name="P163"><text:span text:style-name="T11">2.設置38所樂齡學習中心，建立地區相近、便利性佳的親老學習空間，提供高齡教育活動使用，113年辦理學習課程活動計開辦1萬551場次，計23萬1,922人次參與。</text:span></text:p>
            <text:p text:style-name="P163"><text:span text:style-name="T11">3.本市獲教育部「113年度訪視各直轄市及縣（市）政府執行樂齡學習政策實施計畫」訪視「特優」。</text:span></text:p>
            <text:p text:style-name="P182"/>
            <text:p text:style-name="P163"><text:span text:style-name="T11">1.賡續審核並開設市民學苑自給自足班，113年各單位開班數合計209班，計3,766人參與。</text:span></text:p>
            <text:p text:style-name="P163"><text:soft-page-break/><text:span text:style-name="T11">2.本市設有7所社區大學，113年共計開設1,514門課，2萬2,995人次參與學習，經教育部審查地方政府辦理社區大學業務評比，本市113年榮獲「特優」。</text:span></text:p>
            <text:p text:style-name="P163"><text:span text:style-name="T11">3.本市113年度成人基本教育班共開設101班，其中普通班38班、新住民專班61班及原住民班2班，每班補助4萬元。教育部核定計畫金額為200萬元，核定補助140萬元，補助比率為70%。教育局自籌款及教育部補助款合計400萬元，約4萬6,785人次受惠。</text:span></text:p>
            <text:p text:style-name="P163"><text:span text:style-name="T11">4.教育局所屬社教館定期辦理市民教育推廣班，課程包括水墨畫、書法、英語會話、日語、拼布藝術、二胡、肚皮舞、桌球、經絡穴道、各類瑜珈、有氧課程及體能訓練等，提供本市市民多元學習管道，113年計辦理3期147班2,821人次參加。</text:span></text:p>
            <text:p text:style-name="P182"/>
            <text:p text:style-name="P163"><text:span text:style-name="T11">1.爭取內政部新住民發展基金補助本市113年度新住民參加學習課程時子女臨時托育服務經費共58萬5,660元，計2,738人次受惠。</text:span></text:p>
            <text:p text:style-name="P163"><text:span text:style-name="T11">2.為因應補習及進修教育法第9條修正，113年度教育部賡續補助本市增置人力推動短期補習班業務計畫179萬6,082元，其中教育部補助150萬8,709元，教育局自籌33萬5,373元，聘用3名專責人力辦理補習班稽查及輔導業務。</text:span></text:p>
            <text:p text:style-name="P163"><text:span text:style-name="T11">3.教育局申請113年教育部補助及獎勵地方政府辦理短期補習班公共安全及輔導等業務計畫，教育部核定計畫經費26萬元，教育部補助17萬7,138元，教育局自籌8萬2,862元。</text:span></text:p>
            <text:p text:style-name="P163"><text:span text:style-name="T11">4.教育局申請113年度兒童課後照顧服務中心公共安全相關業務及研討會或研習活動」，教育部核定計畫經費39萬元，教育部補助23萬6,453元，教育局自籌15萬3,547元。</text:span></text:p>
            <text:p text:style-name="P163"><text:span text:style-name="T11">5.教育部核定113年樂齡學習中心計畫經費2,559萬8,123元，其中教育部補助2,252萬6,348元，教育局自籌307萬1,775元。</text:span></text:p>
            <text:p text:style-name="P163"><text:span text:style-name="T11">6.爭取教育部核定113年度各項新住民及其子女學習計畫經費：本市仁武國小、港和國小及圓富國中等3所新住民學習中心計243萬9,300元，新住民子女教育實施計畫計297萬5,005元，新住民語文教育輔導團59萬4,000元，新住民語文開課經費1,867萬1,760元，遠距直播教學計畫經費58萬8,632元。</text:span></text:p>
            <text:p text:style-name="P163"><text:span text:style-name="T11">7.教育局申請113學年高雄市藝術與美感深耕教育計畫，17項子計畫計1,215萬5,488元（其中教育部補助1,007萬2,064元、教育局自籌208萬3,424元）。</text:span></text:p>
            <text:p text:style-name="P163"><text:span text:style-name="T11">8.教育局申請「113年高級中等以下偏遠地區學校藝文教學設備」，教育部核定13校經費95萬7,380元，核定補助70萬</text:span><text:soft-page-break/><text:span text:style-name="T11">1,000元，教育局自籌25萬6,380元。</text:span></text:p>
            <text:p text:style-name="P118"/>
            <text:p text:style-name="P163"><text:span text:style-name="T11">1.辦理本市資深暨特殊優良教師表揚大會，得獎者合計2,161位教師並致贈獎勵金共計1,193萬2,000元，本活動邀請特殊優良人員117位(含特殊優良教師、教育芬芳錄、優良特殊教育人員、優良教保服務人員、品保協會優良教師、社大優良教師)、服務屆滿40年資深教師41位、服務滿30年資深優良教師597位、服務滿20年資深優良教師906位、服務滿10年資深優良教師500位，共計2,161位代表接受表揚。</text:span></text:p>
            <text:p text:style-name="P163"><text:span text:style-name="T11">2.委請新甲國小辦理本市師鐸獎、服務40年資深優良教師參加全國表揚，計有46名教師接受表揚。</text:span></text:p>
            <text:p text:style-name="P184"/>
            <text:p text:style-name="P163"><text:span text:style-name="T11">1.113年「2024台灣燈會在臺南─全國花燈競賽」於113年2月20日(星期二)至113年3月10日(星期日)評審及展出，本市計有5校共7件作品參賽，榮獲3件特優、1件優等、2件甲等、1件佳作。</text:span></text:p>
            <text:p text:style-name="P163"><text:span text:style-name="T11">2.113學年度全國學生音樂比賽高雄市初賽於113年11月4日至21日假本市前金國小、信義國小、社會教育館等場地辦理完竣，團體項目（12大類73類組）及個人項目（18大類109組別）合計賽程48場次，團體組共279隊、個人組575人參加。計有團體組153隊、個人組226人將於114年3月代表本市參加全國決賽。</text:span></text:p>
            <text:p text:style-name="P163"><text:span text:style-name="T11">3.113學年度全國學生創意戲劇比賽，分為舞台劇類、現代偶戲類及傳統偶戲類（3大類7組別），計有16隊將於114年4月至5月代表本市參加全國決賽。</text:span></text:p>
            <text:p text:style-name="P163"><text:span text:style-name="T11">4.113學年度全國師生鄉土歌謠比賽高雄市初賽於113年11月14日假本市社會教育館辦理完竣，分為臺灣原住民族語言語系類、臺灣台語系類、臺灣客語系類及東南亞語系類（4大類16組別），共25隊參加。計22隊將於114年4月代表本市參加全國決賽。</text:span></text:p>
            <text:p text:style-name="P163"><text:span text:style-name="T11">5.113學年度全國學生舞蹈比賽高雄市初賽於113年11月20至21日假本市社會教育館辦理完竣，分為古典舞、民俗舞、現代舞及兒童舞蹈，初賽計團體組32隊、個人組62人，共708人參加。團體組32隊及個人組33人，將於114年2月至3月代表本市參加全國決賽。</text:span></text:p>
            <text:p text:style-name="P163"><text:span text:style-name="T11">6.113年度本市語文競賽市賽於113年9月14、15日假新莊高中等4校辦理完竣，比賽項目包含演說、情境式演說、朗讀、字音字形、作文及寫字，各項各組不分區擇優前2名進入全國賽，本市合計194位選手參加全國賽，榮獲47位特優、100位優等、38位</text:span><text:soft-page-break/><text:span text:style-name="T11">甲等佳績。</text:span></text:p>
            <text:p text:style-name="P163"><text:span text:style-name="T11">7.113年本市語文競賽試辦本土語文讀者劇場競賽，報名隊數15隊以下逕參加複賽(苓雅區中正國小承辦)，各語各組擇優第1名進入全國賽，本市合計7隊參加全國賽，3隊榮獲特優，3隊優等，1隊甲等。</text:span></text:p>
            <text:p text:style-name="P163"><text:span text:style-name="T11">8.113年度全國學生美術比賽高雄市初賽由高雄高商承辦，分繪畫、水墨、書法、版畫、平面設計、漫畫及西畫共7類，參賽作品總計3,757件，評選出768件送全國參加決賽。本市於全國決賽獲得特優8件、優等3件、甲等8件與佳作183件，計202件獲獎。</text:span></text:p>
            <text:p text:style-name="P163"><text:span text:style-name="T11">9.113年續辦高雄市藝文團體與學校交流平台「高雄市藝文團體校園展演實施計畫」，共44校參與，本交流平台自98年起已累計1,094校次參與媒合。</text:span></text:p>
            <text:p text:style-name="P185"><text:span text:style-name="T11">10.教育局所屬社教館辦理全國性青少年大型活動：「2024高雄市社教盃三對三籃球鬥牛賽」於7月2至3日假社教館體育館及小港高中活動中心雙場地舉行，參賽與觀賽人數約2,000人。</text:span></text:p>
            <text:p text:style-name="P185"><text:span text:style-name="T11">11.教育局所屬社教館於每週六、日上午假社教館中庭及透過社教工作站深入社區，運用學校、社區活動中心等社區資源，以國小及幼兒園學生為對象舉辦親子活動，如手工藝DIY、民俗、科學、創客、美食等，113年共辦理64場次，計有8,739人次參加。</text:span></text:p>
            <text:p text:style-name="P185"><text:span text:style-name="T11">12.教育局所屬社教館舉辦「親子共學巡迴列車」及「偏鄉親子藝文培力~親職成長＆劇場同歡」，為推廣社會教育，平衡城鄉社區資源，深入偏鄉或邀請偏鄉學校親子至社教館參加美學活動，營造溫馨和樂之社會及家庭氛圍，113年共辦理12場次，1,203人次參加。</text:span></text:p>
            <text:p text:style-name="P185"><text:span text:style-name="T11">13.教育局所屬社教館跨機關結合家庭教育中心於113年8月10日至25日共同舉辦「親子飆戲劇工作坊」營隊，培訓121名親子學員，其中更包含新住民二代及原住民學童，呈現多元族群參與。結訓後親子學員8月25日於社教館演藝廳同台飆戲，演出5齣融合多元文化的劇碼，邀請學員家屬及市民朋友現場觀賞，共計有724人共同觀賞戲劇培訓的成果，打造孩童們的戲劇夢工廠，供孩子展能。</text:span></text:p>
            <text:p text:style-name="P185"><text:span text:style-name="T11">14.教育局所屬社教館辦理漾我青春才藝秀，邀請各級學校在學青少年學子一展才藝，提供揮灑青春之舞台，紓解學生課業及升學壓力，並提供市民假日觀賞優質藝術表演機會，緩和生活壓力，豐富生活品質。113年計辦理8場次，參與人數1,750人次。</text:span></text:p>
            <text:p text:style-name="P185"><text:span text:style-name="T11">15.教育局所屬社教館辦理113年寒、暑假研習營，提供學童多元學習的優質環境，豐富精彩的課程，共開辦52班別，招收1,423名</text:span><text:soft-page-break/><text:span text:style-name="T11">學童參加。</text:span></text:p>
            <text:p text:style-name="P185"><text:span text:style-name="T11">16.教育局所屬社教館與正忠文教協會及心智圖法推展協會合辦「翻轉學習力─心智圖法公益課程」，透過心智圖法將發散的思考透過圖像具象化收斂，化繁為簡訓練孩子的思考邏輯，同時加入創意思考練習，激發創造力，邀請國小三年級至國中生及家長參加，113年計辦理6場次，參與人數364人次。</text:span></text:p>
            <text:p text:style-name="P203"/>
            <text:p text:style-name="P163"><text:span text:style-name="T11">1.本府與財團法人人間文教基金會於113年11月9日至15日共同辦理2024國際書展，活動內容包含</text:span><text:span text:style-name="T20">《法華經》及其美術特展、</text:span><text:span text:style-name="T11">名家講座、航向世界的</text:span><text:span text:style-name="T20">臺灣特展</text:span><text:span text:style-name="T11">、綠色新世代</text:span><text:span text:style-name="T20">生活微塵中的環保奇蹟常設展</text:span><text:span text:style-name="T11">、植物與人類文化、歷史-佛教植物園區、千人茶禪-詩歌傳唱、佛陀紀念館</text:span><text:span text:style-name="T20">環教列車</text:span><text:span text:style-name="T11">、佛教洋線絲綢之路-新媒體藝術特展、航向世界的</text:span><text:span text:style-name="T20">臺灣特</text:span><text:span text:style-name="T11">、三好護地球、認識阿公阿嬤的玩具~體驗台灣古早童玩、搭乘神龍火車~</text:span><text:span text:style-name="T20">來一趟遊戲之旅</text:span><text:span text:style-name="T11">、騎警隊、科普市集等。另有佛館捐贈好書給偏鄉學校，充實圖書資源豐富學子閱讀涵養，書展多元的活動規劃，參與人數計161,288人次。</text:span></text:p>
            <text:p text:style-name="P163"><text:span text:style-name="T11">2.本府與尼布恩人文教育關懷協會共同辦理第五屆嘎呼拉斯山中音樂節，113年12月13日至14日假寶來國中辦理舉辦，除了六龜區、桃源區、茂林區、旗山區、田寮區等13校高中、國中及國小合唱團外，並邀請多位在地、金曲及日本歌手參與演出，多達60間攤商市集加入，活動參加人數(含演出師生數)約計2,500人。</text:span></text:p>
            <text:p text:style-name="P163"><text:span text:style-name="T11">3.教育局所屬社教館於113年協辦「2024愛．感恩．馨動慈善聯合音樂會」、「今夜無法說相聲之大師來了」、「話說·廖添丁」各類音樂會及舞台劇計3場、展覽18場，約計9,683人次參加。</text:span></text:p>
            <text:p text:style-name="P163"><text:span text:style-name="T11">4.教育局所屬社教館於113年協助各級學校於社教館演藝廳辦理「舞動管弦-明義國民中學2024公益音樂會」、「113學年度全國學生音樂比賽暨全國學生鄉土歌謠比賽高雄市初賽」、「113學年度全國學生舞蹈比賽高雄市初賽」等活動11場，計2萬2,350人次參加。</text:span></text:p>
            <text:p text:style-name="P163"><text:span text:style-name="T11">5.教育局所屬社教館辦理各類系列講座，提升市民文化素養，邀請知名大師及專家學者(周清河、潘辰浩、王浩一、幾米、吳若權、蔣勳、楊士毅、郎祖筠、曲全立及洪克倫等）蒞臨，以美學、性別平等、文學、勵志等各類主題舉辦專題講座，提升市民文化素養。113年計辦理19場次，5,342人次參與。</text:span></text:p>
            <text:p text:style-name="P163"><text:span text:style-name="T11">6.教育局所屬社教館辦理「2024愛在一起-幸福協奏曲」：於5月26日假社教館演藝廳優質專業劇場，盛大舉辦家庭歌唱比賽，參</text:span><text:soft-page-break/><text:span text:style-name="T11">賽對象分為甜蜜牽手組、真愛家庭組、為愛融合組，其中為愛融合組參賽對象為新住民及眷屬，總計參賽選手34組73位選手，參與總人次為532人次。</text:span></text:p>
            <text:p text:style-name="P163"><text:span text:style-name="T11">7.教育局所屬社教館辦理「2024遠近之間~東南亞影展」計畫：「異國文化體驗坊」10月5日及12日培訓75名新住民、一般市民親子體驗泰國及越南的文化、美食及手作等課程。「2024遠近之間~東南亞影展」邀請市民及新住民朋友們共賞越南、馬來西亞、印度、印尼等國影片！藉由各國電影中不同的視點及辦理映後座談分享交流、異國小吃教學分享等等活動，增進民眾對東南亞國家歷史、社會及文化上之認識。影展閉幕邀請《TW-EGY中東傳統民俗舞團》演出及贈送異國美食餐盒供民眾品嚐，以多元文化交流活動，豐富市民假日時光，營造族群融合。分別於10月13日、20日、27日、11月3日辦理4場次，觀影人數1,020人次。</text:span></text:p>
            <text:p text:style-name="P163"><text:span text:style-name="T11">8.教育局所屬社教館辦理劇場版電影院、酷兒幸福電影院及週末蚊子電影院，113年計辦理27場次，4,734人次參與。</text:span></text:p>
            <text:p text:style-name="P163"><text:span text:style-name="T11">9.教育局所屬社教館辦理「星光音樂咖啡廣場」及「草地野餐音樂會」活動，透過戶外露天小型音樂會，讓社區居民免費享受咖啡飄香、樂音縈繞的悠閒氛圍。113年計辦理11場次，參與人數939人。</text:span></text:p>
            <text:p text:style-name="P185"><text:span text:style-name="T11">10.教育局所屬社教館與中鋼集團教育基金會合辦「音樂覺旅」音樂會，113年12月20日晚上假社教館演藝廳辦理，由「巴洛克獨奏家樂團」演奏，邀請女高音葉微真（A Cappella樂團－歐開合唱團首席）獻唱。同台演出，以臺灣走向民主之啟始1950年代傳唱的歌謠，重新編曲注入巴洛克風味，共辦理1場，約計300人觀賞。</text:span></text:p>
            <text:p text:style-name="P185"><text:span text:style-name="T11">11.教育局所屬社教館與趨勢教育基金會合辦趨勢經典文學劇場-《如夢令－李清照與趙明誠》舞台劇，於11月29至30日假社教館演藝廳舉行，其中29日邀請偏鄉學校師生前來觀賞，兩場次合計1,772人。</text:span></text:p>
            <text:p text:style-name="P204"/>
            <text:p text:style-name="P163"><text:span text:style-name="T11">1.辦理各級學校交通安全教育輔導訪視，113年訪視區域為</text:span><text:span text:style-name="T21">三民、鹽埕、旗津、桃源、六龜、旗山、美濃、茂林、路竹、大寮、岡山11</text:span><text:span text:style-name="T11">個行政區共計70校，依序進行學校自評、初評、複評及總評，業於113年10月30日召開總評會議，推薦高雄高工、三民高中、岡山國中、嘉興國中、光武國小、竹滬國小共6校，參加教育部114學年度交通安全教育績優學校評選。另本市中山國中及樂群國小榮獲教育部112學年度交通安全教育訪視成績優等，</text:span><text:soft-page-break/><text:span text:style-name="T11">並提報交通部金安獎表揚。</text:span></text:p>
            <text:p text:style-name="P163"><text:span text:style-name="T11">2.辦理各級學校交通安全宣導學藝競賽，競賽項目分為創意廣告影片、LINE貼圖設計、繪本創作、四格漫畫及海報設計，113年共696件作品參賽，甲等以上作品計99件。</text:span></text:p>
            <text:p text:style-name="P163"><text:span text:style-name="T11">3.辦理加強防制學生無照駕駛及交通事故計畫，統計學生無照駕駛案件量偏高之學校，要求校方研提防制策略，加強學生法治教育、機車駕訓及考照之輔導。113年總計補助10校執行計畫。</text:span></text:p>
            <text:p text:style-name="P163"><text:span text:style-name="T11">4.辦理自行車安全駕駛訓練班計畫，補助學校規劃自行車安全教育課程，包含增能研習講座、筆試測驗及路考、道路騎乘體驗等，將道路防禦駕駛觀念在學生練習騎自行車階段向下扎根。113年總計補助25校執行計畫。</text:span></text:p>
            <text:p text:style-name="P163"><text:span text:style-name="T11">5.辦理學生上放學安全維護研習活動，113年種子教師研習1場次116人、學生體驗活動4場次499人，強化教師交通安全教學相關知能，建構學生基本路權觀念與自我防衛意識。</text:span></text:p>
            <text:p text:style-name="P163"><text:span text:style-name="T11">6.辦理幼兒園交通安全教案設計暨教學活動計畫，113年補助10所幼兒園透過課程設計及戶外教學活動，帶學童至本市交通公園進行學習體驗。另與市府交通局合作，聘請講師針對滑步車騎乘安全、路口停讓觀念及正確配戴安全帽進行宣導，培育孩子從小養成好的用路習慣。</text:span></text:p>
            <text:p text:style-name="P163"><text:span text:style-name="T11">7.辦理大型車事故防制講習及體驗課程，與監理所及駕訓班合作，將教練車開進校園，由專業講師示範宣導內輪差軌跡及駕駛視線盲點，同學了解危險後進而學會遠離、避讓大型車。113年辦理12校1,188人次。</text:span></text:p>
            <text:p text:style-name="P163"><text:span text:style-name="T11">8.辦理增充交通安全導護裝備採購計畫300萬元，各項裝備已於113年9月配送到校，強化導護人員服務品質與安全辨識。</text:span></text:p>
            <text:p text:style-name="P163"><text:span text:style-name="T11">9.辦理國民中小學導護志工執勤知能研習，113年補助99校、96萬590元，由各校召集所屬志工辦理研習，以擴大參與人數，落實交通安全教育訓練。</text:span></text:p>
            <text:p text:style-name="P185"><text:span text:style-name="T11">10.113年8月2日於樹德家商辦理各級學校導護志工表揚大會，表揚經評選獲獎之70位績優導護志工、31個志願服務評鑑績優單位。</text:span></text:p>
            <text:p text:style-name="P185"><text:span text:style-name="T11">11.辦理交通安全月校園宣導活動，邀請教育局、交通局及台鋼雄鷹棒球隊共同參與，113年9月26日上學時間來到三民國小，2位局長及台鋼領隊穿上導護背心引導學童過馬路，一起宣導「車輛慢看停、行人安全行」路口停讓觀念。</text:span></text:p>
            <text:p text:style-name="P185"><text:span text:style-name="T11">12.辦理交通安全教案課程模組研習(高中、國中、國小各1場次)，透過實際操作教案設計過程，帶領教師認識5階段課程模組並加以運用，113年培訓39位種子教師。另新增課程模組推廣及雄愛</text:span><text:soft-page-break/><text:span text:style-name="T11">輕軌教案甄選補助計畫，113年補助24校推動交安課程。</text:span></text:p>
            <text:p text:style-name="P185"><text:span text:style-name="T11">13.辦理微型電動二輪車防禦駕駛知能研習計畫，113年補助20校聘請講座入校宣導微電車法規及騎車安全，提醒微電車應申請掛牌、投保強制險、騎乘時應戴安全帽、不得載人、不超速等相關規定。</text:span></text:p>
            <text:p text:style-name="P185"><text:span text:style-name="T11">14.辦理本市國民中小學種子交通服務人員培訓，參照義交訓練模式規劃增能研習及路口實習，協助學校儲備及培育種子導護人力，以協助上放學重要路口之安全維護。113年培訓6梯次共289人。</text:span></text:p>
            <text:p text:style-name="P185"><text:span text:style-name="T11">15.補助本市國中小以勞務承攬方式，聘請短時委外人力到校協助導護工作，</text:span><text:span text:style-name="T22">113年本市國中小共申請238校計256人次，總計補助經費2,381萬6,704元</text:span><text:span text:style-name="T11">。</text:span></text:p>
            <text:p text:style-name="P205"/>
            <text:p text:style-name="P163"><text:span text:style-name="T11">1.依據本市113年推展家庭教育計畫，辦理親職教育、婚姻教育、倫理教育、性別教育與社區婦女教育等系列課程宣導與活動，113年辦理1,978場次、宣傳69,706檔次/份數，服務約38萬人次。</text:span></text:p>
            <text:p text:style-name="P163"><text:span text:style-name="T11">2.親職教育</text:span></text:p>
            <text:p text:style-name="P176"><text:span text:style-name="T11">(1)113年辦理569場次，計2萬3,316人次參與。推廣實施對象係針對子女不同發展階段（幼兒期、學齡期及青少年期等）之家長規劃「親職教育講座」、「親子共學～童樂故事屋」、「親子共學成長讀書會」及「家庭展能教育支持計畫」等多元化親子活動，並與民間企業合作進行「企業家庭好關係」親職教育講座。讓民眾認識子女不同年齡階段之發展特徵與教養需求、家長正向管教態度、方式與技巧。</text:span></text:p>
            <text:p text:style-name="P176"><text:span text:style-name="T11">(2)為新住民規劃以家庭教育為主軸內涵並納入多元文化、性別平等、家暴防治等議題，並鼓勵參與者之本國籍配偶及家人共同參與。辦理「嶄新家庭」親職教育課程、「偏鄉親子藝文培力~都會美學劇場同歡」、「親子共學巡迴列車系列活動」計畫等親職教育課程。</text:span></text:p>
            <text:p text:style-name="P176"><text:span text:style-name="T11">(3)為原住民規劃親職教育，針對原鄉學校及原住民家長辦理展能支持計畫，透過活潑及多元化的活動引導家長正向思考，增進家庭中的良好互動關係。辦理「原家學談心sa nanguaq <text:s/>tacemekeljan」親職教育課程、「正向原力」親職教育工作坊、「原家共學愛」親職教育課程等計畫。</text:span></text:p>
            <text:p text:style-name="P176"><text:span text:style-name="T11">(4)結合服務身心障礙族群之民間團體一同辦理各項家庭教育相關活動，服務弱勢家庭族群，協助面對與處理子女的教養難題。辦理「讓小搗蛋變愛迪生」、聽損家庭親職教育講座計</text:span><text:soft-page-break/><text:span text:style-name="T11">畫、「愛‧幸福無礙-親職教育計畫」、讓「應用行為分析(ABA)」動起來-心智障礙者家長培力工作坊等親職教育課程。</text:span></text:p>
            <text:p text:style-name="P176"><text:span text:style-name="T11">(5)為單親家庭進行各項家庭教育活動，增進其家庭功能。辦理「孩子，我們依然愛你」親職教育成長團體、「大手牽小手親子共學課程」等親職教育課程。</text:span></text:p>
            <text:p text:style-name="P163"><text:span text:style-name="T11">3.婚姻教育</text:span></text:p>
            <text:p text:style-name="P176"><text:span text:style-name="T11">(1)113年辦理189場次，計1萬417人次參與。針對適婚男女及新婚者、新手家長、已婚者、空巢期/中年夫妻，規劃「婚前教育遇見幸福成長團體」、「新婚教育幸福先修班成長課程」、「新手家長愛的教室」、「關係加溫，航向樂齡社區婚姻教育推廣」、「最佳利益：由伴侶到夥伴關係」等系列婚姻教育。</text:span></text:p>
            <text:p text:style-name="P176"><text:span text:style-name="T11">(2)為促進新住民家庭教育，113年與新住民相關網絡單位合作辦理「婚姻教育~幸福保溫秘訣-攜手同心新關係」、婚姻教育~「跨越海洋的來愛你」關係經營課程，讓新住民家庭瞭解婚姻關係經營之觀念與方法，學習情緒控制與有效溝通方式，以增進新住民家人關係。</text:span></text:p>
            <text:p text:style-name="P176"><text:span text:style-name="T11">(3)為原住民大專生規劃「幸福原力學愛情」以多元文化的角度，瞭解與尊重差異，學習建立和諧的親密關係；另協助原住民學習正向思考及溝通技巧，瞭解彼此愛的語言表達愛，以促進婚姻和諧，與原住民民間團體合作辦理「『原滿溝通』婚姻教育課程」。</text:span></text:p>
            <text:p text:style-name="P176"><text:span text:style-name="T11">(4)為身心障礙者規劃婚前教育~我想認識你人際關係成長團體、婚前教育~「幸福在你我左右」成長團體計畫，學習尊重性別差異，促進正確人際互動。</text:span></text:p>
            <text:p text:style-name="P163"><text:span text:style-name="T11">4.性別教育與社區婦女教育</text:span></text:p>
            <text:p text:style-name="P176"><text:span text:style-name="T11">(1)113年辦理68場次，計3,824人次參與。由生命歷程與性別觀點，探討女性與婚姻、家庭、工作及生活等各面向應有之生活調適，規劃「家庭關係探索營」、「音原繫慧婦女系列講座」等社區婦女教育課程。</text:span></text:p>
            <text:p text:style-name="P176"><text:span text:style-name="T11">(2)面對滑世代到來，揭開網路世界中的性與騙，守護網路安全，預防數位/網路性別暴力，特別辦理「守護網路安全-數位性別暴力防治實務」課程。</text:span></text:p>
            <text:p text:style-name="P176"><text:span text:style-name="T11">(3)為多元家庭規劃「友善同志及性別平等系列線上課程」、「新住民女性自我增能計畫」等課程，增進民眾理解不同世代及文化的情感互動及其衍生的性別議題，並能以開放民主的態度面對各式各樣的親密關係。</text:span></text:p>
            <text:p text:style-name="P176"><text:soft-page-break/><text:span text:style-name="T11">(4)將性別平等議題融入家庭教育相關活動內，鼓勵男性家庭教育活動，破除家庭性別角色刻板印象，特別辦理「非莫里性別新視界~父職角色」電影討論會、「愛‧家系列性別平等系列講座」與「性別大補帖成長團體」及「我要事業，也要家庭」等課程，鼓勵男性共親職並積極參與學習與成長。</text:span></text:p>
            <text:p text:style-name="P163"><text:span text:style-name="T11">5.倫理教育</text:span></text:p>
            <text:list text:style-name="WWNum2">
              <text:list-item>
                <text:p text:style-name="P206"><text:span text:style-name="T11">為增進各界對於親情、孝道及敬老尊賢倫理道德的重視，辦理「祖孫健康一起來」、「祖孫美好時光一日營」、「祖孫金像獎」等代間教育活動；此外為增進為人子女與家長的關係和互動，提供兒童、青少年子女及成年子女子職教育課程，提升與家長或長輩溝通的能力、了解代間差異及同理；以及藉由戲劇課程培養孩子們的肢體展現能力與生活覺察，同時增進祖孫間良好的互動關係，規劃「原鄉世代情」原住民祖孫共學課程。</text:span></text:p>
              </text:list-item>
              <text:list-item>
                <text:p text:style-name="P206"><text:span text:style-name="T11">113年業辦理「用愛存款，讓家溫暖-子職教育計畫」、「青少年子職教育講座」、「祖孫金像獎」、「『原鄉世代情』-祖孫共學計畫」、「愛在我家-子職教育課程計畫」、「帶爸媽出去玩-成年親子共學趣」、「成年子女子職教育計畫」及「各級學校慈孝家庭楷模表揚活動」等共計157場次，8,304人次參與。</text:span></text:p>
              </text:list-item>
            </text:list>
            <text:p text:style-name="P163"><text:span text:style-name="T11">6.學校家庭教育</text:span></text:p>
            <text:p text:style-name="P176"><text:span text:style-name="T11">(1)本市高級中等以下學校每學年將家庭教育納入課程計畫中實施，另各校於正式課程外提供4小時以上家庭教育課程及活動並於行事曆上載明，後續由督學協助到校視導，以深化學校家庭教育之質量再提升。</text:span></text:p>
            <text:p text:style-name="P176"><text:span text:style-name="T11">(2)為配合增進學校推展家庭教育工作人員接受家庭教育專業研習之情形，由本市家庭教育輔導團前往校園推廣家庭教育議題教師手冊及學校家庭教育實施，幫助學校落實家庭教育教學。113年辦理23場次，計443人參加。</text:span></text:p>
            <text:p text:style-name="P176"><text:span text:style-name="T11">(3)</text:span>推動<text:span text:style-name="T11">高級中等以下學校推動家庭教育輔導考核計畫，透過本市家庭教育輔導團輔導員實際到校提供諮詢輔導服務，進而協助學校家庭教育的推展規劃，113年辦理11場次，計78人次參加。另辦理高雄市表揚推展家庭教育績優個人暨團體實施計畫，亦表揚學校積極推動本市家庭教育工作之團體與個人，以鼓勵服務士氣，提升服務效能，113年辦理1場次，計表揚14個團體及14個個人獎項。</text:span></text:p>
            <text:p text:style-name="P163"><text:span text:style-name="T11">7.人力資源運用與發展</text:span></text:p>
            <text:p text:style-name="P176"><text:span text:style-name="T11">(1)為加強志工服務知能，提升服務品質，並凝聚志工向心力，</text:span><text:soft-page-break/><text:span text:style-name="T11">特辦理志工在職訓練、諮詢輔導志工個案研討會、季例會暨慶生會及志工幹部共識營，113年計71場次，1,317人次參與。</text:span></text:p>
            <text:p text:style-name="P176"><text:span text:style-name="T11">(2)經由家庭工作服務領域實務工作者或專家學者講座，提供相關局處家庭教育承辦人員、專業輔導人員、社會工作人員、市府相關局處暨學校志願服務人員等家庭教育專業知能，俾利提升家庭輔導之有效性，113年辦理5場次，182人次參與。</text:span></text:p>
            <text:p text:style-name="P176"><text:span text:style-name="T11">(3)為帶領學校教師瞭解十二年國教家庭教育議題之實質內涵，並幫助教師熟悉家庭教育議題之教學與教材設計，俾利提升學校教師規劃家庭教育融入課程設計知能，113年辦理4場「高級中等以下學校家庭教育種子教師培訓」，計95人參加。</text:span></text:p>
            <text:p text:style-name="P176"><text:span text:style-name="T11">(4)為增進輔導團專業知能、加強諮詢輔導服務、強化簡報表達及學習資源研發技巧，以提升服務及講座品質，並藉由家庭教育輔導團團務會議、小組會議及共識營，規劃輔導團年度計畫運作並增進團員凝聚力，辦理輔導團運作計畫、增能培訓及學習資源研發工作坊，113年計24場次，412人次參與。</text:span></text:p>
            <text:p text:style-name="P176"><text:span text:style-name="T11">(5)為增進情緒教育種子人員之專業知能，進而協助家長運用不同方式與孩子溝通及相處，增進親子及家人間關係，提升情緒教育知能，辦理「家人情緒教育種子人員工作坊」，113年辦理1場次，計27人參與。</text:span></text:p>
            <text:p text:style-name="P176"><text:span text:style-name="T11">(6)為增進婚姻教育種子人員之專業知能，進而協助夫妻運用不同方式溝通及相處，增進家人間關係，提升婚姻教育知能，辦理「關係加溫社區婚姻教育種子教師培訓」，113年辦理1場次，計18人參與。</text:span></text:p>
            <text:p text:style-name="P176"><text:span text:style-name="T11">(7)培訓本市新住民、原住民族籍或關心新住民及原住民家庭教育議題之種子人員具備家庭教育專業知能，俾利至新住民相關機構、社區，原民部落、原住民族聚居之都會區，或透過教會主日崇拜之後的時段，辦理親職與婚姻教育相關課程活動，以增進新住民、原住民族家庭功能及提升家人親密關係，113年計6場次，130人次參與。</text:span></text:p>
            <text:p text:style-name="P176"><text:span text:style-name="T11">(8)辦理諮詢輔導人員家庭教育增能研習，溝通之會談技巧，有效協助家長或個案親職溝通功能提升，113年辦理1場次，計39人參與。</text:span></text:p>
            <text:p text:style-name="P163"><text:span text:style-name="T11">8.家庭教育宣導</text:span></text:p>
            <text:p text:style-name="P176"><text:span text:style-name="T11">(1)平面及網路行銷：印製每季活動訊息及中心簡介，發放至各</text:span><text:soft-page-break/><text:span text:style-name="T11">機關及單位，讓市民獲得家庭教育相關訊息；結合學生上網飆作業數位學園方案，鼓勵學生參與家庭教育題庫競賽活動。另透過中心網站、臉書、LINE@、新聞網路平台、網路社群、高雄輕軌候車站張貼廣告提供市民家庭教育相關訊息等方式增加中心能見度，讓民眾瞭解家庭教育內容及認識家庭教育中心。113年辦理69,313檔次，共計服務19萬1,672人次。</text:span></text:p>
            <text:p text:style-name="P176"><text:span text:style-name="T11">(2)媒體行銷：113年透過廣播節目、廣播宣導，共播出393集，其中廣播CF播出308檔次，受眾約13萬1,760人次收聽，鼓勵民眾參與家庭教育活動及善用4128185家庭教育諮詢服務專線。</text:span></text:p>
            <text:p text:style-name="P176"><text:span text:style-name="T11">(3)大型活動及設攤宣導：辦理515國際家庭日慶祝活動宣導家庭教育，並</text:span><text:span text:style-name="T23">透過社區、學校等場所設攤宣導，</text:span><text:span text:style-name="T11">113年計辦理72場次，1萬4,054人次參與。</text:span></text:p>
            <text:p text:style-name="P163"><text:span text:style-name="T11">9.推動優先家庭教育服務方案</text:span></text:p>
            <text:p text:style-name="P176"><text:span text:style-name="T11">(1)結合學校輔導室關懷輔導個案家庭，辦理「珍愛家庭-守護列車親職教育計畫」，透過多元化的諮商諮詢服務、親職教育小團體活動、親子活動，協助個案家庭家長能提升親職能力，並瞭解子女的身心發展，使親子關係得以改善。113年共辦理21場次，共795人次參與。</text:span></text:p>
            <text:p text:style-name="P176"><text:span text:style-name="T11">(2)因應社會安全網，落實家庭教育諮詢輔導，對於有重大違規事件學生之家長、監護人或實際照顧者，或學校、社政單位轉介有家庭教育需求者，提供家庭教育諮詢、輔導課程或團體，以協助其子女改善行為並增進親子關係。辦理113年「家庭教育個別輔導諮商計畫」服務121案(其中學校轉介101案，與社會福利服務中心合作20案)；辦理113年「家庭教育團體輔導計畫」10案，服務31場次，共計259人次。</text:span></text:p>
            <text:p text:style-name="P176"><text:span text:style-name="T11">(3)針對高級中等學校中途離校之學生及家長</text:span><text:span text:style-name="T24">，</text:span><text:span text:style-name="T11">辦理「家庭教育中輟、中離生家庭親職支持團體計畫」，協助家長瞭解青少年階段的孩子在青春期階段常發生的問題與困境，藉由不同家庭分享從中獲得心理支持，並提升家長自我察覺及親職效能，113年共辦理8場次，共116人次參與</text:span></text:p>
            <text:p text:style-name="P176"><text:span text:style-name="T11">(4)113年辦理「家庭教育行動劇團校園、社區巡迴計畫」5場次，659人次參與，以親子陪伴及親子溝通議題之繪本為媒材，設計家庭行動劇本，由家庭教育中心行動劇志工演出，倡導家庭教養陪伴之重要議題。</text:span></text:p>
            <text:p text:style-name="P207"><text:span text:style-name="T11">10.串聯社區深入村（里）鄰家庭教育服務計畫</text:span></text:p>
            <text:p text:style-name="P169"><text:span text:style-name="T11">串聯各網絡推展家庭教育資源及服務，並運用多元管道連結規劃</text:span><text:soft-page-break/><text:span text:style-name="T11">符合需求課程，增加不同族群接觸以擴增效益，並透過課程中學習與孩子或家人相處技巧，增進家庭關係連結，進而提升家庭教育功能，亦培植</text:span><text:span text:style-name="T13">合作</text:span><text:span text:style-name="T11">單位具獨立推展家庭教育之量能。113年共辦理4場次，共142人次參與。</text:span></text:p>
            <text:p text:style-name="P207"><text:span text:style-name="T11">11.設置「4128185」全國家庭教育諮詢專線，提供民眾有關自我調適、家庭中家人關係、婚姻關係、親密關係、親職教養、家庭資源管理等家庭生活相關問題諮詢服務，專線服務時間為週一至六上午9:00~12:00、下午14:00~17:00；週一至週五晚間18:00~21:00，113年服務個案數計1,619案。另針對缺乏親職教養知識與能力、親子溝通不良等問題的家長，提供個別化親職教育諮詢服務358人次。</text:span></text:p>
            <text:p text:style-name="P200"/>
            <text:p text:style-name="P184"/>
            <text:p text:style-name="P184"/>
            <text:p text:style-name="P184"/>
            <text:p text:style-name="P184"/>
            <text:p text:style-name="P184"/>
            <text:p text:style-name="P163"><text:span text:style-name="T11">1.改善校園無障礙環境</text:span></text:p>
            <text:p text:style-name="P169"><text:span text:style-name="T13">依據「教育部國民及學前教育署補助改善無障礙校園環境原則」，協助各校訂定「整體改善無障礙校園環境四年計畫」，補助經費逐年改善校園無障礙環境。113年度補助本市改善無障礙校園環境計畫計24校次，教育部國教署補助3,423萬6,551元，教育局補助1,170萬1,648元，學校自籌經費485萬5,933元，合計5,079萬4,132元。</text:span></text:p>
            <text:p text:style-name="P163"><text:span text:style-name="T11">2.補助身心障礙學生交通補助費</text:span></text:p>
            <text:p text:style-name="P169"><text:span text:style-name="T13">依高級中等以下學校身心障礙學生交通服務辦法，就讀於本市公私立高中職、國中及國小，因身心障礙而無法自行上下學之學生，教育局確有困難無法提供交通工具者，補助其交通費。112學年度第2學期補助1,405人，補助經費計640萬3,000元；113學年度第1學期補助1,372人，補助經費計500萬5,600元。</text:span></text:p>
            <text:p text:style-name="P163"><text:span text:style-name="T11">3.補助身心障礙學生搭乘復康巴士</text:span></text:p>
            <text:p text:style-name="P169"><text:span text:style-name="T13">依高級中等以下學校身心障礙學生交通服務辦法，就讀於本市公私立高中職、國中及國小，因身心障礙而無法自行上下學之學生，提供搭乘交通工具服務，112學年度第2學期補助30人，金額計64萬3,812元；113學年度第1學期補助23人，金額計39萬7,996元。</text:span></text:p>
            <text:p text:style-name="P163"><text:span text:style-name="T11">4.辦理本市身心障礙學生、身心障礙人士子女就學費用減免</text:span></text:p>
            <text:p text:style-name="P169"><text:span text:style-name="T13">為減輕身心障礙學生、身心障礙人士子女就讀本市高中、高職</text:span><text:soft-page-break/><text:span text:style-name="T13">（含進修學校）、私立國中小學雜費負擔，使其安心向學，每學期依身心障礙程度補助學雜費。112學年度第2學期補助552人，金額計618萬2,909元；113學年度第1學期補助510人，金額計587萬597元。</text:span></text:p>
            <text:p text:style-name="P163"><text:span text:style-name="T11">5.補助本市經濟弱勢身心障礙學生獎助學金</text:span></text:p>
            <text:p text:style-name="P169"><text:span text:style-name="T13">依高雄市高級中等以下學校經濟弱勢身心障礙學生獎助辦法辦理， 113年度補助本市學生共計84人（高中職47名、國中21名、國小16名），補助經費計27萬5,000元。</text:span></text:p>
            <text:p text:style-name="P163"><text:span text:style-name="T11">6.獎助高雄市高級中等以下學校特殊教育學生特殊表現</text:span></text:p>
            <text:p text:style-name="P169"><text:span text:style-name="T13">依高雄市高級中等以下學校特殊教育學生獎助辦法辦理，鼓勵特殊教育學生之特殊表現，113年度獎助164人（高中職20人、國中28人、國小116人），高中職每人獎助3,500元，國中小每人獎助2,500元，總計43萬元。</text:span></text:p>
            <text:p text:style-name="P163"><text:span text:style-name="T11">7.補助身心障礙學生教育代金</text:span></text:p>
            <text:p text:style-name="P169"><text:span text:style-name="T13">補助在家教育學生每人每月3,500元，如安置於社福機構者，每月補助金額以社福機構所收金額為主，如超過6,000元，以6,000元為限。112學年度第2學期補助42人，補助金額109萬5,725元；113學年度第1學期補助40人，補助經費77萬5,000元。</text:span></text:p>
            <text:p text:style-name="P163"><text:span text:style-name="T11">8.依據教育部國民及學前教育署「就讀私立幼兒園社會福利機構之身</text:span><text:span text:style-name="T18">心障礙幼兒及招收單位獎補助辦法」及「教育部補助直轄市與縣(市)政府辦理身心障礙教育經費實施要點」規定，113年度國教署補助身心障礙幼兒「招收單位」1,266人次及「教育補助」1,266人次，補助經費共計1,582萬5,000元。</text:span></text:p>
            <text:p text:style-name="P208"><text:span text:style-name="T11">9.為提升各校辦理鑑定安置作業及特殊教育服務之便利性及可行性，架設並維護「高雄市鑑定安置資訊網」，各校以上傳電子檔及相關文件掃描檔的方式進行提報作業；113年度學前教育階段共辦理4次鑑定安置會議，總計安置3,225名幼兒；113年度高級中等教育階段共辦理2場鑑定安置，總計安置455名學生。</text:span></text:p>
            <text:p text:style-name="P207"><text:span text:style-name="T11">10.113學年度身心障礙學生適性輔導安置，安置高中職集中式特殊教育班139名學生、特殊學校92名學生、普通班及實用技能學程342名學生，共計安置573名身心障礙學生就學。</text:span></text:p>
            <text:p text:style-name="P207"><text:span text:style-name="T11">11.113學年度設置身心障礙類特殊教育班共計709班(含4所特殊學校)，以落實特殊教育零拒絕之目標。</text:span></text:p>
            <text:p text:style-name="P209"><text:span text:style-name="T11">(1)幼兒園共計100班(集中式特殊教育班43班、不分類巡迴輔導班57班)。</text:span></text:p>
            <text:p text:style-name="P209"><text:span text:style-name="T11">(2)國小共計380班(集中式特殊教育班84班、分散式資源班232班、巡迴輔導班64班)。</text:span></text:p>
            <text:p text:style-name="P209"><text:span text:style-name="T11">(3)國中共計138班(集中式特殊教育班38班、分散式資源班89</text:span><text:soft-page-break/><text:span text:style-name="T11">班、巡迴輔導班11班)。</text:span></text:p>
            <text:p text:style-name="P209"><text:span text:style-name="T11">(4)高中職共計91班(特殊學校集中式特教班27班、高中職集中式特殊教育班15班、分散式資源班46班、巡迴輔導班3班)。</text:span></text:p>
            <text:p text:style-name="P207"><text:span text:style-name="T11">12.113年度學前暨國民中小學身心障礙學生課後照顧專班計辦理學前47校次48班次、國小125校次406班次、國中58校次102班次，補助經費共計9,150萬8,422元。</text:span></text:p>
            <text:p text:style-name="P207"><text:span text:style-name="T11">13.為推動本市公私立高級中等學校普通班身心障礙學生之補救教學與課業輔導，補助本市公私立高中職校普通班身心障礙學生輔導鐘點費，113年度公立學校輔導身心障礙學生數上半年計477人次、下半年480人次，補助經費計21校538萬5,600元；私立學校輔導身心障礙學生數上半年計101人次、下半年105人次，補助經費5校80萬5,300元。</text:span></text:p>
            <text:p text:style-name="P207"><text:span text:style-name="T11">14.113年度辦理各項特殊教育知能研習計35類611場次，參與人數計1萬3,095人次，以提供教師輔導身心障礙學生知能。</text:span></text:p>
            <text:p text:style-name="P207"><text:span text:style-name="T11">15.113年度身心障礙專業團隊服務各教育階段身心障礙學生計17,665人次，以專業知能諮詢及研習、到校專業處遇、特殊個案研討、安置評估、轉介醫院專業治療、個案追蹤輔導等服務方式，提供特殊教育學生適性協助與輔導。</text:span></text:p>
            <text:p text:style-name="P207"><text:span text:style-name="T11">16.113年度補助5個民間團體辦理特教特殊教育活動，補助經費計7萬8,000元，獎助民間團體共同辦理特殊教育之學生輔導或家長親職教育活動。</text:span></text:p>
            <text:p text:style-name="P207"><text:span text:style-name="T11">17.113年度核定補助各級學校教師助理員及學生助理人員服務時數計75萬1,831.5小時，補助鐘點費計1億3,758萬5,164.5元，服務特殊教育學生計2,832人。</text:span></text:p>
            <text:p text:style-name="P210"/>
            <text:p text:style-name="P163"><text:span text:style-name="T11">1.辦理113學年度國小各類資優鑑定工作，提早入學鑑定計有88人參與，計13人通過，通過率14.77%；國小一般智能資賦優異學生鑑定二年級升三年級計1,315人參與，計226人通過，通過率17.19%、四年級升五年級計514人參與，計57人通過，通過率11.09%；縮短修業年限鑑定初選計223人參與，初選計65人通過，通過率29.15%；複選計161考科人次，經複選計95考科人次通過，通過率59.01%。</text:span></text:p>
            <text:p text:style-name="P163"><text:span text:style-name="T11">2.辦理113學年度國中資優鑑定工作，採成就及性向測驗方式辦理，語文組計有378人參與，100人通過，通過率計26.46%；數理組計有2,583人參與，741人通過通過率計28.69%，總通過率（語文組及數理組合併）28.40%。</text:span></text:p>
            <text:p text:style-name="P163"><text:span text:style-name="T11">3.辦理資優教育教師專業增能及相關主題研習計56場次，參與人</text:span><text:soft-page-break/><text:span text:style-name="T11">次約1,277人。</text:span></text:p>
            <text:p text:style-name="P163"><text:span text:style-name="T11">4.辦理區域性多元資優教育充實方案：113年度報名領導才能類57人、創造能力類128人、其他特殊才能類29人，共計214人，於113年5月26日辦理鑑定，其中領導才能類2校42人、創造能力類2校66人、其他特殊才能類1校27人共5校135人通過鑑定，並於7月接受各類資優教育方案服務。</text:span></text:p>
            <text:p text:style-name="P187"/>
            <text:p text:style-name="P163"><text:span text:style-name="T11">1.精進創意自造FabLab聯盟</text:span></text:p>
            <text:p text:style-name="P176"><text:span text:style-name="T11">(1)與高雄師範大學、高雄科技大學合作推廣建置創意自造FabLab聯盟，共成立蔡文國小、文山國小、鹽埕區忠孝國小、阿蓮國小、大樹國中、吉東國小及福誠高中等7所聯盟核心學校，並以學校地理所在位置，下轄3-6所學校結合本市共33校為聯盟學校，將創意自造相關課程融入學校授課內容，扎根學校創意教育。</text:span></text:p>
            <text:p text:style-name="P176"><text:span text:style-name="T11">(2)113年度辦理教師培訓課程260場次，參與教師1,466人次；學生體驗課程577場次，參與學生7,274人；家長或社區體驗課程58場次，參與家長669人。</text:span></text:p>
            <text:p text:style-name="P163"><text:span text:style-name="T11">2.辦理「科技自造夢工坊」</text:span></text:p>
            <text:p text:style-name="P169"><text:span text:style-name="T13">113年於4月20日、5月11日、6月8日及7月6日辦理4場次，課程內容包括皮革類（皮革護照套）、電子類（太陽能小夜燈/搖頭小桌扇）、泥作成型類（花型水泥成型法/球型水泥成型法）及皮革成型類（鯛魚零錢包）等，計54人參加。</text:span></text:p>
            <text:p text:style-name="P163"><text:span text:style-name="T11">3.Maker創意發明競賽</text:span></text:p>
            <text:p text:style-name="P169"><text:span text:style-name="T13">透過創意發明之問題解決歷程與優秀作品發表，培養Maker創意人才，並推薦本市優秀作品參加IEYI全國選拔賽爭取世界賽代表權。教育局所屬學校參與「2024，IEYI世界青少年創客發明展暨臺灣選拔賽」，計榮獲20金41銀71銅及55件佳作，獲獎共計187件。另獲得金牌獎隊伍代表本國參加「2024 IEYI 世界青少年創客發明展世界賽」，計榮獲3金3銀5銅7佳作及2件特別獎，成績斐然。</text:span></text:p>
            <text:p text:style-name="P163"><text:span text:style-name="T11">4.國中小學生創意運動會腦力競賽</text:span></text:p>
            <text:p text:style-name="P169"><text:span text:style-name="T13">競賽分為「語文」、「數學」、「綜合活動」、「自然科學」、「藝術」等五領域，透過多元創意競賽，提供創造力展能舞台，培養學生團隊合作及問題解決能力。113年共666隊約3,700名師生參賽。</text:span></text:p>
            <text:p text:style-name="P163"><text:span text:style-name="T11">5.製播「教育．想像．新樂園」節目</text:span></text:p>
            <text:p text:style-name="P169"><text:span text:style-name="T13">113年每週五上午9時5分至10時於國立教育廣播電台高雄分臺FM101.7製作「教育．想像．新樂園」系列節目之「資優夢想家</text:span><text:soft-page-break/><text:span text:style-name="T13">YOU &amp; ME」。每月透過主題人物專訪，提供聽眾創意教育交流平台，節目兼具教育性、知識性和娛樂性，包含專訪創意師生團隊及專家學者，113年計邀訪來賓52位，製作12個主題計26集節目。</text:span></text:p>
            <text:p text:style-name="P211"/>
            <text:p text:style-name="P211"/>
            <text:p text:style-name="P211"/>
            <text:p text:style-name="P211"/>
            <text:p text:style-name="P211"/>
            <text:p text:style-name="P163"><text:span text:style-name="T11">1.本市性別平等教育委員會（下稱府級性平會）：113年度分別於3月28日、6月28日、9月25日及12月20日召開4次府級性平會會議，討論本市性別平等教育推動事宜、研擬修正本市性別平等教育相關法規、更新本市校園性別事件調查專業人才庫名冊，並確認與性別平等教育法有關之案件。</text:span></text:p>
            <text:p text:style-name="P163"><text:span text:style-name="T11">2.各級學校性別平等教育委員會（下稱各級學校性平會）：為提升所屬各級學校性平會委員專業知能，113年度辦理45場次研習，以利落實各級學校性平會任務功能及運作，增進各校統整各處室相關資源、推動各項性別平等教育業務之能力，共計4,854人參加。</text:span></text:p>
            <text:p text:style-name="P163"><text:span text:style-name="T11">3.針對各校執行秘書與主任委員辦理「國民小學性別平等教育委員會執行秘書專業知能暨個案研討會」、「國中/高中性別平等教育委員會執行秘書專業知能暨個案研討會」、「各級學校性別平等教育委員會主任委員專業知能暨個案研討會」、「各級學校性別平等教育委員會傳承暨各教育階段分組個案研討會」，共計辦理5場，共計418人參加。</text:span></text:p>
            <text:p text:style-name="P212"/>
            <text:p text:style-name="P163"><text:span text:style-name="T11">1.本市設置之中心學校─新興高中、左營高中、前峰國中、龍華國中、鹽埕國中、東光國小、蔡文國小、加昌國小、樂群國小、旗山國小，共計10校。</text:span></text:p>
            <text:p text:style-name="P163"><text:span text:style-name="T11">2.定期辦理聯繫諮詢小組會議：透過中心學校之橫向資源聯繫與整合、相互討論與支援，以傳承推廣性別平等教育業務，會議於113年9月10日召開完畢。</text:span></text:p>
            <text:p text:style-name="P163"><text:span text:style-name="T11">3.中心學校成立國中及國小閱讀工作坊，以及辦理媒體識讀活動等活動增進教師對媒體符號運用的解讀能力、覺察力；並維護及更新本市性別平等教育委員會網站，整合研習、法令宣導等資料，以利協助各級學校性別平等教育工作之推動。</text:span></text:p>
            <text:p text:style-name="P213"/>
            <text:p text:style-name="P166"><text:span text:style-name="T12">教育局辦理「高雄市113年度性別平等教育議題融入教學教案設計</text:span><text:soft-page-break/><text:span text:style-name="T12">甄選活動」，並分別針對國民中小學教學組長、輔導組長等性別平等教育相關課程之教師、身心障礙學生相關之特殊教育教師及各級學校教師、以及教務主任及組長，辦理性別平等教育課程、教學、教材設計及議題融入課程研習以及性別平等教育課程融入發表會，透過教學示例分享、實作與討論，培力本市教師性別平等教育議題融入領域素養之轉化能力，共計辦理4場次，共計162人參加。</text:span></text:p>
            <text:p text:style-name="P165"/>
            <text:p text:style-name="P163"><text:span text:style-name="T11">1.培訓本市校園性別事件調查專業人員：為擴充本市調查人才，並增進其事件處理之相關知能，113年辦理校園性別事件調查專業人員「初階培訓」、「進階培訓」、「高階培訓」、「精進培訓」、「校園性別事件行為人防治教育專業人員培訓」共計辦理5場次，共計316人參加。</text:span></text:p>
            <text:p text:style-name="P163"><text:span text:style-name="T11">2.針對各級學校各處室行政主管及人員加強校園性別事件之防治及案例研習，共計辦理5場次，共計441人參加，說明如下：</text:span></text:p>
            <text:p text:style-name="P176"><text:span text:style-name="T11">(1)針對學務主任辦理「校園性別事件法令知能與處理暨跟蹤騷擾防制法研習」。</text:span></text:p>
            <text:p text:style-name="P176"><text:span text:style-name="T11">(2)針對總務主任辦理「校園性別平等友善安全空間研討會」。</text:span></text:p>
            <text:p text:style-name="P176"><text:span text:style-name="T11">(3)針對輔導主任辦理「校園性別事件輔導知能與後續處遇研討會」。</text:span></text:p>
            <text:p text:style-name="P176"><text:span text:style-name="T11">(4)針對本市各級學校校長、接辦性平業務之學務主任或承辦人辦理「跟蹤騷擾防制法相關法規知能研習」。</text:span></text:p>
            <text:p text:style-name="P176"><text:span text:style-name="T11">(5)針對各級學校性別平等教育委員會業務承辦人、性別平等教育委員會執行秘書、校園安全暨災害防救通報業務人員辦理「校園性別事件回覆填報系統/統計管理系統操作使用研習」。</text:span></text:p>
            <text:p text:style-name="P163"><text:span text:style-name="T11">3.針對教職員工辦理提升性別平等教育知能之研習：辦理「住宿生輔導員、運動教練、社團教師、代理代課教師、職工及志工等校內教職員工之學校性別平等知能研習」、「身心障礙學生校園性別事件之教育與輔導知能研習」及「從生命敘事關照修復式正義案例分享知能研習」，共計3場次，共計229人參加。</text:span></text:p>
            <text:p text:style-name="P214"/>
            <text:p text:style-name="P163"><text:span text:style-name="T11">1.辦理「青少年情感教育暨營造友善同志學生校園氛圍增能研習」、「身心障礙學生情感教育、性教育及性別多樣性增能研習」、「防制人口販運、數位／網路性別暴力及性霸凌研習」、「兒少性剝削高危險群及數位／網路性別暴力防治知能研習」、「校園學生懷孕事件處理及案例研討工作坊」等研習課程，共計6場次，共計428人參加。</text:span></text:p>
            <text:p text:style-name="P163"><text:span text:style-name="T11">2.辦理性別平等教育議題影片研討活動，透過專業講師進行議題導</text:span><text:soft-page-break/><text:span text:style-name="T11">讀與討論，增進教師對多元性別的認識，強化性別意識與教育知能，共計2場次，共計271人參加。</text:span></text:p>
            <text:p text:style-name="P163"><text:span text:style-name="T11">3.辦理社區性別平等教育宣導，由本市社會教育館辦理社區型別平等教育巡迴宣導，並邀請大旗山地區之社區民眾、家長及教職員工生參與，藉由研習增進教師及社區居民深入瞭解性別主流化、性別平權促進等相關知能，共計8場次，共計1,757人參加。</text:span></text:p>
            <text:p text:style-name="P215"/>
            <text:p text:style-name="P215"/>
            <text:p text:style-name="P163"><text:span text:style-name="T11">1.結合教育部輔導計畫及教育局教保輔導團機制，提升教保品質</text:span></text:p>
            <text:p text:style-name="P176"><text:span text:style-name="T11">(1)辦理教育部「教保服務機構輔導計畫：專業發展輔導」，113學年度計48園參加教育部輔導計畫方案，共補助經費240萬295元。</text:span></text:p>
            <text:p text:style-name="P176"><text:span text:style-name="T11">(2)教育局組成教保輔導團，提供各園定期與不定期到園輔導訪視，112學年度完成訪視輔導工作計72園，113學年度預計訪視輔導55園，並協助國幼班訪視輔導。</text:span></text:p>
            <text:p text:style-name="P163"><text:span text:style-name="T11">2.113年度補助辦理各類教保研習共計116場，補助金額計450萬691元。</text:span></text:p>
            <text:p text:style-name="P184"/>
            <text:p text:style-name="P216"><text:span text:style-name="T12">聯合市府消防局、衛生局及工務局進行幼兒園公安檢查，113年1-12月共稽查256園次，合格253園，不合格3園分別由業管局處追蹤限期改善。</text:span></text:p>
            <text:p text:style-name="P118"/>
            <text:p text:style-name="P163"><text:span text:style-name="T11">1.查察違規教學情形，確保幼兒受教品質</text:span></text:p>
            <text:p text:style-name="P176"><text:span text:style-name="T11">(1)本市公私立幼兒園共702園(公立212園，私幼414園，非營利幼兒園(含政府機構、公營企業職場教保服務中心)74園及2所部落互助式教保服務中心)。</text:span></text:p>
            <text:p text:style-name="P176"><text:span text:style-name="T11">(2)為落實學前教學正常化，稽核立案幼兒園教學活動情形，符應統整不分科原則。</text:span></text:p>
            <text:p text:style-name="P163"><text:span text:style-name="T11">2.本土語言教學</text:span></text:p>
            <text:p text:style-name="P176"><text:span text:style-name="T11">(1)辦理各公私立幼兒園園長、教師本土語言教學研習，提升教師本土語言之教學能力。</text:span></text:p>
            <text:p text:style-name="P176"><text:span text:style-name="T11">(2)將本土語言教學活動融入教學模式，使本土語言與教學課程緊密結合。</text:span></text:p>
            <text:p text:style-name="P176"><text:span text:style-name="T11">(3)113年度辦理推動本土語言審查輔導，共38校(園)。</text:span></text:p>
            <text:p text:style-name="P176"><text:span text:style-name="T11">(4)113年度共補助12校(園)，35萬元推動本土教育各項活動。</text:span></text:p>
            <text:p text:style-name="P176"><text:span text:style-name="T11">(5)辦理本土語言沉浸式教學試辦計畫，補助閩南語計34校(園)882萬5,508元、族語計8校(園)1,287萬元及客語計10校(園)216萬6,455元。</text:span></text:p>
            <text:p text:style-name="P217"><text:soft-page-break/></text:p>
            <text:p text:style-name="P163"><text:span text:style-name="T11">1.113年度補助公立幼兒園改善教學環境設施設備，補助公立幼兒園87園計3,069萬5,433元，以改善幼兒園安全、環境及教學設備。</text:span></text:p>
            <text:p text:style-name="P163"><text:span text:style-name="T11">2.112學年度辦理幼兒園基礎評鑑，受評幼兒園共計136園，全部指標通過園數為89園，部分指標通過園數為47園，規劃於113學年度提供入園追蹤輔導措施，俾以協助指標未全部通過之幼兒園能順利通過追蹤評鑑。</text:span></text:p>
            <text:p text:style-name="P218"/>
            <text:p text:style-name="P166"><text:span text:style-name="T12">提供各項助學措施辦理各項幼教補助，包含幼兒5歲就學補助、2歲至未滿5歲育兒津貼、兒童托育津貼等，113學年度(113年8月至114年2月)總計補助17萬4,110人次，共8億5,135萬7,448元。</text:span></text:p>
            <text:p text:style-name="P172"/>
            <text:p text:style-name="P166"><text:span text:style-name="T12">依據公私幼設置量比、供應量比、需求量比，分年於公共化教保服務供應量較不足之行政區，活化公立學校、政府機構及公營企業空間，以公私合作方式運用民間資源，優先設置非營利幼兒園及政府機構、公營企業職場教保服務中心。108-112學年度已新增54園、258班、6,831個入園名額，113學年度新增3園、27班、684個入園名額，共74園、提供9,265個入園名額，公共化教保服務供應量比率43.2%。</text:span></text:p>
            <text:p text:style-name="P168"/>
            <text:p text:style-name="P163"><text:span text:style-name="T11">1.教育部國民及學前教育署為因應取消軍教薪資免稅配套措施，補助公私立幼兒園導師職務加給差額及教保費，公幼112學年度總計補助3,130萬4,527元，嘉惠2,832人次；私幼112學年度總計補助1億1,478萬4,631元，嘉惠5萬8,259人次。</text:span></text:p>
            <text:p text:style-name="P163"><text:span text:style-name="T11">2.為提升教保服務人員專業知能，凡實際就讀師資培育之大學開設之幼兒園師資職前教育課程專班，其修讀科目成績達80分以上者，每學分最高補助2,000元，且每學期最高補助1萬5,000元，至多補助二學期；每學分未達2,000元或每學期未達1萬5,000元者，依其實際繳納金額覈實補助。113年共計3名教保服務人員申請，補助經費4萬5,000元。</text:span></text:p>
            <text:p text:style-name="P164"/>
            <text:p text:style-name="P166"><text:span text:style-name="T12">以1小1幼、公共化教保服務供應量未達4成且入園中籤率低區域優先及幼幼銜接等原則辦理公立幼兒園增班設園，108-113學年度已新增5園、154班、3,516個入園名額，113學年度共計212園、提供1萬7,015個入園名額。</text:span></text:p>
            <text:p text:style-name="P167"/>
            <text:p text:style-name="P166"><text:soft-page-break/><text:span text:style-name="T12">公共化幼兒園舍新建工程計10案</text:span></text:p>
            <text:p text:style-name="P219"><text:span text:style-name="T11">1.鼓山區文小26公共化幼兒園新建工程，總經費計1億5,565萬元，業於113學年度完工開園。</text:span></text:p>
            <text:p text:style-name="P219"><text:span text:style-name="T11">2.灣內非營利幼兒園新建工程，總經費計5,763萬元，業於113學年度完工開園。</text:span></text:p>
            <text:p text:style-name="P219"><text:span text:style-name="T11">3.明義非營利幼兒園新建工程，總經費計5,763萬元，業於113學年度完工開園。</text:span></text:p>
            <text:p text:style-name="P219"><text:span text:style-name="T11">4.中芸非營利幼兒園新建工程，總經費計4,144萬元，預計114學年度完工開園。</text:span></text:p>
            <text:p text:style-name="P219"><text:span text:style-name="T11">5.新上國小附設幼兒園新建工程，總經費計3,849萬元，業於113學年度完工。</text:span></text:p>
            <text:p text:style-name="P219"><text:span text:style-name="T11">6.鳳山區忠孝國小附設幼兒園新建工程，總經費計1億2,369萬元，業於113學年度完工。</text:span></text:p>
            <text:p text:style-name="P219"><text:span text:style-name="T11">7.楠陽國小公共化幼兒園新建工程，總經費計1億2,369萬元，預計114學年度完工開園。</text:span></text:p>
            <text:p text:style-name="P219"><text:span text:style-name="T11">8.仁武國小附設幼兒園新建工程，總經費計8,593萬元，預計115學年度完工。</text:span></text:p>
            <text:p text:style-name="P219"><text:span text:style-name="T11">9.鳳山區中正國小附設幼兒園新建工程，總經費計1億491萬元，預計114學年度完工。</text:span></text:p>
            <text:p text:style-name="P220"><text:span text:style-name="T11">10.鳳山區文中13公共化幼兒園新建工程，總經費計1億2,750萬元，預計114學年度完工開園。</text:span></text:p>
            <text:p text:style-name="P164"/>
            <text:p text:style-name="P164"/>
            <text:p text:style-name="P164"/>
            <text:p text:style-name="P164"/>
            <text:p text:style-name="P164"/>
            <text:p text:style-name="P164"/>
            <text:p text:style-name="P164"/>
            <text:p text:style-name="P163"><text:span text:style-name="T11">1.輔導並促進體育課教學活動及運動競賽之正常發展。</text:span></text:p>
            <text:p text:style-name="P163"><text:span text:style-name="T11">2.實施教學正常化訪評、配合國中小健體領域輔導團、中等學校及國民小學體育促進會推展各項運動。</text:span></text:p>
            <text:p text:style-name="P163"><text:span text:style-name="T11">3.為推動學校體育教育，分別於113年8月14日及8月21日辦理113年</text:span><text:span text:style-name="T21">國民小學、</text:span><text:span text:style-name="T11">中等學校體育組長知能研習，以提升體育行政人員及教練專業知能。</text:span></text:p>
            <text:p text:style-name="P221"/>
            <text:p text:style-name="P166"><text:span text:style-name="T12">舉辦本市國小運動會：113年3月1日至3月3日由永芳國小承辦，共4,400人參與。</text:span></text:p>
            <text:p text:style-name="P222"/>
            <text:p text:style-name="P219"><text:soft-page-break/><text:span text:style-name="T11">1.舉辦本市中等學校運動會：113年11月15日至12月29日，由岡山國中承辦，共舉辦田徑、游泳、體操、桌球、羽球、網球、跆拳道、柔道、舉重、射箭、軟式網球、空手道、射擊、拳擊、角力、自由車、木球、擊劍、滑輪溜冰(競速)等19項競賽項目，共4,445人參與。</text:span></text:p>
            <text:p text:style-name="P219"><text:span text:style-name="T11">2.參加全國中等學校運動會：113年3月1日至4月25日組成本市代表隊，參加於新竹縣舉辦之全國中等學校運動會，本市計獲40面金牌、50面銀牌、72面銅牌，共162面獎牌。</text:span></text:p>
            <text:p text:style-name="P184"/>
            <text:p text:style-name="P219"><text:span text:style-name="T11">1.國小體育促進會：辦理樂樂棒球、大隊接力、三對三籃球、班際跳繩、競技體操、手球、巧固球、排球、拔河、軟式棒球、網球、足球、桌球、羽球、躲避球、游泳、滾球、籃球、帆船、疊杯及民俗體育(扯鈴)，計21項聯賽，計約8,000人次參與。</text:span></text:p>
            <text:p text:style-name="P219"><text:span text:style-name="T11">2.中等學校體育促進會：因應疫情，辦理14項比賽及活動，國中大隊接力錦標賽、中等學校體育組長體育知能暨實務研習會、5人制足球、籃球、排球、手球、空手道、羽球、自由車、手球、國中排球、桌球、擊劍、武術、體育促進會會員大會暨工作檢討會等，以上參加總人次約3,500人。</text:span></text:p>
            <text:p text:style-name="P223"/>
            <text:p text:style-name="P219"><text:span text:style-name="T11">1.本市福誠高中學生</text:span><text:a xlink:type="simple" xlink:href="https://tw.news.yahoo.com/tag/%E7%BE%85%E5%87%B1%E5%BD%A5" text:style-name="ListLabel_20_46" text:visited-style-name="ListLabel_20_46"><text:span text:style-name="T11">羅凱彥</text:span></text:a><text:span text:style-name="T11">參加「2024年世界U17男子排球錦標賽」，榮獲第三名，中山工商學生</text:span><text:a xlink:type="simple" xlink:href="https://tw.news.yahoo.com/tag/%E6%9D%8E%E8%8E%99%E5%A6%AE" text:style-name="ListLabel_20_46" text:visited-style-name="ListLabel_20_46"><text:span text:style-name="T11">李莙妮</text:span></text:a><text:span text:style-name="T11">參加「2024年世界U17女子排球錦標賽」，榮獲第四名。</text:span></text:p>
            <text:p text:style-name="P219"><text:span text:style-name="T11">2.後勁國中參加「112 學年度中等學校足球聯賽5人制」榮獲國中女子組冠軍。</text:span></text:p>
            <text:p text:style-name="P219"><text:span text:style-name="T11">3.鳳西國中參加「112學年度中等學校足球聯賽11人制」榮獲國中女子組季軍。</text:span></text:p>
            <text:p text:style-name="P219"><text:span text:style-name="T11">4.高苑工商參加「2024王貞治盃全國青棒錦賽」榮獲冠軍。</text:span></text:p>
            <text:p text:style-name="P219"><text:span text:style-name="T11">5.右昌國中參加「112學年度教育部國中5人制足球聯賽國中女子組」榮獲亞軍及「112學年度教育部國中11人制足球聯賽國中男子組」榮獲季軍。</text:span></text:p>
            <text:p text:style-name="P219"><text:span text:style-name="T11">6.普門中學參加「112學年度高中棒球運動聯賽硬式鋁棒組全國賽」，榮獲冠軍。</text:span></text:p>
            <text:p text:style-name="P219"><text:span text:style-name="T11">7.福誠高中參加「112學年度國中排球甲級聯賽」，榮獲冠軍。</text:span></text:p>
            <text:p text:style-name="P224"/>
            <text:p text:style-name="P219"><text:span text:style-name="T11">1.輔導並補助各級學校開放學校場地，以收學校體育支援社會體育之效。</text:span></text:p>
            <text:p text:style-name="P219"><text:span text:style-name="T11">2.配合教育部體育署持續建置「全國運動場館資訊網」達1,589筆資料，俾利民眾至該網站(https://iplay.sa.gov.tw/)查詢運動</text:span><text:soft-page-break/><text:span text:style-name="T11">設施相關資訊。</text:span></text:p>
            <text:p text:style-name="P224"/>
            <text:p text:style-name="P219"><text:span text:style-name="T11">1.推動普及化運動方案：為提升國中小學生規律運動人口數量，採以「班級」為單位組隊，以推廣運動風氣為主軸，不強調競技之表現，進行校內、校際(縣市內)以至於分區(全國)競賽。</text:span></text:p>
            <text:p text:style-name="P219"><text:span text:style-name="T11">2.體適能及SH150</text:span></text:p>
            <text:p text:style-name="P176"><text:span text:style-name="T11">(1)體適能：111學年度體適能通過率三級學校平均57.03%(排名為全國第3名，高於全國平均53.83%)；112學年度體適能通過率三級學校平均56.94%，中央尚未公布112學年度全國分析數據，本市持續輔導學校加強學生體適能。</text:span></text:p>
            <text:p text:style-name="P176"><text:span text:style-name="T11">(2)SH150：112學年度SH150執行率三級學校均達100%。</text:span></text:p>
            <text:p text:style-name="P225"/>
            <text:p text:style-name="P219"><text:span text:style-name="T11">1.113年高雄市各級學校學生游泳與自救能力教學經費，經教育部體育署核定計畫金額1,269萬7,275元，補助882萬5,839元，參加學生人數共計2萬2,039人。</text:span></text:p>
            <text:p text:style-name="P219"><text:span text:style-name="T11">2.興整建游泳池：為改善學校游泳設施設備，113年獲教育部體育署核定補助五權國小、四維國小及福誠高中，核定計畫金額為858萬元，補助600萬6,000元，預計114年完工。</text:span></text:p>
            <text:p text:style-name="P219"><text:span text:style-name="T11">3.水域安全宣導：本市各級學校於112年5月（水域安全宣導月）至9月辦理水域安全宣導共計371所學校。</text:span></text:p>
            <text:p text:style-name="P219"><text:span text:style-name="T11">4.水域運動活動：為推廣水域運動參與人數，光榮國小等21校參與本市水域運動社團計畫，成立水域運動社團。另針對偏遠山區學校，有六龜高中等5校參與單次體驗課程。</text:span></text:p>
            <text:p text:style-name="P219"><text:span text:style-name="T11">5.與國立高雄科技大學合作辦理「高雄市青少年開放性水域安全體驗活動」，113年於8月3日、4日假永安區烏林投海岸舉行，國小44位，國高中24位，總計68位學生參加。</text:span></text:p>
            <text:p text:style-name="P184"/>
            <text:p text:style-name="P219"><text:span text:style-name="T11">1.本市三級學校棒球隊共計23校(<text:tab/>高中4校、<text:tab/>國中7校、國小12校)，強化選手以賽代訓目的，113年辦理三級棒球賽事(含聯賽、選拔賽及本市主辦各盃賽)約計23場次，舉辦全國賽事(立德盃全國三級棒球錦標賽)參加球隊146隊。</text:span></text:p>
            <text:p text:style-name="P219"><text:span text:style-name="T11">2.112學年教育部全國棒壘球聯賽績效</text:span></text:p>
            <text:p text:style-name="P226"><text:span text:style-name="T11">(1)112學年度高中棒球聯賽鋁棒組：普門高中第一名。</text:span></text:p>
            <text:p text:style-name="P226"><text:span text:style-name="T11">(2)112學年度高中棒球聯賽木棒組：普門高中第三名。</text:span></text:p>
            <text:p text:style-name="P219"><text:span text:style-name="T11">3.參加各項盃賽績效</text:span></text:p>
            <text:p text:style-name="P226"><text:span text:style-name="T11">(1)2024金門縣太武盃全國三級棒球錦標賽：金潭國小冠軍。</text:span></text:p>
            <text:p text:style-name="P226"><text:span text:style-name="T11">(2)2024高雄關帝廟盃全國少棒錦標賽軟式組：鼓岩國小冠軍。</text:span></text:p>
            <text:p text:style-name="P226"><text:span text:style-name="T11">(3)2024年臺中市夢想盃全國青少棒錦標賽：七賢國中冠軍。</text:span></text:p>
            <text:p text:style-name="P226"><text:soft-page-break/><text:span text:style-name="T11">(4)113年謝國城盃全國青少棒錦標賽：忠孝國中亞軍。</text:span></text:p>
            <text:p text:style-name="P226"><text:span text:style-name="T11">(5)2024屏東曾記恩盃全國青棒錦標賽：三民高中季軍。</text:span></text:p>
            <text:p text:style-name="P164"/>
            <text:p text:style-name="P219"><text:span text:style-name="T11">1.整合運動人才培訓，落實運動人才培訓：目前本市體育班設立項目大多數已符合亞奧運項目設置；本年度另對體育班級專任運動教練訪視時視教練分布及資源現況進行檢討，以作為113學年度體育班發展項目審查之參考。</text:span></text:p>
            <text:p text:style-name="P219"><text:span text:style-name="T11">2.本市目前有81所學校設立體育班，聘有155位運動教練(含括專任95名、教育部體育署輔導專案11名及計畫型教練33名、教育局約僱13名、學校控管員額聘僱3名)投入運動專項培訓行列。為因應學校多元運動項目的師資需求，將積極向中央爭取聘任專任運動教練之經費補助。</text:span></text:p>
            <text:p text:style-name="P219"><text:span text:style-name="T11">3.實行四階段培訓計畫：以奧、亞運動項目置運動教練；除高中、國中、國小三階段基礎培訓外，本市各大學相關運動競技系持續招生，培訓本市在地優秀運動人才。</text:span></text:p>
            <text:p text:style-name="P219"><text:span text:style-name="T11">4.持續辦理體育班及運動教練年度考核評鑑，去蕪存菁：為瞭解學校體育教學與活動推動成果、行政運作及運動教練之訓練績效，同時配合本市運動基訓站及區域人才整合計畫，辦理體育班及運動教練年度考核評鑑，並對運動教練分布及體育資源進行檢討，以作為學校體育教學改進及未來發展方針，及賡續爭取專任運動教練增聘參據。</text:span></text:p>
            <text:p text:style-name="P219"><text:span text:style-name="T11">5.依據教育部運動發展基金輔導設立基層運動選手訓練站作業要點建立區域運動人才培育體系，教育部113年核定補助舉重及網球項目，各補助15萬元，期許暢通四級運動人才升學管道，規劃長期運動選手培訓體制。</text:span></text:p>
            <text:p text:style-name="P219"><text:span text:style-name="T11">6.為獎勵本市優秀運動教練、選手與績優學校，以提高本市運動水準，訂定「高雄市高級中等以下學校體育獎勵金發給辦法」(學校體育部分)，以茲規範學校體育獎勵金發給標準，獎勵選手及教練為本市爭取運動佳績，113年度計核發本市高級中等以下學校體育獎勵1,306萬元。</text:span></text:p>
            <text:p text:style-name="P219"><text:span text:style-name="T11">7.持續編列學校體育績效獎勵金：113年度賡續編列194萬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span></text:p>
            <text:p text:style-name="P219"><text:span text:style-name="T11">8.辦理教育部體育署補助「設立基層運動選手訓練站」：113年度設立鼓山高中等16大站(運動類別)、106分站(各校運動分站)，核定補助營養費、參賽費、消耗性訓練器材等經費計</text:span><text:soft-page-break/><text:span text:style-name="T11">3,037萬5,000元。</text:span></text:p>
            <text:p text:style-name="P219"><text:span text:style-name="T11">9.落實運動選手輔導照顧：為提升基礎競技運動實力，建立完善培訓體制，113年度辦理教育部體育署補助「運動選手輔導照顧(含學雜費、生活照顧、課業輔導補助)」1,006人次，補助經費601萬3,100元。</text:span></text:p>
            <text:p text:style-name="P227"><text:span text:style-name="T11">10.修訂「高雄市績優運動選手訓練補助金發給辦法」，發放為期一年全中運績優選手訓練補助金：全中運前三名審核通過者，每月補助金額為個人賽第一名8,000元、第二名4,000元、第三名3,000元，團體賽第一名每人5,000元、第二名每人3,000元、第三名每人2,000元。113年全中運發放211人，計1,005萬6,000元</text:span></text:p>
            <text:p text:style-name="P164"/>
            <text:p text:style-name="P166"><text:span text:style-name="T12">教育局與衛生局合辦通學步道禁菸設置與稽查，公告拒菸行動，113年止共補助339所高中職以下學校，建置禁菸通學步道，規範對象有全體師生、接送學生上下學之家長、訪校來賓、校園施做工程人員等，期以營造校園無菸環境。</text:span></text:p>
            <text:p text:style-name="P165"/>
            <text:p text:style-name="P219"><text:span text:style-name="T11">1.加強充實國小牙齒防治相關設備，繼續辦理齲齒防治工作。</text:span></text:p>
            <text:p text:style-name="P219"><text:span text:style-name="T11">2.各校聘請牙醫師作定期檢查輔導矯治及追蹤，教育局補助本市國小239校齲齒防治費合計308萬6,100元；偏遠地區學校可與牙醫師公會申請巡迴醫療服務，為國小學童進行口檢服務。</text:span></text:p>
            <text:p text:style-name="P228"/>
            <text:p text:style-name="P219"><text:span text:style-name="T11">1.113學年度「國民中小學一、四、七年級學生健康檢查」自9月起市立醫院以行政協助方式到校執行，已於113年12月前完成學生健康檢查計6萬5,000人。檢查結果由學校轉發醫院報告書供家長知悉，健檢篩檢異常學生，將由學校追蹤學生複檢矯治情形。</text:span></text:p>
            <text:p text:style-name="P219"><text:span text:style-name="T11">2.校園傳染病防治工作，以腸病毒、流行性感冒、登革熱、紅眼症、頭蝨、愛滋病、結核病等，為主要防治宣導主軸。平時即推動傳染病防治宣導衛生教育，透過學校傳染病通報及衛生福利部疾病管制署學校傳染病監視系統通報情形掌握學校個案，轉知學校傳染病疫情訊息及防治注意事項，以預防勝於治療觀念，並讓學校了解目前流行疫情，提前因應做好相關防治工作，降低學童罹患傳染病比率。</text:span></text:p>
            <text:p text:style-name="P219"><text:span text:style-name="T11">3.113年3月至6月底辦理校園教職員工「胸部X光車巡迴檢查」，實際受檢學校共342校、受檢人數8,027人，檢測出疑似感染肺結核人數0人。為維護所屬各級學校教職員工身體健康，希望利用主動發現方式，以胸部Ｘ光篩檢工作，補足被動發現</text:span><text:soft-page-break/><text:span text:style-name="T11">(因症就診)的不足處，俾及早發現感染源，減低校園結核病傳染的可能性。</text:span></text:p>
            <text:p text:style-name="P219"><text:span text:style-name="T11">4.為防範傳染病於學校疫情發生，督導學校以多元方式辦理各項傳染病衛生教育研習，如新冠肺炎病毒、腸病毒、流感及登革熱，期能徹底提升教職員防疫知能，並落實推動防治工作，以有效控制疫情於校園擴散。</text:span></text:p>
            <text:p text:style-name="P229"/>
            <text:p text:style-name="P219"><text:span text:style-name="T11">1.透過每學期辦理學生視力檢查一次，並統計視力不良者，後續予以輔導與追蹤矯治。</text:span></text:p>
            <text:p text:style-name="P219"><text:span text:style-name="T11">2.113年4月13日至113年5月18日辦理5場「健康促進學校向下扎根計畫-幼兒園教師健康促進增能活動」，共計620位幼教師及保育員參加研習。</text:span></text:p>
            <text:p text:style-name="P219"><text:span text:style-name="T11">3.提供國小及幼兒園學童課後照顧班適宜教學環境，積極全面宣導正確護眼政策：學校利用所有與家長接觸的時機，宣導正確的用眼常識，以達到控度防盲的護眼目標。</text:span></text:p>
            <text:p text:style-name="P219"><text:span text:style-name="T11">4.透過推動「3C少於1」及「減少近距離用眼時間」，國中小學生每日戶外活動時間達120分鐘，並要求各校落實3010原則，電子白板使用30分鐘、休息10分鐘之規範。</text:span></text:p>
            <text:p text:style-name="P228"/>
            <text:p text:style-name="P219"><text:span text:style-name="T11">1.高中職及國中小全面供應學校午餐</text:span></text:p>
            <text:p text:style-name="P230"><text:span text:style-name="T11">113學年度第1學期本市學校午餐供應總校數344校（國小236校、國中80校、高中職24校、特殊學校4校）；公辦公營256校、公辦民營52校、民辦民營22校。</text:span></text:p>
            <text:p text:style-name="P219"><text:span text:style-name="T11">2.辦理經濟弱勢學生午餐補助</text:span></text:p>
            <text:p text:style-name="P176"><text:span text:style-name="T11">(1)補助低收入、中低收入、單親子女生活補助、身障生活補助、原住民無力負擔及家庭突遭變故等，學期中及寒暑假參加學校所舉辦活動之午餐補助。</text:span></text:p>
            <text:p text:style-name="P176"><text:span text:style-name="T11">(2)113年度補助學生人數國中1萬7,592人次、國小2萬9,699人次，補助金額約2億856萬元。</text:span></text:p>
            <text:p text:style-name="P219"><text:span text:style-name="T11">3.發放低收入戶安心餐食數位票卡</text:span></text:p>
            <text:p text:style-name="P176"><text:span text:style-name="T11">(1)本市自108年度寒假開始發放紙本餐劵，讓本市公立國中小低收入戶學生在假日及寒暑假期間皆能享用餐點。111年3月起採用一卡通票正電子票卡取代紙本券，至合作商家靠卡感應兌換餐點。目前每餐補助65元，企業加碼贊助後，每餐可兌換72-85元不等的餐食。</text:span></text:p>
            <text:p text:style-name="P176"><text:span text:style-name="T11">(2)113年度符合發放資格之低收入戶國中</text:span><text:span text:style-name="T25">、</text:span><text:span text:style-name="T11">小學生數約3,818人，發放計173日曆天，補助4,000萬元。</text:span></text:p>
            <text:p text:style-name="P176"><text:span text:style-name="T11">(3)榮獲「2023年國家發展委員會第六屆政府服務獎」、「2023</text:span><text:soft-page-break/><text:span text:style-name="T11">天下城市治理卓越獎」雙重肯定。</text:span></text:p>
            <text:p text:style-name="P219"><text:span text:style-name="T11">4.辦理學校午餐廚房相關設備補助</text:span></text:p>
            <text:p text:style-name="P231"><text:span text:style-name="T13">為辦理113年度午餐廚房設備補助計畫，補助學校午餐廚房相關設備及修繕工程經費，計50校，補助金額872萬元。</text:span></text:p>
            <text:p text:style-name="P219"><text:span text:style-name="T11">5.足額進用營養師，提升午餐品質</text:span></text:p>
            <text:p text:style-name="P231"><text:span text:style-name="T13">40班以上學校廚房皆已進用營養師辦理午餐專業業務，113年度本市共計有正式編制營養師87名，約聘用營養師38名，以分配支援區方式提供學校營養專業諮詢，協助學校辦理健康飲食教育推廣活動等，並將營養師依任務目的規劃為衛生輔導、活動規劃、文宣製作、公關行銷及研究發展等五組，落實推動午餐餐飲營養、衛生安全維護與管理之規劃等工作，提升親師生對健康飲食教育專業知識，期能從基礎教育開始建立學生正確飲食概念及習慣、具備自然及永續環境知能。</text:span></text:p>
            <text:p text:style-name="P219"><text:span text:style-name="T11">6.維護「學校午餐教育資訊網」</text:span></text:p>
            <text:p text:style-name="P232"><text:span text:style-name="T13">將學校午餐及最新飲食教育相關資訊隨時上傳。內容包括：最新消息、相關研習、教材資源、午餐月刊、學校午餐食材檢驗報告、在地食材暨有機農業等相關資源，以利學校廣泛使用。</text:span></text:p>
            <text:p text:style-name="P219"><text:span text:style-name="T11">7.營養午餐食材資訊透明化</text:span></text:p>
            <text:p text:style-name="P176"><text:span text:style-name="T11">(1)維護「營養午餐資訊管理系統」，以簡化學校開立午餐菜單工作、午餐食材採購單製作、輸出食材登錄平台報表、營養師審核支援區學校菜單業務等，以簡化並e化午餐工作，提升行政效能。</text:span></text:p>
            <text:p text:style-name="P176"><text:span text:style-name="T11">(2)推動「教育部校園食材登錄平臺2.0」，教育部規劃建置該平臺可協助減輕午餐行政工作，菜單設計、食材驗收及廚房衛生安全等營養與餐飲專業管理問題，並串連延伸採購後端之「教育部校園食材登錄平臺系統」，學校食材登錄平均上線率達100%，公開午餐營養基準、菜單內容、菜色照片、餐食熱量、調味料等食材資訊，並配合三章一Q政策，介接農政單位與衛生單位相關資訊平臺，加強食材管理追蹤追溯，落實校園食品安全把關機制。</text:span></text:p>
            <text:p text:style-name="P219"><text:span text:style-name="T11">8.學校午餐安全衛生業務訪視</text:span></text:p>
            <text:p text:style-name="P176"><text:span text:style-name="T11">(1)113學年度跨局處學校午餐暨校園食品聯合稽查，會同農政單位(農業局、海洋局)、衛生單位及消保官到供餐場所查察；由農政單位負責食材檢驗，教育局督導午餐驗收紀錄及食材登錄情形，衛生局查核學校及團膳業作業場所，藉由實際訪視了解學校午餐供應及員生社販賣有關衛生品質、環境衛生、人員衛生、營養教育及衛生自主管理落實情形；若有待改進項目，並限期、持續追蹤督導改善。</text:span></text:p>
            <text:p text:style-name="P176"><text:soft-page-break/><text:span text:style-name="T11">(2)113學年度本市午餐廚房學校162所、校園食品販售學校39所及團膳廠商7家，113學年度第1學期已稽查學校廚房85所、 校園食品販售學校24所及團膳業者4家，已完成52%，另於114年4月起稽查剩餘學校及廠商。</text:span></text:p>
            <text:p text:style-name="P219"><text:span text:style-name="T11">9.鼓勵學校廚房參加衛生局「餐飲衛生管理分級認證」</text:span></text:p>
            <text:p text:style-name="P233"><text:span text:style-name="T18">為強化學校自設廚房供餐作業環境、人員管理及安全衛生等管理措施，教育局推動並鼓勵設有廚房供餐學校參加衛生局「餐飲衛生管理分級認證」，112年計52校通過「優」級、0校通過「良」級認證，本市教育局獎勵獲優級評核學校每校1萬元，獲良級評核學校每校5,000元。</text:span></text:p>
            <text:p text:style-name="P234"><text:span text:style-name="T11">10.建立午餐及校園食品安全衛生驗收機制</text:span></text:p>
            <text:p text:style-name="P176"><text:span text:style-name="T11">(1)訂有各項食材驗收標準，午餐食材廠商並需檢附農藥殘留證明、CAS、HACCP等衛生安全認證或其他符合國家標準認證之合格標章，每日由各校專人進行驗收。</text:span></text:p>
            <text:p text:style-name="P176"><text:span text:style-name="T11">(2)協助衛生局、農業局抽驗學校午餐油品、乳品、蛋品等午餐食材及學校員生社販售食品，以維護學童健康。</text:span></text:p>
            <text:p text:style-name="P234"><text:span text:style-name="T11">11.協助學校訂定學校午餐食物中毒應變機制(學校集體傷病處理流程及任務分工)，建立對口單位。</text:span></text:p>
            <text:p text:style-name="P234"><text:span text:style-name="T11">12.提升學校午餐人力專業知能</text:span></text:p>
            <text:p text:style-name="P233"><text:span text:style-name="T18">113年辦理學校午餐相關人員(執行秘書、營養師、廚師、廚工)專業研習及衛生講習</text:span></text:p>
            <text:p text:style-name="P176"><text:span text:style-name="T11">(1)辦理午餐執行秘書增能研習，4天92人次與會。</text:span></text:p>
            <text:p text:style-name="P176"><text:span text:style-name="T11">(2)分區辦理廚師(工)衛生講習共4場次，以協助廚師(工)完成每年8小時衛生(營養)講習時數，出席人數581人次。</text:span></text:p>
            <text:p text:style-name="P176"><text:span text:style-name="T11">(3)辦理營養師增能研習，2天124人次出席。</text:span></text:p>
            <text:p text:style-name="P176"><text:span text:style-name="T11">(4)廚藝精進研習2天4場次100人參加。</text:span></text:p>
            <text:p text:style-name="P176"><text:span text:style-name="T11">(5)持證廚師研習2天2場次200人參加。</text:span></text:p>
            <text:p text:style-name="P118"/>
            <text:p text:style-name="P163"><text:span text:style-name="T11">1.編列各校飲用水質檢測費用，計331校，經費合計96萬6,262元。</text:span></text:p>
            <text:p text:style-name="P163"><text:span text:style-name="T11">2.學校自行或委託專業機構辦理維護每月至少1次，並將每次維護內容詳細記載於飲用水設備水質檢驗及設備維護紀錄表；其記錄應保存2年，以備市府環保局查核。</text:span></text:p>
            <text:p text:style-name="P163"><text:span text:style-name="T11">3.接用自來水之學校，每隔3個月檢測飲用水設備水質大腸桿菌群。</text:span></text:p>
            <text:p text:style-name="P163"><text:span text:style-name="T11">4.飲用水設備水質檢驗及設備維護紀錄表置於該設備明顯處，並備本府環保局查核，以確保師生飲水安全。</text:span></text:p>
            <text:p text:style-name="P228"/>
            <text:p text:style-name="P166"><text:soft-page-break/><text:span text:style-name="T12">112學年度學生團體保險費用為每生525元(政府補助175元，學生自繳350元)，113學年度調整為每生600元(政府補助200元，學生自繳400元)。113年度全額補助低收入戶、原住民、重度以上身心障礙學生或重度以上身心障礙人士之子女，共計2萬6,768人次；一般生補助計56萬5,817人次，共計59萬2,585人次，補助總經費5,072萬9,769元。</text:span></text:p>
            <text:p text:style-name="P133"/>
            <text:p text:style-name="P163"><text:span text:style-name="T11">1.依據校園食品安全規範，並會同衛生局到校稽查。</text:span></text:p>
            <text:p text:style-name="P163"><text:span text:style-name="T11">2.配合教育部、行政院衛生福利部、農業委員會等單位進行校園食品(學校午餐及學校合作社)衛生安全稽查。</text:span></text:p>
            <text:p text:style-name="P235"/>
            <text:p text:style-name="P235"/>
            <text:p text:style-name="P163"><text:span text:style-name="T11">1.規劃以食安獎勵金鼓勵學校發展飲食教育</text:span></text:p>
            <text:p text:style-name="P176"><text:span text:style-name="T11">(1)113學年度辦理「飲食教育多元活化課程計畫」，補助學校將飲食教育設為校訂課程或融入部定課程之中，以教師專業社群方式發展本市特有之飲食教育課程內容。</text:span></text:p>
            <text:p text:style-name="P176"><text:span text:style-name="T11">(2)學校申請飲食教育設為校訂課程者6校；以融入方式實施課程者3校。</text:span></text:p>
            <text:p text:style-name="P163"><text:span text:style-name="T11">2.產官合作積極爭取外部資源</text:span></text:p>
            <text:p text:style-name="P236"><text:span text:style-name="T11">與癌症關懷基金會共同辦理學童飲食教育推動計畫，由該基金會提供教材及師資到校園宣講，並培訓本市學校營養師提升營養教育知能。</text:span></text:p>
            <text:p text:style-name="P176"><text:span text:style-name="T11">(1)蔬果彩虹579打造健康下一代講座：113年下半年辦理10場次，2,581人參加。</text:span></text:p>
            <text:p text:style-name="P176"><text:span text:style-name="T11">(2)小樂活健康講座：113年下半年辦理103場次，1萬2,497人參加。</text:span></text:p>
            <text:p text:style-name="P193"/>
            <text:p text:style-name="P193"/>
            <text:p text:style-name="P193"/>
            <text:p text:style-name="P193"/>
            <text:p text:style-name="P193"/>
            <text:p text:style-name="P237"><text:span text:style-name="T11">1.113年汰換學校電腦教室2,870台電腦、購置微軟PILSA授權、防毒軟體授權及建置330間互動觸控大型顯示器智慧教室，提供師生進行數位教學及學習事宜。</text:span></text:p>
            <text:p text:style-name="P237"><text:span text:style-name="T11">2.補助國中小光纖上網費用（含教育部補助偏遠地區電信費），提升本市學校網路由300M至1G，另推動班級教室無線網路建置覆蓋率達100%，並補助各校資訊設備維修駐點人力費用（含協助偏遠地區駐點費用）。</text:span></text:p>
            <text:p text:style-name="P237"><text:soft-page-break/><text:span text:style-name="T11">3.配合教育部「生生用平板」政策及「偏遠地區國中小行動載具計畫」，購置6萬291台學習載具、834項數位內容軟體，並組成輔導團隊辦理入校陪伴，提供學校支持及計畫諮詢輔導。</text:span></text:p>
            <text:p text:style-name="P237"><text:span text:style-name="T11">4.協助教育部維運3個全國教育系統，並自主開發建置「U世代島嶼學習樂園(E-game)遊戲式學習平台」、達學堂平台，以充實市本資訊科技平台教學等資源。</text:span></text:p>
            <text:p text:style-name="P237"><text:span text:style-name="T11">5.持續維運本市資訊服務入口網（https://portal.kh.edu.tw），提升行政效能，並提供本市各級學校教育百寶箱服務，提供每位教師服務雲端儲存空間1TB，學生30GB。</text:span></text:p>
            <text:p text:style-name="P237"><text:span text:style-name="T11">6.維運教育局教育網路中心暨各級學校網路安全聯合防護系統，並進行VM虛擬系統授權購置，推動全市各級學校IPv6、網管人員訓練與ISMS修訂事宜，並強化SIP主機服務、校園無線漫遊、建置OpenID教職員生帳號機制。</text:span></text:p>
            <text:p text:style-name="P163"><text:span text:style-name="T11">7.配合資通安全管理法施行及教育部機房向上集中政策，盤點學校資訊系統及風險評估，並定期盤點校園大陸廠牌資通訊產品列管及查核，以提升校園資安防護。</text:span></text:p>
            <text:p text:style-name="P238"/>
            <text:p text:style-name="P237"><text:span text:style-name="T11">1.配合教育部辦理數位學習推動計畫、發展中小學數位學習深耕計畫選拔，召集講師群開設校長資訊教育知能研習課程、補助學校辦理教師在職進修研習等，強化數位知能以優化教師教學。</text:span></text:p>
            <text:p text:style-name="P237"><text:span text:style-name="T11">2.辦理各級教師及行政人員之資訊倫理、資訊素養與資訊應用研習，並協助各校每位教師資安研習時數達3小時。另112學年度辦理校長資訊研習實體課程12場及線上課程6場，並辦理在職教師資訊應用研習計173場。</text:span></text:p>
            <text:p text:style-name="P237"><text:span text:style-name="T11">3.推動「創新教學快易通」專案</text:span><text:bookmark-start text:name="_Hlk155290580"/><text:span text:style-name="T11">，建置一雲四中心平台，整合本市師生OpenID串接「教學中心、維運中心、管理中心及數據中心」等四大服務中心，購置1萬4,000餘部行動載具及新興科技設備，透過資訊設備管理、借用系統、教學內容及教學平台，提供本市國中小資訊教學設備借用服務。</text:span><text:bookmark-end text:name="_Hlk155290580"/></text:p>
            <text:p text:style-name="P237"><text:span text:style-name="T11">4.加強安全健康上網宣導，鼓勵各校自主規劃「資訊倫理與素養推廣」及教師資訊倫理與素養相關研習與活動，113年計辦理1,765場次、28萬2,207人次參與。另鼓勵本市學校參與教育部113年全民資訊素養自我評量，計4萬4,369名師生參與。</text:span></text:p>
            <text:p text:style-name="P163"><text:span text:style-name="T11">5.113年累計1萬9,218人次教師完成數位學習工作坊，</text:span><text:bookmark-start text:name="_Hlk155290504"/><text:span text:style-name="T11">並計有1萬7,846名教師完成數位素養增能研習</text:span><text:bookmark-end text:name="_Hlk155290504"/><text:span text:style-name="T11">；另結合教育部辦理「自主學習節」，邀請家長參與公開觀議課計38場。</text:span></text:p>
            <text:p text:style-name="P239"/>
            <text:p text:style-name="P237"><text:span text:style-name="T11">1.</text:span><text:bookmark-start text:name="_Hlk155294481"/><text:span text:style-name="T11">教育局建置「U世代島嶼學習樂園(E-game)遊戲式學習平台」，</text:span><text:soft-page-break/><text:span text:style-name="T11">透過「英文島」(英語學習)、「打寇島」(程式學習)、「賽斯島」(自然科學學習)、「史丹島」(邏輯運算思維學習)、「美斯島」(數學學習)、「智慧島」(AI新興科技)及「派森試煉」等學習關卡，加強學生邏輯運算思維及自主學習能力，截至113年12月底止，瀏覽人次突破3億3,838萬2,858人次。</text:span></text:p>
            <text:p text:style-name="P237"><text:span text:style-name="T11">2.113年本市學生參加「113年度全國貓咪盃 SCRATCH競賽」，榮獲1金(國小遊戲組)、1佳作(國小遊戲組) 、1銅(國小動畫組)。</text:span><text:bookmark-end text:name="_Hlk155294481"/></text:p>
            <text:p text:style-name="P237"><text:span text:style-name="T11">3.113年度與科丁聯盟合作辦理偏鄉學校週三下午科丁SCRATCH程式社團班，計有47校1,094名學童受惠；另辦理2梯次「Scratch程式夏令營課程」，計有26校679名學童受益。</text:span></text:p>
            <text:p text:style-name="P237"><text:span text:style-name="T11">4.113年9月至12月辦理「113年中學生運算思維培養-Python線上研習」，推廣運算思維作為數理相關學科領域程式教育之基礎，計有251位學生參加。</text:span></text:p>
            <text:p text:style-name="P237"><text:span text:style-name="T11">5.113年5月至7月辦理「第四屆中學生黑客松競賽（全國賽）」，以生活化人工智慧加值雲端應用為主題，鼓勵學生運用雲端AI服務，總計全國12縣市參賽、143隊報名，共計444名學生線上競技切磋。</text:span></text:p>
            <text:p text:style-name="P237"><text:span text:style-name="T11">6.113年7月辦理「2024年青少年創意機器人競賽」，共計181隊，461名師生同場競技。</text:span></text:p>
            <text:p text:style-name="P163"><text:span text:style-name="T11">7.113年11月辦理「高職暨國中電腦程式設計比賽」，提升學生對程式語言學習興趣，並鼓勵學生及校際間互相觀摩，共計85名學生參加（高中職組44名、國中組41名）。</text:span></text:p>
            <text:p text:style-name="P184"/>
            <text:p text:style-name="P240"><text:span text:style-name="T12">持續推動本市10所數位機會中心，計有旗山國小(旗山區)、湖內國中(湖內區)、甲仙國小(甲仙區)、燕巢圖書館(燕巢區)、林園圖書館(林園區)、彌陀圖書館(彌陀區) 、九曲國小(大樹區)、旗津國小(旗津區)、阿蓮社區發展協會(阿蓮區)、茄萣國小(茄萣區)，提供偏鄉地區在地民眾免費學習電腦及利用電腦行銷在地產業、文化與觀光活動之機會。</text:span></text:p>
            <text:p text:style-name="P241"/>
            <text:p text:style-name="P237"><text:span text:style-name="T11">1.配合教育部新環境教育NEED工作推展及環境教育計畫，本市113年持續籌組環境教育輔導小組，並依發展議題規劃「永續校園組」、「氣候行動組」、「能源教育組」、「資源循環組」及「NEED青年實踐組」及23個子計畫，獲教育部核定經費257萬4,000元。</text:span></text:p>
            <text:p text:style-name="P237"><text:span text:style-name="T11">2.113年本市計9校（田寮區新興國小、文府國小、忠義國小、新莊高中、漢民國小、大樹國小、苓洲國小、四維國小及巴楠花部</text:span><text:soft-page-break/><text:span text:style-name="T11">落中小學）獲教育部建構智慧化氣候友善校園先導型計畫補助經費178萬2,000元。</text:span></text:p>
            <text:p text:style-name="P237"><text:span text:style-name="T11">3.持續推動本市永續循環校園，結合「先期診斷機制」安排專家學者委員至學校瞭解永續校園規劃需求，113年度計補助桃源國小等5校共170萬元，以協助學校落實淨零排放資源循環、環境生態永續循環等項目。</text:span></text:p>
            <text:p text:style-name="P237"><text:span text:style-name="T11">4.配合行政院「班班有冷氣」政策配套措施校園推動設置太陽光電計畫，以平衡裝設冷氣所增加之耗能，太陽光電安裝於屋頂亦可降低建築物室內溫度，節省冷氣耗電，達到校園創能減熱效果，113年本市總建置校數已佔全部校數98%。</text:span></text:p>
            <text:p text:style-name="P237"><text:span text:style-name="T11">5.</text:span><text:bookmark-start text:name="_Hlk155291214"/><text:span text:style-name="T11">本市小港國小、明義國小、龍華國小、福山國小、大社區大社國小設置太陽光電發電設施獲「2024城市工程品質金質獎-綠能工程類」金質獎。</text:span><text:bookmark-end text:name="_Hlk155291214"/></text:p>
            <text:p text:style-name="P237"><text:span text:style-name="T11">6.</text:span><text:bookmark-start text:name="_Hlk155291176"/><text:span text:style-name="T11">配合經濟部能源局推動「國民中小學推動能源教育標竿學校選拔」，鼓勵學校持續推動能源教育工作，並將能源科技教育融入課程，113年度本市龍華國中及路竹區大社國小分別榮獲銀獎及優選獎。</text:span><text:bookmark-end text:name="_Hlk155291176"/></text:p>
            <text:p text:style-name="P237"><text:span text:style-name="T11">7.本市113年度橋頭國中獲教育部核定補助127萬6,924元辦理「校園綠籬專案計畫」，透過綠籬美化學校既有磚造、水泥或不鏽鋼等類型圍牆，提升校園景觀美感、固碳、降溫等功能。</text:span></text:p>
            <text:p text:style-name="P163"><text:span text:style-name="T11">8.本市學校均依據「環境教育法」及「高雄市環境維護管理自治條例」針對師生辦理4小時環境教育及2小時低碳環境教育；另與淨零學院及大專院校合作，積極辦理淨零相關研習及培訓課程，截至113年底已辦理6場次淨零通識及進階課程、2場次證照專班，協助教師取得認證證照。</text:span></text:p>
            <text:p text:style-name="P241"/>
            <text:p text:style-name="P237"><text:span text:style-name="T11">1.配合行政院「班班有冷氣」政策，本市合計裝設20,263台冷氣，另配合能源管理系統(EMS)以利學校管理其用電，包含冷氣遠端控制、契約容量管理，避免用電超約受罰，降低電費支出。</text:span></text:p>
            <text:p text:style-name="P163"><text:span text:style-name="T11">2.考量本市空氣品質情形並避免學生暴露於空品不良環境，教育局自108年起於校園裝設空氣清淨機，113年度核定補助26所學校，800間教室，每間教室補助2.5萬元，共計2,000萬元。</text:span></text:p>
            <text:p text:style-name="P184"/>
            <text:p text:style-name="P163"><text:span text:style-name="T11">1.依據教育部頒布之「中小學國際教育中程發展計畫」，發展本市國際教育計畫</text:span></text:p>
            <text:p text:style-name="P176"><text:span text:style-name="T11">(1)精進國際教育人才培力：辦理國際教育教師培力研習，共通課程與分流課程各2場計73名參與，通過課程認證之61名教師將成為各校推動國際教育的種子教師；另核定3校申請專</text:span><text:soft-page-break/><text:span text:style-name="T11">家學者到校進行諮詢輔導，11校辦理發展國際教育教師專業社群。</text:span></text:p>
            <text:p text:style-name="P176"><text:span text:style-name="T11">(2)推展國際教育課程：申請教育部國際教育補助計畫，113年本市通過43校46案（課程13案、國際交流24案、學校國際化9案），獲補助1,120萬9,380元；另辦理3場課程教學工作坊，計122名參與。</text:span></text:p>
            <text:p text:style-name="P176"><text:span text:style-name="T11">(3)促進國際交流合作：辦理2場接待家庭研習，計45名報名參加；辦理2場主題國家工作坊，計55名參加；另辦理3場國際交流社群工作坊（含2場來訪接待），計77名參加。</text:span></text:p>
            <text:p text:style-name="P163"><text:span text:style-name="T11">2.配合教育部國教署推動本市學校申請國際教育各項計畫：</text:span></text:p>
            <text:p text:style-name="P176"><text:span text:style-name="T11">(1)大手牽小手-我國高中生與大專校院外籍生交流計畫：113年度本市計有中正高中等12校獲核定補助153萬5,200元。</text:span></text:p>
            <text:p text:style-name="P176"><text:span text:style-name="T11">(2)國際學伴計畫：</text:span><text:bookmark-start text:name="_Hlk155290884"/><text:span text:style-name="T11">113年度本市計有那瑪夏國中等10校獲核定補助56萬元。</text:span><text:bookmark-end text:name="_Hlk155290884"/></text:p>
            <text:p text:style-name="P176"><text:span text:style-name="T11">(3)高級中等學校與國外校際合作推動線上教學實施計畫：113學年度本市計有文山高中等14校獲核定補助478萬2,000元。</text:span></text:p>
            <text:p text:style-name="P176"><text:span text:style-name="T11">(4)公立國民中小學校與國外姊妹校互惠機制實施計畫：113學年度本市計有福山國中等10校獲核定補助309萬3,375元。</text:span></text:p>
            <text:p text:style-name="P241"/>
            <text:p text:style-name="P163"><text:span text:style-name="T11">1.本市95年與日本東京都八王子市締結友好城市，並於每年定期辦理教育交流活動，113年12月27日八王子市青少年交流團至本市右昌國中，透過傳統龍陣、表演藝術實作、英語短劇互動、校園農場參訪及足球校隊訓練觀摩等課程共同交流。</text:span></text:p>
            <text:p text:style-name="P163"><text:span text:style-name="T11">2.教育局補助本市高級中等學校辦理「2024年港都菁英模擬聯合國會議」活動，113年6月8日至9日計39所大專院校及高中職學校、106名學生參與，透過模擬國際會議培養學生積極關注國際重要議題及英語辯論能力。</text:span></text:p>
            <text:p text:style-name="P163"><text:span text:style-name="T11">3.教育局113年12月14日假彌陀區彌陀國小辦理傅爾布萊特英語文化營，由美籍傅爾布萊特英語教學助理設計英語融入國際教育課程，邀請彌陀國小、壽天國小及永安國小學生參與，共計75名學生受惠。</text:span></text:p>
            <text:p text:style-name="P163"><text:span text:style-name="T11">4.本市自102年9月與熊本縣、熊本市簽訂「三方國際交流備忘錄」，並於每年定期辦理教育交流活動，113年8月7日熊本青少年大使交流活動由楠梓國小、楠梓國中及楠梓高中等3校與熊本縣36位學生進行教育交流。</text:span></text:p>
            <text:p text:style-name="P163"><text:span text:style-name="T11">5.本市23所高中職學校40名學生赴日參加日本福祉大學及立命館大學113年8月6日至7日辦理之「2024年日本名古屋世界青年</text:span><text:soft-page-break/><text:span text:style-name="T11">會議（World Youth Meeting, WYM）」，進行實體國際交流及英語專題報告。</text:span></text:p>
            <text:p text:style-name="P163"><text:span text:style-name="T11">6.113年11月18日本市8所高中與長野縣長野高校288名學生進行實體英語交流，以「Our Hero」為主題，由臺日學生透過分享及介紹心目中的英雄進行跨文化交流。</text:span></text:p>
            <text:p text:style-name="P163"><text:span text:style-name="T11">7.教育部邀請美國三州教育廳代表及加拿大蒙特羅英語學校教育局代表至本市高中及國小交流，安排參訪三民高中雄讚青少年體驗教育基地、文府國小空品資源中心及港和國小天文展示廳交流，由學生以英文導覽校園並介紹展示廳內場館資料。</text:span></text:p>
            <text:p text:style-name="P163"><text:span text:style-name="T11">8.113年12月24日本市高雄高工、高雄女中、高雄中學及高雄高商等4校162名師生與日本長野縣高等學校選拔吹奏樂團69名師生共同辦理「2024高雄市學校管樂團隊暨長野縣高等學校選拔吹奏樂團國際音樂會」，並融合文化介紹與接待家庭體驗進行交流。</text:span></text:p>
            <text:p text:style-name="P163"><text:span text:style-name="T11">9.113年12月26日至12月27日辦理第25屆亞洲學生交流計畫（ASEP）活動，計有來自日本、韓國、印尼、越南、菲律賓等5國大專、高中職、國中學校，與本市學校共組62隊以英語進行專題發表，透過大會主題「淨零綠生活（Net Zero Green Lifestyle）」，逾1,000名師生共同交流。</text:span></text:p>
            <text:p text:style-name="P242"/>
            <text:p text:style-name="P163"><text:span text:style-name="T11">1.為打造高雄成為「雙語城市」重要施政目標，教育局全力發展雙語教育，110年起推動「校校有雙語」，自112年度起，以「天天學雙語，交流零距離」強化各項執行策略，109年至113年間投入經費大幅增加至4億元，成長5.54倍。</text:span></text:p>
            <text:p text:style-name="P163"><text:span text:style-name="T11">2.雙語教育外籍教學人員自109年47位增加至113年212位，全面營造多元雙語學習環境，提供學生多元英語學習機會。另持續培訓在地雙語師資，至113年已累計培訓在地雙語師資829位，逐年擴增雙語師資量。</text:span></text:p>
            <text:p text:style-name="P163"><text:span text:style-name="T11">3.113學年度持續補助本市學校辦理雙語社團，由學校採用「現有社團」融入雙語教學及雙語資源，推動體育、休閒、藝文、技能及服務公益等雙語社團，提供學生多元雙語學習資源及機會。</text:span></text:p>
            <text:p text:style-name="P163"><text:span text:style-name="T11">4.113學年度與高雄大學、文藻外語大學、義守大學及樹德科技大學合作推動「外國學生合作交流計畫」，由大學培訓在臺外國學生至本市國中小學校進行互動交流，共計22校參與。</text:span></text:p>
            <text:p text:style-name="P237"><text:span text:style-name="T11">5.辦理「高雄行動英語車」計畫，以偏鄉或小校規模學校優先申請，透過與外籍英語教師互動對話，提供自然英語學習環境，113年共計服務73校次11,217人次。</text:span></text:p>
            <text:p text:style-name="P237"><text:span text:style-name="T11">6.教育局與學術交流基金會113學年度合作遴聘12位美籍傅爾布</text:span><text:soft-page-break/><text:span text:style-name="T11">萊特獎學金得獎人擔任英語協同教師，於24所國小跨校聯盟進行協同教學。</text:span></text:p>
            <text:p text:style-name="P163"><text:span text:style-name="T11">7.辦理「國小五年級學生英語村遊學體驗營」方案，於主題情境中與外籍教師、在地教師進行互動，透過校內英語教學服務、視訊教學、辦理營隊、採用VR設備等創新經營方式，提升整體維運效能。113年度遊村服務校外班級數計460班，學生數計1萬962人、辦理校內英語教學服務，學生數計1萬7,413人次，VR頭盔使用次數總計36萬4,014次。</text:span></text:p>
            <text:p text:style-name="P243"/>
            <text:p text:style-name="P243"/>
            <text:p text:style-name="P243"/>
            <text:p text:style-name="P243"/>
            <text:p text:style-name="P243"/>
            <text:p text:style-name="P166"><text:span text:style-name="T12">113年度辦理4場次地區軍訓人員專業研討活動，安排國防知能及教學研究等相關課程，參訓人員計466人次。</text:span></text:p>
            <text:p text:style-name="P244"/>
            <text:p text:style-name="P166"><text:span text:style-name="T12">113年1、3、5、7、9、11月召開學校軍訓主管會報，檢視並督導各校工作成效，計210人次參加。</text:span></text:p>
            <text:p text:style-name="P245"/>
            <text:p text:style-name="P166"><text:span text:style-name="T12">113年5月辦理「推動全民國防教育傑出貢獻選拔表揚活動」薦送國防部參加甄選，本市獲獎數為全國各縣市之冠，受表揚計團體獎1項、個人獎3項。</text:span></text:p>
            <text:p text:style-name="P188"/>
            <text:p text:style-name="P188"/>
            <text:p text:style-name="P188"/>
            <text:p text:style-name="P166"><text:span text:style-name="T12">113年4月24日至4月25日配合全民國防課程實施學生實彈射擊體驗活動，計有16校6,208人參加活動。</text:span></text:p>
            <text:p text:style-name="P246"/>
            <text:p text:style-name="P246"/>
            <text:p text:style-name="P166"><text:span text:style-name="T12">為提升軍訓人員全民國防教學知能，舉辦113年度「地區軍訓人員授課計畫提報暨教學演示活動」，參訓人員計25人。</text:span></text:p>
            <text:p text:style-name="P247"/>
            <text:p text:style-name="P166"><text:span text:style-name="T12">113年辦理全民國防教育工作評鑑實地訪視，督訪本市34所高級中等學校。</text:span></text:p>
            <text:p text:style-name="P188"/>
            <text:p text:style-name="P188"/>
            <text:p text:style-name="P188"/>
            <text:p text:style-name="P163"><text:span text:style-name="T11">1.113年3、9月實施督導高中職校槍械庫房清點暨安全應變演練，</text:span><text:soft-page-break/><text:span text:style-name="T11">共計34校。</text:span></text:p>
            <text:p text:style-name="P163"><text:span text:style-name="T11">2.委請「軍備局生產製造中心205廠」實施射擊槍枝檢整，維持射擊槍枝妥善率。</text:span></text:p>
            <text:p text:style-name="P248"/>
            <text:p text:style-name="P248"/>
            <text:p text:style-name="P163"><text:span text:style-name="T11">1.</text:span><text:span text:style-name="T17">1</text:span><text:span text:style-name="T11">13年7月函頒本市113學年度各級學校「維護校園安全工作」實施計畫，要求各級學校及幼兒園確依計畫內工作項目執行，以建構安全、友善、健康之校園。</text:span></text:p>
            <text:p text:style-name="P163"><text:span text:style-name="T11">2.為防範外人入侵校園，強化校園管理及保障師生安全，持續要求學校落實推動各項校安作為，包含協助學校建置警監設備、落實門禁管制及課間巡邏、強化師生安全觀念及跨局處合作，以確保校園安全。</text:span></text:p>
            <text:p text:style-name="P163"><text:span text:style-name="T11">3.教育局協助轄屬各級學校向教育部爭取經費，以強化校園安全機制，113年補助國中、小學共28校，合計194萬餘元，加強緊急求救按</text:span><text:span text:style-name="T17">鈕、緊急照明設備及監視系統等校園安全設施建置</text:span><text:span text:style-name="T11">。</text:span></text:p>
            <text:p text:style-name="P249"/>
            <text:p text:style-name="P250"><text:span text:style-name="T11">1.教育局113年度推動防制學生藥物濫用經費編列769萬4,985元，教育部補助499萬餘元，教育局自籌269萬餘元。</text:span></text:p>
            <text:p text:style-name="P250"><text:span text:style-name="T11">2.113年度辦理各級學校教師、家長志工反毒增能，以藥物濫用法律及政策認知、教育部防制學生藥物濫用分齡補充教材運用、新興毒品樣態辨識能力及處理技巧、藥物濫用案例及處遇(親師、親子溝通技巧)說明，計185場次，9,486人次。</text:span></text:p>
            <text:p text:style-name="P250"><text:span text:style-name="T11">3.113年春暉志工共67位，協助教育局辦理各項反毒活動，如：入班宣導、諮詢輔導團、設攤宣導、反毒教育行動車及支援學校專案尿篩等重大活動。教育局另辦理增能研習4場次(個案研討會、團體督導會議等)，計144人次參加。</text:span></text:p>
            <text:p text:style-name="P250"><text:span text:style-name="T11">4.113年度防制學生藥物濫用諮詢輔導團主動提供高關懷與藥物濫用個案適性輔導策略，運用專業團隊投注更多的資源於個案關懷與輔導工作，收案個案24名，辦理2場個案研討會，在教官、隨隊心理師、春暉志工陪伴下體驗探索活動5場次，個案諮商384人次、家訪96次，春暉志工到校輔導陪伴計1,560人次協助個案遠離用毒品等偏差行為。</text:span></text:p>
            <text:p text:style-name="P250"><text:span text:style-name="T11">5.113年度採購尿液快速檢驗試劑總量2,315劑(含國教署提供330劑)，完成各校清查特定人員456人，年度內執行快篩計1,861次。</text:span></text:p>
            <text:p text:style-name="P250"><text:span text:style-name="T11">6.113年度濫用藥物學生計有41件(含112年持續輔導10件)，輔導完成計15件；因休、轉學、畢業及司法處遇，而致輔導中斷計有9件，均完成轉介網絡單位追蹤輔導；持續輔導15件。</text:span></text:p>
            <text:p text:style-name="P250"><text:soft-page-break/><text:span text:style-name="T11">7.113年度獎勵「防制學生藥物濫用」落實清查特定人員330校，輔導戒治有功計13校61人次，緝毒溯源有功計12校19人次。</text:span></text:p>
            <text:p text:style-name="P250"><text:span text:style-name="T11">8.教育局辦理反毒教育行動車分齡教材師資培訓1場次，共認證師資30員。</text:span></text:p>
            <text:p text:style-name="P250"><text:span text:style-name="T11">9.113年反毒入班宣導成效，依國教署-識毒入班宣導成效統計，轄屬三級學校總班級數(國小高年級以上)5,558班，本年度入班宣導共5,558場</text:span><text:span text:style-name="T17">次，已達100%入班宣導目標。</text:span></text:p>
            <text:p text:style-name="P251"><text:span text:style-name="T17">10.教育</text:span><text:span text:style-name="T11">宣導</text:span><text:span text:style-name="T17">：配合新世代反毒行動綱領指標辦理多項反毒宣導活動</text:span></text:p>
            <text:p text:style-name="P176"><text:span text:style-name="T17">(1)</text:span><text:span text:style-name="T11">創新</text:span><text:span text:style-name="T17">作為：成立反毒教育行動車入校宣導，依「新世代反毒策略行動綱領」政策實施推動並結合新興毒品危害、拒毒妙招等為主題，將反毒行動車各式多元互動體驗課程推廣至各校園角落，落實校園巡迴宣導目標。</text:span></text:p>
            <text:p text:style-name="P176"><text:span text:style-name="T17">(2)轄屬學校年度辦理各類型反毒宣導合計3,648場次，共151萬8,166人次參加。</text:span></text:p>
            <text:p text:style-name="P176"><text:span text:style-name="T17">(3)辦理</text:span><text:span text:style-name="T11">學生</text:span><text:span text:style-name="T17">識毒、拒毒入班宣導課程：運用國教署校園防毒守門員教材，培訓教師、家長志工，以寓教於樂方式，透過遊戲、桌遊、角色扮演等，讓學生從中培養溝通技巧、情緒管理與人際互動，以增強自我認同，進而不輕易受到毒品誘惑。目前已培訓三級學校1,124位入班宣導師資，已達成100%入班宣導目標。</text:span></text:p>
            <text:p text:style-name="P176"><text:span text:style-name="T17">(4)</text:span><text:span text:style-name="T11">113</text:span><text:span text:style-name="T17">年度於三民高中成立雄讚教育體驗基地、反毒教育行動車偏鄉地區宣導及反毒體感遊戲、桌遊推廣、「拒毒逗『陣』來」兒童民俗藝陣等多元特色活動，讓學生淺移默化產生防毒、拒毒及識毒觀念</text:span><text:span text:style-name="T11">。</text:span></text:p>
            <text:p text:style-name="P252"/>
            <text:p text:style-name="P163"><text:span text:style-name="T11">1.</text:span><text:span text:style-name="T17">113年度校外聯巡排定801次，查獲校外違規學生355人次，均函文所屬學校列管輔導。</text:span></text:p>
            <text:p text:style-name="P163"><text:span text:style-name="T17">2.113年度由教育局協助檢、警偵辦後破獲毒品及詐欺等共計45件。</text:span></text:p>
            <text:p text:style-name="P163"><text:span text:style-name="T17">3.113年度辦理座談1場次，落實各級學校防制學生藥物濫用、校園安全等工作推展</text:span><text:span text:style-name="T11">。</text:span></text:p>
            <text:p text:style-name="P253"/>
            <text:p text:style-name="P163"><text:span text:style-name="T11">1.113年度完成「各級學校複合型災害避難演練」，高中職及國中小演練計352校，訪視高中職2校、國中2校、國小10校及幼兒園2校，共計16校，32人次。</text:span></text:p>
            <text:p text:style-name="P163"><text:span text:style-name="T11">2.113年度教育部防災校園建置計畫共計中正高工等21校申請核准，獲核定總額401萬餘元，建置說明會及工作坊於3月14日辦理；8月至10月針對建置學校安排專家學者及輔導委員到校諮詢</text:span><text:soft-page-break/><text:span text:style-name="T11">輔導，計14場，計84人次。</text:span></text:p>
            <text:p text:style-name="P163"><text:span text:style-name="T11">3.為強化本市防災輔導團專業知能，於113年3月11日辦理防災教育師資培訓實務工作坊，計30人次與會。</text:span></text:p>
            <text:p text:style-name="P163"><text:span text:style-name="T11">4.113年4月份教育部辦理「第12屆縣市及學校防災教育推動評選」，本市榮獲獎項如下︰</text:span></text:p>
            <text:p text:style-name="P176"><text:span text:style-name="T11">(1)</text:span><text:span text:style-name="T17">防災教育推動有功人員：高雄市立高雄特殊教育學校陸奕身校長、高雄市湖內區明宗國民小學溫文正主任及高雄市立前金幼兒園鄭淑蓮園長。</text:span></text:p>
            <text:p text:style-name="P176"><text:span text:style-name="T17">(2)基礎建置：績優-鹽埕區忠孝國小；優選-湖內區文賢國小；佳作-高雄市立五福國中及高雄市立中正高工。</text:span></text:p>
            <text:p text:style-name="P176"><text:span text:style-name="T17">(3)進階學校：績優-大樹區大樹國小;科技創新獎-高雄市立英明國</text:span><text:span text:style-name="T11">中。</text:span></text:p>
            <text:p text:style-name="P163"><text:span text:style-name="T11">5.113年8月辦理校園智慧創新防災研習，計68位教師參與。</text:span></text:p>
            <text:p text:style-name="P163"><text:span text:style-name="T11">6.113年7月辦理「幼教防災工作研習」，凝聚幼教防救災教育知能共識、落實防救災減災規劃，參與人數79人。</text:span></text:p>
            <text:p text:style-name="P163"><text:span text:style-name="T11">7.113年7月辦理「特殊教育防災工作坊」，針對特殊教育學校及特教老師實施防災工作研習，提升防災教育知能，落實推動防災教育參與人數35人。</text:span></text:p>
            <text:p text:style-name="P163"><text:span text:style-name="T11">8.113年8月辦理「國家防災日各級學校及幼兒園地震避難掩護演練示範觀摩研習」，參與研習防災承辦人計268位。</text:span></text:p>
            <text:p text:style-name="P163"><text:span text:style-name="T11">9.113年9月辦理「地震引起複合型災害避難演練」，高中職、國中小及幼兒園演練人數26餘萬人，並編組防災委員到校驗證學校執行狀況，驗證高雄女中等16校。</text:span></text:p>
            <text:p text:style-name="P185"><text:span text:style-name="T11">10.申請教育部補助防災校園建置計畫，計楠梓國中等30校(基礎24校、進階3校、特殊教育學校3校)，爭取114年教育部補助經費467萬餘元。</text:span></text:p>
            <text:p text:style-name="P215"/>
            <text:p text:style-name="P163"><text:span text:style-name="T11">1.為推展反毒暨全民國防教育，創造體驗式學習情境、激發青少年冒險挑戰精神，鍛鍊強健體魄，促進身心健康，教育局為本市學生打造「高雄市探索學校」，包括高雄市山河海等豐富自然生態資源，結合雄讚體驗教育基地等設施的體驗教育場地。自113年1月至12月止，每週一至週五，為本市國小三年級至高中三年級學生開設52場次探索體驗教育課程活動，內容包含平面探索、柴山生態文史導覽、立式划槳、樹攀及極限神槍手等5大項，計1,667人次學生參加。</text:span></text:p>
            <text:p text:style-name="P163"><text:span text:style-name="T11">2.113年1月至12月辦理探索教育活動場次統計：協助童軍團、社福中心、高雄市學生諮商輔導團、臺中市學生諮商輔導團、屏東縣學生輔導團、本市及其他縣市各級學校探索體驗活動，計43</text:span><text:soft-page-break/><text:span text:style-name="T11">場1,220人次師生參加。</text:span></text:p>
            <text:p text:style-name="P244"/>
            <text:p text:style-name="P244"/>
            <text:p text:style-name="P163"><text:span text:style-name="T11">1.訂定視導工作計畫，加強學校教學及行政視導：依據「高雄市政府教育局視導人員教育視導工作要點」之規定，強化視導品質及效能，以維護學生學習權，並將教學現場問題及時反映於「每週視導學校反映事項」中，提供各主管科室督導檢討與改進。</text:span></text:p>
            <text:p text:style-name="P163"><text:span text:style-name="T11">2.落實分區視導責任制：將38個行政區分配予編制內13位督學，並視需要實施專案或聯合視導，以提高視導績效。另遴聘優秀退休校長擔任榮譽督學，以協助諮詢輔導及傳承辦學經驗，113年度計聘任榮譽督學26人。</text:span></text:p>
            <text:p text:style-name="P163"><text:span text:style-name="T11">3.定期召開視導會議：由副局長主持，召開擴大教育視導會議，與教育局各主管業務科人員互相溝通交換意見，解決教學現場問題暨宣導教育局相關政策。</text:span></text:p>
            <text:p text:style-name="P163"><text:span text:style-name="T11">4.辦理教育部地方教育事務視導工作：教育部於113年3月27日以線上會議及書面審查方式，對教育局進行地方教育事務視導。訪視委員於視導報告中對本市教育予以肯定，並提及諸多值得其他縣市參考之處，教育局亦將委員建議納入來年精進事項，務求在教育政策之推動上更趨完備。</text:span></text:p>
            <text:p text:style-name="P254"/>
            <text:p text:style-name="P163"><text:span text:style-name="T11">1.健全國教地方團專業支持領航團隊，發展教育研究工作，提供專業支持與教學輔導客製化的服務，到校諮詢服務、夥伴協作輔導及專業支持領航等計畫。</text:span></text:p>
            <text:p text:style-name="P176"><text:span text:style-name="T11">(1)辦理國中小到校諮詢服務，提升教師教學效能、輔導141場次，服務335校。</text:span></text:p>
            <text:p text:style-name="P176"><text:span text:style-name="T11">(2)夥伴協作宅配偏鄉學校，提升教學知能服務共辦理79場次，協助29校。</text:span></text:p>
            <text:p text:style-name="P176"><text:span text:style-name="T11">(3)教學卓越團隊，提供專業支持系統共實施114場次，服務學校23校。</text:span></text:p>
            <text:p text:style-name="P163"><text:span text:style-name="T11">2.執行教育部推動十二年國民基本教育精進國民中學與國民小學教師教學專業與課程品質計畫，辦理領域教師專業知能、有效教學示例分享、專題講演、行動研究、共備實作、戶外觀察、教學觀摩、種子團隊工作坊、共同備課及觀議課等包含動靜態多元之專業進修研習活動，全年度共計執行計畫數324項，研習場次數763場，參與人數共計1萬6,636人次。</text:span></text:p>
            <text:p text:style-name="P163"><text:span text:style-name="T11">3.探究與實作，精進教師專業發展</text:span></text:p>
            <text:p text:style-name="P163"><text:span text:style-name="T11"><text:s text:c="2"/>因應教育部108新課綱之落實，持續協助教師在探究與實作能力上的增進，鏈結探究與實作南區推動中心(台南一中)，針對自然</text:span><text:soft-page-break/><text:span text:style-name="T11">及社會領域教師辦理增能課程。113年度辦理增能課程計有21場，課程及年會參與師生共計2,100人次。</text:span></text:p>
            <text:p text:style-name="P163"><text:span text:style-name="T11">4.高中課程發展與推動工作圈</text:span></text:p>
            <text:p text:style-name="P169"><text:span text:style-name="T13">以教師專業發展為主軸，透過素養導向課程設計，將生成式AI資訊融入教學，推動教學翻轉的模式進行教師培力，讓老師成為「社群領導人」和「工作坊講師」。113年度辦理96場次，參與教師超過1,600人。</text:span></text:p>
            <text:p text:style-name="P163"><text:span text:style-name="T11">5.因應AI科技時代教學需求，強化數位學習與學習資源</text:span></text:p>
            <text:p text:style-name="P176"><text:span text:style-name="T11">(1)增進輔導員數位融入教學知能，熟悉數位課程平台</text:span></text:p>
            <text:p text:style-name="P255"><text:span text:style-name="T12">系統性規劃辦理輔導員數位運用和學習與數位教學策略增能研習，包含</text:span><text:span text:style-name="T14">數位學習-素養多元評量、教育部數位內容導入教學設計、現代教師的數位煉金術-AI應用、數位閱讀資源等，以利</text:span><text:span text:style-name="T12">透過精進計畫、到校(分區)諮詢、專業支持、夥伴協作等機制協助現場教師增進數位融入教學，共計辦理5場次研習。</text:span></text:p>
            <text:p text:style-name="P176"><text:span text:style-name="T11">(2)辦理數位教學與多元評量策略研習：規劃以領域專業課程為本，數位教學及評量策略研習，提升學校教師虛實教學成效，合計辦理93場次精進研習、68場到校(分區)諮詢、7場夥伴協作及24場專業支持。</text:span></text:p>
            <text:p text:style-name="P163"><text:span text:style-name="T11">6.推動產官學合作，擴展師生美感素養教育</text:span></text:p>
            <text:p text:style-name="P256"><text:span text:style-name="T11"><text:s text:c="3"/>美感計畫規劃四個系列「國中美感創新跨域課程種子教師暨輔導支持」、「國小藝術領域跨校社群工作坊」、「生活美感永續講座」、「藝術蒲公英-美感養成與成果發表」，藉此促成藝術深耕、美感落實，激發學生更豐富及多元的美學靈感，並且透過社群共備、對話、學習之機會，增進教師教學的豐富性與美感體驗，啟發學生的美感與創造力，讓藝術教育在教學中獲得實踐，進而培養學生對於設計美感的敏銳度與文化的感知。推動重點及成果分述如下:</text:span></text:p>
            <text:p text:style-name="P176"><text:span text:style-name="T11">(1)「國中美感創新跨域課程種子教師暨輔導支持」:以領域內跨科目共備為目標，辦理半學期的帶狀社群型態研習課程，共12場次、252人次。</text:span></text:p>
            <text:p text:style-name="P176"><text:span text:style-name="T11">(2)「國小藝術領域跨校社群工作坊」:就新課綱主題、議題式思維，以系列開設單一主題在視覺、音樂和表藝做深入課題研習，共辦理15場次、452人次。</text:span></text:p>
            <text:p text:style-name="P176"><text:span text:style-name="T11">(3)「生活美感永續講座」:帶入跨域、設計思考等多元項目，研習更貼近新課綱，共辦理7場次、225人次。</text:span></text:p>
            <text:p text:style-name="P176"><text:span text:style-name="T11">(4)「藝術蒲公英-美感養成與成果發表」:藝術家入校演出與多場次教學，實際傳達美感素養，落實藝術教育於校園中，共</text:span><text:soft-page-break/><text:span text:style-name="T11">辦理41場次、1045人次。</text:span></text:p>
            <text:p text:style-name="P257"><text:span text:style-name="T11"><text:s/>7.辦理2024 S.T.E學術研討會</text:span></text:p>
            <text:p text:style-name="P169"><text:span text:style-name="T12">113年6月22日與高雄師範大學合作辦理「2024 S.T.E學術研討會」，以「教與學的轉化與躍進」為主軸，辦理1場次專題演講、口頭發表論文4篇、分享論文海報8篇，成功展現教育研究成果。</text:span></text:p>
            <text:p text:style-name="P163"><text:span text:style-name="T11">8.結合推廣雙語教育教學示例，提升師生雙語運用素養</text:span></text:p>
            <text:p text:style-name="P169"><text:span text:style-name="T12">國教地方團</text:span><text:span text:style-name="T26">輔導員持續推廣雙語教學融入課堂，包括結合英資中心之課室英語教材，並透過本市計畫持續進行中，包括運用各領域精進子計畫、輔導員專業社群、到校分區諮詢宣講，發展出教學現場實際可行之雙語教學方案，</text:span><text:span text:style-name="T12">共辦理</text:span><text:span text:style-name="T26">雙語教學計畫59場次，</text:span><text:span text:style-name="T12">擴展教師雙語增能培力管道，提升雙語教學成效。</text:span></text:p>
            <text:p text:style-name="P258"/>
            <text:p text:style-name="P258"/>
            <text:p text:style-name="P259"><text:span text:style-name="T6">1.教育局113年「線上簽核比率」達73.26％，有效減少教育局有關文書業務之用紙及人力編配與經費支出。</text:span></text:p>
            <text:p text:style-name="P259"><text:span text:style-name="T6">2.督導並協助所屬機關及本市高級中等以下各級學校配合市府推動「第二代公文整合系統」，所屬機關學校375個單位均已上線。教育局113年「電子收文比率」達78.07%，有效減少學校有關文書業務之用紙、寄送人力及郵資等人力編配與經費支出。</text:span></text:p>
            <text:p text:style-name="P163"><text:span text:style-name="T11">3.建置第2條公文電子交換--「電子公告」系統，對於未納入市府「第二代公文整合系統」之本市私立幼兒園，提供更優質之公文電子交換服務，達到公文減文、減量、無紙化之目標，降低教育局公文系統之負荷、減少紙張資源消耗及落實綠色環境保護之政策。「電子公告系統」（發文本市私立幼兒園）113年節省郵資約計新台幣3,000,000元（不包括紙、油墨、版紙、信封、人力等支出），已落實撙節郵資之支出並提升節能減紙之績效。</text:span></text:p>
            <text:p text:style-name="P260"/>
            <text:p text:style-name="P163"><text:span text:style-name="T11">1.辦理「高雄市政府教育局113年文書知能研習」，講題包括「文書處理品質與時效（含文書保密）」、「1999人民陳情案件實務」、「個人資料保護法」及「綜合座談」，落實檢討改進。</text:span></text:p>
            <text:p text:style-name="P163"><text:span text:style-name="T11">2.依據「高雄市政府113 年度公文查訪實施計畫」，教育局於113年8月9日接受市府公文查訪，考評包括「公文處理品質」、「機密文書管理暨文書流程管理」、「人民申請案件之處理情形」、「人民陳情案件之處理情形」、「實機線上操作」等項目，教育局依實施計畫考評內容準備受評。教育局受評結果為甲等，依「高雄市政府113 年度公文查訪報告」所指陳優缺點及建議事項檢討改善，並依據「高雄市政府公文處理考核要點」第七</text:span><text:soft-page-break/><text:span text:style-name="T11">點規定辦理獎懲，教育局將持續辦理後續改善作業。</text:span></text:p>
            <text:p text:style-name="P260"/>
            <text:p text:style-name="P259"><text:span text:style-name="T6">1.為全面促進檔案管理專業人才之養成，國家發展委員會檔案管理局推動「檔案管理人員專業認證」制度，自113年及114年起分別開辦基礎級及進階級考試，並採考訓合一，完成指定培訓課程始得參加考試。教育局依市府函示派員報名參加，文書股長已取得「檔案管理人員專業認證考試合格證書」。</text:span></text:p>
            <text:p text:style-name="P259"><text:span text:style-name="T6">2.辦理永久保存檔案屆期移轉檔案鑑定及送審作業</text:span></text:p>
            <text:p text:style-name="P176"><text:span text:style-name="T11">(1)教育局71至76年永久檔案鑑定報告函陳市府轉送國家發展委員會檔案管理局核定。</text:span></text:p>
            <text:p text:style-name="P176"><text:span text:style-name="T11">(2)目錄彙送件數：1,130卷。</text:span></text:p>
            <text:p text:style-name="P176"><text:span text:style-name="T11">(3)歸檔件數：39,590件（紙本）、64,090件（線上）。</text:span></text:p>
            <text:p text:style-name="P259"><text:span text:style-name="T6">3.落實「政府資訊公開法」，確依檔案法及機關檔案管理作業手冊等相關規定，辦理例行性目錄彙送及檔案目錄異動更新，提供各界查詢使用。</text:span></text:p>
            <text:p text:style-name="P176"><text:span text:style-name="T11">(1)訂定「高雄市政府教育局檔案應用申請書」等表件，提供國民及外國人申辦檔案應用，實踐政府資訊公開，維護民眾知的權利。</text:span></text:p>
            <text:p text:style-name="P176"><text:span text:style-name="T11">(2)檔案應用件數：6件。</text:span></text:p>
            <text:p text:style-name="P260"/>
            <text:p text:style-name="P259"><text:span text:style-name="T6">1.列有機密等級文書者，依相關法令辦理降解密檢討作業。檢討後已無繼續保密必要之機密文書，依規定辦理後續機密等級變更或註銷事宜。對於繼續保密之案件，依照機密檔案管理辦法規定，辦理機密檔案之機密等級變更或解密事宜，並定期清查。</text:span></text:p>
            <text:p text:style-name="P163"><text:span text:style-name="T11">2.113年解降密件數：726件。</text:span></text:p>
            <text:p text:style-name="P260"/>
            <text:p text:style-name="P163"><text:span text:style-name="T11">1.建立採購專業人員制度，落實「採購專業人員資格考試訓練及管 <text:s text:c="3"/>理辦法」，教育局業務相關人員大多數已取得採購專業人員證照。</text:span></text:p>
            <text:p text:style-name="P163"><text:span text:style-name="T11">2.綠色採購業務教育局執行率全年達100%。</text:span></text:p>
            <text:p text:style-name="P260"/>
            <text:p text:style-name="P259"><text:span text:style-name="T6">1.執行防火宣導及防災工作宣導：</text:span></text:p>
            <text:p text:style-name="P261"><text:span text:style-name="T11">(1)訂定教育局113年「防火宣導實施計畫」函頒所屬各級學校實施，並針對學校主辦人員辦理防火(災)宣導教育研習，參與人數達268人。</text:span></text:p>
            <text:p text:style-name="P261"><text:span text:style-name="T11">(2)協辦消防局113年辦理「各國民小學防火(災)教育及體驗宣導活動」。</text:span></text:p>
            <text:p text:style-name="P163"><text:span text:style-name="T11">2.113年汛期期間(5月至10月)豪雨期間進駐本府應變中心，並成</text:span><text:soft-page-break/><text:span text:style-name="T11">立教育局緊急災害應變小組，俾預防及執行相關災害事項之處理：</text:span></text:p>
            <text:p text:style-name="P261"><text:span text:style-name="T11">(1)督導指揮所轄各級學校準備及開設避難收容處所。</text:span></text:p>
            <text:p text:style-name="P261"><text:span text:style-name="T11">(2)督導各級學校開放臨時停放車輛處所。</text:span></text:p>
            <text:p text:style-name="P261"><text:span text:style-name="T11">(3)協助所轄各級學校災情處置。</text:span></text:p>
            <text:p text:style-name="P261"><text:span text:style-name="T11">(4)掌握災時各級學校相關活動狀況，視災害情形延(停)辦活動，並將相關訊息公告周知。</text:span></text:p>
            <text:p text:style-name="P261"><text:span text:style-name="T11">(5)應變中心解除後配合各項復原工作。</text:span></text:p>
            <text:p text:style-name="P163"><text:span text:style-name="T11">3.辦理防震、防災等教育訓練，落實防災教育宣導：</text:span></text:p>
            <text:p text:style-name="P169"><text:span text:style-name="T13">每半年舉辦1次防災衛星電話(Thuraya)教育訓練，113年「資(通)訊整備及測試專卷」資料由消防局彙送內政部消防署評核。</text:span></text:p>
            <text:p text:style-name="P262"/>
            <text:p text:style-name="P163"><text:span text:style-name="T11">1.為提供社區民眾及學生更多元休憩及運動場所，本府編列預算共700萬元於學校預定地維護管理及綠美化施作。</text:span></text:p>
            <text:p text:style-name="P163"><text:span text:style-name="T11">2.配合市容景觀，排除髒亂情況，積極增加綠化覆地面積，依地區特性先採植草及綠化，或開闢簡易運動設施等方式，提供當地社區民眾遊憩使用。</text:span></text:p>
            <text:p text:style-name="P163"><text:span text:style-name="T11">3.除出借予本府局處及出租予私人使用外，共有18處學校預定地由教育局委外定期除草，並請代管學校每週定期巡查，隨時處理占用及髒亂等情況，以保持清潔綠地狀態，維護整體環境及市容。</text:span></text:p>
            <text:p text:style-name="P163"><text:span text:style-name="T11">4.將已綠化之學校預定地建置15面簡易棒(壘、冰、籃)球場，提供學校與社區民眾從事球類運動練習。</text:span></text:p>
            <text:p text:style-name="P184"/>
            <text:p text:style-name="P184"/>
            <text:p text:style-name="P263"><text:span text:style-name="T11">1.執行員額管控措施，管控教育局暨所屬機關學校員額共計104人，另配合113學年度員額管控計算基準(1,384人)多控留1%員額(員額13人)，合計管控員額總數為117人。</text:span></text:p>
            <text:p text:style-name="P163"><text:span text:style-name="T11">2.全面管制教育局所屬各級學校職員職缺，優先移撥留用職員並管制有留用人員之學校不得再遴補人員，113年度減少留用人員4人。</text:span></text:p>
            <text:p text:style-name="P163"><text:span text:style-name="T11">3.教育局113年度之聘僱計畫，共計減列7人。</text:span></text:p>
            <text:p text:style-name="P264"/>
            <text:p text:style-name="P166"><text:span text:style-name="T12">各職務出缺及時辦理甄選遴補，並配合國家考試用人政策，113年度教育局及所屬機關學校提列各項考試分發職缺計15人。</text:span></text:p>
            <text:p text:style-name="P265"/>
            <text:p text:style-name="P265"/>
            <text:p text:style-name="P266"/>
            <text:p text:style-name="P166"><text:soft-page-break/><text:span text:style-name="T12">為達「身心障礙者權益保護法」規定，113年12月份教育局暨所屬機關學校依規定應進用身障人員705人，已進用1,010人，共超額進用305人，業符合身心障礙者權益保障法第38條進用3%比率之規定。</text:span></text:p>
            <text:p text:style-name="P186"/>
            <text:p text:style-name="P163"><text:span text:style-name="T11">1.鼓勵教育行政人員及學校教職員辦理在職進修、終身學習，以增進專業知能，提高行政效率與教學品質。</text:span></text:p>
            <text:p text:style-name="P163"><text:span text:style-name="T11">2.規劃辦理政策性訓練等各項活動，邀請專家學者專題演講，113年教育局暨所屬機關學校辦理環境教育、性別主流化、廉政倫理、個人資料保護、天然災害、新進人員訓練及在職培訓發展等課程共計105場，共1,421人次參訓，以提升公教人員素質。</text:span></text:p>
            <text:p text:style-name="P163"><text:span text:style-name="T11">3.培養公務人員創新觀念，強化服務品質，鼓勵在職進修及積極參與各項研習課程，型塑各機關學校數位學習文化，113年教育局暨所屬機關學校公務人員(不含留職停薪、延長病假、約聘僱等人員)每人平均實體學習時數18.4小時，數位學習45.8小時，共計約59.3小時。</text:span></text:p>
            <text:p text:style-name="P260"/>
            <text:p text:style-name="P166"><text:span text:style-name="T12">配合市府推動差勤管理資訊化，以全國共享版機關內部差勤電子表單系統(WebITR)執行出勤及差假管理，每月並定期抽查機關內部出勤情形2次以上，以維護公務紀律，113年度共計抽查內部24次，所屬機關學校，每月亦需實施定期抽查內部出勤情形2次。</text:span></text:p>
            <text:p text:style-name="P267"/>
            <text:p text:style-name="P166"><text:span text:style-name="T12">依相關法令規定，以「綜覈名實，信賞必罰」之原則，覈實辦理考核獎懲案件，以激勵士氣。113年度教育局計核定教師成績考核17,462人、職員考績(成)1,680人、發布獎懲8,566人次。</text:span></text:p>
            <text:p text:style-name="P151"/>
            <text:p text:style-name="P163"><text:span text:style-name="T11">1.按年編列教職員工退休資遣經費，並依退休資遣法令規定，積極辦理教職員工退休資遣案件，113年度教育局共計辦理退休案641件、資遣案4件。</text:span></text:p>
            <text:p text:style-name="P163"><text:span text:style-name="T11">2.對於已退休人員依規定發放三節慰問金，113年度計發放春節1,252人次、端午節1,207人次、中秋節1,261人次。</text:span></text:p>
            <text:p text:style-name="P163"><text:span text:style-name="T11">3.就早期退休生活特別困難者發放特別照護金，113年度計照護7人。</text:span></text:p>
            <text:p text:style-name="P260"/>
            <text:p text:style-name="P163"><text:span text:style-name="T11">1.落實人性關懷，透過多樣化的支持性措施，協助同仁解決各面向問題，包括辦理提升工作職能、新進人員適應、工作與生活平衡等研習，建立溫馨關懷的工作環境，營造學習成長之組織文化，進而提升機關整體競爭力。</text:span></text:p>
            <text:p text:style-name="P163"><text:soft-page-break/><text:span text:style-name="T11">2.113年度教育局暨所屬各學校人事機構運用多元管道宣導員工協助方案分眾心理健康資源及教師(含教保人員)諮商輔導支持服務，將相關訊息以書面媒介、網路宣傳、口頭宣導等多元方式公告宣導周知，共計辦理964場次，宣導總人數達22,878人；113年度提供諮商服務計267人次，完善員工協助需求，建立溫馨關懷的工作環境，營造互動良好之組織文化。</text:span></text:p>
            <text:p text:style-name="P163"><text:span text:style-name="T11">3.為維護公教人員身心健康，教育局特訂定「高雄市政府教育局補助本市市立各級學校教職員健康檢查作業規範」，鼓勵所屬公教人員定期健檢，113年度共補助7,547人，補助經費3,843萬元。</text:span></text:p>
            <text:p text:style-name="P215"/>
            <text:p text:style-name="P215"/>
            <text:p text:style-name="P163"><text:span text:style-name="T11">1.上、下半年度各召開廉政會報1案次，廣徵業務興革建議事項，充分掌握民意需求，作為教育局增進業務效能之參考。</text:span></text:p>
            <text:p text:style-name="P163"><text:span text:style-name="T11">2.針對民眾檢舉案件或涉及風險之業務，辦理業務稽核或專案清查，針對結果採取適當改進措施，以期防制或發掘貪瀆不法案件並提升行政效率。</text:span></text:p>
            <text:p text:style-name="P163"><text:span text:style-name="T11">3.落實採購監辦功能，計268案次，並加強易滋弊端業務稽核，機先防範作業弊失。</text:span></text:p>
            <text:p text:style-name="P184"/>
            <text:p text:style-name="P163"><text:span text:style-name="T11">1.編製政風法令案例，提供員工參閱及網路瀏覽，以培養知法守法精神，並強化宣導效果。</text:span></text:p>
            <text:p text:style-name="P163"><text:span text:style-name="T11">2.加強興利作為，運用各研習及活動場合，宣導廉政倫理規範、採購保密規定、公職人員利益衝突迴避法等，參與人數計1,924人次，並適時推動預警作為，機先預防廉政風險。</text:span></text:p>
            <text:p text:style-name="P163"><text:span text:style-name="T11">3.上網飆寒、暑假作業參與廉政誠信教育作答之學生人數共計5,300人，就分數達標者抽出100位得獎者獲得獎品。</text:span></text:p>
            <text:p text:style-name="P215"/>
            <text:p text:style-name="P163"><text:span text:style-name="T11">1.召開安全維護會報訂定年度計畫，辦理公務機密及機關安全維護檢查、資訊安全稽核，以防杜危安事件發生。</text:span></text:p>
            <text:p text:style-name="P163"><text:span text:style-name="T11">2.配合各項考試入闈、甄選，協助承辦單位執行公務機密維護工作，計18案，確保當事人之權益。</text:span></text:p>
            <text:p text:style-name="P163"><text:span text:style-name="T11">3.加強機關預防危害、破壞之維護功能，協助處理陳情請願事件調處，消弭偶突發事件。</text:span></text:p>
            <text:p text:style-name="P200"/>
            <text:p text:style-name="P200"/>
            <text:p text:style-name="P166"><text:span text:style-name="T12">受理財產資料申報、查閱作業及實質審核，協助所屬公教人員誠實申報，落實陽光法令政策之功能；另為鼓勵教育局所屬各申報義務</text:span><text:soft-page-break/><text:span text:style-name="T12">人使用「全國公職人員網路財產申報系統」申報財產，於113年度舉辦2場次「公職人員利益衝突迴避法暨財產申報說明會」，以提升各申報義務人熟悉財產申報之相關法令暨填報作業，共計116人參與。</text:span></text:p>
            <text:p text:style-name="P164"/>
            <text:p text:style-name="P164"/>
            <text:p text:style-name="P163"><text:span text:style-name="T11">1.籌編114年度教育局主管附屬單位預算，在不增加本府財政負擔下，本零基預算精神及參考111、112年度決算情形，覈實檢討113年度各項計畫：</text:span></text:p>
            <text:p text:style-name="P176"><text:span text:style-name="T11">(1)各科室請增額度外需求48.23億元，惟考量財源有限及維持基金穩建運作，經逐案檢視優先緩急後，減列47.25億元，另移用基金餘額編列專案或一次性等計畫1.26億元及中央補助計畫配合款6.15億元。</text:span></text:p>
            <text:p text:style-name="P176"><text:span text:style-name="T11">(2)復經市府審查協商後，準公共幼兒園政府協助支出、幼兒園免學費(差額補助)及育兒津貼等等中央補助增列15.19億元、增列現職人員待遇及兼代課鐘點費5.46億元、藍田國小(文小2)校舍工程、楠梓國小健康樓及和諧樓及壽山國小校舍拆除及新建工程計畫4.56億元、退休撫卹福利4.45億元、公共化幼兒園園舍工程等中央補助配合款3.08億元、補助學生午餐費用等市府政策經費1.51億元，及優存差額利息及年改挹注退撫基金0.29億元、<text:tab/>減列私立高級中等學校學生定額補助0.67億元、延長照顧服務收費差額補助0.57億元、鳳翔國民中學二期及灣內國小遷校第二期校舍興建工程0.56億元，及校園周邊通學步道改善0.51億元。</text:span></text:p>
            <text:p text:style-name="P163"><text:span text:style-name="T11">2.賡續採用教育部開發之「地方教育發展基金會計資訊系統」辦理114年度預算編製作業，教育局自行編撰系統操作手冊、預算編製注意事項及檢核項目表，輔以Excel資訊化作業、會計人員分區編審互助合作並量化個人績效措施，促使所屬各級學校分預算順利完編。</text:span></text:p>
            <text:p text:style-name="P268"/>
            <text:p text:style-name="P163"><text:span text:style-name="T11">1.賡續依據「教育局所屬各級學校申請校舍零星工程及設備自籌款比率原則」，按學校基金餘額級距及偏遠程度，自籌配合款5%至50%不等，以增加資本門運用經費數額，解決校舍整(修)建之零星工程及急迫性教學設備等財源籌措問題，及處理學校自籌款核列之一致性。</text:span></text:p>
            <text:p text:style-name="P163"><text:span text:style-name="T11">2.應用「地方教育發展基金會計資訊系統」，主動以系統報表資訊配合教育局資訊服務入口網報表填報資料，有效簡化會計行政，並控管教育局及所屬各級學校預算執行情形：</text:span></text:p>
            <text:p text:style-name="P269"><text:soft-page-break/><text:span text:style-name="T11">(1)撥補學校用人費用預算不足數20.6億元。</text:span></text:p>
            <text:p text:style-name="P176"><text:span text:style-name="T11">(2)收回學校用人費用預算賸餘款0.71億元、資本門預算賸餘款0.07億元及其他下授預算賸餘款0.18億元。</text:span></text:p>
            <text:p text:style-name="P269"><text:span text:style-name="T11">(3)收回教育局(含教育部)補助及委辦各校計畫賸餘款2.94億元。</text:span></text:p>
            <text:p text:style-name="P270"/>
            <text:p text:style-name="P163"><text:span text:style-name="T11">1.配合市政創新業務政策，推動會計行政減量，增進補助計畫核結效率，簡化辦理所屬學校共349校(幼兒園5校、國小236校、國中80校、高中職24校、特殊學校4校)之賸餘款繳回共2.94</text:span><text:span text:style-name="T27">億元</text:span><text:span text:style-name="T11">。</text:span></text:p>
            <text:p text:style-name="P163"><text:span text:style-name="T11">2.營造友善經費報支，建立與各科室同仁經費核銷順暢溝通管道，</text:span><text:span text:style-name="T27">透由雙方</text:span><text:span text:style-name="T11">研討</text:span><text:span text:style-name="T27">集思廣益取得共識</text:span><text:span text:style-name="T11">，</text:span><text:span text:style-name="T27">落實精進簡化經費核銷程序</text:span><text:span text:style-name="T11">，</text:span><text:span text:style-name="T27">加強宣導新訂與增刪修訂之相關規定</text:span><text:span text:style-name="T11">。</text:span></text:p>
            <text:p text:style-name="P163"><text:span text:style-name="T11">3.113年7月簽案各項帳款逾限待結清帳項，至同年12月共清理152案，約計50億6,976萬餘元。</text:span></text:p>
            <text:p text:style-name="P200"/>
            <text:p text:style-name="P163"><text:span text:style-name="T11">1.112年度高雄市政府教育發展基金附屬單位決算教育局暨所屬學校均按規定時限編送主計處及審計處，並獲敘獎400人次。</text:span></text:p>
            <text:p text:style-name="P163"><text:span text:style-name="T11">2.112年度高雄市政府教育發展基金附屬單位月報及半年報教育局暨所屬學校均按規定時限(每月15日前)編送主計處及審計處，並獲敘獎394人次。</text:span></text:p>
            <text:p text:style-name="P271"/>
            <text:p text:style-name="P166"><text:span text:style-name="T12">彙編112年度高雄市政府教育發展基金附屬單位決算，基金來源593億487萬餘元，較預算數增加37億8,127萬餘元；基金用途590億3,308萬餘元，較預算數增加24億9,454萬餘元。基金來源及用途相抵後，賸餘數2億7,178萬餘元，較預算短絀數減少短絀12億8,673萬餘元。</text:span></text:p>
            <text:p text:style-name="P262"/>
            <text:p text:style-name="P163"><text:span text:style-name="T11">1.撰寫「高雄市國中小中輟生分析」、「高雄市資賦優異學生性別差異分析」、「高雄市各級學校生師性別結構分析」等3篇統計分析，及「高雄市高級中等以下學校學生視力不良情形」、「高雄市高級中等學校教師性別概況」、「高級中等學校原住民學生性別概況」、「高雄市新住民子女就讀國中小性別概況」等4篇通報，相關資料均已上傳教育局會計室網頁供參。</text:span></text:p>
            <text:p text:style-name="P163"><text:span text:style-name="T11">2.教育部公務統計報表網路填報於8月上旬辦理1場高中職、9月中旬3場國中小網路填報教育研習，講習相關注意事項及常見錯誤態樣以確保資料正確性。此項亦為一般性補助款統計考核項目，網路填報率100%，錯誤率低於0.2%，有效提升統計資料填</text:span><text:soft-page-break/><text:span text:style-name="T11">報時效及確度並達考核成績滿分。</text:span></text:p>
            <text:p text:style-name="P262"/>
            <text:p text:style-name="P166"><text:span text:style-name="T12">教育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272"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微軟正黑體" svg:font-family="微軟正黑體" style:font-family-generic="system" style:font-pitch="variable"/>
    <style:font-face style:name="新細" svg:font-family="新細"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86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text-align="start" style:justify-single-word="false" fo:keep-with-next="always" style:snap-to-layout-grid="true"/>
      <style:text-properties style:font-name="Arial" fo:font-family="Arial" style:font-family-generic="swiss"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Plain_20_Text" style:display-name="Plain Text" style:family="paragraph" style:parent-style-name="Standard" loext:linked-style-name="純文字_20_字元">
      <style:paragraph-properties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style:paragraph-properties fo:margin-left="2.311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line-height="0.713cm"/>
      <style:text-properties fo:font-size="14pt" style:font-size-asian="14pt" style:font-size-complex="14pt"/>
    </style:style>
    <style:style style:name="_5f_施1" style:display-name="_施1" style:family="paragraph" style:parent-style-name="Standard">
      <style:paragraph-properties fo:margin-left="2.099cm" fo:line-height="0.67cm" fo:text-indent="-0.37cm" style:auto-text-indent="false" style:snap-to-layout-grid="true"/>
      <style:text-properties fo:color="#008000" loext:opacity="1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line-height="0.67cm" fo:text-indent="-0.617cm" style:auto-text-indent="false" style:snap-to-layout-grid="true"/>
      <style:text-properties fo:color="#ff00ff" loext:opacity="100%"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line-height="0.67cm" fo:text-align="start" style:justify-single-word="false" fo:text-indent="-0.543cm" style:auto-text-indent="false" style:snap-to-layout-grid="true"/>
      <style:text-properties fo:color="#ff6600" loext:opacity="1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line-height="0.67cm" style:snap-to-layout-grid="true">
        <style:tab-stops>
          <style:tab-stop style:position="5.927cm"/>
        </style:tab-stops>
      </style:paragraph-properties>
      <style:text-properties fo:color="#ff99cc" loext:opacity="100%"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line-height="0.67cm" style:snap-to-layout-grid="true"/>
      <style:text-properties fo:color="#99cc00" loext:opacity="1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line-height="0.67cm" fo:text-indent="-0.37cm" style:auto-text-indent="false" style:snap-to-layout-grid="true"/>
      <style:text-properties fo:color="#993300" loext:opacity="100%" style:font-name="Times New Roman" fo:font-family="'Times New Roman'" style:font-family-generic="roman" style:font-pitch="variable" fo:font-size="14pt" style:font-size-asian="14pt" style:font-size-complex="14pt"/>
    </style:style>
    <style:style style:name="Footer" style:family="paragraph" style:parent-style-name="Standard" loext:linked-style-name="頁尾_20_字元1"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font-size-asian="8pt" style:font-size-complex="8pt"/>
    </style:style>
    <style:style style:name="Body_20_Text_20_2" style:display-name="Body Text 2" style:family="paragraph" style:parent-style-name="Standard" loext:linked-style-name="本文_20_2_20_字元">
      <style:paragraph-properties fo:margin-top="0cm" fo:margin-bottom="0.212cm" style: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lock_20_Text" style:display-name="Block Text"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表左" style:family="paragraph" style:parent-style-name="Standard">
      <style:paragraph-properties fo:margin-left="0.101cm" fo:margin-right="0.101cm" fo:line-height="0.499cm"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內文-本文" style:family="paragraph" style:parent-style-name="Standard">
      <style:paragraph-properties fo:text-align="start" style:justify-single-word="false"/>
    </style:style>
    <style:style style:name="字元_20_字元_20_字元_20_字元" style:display-name="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28_一_29_" style:display-name="(一)" style:family="paragraph" style:parent-style-name="Standard">
      <style:paragraph-properties fo:margin-left="0.796cm" fo:margin-right="0.055cm" fo:line-height="0.499cm" fo:text-indent="-0.741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4pt" style:font-size-asian="14pt" style:font-size-complex="10pt"/>
    </style:style>
    <style:style style:name="_31__20_字元" style:display-name="1 字元" style:family="paragraph" style:parent-style-name="Standard">
      <style:paragraph-properties fo:margin-right="0.64cm" fo:margin-top="0cm" fo:margin-bottom="0.282cm" style:contextual-spacing="false" fo:line-height="0.423cm" fo:orphans="2" fo:widows="2">
        <style:tab-stops>
          <style:tab-stop style:position="0.635cm"/>
          <style:tab-stop style:position="0.953cm"/>
          <style:tab-stop style:position="1.588cm"/>
        </style:tab-stops>
      </style:paragraph-properties>
      <style:text-properties fo:color="#333333" loext:opacity="100%" style:font-name="Tahoma" fo:font-family="Tahoma" style:font-family-generic="swiss" style:font-pitch="variable" fo:font-size="10pt" style:letter-kerning="false" style:font-size-asian="10pt" style:language-asian="en" style:country-asian="US" style:font-name-complex="Arial1" style:font-family-complex="Arial"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說明" style:family="paragraph" style:parent-style-name="主旨">
      <style:paragraph-properties fo:margin-left="1cm" fo:text-indent="-1cm" style:auto-text-indent="false"/>
      <style:text-properties fo:font-size="16pt" style:font-size-asian="16pt"/>
    </style:style>
    <style:style style:name="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字元2"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p" style:family="paragraph" style:parent-style-name="Standard">
      <style:paragraph-properties fo:margin-top="0.494cm" fo:margin-bottom="0.494cm" style:contextual-spacing="false" fo:line-height="100%" fo:text-align="start" style:justify-single-word="false" fo:orphans="2" fo:widows="2" style:snap-to-layout-grid="true"/>
      <style:text-properties fo:color="#404040" loext:opacity="100%" style:font-name="Verdana" fo:font-family="Verdana" style:font-family-generic="swiss"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_30_001.正確二行標題" style:display-name="0001.正確二行標題" style:family="paragraph" style:parent-style-name="Standard">
      <style:paragraph-properties fo:margin-left="2.861cm" fo:line-height="100%" fo:text-indent="-0.639cm" style:auto-text-indent="false"/>
      <style:text-properties fo:color="#ff0000" loext:opacity="100%" fo:font-size="16pt" style:font-size-asian="16pt" style:font-size-complex="16pt"/>
    </style:style>
    <style:style style:name="字元_20_字元_20_字元_20_字元1" style:display-name="字元 字元 字元 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大遼內文" style:display-name="1.大遼內文" style:family="paragraph" style:parent-style-name="Standard" loext:linked-style-name="_31_.大遼內文_20_字元">
      <style:paragraph-properties fo:margin-left="2.858cm" fo:line-height="100%" fo:text-indent="1.072cm" style:auto-text-indent="false"/>
      <style:text-properties fo:color="#ff0000" loext:opacity="100%" fo:font-size="16pt" style:font-size-asian="16pt" style:font-size-complex="16pt"/>
    </style:style>
    <style:style style:name="List_20_Paragraph" style:display-name="List Paragraph" style:family="paragraph" style:parent-style-name="Standard" loext:linked-style-name="清單段落_20_字元">
      <style:paragraph-properties fo:margin-left="0.847cm"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Marginalia" style:family="paragraph" style:parent-style-name="Standard" loext:linked-style-name="註解文字_20_字元" style:class="text">
      <style:paragraph-properties fo:text-align="start" style:justify-single-word="false"/>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name-asian="新細明體1" style:font-family-asian="新細明體" style:font-family-generic-asian="system" style:font-pitch-asian="variable" style:font-size-asian="9pt" style:font-size-complex="9pt"/>
    </style:style>
    <style:style style:name="本文_20__2b__20_標楷體" style:display-name="本文 + 標楷體" style:family="paragraph" style:parent-style-name="Standard">
      <style:paragraph-properties fo:margin-left="1.446cm" fo:line-height="100%" fo:text-align="start" style:justify-single-word="false" fo:text-indent="-0.494cm" style:auto-text-indent="false" style:snap-to-layout-grid="true"/>
      <style:text-properties fo:font-size="14pt" style:font-size-asian="14pt" style:font-size-complex="14pt"/>
    </style:style>
    <style:style style:name="文1" style:family="paragraph" style:parent-style-name="Standard">
      <style:paragraph-properties fo:margin-top="0.318cm" fo:margin-bottom="0.318cm" style:contextual-spacing="false" fo:line-height="0.988cm" fo:text-indent="1.032cm" style:auto-text-indent="false"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style>
    <style:style style:name="_30_01-壹" style:display-name="001-壹" style:family="paragraph" style:parent-style-name="Standard">
      <style:paragraph-properties fo:margin-left="0.088cm" fo:margin-right="0.088cm" fo:line-height="0.564cm"/>
      <style:text-properties fo:font-size="12pt" fo:font-weight="bold" style:font-size-asian="12pt" style:font-weight-asian="bold"/>
    </style:style>
    <style:style style:name="樣式1" style:family="paragraph" style:parent-style-name="List_20_Paragraph" loext:linked-style-name="樣式1_20_字元" style:list-style-name="WWNum1">
      <style:paragraph-properties fo:margin-left="0cm" fo:margin-right="0.176cm" fo:text-align="justify" style:justify-single-word="false"/>
      <style:text-properties fo:font-size="14pt" style:font-name-asian="標楷體1" style:font-family-asian="標楷體" style:font-family-generic-asian="system" style:font-pitch-asian="variable" style:font-size-asian="14pt" style:font-size-complex="11pt"/>
    </style:style>
    <style:style style:name="Table_20_Contents" style:display-name="Table Contents" style:family="paragraph" style:parent-style-name="Standard" style:class="extra">
      <style:paragraph-properties fo:line-height="100%" fo:text-align="start" style:justify-single-word="false" fo:orphans="2" fo:widows="2" fo:hyphenation-ladder-count="no-limit" fo:hyphenation-keep="auto" loext:hyphenation-keep-type="column" text:number-lines="false" text:line-number="0" style:vertical-align="baseline" style:snap-to-layout-grid="true"/>
      <style:text-properties style:font-name="Liberation Serif" fo:font-family="'Liberation Serif'" style:font-family-generic="roman" style:font-pitch="variable" fo:font-size="12pt" style:letter-kerning="true" style:font-name-asian="新細明體1" style:font-family-asian="新細明體" style:font-family-generic-asian="system" style:font-pitch-asian="variable" style:font-size-asian="12pt"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line-height="0.573cm" fo:text-align="justify" style:justify-single-word="false" fo:orphans="0" fo:widows="0" fo:hyphenation-ladder-count="no-limit" fo:hyphenation-keep="auto" loext:hyphenation-keep-type="column"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尾_20_字元1" style:display-name="頁尾 字元1"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style>
    <style:style style:name="本文縮排_20_3_20_字元" style:display-name="本文縮排 3 字元" style:family="text" loext:linked-style-name="Body_20_Text_20_Indent_20_3">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_31_.大遼內文_20_字元" style:display-name="1.大遼內文 字元" style:family="text" loext:linked-style-name="_31_.大遼內文">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style>
    <style:style style:name="textsize1" style:family="text">
      <style:text-properties fo:font-size="10.5pt" style:font-size-asian="10.5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loext:linked-style-name="annotation_20_subjec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Cite" style:display-name="HTML Cite" style:family="text">
      <style:text-properties fo:color="#006621" loext:opacity="100%" style:font-name-complex="Times New Roman1" style:font-family-complex="'Times New Roman'" style:font-family-generic-complex="system" style:font-pitch-complex="variable"/>
    </style:style>
    <style:style style:name="樣式1_20_字元" style:display-name="樣式1 字元" style:family="text" loext:linked-style-name="樣式1">
      <style:text-properties fo:font-size="14pt" style:letter-kerning="true" style:font-name-asian="標楷體1" style:font-family-asian="標楷體" style:font-family-generic-asian="system" style:font-pitch-asian="variable" style:font-size-asian="14pt" style:font-size-complex="11pt"/>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4">
        <style:list-level-properties text:list-level-position-and-space-mode="label-alignment">
          <style:list-level-label-alignment text:label-followed-by="nothing" fo:text-indent="-0.847cm" fo:margin-left="4.23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37</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教育局99年度施政績效成果報告</dc:title>
    <meta:initial-creator>a00</meta:initial-creator>
    <meta:editing-cycles>42</meta:editing-cycles>
    <meta:print-date>2025-01-20T05:59:00</meta:print-date>
    <meta:creation-date>2025-01-20T06:00:00</meta:creation-date>
    <dc:date>2025-06-09T11:07:31.261000000</dc:date>
    <meta:editing-duration>PT7H58M49S</meta:editing-duration>
    <meta:generator>LibreOffice/24.8.6.2$Windows_X86_64 LibreOffice_project/6d98ba145e9a8a39fc57bcc76981d1fb1316c60c</meta:generator>
    <meta:document-statistic meta:table-count="1" meta:image-count="0" meta:object-count="0" meta:page-count="81" meta:paragraph-count="997" meta:word-count="68436" meta:character-count="74693" meta:non-whitespace-character-count="74614"/>
    <meta:user-defined meta:name="AppVersion">16.0000</meta:user-defined>
    <meta:user-defined meta:name="Company">CMT</meta:user-defined>
    <meta:template xlink:type="simple" xlink:actuate="onRequest" xlink:title="Normal" xlink:href=""/>
  </office:meta>
</office:document-meta>
</file>