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25cm" style:rel-width="99%" fo:margin-top="0cm" fo:margin-bottom="0cm" table:align="center" style:writing-mode="page"/>
    </style:style>
    <style:style style:name="表格1.A" style:family="table-column">
      <style:table-column-properties style:column-width="4.408cm" style:rel-column-width="16672*"/>
    </style:style>
    <style:style style:name="表格1.B" style:family="table-column">
      <style:table-column-properties style:column-width="12.917cm" style:rel-column-width="48862*"/>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039cm" fo:padding-right="0.039cm" fo:padding-top="0cm" fo:padding-bottom="0cm" fo:border="2.25pt solid #000000">
        <style:background-image/>
      </style:table-cell-properties>
    </style:style>
    <style:style style:name="表格1.2" style:family="table-row">
      <style:table-row-properties style:min-row-height="10.34cm" fo:keep-together="auto"/>
    </style:style>
    <style:style style:name="表格1.A2" style:family="table-cell">
      <style:table-cell-properties fo:background-color="transparent" fo:padding-left="0.039cm" fo:padding-right="0.039cm" fo:padding-top="0cm" fo:padding-bottom="0cm" fo:border="2.25pt solid #000000">
        <style:background-image/>
      </style:table-cell-properties>
    </style:style>
    <style:style style:name="表格1.B2" style:family="table-cell">
      <style:table-cell-properties fo:background-color="transparent" fo:padding-left="0.039cm" fo:padding-right="0.039cm" fo:padding-top="0cm" fo:padding-bottom="0cm" fo:border="2.25pt solid #000000">
        <style:background-image/>
      </style:table-cell-properties>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162"/>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1.027cm" fo:margin-right="0.229cm" fo:margin-top="0cm" fo:margin-bottom="0cm" style:contextual-spacing="false" fo:line-height="0.635cm" fo:text-indent="-0.889cm" style:auto-text-indent="false" style:snap-to-layout-grid="true"/>
    </style:style>
    <style:style style:name="P5" style:family="paragraph" style:parent-style-name="_28__20_一_29_">
      <style:paragraph-properties fo:margin-left="1.36cm" fo:margin-top="0cm" fo:margin-bottom="0cm" style:contextual-spacing="false" fo:line-height="0.635cm" fo:text-align="justify" style:justify-single-word="false" fo:text-indent="-0.901cm" style:auto-text-indent="false" style:snap-to-layout-grid="true">
        <style:tab-stops>
          <style:tab-stop style:position="1.021cm"/>
          <style:tab-stop style:position="1.272cm"/>
        </style:tab-stops>
      </style:paragraph-properties>
    </style:style>
    <style:style style:name="P6" style:family="paragraph" style:parent-style-name="表左">
      <style:paragraph-properties fo:margin-left="0.138cm" fo:margin-right="0.138cm" fo:margin-top="0cm" fo:margin-bottom="0cm" style:contextual-spacing="false" fo:line-height="0.635cm" style:snap-to-layout-grid="true"/>
      <style:text-properties style:font-name="標楷體" fo:font-size="12pt" style:font-name-asian="標楷體1" style:font-size-asian="12pt"/>
    </style:style>
    <style:style style:name="P7" style:family="paragraph" style:parent-style-name="表左">
      <style:paragraph-properties fo:margin-left="0cm" fo:margin-right="0.138cm" fo:margin-top="0cm" fo:margin-bottom="0cm" style:contextual-spacing="false" fo:line-height="0.635cm" style:snap-to-layout-grid="true"/>
      <style:text-properties style:font-name="標楷體" fo:font-size="12pt" style:font-name-asian="標楷體1" style:font-size-asian="12pt"/>
    </style:style>
    <style:style style:name="P8" style:family="paragraph" style:parent-style-name="_28_一_29_">
      <style:paragraph-properties fo:margin-left="1.305cm" fo:margin-right="0cm" fo:margin-top="0cm" fo:margin-bottom="0cm" style:contextual-spacing="false" fo:line-height="0.635cm" fo:text-indent="-0.847cm" style:auto-text-indent="false" style:snap-to-layout-grid="true"/>
      <style:text-properties style:font-name="標楷體" fo:font-size="12pt" style:font-name-asian="標楷體1" style:font-size-asian="12pt"/>
    </style:style>
    <style:style style:name="P9" style:family="paragraph" style:parent-style-name="_28_一_29_">
      <style:paragraph-properties fo:margin-left="1.305cm" fo:margin-right="0cm" fo:margin-top="0cm" fo:margin-bottom="0cm" style:contextual-spacing="false" fo:line-height="0.635cm" fo:text-indent="-0.847cm" style:auto-text-indent="false" style:snap-to-layout-grid="true"/>
      <style:text-properties style:font-name="標楷體" fo:font-size="12pt" fo:background-color="#d8d8d8" style:font-name-asian="標楷體1" style:font-size-asian="12pt"/>
    </style:style>
    <style:style style:name="P10" style:family="paragraph" style:parent-style-name="_28_一_29_">
      <style:paragraph-properties fo:margin-left="0cm" fo:margin-right="0cm" fo:margin-top="0cm" fo:margin-bottom="0cm" style:contextual-spacing="false" fo:line-height="0.635cm" style:snap-to-layout-grid="true"/>
      <style:text-properties style:font-name="標楷體" fo:font-size="12pt" fo:background-color="#d8d8d8" style:font-name-asian="標楷體1" style:font-size-asian="12pt"/>
    </style:style>
    <style:style style:name="P11" style:family="paragraph" style:parent-style-name="_28_一_29_">
      <style:paragraph-properties fo:margin-left="0cm" fo:margin-right="0cm" fo:margin-top="0cm" fo:margin-bottom="0cm" style:contextual-spacing="false" fo:line-height="0.635cm" style:snap-to-layout-grid="true"/>
      <style:text-properties style:font-name="標楷體" fo:font-size="12pt" style:font-name-asian="標楷體1" style:font-size-asian="12pt"/>
    </style:style>
    <style:style style:name="P12" style:family="paragraph" style:parent-style-name="表左1.">
      <style:paragraph-properties fo:margin-left="0.63cm" fo:margin-right="0.229cm" fo:margin-top="0cm" fo:margin-bottom="0cm" style:contextual-spacing="false" fo:line-height="0.635cm" fo:text-indent="-0.575cm" style:auto-text-indent="false" style:snap-to-layout-grid="true"/>
      <style:text-properties style:font-name="標楷體" fo:font-size="12pt" style:font-name-asian="標楷體1" style:font-size-asian="12pt"/>
    </style:style>
    <style:style style:name="P13" style:family="paragraph" style:parent-style-name="表左1.">
      <style:paragraph-properties fo:margin-left="0.423cm" fo:margin-right="0.229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14" style:family="paragraph" style:parent-style-name="表左1.">
      <style:paragraph-properties fo:margin-left="0.443cm" fo:margin-right="0.229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15" style:family="paragraph" style:parent-style-name="表左1.">
      <style:paragraph-properties fo:margin-left="1.898cm" fo:margin-right="0.229cm" fo:margin-top="0cm" fo:margin-bottom="0cm" style:contextual-spacing="false" fo:line-height="0.635cm" fo:text-indent="-1.21cm" style:auto-text-indent="false" style:snap-to-layout-grid="true"/>
      <style:text-properties style:font-name="標楷體" fo:font-size="12pt" style:font-name-asian="標楷體1" style:font-size-asian="12pt"/>
    </style:style>
    <style:style style:name="P16" style:family="paragraph" style:parent-style-name="表左1.">
      <style:paragraph-properties fo:margin-left="0.437cm" fo:margin-right="0.229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17" style:family="paragraph" style:parent-style-name="表左1.">
      <style:paragraph-properties fo:margin-left="0.443cm" fo:margin-right="0.138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18" style:family="paragraph" style:parent-style-name="_28__20_一_29_">
      <style:paragraph-properties fo:margin-left="1.573cm" fo:margin-right="0.092cm" fo:margin-top="0cm" fo:margin-bottom="0cm" style:contextual-spacing="false" fo:line-height="0.635cm" fo:text-align="justify" style:justify-single-word="false" fo:text-indent="-0.931cm" style:auto-text-indent="false" style:snap-to-layout-grid="true">
        <style:tab-stops>
          <style:tab-stop style:position="0.873cm"/>
        </style:tab-stops>
      </style:paragraph-properties>
    </style:style>
    <style:style style:name="P19" style:family="paragraph" style:parent-style-name="表左">
      <style:paragraph-properties fo:margin-left="1.764cm" fo:margin-right="0cm" fo:margin-top="0cm" fo:margin-bottom="0cm" style:contextual-spacing="false" fo:line-height="0.635cm" fo:text-indent="-0.847cm" style:auto-text-indent="false" style:snap-to-layout-grid="true"/>
      <style:text-properties style:font-name="標楷體" fo:font-size="12pt" style:font-name-asian="標楷體1" style:font-size-asian="12pt"/>
    </style:style>
    <style:style style:name="P20" style:family="paragraph" style:parent-style-name="表左1.">
      <style:paragraph-properties fo:margin-left="0.455cm" fo:margin-right="0.138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21" style:family="paragraph" style:parent-style-name="表左1.">
      <style:paragraph-properties fo:margin-left="0cm" fo:margin-right="0.229cm" fo:margin-top="0cm" fo:margin-bottom="0cm" style:contextual-spacing="false" fo:line-height="0.635cm" fo:text-indent="0cm" style:auto-text-indent="false" style:snap-to-layout-grid="true"/>
      <style:text-properties style:font-name="標楷體" fo:font-size="12pt" style:font-name-asian="標楷體1" style:font-size-asian="12pt"/>
    </style:style>
    <style:style style:name="P22" style:family="paragraph" style:parent-style-name="表左">
      <style:paragraph-properties fo:margin-left="0cm" fo:margin-right="0cm" fo:margin-top="0cm" fo:margin-bottom="0cm" style:contextual-spacing="false" fo:line-height="0.635cm" style:snap-to-layout-grid="true"/>
      <style:text-properties style:font-name="標楷體" fo:font-size="12pt" style:font-name-asian="標楷體1" style:font-size-asian="12pt"/>
    </style:style>
    <style:style style:name="P23" style:family="paragraph" style:parent-style-name="表左">
      <style:paragraph-properties fo:margin-left="0.046cm" fo:margin-right="0.229cm" fo:margin-top="0cm" fo:margin-bottom="0cm" style:contextual-spacing="false" fo:line-height="0.635cm" style:snap-to-layout-grid="true"/>
      <style:text-properties style:font-name="標楷體" fo:font-size="12pt" style:font-name-asian="標楷體1" style:font-size-asian="12pt" style:font-name-complex="華康楷書體W7"/>
    </style:style>
    <style:style style:name="P24" style:family="paragraph" style:parent-style-name="表左">
      <style:paragraph-properties fo:margin-left="0.051cm" fo:margin-right="0.229cm" fo:margin-top="0cm" fo:margin-bottom="0cm" style:contextual-spacing="false" fo:line-height="0.635cm" style:snap-to-layout-grid="true"/>
      <style:text-properties style:font-name="標楷體" fo:font-size="12pt" fo:font-weight="bold" style:font-name-asian="標楷體1" style:font-size-asian="12pt" style:font-weight-asian="bold" style:font-name-complex="華康楷書體W7"/>
    </style:style>
    <style:style style:name="P25" style:family="paragraph" style:parent-style-name="_28_一_29_">
      <style:paragraph-properties fo:margin-left="1.305cm" fo:margin-right="0cm" fo:margin-top="0cm" fo:margin-bottom="0cm" style:contextual-spacing="false" fo:line-height="0.635cm" fo:text-indent="-0.847cm" style:auto-text-indent="false" style:snap-to-layout-grid="true"/>
    </style:style>
    <style:style style:name="P26" style:family="paragraph" style:parent-style-name="_28_一_29_">
      <style:paragraph-properties fo:margin-left="1.305cm" fo:margin-right="0cm" fo:margin-top="0cm" fo:margin-bottom="0cm" style:contextual-spacing="false" fo:line-height="0.635cm" fo:text-indent="-0.847cm" style:auto-text-indent="false" style:snap-to-layout-grid="true"/>
      <style:text-properties style:text-line-through-style="solid" style:text-line-through-type="single" style:font-name="標楷體" fo:font-size="12pt" style:font-name-asian="標楷體1" style:font-size-asian="12pt" style:font-name-complex="華康楷書體W7"/>
    </style:style>
    <style:style style:name="P27" style:family="paragraph" style:parent-style-name="_28_一_29_">
      <style:paragraph-properties fo:margin-left="1.305cm" fo:margin-right="0cm" fo:margin-top="0cm" fo:margin-bottom="0cm" style:contextual-spacing="false" fo:line-height="0.635cm" fo:text-indent="-0.847cm" style:auto-text-indent="false" style:snap-to-layout-grid="true"/>
      <style:text-properties style:font-name="標楷體" fo:font-size="12pt" style:font-name-asian="標楷體1" style:font-size-asian="12pt" style:font-name-complex="華康楷書體W7"/>
    </style:style>
    <style:style style:name="P28" style:family="paragraph" style:parent-style-name="表左">
      <style:paragraph-properties fo:margin-left="0.028cm" fo:margin-right="0cm" fo:margin-top="0cm" fo:margin-bottom="0cm" style:contextual-spacing="false" fo:line-height="0.635cm" fo:text-align="start" style:justify-single-word="false" style:snap-to-layout-grid="true"/>
    </style:style>
    <style:style style:name="P29" style:family="paragraph" style:parent-style-name="表左">
      <style:paragraph-properties fo:margin-left="0cm" fo:margin-right="0.229cm" fo:margin-top="0cm" fo:margin-bottom="0cm" style:contextual-spacing="false" fo:line-height="0.635cm" style:snap-to-layout-grid="true"/>
      <style:text-properties style:font-name="標楷體" fo:font-size="12pt" fo:font-weight="bold" style:font-name-asian="標楷體1" style:font-size-asian="12pt" style:font-weight-asian="bold" style:font-name-complex="華康楷書體W7"/>
    </style:style>
    <style:style style:name="P30" style:family="paragraph" style:parent-style-name="_28__20_一_29_">
      <style:paragraph-properties fo:margin-left="0.138cm" fo:margin-right="0.138cm" fo:margin-top="0cm" fo:margin-bottom="0cm" style:contextual-spacing="false" fo:line-height="0.635cm" fo:text-align="justify" style:justify-single-word="false" fo:text-indent="0cm" style:auto-text-indent="false" style:snap-to-layout-grid="true"/>
      <style:text-properties fo:font-size="12pt" style:font-size-asian="12pt" style:font-size-complex="12pt"/>
    </style:style>
    <style:style style:name="P31" style:family="paragraph" style:parent-style-name="_28__20_一_29_">
      <style:paragraph-properties fo:margin-left="0.138cm" fo:margin-right="0.138cm" fo:margin-top="0cm" fo:margin-bottom="0cm" style:contextual-spacing="false" fo:line-height="0.635cm" fo:text-align="justify" style:justify-single-word="false" fo:text-indent="0cm" style:auto-text-indent="false" style:snap-to-layout-grid="true"/>
    </style:style>
    <style:style style:name="P32" style:family="paragraph" style:parent-style-name="表左">
      <style:paragraph-properties fo:margin-left="0.138cm" fo:margin-right="0.138cm" fo:margin-top="0cm" fo:margin-bottom="0cm" style:contextual-spacing="false" fo:line-height="0.635cm" style:snap-to-layout-grid="true"/>
      <style:text-properties style:font-name="標楷體" fo:font-size="12pt" fo:font-weight="bold" style:font-name-asian="標楷體1" style:font-size-asian="12pt" style:font-weight-asian="bold"/>
    </style:style>
    <style:style style:name="P33" style:family="paragraph" style:parent-style-name="表左">
      <style:paragraph-properties fo:margin-left="0cm" fo:margin-right="0.138cm" fo:margin-top="0cm" fo:margin-bottom="0cm" style:contextual-spacing="false" fo:line-height="0.635cm" style:snap-to-layout-grid="true"/>
    </style:style>
    <style:style style:name="P34" style:family="paragraph" style:parent-style-name="表左">
      <style:paragraph-properties fo:margin-left="0cm" fo:margin-right="0.138cm" fo:margin-top="0cm" fo:margin-bottom="0cm" style:contextual-spacing="false" fo:line-height="0.635cm" style:snap-to-layout-grid="true"/>
      <style:text-properties style:font-name="標楷體" fo:font-size="12pt" fo:font-weight="bold" style:font-name-asian="標楷體1" style:font-size-asian="12pt" style:font-weight-asian="bold"/>
    </style:style>
    <style:style style:name="P35" style:family="paragraph" style:parent-style-name="表左">
      <style:paragraph-properties fo:margin-left="1.764cm" fo:margin-right="0cm" fo:margin-top="0cm" fo:margin-bottom="0cm" style:contextual-spacing="false" fo:line-height="0.635cm" fo:text-indent="-0.847cm" style:auto-text-indent="false" style:snap-to-layout-grid="true"/>
    </style:style>
    <style:style style:name="P36" style:family="paragraph" style:parent-style-name="_28_一_29_">
      <style:paragraph-properties fo:margin-left="0.138cm" fo:margin-right="0.138cm" fo:margin-top="0cm" fo:margin-bottom="0cm" style:contextual-spacing="false" fo:line-height="0.635cm" style:snap-to-layout-grid="true"/>
      <style:text-properties style:font-name="標楷體" fo:font-size="12pt" style:font-name-asian="標楷體1" style:font-size-asian="12pt"/>
    </style:style>
    <style:style style:name="P37" style:family="paragraph" style:parent-style-name="_28_一_29_">
      <style:paragraph-properties fo:margin-left="0cm" fo:margin-right="0.138cm" fo:margin-top="0cm" fo:margin-bottom="0cm" style:contextual-spacing="false" fo:line-height="0.635cm" style:snap-to-layout-grid="true"/>
      <style:text-properties style:font-name="標楷體" fo:font-size="12pt" style:font-name-asian="標楷體1" style:font-size-asian="12pt"/>
    </style:style>
    <style:style style:name="P38" style:family="paragraph" style:parent-style-name="_28_一_29_">
      <style:paragraph-properties fo:margin-left="0cm" fo:margin-right="0cm" fo:margin-top="0cm" fo:margin-bottom="0cm" style:contextual-spacing="false" fo:line-height="0.635cm" fo:text-align="start" style:justify-single-word="false" style:snap-to-layout-grid="true"/>
    </style:style>
    <style:style style:name="P39" style:family="paragraph" style:parent-style-name="_28_一_29_">
      <style:paragraph-properties fo:margin-left="0cm" fo:margin-right="0cm" fo:margin-top="0cm" fo:margin-bottom="0cm" style:contextual-spacing="false" fo:line-height="0.635cm" fo:text-align="start" style:justify-single-word="false" style:snap-to-layout-grid="true"/>
      <style:text-properties style:font-name="標楷體" fo:font-size="12pt" style:font-name-asian="標楷體1" style:font-size-asian="12pt"/>
    </style:style>
    <style:style style:name="P40" style:family="paragraph" style:parent-style-name="_28_一_29_">
      <style:paragraph-properties fo:margin-left="0.138cm" fo:margin-right="0.138cm" fo:margin-top="0cm" fo:margin-bottom="0cm" style:contextual-spacing="false" fo:line-height="0.635cm" fo:text-align="start" style:justify-single-word="false" style:snap-to-layout-grid="true"/>
      <style:text-properties style:font-name="標楷體" fo:font-size="12pt" style:font-name-asian="標楷體1" style:font-size-asian="12pt"/>
    </style:style>
    <style:style style:name="P41" style:family="paragraph" style:parent-style-name="_28_一_29_">
      <style:paragraph-properties fo:margin-left="1.827cm" fo:margin-right="0.138cm" fo:margin-top="0cm" fo:margin-bottom="0cm" style:contextual-spacing="false" fo:line-height="0.635cm" fo:text-indent="-0.847cm" style:auto-text-indent="false" style:snap-to-layout-grid="true"/>
      <style:text-properties style:font-name="標楷體" fo:font-size="12pt" style:font-name-asian="標楷體1" style:font-size-asian="12pt"/>
    </style:style>
    <style:style style:name="P42" style:family="paragraph" style:parent-style-name="_28_一_29_">
      <style:paragraph-properties fo:margin-left="0cm" fo:margin-right="0.138cm" fo:margin-top="0cm" fo:margin-bottom="0cm" style:contextual-spacing="false" fo:line-height="0.635cm" style:snap-to-layout-grid="true"/>
    </style:style>
    <style:style style:name="P43" style:family="paragraph" style:parent-style-name="_28_一_29_">
      <style:paragraph-properties fo:margin-left="1.535cm" fo:margin-right="0.229cm" fo:margin-top="0cm" fo:margin-bottom="0cm" style:contextual-spacing="false" fo:line-height="0.635cm" fo:text-indent="-0.847cm" style:auto-text-indent="false" style:snap-to-layout-grid="true"/>
    </style:style>
    <style:style style:name="P44" style:family="paragraph" style:parent-style-name="表左">
      <style:paragraph-properties fo:margin-left="0cm" fo:margin-right="0.138cm" fo:margin-top="0cm" fo:margin-bottom="0cm" style:contextual-spacing="false" fo:line-height="0.635cm" fo:text-align="start" style:justify-single-word="false" style:snap-to-layout-grid="true"/>
      <style:text-properties style:font-name="標楷體" fo:font-size="12pt" style:font-name-asian="標楷體1" style:font-size-asian="12pt"/>
    </style:style>
    <style:style style:name="P45" style:family="paragraph" style:parent-style-name="表左">
      <style:paragraph-properties fo:margin-left="1.669cm" fo:margin-right="0.138cm" fo:margin-top="0cm" fo:margin-bottom="0cm" style:contextual-spacing="false" fo:line-height="0.635cm" fo:text-indent="-0.898cm" style:auto-text-indent="false" style:snap-to-layout-grid="true"/>
      <style:text-properties style:font-name="標楷體" fo:font-size="12pt" style:font-name-asian="標楷體1" style:font-size-asian="12pt"/>
    </style:style>
    <style:style style:name="P46" style:family="paragraph" style:parent-style-name="表左">
      <style:paragraph-properties fo:margin-left="0cm" fo:margin-right="0.229cm" fo:margin-top="0cm" fo:margin-bottom="0cm" style:contextual-spacing="false" fo:line-height="0.635cm" style:snap-to-layout-grid="true"/>
    </style:style>
    <style:style style:name="P47" style:family="paragraph" style:parent-style-name="表左1.">
      <style:paragraph-properties fo:margin-left="0.138cm" fo:margin-right="0.138cm" fo:margin-top="0cm" fo:margin-bottom="0cm" style:contextual-spacing="false" fo:line-height="0.635cm" fo:text-indent="0cm" style:auto-text-indent="false" style:snap-to-layout-grid="true"/>
      <style:text-properties style:font-name="標楷體" fo:font-size="12pt" style:font-name-asian="標楷體1" style:font-size-asian="12pt"/>
    </style:style>
    <style:style style:name="P48" style:family="paragraph" style:parent-style-name="表左1.">
      <style:paragraph-properties fo:margin-left="0.138cm" fo:margin-right="0.138cm" fo:margin-top="0cm" fo:margin-bottom="0cm" style:contextual-spacing="false" fo:line-height="0.635cm" fo:text-indent="0cm" style:auto-text-indent="false" style:snap-to-layout-grid="true"/>
    </style:style>
    <style:style style:name="P49" style:family="paragraph" style:parent-style-name="表左">
      <style:paragraph-properties fo:margin-left="0cm" fo:margin-right="0.229cm" fo:margin-top="0cm" fo:margin-bottom="0cm" style:contextual-spacing="false" fo:line-height="0.635cm" style:snap-to-layout-grid="true"/>
      <style:text-properties style:font-name="標楷體" fo:font-size="12pt" style:font-name-asian="標楷體1" style:font-size-asian="12pt"/>
    </style:style>
    <style:style style:name="P50" style:family="paragraph" style:parent-style-name="表左">
      <style:paragraph-properties fo:margin-left="0.138cm" fo:margin-right="0.138cm" fo:margin-top="0cm" fo:margin-bottom="0cm" style:contextual-spacing="false" fo:line-height="0.635cm" fo:text-align="start" style:justify-single-word="false" style:snap-to-layout-grid="true"/>
    </style:style>
    <style:style style:name="P51" style:family="paragraph" style:parent-style-name="表左">
      <style:paragraph-properties fo:margin-left="0.138cm" fo:margin-right="0.138cm" fo:margin-top="0cm" fo:margin-bottom="0cm" style:contextual-spacing="false" fo:line-height="0.635cm" style:snap-to-layout-grid="true"/>
    </style:style>
    <style:style style:name="P52" style:family="paragraph" style:parent-style-name="表左">
      <style:paragraph-properties fo:margin-left="1.782cm" fo:margin-right="0cm" fo:margin-top="0cm" fo:margin-bottom="0cm" style:contextual-spacing="false" fo:line-height="0.635cm" fo:text-indent="-0.847cm" style:auto-text-indent="false" style:snap-to-layout-grid="true"/>
      <style:text-properties style:font-name="標楷體" fo:font-size="12pt" style:font-name-asian="標楷體1" style:font-size-asian="12pt"/>
    </style:style>
    <style:style style:name="P53" style:family="paragraph" style:parent-style-name="表左1.">
      <style:paragraph-properties fo:margin-left="0.512cm" fo:margin-right="0.229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54" style:family="paragraph" style:parent-style-name="表左1.">
      <style:paragraph-properties fo:margin-left="0.483cm" fo:margin-right="0.229cm" fo:margin-top="0cm" fo:margin-bottom="0cm" style:contextual-spacing="false" fo:line-height="0.635cm" fo:text-indent="-0.369cm" style:auto-text-indent="false" style:snap-to-layout-grid="true"/>
      <style:text-properties style:font-name="標楷體" fo:font-size="12pt" style:font-name-asian="標楷體1" style:font-size-asian="12pt"/>
    </style:style>
    <style:style style:name="P55" style:family="paragraph" style:parent-style-name="表左一_3001_">
      <style:paragraph-properties fo:margin-left="0.138cm" fo:margin-right="0.138cm" fo:margin-top="0cm" fo:margin-bottom="0cm" style:contextual-spacing="false" fo:line-height="0.635cm" style:snap-to-layout-grid="true"/>
      <style:text-properties style:font-name="標楷體" fo:font-size="12pt" style:letter-kerning="false" style:font-name-asian="標楷體1" style:font-size-asian="12pt"/>
    </style:style>
    <style:style style:name="P56" style:family="paragraph" style:parent-style-name="Standard">
      <style:paragraph-properties fo:margin-top="0cm" fo:margin-bottom="0cm" style:contextual-spacing="false" fo:line-height="0.635cm" fo:orphans="2" fo:widows="2" fo:text-indent="0.212cm" style:auto-text-indent="false" style:snap-to-layout-grid="true"/>
      <style:text-properties fo:font-size="12pt" style:letter-kerning="false" style:font-size-asian="12pt" style:font-name-complex="新細明體"/>
    </style:style>
    <style:style style:name="P57" style:family="paragraph" style:parent-style-name="Standard">
      <style:paragraph-properties fo:margin-left="0.653cm" fo:margin-right="0.229cm" fo:margin-top="0cm" fo:margin-bottom="0cm" style:contextual-spacing="false" fo:line-height="0.635cm" fo:text-indent="-0.423cm" style:auto-text-indent="false" style:snap-to-layout-grid="true"/>
    </style:style>
    <style:style style:name="P58" style:family="paragraph" style:parent-style-name="Standard">
      <style:paragraph-properties fo:margin-left="1.321cm" fo:margin-right="0.229cm" fo:margin-top="0cm" fo:margin-bottom="0cm" style:contextual-spacing="false" fo:line-height="0.635cm" fo:text-indent="-0.621cm" style:auto-text-indent="false" style:snap-to-layout-grid="true">
        <style:tab-stops>
          <style:tab-stop style:position="1.065cm"/>
        </style:tab-stops>
      </style:paragraph-properties>
    </style:style>
    <style:style style:name="P59" style:family="paragraph" style:parent-style-name="Standard">
      <style:paragraph-properties fo:margin-left="1.122cm" fo:margin-right="0.229cm" fo:margin-top="0cm" fo:margin-bottom="0cm" style:contextual-spacing="false" fo:line-height="0.635cm" fo:text-indent="-0.621cm" style:auto-text-indent="false" style:snap-to-layout-grid="true">
        <style:tab-stops>
          <style:tab-stop style:position="1.065cm"/>
        </style:tab-stops>
      </style:paragraph-properties>
    </style:style>
    <style:style style:name="P60" style:family="paragraph" style:parent-style-name="Text_20_body">
      <style:paragraph-properties fo:margin-left="0.651cm" fo:margin-right="0.21cm" fo:margin-top="0cm" fo:margin-bottom="0cm" style:contextual-spacing="false" fo:line-height="0.635cm" fo:padding="0cm" fo:border="none" style:shadow="none" style:snap-to-layout-grid="true"/>
    </style:style>
    <style:style style:name="P61" style:family="paragraph" style:parent-style-name="Standard">
      <style:paragraph-properties fo:margin-left="0.709cm" fo:margin-right="0.229cm" fo:margin-top="0cm" fo:margin-bottom="0cm" style:contextual-spacing="false" fo:line-height="0.635cm" fo:text-indent="-0.617cm" style:auto-text-indent="false" style:snap-to-layout-grid="true"/>
    </style:style>
    <style:style style:name="P62" style:family="paragraph" style:parent-style-name="Text_20_body">
      <style:paragraph-properties fo:margin-left="0.75cm" fo:margin-right="0.21cm" fo:margin-top="0cm" fo:margin-bottom="0cm" style:contextual-spacing="false" fo:line-height="0.635cm" fo:padding="0cm" fo:border="none" style:shadow="none" style:snap-to-layout-grid="true"/>
    </style:style>
    <style:style style:name="P63" style:family="paragraph" style:parent-style-name="表左1.">
      <style:paragraph-properties fo:margin-left="0.695cm" fo:margin-right="0.229cm" fo:margin-top="0cm" fo:margin-bottom="0cm" style:contextual-spacing="false" fo:line-height="0.635cm" fo:text-indent="-0.466cm" style:auto-text-indent="false" style:snap-to-layout-grid="true"/>
      <style:text-properties style:font-name="標楷體" fo:font-size="12pt" style:font-name-asian="標楷體1" style:font-size-asian="12pt"/>
    </style:style>
    <style:style style:name="P64" style:family="paragraph" style:parent-style-name="表左1.">
      <style:paragraph-properties fo:margin-left="0cm" fo:margin-right="0.229cm" fo:margin-top="0cm" fo:margin-bottom="0cm" style:contextual-spacing="false" fo:line-height="0.635cm" fo:text-indent="0cm" style:auto-text-indent="false" style:snap-to-layout-grid="true"/>
      <style:text-properties style:font-name="標楷體" fo:font-size="12pt" style:font-name-asian="標楷體1" style:font-size-asian="12pt" fo:background-color="#ffff00"/>
    </style:style>
    <style:style style:name="P65" style:family="paragraph" style:parent-style-name="Text_20_body">
      <style:paragraph-properties fo:margin-left="0.229cm" fo:margin-right="0.21cm" fo:margin-top="0cm" fo:margin-bottom="0cm" style:contextual-spacing="false" fo:line-height="0.635cm" fo:padding="0cm" fo:border="none" style:shadow="none" style:snap-to-layout-grid="true"/>
    </style:style>
    <style:style style:name="P66" style:family="paragraph" style:parent-style-name="Text_20_body">
      <style:paragraph-properties fo:margin-left="0.086cm" fo:margin-right="0.21cm" fo:margin-top="0cm" fo:margin-bottom="0cm" style:contextual-spacing="false" fo:line-height="0.635cm" fo:padding="0cm" fo:border="none" style:shadow="none" style:snap-to-layout-grid="true"/>
    </style:style>
    <style:style style:name="P67" style:family="paragraph" style:parent-style-name="表左1.">
      <style:paragraph-properties fo:margin-left="0.429cm" fo:margin-right="0.229cm" fo:margin-top="0cm" fo:margin-bottom="0cm" style:contextual-spacing="false" fo:line-height="0.635cm" fo:text-indent="-0.423cm" style:auto-text-indent="false" style:snap-to-layout-grid="true"/>
      <style:text-properties style:font-name="標楷體" fo:font-size="12pt" style:font-name-asian="標楷體1" style:font-size-asian="12pt"/>
    </style:style>
    <style:style style:name="P68" style:family="paragraph" style:parent-style-name="Standard">
      <style:paragraph-properties fo:margin-left="1.323cm" fo:margin-right="0.229cm" fo:margin-top="0cm" fo:margin-bottom="0cm" style:contextual-spacing="false" fo:line-height="0.635cm" fo:orphans="2" fo:widows="2" fo:text-indent="-0.635cm" style:auto-text-indent="false" style:snap-to-layout-grid="true"/>
      <style:text-properties fo:font-size="12pt" style:font-size-asian="12pt"/>
    </style:style>
    <style:style style:name="P69" style:family="paragraph" style:parent-style-name="Text_20_body">
      <style:paragraph-properties fo:margin-left="0.651cm" fo:margin-right="0.21cm" fo:margin-top="0cm" fo:margin-bottom="0cm" style:contextual-spacing="false" fo:line-height="0.635cm" fo:padding="0cm" fo:border="none" style:shadow="none" style:snap-to-layout-grid="true"/>
      <style:text-properties fo:letter-spacing="-0.007cm"/>
    </style:style>
    <style:style style:name="P70" style:family="paragraph" style:parent-style-name="表左1.">
      <style:paragraph-properties fo:margin-left="0.594cm" fo:margin-right="0.229cm" fo:margin-top="0cm" fo:margin-bottom="0cm" style:contextual-spacing="false" fo:line-height="0.635cm" fo:text-indent="-0.37cm" style:auto-text-indent="false" style:snap-to-layout-grid="true"/>
      <style:text-properties style:font-name="標楷體" fo:font-size="12pt" style:letter-kerning="false" style:font-name-asian="標楷體1" style:font-size-asian="12pt" style:font-name-complex="標楷體1"/>
    </style:style>
    <style:style style:name="P71" style:family="paragraph" style:parent-style-name="Standard">
      <style:paragraph-properties fo:margin-top="0cm" fo:margin-bottom="0cm" style:contextual-spacing="false" fo:line-height="0.635cm" style:snap-to-layout-grid="true"/>
      <style:text-properties fo:font-size="12pt" style:font-size-asian="12pt" style:font-weight-complex="bold"/>
    </style:style>
    <style:style style:name="P72" style:family="paragraph" style:parent-style-name="表左1.">
      <style:paragraph-properties fo:margin-left="0cm" fo:margin-right="0.229cm" fo:margin-top="0cm" fo:margin-bottom="0cm" style:contextual-spacing="false" fo:line-height="0.635cm" fo:text-indent="0cm" style:auto-text-indent="false" style:snap-to-layout-grid="true"/>
      <style:text-properties style:font-name="標楷體" fo:font-size="12pt" style:letter-kerning="false" style:font-name-asian="標楷體1" style:font-size-asian="12pt"/>
    </style:style>
    <style:style style:name="P73" style:family="paragraph" style:parent-style-name="表左1.">
      <style:paragraph-properties fo:margin-left="0.644cm" fo:margin-right="0.229cm" fo:margin-top="0cm" fo:margin-bottom="0cm" style:contextual-spacing="false" fo:line-height="0.635cm" fo:text-indent="-0.423cm" style:auto-text-indent="false" style:snap-to-layout-grid="true"/>
      <style:text-properties style:font-name="標楷體" fo:font-size="12pt" style:letter-kerning="false" style:font-name-asian="標楷體1" style:font-size-asian="12pt"/>
    </style:style>
    <style:style style:name="P74" style:family="paragraph" style:parent-style-name="表左1.">
      <style:paragraph-properties fo:margin-left="0.653cm" fo:margin-right="0.229cm" fo:margin-top="0cm" fo:margin-bottom="0cm" style:contextual-spacing="false" fo:line-height="0.635cm" fo:text-indent="-0.423cm" style:auto-text-indent="false" style:snap-to-layout-grid="true"/>
      <style:text-properties style:font-name="標楷體" fo:font-size="12pt" style:letter-kerning="false" style:font-name-asian="標楷體1" style:font-size-asian="12pt"/>
    </style:style>
    <style:style style:name="P75" style:family="paragraph" style:parent-style-name="表左1.">
      <style:paragraph-properties fo:margin-left="0.229cm" fo:margin-right="0.229cm" fo:margin-top="0cm" fo:margin-bottom="0cm" style:contextual-spacing="false" fo:line-height="0.635cm" fo:text-indent="0cm" style:auto-text-indent="false" style:snap-to-layout-grid="true"/>
      <style:text-properties style:font-name="標楷體" fo:font-size="12pt" style:font-name-asian="標楷體1" style:font-size-asian="12pt"/>
    </style:style>
    <style:style style:name="P76" style:family="paragraph" style:parent-style-name="Standard">
      <style:paragraph-properties fo:margin-left="0.688cm" fo:margin-right="0.229cm" fo:margin-top="0cm" fo:margin-bottom="0cm" style:contextual-spacing="false" fo:line-height="0.635cm" fo:orphans="2" fo:widows="2" style:snap-to-layout-grid="true"/>
      <style:text-properties fo:font-size="12pt" style:font-size-asian="12pt"/>
    </style:style>
    <style:style style:name="P77" style:family="paragraph" style:parent-style-name="Text_20_body">
      <style:paragraph-properties fo:margin-left="1.33cm" fo:margin-right="0.21cm" fo:margin-top="0cm" fo:margin-bottom="0cm" style:contextual-spacing="false" fo:line-height="0.635cm" fo:padding="0cm" fo:border="none" style:shadow="none" style:snap-to-layout-grid="true"/>
    </style:style>
    <style:style style:name="P78" style:family="paragraph" style:parent-style-name="Standard">
      <style:paragraph-properties fo:margin-left="0.917cm" fo:margin-right="0.229cm" fo:margin-top="0cm" fo:margin-bottom="0cm" style:contextual-spacing="false" fo:line-height="0.635cm" style:snap-to-layout-grid="true"/>
      <style:text-properties fo:font-size="12pt" style:font-size-asian="12pt"/>
    </style:style>
    <style:style style:name="P79" style:family="paragraph" style:parent-style-name="表左1.">
      <style:paragraph-properties fo:margin-left="0.22cm" fo:margin-right="0.229cm" fo:margin-top="0cm" fo:margin-bottom="0cm" style:contextual-spacing="false" fo:line-height="0.635cm" fo:text-indent="0cm" style:auto-text-indent="false" style:snap-to-layout-grid="true"/>
      <style:text-properties style:font-name="標楷體" fo:font-size="12pt" style:font-name-asian="標楷體1" style:font-size-asian="12pt"/>
    </style:style>
    <style:style style:name="P80" style:family="paragraph" style:parent-style-name="Default">
      <style:paragraph-properties fo:margin-left="0.459cm" fo:margin-top="0cm" fo:margin-bottom="0cm" style:contextual-spacing="false" fo:line-height="0.635cm" fo:text-align="justify" style:justify-single-word="false" style:snap-to-layout-grid="true"/>
      <style:text-properties style:use-window-font-color="true" loext:opacity="0%"/>
    </style:style>
    <style:style style:name="P81" style:family="paragraph" style:parent-style-name="Standard">
      <style:paragraph-properties fo:margin-right="0.138cm" fo:line-height="0.635cm"/>
    </style:style>
    <style:style style:name="P82" style:family="paragraph" style:parent-style-name="Footer">
      <style:paragraph-properties fo:padding="0cm" fo:border="none"/>
    </style:style>
    <style:style style:name="T1" style:family="text">
      <style:text-properties style:use-window-font-color="true" loext:opacity="0%"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style>
    <style:style style:name="T6" style:family="text">
      <style:text-properties fo:letter-spacing="-0.007cm"/>
    </style:style>
    <style:style style:name="T7" style:family="text">
      <style:text-properties fo:font-size="12pt" fo:letter-spacing="-0.007cm" style:font-size-asian="12pt"/>
    </style:style>
    <style:style style:name="T8" style:family="text">
      <style:text-properties fo:font-size="12pt" style:letter-kerning="false" style:font-size-asian="12pt" style:font-name-complex="標楷體1"/>
    </style:style>
    <style:style style:name="T9" style:family="text">
      <style:text-properties fo:letter-spacing="0.018cm"/>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海洋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港務行政：港務管理</text:span></text:p>
            <text:p text:style-name="P5"><text:span text:style-name="T4">一、加強漁港規劃建設</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4">二、增進漁船進出便捷、泊靠效能及漁港區域清潔維護</text:span></text:p>
            <text:p text:style-name="P10"/>
            <text:p text:style-name="P10"/>
            <text:p text:style-name="P10"/>
            <text:p text:style-name="P10"/>
            <text:p text:style-name="P10"/>
            <text:p text:style-name="P10"/>
            <text:p text:style-name="P10"/>
            <text:p text:style-name="P10"/>
            <text:p text:style-name="P11"/>
            <text:p text:style-name="P11"/>
            <text:p text:style-name="P12"/>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5"><text:span text:style-name="T4">三、小港臨海新村、中芸、汕尾、旗津鼓山、興達及永新漁港漁具違規物件清除案</text:span></text:p>
            <text:p text:style-name="P13"/>
            <text:p text:style-name="P13"/>
            <text:p text:style-name="P13"/>
            <text:p text:style-name="P13"/>
            <text:p text:style-name="P13"/>
            <text:p text:style-name="P13"/>
            <text:p text:style-name="P13"/>
            <text:p text:style-name="P5"><text:span text:style-name="T4">四、興達漁港修造船區暨海洋遊憩設施BOT案</text:span></text:p>
            <text:p text:style-name="P14"/>
            <text:p text:style-name="P15"/>
            <text:p text:style-name="P15"/>
            <text:p text:style-name="P16"/>
            <text:p text:style-name="P17"/>
            <text:p text:style-name="P17"/>
            <text:p text:style-name="P4"><text:span text:style-name="T3">貳、海洋行政</text:span></text:p>
            <text:p text:style-name="P5"><text:span text:style-name="T4">一、海洋行政及管理</text:span></text:p>
            <text:p text:style-name="P18"><text:span text:style-name="T4">(一)一般業務</text:span></text:p>
            <text:p text:style-name="P19"/>
            <text:p text:style-name="P20"/>
            <text:p text:style-name="P11"/>
            <text:p text:style-name="P21"/>
            <text:p text:style-name="P21"/>
            <text:p text:style-name="P21"/>
            <text:p text:style-name="P21"><text:soft-page-break/></text:p>
            <text:p text:style-name="P21"/>
            <text:p text:style-name="P18"><text:span text:style-name="T4">(二)海洋資源環境 <text:s text:c="2"/>保護</text:span></text:p>
            <text:p text:style-name="P22"/>
            <text:p text:style-name="P19"/>
            <text:p text:style-name="P8"/>
            <text:p text:style-name="P8"/>
            <text:p text:style-name="P8"/>
            <text:p text:style-name="P8"/>
            <text:p text:style-name="P8"/>
            <text:p text:style-name="P8"/>
            <text:p text:style-name="P8"/>
            <text:p text:style-name="P8"/>
            <text:p text:style-name="P23"/>
            <text:p text:style-name="P24"/>
            <text:p text:style-name="P24"/>
            <text:p text:style-name="P24"/>
            <text:p text:style-name="P25"/>
            <text:p text:style-name="P25"/>
            <text:p text:style-name="P26"/>
            <text:p text:style-name="P27"/>
            <text:p text:style-name="P27"/>
            <text:p text:style-name="P27"/>
            <text:p text:style-name="P27"/>
            <text:p text:style-name="P18"><text:span text:style-name="T4">(三)海洋災害防治</text:span></text:p>
            <text:p text:style-name="P27"/>
            <text:p text:style-name="P28"/>
            <text:p text:style-name="P29"/>
            <text:p text:style-name="P29"/>
            <text:p text:style-name="P29"/>
            <text:p text:style-name="P30"/>
            <text:p text:style-name="P30"/>
            <text:p text:style-name="P31"/>
            <text:p text:style-name="P31"/>
            <text:p text:style-name="P32"/>
            <text:p text:style-name="P32"/>
            <text:p text:style-name="P33"/>
            <text:p text:style-name="P33"><text:soft-page-break/></text:p>
            <text:p text:style-name="P34"/>
            <text:p text:style-name="P18"><text:span text:style-name="T4">(四)海嘯災害防救</text:span></text:p>
            <text:p text:style-name="P34"/>
            <text:p text:style-name="P33"/>
            <text:p text:style-name="P35"/>
            <text:p text:style-name="P36"/>
            <text:p text:style-name="P36"/>
            <text:p text:style-name="P36"/>
            <text:p text:style-name="P36"/>
            <text:p text:style-name="P36"/>
            <text:p text:style-name="P36"/>
            <text:p text:style-name="P36"/>
            <text:p text:style-name="P36"/>
            <text:p text:style-name="P36"/>
            <text:p text:style-name="P5"><text:span text:style-name="T4">二、海洋產業輔導及 <text:s text:c="5"/>管理</text:span></text:p>
            <text:p text:style-name="P18"><text:span text:style-name="T4">(一)發展郵輪母港 <text:s text:c="6"/>產業</text:span></text:p>
            <text:p text:style-name="P37"/>
            <text:p text:style-name="P38"/>
            <text:p text:style-name="P39"/>
            <text:p text:style-name="P36"/>
            <text:p text:style-name="P40"/>
            <text:p text:style-name="P40"/>
            <text:p text:style-name="P18"><text:span text:style-name="T4">(二)辦理海洋觀光休閒遊憩活動</text:span></text:p>
            <text:p text:style-name="P41"/>
            <text:p text:style-name="P42"/>
            <text:p text:style-name="P37"/>
            <text:p text:style-name="P37"/>
            <text:p text:style-name="P18"><text:span text:style-name="T4">(三)推動遊艇產業發展</text:span></text:p>
            <text:p text:style-name="P43"/>
            <text:p text:style-name="P43"/>
            <text:p text:style-name="P42"/>
            <text:p text:style-name="P44"/>
            <text:p text:style-name="P45"/>
            <text:p text:style-name="P6"><text:soft-page-break/></text:p>
            <text:p text:style-name="P6"/>
            <text:p text:style-name="P6"/>
            <text:p text:style-name="P4"><text:span text:style-name="T3">參、漁業行政</text:span></text:p>
            <text:p text:style-name="P5"><text:span text:style-name="T4">一、漁業行政及管理</text:span></text:p>
            <text:p text:style-name="P18"><text:span text:style-name="T4">(一)<text:tab/>漁業經營管理</text:span></text:p>
            <text:p text:style-name="P29"/>
            <text:p text:style-name="P46"/>
            <text:p text:style-name="P46"/>
            <text:p text:style-name="P29"/>
            <text:p text:style-name="P19"/>
            <text:p text:style-name="P19"/>
            <text:p text:style-name="P19"/>
            <text:p text:style-name="P18"><text:span text:style-name="T4">(二)<text:tab/>漁船船員管理訓練</text:span></text:p>
            <text:p text:style-name="P6"/>
            <text:p text:style-name="P47"/>
            <text:p text:style-name="P48"/>
            <text:p text:style-name="P46"/>
            <text:p text:style-name="P49"/>
            <text:p text:style-name="P18"><text:span text:style-name="T4">(三)遠洋漁業管理</text:span></text:p>
            <text:p text:style-name="P8"/>
            <text:p text:style-name="P6"/>
            <text:p text:style-name="P6"/>
            <text:p text:style-name="P7"/>
            <text:p text:style-name="P50"/>
            <text:p text:style-name="P51"/>
            <text:p text:style-name="P6"/>
            <text:p text:style-name="P6"/>
            <text:p text:style-name="P5"><text:span text:style-name="T4">二、漁業輔導</text:span></text:p>
            <text:p text:style-name="P18"><text:span text:style-name="T4">(一)輔導本市漁會組織系統，健全會務、財務、人事</text:span></text:p>
            <text:p text:style-name="P50"/>
            <text:p text:style-name="P6"/>
            <text:p text:style-name="P6"/>
            <text:p text:style-name="P11"/>
            <text:p text:style-name="P39"><text:soft-page-break/></text:p>
            <text:p text:style-name="P52"/>
            <text:p text:style-name="P51"/>
            <text:p text:style-name="P51"/>
            <text:p text:style-name="P6"/>
            <text:p text:style-name="P18"><text:span text:style-name="T4">(二)漁業推廣</text:span></text:p>
            <text:p text:style-name="P6"/>
            <text:p text:style-name="P6"/>
            <text:p text:style-name="P6"/>
            <text:p text:style-name="P6"/>
            <text:p text:style-name="P33"/>
            <text:p text:style-name="P51"/>
            <text:p text:style-name="P6"/>
            <text:p text:style-name="P6"/>
            <text:p text:style-name="P6"/>
            <text:p text:style-name="P6"/>
            <text:p text:style-name="P6"/>
            <text:p text:style-name="P6"/>
            <text:p text:style-name="P6"/>
            <text:p text:style-name="P6"/>
            <text:p text:style-name="P53"/>
            <text:p text:style-name="P6"/>
            <text:p text:style-name="P6"/>
            <text:p text:style-name="P6"/>
            <text:p text:style-name="P6"/>
            <text:p text:style-name="P6"/>
            <text:p text:style-name="P6"/>
            <text:p text:style-name="P13"/>
            <text:p text:style-name="P54"/>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3">肆、漁業保險</text:span></text:p>
            <text:p text:style-name="P55"/>
            <text:p text:style-name="P30"/>
            <text:p text:style-name="P30"/>
            <text:p text:style-name="P31"/>
            <text:p text:style-name="P4"><text:span text:style-name="T3">伍、漁業救助</text:span></text:p>
            <text:p text:style-name="P30"/>
            <text:p text:style-name="P30"/>
            <text:p text:style-name="P4"><text:span text:style-name="T3">陸、漁業福利</text:span></text:p>
            <text:p text:style-name="P30"/>
            <text:p text:style-name="P30"/>
            <text:p text:style-name="P4"><text:span text:style-name="T3">柒、整體風險管理 <text:s text:c="4"/>(含內部控制) <text:s text:c="3"/>推動情形</text:span></text:p>
          </table:table-cell>
          <table:table-cell table:style-name="表格1.B2" office:value-type="string">
            <text:p text:style-name="P56"/>
            <text:p text:style-name="P56"/>
            <text:p text:style-name="P57"><text:span text:style-name="T5">1.白砂崙漁港</text:span></text:p>
            <text:p text:style-name="P58"><text:span text:style-name="T5">(1)白砂崙漁港整體碼頭改建工程</text:span></text:p>
            <text:p text:style-name="P58"><text:span text:style-name="T5">(2)112年白砂崙漁港整體改建工程(第二期)規劃設計工作</text:span></text:p>
            <text:p text:style-name="P57"><text:span text:style-name="T5">2.興達漁港</text:span></text:p>
            <text:p text:style-name="P58"><text:span text:style-name="T5">(1)高雄市興達漁港港池疏浚工程</text:span></text:p>
            <text:p text:style-name="P58"><text:span text:style-name="T5">(2)興達漁港活魚運搬碼頭岸水岸電暨監視系統設置工程</text:span></text:p>
            <text:p text:style-name="P58"><text:span text:style-name="T5">(3)112年興達漁港大發路南段安檢碼頭改善工程(第二期)</text:span></text:p>
            <text:p text:style-name="P58"><text:span text:style-name="T5">(4)112年興達漁港南北堤燈塔重建及鋪面改善工程</text:span></text:p>
            <text:p text:style-name="P58"><text:span text:style-name="T5">(5)興達漁港近海泊區民權路南段碼頭改建工程規劃設計工作</text:span></text:p>
            <text:p text:style-name="P58"><text:span text:style-name="T5">(6)興達漁港大發路南段安檢碼頭改善工程</text:span></text:p>
            <text:p text:style-name="P58"><text:span text:style-name="T5">(7)興達漁港近海泊區浚深工程規劃設計工作</text:span></text:p>
            <text:p text:style-name="P58"><text:span text:style-name="T5">(8)高雄市興達漁港魚貨拍賣場及其附屬設施規劃設計</text:span></text:p>
            <text:p text:style-name="P58"><text:span text:style-name="T5">(9)高雄市興達漁港遊憩水域疏浚清理作業</text:span></text:p>
            <text:p text:style-name="P57"><text:span text:style-name="T5">3.永新漁港</text:span></text:p>
            <text:p text:style-name="P58"><text:span text:style-name="T5">(1)112年永新漁港吊筏機設施新建工程</text:span></text:p>
            <text:p text:style-name="P58"><text:span text:style-name="T5">(2)112年永新漁港疏浚工程設計監造工作</text:span></text:p>
            <text:p text:style-name="P58"><text:span text:style-name="T5">(3)112年永新漁港環境再造工程委託規劃設計工作</text:span></text:p>
            <text:p text:style-name="P57"><text:span text:style-name="T5">4.彌陀漁港</text:span></text:p>
            <text:p text:style-name="P58"><text:span text:style-name="T5">(1)彌陀漁港海岸光廊維護事業計畫工程</text:span></text:p>
            <text:p text:style-name="P58"><text:span text:style-name="T5">(2)彌陀漁港老舊碼頭改善工程</text:span></text:p>
            <text:p text:style-name="P58"><text:span text:style-name="T5">(3)彌陀漁港海岸光廊照明設施更新工程</text:span></text:p>
            <text:p text:style-name="P58"><text:span text:style-name="T5">(4)彌陀漁港整建活化開發案</text:span></text:p>
            <text:p text:style-name="P57"><text:span text:style-name="T5">5.蚵子寮漁港</text:span></text:p>
            <text:p text:style-name="P58"><text:span text:style-name="T5">(1)112年蚵子寮漁港航道口疏浚工程</text:span></text:p>
            <text:p text:style-name="P58"><text:span text:style-name="T5">(2)蚵子寮漁港護岸修復工程</text:span></text:p>
            <text:p text:style-name="P58"><text:span text:style-name="T5">(3)蚵子寮多功能冷鏈中心大樓興建工程規劃設計</text:span></text:p>
            <text:p text:style-name="P58"><text:span text:style-name="T5">(4)蚵子寮海洋及漁業文化館改造工程</text:span></text:p>
            <text:p text:style-name="P58"><text:span text:style-name="T5">(5)蚵子寮魚市場設施改善工程</text:span></text:p>
            <text:p text:style-name="P58"><text:span text:style-name="T5">(6)蚵子寮漁港曳船道、上架場等設施整建工程</text:span></text:p>
            <text:p text:style-name="P58"><text:span text:style-name="T5">(7)蚵子寮漁港曳船道老舊護岸整建工程</text:span></text:p>
            <text:p text:style-name="P58"><text:span text:style-name="T5">(8)蚵子寮漁港舢筏碼頭既有棚架景觀改善工程</text:span></text:p>
            <text:p text:style-name="P58"><text:span text:style-name="T5">(9)蚵子寮漁港整補場遮陽棚改善工程</text:span></text:p>
            <text:p text:style-name="P59"><text:span text:style-name="T5">(10)蚵子寮漁港整體碼頭景觀改造工程規劃設計工作</text:span></text:p>
            <text:p text:style-name="P59"><text:span text:style-name="T5">(11)蚵子寮漁港舢筏港進出港執檢碼頭鋪面毀損修復工程</text:span></text:p>
            <text:p text:style-name="P57"><text:soft-page-break/><text:span text:style-name="T5">6.鼓山漁港</text:span></text:p>
            <text:p text:style-name="P60">(1)<text:span text:style-name="T6">鼓山魚市場整建活化計畫統包工程</text:span></text:p>
            <text:p text:style-name="P60">(2)<text:span text:style-name="T6">鼓山漁港遊艇碼頭災損復建工程</text:span></text:p>
            <text:p text:style-name="P57"><text:span text:style-name="T5">7.前鎮漁港</text:span></text:p>
            <text:p text:style-name="P58"><text:span text:style-name="T5">(1)高雄市漁民服務中心及漁會大樓外觀修繕工程</text:span></text:p>
            <text:p text:style-name="P58"><text:span text:style-name="T5">(2)前鎮魚市場整建工程</text:span></text:p>
            <text:p text:style-name="P58"><text:span text:style-name="T5">(3)前鎮漁港泊區疏浚工程</text:span></text:p>
            <text:p text:style-name="P58"><text:span text:style-name="T5">(4)前鎮漁民服務中心1樓廁所改建工程</text:span></text:p>
            <text:p text:style-name="P57"><text:span text:style-name="T5">8.旗津、旗后漁港</text:span></text:p>
            <text:p text:style-name="P58"><text:span text:style-name="T5">(1)旗后漁港老舊碼頭整建工程</text:span></text:p>
            <text:p text:style-name="P58"><text:span text:style-name="T5">(2)旗津漁港深水碼頭泊地浚挖工程</text:span></text:p>
            <text:p text:style-name="P58"><text:span text:style-name="T5">(3)旗津漁港深水碼頭整建工程</text:span></text:p>
            <text:p text:style-name="P58"><text:span text:style-name="T5">(4)旗津漁港深水碼頭整建工程(大汕頭段)</text:span></text:p>
            <text:p text:style-name="P57"><text:span text:style-name="T5">9.小港臨海新村漁港</text:span></text:p>
            <text:p text:style-name="P58"><text:span text:style-name="T5">(1)</text:span><text:span text:style-name="T7">小港</text:span><text:span text:style-name="T5">臨海新村漁港第一船渠疏浚工程</text:span></text:p>
            <text:p text:style-name="P58"><text:span text:style-name="T5">(2)小港臨海新村漁港疏浚工程設計</text:span></text:p>
            <text:p text:style-name="P58"><text:span text:style-name="T5">(3)小港臨</text:span><text:span text:style-name="T7">海新村漁港路面改善工程</text:span></text:p>
            <text:p text:style-name="P61"><text:span text:style-name="T5">10.鳳鼻頭漁港</text:span></text:p>
            <text:p text:style-name="P62"><text:span text:style-name="T6">鳳鼻頭漁港既有棚架及設施修復工程</text:span></text:p>
            <text:p text:style-name="P61"><text:span text:style-name="T5">11.中芸漁港</text:span></text:p>
            <text:p text:style-name="P58"><text:span text:style-name="T5">(1)林園中芸整補場臨海旁景觀平台鋼構除鏽改善工程</text:span></text:p>
            <text:p text:style-name="P58"><text:span text:style-name="T5">(2)中芸漁港漁筏泊區興建工程</text:span></text:p>
            <text:p text:style-name="P58"><text:span text:style-name="T5">(3)中芸漁港疏浚工程</text:span></text:p>
            <text:p text:style-name="P58"><text:span text:style-name="T5">(4)中芸漁港曳船道、上架場等設施整建工程</text:span></text:p>
            <text:p text:style-name="P58"><text:span text:style-name="T5">(5)林園區中芸漁港魚市場設施改善工程</text:span></text:p>
            <text:p text:style-name="P58"><text:span text:style-name="T5">(6)中芸漁港燈塔及監視設施與南星計畫堤防修復工程</text:span></text:p>
            <text:p text:style-name="P61"><text:span text:style-name="T5">12.汕尾漁港</text:span></text:p>
            <text:p text:style-name="P62"><text:span text:style-name="T6">汕尾漁港新闢開口可行性評估工作</text:span></text:p>
            <text:p text:style-name="P61"><text:span text:style-name="T5">13.養殖及農路改善工程</text:span></text:p>
            <text:p text:style-name="P58"><text:span text:style-name="T5">(1)112公告養殖區農路改善工程</text:span></text:p>
            <text:p text:style-name="P58"><text:span text:style-name="T5">(2)112年度高雄市養殖漁業生產區供、排水路清淤及農路改善等工程</text:span></text:p>
            <text:p text:style-name="P58"><text:span text:style-name="T5">(3)112年永安區中油LNG冷卻水引水道延伸及既有LNG供水箱涵改建可行性評估</text:span></text:p>
            <text:p text:style-name="P58"><text:span text:style-name="T5">(4)興達養殖漁業生產區大湖埤排水一中排改善工程</text:span></text:p>
            <text:p text:style-name="P58"><text:span text:style-name="T5">(5)興達養殖漁業生產區大湖埤排水二中排改善工程</text:span></text:p>
            <text:p text:style-name="P58"><text:span text:style-name="T5">(6)興達養殖漁業生產區湖內排水二中排改善工程</text:span></text:p>
            <text:p text:style-name="P58"><text:span text:style-name="T5">(7)永安區保安路7巷水閘門設置工程</text:span></text:p>
            <text:p text:style-name="P58"><text:soft-page-break/><text:span text:style-name="T5">(8)永安區新港段893地號水溝改善工程</text:span></text:p>
            <text:p text:style-name="P58"><text:span text:style-name="T5">(9)高雄市永安區保寧段35地號農路改善工程</text:span></text:p>
            <text:p text:style-name="P59"><text:span text:style-name="T5">(10)永安區永達路66-37號養殖魚塭水溝擋土牆工程</text:span></text:p>
            <text:p text:style-name="P59"><text:span text:style-name="T5">(11)永安區烏樹林段668-1號公溝旁水閘門工程</text:span></text:p>
            <text:p text:style-name="P59"><text:span text:style-name="T5">(12)彌陀區光和路168-1號增設水溝工程</text:span></text:p>
            <text:p text:style-name="P59"><text:span text:style-name="T5">(13)永達路轉永新路水溝改善工程</text:span></text:p>
            <text:p text:style-name="P59"><text:span text:style-name="T5">(14)後鄉排水二中排排水路設施改善工程</text:span></text:p>
            <text:p text:style-name="P59"><text:span text:style-name="T5">(15)永安烏樹林魚塭道路加高及排水清疏工程</text:span></text:p>
            <text:p text:style-name="P59"><text:span text:style-name="T5">(16)永安區保寧段1006地號旁的水溝改善工程</text:span></text:p>
            <text:p text:style-name="P59"><text:span text:style-name="T5">(17)高雄市養殖漁業生產區供排水路清淤農路改善工程</text:span></text:p>
            <text:p text:style-name="P59"><text:span text:style-name="T5">(18)永安區新港段888、889地號水溝改善工程</text:span></text:p>
            <text:p text:style-name="P59"><text:span text:style-name="T5">(19)高雄市彌陀區農路改善工程</text:span></text:p>
            <text:p text:style-name="P61"><text:span text:style-name="T5">14.其他工程</text:span></text:p>
            <text:p text:style-name="P58"><text:span text:style-name="T5">(1)高雄港三號船渠遊艇碼頭整建工程</text:span></text:p>
            <text:p text:style-name="P58"><text:span text:style-name="T5">(2)左營軍港二港口擴建對鄰新漁港之影響評估工作</text:span></text:p>
            <text:p text:style-name="P58"><text:span text:style-name="T5">(3)鳳翔國民中學第二期校舍新建工程</text:span></text:p>
            <text:p text:style-name="P58"><text:span text:style-name="T5">(4)中芸國民中學非營利幼兒園新建工程</text:span></text:p>
            <text:p text:style-name="P58"><text:span text:style-name="T5">(5)高雄市第五號船渠疏浚工程</text:span></text:p>
            <text:p text:style-name="P63"/>
            <text:p text:style-name="P57"><text:span text:style-name="T5">1.為維護船舶停泊秩序及安全需要，公告修訂本市遊艇碼頭泊位，興達漁港15席，鼓山漁港24席。</text:span></text:p>
            <text:p text:style-name="P57"><text:span text:style-name="T5">2.為防範颱風期間海上漂流木(物)湧入漁港，業於中芸、汕尾、鳳鼻頭等3處鄰近高屏溪出海口易受漂流木入侵頻率較高之漁港，各辦理1場攔木網佈設演練，俾利颱風及汛期期間因應佈設，維護漁民生命財產安全。</text:span></text:p>
            <text:p text:style-name="P57"><text:span text:style-name="T5">3.辦理高雄市轄各漁港浮木、漂流物清除處理工作（開口契約），編列預算經費計580萬7仟元，本年度執行本計畫共計支應264萬7,731元。</text:span></text:p>
            <text:p text:style-name="P57"><text:span text:style-name="T5">4.完成本市16處漁港清潔維護工作，總經費1,970萬元，計清除廢棄物約835.9公噸，廢油回收1,250公升。</text:span></text:p>
            <text:p text:style-name="P57"><text:span text:style-name="T5">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text:span></text:p>
            <text:p text:style-name="P57"><text:span text:style-name="T5">6.因前鎮漁港專案建設尚未完工，導致港內可靠泊碼頭船席位不足，本年度前鎮漁港均未受理外籍漁船進港申請。</text:span></text:p>
            <text:p text:style-name="P57"><text:span text:style-name="T5">7.落實漁港多元化利用，核准本國籍漁船以外船舶進入漁港之件</text:span><text:soft-page-break/><text:span text:style-name="T5">數：</text:span></text:p>
            <text:p text:style-name="P60"><text:span text:style-name="T6">工作船或其他船舶進港作業595艘次(興達479艘次、鼓山20艘次、旗津18艘次、小港含鳳鼻頭78艘次)。</text:span></text:p>
            <text:p text:style-name="P60"><text:span text:style-name="T6">收取漁港管理費1,851萬635元(興達1,625萬4,887元、鼓山132萬6,196元(含專用遊艇碼頭設施使用管理費)、旗津80萬3,656元、小港含鳳鼻頭12萬5,896元)。</text:span></text:p>
            <text:p text:style-name="P57"><text:span text:style-name="T5">8.鼓山漁港遊艇碼頭每日平均停泊遊艇約21艘，停泊率87%。</text:span></text:p>
            <text:p text:style-name="P64"/>
            <text:p text:style-name="P57"><text:span text:style-name="T5">1.113年5月27日執行中芸漁港廢棄漁網具、膠筏管等占用物清理，共清除13噸。</text:span></text:p>
            <text:p text:style-name="P57"><text:span text:style-name="T5">2.</text:span><text:span text:style-name="T8">「113年委託高雄市政府試辦廢漁網回收再利用計畫」自113年4月10日起自本市各轄漁港(興達、永新、彌陀、蚵子寮、旗津、旗后、小港臨海新村、鳳鼻頭及中芸)回收廢棄漁網計49.785公噸</text:span><text:span text:style-name="T5">。</text:span></text:p>
            <text:p text:style-name="P57"><text:span text:style-name="T5">3.</text:span><text:span text:style-name="T8">「113年高雄市第二類漁港暫置區廢棄物處理補助計畫」至12月底從本市第二類漁港暫置區清運廢棄物達194噸。</text:span></text:p>
            <text:p text:style-name="P57"><text:span text:style-name="T5">4.旗津漁港大汕頭泊區南碼頭無籍船筏清除，共清除2噸。</text:span></text:p>
            <text:p text:style-name="P57"><text:span text:style-name="T5">5.興達漁港區無籍船筏清除，共清除1噸。</text:span></text:p>
            <text:p text:style-name="P65">上述合計清除廢棄物259.785噸。</text:p>
            <text:p text:style-name="P66"/>
            <text:p text:style-name="P65"><text:span text:style-name="T9">興達漁港修造船區暨海洋遊憩設施BOT案</text:span>於111年1月3日在財政部促參司網站辦理BOT招商文件公告，嘉信遊艇公司於111年2月17日遞件申請，經海洋局於111年3月24日召開甄審委員會，嘉信公司列為最優申請人，海洋局與嘉信公司於111年6月9日完成議約；因執行本案需財務獨立，由嘉信公司成立「嘉泰遊艇股份有限公司」，海洋局與嘉泰公司於111年8月19日完成契約公證。本案投資金額9.42億元，將完成2座修造船廠及98個遊艇泊位，預計於116年7月20日完工，將創造300個工作機會。</text:p>
            <text:p text:style-name="P21"/>
            <text:p text:style-name="P21"/>
            <text:p text:style-name="P21"/>
            <text:p text:style-name="P65">海洋事務之企劃、交流及發展</text:p>
            <text:p text:style-name="P57"><text:span text:style-name="T5">1.辦理海洋環境教育-校園巡迴列車</text:span></text:p>
            <text:p text:style-name="P60"><text:span text:style-name="T6">113年至本市國中小學及幼兒園辦理「海洋環境教育-校園巡迴列車」45場次，參與人數1,695人，授課講師以生動活潑之教學方式帶領學童認識海洋生物，並以有獎徵答之互動教學模式，藉由深入淺出之方式引起學童對於海洋生物之好奇心，讓學童從輕鬆活潑之課程中體認到海洋生物之多種樣貌。</text:span></text:p>
            <text:p text:style-name="P57"><text:soft-page-break/><text:span text:style-name="T5">2.113年6月、12月發行第58、59期「海洋高雄」電子期刊。</text:span></text:p>
            <text:p text:style-name="P67"/>
            <text:p text:style-name="P57"><text:span text:style-name="T5">1.海洋資源之開發利用、生態保育</text:span></text:p>
            <text:p text:style-name="P58"><text:span text:style-name="T5">(1)為培育沿近海高經濟漁業資源，增加漁民收益，113年輔導民間團體於茄萣、永安、彌陀、梓官、旗津、林園等區施放布氏鯧鰺、黃鱲鰺、黃錫鯛、尖吻鱸及烏魚等魚苗計240萬6,000尾，藉以增加市轄海域魚類資源。</text:span></text:p>
            <text:p text:style-name="P58"><text:span text:style-name="T5">(2)113年補助東南沙漁民服務站維護經費8萬元。</text:span></text:p>
            <text:p text:style-name="P57"><text:span text:style-name="T5">2.海洋環境之監測</text:span></text:p>
            <text:p text:style-name="P58"><text:span text:style-name="T5">(1)辦理113年高雄市海域環境監測計畫。</text:span></text:p>
            <text:p text:style-name="P58"><text:span text:style-name="T5">(2)辦理市轄海域監測(每季辦理1次水文、水質監測，每半年辦理1次底質、生態監測)。</text:span></text:p>
            <text:p text:style-name="P58"><text:span text:style-name="T5">(3)持續更新並維護「高雄市海洋環境資訊系統」。</text:span></text:p>
            <text:p text:style-name="P57"><text:span text:style-name="T5">3.積極參與海洋環境資源保護組織，推動海洋環境及資源養護之工作</text:span></text:p>
            <text:p text:style-name="P58"><text:span text:style-name="T5">(1)中華民國海洋事務與政策協會。</text:span></text:p>
            <text:p text:style-name="P58"><text:span text:style-name="T5">(2)中華民國海洋學會。</text:span></text:p>
            <text:p text:style-name="P58"><text:span text:style-name="T5">(3)台灣海洋產業聯合會。</text:span></text:p>
            <text:p text:style-name="P58"><text:span text:style-name="T5">(4)社團法人臺灣珊瑚礁學會。</text:span></text:p>
            <text:p text:style-name="P57"><text:span text:style-name="T5">4.辦理海底（漂）垃圾清除處理暨海洋環境教育宣傳活動</text:span></text:p>
            <text:p text:style-name="P58"><text:span text:style-name="T5">(1)113年辦理4趟次海洋垃圾(人工魚礁覆網)清除作業及12場次海洋環境教育宣導活動。</text:span></text:p>
            <text:p text:style-name="P58"><text:span text:style-name="T5">(2)持續推辦環保艦隊，結合資源回收兌換獎勵措施，宣導將船舶出海作業所產生之廢棄物及資源回收物攜回岸上。</text:span></text:p>
            <text:p text:style-name="P68"/>
            <text:p text:style-name="P57"><text:span text:style-name="T5">1.海污防治工作之協調聯繫與執行</text:span></text:p>
            <text:p text:style-name="P58"><text:span text:style-name="T5">(1)113年10月7、8日辦理海洋污染防治教育及實作訓練課程。</text:span></text:p>
            <text:p text:style-name="P58"><text:span text:style-name="T5">(2)113年執行海洋污染災害應變通報處理事件21件。</text:span></text:p>
            <text:p text:style-name="P58"><text:span text:style-name="T5">(3)113年執行市轄海域稽查29次，陸域稽查83次。</text:span></text:p>
            <text:p text:style-name="P57"><text:span text:style-name="T5">2.海洋污染防治及災害緊急應變計畫執行，另更新設備地圖，並調查彙整本市轄各公務機關、公民營企業之海洋污染應變器材，以備海洋油污染緊急應變所需。</text:span></text:p>
            <text:p text:style-name="P57"><text:span text:style-name="T5">3.重大海洋污染應變演練</text:span></text:p>
            <text:p text:style-name="P60"><text:span text:style-name="T6">113年5月15日與海巡署第五岸巡隊、台灣中油股份有限公司共同辦理海洋油污染緊急應變演習。</text:span></text:p>
            <text:p text:style-name="P57"><text:span text:style-name="T5">4.編修海洋局緊急事故處理手冊</text:span></text:p>
            <text:p text:style-name="P60"><text:span text:style-name="T6">為因應各局處人事及實際應變程序異動，於113年3月修訂標準化處理架構及程序，以有效建立處理緊急應變事故時，各機關之</text:span><text:soft-page-break/><text:span text:style-name="T6">縱向及橫向聯繫。</text:span></text:p>
            <text:p text:style-name="P69"/>
            <text:p text:style-name="P57"><text:span text:style-name="T5">1.辦理「高雄市海嘯災害應變中心」開設演練</text:span></text:p>
            <text:p text:style-name="P60"><text:span text:style-name="T6">113年12月12日辦理「高雄市海嘯災害應變中心」模擬開設演練，邀集43個相關單位進行海嘯溢淹地區之模擬及災害應變中心開設之演練作業，俾使災防單位瞭解海嘯災害防救時效及熟練應變作為。</text:span></text:p>
            <text:p text:style-name="P57"><text:span text:style-name="T5">2.辦理海嘯災害防治宣導</text:span></text:p>
            <text:p text:style-name="P58"><text:span text:style-name="T5">(1)於多項活動現場發放海嘯宣導摺頁、懸掛海嘯宣導立軸、布條及播放海嘯宣導短片，並進行海嘯常識有獎徵答，以達海嘯宣導效能，讓民眾瞭解海嘯發生時之應變作為，對爾後防災工作更有助益。</text:span></text:p>
            <text:p text:style-name="P58"><text:span text:style-name="T5">(2)不定時更新海洋局網站之「海嘯宣導」資訊，俾利民眾參閱。</text:span></text:p>
            <text:p text:style-name="P70"/>
            <text:p text:style-name="P70"/>
            <text:p text:style-name="P70"/>
            <text:p text:style-name="P65">提升郵輪旅客通關服務品質</text:p>
            <text:p text:style-name="P65">與高雄市菁英外語導遊協會合作執行「2024高雄港郵輪旅客服務計畫」，在郵輪旅運中心委由該協會協助接待國際郵輪旅客，每航次配置至少4名服務人員提供岸上觀光及交通接駁等諮詢服務，執行接待服務工作計18次，並辦理服務人員培訓課程及實地演練各1梯次、迎賓活動計4場次。國際郵輪113年來訪高雄59艘次，全年進出約9萬人次，推估帶來約新台幣4億元觀光效益。</text:p>
            <text:p text:style-name="P71"/>
            <text:p text:style-name="P65">免費開放西子灣南岬頭沙灘</text:p>
            <text:p text:style-name="P65">為提供民眾休閒賞景空間，積極協商中山大學並興建西子灣南岬頭景觀步道，供民眾免費由此步道進入西子灣南岬頭沙灘地觀賞西子灣美景及大船出入港，開放時間為每日上午9時至當天日落時間，經統計113年度到訪遊客約計20萬4,990人次。</text:p>
            <text:p text:style-name="P71"/>
            <text:p text:style-name="P65"><text:bookmark-start text:name="_Hlk122427798"/><text:bookmark-start text:name="_Hlk92092786"/>為行銷本市優質遊艇產業及推廣友善遊艇休憩環境，「2024高雄海洋派對」、「2024高雄國際帆船賽」、「2024台灣國際遊艇展」成功爭取海洋委員會補助並與交通部航港局合作辦理，內容包含「遊艇展售平台」、「重帆運動賽事」、「遊艇帆船搭乘體驗」、「遊艇駕訓體驗」、「水域遊憩活動」、「海洋主題互動體驗」等，提供多元海洋休閒遊憩體驗及海洋運動賽事推廣，拓展國內遊艇展售及藍色經濟市場商機。今年度總計超過98艘遊艇、重帆共<text:soft-page-break/>襄盛舉，活動總參與人次約12萬人，產生之遊艇及周邊產業及觀光效益超過15億元。<text:bookmark-end text:name="_Hlk122427798"/><text:bookmark-end text:name="_Hlk92092786"/></text:p>
            <text:p text:style-name="P72"/>
            <text:p text:style-name="P72"/>
            <text:p text:style-name="P72"/>
            <text:p text:style-name="P57"><text:span text:style-name="T5">1.辦理漁業執照核(換)發、建造、改造等891件。</text:span></text:p>
            <text:p text:style-name="P57"><text:span text:style-name="T5">2.核發漁船配油手冊165件。</text:span></text:p>
            <text:p text:style-name="P57"><text:span text:style-name="T5">3.核處漁船(員)各類違規26件。</text:span></text:p>
            <text:p text:style-name="P57"><text:span text:style-name="T5">4.補助漁船檢查規費計17萬6,650元。</text:span></text:p>
            <text:p text:style-name="P57"><text:span text:style-name="T5">5.補助高雄區漁會漁業通訊電台營運經費1百萬元。</text:span></text:p>
            <text:p text:style-name="P57"><text:span text:style-name="T5">6.核發113年度漁船獎勵休漁，經漁業署核定共有1,070艘漁船筏符合資格，核發獎勵金額共計新台幣4,111萬1,500元整。</text:span></text:p>
            <text:p text:style-name="P73"/>
            <text:p text:style-name="P57"><text:span text:style-name="T5">1.核發漁船船員手冊4,143件及外國籍船員證510件。</text:span></text:p>
            <text:p text:style-name="P57"><text:span text:style-name="T5">2.辦理大陸船員往返通航港口至暫置場所陸運接駁案件計16艘次，19人次。</text:span></text:p>
            <text:p text:style-name="P57"><text:span text:style-name="T5">3.核發大陸船員識別證15張。</text:span></text:p>
            <text:p text:style-name="P57"><text:span text:style-name="T5">4.辦理漁船船員經歷證明及職務代理267件。</text:span></text:p>
            <text:p text:style-name="P57"><text:span text:style-name="T5">5.聯合相關單位稽查沿近海漁業資源養護管理48次。</text:span></text:p>
            <text:p text:style-name="P74"/>
            <text:p text:style-name="P57"><text:span text:style-name="T5">1.健全遠洋漁業發展：配合中央加強宣導三大洋區遠洋漁業管理法規。</text:span></text:p>
            <text:p text:style-name="P57"><text:span text:style-name="T5">2.發揮國外基地功能：協助國外基地漁船及船員事務之處理。</text:span></text:p>
            <text:p text:style-name="P57"><text:span text:style-name="T5">3.漁船及船員之管理</text:span></text:p>
            <text:p text:style-name="P58"><text:span text:style-name="T5">(1)受理遠洋漁船僱用之大陸船員申請進入境內水域221艘次，核准大陸船員進港人數計514人次。</text:span></text:p>
            <text:p text:style-name="P58"><text:span text:style-name="T5">(2)受理遠洋漁船僱用外籍船員報備803艘次，僱用外籍船員計7,308人次。</text:span></text:p>
            <text:p text:style-name="P75"/>
            <text:p text:style-name="P75"/>
            <text:p text:style-name="P57"><text:span text:style-name="T5">1.辦理漁會年度考核工作</text:span></text:p>
            <text:p text:style-name="P58"><text:span text:style-name="T5">(1)依「漁會考核辦法」規定，漁會年度考核應於每年6月底完成評定，113年度漁會考核於113年5月28至31日派員至各區漁會辦理實地考核。</text:span></text:p>
            <text:p text:style-name="P58"><text:span text:style-name="T5">(2)112年度漁會考核評定成績，林園區漁會考列甲等，另高雄、小港、梓官、彌陀、永安及興達港區漁會均考列優等。</text:span></text:p>
            <text:p text:style-name="P57"><text:span text:style-name="T5">2.辦理農業產銷班評鑑（漁業）複評工作</text:span></text:p>
            <text:p text:style-name="P58"><text:span text:style-name="T5">(1)海洋局於113年5月21-24日邀集行政院農委會水試所專家</text:span><text:soft-page-break/><text:span text:style-name="T5">組成評鑑小組，輔導單位對市轄20個產銷班順利完成審查。</text:span></text:p>
            <text:p text:style-name="P58"><text:span text:style-name="T5">(2)複評成績已登錄「行政院農業委員會漁業署-漁業產銷班資訊服務網」，並函知受考評產銷班之輔導單位逕至該系統查詢。</text:span></text:p>
            <text:p text:style-name="P76"/>
            <text:p text:style-name="P57"><text:span text:style-name="T5">1.規劃養殖漁業天然災害保險</text:span></text:p>
            <text:p text:style-name="P58"><text:span text:style-name="T5">(1)受到全球極端氣候變遷影響，本市遭受天然災害發生之頻率與強度增加，為推動養殖漁業天然災害保險制度，透過保險來轉嫁損失。</text:span></text:p>
            <text:p text:style-name="P58"><text:span text:style-name="T5">(2)海洋局除配合行政院農業委員會漁業署辦理養殖漁業低溫型保險（寒害危害）外，針對颱風豪雨危害，特與臺灣產物保險公司共同規劃本市養殖漁業天然災害降水型保單。</text:span></text:p>
            <text:p text:style-name="P58"><text:span text:style-name="T5">(3)110年起，陳其邁市長為擴大保障養殖產業，提高保費補助，本市養殖漁民從原本負擔4/12，下降僅負擔3/12保費，本府負擔5/12。</text:span></text:p>
            <text:p text:style-name="P58"><text:span text:style-name="T5">(4)海洋局113年度輔導養殖漁民完成投保「高雄地區降水量參數養殖水產保險」計6戶，「溫度參數養殖水產保險」計19戶。</text:span></text:p>
            <text:p text:style-name="P57"><text:span text:style-name="T5">2.辦理養殖漁業放養量申（查）報作業</text:span></text:p>
            <text:p text:style-name="P60"><text:span text:style-name="T6">每年於1月至5月辦理放養量申報作業，至113年12月31日止，統計本市陸上養殖魚塭口數共計11,893口，放養量調查共計11,546口，放養量調查率約達97%。</text:span></text:p>
            <text:p text:style-name="P57"><text:span text:style-name="T5">3.辦理水產飼料抽驗計畫</text:span></text:p>
            <text:p text:style-name="P60"><text:span text:style-name="T6">為提升水產飼料品質及衛生安全，辦理水產飼料抽驗計畫，113年核定抽驗85件，實際抽驗計85件，合格82件，不合格3件（其中2件為藥物殘留，本市動物保護處裁處二家公司共計27萬元罰鍰；另1件為一般成分不符，本府裁處該公司3萬元罰鍰）。</text:span></text:p>
            <text:p text:style-name="P57"><text:span text:style-name="T5">4.辦理未上市水產品產地監測計畫</text:span></text:p>
            <text:p text:style-name="P60"><text:span text:style-name="T6">針對本市未上市養殖水產品辦理產地監測工作，113年核定抽驗223件，實際抽驗223件，並依規定將樣品送交農業部漁業署指定單位檢驗，檢驗結果222件合格，僅1件不合格（係美濃區養殖之甲魚經檢出殘留脫氧羥四環黴0.005ppm，本市動物保護處裁處3萬元罰鍰及相關行政處分在案）。</text:span></text:p>
            <text:p text:style-name="P57"><text:span text:style-name="T5">5.辦理強化溯源水產品安全管理與宣導推廣計畫</text:span></text:p>
            <text:p text:style-name="P60"><text:span text:style-name="T6">執行113年度強化溯源水產品安全管理與推廣計畫，會同財團法人台灣養殖漁業發展基金會，查核產銷履歷標章標示20件、有機水產品標章標示5件、優良農產品標章標示6件、溯源水產品標章標示21件，並抽驗產銷履歷水產品6件、有機水產品3件、優</text:span><text:soft-page-break/><text:span text:style-name="T6">良農產品1件、溯源水產品20件。抽驗部分，除1件旗魚鬆有異物，農業部漁業署已函請優良農產品標章驗證機構財團法人台灣優良農產品發展協會協助改善，其餘均符合規定。</text:span></text:p>
            <text:p text:style-name="P57"><text:span text:style-name="T5">6.辦理學校午餐聯合稽查行動計畫</text:span></text:p>
            <text:p text:style-name="P58"><text:span text:style-name="T5">(1)為執行112學年度第2學期及113學年度第1學期「高雄市學校午餐聯合稽查行動計畫」，海洋局與農業局、教育局（營養師）及衛生局（所）到校執行「學校午餐驗收作業流程及人員行政管理」、「學校午餐驗收紀錄及食材登錄情形」等工作。</text:span></text:p>
            <text:p text:style-name="P58"><text:span text:style-name="T5">(2)上半年訪視及稽查期程自113年4月16日至5月8日止，至本市梓官國中等7所國中小進行校園食材聯合稽查，並抽檢旗魚丁、白蝦仁、馬加魚丁、鬼頭刀魚丁等8件國產生鮮水產品送驗，檢驗結果均符合規定。</text:span></text:p>
            <text:p text:style-name="P58"><text:span text:style-name="T5">(3)下半年訪視及稽查期程自113年10月23日至11月30日止，至本市福康國小等11所國中小進行校園食材聯合稽查，並抽檢白蝦仁、魷魚條、旗魚丁、烏魚丁、小卷、蛤蜊、虱目魚等計13件國產生鮮水產品送驗，檢驗結果均符合規定。</text:span></text:p>
            <text:p text:style-name="P57"><text:span text:style-name="T5">7.拓展高雄海味國內外市場</text:span></text:p>
            <text:p text:style-name="P58"><text:span text:style-name="T5">(1)113年度與台灣水產工業同業公會參加國內外等專業展覽，輔導業者參加美國波士頓-北美海產品展、西班牙巴塞隆納-全球海產品展等，另外本府亦組團參加台北國際食品展、新加坡-亞洲海鮮展、台北國際照顧博覽會以及高雄國際食品展等國內外展覽，現場及1年延伸性商機達21.46億元。</text:span></text:p>
            <text:p text:style-name="P58"><text:span text:style-name="T5">(2)延續清真認證計畫，海洋局首次組團方式參加113年9月4日至9月6日新加坡亞洲海鮮展，邀集9家業者組團參加，共同拓展東南亞、東協及清真市場，拓展海外市場版圖，展期現場及未來1年延伸性商機達2.11億元。</text:span></text:p>
            <text:p text:style-name="P58"><text:span text:style-name="T5">(3)為開拓北美市場，海洋局113年邀集6家業者(天時福、宏裕行、梓官區漁會、安心漁、利安鑫及林園區漁會)與加拿大國華台灣食品公司於加拿大溫哥華辦理「高雄海味展」，並於加拿大多倫多當地時間10月31日至11月10日舉辦，活動現場銷售新台幣1,500萬元，後續商機可望達到2億元。</text:span></text:p>
            <text:p text:style-name="P58"><text:span text:style-name="T5">(4)參與國內專業性食品展覽會-2024台北及高雄國際食品展：</text:span></text:p>
            <text:p text:style-name="P77">海洋局於113年6月26日至29日參加台北食品展，並邀請5家業者共同參展，結合台灣水產工業同業公會參展業者，展期效益達2.78億元。另高雄食品展則是於10月24至27日日於高雄展覽館(南館)展出，海洋局亦邀集本市20家優質水產廠商共同籌組參展，展期效益達0.5億元。</text:p>
            <text:p text:style-name="P57"><text:soft-page-break/><text:span text:style-name="T5">8.輔導辦理海洋文化節慶活動</text:span></text:p>
            <text:p text:style-name="P60"><text:span text:style-name="T6">海洋局於113年補助4間區漁會（永安、彌陀、梓官、高雄）與當地區公所整合地方資源，共同辦理海洋文化節慶活動，推廣本市各區海洋文化並發展一區一特色漁業。</text:span></text:p>
            <text:p text:style-name="P57"><text:span text:style-name="T5">9.推動漁電共生</text:span></text:p>
            <text:p text:style-name="P60"><text:span text:style-name="T6">自漁電共生專案推動辦公室於110年成立以來，截至113年12月31日，漁電共生申設案共計210件，申設量總計約245.922MW，其中屋頂型165件(申設量約137.715MW)、地面型45件(申設量約108.207MW)。已核准案件共計98件，申設量226.768MW，其中屋頂型81件(申設量約126.898MW)、地面型17件(申設量約99.87MW)，已發電案場6件(申設量約75.0789MW)。</text:span></text:p>
            <text:p text:style-name="P78"/>
            <text:p text:style-name="P65">辦理動力漁船保險補助</text:p>
            <text:p text:style-name="P65">依據「高雄市動力漁船保險補助自治條例」規定，辦理本市籍100噸以下漁船保險，113年共計144艘次投保，補助保險費計250萬9,959元。</text:p>
            <text:p text:style-name="P79"/>
            <text:p text:style-name="P65">依據「高雄市漁業災害救助自治條例」規定，辦理漁業災害救助，113年發給救助金計130萬元(漁船全毀1艘，死亡2人)。</text:p>
            <text:p text:style-name="P75"/>
            <text:p text:style-name="P65">依據「老年農民福利津貼暫行條例」規定，輔導漁會辦理該項津貼發放作業，113年共計核撥2億9,600萬9,640元。</text:p>
            <text:p text:style-name="P80"/>
            <text:p text:style-name="P65">海洋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表左" style:family="paragraph" style:parent-style-name="Standard">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margin-left="2.858cm" fo:line-height="0.706cm" style:snap-to-layout-grid="true"/>
      <style:text-properties fo:color="#ff0000" loext:opacity="100%" fo:font-size="14pt" style:font-size-asian="14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1_20_字元_20_字元_20_字元_20_字元_20_字元_20_字元" style:display-name="字元 字元1 字元 字元 字元1 字元 字元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標題1" style:family="paragraph" style:parent-style-name="Standard">
      <style:paragraph-properties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0_00-單位標" style:display-name="000-單位標" style:family="paragraph" style:parent-style-name="Standard">
      <style:paragraph-properties fo:margin-left="0.053cm" fo:margin-right="0.053cm"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字元_20_字元1_20_字元_20_字元_20_字元2_20_字元" style:display-name="字元 字元1 字元 字元 字元2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Calibri" fo:font-family="Calibri" style:font-family-generic="swiss" style:font-pitch="variable" fo:font-size="12pt" style:font-name-asian="新細明體" style:font-family-asian="新細明體" style:font-family-generic-asian="system" style:font-pitch-asian="variable" style:font-size-asian="12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7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32</meta:editing-cycles>
    <meta:print-date>2024-12-30T01:50:00</meta:print-date>
    <meta:creation-date>2024-12-26T00:54:00</meta:creation-date>
    <dc:date>2025-06-09T11:19:30.784000000</dc:date>
    <meta:editing-duration>PT2H24M43S</meta:editing-duration>
    <meta:generator>LibreOffice/24.8.6.2$Windows_X86_64 LibreOffice_project/6d98ba145e9a8a39fc57bcc76981d1fb1316c60c</meta:generator>
    <meta:document-statistic meta:table-count="1" meta:image-count="0" meta:object-count="0" meta:page-count="10" meta:paragraph-count="229" meta:word-count="7161" meta:character-count="8021" meta:non-whitespace-character-count="7982"/>
    <meta:user-defined meta:name="AppVersion">16.0000</meta:user-defined>
    <meta:user-defined meta:name="Company">C.M.T</meta:user-defined>
    <meta:template xlink:type="simple" xlink:actuate="onRequest" xlink:title="Normal" xlink:href=""/>
  </office:meta>
</office:document-meta>
</file>