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Noto Sans TC" svg:font-family="'Noto Sans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office:font-face-decls>
  <office:automatic-styles>
    <style:style style:name="表格1" style:family="table">
      <style:table-properties style:width="17.325cm" style:rel-width="99%" fo:margin-left="-0.039cm" fo:margin-top="0cm" fo:margin-bottom="0cm" table:align="left" style:writing-mode="page"/>
    </style:style>
    <style:style style:name="表格1.A" style:family="table-column">
      <style:table-column-properties style:column-width="4.424cm" style:rel-column-width="16737*"/>
    </style:style>
    <style:style style:name="表格1.B" style:family="table-column">
      <style:table-column-properties style:column-width="12.899cm" style:rel-column-width="48797*"/>
    </style:style>
    <style:style style:name="表格1.1" style:family="table-row">
      <style:table-row-properties style:min-row-height="1.15cm" fo:keep-together="auto"/>
    </style:style>
    <style:style style:name="表格1.A1" style:family="table-cell">
      <style:table-cell-properties style:vertical-align="middle" fo:padding-left="0.039cm" fo:padding-right="0.039cm" fo:padding-top="0cm" fo:padding-bottom="0cm" fo:border="2.25pt solid #000000"/>
    </style:style>
    <style:style style:name="表格1.2" style:family="table-row">
      <style:table-row-properties style:min-row-height="1.69cm" fo:keep-together="auto"/>
    </style:style>
    <style:style style:name="表格1.A2" style:family="table-cell">
      <style:table-cell-properties fo:padding-left="0.039cm" fo:padding-right="0.039cm" fo:padding-top="0cm" fo:padding-bottom="0cm" fo:border="2.25pt solid #000000"/>
    </style:style>
    <style:style style:name="表格1.B2" style:family="table-cell">
      <style:table-cell-properties fo:padding-left="0.039cm" fo:padding-right="0.039cm" fo:padding-top="0cm" fo:padding-bottom="0cm" fo:border="2.25pt solid #000000"/>
    </style:style>
    <style:style style:name="P1" style:family="paragraph" style:parent-style-name="Standard" style:master-page-name="Standard">
      <style:paragraph-properties fo:margin-left="0.138cm" fo:margin-right="0.138cm" fo:margin-top="0.318cm" fo:margin-bottom="0.318cm" style:contextual-spacing="false" fo:line-height="0.635cm" fo:text-align="center" style:justify-single-word="false" style:page-number="223"/>
    </style:style>
    <style:style style:name="P2" style:family="paragraph" style:parent-style-name="_28__20_一_29_">
      <style:paragraph-properties fo:margin-left="0.138cm" fo:margin-right="0.229cm" fo:line-height="0.564cm" fo:text-align="center" style:justify-single-word="false" fo:text-indent="0cm" style:auto-text-indent="false"/>
    </style:style>
    <style:style style:name="P3" style:family="paragraph" style:parent-style-name="Standard">
      <style:paragraph-properties fo:margin-left="0.723cm" fo:margin-right="0.229cm" fo:line-height="0.564cm" fo:text-align="center" style:justify-single-word="false" fo:text-indent="-0.494cm" style:auto-text-indent="false"/>
    </style:style>
    <style:style style:name="P4" style:family="paragraph" style:parent-style-name="_30_01-一">
      <style:paragraph-properties fo:margin-left="1.162cm" fo:margin-right="0.229cm" fo:line-height="0.635cm" fo:text-indent="-0.933cm" style:auto-text-indent="false"/>
    </style:style>
    <style:style style:name="P5" style:family="paragraph" style:parent-style-name="_30_01-一" style:list-style-name="WWNum11">
      <style:paragraph-properties fo:margin-left="1.305cm" fo:margin-right="0.229cm" fo:line-height="0.635cm" fo:text-indent="-0.847cm" style:auto-text-indent="false"/>
    </style:style>
    <style:style style:name="P6" style:family="paragraph" style:parent-style-name="_28__20_一_29_">
      <style:paragraph-properties fo:margin-left="0.138cm" fo:margin-right="0.229cm" fo:line-height="0.635cm" fo:text-indent="0cm" style:auto-text-indent="false"/>
      <style:text-properties fo:font-size="12pt" style:font-size-asian="12pt" style:font-size-complex="12pt"/>
    </style:style>
    <style:style style:name="P7" style:family="paragraph" style:parent-style-name="_28__20_一_29_">
      <style:paragraph-properties fo:margin-left="0.231cm" fo:margin-right="0.229cm" fo:line-height="0.635cm" fo:text-indent="-0.176cm" style:auto-text-indent="false"/>
      <style:text-properties fo:font-size="12pt" style:font-size-asian="12pt" style:font-size-complex="12pt"/>
    </style:style>
    <style:style style:name="P8" style:family="paragraph" style:parent-style-name="_28__20_一_29_">
      <style:paragraph-properties fo:margin-left="0.217cm" fo:margin-right="0.229cm" fo:line-height="0.635cm" fo:text-indent="-0.176cm" style:auto-text-indent="false"/>
      <style:text-properties fo:font-size="12pt" style:font-size-asian="12pt" style:font-size-complex="12pt"/>
    </style:style>
    <style:style style:name="P9" style:family="paragraph" style:parent-style-name="_30_01-一" style:list-style-name="WWNum20">
      <style:paragraph-properties fo:margin-left="1.305cm" fo:margin-right="0.229cm" fo:line-height="0.635cm" fo:text-indent="-0.847cm" style:auto-text-indent="false"/>
    </style:style>
    <style:style style:name="P10" style:family="paragraph" style:parent-style-name="_28__20_一_29_">
      <style:paragraph-properties fo:margin-left="1.305cm" fo:margin-right="0.229cm" fo:line-height="0.635cm" fo:text-align="justify" style:justify-single-word="false" fo:text-indent="-0.847cm" style:auto-text-indent="false"/>
      <style:text-properties fo:font-size="12pt" style:font-size-asian="12pt" style:font-size-complex="12pt"/>
    </style:style>
    <style:style style:name="P11" style:family="paragraph" style:parent-style-name="_28__20_一_29_">
      <style:paragraph-properties fo:margin-left="1.041cm" fo:margin-right="0.229cm" fo:line-height="0.635cm" fo:text-align="justify" style:justify-single-word="false" fo:text-indent="-0.674cm" style:auto-text-indent="false"/>
      <style:text-properties fo:font-size="12pt" style:font-size-asian="12pt" style:font-size-complex="12pt"/>
    </style:style>
    <style:style style:name="P12" style:family="paragraph" style:parent-style-name="_28__20_一_29_">
      <style:paragraph-properties fo:margin-left="0.213cm" fo:margin-right="0.229cm" fo:line-height="0.635cm" fo:text-align="justify" style:justify-single-word="false" fo:text-indent="-0.173cm" style:auto-text-indent="false"/>
      <style:text-properties fo:font-size="12pt" style:font-size-asian="12pt" style:font-size-complex="12pt"/>
    </style:style>
    <style:style style:name="P13" style:family="paragraph" style:parent-style-name="_28__20_一_29_">
      <style:paragraph-properties fo:margin-left="1.094cm" fo:margin-right="0.229cm" fo:line-height="0.635cm" fo:text-align="justify" style:justify-single-word="false" fo:text-indent="-0.635cm" style:auto-text-indent="false"/>
      <style:text-properties fo:font-size="12pt" style:font-size-asian="12pt" style:font-size-complex="12pt"/>
    </style:style>
    <style:style style:name="P14" style:family="paragraph" style:parent-style-name="_28__20_一_29_">
      <style:paragraph-properties fo:margin-left="0.217cm" fo:margin-right="0.229cm" fo:line-height="0.635cm" fo:text-align="justify" style:justify-single-word="false" fo:text-indent="-0.176cm" style:auto-text-indent="false"/>
      <style:text-properties fo:font-size="12pt" style:font-size-asian="12pt" style:font-size-complex="12pt"/>
    </style:style>
    <style:style style:name="P15" style:family="paragraph" style:parent-style-name="_28__20_一_29_">
      <style:paragraph-properties fo:margin-left="1.976cm" fo:margin-right="0.229cm" fo:line-height="0.635cm" fo:text-align="justify" style:justify-single-word="false" fo:orphans="0" fo:widows="0" fo:text-indent="-1.058cm" style:auto-text-indent="false"/>
      <style:text-properties fo:font-size="12pt" style:font-size-asian="12pt" style:font-size-complex="12pt"/>
    </style:style>
    <style:style style:name="P16" style:family="paragraph" style:parent-style-name="_28__20_一_29_">
      <style:paragraph-properties fo:margin-left="0.21cm" fo:margin-right="0.229cm" fo:line-height="0.635cm" fo:text-align="justify" style:justify-single-word="false" fo:text-indent="-0.173cm" style:auto-text-indent="false"/>
      <style:text-properties fo:font-size="12pt" style:font-size-asian="12pt" style:font-size-complex="12pt"/>
    </style:style>
    <style:style style:name="P17" style:family="paragraph" style:parent-style-name="_28__20_一_29_">
      <style:paragraph-properties fo:margin-left="0.138cm" fo:margin-right="0.229cm" fo:line-height="0.635cm" fo:text-align="justify" style:justify-single-word="false" fo:orphans="0" fo:widows="0" fo:text-indent="0cm" style:auto-text-indent="false"/>
      <style:text-properties fo:font-size="12pt" style:font-size-asian="12pt" style:font-size-complex="12pt"/>
    </style:style>
    <style:style style:name="P18" style:family="paragraph" style:parent-style-name="_28__20_一_29_">
      <style:paragraph-properties fo:margin-left="0.138cm" fo:margin-right="0.229cm" fo:line-height="0.635cm" fo:text-align="justify" style:justify-single-word="false" fo:text-indent="0cm" style:auto-text-indent="false"/>
      <style:text-properties fo:font-size="12pt" style:font-size-asian="12pt" style:font-size-complex="12pt"/>
    </style:style>
    <style:style style:name="P19" style:family="paragraph" style:parent-style-name="_28__20_一_29_">
      <style:paragraph-properties fo:margin-left="0.247cm" fo:margin-right="0.229cm" fo:line-height="0.635cm" fo:text-align="justify" style:justify-single-word="false" fo:text-indent="-0.173cm" style:auto-text-indent="false"/>
    </style:style>
    <style:style style:name="P20" style:family="paragraph" style:parent-style-name="_28__20_一_29_">
      <style:paragraph-properties fo:margin-left="0.208cm" fo:margin-right="0.229cm" fo:line-height="0.635cm" fo:text-indent="-0.176cm" style:auto-text-indent="false"/>
      <style:text-properties fo:font-size="12pt" style:font-size-asian="12pt" style:font-size-complex="12pt"/>
    </style:style>
    <style:style style:name="P21" style:family="paragraph" style:parent-style-name="_30_01-一" style:list-style-name="WWNum22">
      <style:paragraph-properties fo:margin-left="1.305cm" fo:margin-right="0.229cm" fo:line-height="0.635cm" fo:text-indent="-0.847cm" style:auto-text-indent="false"/>
    </style:style>
    <style:style style:name="P22" style:family="paragraph" style:parent-style-name="_28__20_一_29_">
      <style:paragraph-properties fo:margin-left="0.247cm" fo:margin-right="0.229cm" fo:line-height="0.635cm" fo:text-align="justify" style:justify-single-word="false" fo:text-indent="-0.173cm" style:auto-text-indent="false">
        <style:tab-stops>
          <style:tab-stop style:position="0.723cm"/>
        </style:tab-stops>
      </style:paragraph-properties>
      <style:text-properties fo:font-size="12pt" style:font-size-asian="12pt" style:font-size-complex="12pt"/>
    </style:style>
    <style:style style:name="P23" style:family="paragraph" style:parent-style-name="_28__20_一_29_">
      <style:paragraph-properties fo:margin-left="0.247cm" fo:margin-right="0.229cm" fo:line-height="0.635cm" fo:text-align="justify" style:justify-single-word="false" fo:text-indent="-0.173cm" style:auto-text-indent="false">
        <style:tab-stops>
          <style:tab-stop style:position="0.723cm"/>
        </style:tab-stops>
      </style:paragraph-properties>
    </style:style>
    <style:style style:name="P24" style:family="paragraph" style:parent-style-name="_28__20_一_29_">
      <style:paragraph-properties fo:margin-left="0.201cm" fo:margin-right="0.229cm" fo:line-height="0.635cm" fo:text-align="justify" style:justify-single-word="false" fo:text-indent="-0.173cm" style:auto-text-indent="false">
        <style:tab-stops>
          <style:tab-stop style:position="0.723cm"/>
        </style:tab-stops>
      </style:paragraph-properties>
      <style:text-properties fo:font-size="12pt" style:font-size-asian="12pt" style:font-size-complex="12pt"/>
    </style:style>
    <style:style style:name="P25" style:family="paragraph" style:parent-style-name="_28__20_一_29_">
      <style:paragraph-properties fo:margin-left="1.214cm" fo:line-height="0.635cm" fo:text-align="justify" style:justify-single-word="false" fo:text-indent="0cm" style:auto-text-indent="false"/>
      <style:text-properties fo:font-size="12pt" style:font-size-asian="12pt" style:font-size-complex="12pt"/>
    </style:style>
    <style:style style:name="P26" style:family="paragraph" style:parent-style-name="_30_01-一">
      <style:paragraph-properties fo:margin-left="1.305cm" fo:margin-right="0.229cm" fo:line-height="0.635cm" fo:text-indent="0cm" style:auto-text-indent="false"/>
    </style:style>
    <style:style style:name="P27" style:family="paragraph" style:parent-style-name="_30_01-一" style:list-style-name="WWNum22">
      <style:paragraph-properties fo:margin-left="1.249cm" fo:margin-right="0.229cm" fo:line-height="0.635cm" fo:text-indent="-0.79cm" style:auto-text-indent="false"/>
    </style:style>
    <style:style style:name="P28" style:family="paragraph" style:parent-style-name="_28__20_一_29_">
      <style:paragraph-properties fo:margin-left="0cm" fo:line-height="0.635cm" fo:text-align="justify" style:justify-single-word="false" fo:text-indent="0cm" style:auto-text-indent="false"/>
      <style:text-properties fo:font-size="12pt" style:font-size-asian="12pt" style:font-size-complex="12pt"/>
    </style:style>
    <style:style style:name="P29" style:family="paragraph" style:parent-style-name="_30_01-一" style:list-style-name="WWNum23">
      <style:paragraph-properties fo:margin-left="1.305cm" fo:margin-right="0.229cm" fo:line-height="0.635cm" fo:text-indent="-0.847cm" style:auto-text-indent="false"/>
    </style:style>
    <style:style style:name="P30" style:family="paragraph" style:parent-style-name="_28__20_一_29_" style:list-style-name="WWNum28">
      <style:paragraph-properties fo:margin-left="1.552cm" fo:margin-right="0.092cm" fo:line-height="0.635cm" fo:text-align="justify" style:justify-single-word="false" fo:text-indent="-0.91cm" style:auto-text-indent="false">
        <style:tab-stops>
          <style:tab-stop style:position="0.873cm"/>
        </style:tab-stops>
      </style:paragraph-properties>
    </style:style>
    <style:style style:name="P31" style:family="paragraph" style:parent-style-name="_28__20_一_29_">
      <style:paragraph-properties fo:margin-left="2.163cm" fo:line-height="0.635cm" fo:text-align="justify" style:justify-single-word="false" fo:text-indent="-1.388cm" style:auto-text-indent="false">
        <style:tab-stops>
          <style:tab-stop style:position="0.873cm"/>
        </style:tab-stops>
      </style:paragraph-properties>
      <style:text-properties fo:font-size="12pt" style:font-size-asian="12pt" style:font-size-complex="12pt"/>
    </style:style>
    <style:style style:name="P32" style:family="paragraph" style:parent-style-name="_30_01-一">
      <style:paragraph-properties fo:margin-left="0.893cm" fo:margin-right="0.229cm" fo:line-height="0.635cm" fo:text-indent="0cm" style:auto-text-indent="false"/>
    </style:style>
    <style:style style:name="P33" style:family="paragraph" style:parent-style-name="List_20_Paragraph">
      <style:paragraph-properties fo:margin-left="0.917cm" fo:line-height="0.635cm"/>
      <style:text-properties fo:font-size="12pt" style:font-size-asian="12pt"/>
    </style:style>
    <style:style style:name="P34" style:family="paragraph" style:parent-style-name="_30_01-一">
      <style:paragraph-properties fo:margin-left="0cm" fo:margin-right="0.229cm" fo:line-height="0.635cm" fo:text-indent="0cm" style:auto-text-indent="false"/>
    </style:style>
    <style:style style:name="P35" style:family="paragraph" style:parent-style-name="_30_01-一">
      <style:paragraph-properties fo:margin-left="0.529cm" fo:margin-right="0.229cm" fo:line-height="0.635cm" fo:text-indent="-0.353cm" style:auto-text-indent="false"/>
    </style:style>
    <style:style style:name="P36" style:family="paragraph" style:parent-style-name="_28__20_一_29_" style:list-style-name="WWNum28">
      <style:paragraph-properties fo:margin-left="1.598cm" fo:margin-right="0.092cm" fo:line-height="0.635cm" fo:text-align="justify" style:justify-single-word="false" fo:text-indent="-0.956cm" style:auto-text-indent="false">
        <style:tab-stops>
          <style:tab-stop style:position="0.873cm"/>
        </style:tab-stops>
      </style:paragraph-properties>
    </style:style>
    <style:style style:name="P37" style:family="paragraph" style:parent-style-name="_28__20_一_29_" style:list-style-name="WWNum28">
      <style:paragraph-properties fo:margin-left="1.552cm" fo:margin-right="0.092cm" fo:line-height="0.635cm" fo:text-align="justify" style:justify-single-word="false" fo:text-indent="-0.91cm" style:auto-text-indent="false"/>
    </style:style>
    <style:style style:name="P38" style:family="paragraph" style:parent-style-name="_30_01-一">
      <style:paragraph-properties fo:margin-left="0.893cm" fo:margin-right="0.229cm" fo:line-height="0.635cm" fo:text-indent="0cm" style:auto-text-indent="false"/>
      <style:text-properties style:font-weight-complex="bold"/>
    </style:style>
    <style:style style:name="P39" style:family="paragraph" style:parent-style-name="_30_01-一">
      <style:paragraph-properties fo:margin-left="1.773cm" fo:margin-right="0.229cm" fo:line-height="0.635cm" fo:text-indent="0cm" style:auto-text-indent="false">
        <style:tab-stops>
          <style:tab-stop style:position="0.773cm"/>
          <style:tab-stop style:position="1.773cm"/>
        </style:tab-stops>
      </style:paragraph-properties>
      <style:text-properties style:font-weight-complex="bold"/>
    </style:style>
    <style:style style:name="P40" style:family="paragraph" style:parent-style-name="_30_01-一">
      <style:paragraph-properties fo:margin-left="2.466cm" fo:margin-right="0.229cm" fo:line-height="0.635cm" fo:text-indent="-1.778cm" style:auto-text-indent="false"/>
      <style:text-properties style:font-weight-complex="bold"/>
    </style:style>
    <style:style style:name="P41" style:family="paragraph" style:parent-style-name="_28__20_一_29_" style:list-style-name="WWNum28">
      <style:paragraph-properties fo:margin-left="1.554cm" fo:margin-right="0.092cm" fo:line-height="0.635cm" fo:text-align="justify" style:justify-single-word="false" fo:text-indent="-1.274cm" style:auto-text-indent="false"/>
    </style:style>
    <style:style style:name="P42" style:family="paragraph" style:parent-style-name="_30_01-一">
      <style:paragraph-properties fo:margin-left="0cm" fo:margin-right="0.229cm" fo:line-height="0.635cm" fo:text-indent="0cm" style:auto-text-indent="false">
        <style:tab-stops>
          <style:tab-stop style:position="0.773cm"/>
          <style:tab-stop style:position="1.773cm"/>
        </style:tab-stops>
      </style:paragraph-properties>
      <style:text-properties style:font-weight-complex="bold"/>
    </style:style>
    <style:style style:name="P43" style:family="paragraph" style:parent-style-name="_28__20_一_29_">
      <style:paragraph-properties fo:margin-left="1.552cm" fo:margin-right="0.092cm" fo:line-height="0.635cm" fo:text-align="justify" style:justify-single-word="false" fo:text-indent="0cm" style:auto-text-indent="false"/>
      <style:text-properties fo:font-size="12pt" style:font-size-asian="12pt" style:font-size-complex="12pt"/>
    </style:style>
    <style:style style:name="P44" style:family="paragraph" style:parent-style-name="_28__20_一_29_">
      <style:paragraph-properties fo:margin-left="0.233cm" fo:line-height="0.635cm" fo:text-indent="-0.173cm" style:auto-text-indent="false">
        <style:tab-stops>
          <style:tab-stop style:position="0.873cm"/>
        </style:tab-stops>
      </style:paragraph-properties>
      <style:text-properties fo:font-size="12pt" style:font-size-asian="12pt" style:font-size-complex="12pt"/>
    </style:style>
    <style:style style:name="P45" style:family="paragraph" style:parent-style-name="_28__20_一_29_">
      <style:paragraph-properties fo:margin-left="1.528cm" fo:margin-right="0.092cm" fo:line-height="0.635cm" fo:text-indent="0cm" style:auto-text-indent="false"/>
    </style:style>
    <style:style style:name="P46" style:family="paragraph" style:parent-style-name="_28__20_一_29_" style:list-style-name="WWNum28">
      <style:paragraph-properties fo:margin-left="1.635cm" fo:margin-right="0.092cm" fo:line-height="0.635cm" fo:text-align="justify" style:justify-single-word="false" fo:text-indent="-1.355cm" style:auto-text-indent="false"/>
    </style:style>
    <style:style style:name="P47" style:family="paragraph" style:parent-style-name="_28__20_一_29_" style:list-style-name="WWNum28">
      <style:paragraph-properties fo:margin-left="1.679cm" fo:margin-right="0.092cm" fo:line-height="0.635cm" fo:text-align="justify" style:justify-single-word="false" fo:text-indent="-1.651cm" style:auto-text-indent="false"/>
    </style:style>
    <style:style style:name="P48" style:family="paragraph" style:parent-style-name="_28__20_一_29_">
      <style:paragraph-properties fo:margin-left="0.205cm" fo:line-height="0.635cm" fo:text-align="justify" style:justify-single-word="false" fo:text-indent="-0.173cm" style:auto-text-indent="false">
        <style:tab-stops>
          <style:tab-stop style:position="0.873cm"/>
        </style:tab-stops>
      </style:paragraph-properties>
      <style:text-properties fo:font-size="12pt" style:font-size-asian="12pt" style:font-size-complex="12pt"/>
    </style:style>
    <style:style style:name="P49" style:family="paragraph" style:parent-style-name="_28__20_一_29_">
      <style:paragraph-properties fo:margin-left="0.028cm" fo:margin-right="0.092cm" fo:line-height="0.635cm" fo:text-align="justify" style:justify-single-word="false" fo:text-indent="0cm" style:auto-text-indent="false"/>
      <style:text-properties fo:font-size="12pt" style:font-size-asian="12pt" style:font-size-complex="12pt"/>
    </style:style>
    <style:style style:name="P50" style:family="paragraph" style:parent-style-name="_28__20_一_29_">
      <style:paragraph-properties fo:margin-left="0.196cm" fo:line-height="0.635cm" fo:text-align="justify" style:justify-single-word="false" fo:text-indent="-0.173cm" style:auto-text-indent="false">
        <style:tab-stops>
          <style:tab-stop style:position="0.873cm"/>
        </style:tab-stops>
      </style:paragraph-properties>
      <style:text-properties fo:font-size="12pt" style:font-size-asian="12pt" style:font-size-complex="12pt"/>
    </style:style>
    <style:style style:name="P51" style:family="paragraph" style:parent-style-name="_30_01-一">
      <style:paragraph-properties fo:margin-left="1.619cm" fo:margin-right="0.229cm" fo:line-height="0.635cm" fo:text-indent="-0.931cm" style:auto-text-indent="false"/>
    </style:style>
    <style:style style:name="P52" style:family="paragraph" style:parent-style-name="_28__20_一_29_">
      <style:paragraph-properties fo:margin-left="2.341cm" fo:line-height="0.635cm" fo:text-align="justify" style:justify-single-word="false" fo:text-indent="-0.965cm" style:auto-text-indent="false">
        <style:tab-stops>
          <style:tab-stop style:position="0.873cm"/>
        </style:tab-stops>
      </style:paragraph-properties>
      <style:text-properties fo:font-size="12pt" style:font-size-asian="12pt" style:font-size-complex="12pt"/>
    </style:style>
    <style:style style:name="P53" style:family="paragraph" style:parent-style-name="_28__20_一_29_">
      <style:paragraph-properties fo:margin-left="0.196cm" fo:line-height="0.635cm" fo:text-align="justify" style:justify-single-word="false" fo:text-indent="-0.173cm" style:auto-text-indent="false">
        <style:tab-stops>
          <style:tab-stop style:position="1.251cm"/>
        </style:tab-stops>
      </style:paragraph-properties>
      <style:text-properties fo:font-size="12pt" style:font-size-asian="12pt" style:font-size-complex="12pt"/>
    </style:style>
    <style:style style:name="P54" style:family="paragraph" style:parent-style-name="_28__20_一_29_">
      <style:paragraph-properties fo:margin-left="2.341cm" fo:line-height="0.635cm" fo:text-indent="-0.965cm" style:auto-text-indent="false">
        <style:tab-stops>
          <style:tab-stop style:position="0.873cm"/>
        </style:tab-stops>
      </style:paragraph-properties>
      <style:text-properties fo:font-size="12pt" style:font-size-asian="12pt" style:font-size-complex="12pt"/>
    </style:style>
    <style:style style:name="P55" style:family="paragraph" style:parent-style-name="_28__20_一_29_">
      <style:paragraph-properties fo:margin-left="0.273cm" fo:line-height="0.635cm" fo:text-align="justify" style:justify-single-word="false" fo:text-indent="-0.173cm" style:auto-text-indent="false">
        <style:tab-stops>
          <style:tab-stop style:position="0.873cm"/>
        </style:tab-stops>
      </style:paragraph-properties>
      <style:text-properties fo:font-size="12pt" style:font-size-asian="12pt" style:font-size-complex="12pt"/>
    </style:style>
    <style:style style:name="P56" style:family="paragraph" style:parent-style-name="_28__20_一_29_">
      <style:paragraph-properties fo:margin-left="0.598cm" fo:line-height="0.635cm" fo:text-align="justify" style:justify-single-word="false" fo:text-indent="-0.423cm" style:auto-text-indent="false">
        <style:tab-stops>
          <style:tab-stop style:position="0.873cm"/>
        </style:tab-stops>
      </style:paragraph-properties>
      <style:text-properties fo:font-size="12pt" style:font-size-asian="12pt" style:font-size-complex="12pt"/>
    </style:style>
    <style:style style:name="P57" style:family="paragraph" style:parent-style-name="_28__20_一_29_">
      <style:paragraph-properties fo:margin-left="0.598cm" fo:line-height="0.635cm" fo:text-indent="-0.423cm" style:auto-text-indent="false">
        <style:tab-stops>
          <style:tab-stop style:position="0.873cm"/>
        </style:tab-stops>
      </style:paragraph-properties>
      <style:text-properties fo:font-size="12pt" style:font-size-asian="12pt" style:font-size-complex="12pt"/>
    </style:style>
    <style:style style:name="P58" style:family="paragraph" style:parent-style-name="_28__20_一_29_">
      <style:paragraph-properties fo:margin-left="1.208cm" fo:line-height="0.635cm" fo:text-indent="-0.961cm" style:auto-text-indent="false">
        <style:tab-stops>
          <style:tab-stop style:position="1.041cm"/>
        </style:tab-stops>
      </style:paragraph-properties>
      <style:text-properties fo:font-size="12pt" style:font-size-asian="12pt" style:font-size-complex="12pt"/>
    </style:style>
    <style:style style:name="P59" style:family="paragraph" style:parent-style-name="_28__20_一_29_">
      <style:paragraph-properties fo:margin-left="1.63cm" fo:margin-right="0.092cm" fo:line-height="0.635cm" fo:text-align="justify" style:justify-single-word="false" fo:text-indent="-1.355cm" style:auto-text-indent="false"/>
    </style:style>
    <style:style style:name="P60" style:family="paragraph" style:parent-style-name="_30_01-一">
      <style:paragraph-properties fo:margin-left="2.043cm" fo:margin-right="0.229cm" fo:line-height="0.635cm" fo:text-indent="-1.355cm" style:auto-text-indent="false"/>
    </style:style>
    <style:style style:name="P61" style:family="paragraph" style:parent-style-name="_30_01-一">
      <style:paragraph-properties fo:margin-left="0.526cm" fo:margin-right="0.229cm" fo:line-height="0.635cm" fo:text-indent="-0.351cm" style:auto-text-indent="false"/>
    </style:style>
    <style:style style:name="P62" style:family="paragraph" style:parent-style-name="_28__20_一_29_">
      <style:paragraph-properties fo:margin-left="1.63cm" fo:margin-right="0.092cm" fo:line-height="0.635cm" fo:text-align="justify" style:justify-single-word="false" fo:text-indent="-1.355cm" style:auto-text-indent="false"/>
      <style:text-properties fo:font-size="12pt" style:font-size-asian="12pt" style:font-size-complex="12pt"/>
    </style:style>
    <style:style style:name="P63" style:family="paragraph" style:parent-style-name="_28__20_一_29_">
      <style:paragraph-properties fo:margin-left="2.043cm" fo:line-height="0.635cm" fo:text-align="justify" style:justify-single-word="false" fo:text-indent="-1.956cm" style:auto-text-indent="false">
        <style:tab-stops>
          <style:tab-stop style:position="0.873cm"/>
        </style:tab-stops>
      </style:paragraph-properties>
      <style:text-properties fo:font-size="12pt" style:font-size-asian="12pt" style:font-size-complex="12pt"/>
    </style:style>
    <style:style style:name="P64" style:family="paragraph" style:parent-style-name="_30_01-一" style:list-style-name="WWNum29">
      <style:paragraph-properties fo:margin-left="1.535cm" fo:margin-right="0.229cm" fo:line-height="0.635cm" fo:text-indent="-1.012cm" style:auto-text-indent="false"/>
    </style:style>
    <style:style style:name="P65" style:family="paragraph" style:parent-style-name="_28__20_一_29_">
      <style:paragraph-properties fo:margin-left="1.272cm" fo:margin-right="0.138cm" fo:line-height="0.635cm" fo:text-align="justify" style:justify-single-word="false" fo:text-indent="0cm" style:auto-text-indent="false">
        <style:tab-stops>
          <style:tab-stop style:position="1.311cm"/>
        </style:tab-stops>
      </style:paragraph-properties>
      <style:text-properties fo:font-size="12pt" fo:letter-spacing="-0.014cm" style:font-size-asian="12pt" style:font-size-complex="12pt"/>
    </style:style>
    <style:style style:name="P66" style:family="paragraph" style:parent-style-name="_28__20_一_29_">
      <style:paragraph-properties fo:margin-left="0cm" fo:margin-right="0.138cm" fo:line-height="0.635cm" fo:text-align="justify" style:justify-single-word="false" fo:text-indent="0cm" style:auto-text-indent="false">
        <style:tab-stops>
          <style:tab-stop style:position="1.311cm"/>
        </style:tab-stops>
      </style:paragraph-properties>
      <style:text-properties fo:font-size="12pt" fo:letter-spacing="-0.014cm" style:font-size-asian="12pt" style:font-size-complex="12pt"/>
    </style:style>
    <style:style style:name="P67" style:family="paragraph" style:parent-style-name="_28__20_一_29_">
      <style:paragraph-properties fo:margin-left="2.24cm" fo:line-height="0.635cm" fo:text-align="justify" style:justify-single-word="false" fo:text-indent="-0.635cm" style:auto-text-indent="false">
        <style:tab-stops>
          <style:tab-stop style:position="1.311cm"/>
        </style:tab-stops>
      </style:paragraph-properties>
      <style:text-properties fo:font-size="12pt" style:font-size-asian="12pt" style:font-size-complex="12pt"/>
    </style:style>
    <style:style style:name="P68" style:family="paragraph" style:parent-style-name="_28__20_一_29_">
      <style:paragraph-properties fo:margin-left="0.748cm" fo:line-height="0.635cm" fo:text-align="justify" style:justify-single-word="false" fo:text-indent="-0.496cm" style:auto-text-indent="false">
        <style:tab-stops>
          <style:tab-stop style:position="1.311cm"/>
        </style:tab-stops>
      </style:paragraph-properties>
      <style:text-properties fo:font-size="12pt" style:font-size-asian="12pt" style:font-size-complex="12pt"/>
    </style:style>
    <style:style style:name="P69" style:family="paragraph" style:parent-style-name="_28__20_一_29_">
      <style:paragraph-properties fo:margin-left="1.522cm" fo:margin-right="0.138cm" fo:line-height="0.635cm" fo:text-align="justify" style:justify-single-word="false" fo:text-indent="0cm" style:auto-text-indent="false">
        <style:tab-stops>
          <style:tab-stop style:position="1.773cm"/>
        </style:tab-stops>
      </style:paragraph-properties>
      <style:text-properties fo:font-size="12pt" fo:letter-spacing="-0.014cm" style:font-size-asian="12pt" style:font-size-complex="12pt"/>
    </style:style>
    <style:style style:name="P70" style:family="paragraph" style:parent-style-name="_28__20_一_29_">
      <style:paragraph-properties fo:margin-left="2.24cm" fo:margin-right="0.138cm" fo:line-height="0.635cm" fo:text-align="justify" style:justify-single-word="false" fo:text-indent="-0.635cm" style:auto-text-indent="false">
        <style:tab-stops>
          <style:tab-stop style:position="1.311cm"/>
        </style:tab-stops>
      </style:paragraph-properties>
      <style:text-properties style:text-line-through-style="solid" style:text-line-through-type="single" fo:font-size="12pt" style:font-size-asian="12pt" style:font-size-complex="12pt"/>
    </style:style>
    <style:style style:name="P71" style:family="paragraph" style:parent-style-name="_28__20_一_29_">
      <style:paragraph-properties fo:margin-left="0cm" fo:margin-right="0.138cm" fo:line-height="0.635cm" fo:text-align="justify" style:justify-single-word="false" fo:text-indent="0cm" style:auto-text-indent="false">
        <style:tab-stops>
          <style:tab-stop style:position="1.773cm"/>
        </style:tab-stops>
      </style:paragraph-properties>
      <style:text-properties fo:font-size="12pt" fo:letter-spacing="-0.014cm" style:font-size-asian="12pt" style:font-size-complex="12pt"/>
    </style:style>
    <style:style style:name="P72" style:family="paragraph" style:parent-style-name="_28__20_一_29_">
      <style:paragraph-properties fo:margin-left="0.176cm" fo:margin-right="0.138cm" fo:line-height="0.635cm" fo:text-align="justify" style:justify-single-word="false" fo:text-indent="-0.176cm" style:auto-text-indent="false">
        <style:tab-stops>
          <style:tab-stop style:position="1.773cm"/>
        </style:tab-stops>
      </style:paragraph-properties>
      <style:text-properties fo:font-size="12pt" fo:letter-spacing="-0.014cm" style:font-size-asian="12pt" style:font-size-complex="12pt"/>
    </style:style>
    <style:style style:name="P73" style:family="paragraph" style:parent-style-name="List_20_Paragraph">
      <style:paragraph-properties fo:margin-left="0.917cm" fo:line-height="0.635cm"/>
      <style:text-properties fo:font-size="12pt" fo:letter-spacing="-0.014cm" style:font-size-asian="12pt"/>
    </style:style>
    <style:style style:name="P74" style:family="paragraph" style:parent-style-name="_28__20_一_29_">
      <style:paragraph-properties fo:margin-left="0.316cm" fo:line-height="0.635cm" fo:text-align="justify" style:justify-single-word="false" fo:text-indent="-0.173cm" style:auto-text-indent="false">
        <style:tab-stops>
          <style:tab-stop style:position="1.311cm"/>
        </style:tab-stops>
      </style:paragraph-properties>
      <style:text-properties fo:font-size="12pt" style:font-size-asian="12pt" style:font-size-complex="12pt"/>
    </style:style>
    <style:style style:name="P75" style:family="paragraph" style:parent-style-name="_28__20_一_29_">
      <style:paragraph-properties fo:margin-left="0.25cm" fo:line-height="0.635cm" fo:text-align="justify" style:justify-single-word="false" fo:text-indent="-0.173cm" style:auto-text-indent="false">
        <style:tab-stops>
          <style:tab-stop style:position="1.311cm"/>
        </style:tab-stops>
      </style:paragraph-properties>
      <style:text-properties fo:font-size="12pt" style:font-size-asian="12pt" style:font-size-complex="12pt"/>
    </style:style>
    <style:style style:name="P76" style:family="paragraph" style:parent-style-name="_30_01-一">
      <style:paragraph-properties fo:margin-left="0.953cm" fo:margin-right="0.229cm" fo:line-height="0.635cm" fo:text-indent="-0.182cm" style:auto-text-indent="false"/>
    </style:style>
    <style:style style:name="P77" style:family="paragraph" style:parent-style-name="_28__20_一_29_">
      <style:paragraph-properties fo:margin-left="2.265cm" fo:line-height="0.635cm" fo:text-align="justify" style:justify-single-word="false" fo:text-indent="-0.499cm" style:auto-text-indent="false">
        <style:tab-stops>
          <style:tab-stop style:position="1.311cm"/>
        </style:tab-stops>
      </style:paragraph-properties>
    </style:style>
    <style:style style:name="P78" style:family="paragraph" style:parent-style-name="_28__20_一_29_">
      <style:paragraph-properties fo:margin-left="2.265cm" fo:line-height="0.635cm" fo:text-align="justify" style:justify-single-word="false" fo:text-indent="-0.499cm" style:auto-text-indent="false">
        <style:tab-stops>
          <style:tab-stop style:position="1.311cm"/>
        </style:tab-stops>
      </style:paragraph-properties>
      <style:text-properties fo:font-size="12pt" style:font-size-asian="12pt" style:font-size-complex="12pt"/>
    </style:style>
    <style:style style:name="P79" style:family="paragraph" style:parent-style-name="_30_01-一">
      <style:paragraph-properties fo:margin-left="1.746cm" fo:margin-right="0.229cm" fo:line-height="0.635cm" fo:text-indent="-1.058cm" style:auto-text-indent="false"/>
    </style:style>
    <style:style style:name="P80" style:family="paragraph" style:parent-style-name="_28__20_一_29_">
      <style:paragraph-properties fo:margin-left="0.79cm" fo:line-height="0.635cm" fo:text-align="justify" style:justify-single-word="false" fo:text-indent="-0.538cm" style:auto-text-indent="false">
        <style:tab-stops>
          <style:tab-stop style:position="0.873cm"/>
        </style:tab-stops>
      </style:paragraph-properties>
      <style:text-properties fo:font-size="12pt" style:font-size-asian="12pt" style:font-size-complex="12pt"/>
    </style:style>
    <style:style style:name="P81" style:family="paragraph" style:parent-style-name="_28__20_一_29_">
      <style:paragraph-properties fo:margin-left="0.224cm" fo:line-height="0.635cm" fo:text-align="justify" style:justify-single-word="false" fo:text-indent="-0.173cm" style:auto-text-indent="false">
        <style:tab-stops>
          <style:tab-stop style:position="1.311cm"/>
        </style:tab-stops>
      </style:paragraph-properties>
      <style:text-properties fo:font-size="12pt" style:font-size-asian="12pt" style:font-size-complex="12pt"/>
    </style:style>
    <style:style style:name="P82" style:family="paragraph" style:parent-style-name="_30_01-一" style:list-style-name="WWNum16">
      <style:paragraph-properties fo:margin-left="1.535cm" fo:margin-right="0.229cm" fo:line-height="0.635cm" fo:text-indent="-0.847cm" style:auto-text-indent="false"/>
    </style:style>
    <style:style style:name="P83" style:family="paragraph" style:parent-style-name="_28__20_一_29_">
      <style:paragraph-properties fo:margin-left="1.289cm" fo:line-height="0.635cm" fo:text-align="justify" style:justify-single-word="false" fo:text-indent="-1.203cm" style:auto-text-indent="false">
        <style:tab-stops>
          <style:tab-stop style:position="0.905cm"/>
        </style:tab-stops>
      </style:paragraph-properties>
      <style:text-properties fo:font-size="12pt" style:font-size-asian="12pt" style:font-size-complex="12pt"/>
    </style:style>
    <style:style style:name="P84" style:family="paragraph" style:parent-style-name="_28__20_一_29_">
      <style:paragraph-properties fo:margin-left="0.917cm" fo:line-height="0.635cm" fo:text-indent="0cm" style:auto-text-indent="false"/>
      <style:text-properties fo:font-size="12pt" style:font-size-asian="12pt" style:font-size-complex="12pt"/>
    </style:style>
    <style:style style:name="P85" style:family="paragraph" style:parent-style-name="_28__20_一_29_">
      <style:paragraph-properties fo:margin-left="0.219cm" fo:line-height="0.635cm" fo:text-align="justify" style:justify-single-word="false" fo:text-indent="-0.173cm" style:auto-text-indent="false">
        <style:tab-stops>
          <style:tab-stop style:position="0.873cm"/>
        </style:tab-stops>
      </style:paragraph-properties>
      <style:text-properties fo:font-size="12pt" style:font-size-asian="12pt" style:font-size-complex="12pt"/>
    </style:style>
    <style:style style:name="P86" style:family="paragraph" style:parent-style-name="_28__20_一_29_">
      <style:paragraph-properties fo:margin-left="1.021cm" fo:line-height="0.635cm" fo:text-align="justify" style:justify-single-word="false" fo:text-indent="0cm" style:auto-text-indent="false">
        <style:tab-stops>
          <style:tab-stop style:position="0.905cm"/>
          <style:tab-stop style:position="1.021cm"/>
        </style:tab-stops>
      </style:paragraph-properties>
      <style:text-properties fo:font-size="12pt" style:font-size-asian="12pt" style:font-size-complex="12pt"/>
    </style:style>
    <style:style style:name="P87" style:family="paragraph" style:parent-style-name="_28__20_一_29_">
      <style:paragraph-properties fo:margin-left="0.219cm" fo:line-height="0.635cm" fo:text-indent="-0.173cm" style:auto-text-indent="false">
        <style:tab-stops>
          <style:tab-stop style:position="0.873cm"/>
        </style:tab-stops>
      </style:paragraph-properties>
      <style:text-properties fo:font-size="12pt" style:font-size-asian="12pt" style:font-size-complex="12pt"/>
    </style:style>
    <style:style style:name="P88" style:family="paragraph" style:parent-style-name="_28__20_一_29_">
      <style:paragraph-properties fo:margin-left="0.196cm" fo:line-height="0.635cm" fo:text-indent="-0.173cm" style:auto-text-indent="false">
        <style:tab-stops>
          <style:tab-stop style:position="0.873cm"/>
        </style:tab-stops>
      </style:paragraph-properties>
      <style:text-properties fo:font-size="12pt" style:font-size-asian="12pt" style:font-size-complex="12pt"/>
    </style:style>
    <style:style style:name="P89" style:family="paragraph" style:parent-style-name="_30_01-一" style:list-style-name="WWNum16">
      <style:paragraph-properties fo:margin-left="1.533cm" fo:margin-right="0.229cm" fo:line-height="0.635cm" fo:text-indent="-0.85cm" style:auto-text-indent="false"/>
    </style:style>
    <style:style style:name="P90" style:family="paragraph" style:parent-style-name="_28__20_一_29_">
      <style:paragraph-properties fo:margin-left="0.219cm" fo:line-height="0.635cm" fo:text-align="justify" style:justify-single-word="false" fo:text-indent="-0.173cm" style:auto-text-indent="false">
        <style:tab-stops>
          <style:tab-stop style:position="0.873cm"/>
        </style:tab-stops>
      </style:paragraph-properties>
    </style:style>
    <style:style style:name="P91" style:family="paragraph" style:parent-style-name="_28__20_一_29_">
      <style:paragraph-properties fo:margin-left="0.407cm" fo:line-height="0.635cm" fo:text-align="justify" style:justify-single-word="false" fo:text-indent="0cm" style:auto-text-indent="false">
        <style:tab-stops>
          <style:tab-stop style:position="0.873cm"/>
        </style:tab-stops>
      </style:paragraph-properties>
      <style:text-properties fo:font-size="12pt" style:font-size-asian="12pt" style:font-size-complex="12pt"/>
    </style:style>
    <style:style style:name="P92" style:family="paragraph" style:parent-style-name="_30_01-一" style:list-style-name="WWNum16">
      <style:paragraph-properties fo:margin-left="1.526cm" fo:margin-right="0.229cm" fo:line-height="0.635cm" fo:text-indent="-1.245cm" style:auto-text-indent="false"/>
    </style:style>
    <style:style style:name="P93" style:family="paragraph" style:parent-style-name="_30_01-一">
      <style:paragraph-properties fo:margin-left="1.958cm" fo:margin-right="0.229cm" fo:line-height="0.635cm" fo:text-indent="0cm" style:auto-text-indent="false"/>
    </style:style>
    <style:style style:name="P94" style:family="paragraph" style:parent-style-name="_30_01-一" style:list-style-name="WWNum16">
      <style:paragraph-properties fo:margin-left="1.974cm" fo:margin-right="0.229cm" fo:line-height="0.635cm" fo:text-indent="-1.693cm" style:auto-text-indent="false"/>
    </style:style>
    <style:style style:name="P95" style:family="paragraph" style:parent-style-name="_30_01-一" style:list-style-name="WWNum16">
      <style:paragraph-properties fo:margin-left="1.949cm" fo:margin-right="0.229cm" fo:line-height="0.635cm" fo:text-indent="-1.669cm" style:auto-text-indent="false"/>
    </style:style>
    <style:style style:name="P96" style:family="paragraph" style:parent-style-name="_28__20_一_29_">
      <style:paragraph-properties fo:margin-left="0.201cm" fo:line-height="0.635cm" fo:text-indent="-0.173cm" style:auto-text-indent="false">
        <style:tab-stops>
          <style:tab-stop style:position="0.873cm"/>
        </style:tab-stops>
      </style:paragraph-properties>
      <style:text-properties fo:font-size="12pt" style:font-size-asian="12pt" style:font-size-complex="12pt"/>
    </style:style>
    <style:style style:name="P97" style:family="paragraph" style:parent-style-name="_28__20_一_29_">
      <style:paragraph-properties fo:margin-left="0.201cm" fo:line-height="0.635cm" fo:text-align="justify" style:justify-single-word="false" fo:text-indent="-0.173cm" style:auto-text-indent="false">
        <style:tab-stops>
          <style:tab-stop style:position="0.873cm"/>
        </style:tab-stops>
      </style:paragraph-properties>
      <style:text-properties fo:font-size="12pt" style:font-size-asian="12pt" style:font-size-complex="12pt"/>
    </style:style>
    <style:style style:name="P98" style:family="paragraph" style:parent-style-name="_30_01-一" style:list-style-name="WWNum17">
      <style:paragraph-properties fo:margin-left="1.619cm" fo:margin-right="0.229cm" fo:line-height="0.635cm" fo:text-indent="-0.931cm" style:auto-text-indent="false"/>
    </style:style>
    <style:style style:name="P99" style:family="paragraph" style:parent-style-name="_28__20_一_29_">
      <style:paragraph-properties fo:margin-left="0.917cm" fo:line-height="0.635cm" fo:text-align="justify" style:justify-single-word="false" fo:text-indent="0cm" style:auto-text-indent="false">
        <style:tab-stops>
          <style:tab-stop style:position="0.873cm"/>
        </style:tab-stops>
      </style:paragraph-properties>
      <style:text-properties fo:font-size="12pt" style:font-size-asian="12pt" style:font-size-complex="12pt"/>
    </style:style>
    <style:style style:name="P100" style:family="paragraph" style:parent-style-name="_28__20_一_29_">
      <style:paragraph-properties fo:margin-left="0.997cm" fo:line-height="0.635cm" fo:text-align="justify" style:justify-single-word="false" fo:text-indent="-0.75cm" style:auto-text-indent="false">
        <style:tab-stops>
          <style:tab-stop style:position="0.893cm"/>
        </style:tab-stops>
      </style:paragraph-properties>
      <style:text-properties fo:font-size="12pt" style:font-size-asian="12pt" style:font-size-complex="12pt"/>
    </style:style>
    <style:style style:name="P101" style:family="paragraph" style:parent-style-name="_30_01-一">
      <style:paragraph-properties fo:margin-left="1.619cm" fo:margin-right="0.229cm" fo:line-height="0.635cm" fo:text-indent="0cm" style:auto-text-indent="false"/>
    </style:style>
    <style:style style:name="P102" style:family="paragraph" style:parent-style-name="_28__20_一_29_">
      <style:paragraph-properties fo:margin-left="0.173cm" fo:line-height="0.635cm" fo:text-indent="-0.173cm" style:auto-text-indent="false"/>
      <style:text-properties fo:font-size="12pt" style:font-size-asian="12pt" style:font-size-complex="12pt"/>
    </style:style>
    <style:style style:name="P103" style:family="paragraph" style:parent-style-name="_30_01-一">
      <style:paragraph-properties fo:margin-left="1.162cm" fo:margin-right="0.229cm" fo:line-height="0.635cm" fo:text-align="start" style:justify-single-word="false" fo:text-indent="-0.933cm" style:auto-text-indent="false"/>
    </style:style>
    <style:style style:name="P104" style:family="paragraph" style:parent-style-name="_30_01-一">
      <style:paragraph-properties fo:margin-left="1.494cm" fo:margin-right="0.229cm" fo:line-height="0.635cm" fo:text-align="start" style:justify-single-word="false" fo:text-indent="-0.838cm" style:auto-text-indent="false"/>
    </style:style>
    <style:style style:name="P105" style:family="paragraph" style:parent-style-name="_28__20_一_29_">
      <style:paragraph-properties fo:margin-left="1.931cm" fo:margin-right="0.229cm" fo:line-height="0.635cm" fo:orphans="0" fo:widows="0" fo:text-indent="-1.252cm" style:auto-text-indent="false"/>
    </style:style>
    <style:style style:name="P106" style:family="paragraph" style:parent-style-name="_28__20_一_29_">
      <style:paragraph-properties fo:margin-left="1.69cm" fo:margin-right="0.229cm" fo:line-height="0.635cm" fo:orphans="0" fo:widows="0" fo:text-indent="-1.249cm" style:auto-text-indent="false"/>
      <style:text-properties fo:font-size="12pt" style:font-size-asian="12pt" style:font-size-complex="12pt" style:font-weight-complex="bold"/>
    </style:style>
    <style:style style:name="P107" style:family="paragraph" style:parent-style-name="_28__20_一_29_">
      <style:paragraph-properties fo:margin-left="0.191cm" fo:margin-right="0.229cm" fo:line-height="0.635cm" fo:orphans="0" fo:widows="0" fo:text-indent="-0.173cm" style:auto-text-indent="false"/>
      <style:text-properties fo:font-size="12pt" style:font-size-asian="12pt" style:font-size-complex="12pt" style:font-weight-complex="bold"/>
    </style:style>
    <style:style style:name="P108" style:family="paragraph" style:parent-style-name="_28__20_一_29_">
      <style:paragraph-properties fo:margin-left="0.191cm" fo:margin-right="0.138cm" fo:line-height="0.635cm" fo:orphans="0" fo:widows="0" fo:text-indent="-0.173cm" style:auto-text-indent="false"/>
      <style:text-properties fo:font-size="12pt" style:font-size-asian="12pt" style:font-size-complex="12pt" style:font-weight-complex="bold"/>
    </style:style>
    <style:style style:name="P109" style:family="paragraph" style:parent-style-name="_28__20_一_29_">
      <style:paragraph-properties fo:margin-left="1.931cm" fo:margin-right="0.229cm" fo:line-height="0.635cm" fo:orphans="0" fo:widows="0" fo:text-indent="-1.252cm" style:auto-text-indent="false"/>
      <style:text-properties fo:font-size="12pt" style:font-size-asian="12pt" style:font-size-complex="12pt" style:font-weight-complex="bold"/>
    </style:style>
    <style:style style:name="P110" style:family="paragraph" style:parent-style-name="_28__20_一_29_">
      <style:paragraph-properties fo:margin-left="0.173cm" fo:line-height="0.635cm" fo:text-indent="-0.173cm" style:auto-text-indent="false"/>
      <style:text-properties fo:font-size="12pt" style:font-size-asian="12pt" style:font-size-complex="12pt" style:font-weight-complex="bold"/>
    </style:style>
    <style:style style:name="P111" style:family="paragraph" style:parent-style-name="_28__20_一_29_">
      <style:paragraph-properties fo:margin-left="0.191cm" fo:margin-right="0.138cm" fo:line-height="0.635cm" fo:text-align="justify" style:justify-single-word="false" fo:orphans="0" fo:widows="0" fo:text-indent="-0.173cm" style:auto-text-indent="false"/>
      <style:text-properties fo:font-size="12pt" style:font-size-asian="12pt" style:font-size-complex="12pt" style:font-weight-complex="bold"/>
    </style:style>
    <style:style style:name="P112" style:family="paragraph" style:parent-style-name="_28__20_一_29_">
      <style:paragraph-properties fo:margin-left="0.191cm" fo:margin-right="0.138cm" fo:line-height="0.635cm" fo:text-align="justify" style:justify-single-word="false" fo:orphans="0" fo:widows="0" fo:text-indent="-0.173cm" style:auto-text-indent="false"/>
    </style:style>
    <style:style style:name="P113" style:family="paragraph" style:parent-style-name="_28__20_一_29_">
      <style:paragraph-properties fo:margin-left="1.161cm" fo:margin-right="0.229cm" fo:line-height="0.635cm" fo:text-align="justify" style:justify-single-word="false" fo:orphans="0" fo:widows="0" fo:text-indent="-0.931cm" style:auto-text-indent="false"/>
    </style:style>
    <style:style style:name="P114" style:family="paragraph" style:parent-style-name="_28__20_一_29_">
      <style:paragraph-properties fo:margin-left="1.161cm" fo:margin-right="0.229cm" fo:line-height="0.635cm" fo:text-align="justify" style:justify-single-word="false" fo:orphans="0" fo:widows="0" fo:text-indent="-0.931cm" style:auto-text-indent="false"/>
      <style:text-properties fo:font-size="12pt" style:font-size-asian="12pt" style:font-size-complex="12pt" style:font-weight-complex="bold"/>
    </style:style>
    <style:style style:name="P115" style:family="paragraph" style:parent-style-name="_28__20_一_29_">
      <style:paragraph-properties fo:margin-left="1.552cm" fo:margin-right="0.092cm" fo:line-height="0.635cm" fo:text-align="justify" style:justify-single-word="false" fo:text-indent="-0.91cm" style:auto-text-indent="false">
        <style:tab-stops>
          <style:tab-stop style:position="0.873cm"/>
        </style:tab-stops>
      </style:paragraph-properties>
    </style:style>
    <style:style style:name="P116" style:family="paragraph" style:parent-style-name="_28__20_一_29_">
      <style:paragraph-properties fo:margin-left="2.177cm" fo:line-height="0.635cm" fo:text-align="justify" style:justify-single-word="false" fo:text-indent="0cm" style:auto-text-indent="false">
        <style:tab-stops>
          <style:tab-stop style:position="0.873cm"/>
        </style:tab-stops>
      </style:paragraph-properties>
      <style:text-properties fo:font-size="12pt" style:font-size-asian="12pt" style:font-size-complex="12pt"/>
    </style:style>
    <style:style style:name="P117" style:family="paragraph" style:parent-style-name="_30_01-一" style:list-style-name="WWNum24">
      <style:paragraph-properties fo:margin-left="1.235cm" fo:margin-right="0.229cm" fo:line-height="0.635cm" fo:text-indent="-0.776cm" style:auto-text-indent="false"/>
    </style:style>
    <style:style style:name="P118" style:family="paragraph" style:parent-style-name="_28__20_一_29_">
      <style:paragraph-properties fo:margin-left="1.806cm" fo:margin-right="0.092cm" fo:line-height="0.635cm" fo:text-align="justify" style:justify-single-word="false" fo:text-indent="-1.164cm" style:auto-text-indent="false">
        <style:tab-stops>
          <style:tab-stop style:position="0.873cm"/>
        </style:tab-stops>
      </style:paragraph-properties>
    </style:style>
    <style:style style:name="P119" style:family="paragraph" style:parent-style-name="_28__20_一_29_">
      <style:paragraph-properties fo:margin-left="2.268cm" fo:line-height="0.635cm" fo:text-align="justify" style:justify-single-word="false" fo:text-indent="-0.864cm" style:auto-text-indent="false">
        <style:tab-stops>
          <style:tab-stop style:position="0.873cm"/>
        </style:tab-stops>
      </style:paragraph-properties>
      <style:text-properties fo:font-size="12pt" style:font-size-asian="12pt" style:font-size-complex="12pt"/>
    </style:style>
    <style:style style:name="P120" style:family="paragraph" style:parent-style-name="_30_01-一">
      <style:paragraph-properties fo:margin-left="1.575cm" fo:margin-right="0.229cm" fo:line-height="0.635cm" fo:text-indent="-1.3cm" style:auto-text-indent="false"/>
    </style:style>
    <style:style style:name="P121" style:family="paragraph" style:parent-style-name="_28__20_一_29_">
      <style:paragraph-properties fo:margin-left="2.268cm" fo:line-height="0.635cm" fo:text-indent="-0.864cm" style:auto-text-indent="false">
        <style:tab-stops>
          <style:tab-stop style:position="0.873cm"/>
        </style:tab-stops>
      </style:paragraph-properties>
    </style:style>
    <style:style style:name="P122" style:family="paragraph" style:parent-style-name="_28__20_一_29_">
      <style:paragraph-properties fo:margin-left="2.688cm" fo:line-height="0.635cm" fo:text-indent="-0.423cm" style:auto-text-indent="false">
        <style:tab-stops>
          <style:tab-stop style:position="1.404cm"/>
        </style:tab-stops>
      </style:paragraph-properties>
      <style:text-properties fo:font-size="12pt" style:font-size-asian="12pt" style:font-size-complex="12pt"/>
    </style:style>
    <style:style style:name="P123" style:family="paragraph" style:parent-style-name="_28__20_一_29_">
      <style:paragraph-properties fo:margin-left="2.268cm" fo:line-height="0.635cm" fo:text-indent="-0.864cm" style:auto-text-indent="false">
        <style:tab-stops>
          <style:tab-stop style:position="0.873cm"/>
        </style:tab-stops>
      </style:paragraph-properties>
      <style:text-properties fo:font-size="12pt" style:font-size-asian="12pt" style:font-size-complex="12pt"/>
    </style:style>
    <style:style style:name="P124" style:family="paragraph" style:parent-style-name="_28__20_一_29_">
      <style:paragraph-properties fo:margin-left="2.191cm" fo:line-height="0.635cm" fo:text-indent="-1.76cm" style:auto-text-indent="false">
        <style:tab-stops>
          <style:tab-stop style:position="0.873cm"/>
        </style:tab-stops>
      </style:paragraph-properties>
      <style:text-properties fo:font-size="12pt" style:font-size-asian="12pt" style:font-size-complex="12pt"/>
    </style:style>
    <style:style style:name="P125" style:family="paragraph" style:parent-style-name="_30_01-一" style:list-style-name="WWNum24">
      <style:paragraph-properties fo:margin-left="1.305cm" fo:margin-right="0.229cm" fo:line-height="0.635cm" fo:text-indent="-0.847cm" style:auto-text-indent="false"/>
    </style:style>
    <style:style style:name="P126" style:family="paragraph" style:parent-style-name="_30_01-一" style:list-style-name="WWNum18">
      <style:paragraph-properties fo:margin-left="1.517cm" fo:margin-right="0.229cm" fo:line-height="0.635cm" fo:text-indent="-0.998cm" style:auto-text-indent="false"/>
    </style:style>
    <style:style style:name="P127" style:family="paragraph" style:parent-style-name="_28__20_一_29_">
      <style:paragraph-properties fo:margin-left="0cm" fo:line-height="0.635cm" fo:text-indent="0cm" style:auto-text-indent="false">
        <style:tab-stops>
          <style:tab-stop style:position="1.274cm"/>
        </style:tab-stops>
      </style:paragraph-properties>
      <style:text-properties fo:font-size="12pt" style:font-size-asian="12pt" style:font-size-complex="12pt"/>
    </style:style>
    <style:style style:name="P128" style:family="paragraph" style:parent-style-name="_28__20_一_29_">
      <style:paragraph-properties fo:margin-left="0.173cm" fo:line-height="0.635cm" fo:text-indent="-0.173cm" style:auto-text-indent="false"/>
    </style:style>
    <style:style style:name="P129" style:family="paragraph" style:parent-style-name="_28__20_一_29_">
      <style:paragraph-properties fo:margin-left="0.423cm" fo:line-height="0.635cm" fo:text-indent="-0.423cm" style:auto-text-indent="false"/>
      <style:text-properties fo:font-size="12pt" style:font-size-asian="12pt" style:font-size-complex="12pt"/>
    </style:style>
    <style:style style:name="P130" style:family="paragraph" style:parent-style-name="_30_01-一" style:list-style-name="WWNum21">
      <style:paragraph-properties fo:margin-left="1.305cm" fo:margin-right="0.229cm" fo:line-height="0.635cm" fo:text-indent="-0.847cm" style:auto-text-indent="false"/>
    </style:style>
    <style:style style:name="P131" style:family="paragraph" style:parent-style-name="_28__20_一_29_">
      <style:paragraph-properties fo:margin-left="0.847cm" fo:margin-right="0.229cm" fo:line-height="0.635cm" fo:text-indent="-0.305cm" style:auto-text-indent="false"/>
      <style:text-properties fo:font-size="12pt" style:font-size-asian="12pt" style:font-size-complex="12pt"/>
    </style:style>
    <style:style style:name="P132" style:family="paragraph" style:parent-style-name="Standard">
      <style:paragraph-properties fo:margin-left="0.739cm" fo:margin-right="0.229cm" fo:line-height="0.635cm">
        <style:tab-stops>
          <style:tab-stop style:position="0.739cm"/>
        </style:tab-stops>
      </style:paragraph-properties>
      <style:text-properties fo:font-size="12pt" style:font-size-asian="12pt"/>
    </style:style>
    <style:style style:name="P133" style:family="paragraph" style:parent-style-name="Standard" style:list-style-name="WWNum1">
      <style:paragraph-properties fo:margin-left="0.739cm" fo:margin-right="0.229cm" fo:line-height="0.635cm" fo:text-indent="-0.501cm" style:auto-text-indent="false">
        <style:tab-stops>
          <style:tab-stop style:position="0.739cm"/>
        </style:tab-stops>
      </style:paragraph-properties>
    </style:style>
    <style:style style:name="P134" style:family="paragraph" style:parent-style-name="Standard" style:list-style-name="WWNum1">
      <style:paragraph-properties fo:margin-left="0.741cm" fo:margin-right="0.229cm" fo:line-height="0.635cm" fo:text-indent="-0.501cm" style:auto-text-indent="false">
        <style:tab-stops>
          <style:tab-stop style:position="0.739cm"/>
        </style:tab-stops>
      </style:paragraph-properties>
    </style:style>
    <style:style style:name="P135" style:family="paragraph" style:parent-style-name="Standard" style:list-style-name="WWNum2">
      <style:paragraph-properties fo:margin-left="1.7cm" fo:margin-right="0.229cm" fo:line-height="0.635cm" fo:text-indent="-1.101cm" style:auto-text-indent="false">
        <style:tab-stops>
          <style:tab-stop style:position="1.489cm"/>
        </style:tab-stops>
      </style:paragraph-properties>
    </style:style>
    <style:style style:name="P136" style:family="paragraph" style:parent-style-name="Standard" style:list-style-name="WWNum25">
      <style:paragraph-properties fo:margin-left="1.7cm" fo:margin-right="0.229cm" fo:line-height="0.635cm" fo:text-indent="-1.101cm" style:auto-text-indent="false">
        <style:tab-stops>
          <style:tab-stop style:position="1.489cm"/>
        </style:tab-stops>
      </style:paragraph-properties>
    </style:style>
    <style:style style:name="P137" style:family="paragraph" style:parent-style-name="Standard">
      <style:paragraph-properties fo:margin-left="1.339cm" fo:margin-right="0.229cm" fo:line-height="0.635cm" fo:text-indent="0.457cm" style:auto-text-indent="false">
        <style:tab-stops>
          <style:tab-stop style:position="0.739cm"/>
        </style:tab-stops>
      </style:paragraph-properties>
    </style:style>
    <style:style style:name="P138" style:family="paragraph" style:parent-style-name="Standard">
      <style:paragraph-properties fo:margin-left="1.7cm" fo:margin-right="0.229cm" fo:line-height="0.635cm">
        <style:tab-stops>
          <style:tab-stop style:position="2.478cm"/>
        </style:tab-stops>
      </style:paragraph-properties>
    </style:style>
    <style:style style:name="P139" style:family="paragraph" style:parent-style-name="Standard">
      <style:paragraph-properties fo:margin-left="1.7cm" fo:margin-right="0.229cm" fo:line-height="0.635cm">
        <style:tab-stops>
          <style:tab-stop style:position="1.489cm"/>
        </style:tab-stops>
      </style:paragraph-properties>
    </style:style>
    <style:style style:name="P140" style:family="paragraph" style:parent-style-name="Standard" style:list-style-name="WWNum1">
      <style:paragraph-properties fo:margin-left="0.739cm" fo:margin-right="0.229cm" fo:line-height="0.635cm" fo:text-indent="-0.739cm" style:auto-text-indent="false">
        <style:tab-stops>
          <style:tab-stop style:position="0.739cm"/>
        </style:tab-stops>
      </style:paragraph-properties>
    </style:style>
    <style:style style:name="P141" style:family="paragraph" style:parent-style-name="Standard">
      <style:paragraph-properties fo:margin-left="0.229cm" fo:margin-right="0.229cm" fo:line-height="0.635cm"/>
    </style:style>
    <style:style style:name="P142" style:family="paragraph" style:parent-style-name="Standard" style:list-style-name="WWNum31">
      <style:paragraph-properties fo:margin-left="0.653cm" fo:margin-right="0.229cm" fo:line-height="0.635cm" fo:text-indent="-0.423cm" style:auto-text-indent="false"/>
    </style:style>
    <style:style style:name="P143" style:family="paragraph" style:parent-style-name="Standard">
      <style:paragraph-properties fo:margin-left="0.138cm" fo:margin-right="0.229cm" fo:line-height="0.635cm"/>
      <style:text-properties fo:font-size="12pt" style:font-size-asian="12pt"/>
    </style:style>
    <style:style style:name="P144" style:family="paragraph" style:parent-style-name="Standard">
      <style:paragraph-properties fo:margin-right="0.229cm" fo:line-height="0.635cm"/>
      <style:text-properties fo:font-size="12pt" style:font-size-asian="12pt"/>
    </style:style>
    <style:style style:name="P145" style:family="paragraph" style:parent-style-name="Standard" style:list-style-name="WWNum58">
      <style:paragraph-properties fo:margin-left="0.653cm" fo:margin-right="0.229cm" fo:line-height="0.635cm" fo:text-indent="-0.423cm" style:auto-text-indent="false"/>
    </style:style>
    <style:style style:name="P146" style:family="paragraph" style:parent-style-name="Standard" style:list-style-name="WWNum4">
      <style:paragraph-properties fo:margin-left="1.349cm" fo:margin-right="0.229cm" fo:line-height="0.635cm" fo:text-indent="-0.75cm" style:auto-text-indent="false">
        <style:tab-stops>
          <style:tab-stop style:position="1.03cm"/>
        </style:tab-stops>
      </style:paragraph-properties>
    </style:style>
    <style:style style:name="P147" style:family="paragraph" style:parent-style-name="Standard" style:list-style-name="WWNum55">
      <style:paragraph-properties fo:margin-left="1.349cm" fo:margin-right="0.229cm" fo:line-height="0.635cm" fo:text-indent="-0.75cm" style:auto-text-indent="false">
        <style:tab-stops>
          <style:tab-stop style:position="1.03cm"/>
        </style:tab-stops>
      </style:paragraph-properties>
    </style:style>
    <style:style style:name="P148" style:family="paragraph" style:parent-style-name="Standard" style:list-style-name="WWNum43">
      <style:paragraph-properties fo:margin-left="1.349cm" fo:margin-right="0.229cm" fo:line-height="0.635cm" fo:text-indent="-0.75cm" style:auto-text-indent="false">
        <style:tab-stops>
          <style:tab-stop style:position="1.03cm"/>
        </style:tab-stops>
      </style:paragraph-properties>
    </style:style>
    <style:style style:name="P149" style:family="paragraph" style:parent-style-name="Standard">
      <style:paragraph-properties fo:margin-left="1.697cm" fo:margin-right="0.229cm" fo:line-height="0.635cm">
        <style:tab-stops>
          <style:tab-stop style:position="1.312cm"/>
        </style:tab-stops>
      </style:paragraph-properties>
      <style:text-properties fo:font-size="12pt" style:font-size-asian="12pt"/>
    </style:style>
    <style:style style:name="P150" style:family="paragraph" style:parent-style-name="Standard" style:list-style-name="WWNum5">
      <style:paragraph-properties fo:margin-left="0.741cm" fo:margin-right="0.229cm" fo:line-height="0.635cm" fo:text-indent="-0.501cm" style:auto-text-indent="false"/>
    </style:style>
    <style:style style:name="P151" style:family="paragraph" style:parent-style-name="Standard" style:list-style-name="WWNum44">
      <style:paragraph-properties fo:margin-left="1.349cm" fo:margin-right="0.229cm" fo:line-height="0.635cm" fo:text-indent="-0.75cm" style:auto-text-indent="false">
        <style:tab-stops>
          <style:tab-stop style:position="1.03cm"/>
        </style:tab-stops>
      </style:paragraph-properties>
    </style:style>
    <style:style style:name="P152" style:family="paragraph" style:parent-style-name="Standard" style:list-style-name="WWNum45">
      <style:paragraph-properties fo:margin-left="1.349cm" fo:margin-right="0.229cm" fo:line-height="0.635cm" fo:text-indent="-0.75cm" style:auto-text-indent="false">
        <style:tab-stops>
          <style:tab-stop style:position="1.03cm"/>
        </style:tab-stops>
      </style:paragraph-properties>
    </style:style>
    <style:style style:name="P153" style:family="paragraph" style:parent-style-name="Standard">
      <style:paragraph-properties fo:margin-right="0.229cm" fo:line-height="0.635cm">
        <style:tab-stops>
          <style:tab-stop style:position="1.175cm"/>
          <style:tab-stop style:position="1.425cm"/>
        </style:tab-stops>
      </style:paragraph-properties>
      <style:text-properties fo:font-size="12pt" style:font-size-asian="12pt"/>
    </style:style>
    <style:style style:name="P154" style:family="paragraph" style:parent-style-name="Standard" style:list-style-name="WWNum6">
      <style:paragraph-properties fo:margin-left="0.739cm" fo:margin-right="0.229cm" fo:line-height="0.635cm" fo:text-indent="-0.501cm" style:auto-text-indent="false"/>
    </style:style>
    <style:style style:name="P155" style:family="paragraph" style:parent-style-name="Standard">
      <style:paragraph-properties fo:margin-left="0.739cm" fo:margin-right="0.229cm" fo:line-height="0.635cm"/>
      <style:text-properties fo:font-size="12pt" style:font-size-asian="12pt"/>
    </style:style>
    <style:style style:name="P156" style:family="paragraph" style:parent-style-name="Standard" style:list-style-name="WWNum12">
      <style:paragraph-properties fo:margin-left="0.741cm" fo:margin-right="0.229cm" fo:line-height="0.635cm" fo:text-indent="-0.501cm" style:auto-text-indent="false"/>
    </style:style>
    <style:style style:name="P157" style:family="paragraph" style:parent-style-name="Standard">
      <style:paragraph-properties fo:margin-left="0.741cm" fo:margin-right="0.229cm" fo:line-height="0.635cm"/>
      <style:text-properties fo:font-size="12pt" fo:letter-spacing="-0.004cm" style:font-size-asian="12pt" fo:background-color="#ffff00"/>
    </style:style>
    <style:style style:name="P158" style:family="paragraph" style:parent-style-name="Standard" style:list-style-name="WWNum7">
      <style:paragraph-properties fo:margin-left="0.739cm" fo:margin-right="0.229cm" fo:line-height="0.635cm" fo:text-indent="-0.501cm" style:auto-text-indent="false"/>
    </style:style>
    <style:style style:name="P159" style:family="paragraph" style:parent-style-name="Standard">
      <style:paragraph-properties fo:margin-left="0.739cm" fo:margin-right="0.229cm" fo:line-height="0.635cm"/>
      <style:text-properties fo:font-size="12pt" fo:letter-spacing="-0.004cm" style:font-size-asian="12pt"/>
    </style:style>
    <style:style style:name="P160" style:family="paragraph" style:parent-style-name="Standard" style:list-style-name="WWNum10">
      <style:paragraph-properties fo:margin-left="0.741cm" fo:margin-right="0.229cm" fo:line-height="0.635cm" fo:text-indent="-0.501cm" style:auto-text-indent="false"/>
    </style:style>
    <style:style style:name="P161" style:family="paragraph" style:parent-style-name="Standard">
      <style:paragraph-properties fo:margin-left="0.229cm" fo:margin-right="0.229cm" fo:line-height="0.635cm"/>
      <style:text-properties fo:font-size="12pt" style:letter-kerning="false" style:font-size-asian="12pt" fo:background-color="#ffff00"/>
    </style:style>
    <style:style style:name="P162" style:family="paragraph" style:parent-style-name="Standard" style:list-style-name="WWNum8">
      <style:paragraph-properties fo:margin-left="0.649cm" fo:margin-right="0.229cm" fo:line-height="0.635cm" fo:text-indent="-0.45cm" style:auto-text-indent="false"/>
    </style:style>
    <style:style style:name="P163" style:family="paragraph" style:parent-style-name="Standard">
      <style:paragraph-properties fo:margin-left="0.739cm" fo:margin-right="0.229cm" fo:line-height="0.635cm"/>
      <style:text-properties fo:font-size="12pt" style:font-size-asian="12pt" fo:background-color="#ffff00"/>
    </style:style>
    <style:style style:name="P164" style:family="paragraph" style:parent-style-name="Standard" style:list-style-name="WWNum26">
      <style:paragraph-properties fo:margin-left="0.649cm" fo:margin-right="0.229cm" fo:line-height="0.635cm" fo:text-indent="-0.45cm" style:auto-text-indent="false"/>
    </style:style>
    <style:style style:name="P165" style:family="paragraph" style:parent-style-name="Standard">
      <style:paragraph-properties fo:margin-left="0.178cm" fo:margin-right="0.229cm" fo:line-height="0.635cm"/>
      <style:text-properties fo:font-size="12pt" style:letter-kerning="false" style:font-size-asian="12pt"/>
    </style:style>
    <style:style style:name="P166" style:family="paragraph" style:parent-style-name="Standard" style:list-style-name="WWNum14">
      <style:paragraph-properties fo:margin-left="0.741cm" fo:margin-right="0.229cm" fo:line-height="0.635cm" fo:text-indent="-0.501cm" style:auto-text-indent="false"/>
    </style:style>
    <style:style style:name="P167" style:family="paragraph" style:parent-style-name="Standard" style:list-style-name="WWNum14">
      <style:paragraph-properties fo:margin-left="0.739cm" fo:margin-right="0.229cm" fo:line-height="0.635cm" fo:text-indent="-0.501cm" style:auto-text-indent="false"/>
    </style:style>
    <style:style style:name="P168" style:family="paragraph" style:parent-style-name="Standard" style:list-style-name="WWNum19">
      <style:paragraph-properties fo:margin-left="0.741cm" fo:margin-right="0.229cm" fo:line-height="0.635cm" fo:text-indent="-0.501cm" style:auto-text-indent="false"/>
    </style:style>
    <style:style style:name="P169" style:family="paragraph" style:parent-style-name="Standard">
      <style:paragraph-properties fo:margin-left="0.24cm" fo:margin-right="0.229cm" fo:line-height="0.635cm"/>
      <style:text-properties fo:font-size="12pt" style:font-size-asian="12pt"/>
    </style:style>
    <style:style style:name="P170" style:family="paragraph" style:parent-style-name="Standard">
      <style:paragraph-properties fo:margin-left="0.653cm" fo:margin-right="0.229cm" fo:line-height="0.635cm" fo:text-indent="-0.423cm" style:auto-text-indent="false"/>
      <style:text-properties fo:font-size="12pt" style:font-size-asian="12pt"/>
    </style:style>
    <style:style style:name="P171" style:family="paragraph" style:parent-style-name="Standard" style:list-style-name="WWNum46">
      <style:paragraph-properties fo:margin-left="0.741cm" fo:margin-right="0.229cm" fo:line-height="0.635cm" fo:text-indent="-0.501cm" style:auto-text-indent="false"/>
    </style:style>
    <style:style style:name="P172" style:family="paragraph" style:parent-style-name="Standard">
      <style:paragraph-properties fo:margin-left="0.229cm" fo:margin-right="0.229cm" fo:line-height="0.635cm"/>
      <style:text-properties fo:font-size="12pt" style:font-size-asian="12pt"/>
    </style:style>
    <style:style style:name="P173" style:family="paragraph" style:parent-style-name="Standard" style:list-style-name="WWNum47">
      <style:paragraph-properties fo:margin-left="0.741cm" fo:margin-right="0.229cm" fo:line-height="0.635cm" fo:text-indent="-0.501cm" style:auto-text-indent="false"/>
    </style:style>
    <style:style style:name="P174" style:family="paragraph" style:parent-style-name="Standard">
      <style:paragraph-properties fo:margin-left="0.741cm" fo:margin-right="0.229cm" fo:line-height="0.635cm"/>
      <style:text-properties fo:font-size="12pt" style:font-size-asian="12pt"/>
    </style:style>
    <style:style style:name="P175" style:family="paragraph" style:parent-style-name="List_20_Paragraph" style:list-style-name="WWNum36">
      <style:paragraph-properties fo:margin-left="0.778cm" fo:line-height="0.635cm" fo:text-indent="-0.501cm" style:auto-text-indent="false"/>
    </style:style>
    <style:style style:name="P176" style:family="paragraph" style:parent-style-name="Standard">
      <style:paragraph-properties fo:margin-left="0.178cm" fo:margin-right="0.229cm" fo:line-height="0.635cm"/>
    </style:style>
    <style:style style:name="P177" style:family="paragraph" style:parent-style-name="Standard">
      <style:paragraph-properties fo:margin-left="0.229cm" fo:margin-right="0.229cm" fo:line-height="0.635cm"/>
      <style:text-properties fo:font-size="12pt" style:rfc-language-tag="x-none" style:font-size-asian="12pt"/>
    </style:style>
    <style:style style:name="P178" style:family="paragraph" style:parent-style-name="Standard">
      <style:paragraph-properties fo:margin-left="0.178cm" fo:margin-right="0.229cm" fo:line-height="0.635cm"/>
      <style:text-properties fo:font-size="12pt" style:font-size-asian="12pt"/>
    </style:style>
    <style:style style:name="P179" style:family="paragraph" style:parent-style-name="_28__20_一_29_" style:list-style-name="WWNum41">
      <style:paragraph-properties fo:margin-left="1.277cm" fo:margin-right="0.138cm" fo:line-height="0.635cm" fo:text-align="justify" style:justify-single-word="false" fo:text-indent="-1cm" style:auto-text-indent="false">
        <style:tab-stops>
          <style:tab-stop style:position="0.778cm"/>
        </style:tab-stops>
      </style:paragraph-properties>
    </style:style>
    <style:style style:name="P180" style:family="paragraph" style:parent-style-name="Standard">
      <style:paragraph-properties fo:margin-left="0.774cm" fo:margin-right="0.229cm" fo:line-height="0.635cm" fo:text-indent="-0.004cm" style:auto-text-indent="false"/>
    </style:style>
    <style:style style:name="P181" style:family="paragraph" style:parent-style-name="_28__20_一_29_" style:list-style-name="WWNum41">
      <style:paragraph-properties fo:margin-left="0.78cm" fo:margin-right="0.138cm" fo:line-height="0.635cm" fo:text-align="justify" style:justify-single-word="false" fo:text-indent="-0.75cm" style:auto-text-indent="false">
        <style:tab-stops>
          <style:tab-stop style:position="0.778cm"/>
        </style:tab-stops>
      </style:paragraph-properties>
    </style:style>
    <style:style style:name="P182" style:family="paragraph" style:parent-style-name="Standard">
      <style:paragraph-properties fo:margin-left="0.229cm" fo:line-height="0.635cm"/>
    </style:style>
    <style:style style:name="P183" style:family="paragraph" style:parent-style-name="Standard">
      <style:paragraph-properties fo:margin-left="0.229cm" fo:line-height="0.635cm"/>
      <style:text-properties style:text-line-through-style="solid" style:text-line-through-type="single" fo:font-size="12pt" style:font-size-asian="12pt"/>
    </style:style>
    <style:style style:name="P184" style:family="paragraph" style:parent-style-name="Standard">
      <style:paragraph-properties fo:margin-right="0.229cm" fo:line-height="0.635cm"/>
      <style:text-properties fo:font-size="12pt" style:font-size-asian="12pt" style:font-weight-complex="bold"/>
    </style:style>
    <style:style style:name="P185" style:family="paragraph" style:parent-style-name="Standard">
      <style:paragraph-properties fo:margin-right="0.229cm" fo:line-height="0.635cm"/>
      <style:text-properties fo:font-size="12pt" style:letter-kerning="false" style:font-size-asian="12pt"/>
    </style:style>
    <style:style style:name="P186" style:family="paragraph" style:parent-style-name="Standard">
      <style:paragraph-properties fo:margin-left="0.55cm" fo:margin-right="0.229cm" fo:line-height="0.635cm" fo:text-indent="-0.33cm" style:auto-text-indent="false"/>
    </style:style>
    <style:style style:name="P187" style:family="paragraph" style:parent-style-name="Standard">
      <style:paragraph-properties fo:margin-left="0.229cm" fo:margin-right="0.229cm" fo:line-height="0.635cm"/>
      <style:text-properties fo:font-size="12pt" style:letter-kerning="false" style:font-size-asian="12pt"/>
    </style:style>
    <style:style style:name="P188" style:family="paragraph" style:parent-style-name="List_20_Paragraph" style:list-style-name="WWNum42">
      <style:paragraph-properties fo:margin-left="0.63cm" fo:margin-right="0.229cm" fo:line-height="0.635cm" fo:text-indent="-0.4cm" style:auto-text-indent="false"/>
    </style:style>
    <style:style style:name="P189" style:family="paragraph" style:parent-style-name="List_20_Paragraph" style:list-style-name="WWNum56">
      <style:paragraph-properties fo:margin-left="0.63cm" fo:margin-right="0.229cm" fo:line-height="0.635cm" fo:text-indent="-0.4cm" style:auto-text-indent="false"/>
    </style:style>
    <style:style style:name="P190" style:family="paragraph" style:parent-style-name="Standard">
      <style:paragraph-properties fo:margin-left="0.178cm" fo:margin-right="0.229cm" fo:line-height="0.635cm" fo:text-indent="-0.178cm" style:auto-text-indent="false"/>
    </style:style>
    <style:style style:name="P191" style:family="paragraph" style:parent-style-name="Standard">
      <style:paragraph-properties fo:margin-left="0.298cm" fo:margin-right="0.229cm" fo:line-height="0.635cm" style:punctuation-wrap="hanging"/>
    </style:style>
    <style:style style:name="P192" style:family="paragraph" style:parent-style-name="Standard">
      <style:paragraph-properties fo:margin-left="0.298cm" fo:margin-right="0.229cm" fo:line-height="0.635cm" style:punctuation-wrap="hanging"/>
      <style:text-properties fo:font-size="12pt" style:font-size-asian="12pt"/>
    </style:style>
    <style:style style:name="P193" style:family="paragraph" style:parent-style-name="Standard">
      <style:paragraph-properties fo:margin-left="0.222cm" fo:margin-right="0.229cm" fo:line-height="0.635cm" fo:text-indent="-0.021cm" style:auto-text-indent="false" style:punctuation-wrap="hanging"/>
    </style:style>
    <style:style style:name="P194" style:family="paragraph" style:parent-style-name="Standard">
      <style:paragraph-properties fo:margin-left="0.616cm" fo:margin-right="0.229cm" fo:line-height="0.635cm" fo:text-indent="-0.415cm" style:auto-text-indent="false" style:punctuation-wrap="hanging"/>
    </style:style>
    <style:style style:name="P195" style:family="paragraph" style:parent-style-name="List_20_Paragraph" style:list-style-name="WWNum48">
      <style:paragraph-properties fo:margin-left="1.529cm" fo:margin-right="0.229cm" fo:line-height="0.635cm" fo:text-align="start" style:justify-single-word="false" fo:text-indent="-0.847cm" style:auto-text-indent="false" style:punctuation-wrap="hanging">
        <style:tab-stops>
          <style:tab-stop style:position="2.79cm"/>
        </style:tab-stops>
      </style:paragraph-properties>
    </style:style>
    <style:style style:name="P196" style:family="paragraph" style:parent-style-name="List_20_Paragraph" style:list-style-name="WWNum57">
      <style:paragraph-properties fo:margin-left="1.529cm" fo:margin-right="0.229cm" fo:line-height="0.635cm" fo:text-indent="-0.847cm" style:auto-text-indent="false" style:punctuation-wrap="hanging">
        <style:tab-stops>
          <style:tab-stop style:position="2.79cm"/>
        </style:tab-stops>
      </style:paragraph-properties>
    </style:style>
    <style:style style:name="P197" style:family="paragraph" style:parent-style-name="Standard">
      <style:paragraph-properties fo:margin-left="0.222cm" fo:margin-right="0.229cm" fo:line-height="0.635cm" fo:text-indent="-0.021cm" style:auto-text-indent="false" style:punctuation-wrap="hanging"/>
      <style:text-properties fo:font-size="12pt" style:letter-kerning="false" style:font-size-asian="12pt" style:font-weight-complex="bold"/>
    </style:style>
    <style:style style:name="P198" style:family="paragraph" style:parent-style-name="Text_20_body">
      <style:paragraph-properties fo:margin-left="0.651cm" fo:margin-right="0.21cm" fo:line-height="0.635cm"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199" style:family="paragraph" style:parent-style-name="Standard">
      <style:paragraph-properties fo:margin-left="0.64cm" fo:margin-right="0.229cm" fo:line-height="0.635cm" fo:text-indent="-0.4cm" style:auto-text-indent="false"/>
    </style:style>
    <style:style style:name="P200" style:family="paragraph" style:parent-style-name="Standard" style:list-style-name="WWNum33">
      <style:paragraph-properties fo:margin-left="0.64cm" fo:margin-right="0.229cm" fo:line-height="0.635cm" fo:text-indent="-0.4cm" style:auto-text-indent="false"/>
    </style:style>
    <style:style style:name="P201" style:family="paragraph" style:parent-style-name="Text_20_body">
      <style:paragraph-properties fo:margin-left="1.229cm" fo:margin-right="0.21cm" fo:line-height="0.635cm" fo:hyphenation-ladder-count="no-limit" fo:hyphenation-keep="auto" loext:hyphenation-keep-type="column" fo:text-indent="-0.63cm" style:auto-text-indent="false"/>
      <style:text-properties fo:hyphenate="false" fo:hyphenation-remain-char-count="2" fo:hyphenation-push-char-count="2" loext:hyphenation-no-caps="false" loext:hyphenation-no-last-word="false" loext:hyphenation-word-char-count="5" loext:hyphenation-zone="no-limit"/>
    </style:style>
    <style:style style:name="P202" style:family="paragraph" style:parent-style-name="List_20_Paragraph" style:list-style-name="WWNum33">
      <style:paragraph-properties fo:margin-left="0.79cm" fo:margin-right="0.229cm" fo:line-height="0.635cm" fo:text-indent="-0.501cm" style:auto-text-indent="false" style:punctuation-wrap="hanging"/>
    </style:style>
    <style:style style:name="P203" style:family="paragraph" style:parent-style-name="List_20_Paragraph" style:list-style-name="WWNum34">
      <style:paragraph-properties fo:margin-left="0.79cm" fo:margin-right="0.229cm" fo:line-height="0.635cm" fo:text-indent="-0.589cm" style:auto-text-indent="false" style:punctuation-wrap="hanging"/>
    </style:style>
    <style:style style:name="P204" style:family="paragraph" style:parent-style-name="List_20_Paragraph" style:list-style-name="WWNum35">
      <style:paragraph-properties fo:margin-left="0.79cm" fo:margin-right="0.229cm" fo:line-height="0.635cm" fo:text-indent="-0.501cm" style:auto-text-indent="false" style:punctuation-wrap="hanging"/>
    </style:style>
    <style:style style:name="P205" style:family="paragraph" style:parent-style-name="List_20_Paragraph" style:list-style-name="WWNum49">
      <style:paragraph-properties fo:margin-left="0.79cm" fo:margin-right="0.229cm" fo:line-height="0.635cm" fo:text-indent="-0.501cm" style:auto-text-indent="false" style:punctuation-wrap="hanging"/>
    </style:style>
    <style:style style:name="P206" style:family="paragraph" style:parent-style-name="Standard">
      <style:paragraph-properties fo:margin-left="0.79cm" fo:margin-right="0.229cm" fo:line-height="0.635cm" fo:text-indent="-0.589cm" style:auto-text-indent="false" style:punctuation-wrap="hanging"/>
    </style:style>
    <style:style style:name="P207" style:family="paragraph" style:parent-style-name="Standard">
      <style:paragraph-properties fo:margin-left="0.201cm" fo:margin-right="0.229cm" fo:line-height="0.635cm" style:punctuation-wrap="hanging"/>
      <style:text-properties fo:font-size="12pt" style:letter-kerning="false" style:font-size-asian="12pt" style:font-weight-complex="bold"/>
    </style:style>
    <style:style style:name="P208" style:family="paragraph" style:parent-style-name="Standard">
      <style:paragraph-properties fo:margin-left="0.201cm" fo:margin-right="0.229cm" fo:line-height="0.635cm" style:punctuation-wrap="hanging"/>
    </style:style>
    <style:style style:name="P209" style:family="paragraph" style:parent-style-name="Standard">
      <style:paragraph-properties fo:margin-right="0.229cm" fo:line-height="0.635cm" style:punctuation-wrap="hanging"/>
      <style:text-properties fo:font-size="12pt" style:letter-kerning="false" style:font-size-asian="12pt" style:font-weight-complex="bold"/>
    </style:style>
    <style:style style:name="P210" style:family="paragraph" style:parent-style-name="List_20_Paragraph" style:list-style-name="WWNum32">
      <style:paragraph-properties fo:margin-left="0.743cm" fo:margin-right="0.229cm" fo:line-height="0.635cm" fo:text-indent="-0.499cm" style:auto-text-indent="false" style:punctuation-wrap="hanging"/>
    </style:style>
    <style:style style:name="P211" style:family="paragraph" style:parent-style-name="Standard">
      <style:paragraph-properties fo:margin-left="0.243cm" fo:margin-right="0.229cm" fo:line-height="0.635cm" style:punctuation-wrap="hanging"/>
      <style:text-properties fo:font-size="12pt" style:letter-kerning="false" style:font-size-asian="12pt" style:font-weight-complex="bold"/>
    </style:style>
    <style:style style:name="P212" style:family="paragraph" style:parent-style-name="Standard">
      <style:paragraph-properties fo:margin-left="0.243cm" fo:margin-right="0.229cm" fo:line-height="0.635cm" style:punctuation-wrap="hanging"/>
    </style:style>
    <style:style style:name="P213" style:family="paragraph" style:parent-style-name="Standard">
      <style:paragraph-properties fo:margin-right="0.229cm" fo:line-height="0.635cm" style:punctuation-wrap="hanging"/>
      <style:text-properties fo:font-size="12pt" style:letter-kerning="false" style:font-size-asian="12pt"/>
    </style:style>
    <style:style style:name="P214" style:family="paragraph" style:parent-style-name="Standard">
      <style:paragraph-properties fo:margin-left="0.189cm" fo:margin-right="0.229cm" fo:line-height="0.635cm" fo:text-indent="0.002cm" style:auto-text-indent="false" style:punctuation-wrap="hanging"/>
    </style:style>
    <style:style style:name="P215" style:family="paragraph" style:parent-style-name="Standard" style:list-style-name="WWNum50">
      <style:paragraph-properties fo:margin-left="0.64cm" fo:margin-right="0.229cm" fo:line-height="0.635cm" fo:text-indent="-0.4cm" style:auto-text-indent="false"/>
    </style:style>
    <style:style style:name="P216" style:family="paragraph" style:parent-style-name="Text_20_body" style:list-style-name="WWNum37">
      <style:paragraph-properties fo:margin-left="1.12cm" fo:margin-right="0.21cm" fo:line-height="0.635cm" fo:hyphenation-ladder-count="no-limit" fo:hyphenation-keep="auto" loext:hyphenation-keep-type="column" fo:text-indent="-0.591cm" style:auto-text-indent="false">
        <style:tab-stops>
          <style:tab-stop style:position="1.04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17" style:family="paragraph" style:parent-style-name="Text_20_body">
      <style:paragraph-properties fo:margin-left="1.6cm" fo:margin-right="0.21cm" fo:line-height="0.635cm"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218" style:family="paragraph" style:parent-style-name="Standard">
      <style:paragraph-properties fo:margin-left="0.24cm" fo:margin-right="0.229cm" fo:line-height="0.635cm"/>
      <style:text-properties fo:font-size="12pt" style:letter-kerning="false" style:font-size-asian="12pt"/>
    </style:style>
    <style:style style:name="P219" style:family="paragraph" style:parent-style-name="List_20_Paragraph" style:list-style-name="WWNum38">
      <style:paragraph-properties fo:margin-left="0.766cm" fo:margin-right="0.229cm" fo:line-height="0.635cm" fo:text-indent="-0.501cm" style:auto-text-indent="false" style:punctuation-wrap="hanging"/>
    </style:style>
    <style:style style:name="P220" style:family="paragraph" style:parent-style-name="Standard">
      <style:paragraph-properties fo:margin-right="0.229cm" fo:line-height="0.635cm" style:punctuation-wrap="hanging">
        <style:tab-stops>
          <style:tab-stop style:position="0.79cm"/>
        </style:tab-stops>
      </style:paragraph-properties>
      <style:text-properties fo:font-size="12pt" style:letter-kerning="false" style:font-size-asian="12pt"/>
    </style:style>
    <style:style style:name="P221" style:family="paragraph" style:parent-style-name="List_20_Paragraph" style:list-style-name="WWNum39">
      <style:paragraph-properties fo:margin-left="0.766cm" fo:margin-right="0.229cm" fo:line-height="0.635cm" fo:text-indent="-0.501cm" style:auto-text-indent="false" style:punctuation-wrap="hanging"/>
    </style:style>
    <style:style style:name="P222" style:family="paragraph" style:parent-style-name="Text_20_body" style:list-style-name="WWNum51">
      <style:paragraph-properties fo:margin-left="1.78cm" fo:margin-right="0.21cm" fo:line-height="0.635cm" fo:hyphenation-ladder-count="no-limit" fo:hyphenation-keep="auto" loext:hyphenation-keep-type="column" fo:text-indent="-1.08cm" style:auto-text-indent="false">
        <style:tab-stops>
          <style:tab-stop style:position="1.28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23" style:family="paragraph" style:parent-style-name="Text_20_body" style:list-style-name="WWNum52">
      <style:paragraph-properties fo:margin-left="1.78cm" fo:margin-right="0.21cm" fo:line-height="0.635cm" fo:hyphenation-ladder-count="no-limit" fo:hyphenation-keep="auto" loext:hyphenation-keep-type="column" fo:text-indent="-1.08cm" style:auto-text-indent="false">
        <style:tab-stops>
          <style:tab-stop style:position="1.28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24" style:family="paragraph" style:parent-style-name="Text_20_body">
      <style:paragraph-properties fo:margin-left="0.7cm" fo:margin-right="0.21cm" fo:line-height="0.635cm" fo:hyphenation-ladder-count="no-limit" fo:hyphenation-keep="auto" loext:hyphenation-keep-type="column">
        <style:tab-stops>
          <style:tab-stop style:position="1.281cm"/>
        </style:tab-stops>
      </style:paragraph-properties>
      <style:text-properties fo:font-size="12pt" style:letter-kerning="false" style:font-size-asian="12pt" fo:hyphenate="false" fo:hyphenation-remain-char-count="2" fo:hyphenation-push-char-count="2" loext:hyphenation-no-caps="false" loext:hyphenation-no-last-word="false" loext:hyphenation-word-char-count="5" loext:hyphenation-zone="no-limit"/>
    </style:style>
    <style:style style:name="P225" style:family="paragraph" style:parent-style-name="List_20_Paragraph" style:list-style-name="WWNum40">
      <style:paragraph-properties fo:margin-left="0.847cm" fo:margin-right="0.229cm" fo:line-height="0.635cm" fo:text-indent="-0.57cm" style:auto-text-indent="false" style:punctuation-wrap="hanging"/>
    </style:style>
    <style:style style:name="P226" style:family="paragraph" style:parent-style-name="Text_20_body">
      <style:paragraph-properties fo:margin-left="1.12cm" fo:margin-right="0.21cm" fo:line-height="0.635cm" fo:hyphenation-ladder-count="no-limit" fo:hyphenation-keep="auto" loext:hyphenation-keep-type="column" fo:text-indent="-0.591cm" style:auto-text-indent="false"/>
      <style:text-properties fo:hyphenate="false" fo:hyphenation-remain-char-count="2" fo:hyphenation-push-char-count="2" loext:hyphenation-no-caps="false" loext:hyphenation-no-last-word="false" loext:hyphenation-word-char-count="5" loext:hyphenation-zone="no-limit"/>
    </style:style>
    <style:style style:name="P227" style:family="paragraph" style:parent-style-name="Standard">
      <style:paragraph-properties fo:margin-left="0.189cm" fo:margin-right="0.229cm" fo:line-height="0.635cm" fo:text-indent="0.002cm" style:auto-text-indent="false" style:punctuation-wrap="hanging"/>
      <style:text-properties fo:font-size="12pt" style:letter-kerning="false" style:font-size-asian="12pt"/>
    </style:style>
    <style:style style:name="P228" style:family="paragraph" style:parent-style-name="Standard" style:list-style-name="WWNum9">
      <style:paragraph-properties fo:margin-left="0.79cm" fo:margin-right="0.229cm" fo:line-height="0.635cm" fo:text-indent="-0.561cm" style:auto-text-indent="false"/>
    </style:style>
    <style:style style:name="P229" style:family="paragraph" style:parent-style-name="Text_20_body" style:list-style-name="WWNum53">
      <style:paragraph-properties fo:margin-left="1.78cm" fo:margin-right="0.21cm" fo:line-height="0.635cm" fo:hyphenation-ladder-count="no-limit" fo:hyphenation-keep="auto" loext:hyphenation-keep-type="column" fo:text-indent="-1.08cm" style:auto-text-indent="false">
        <style:tab-stops>
          <style:tab-stop style:position="1.28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30" style:family="paragraph" style:parent-style-name="Text_20_body">
      <style:paragraph-properties fo:margin-left="1.78cm" fo:margin-right="0.21cm" fo:line-height="0.635cm" fo:hyphenation-ladder-count="no-limit" fo:hyphenation-keep="auto" loext:hyphenation-keep-type="column">
        <style:tab-stops>
          <style:tab-stop style:position="1.281cm"/>
        </style:tab-stops>
      </style:paragraph-properties>
      <style:text-properties style:font-name="標楷體" fo:font-size="12pt" style:letter-kerning="false" style:font-size-asian="12pt" style:font-size-complex="12pt" fo:hyphenate="false" fo:hyphenation-remain-char-count="2" fo:hyphenation-push-char-count="2" loext:hyphenation-no-caps="false" loext:hyphenation-no-last-word="false" loext:hyphenation-word-char-count="5" loext:hyphenation-zone="no-limit"/>
    </style:style>
    <style:style style:name="P231" style:family="paragraph" style:parent-style-name="List_20_Paragraph" style:list-style-name="WWNum27">
      <style:paragraph-properties fo:margin-left="0.847cm" fo:margin-right="0.229cm" fo:line-height="0.635cm" fo:text-indent="-0.561cm" style:auto-text-indent="false"/>
    </style:style>
    <style:style style:name="P232" style:family="paragraph" style:parent-style-name="Text_20_body" style:list-style-name="WWNum54">
      <style:paragraph-properties fo:margin-left="1.78cm" fo:margin-right="0.21cm" fo:line-height="0.635cm" fo:hyphenation-ladder-count="no-limit" fo:hyphenation-keep="auto" loext:hyphenation-keep-type="column" fo:text-indent="-1.08cm" style:auto-text-indent="false">
        <style:tab-stops>
          <style:tab-stop style:position="1.28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33" style:family="paragraph" style:parent-style-name="Text_20_body" style:list-style-name="WWNum54">
      <style:paragraph-properties fo:margin-left="1.78cm" fo:margin-right="0.21cm" fo:line-height="0.635cm" fo:hyphenation-ladder-count="no-limit" fo:hyphenation-keep="auto" loext:hyphenation-keep-type="column" fo:text-indent="-1.251cm" style:auto-text-indent="false">
        <style:tab-stops>
          <style:tab-stop style:position="1.28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34" style:family="paragraph" style:parent-style-name="List_20_Paragraph" style:list-style-name="WWNum13">
      <style:paragraph-properties fo:margin-left="0.69cm" fo:line-height="0.635cm" fo:text-indent="-0.499cm" style:auto-text-indent="false" style:snap-to-layout-grid="true"/>
    </style:style>
    <style:style style:name="P235" style:family="paragraph" style:parent-style-name="List_20_Paragraph" style:list-style-name="WWNum30">
      <style:paragraph-properties fo:margin-left="1.651cm" fo:line-height="0.635cm" fo:text-indent="-1.101cm" style:auto-text-indent="false" style:snap-to-layout-grid="true"/>
    </style:style>
    <style:style style:name="P236" style:family="paragraph" style:parent-style-name="List_20_Paragraph" style:list-style-name="WWNum30">
      <style:paragraph-properties fo:margin-left="1.651cm" fo:margin-right="0.092cm" fo:line-height="0.635cm" fo:text-indent="-1.101cm" style:auto-text-indent="false" style:snap-to-layout-grid="true"/>
    </style:style>
    <style:style style:name="P237" style:family="paragraph" style:parent-style-name="List_20_Paragraph" style:list-style-name="WWNum15">
      <style:paragraph-properties fo:margin-left="1.58cm" fo:line-height="0.635cm" fo:text-indent="-1.08cm" style:auto-text-indent="false" style:snap-to-layout-grid="true">
        <style:tab-stops>
          <style:tab-stop style:position="1.129cm"/>
        </style:tab-stops>
      </style:paragraph-properties>
    </style:style>
    <style:style style:name="P238" style:family="paragraph" style:parent-style-name="_28__20_一_29_">
      <style:paragraph-properties fo:margin-left="0.191cm" fo:margin-right="0.229cm" fo:line-height="0.635cm" fo:text-align="justify" style:justify-single-word="false" fo:text-indent="-0.176cm" style:auto-text-indent="false"/>
      <style:text-properties fo:font-size="12pt" style:font-size-asian="12pt" style:font-size-complex="12pt"/>
    </style:style>
    <style:style style:name="P239" style:family="paragraph" style:parent-style-name="Footer">
      <style:paragraph-properties fo:padding="0cm" fo:border="none"/>
    </style:style>
    <style:style style:name="T1" style:family="text">
      <style:text-properties fo:font-size="20pt" fo:font-weight="bold" style:font-size-asian="20pt" style:font-weight-asian="bold" style:font-size-complex="20pt"/>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fo:font-weight="bold" style:font-weight-asian="bold" style:font-weight-complex="bold"/>
    </style:style>
    <style:style style:name="T5" style:family="text">
      <style:text-properties fo:font-size="12pt" style:font-size-asian="12pt" style:font-size-complex="12pt"/>
    </style:style>
    <style:style style:name="T6" style:family="text">
      <style:text-properties fo:letter-spacing="-0.014cm"/>
    </style:style>
    <style:style style:name="T7" style:family="text">
      <style:text-properties fo:font-size="12pt" style:font-size-asian="12pt"/>
    </style:style>
    <style:style style:name="T8" style:family="text">
      <style:text-properties fo:font-size="12pt" fo:letter-spacing="0.011cm" style:font-size-asian="12pt" style:font-size-complex="12pt"/>
    </style:style>
    <style:style style:name="T9" style:family="text">
      <style:text-properties fo:font-size="12pt" fo:letter-spacing="0.109cm" style:font-size-asian="12pt" style:font-size-complex="12pt"/>
    </style:style>
    <style:style style:name="T10" style:family="text">
      <style:text-properties fo:font-size="12pt" fo:letter-spacing="0.074cm" style:font-size-asian="12pt" style:font-size-complex="12pt"/>
    </style:style>
    <style:style style:name="T11" style:family="text">
      <style:text-properties fo:font-size="12pt" style:font-size-asian="12pt" style:font-size-complex="12pt" style:font-weight-complex="bold"/>
    </style:style>
    <style:style style:name="T12" style:family="text">
      <style:text-properties style:font-weight-complex="bold"/>
    </style:style>
    <style:style style:name="T13" style:family="text">
      <style:text-properties fo:font-size="12pt" fo:letter-spacing="-0.018cm" style:font-size-asian="12pt" style:font-size-complex="12pt"/>
    </style:style>
    <style:style style:name="T14" style:family="text">
      <style:text-properties fo:font-size="12pt" fo:letter-spacing="-0.021cm" style:font-size-asian="12pt" style:font-size-complex="12pt"/>
    </style:style>
    <style:style style:name="T15" style:family="text">
      <style:text-properties fo:font-size="12pt" fo:letter-spacing="-0.014cm" style:font-size-asian="12pt" style:font-size-complex="12pt"/>
    </style:style>
    <style:style style:name="T16" style:family="text">
      <style:text-properties style:text-line-through-style="solid" style:text-line-through-type="single" fo:font-size="12pt" style:font-size-asian="12pt" style:font-size-complex="12pt"/>
    </style:style>
    <style:style style:name="T17" style:family="text">
      <style:text-properties fo:font-size="12pt" fo:letter-spacing="-0.014cm" style:font-size-asian="12pt"/>
    </style:style>
    <style:style style:name="T18" style:family="text">
      <style:text-properties style:text-line-through-style="solid" style:text-line-through-type="single"/>
    </style:style>
    <style:style style:name="T19" style:family="text">
      <style:text-properties fo:letter-spacing="-0.018cm"/>
    </style:style>
    <style:style style:name="T20" style:family="text">
      <style:text-properties fo:font-weight="bold" style:font-weight-asian="bold"/>
    </style:style>
    <style:style style:name="T21" style:family="text">
      <style:text-properties fo:letter-spacing="-0.035cm"/>
    </style:style>
    <style:style style:name="T22" style:family="text">
      <style:text-properties fo:font-size="12pt" fo:letter-spacing="-0.035cm" style:font-size-asian="12pt" style:font-size-complex="12pt"/>
    </style:style>
    <style:style style:name="T23" style:family="text">
      <style:text-properties fo:letter-spacing="-0.014cm" fo:font-weight="bold" style:font-weight-asian="bold" style:font-weight-complex="bold"/>
    </style:style>
    <style:style style:name="T24" style:family="text">
      <style:text-properties fo:letter-spacing="-0.011cm" fo:font-weight="bold" style:font-weight-asian="bold" style:font-weight-complex="bold"/>
    </style:style>
    <style:style style:name="T25" style:family="text">
      <style:text-properties fo:font-size="12pt" fo:letter-spacing="-0.007cm" style:font-size-asian="12pt"/>
    </style:style>
    <style:style style:name="T26" style:family="text">
      <style:text-properties style:font-name="Times New Roman" fo:font-size="12pt" style:font-size-asian="12pt"/>
    </style:style>
    <style:style style:name="T27" style:family="text">
      <style:text-properties fo:font-size="12pt" style:font-size-asian="12pt" style:font-weight-complex="bold"/>
    </style:style>
    <style:style style:name="T28" style:family="text">
      <style:text-properties fo:font-size="12pt" fo:letter-spacing="-0.004cm" style:font-size-asian="12pt"/>
    </style:style>
    <style:style style:name="T29" style:family="text">
      <style:text-properties fo:font-size="12pt" style:font-size-asian="12pt" style:font-name-complex="細明體1"/>
    </style:style>
    <style:style style:name="T30" style:family="text">
      <style:text-properties fo:font-size="12pt" fo:letter-spacing="-0.004cm" style:font-size-asian="12pt" fo:background-color="#ffff00"/>
    </style:style>
    <style:style style:name="T31" style:family="text">
      <style:text-properties fo:font-size="12pt" fo:letter-spacing="-0.004cm" style:font-size-asian="12pt" style:font-weight-complex="bold"/>
    </style:style>
    <style:style style:name="T32" style:family="text">
      <style:text-properties fo:font-size="12pt" style:letter-kerning="false" style:font-size-asian="12pt" fo:background-color="#ffff00"/>
    </style:style>
    <style:style style:name="T33" style:family="text">
      <style:text-properties fo:font-size="12pt" style:font-size-asian="12pt" fo:background-color="#ffff00"/>
    </style:style>
    <style:style style:name="T34" style:family="text">
      <style:text-properties fo:font-size="12pt" style:letter-kerning="false" style:font-size-asian="12pt"/>
    </style:style>
    <style:style style:name="T35" style:family="text">
      <style:text-properties fo:font-size="12pt" style:rfc-language-tag="x-none" style:font-size-asian="12pt"/>
    </style:style>
    <style:style style:name="T36" style:family="text">
      <style:text-properties fo:font-size="12pt" style:letter-kerning="true" style:font-size-asian="12pt" style:font-size-complex="12pt"/>
    </style:style>
    <style:style style:name="T37" style:family="text">
      <style:text-properties fo:font-size="12pt" style:letter-kerning="true" style:font-size-asian="12pt" style:font-size-complex="12pt" style:font-weight-complex="bold"/>
    </style:style>
    <style:style style:name="T38" style:family="text">
      <style:text-properties fo:font-size="12pt" style:font-size-asian="12pt" style:language-asian="zh" style:country-asian="HK"/>
    </style:style>
    <style:style style:name="T39" style:family="text">
      <style:text-properties style:text-line-through-style="solid" style:text-line-through-type="single" fo:font-size="12pt" style:font-size-asian="12pt"/>
    </style:style>
    <style:style style:name="T40" style:family="text">
      <style:text-properties fo:font-size="12pt" fo:letter-spacing="-0.014cm" style:letter-kerning="false" style:font-size-asian="12pt"/>
    </style:style>
    <style:style style:name="T41" style:family="text">
      <style:text-properties fo:font-size="12pt" fo:background-color="#d8d8d8" loext:char-shading-value="38" style:font-size-asian="12pt"/>
    </style:style>
    <style:style style:name="T42" style:family="text">
      <style:text-properties fo:font-size="12pt" style:letter-kerning="false" style:font-size-asian="12pt" style:font-weight-complex="bold"/>
    </style:style>
    <style:style style:name="T43" style:family="text">
      <style:text-properties style:font-name="標楷體" fo:font-size="12pt" style:letter-kerning="false" style:font-size-asian="12pt" style:font-size-complex="12pt" style:font-weight-complex="bold"/>
    </style:style>
    <style:style style:name="T44" style:family="text">
      <style:text-properties style:font-name="標楷體" fo:font-size="12pt" style:font-size-asian="12pt" style:font-size-complex="12pt"/>
    </style:style>
    <style:style style:name="T45" style:family="text">
      <style:text-properties fo:font-size="12pt" fo:letter-spacing="0.028cm" style:letter-kerning="false" style:font-size-asian="12pt"/>
    </style:style>
    <style:style style:name="T46" style:family="text">
      <style:text-properties style:font-name="標楷體" fo:font-size="12pt" style:letter-kerning="false" style:font-size-asian="12pt" style:font-size-complex="12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高雄市政府工務局113年度施政績效成果報告</text:span><text:span text:style-name="T1"/></text:p>
      <table:table table:name="表格1" table:style-name="表格1">
        <table:table-column table:style-name="表格1.A"/>
        <table:table-column table:style-name="表格1.B"/>
        <table:table-header-rows>
          <table:table-row table:style-name="表格1.1">
            <table:table-cell table:style-name="表格1.A1" office:value-type="string">
              <text:p text:style-name="P2" loext:marker-style-name="T2"><text:span text:style-name="T2">重要施政項目</text:span><text:span text:style-name="T2"/></text:p>
            </table:table-cell>
            <table:table-cell table:style-name="表格1.A1" office:value-type="string">
              <text:p text:style-name="P3" loext:marker-style-name="T3"><text:span text:style-name="T2">執　　行　　成　　果　　與　　效　　益</text:span><text:span text:style-name="T2"/></text:p>
            </table:table-cell>
          </table:table-row>
        </table:table-header-rows>
        <table:table-row table:style-name="表格1.2">
          <table:table-cell table:style-name="表格1.A2" office:value-type="string">
            <text:p text:style-name="P4" loext:marker-style-name="T4"><text:span text:style-name="T4">壹、工程企劃業務管理及策略規劃</text:span><text:span text:style-name="T4"/></text:p>
            <text:list text:style-name="WWNum11">
              <text:list-item>
                <text:p text:style-name="P5">工程業務督導管理</text:p>
              </text:list-item>
            </text:list>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7" loext:marker-style-name="T5"/>
            <text:p text:style-name="P7" loext:marker-style-name="T5"/>
            <text:p text:style-name="P7" loext:marker-style-name="T5"/>
            <text:p text:style-name="P7" loext:marker-style-name="T5"/>
            <text:p text:style-name="P7" loext:marker-style-name="T5"/>
            <text:p text:style-name="P7" loext:marker-style-name="T5"/>
            <text:p text:style-name="P7" loext:marker-style-name="T5"/>
            <text:p text:style-name="P7" loext:marker-style-name="T5"/>
            <text:p text:style-name="P7" loext:marker-style-name="T5"/>
            <text:p text:style-name="P7" loext:marker-style-name="T5"><text:soft-page-break/></text:p>
            <text:p text:style-name="P7" loext:marker-style-name="T5"/>
            <text:p text:style-name="P7" loext:marker-style-name="T5"/>
            <text:p text:style-name="P8" loext:marker-style-name="T5"/>
            <text:p text:style-name="P8" loext:marker-style-name="T5"/>
            <text:p text:style-name="P8" loext:marker-style-name="T5"/>
            <text:p text:style-name="P8" loext:marker-style-name="T5"/>
            <text:p text:style-name="P8" loext:marker-style-name="T5"/>
            <text:p text:style-name="P8" loext:marker-style-name="T5"/>
            <text:p text:style-name="P8" loext:marker-style-name="T5"/>
            <text:p text:style-name="P8" loext:marker-style-name="T5"/>
            <text:p text:style-name="P8" loext:marker-style-name="T5"/>
            <text:p text:style-name="P8" loext:marker-style-name="T5"/>
            <text:p text:style-name="P8" loext:marker-style-name="T5"/>
            <text:p text:style-name="P8" loext:marker-style-name="T5"/>
            <text:p text:style-name="P8" loext:marker-style-name="T5"/>
            <text:p text:style-name="P8" loext:marker-style-name="T5"/>
            <text:p text:style-name="P8" loext:marker-style-name="T5"/>
            <text:p text:style-name="P8" loext:marker-style-name="T5"/>
            <text:p text:style-name="P8" loext:marker-style-name="T5"/>
            <text:p text:style-name="P8" loext:marker-style-name="T5"/>
            <text:p text:style-name="P8" loext:marker-style-name="T5"/>
            <text:p text:style-name="P8" loext:marker-style-name="T5"/>
            <text:p text:style-name="P8" loext:marker-style-name="T5"/>
            <text:p text:style-name="P8" loext:marker-style-name="T5"/>
            <text:p text:style-name="P8" loext:marker-style-name="T5"/>
            <text:list text:continue-numbering="true" text:style-name="WWNum11">
              <text:list-item>
                <text:p text:style-name="P5">工程企劃策略規劃</text:p>
              </text:list-item>
            </text:list>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4" loext:marker-style-name="T4"><text:span text:style-name="T4">貳、建築管理</text:span><text:span text:style-name="T4"/></text:p>
            <text:list text:style-name="WWNum20">
              <text:list-item>
                <text:p text:style-name="P9">高雄厝計畫</text:p>
              </text:list-item>
            </text:list>
            <text:p text:style-name="P10" loext:marker-style-name="T5"><text:soft-page-break/></text:p>
            <text:p text:style-name="P11"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2" loext:marker-style-name="T5"><text:soft-page-break/></text:p>
            <text:p text:style-name="P12" loext:marker-style-name="T5"/>
            <text:p text:style-name="P13" loext:marker-style-name="T5"/>
            <text:p text:style-name="P13" loext:marker-style-name="T5"/>
            <text:p text:style-name="P13" loext:marker-style-name="T5"/>
            <text:list text:continue-numbering="true" text:style-name="WWNum20">
              <text:list-item>
                <text:p text:style-name="P9">光電智慧建築物推動計畫</text:p>
              </text:list-item>
            </text:list>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13" loext:marker-style-name="T5"/>
            <text:p text:style-name="P13" loext:marker-style-name="T5"/>
            <text:p text:style-name="P13" loext:marker-style-name="T5"/>
            <text:p text:style-name="P13" loext:marker-style-name="T5"/>
            <text:p text:style-name="P14" loext:marker-style-name="T5"/>
            <text:p text:style-name="P14" loext:marker-style-name="T5"/>
            <text:p text:style-name="P14" loext:marker-style-name="T5"/>
            <text:p text:style-name="P14" loext:marker-style-name="T5"/>
            <text:p text:style-name="P14" loext:marker-style-name="T5"/>
            <text:p text:style-name="P14" loext:marker-style-name="T5"/>
            <text:p text:style-name="P14" loext:marker-style-name="T5"/>
            <text:p text:style-name="P14" loext:marker-style-name="T5"/>
            <text:p text:style-name="P14" loext:marker-style-name="T5"/>
            <text:list text:continue-numbering="true" text:style-name="WWNum20">
              <text:list-item>
                <text:p text:style-name="P9">建築物公共安全檢查申報</text:p>
              </text:list-item>
            </text:list>
            <text:p text:style-name="P15" loext:marker-style-name="T5"/>
            <text:p text:style-name="P15" loext:marker-style-name="T5"/>
            <text:p text:style-name="P15" loext:marker-style-name="T5"/>
            <text:p text:style-name="P15" loext:marker-style-name="T5"/>
            <text:p text:style-name="P15" loext:marker-style-name="T5"><text:soft-page-break/></text:p>
            <text:p text:style-name="P15" loext:marker-style-name="T5"/>
            <text:p text:style-name="P15" loext:marker-style-name="T5"/>
            <text:p text:style-name="P15" loext:marker-style-name="T5"/>
            <text:p text:style-name="P15" loext:marker-style-name="T5"/>
            <text:p text:style-name="P15" loext:marker-style-name="T5"/>
            <text:p text:style-name="P15" loext:marker-style-name="T5"/>
            <text:p text:style-name="P15" loext:marker-style-name="T5"/>
            <text:p text:style-name="P15" loext:marker-style-name="T5"/>
            <text:p text:style-name="P15" loext:marker-style-name="T5"/>
            <text:p text:style-name="P15" loext:marker-style-name="T5"/>
            <text:list text:continue-numbering="true" text:style-name="WWNum20">
              <text:list-item>
                <text:p text:style-name="P9">耐震及震災相關業務</text:p>
              </text:list-item>
            </text:list>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list text:continue-numbering="true" text:style-name="WWNum20">
              <text:list-item>
                <text:p text:style-name="P9">招牌廣告及樹立廣告管理</text:p>
              </text:list-item>
            </text:list>
            <text:p text:style-name="P16" loext:marker-style-name="T5"/>
            <text:p text:style-name="P17" loext:marker-style-name="T5"/>
            <text:p text:style-name="P17" loext:marker-style-name="T5"/>
            <text:p text:style-name="P17" loext:marker-style-name="T5"/>
            <text:p text:style-name="P17" loext:marker-style-name="T5"/>
            <text:p text:style-name="P17" loext:marker-style-name="T5"/>
            <text:list text:continue-numbering="true" text:style-name="WWNum20">
              <text:list-item>
                <text:p text:style-name="P9">公寓大廈管理</text:p>
              </text:list-item>
            </text:list>
            <text:p text:style-name="P18" loext:marker-style-name="T5"/>
            <text:p text:style-name="P18" loext:marker-style-name="T5"/>
            <text:p text:style-name="P18" loext:marker-style-name="T5"/>
            <text:p text:style-name="P18" loext:marker-style-name="T5"/>
            <text:p text:style-name="P18" loext:marker-style-name="T5"/>
            <text:p text:style-name="P18" loext:marker-style-name="T5"/>
            <text:p text:style-name="P18" loext:marker-style-name="T5"/>
            <text:p text:style-name="P18" loext:marker-style-name="T5"/>
            <text:p text:style-name="P18" loext:marker-style-name="T5"/>
            <text:p text:style-name="P18" loext:marker-style-name="T5"><text:soft-page-break/></text:p>
            <text:p text:style-name="P18" loext:marker-style-name="T5"/>
            <text:p text:style-name="P18" loext:marker-style-name="T5"/>
            <text:list text:continue-numbering="true" text:style-name="WWNum20">
              <text:list-item>
                <text:p text:style-name="P9">公共建築物無障礙設施管理</text:p>
              </text:list-item>
            </text:list>
            <text:p text:style-name="P19" loext:marker-style-name="T5"><text:span text:style-name="T5"/></text:p>
            <text:p text:style-name="P18" loext:marker-style-name="T5"/>
            <text:p text:style-name="P18" loext:marker-style-name="T5"/>
            <text:p text:style-name="P18" loext:marker-style-name="T5"/>
            <text:p text:style-name="P18" loext:marker-style-name="T5"/>
            <text:p text:style-name="P18" loext:marker-style-name="T5"/>
            <text:p text:style-name="P18" loext:marker-style-name="T5"/>
            <text:p text:style-name="P18" loext:marker-style-name="T5"/>
            <text:p text:style-name="P18" loext:marker-style-name="T5"/>
            <text:p text:style-name="P18" loext:marker-style-name="T5"/>
            <text:p text:style-name="P18" loext:marker-style-name="T5"/>
            <text:p text:style-name="P18" loext:marker-style-name="T5"/>
            <text:p text:style-name="P18" loext:marker-style-name="T5"/>
            <text:list text:continue-numbering="true" text:style-name="WWNum20">
              <text:list-item>
                <text:p text:style-name="P9">建管資訊化</text:p>
              </text:list-item>
            </text:list>
            <text:p text:style-name="P20" loext:marker-style-name="T5"/>
            <text:p text:style-name="P20" loext:marker-style-name="T5"/>
            <text:p text:style-name="P20" loext:marker-style-name="T5"/>
            <text:p text:style-name="P20" loext:marker-style-name="T5"/>
            <text:p text:style-name="P20" loext:marker-style-name="T5"/>
            <text:p text:style-name="P20" loext:marker-style-name="T5"/>
            <text:p text:style-name="P20" loext:marker-style-name="T5"/>
            <text:p text:style-name="P20" loext:marker-style-name="T5"/>
            <text:p text:style-name="P4" loext:marker-style-name="T4"><text:span text:style-name="T4">參、道路挖掘管理</text:span><text:span text:style-name="T4"/></text:p>
            <text:list text:style-name="WWNum22">
              <text:list-item>
                <text:p text:style-name="P21">挖路許可證審核與電腦化登錄管理</text:p>
              </text:list-item>
            </text:list>
            <text:p text:style-name="P22" loext:marker-style-name="T5"/>
            <text:p text:style-name="P22" loext:marker-style-name="T5"/>
            <text:p text:style-name="P22" loext:marker-style-name="T5"/>
            <text:p text:style-name="P22" loext:marker-style-name="T5"/>
            <text:p text:style-name="P22" loext:marker-style-name="T5"/>
            <text:list text:continue-numbering="true" text:style-name="WWNum22">
              <text:list-item>
                <text:p text:style-name="P21">道路挖埋管線<text:soft-page-break/>施工查驗管理</text:p>
              </text:list-item>
            </text:list>
            <text:p text:style-name="P23" loext:marker-style-name="T5"><text:span text:style-name="T5"/></text:p>
            <text:p text:style-name="P22" loext:marker-style-name="T5"/>
            <text:p text:style-name="P22"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p text:style-name="P24" loext:marker-style-name="T5"/>
            <text:list text:continue-numbering="true" text:style-name="WWNum22">
              <text:list-item>
                <text:p text:style-name="P21">共同管道維護管理</text:p>
              </text:list-item>
            </text:list>
            <text:p text:style-name="P25" loext:marker-style-name="T5"/>
            <text:list text:continue-numbering="true" text:style-name="WWNum22">
              <text:list-item>
                <text:p text:style-name="P21">弱電、寬頻共同管道管理</text:p>
              </text:list-item>
            </text:list>
            <text:p text:style-name="P26"/>
            <text:p text:style-name="P26"/>
            <text:p text:style-name="P26"/>
            <text:list text:continue-numbering="true" text:style-name="WWNum22">
              <text:list-item>
                <text:p text:style-name="P27" loext:marker-style-name="T6"><text:span text:style-name="T6">孔蓋齊平及下地</text:span><text:span text:style-name="T6"/></text:p>
              </text:list-item>
            </text:list>
            <text:p text:style-name="P28" loext:marker-style-name="T5"/>
            <text:list text:continue-numbering="true" text:style-name="WWNum22">
              <text:list-item>
                <text:p text:style-name="P21">公共管線圖資更新及整合</text:p>
              </text:list-item>
            </text:list>
            <text:p text:style-name="P20" loext:marker-style-name="T5"/>
            <text:p text:style-name="P20" loext:marker-style-name="T5"/>
            <text:p text:style-name="P20" loext:marker-style-name="T5"/>
            <text:p text:style-name="P20" loext:marker-style-name="T5"/>
            <text:p text:style-name="P20" loext:marker-style-name="T5"/>
            <text:p text:style-name="P20" loext:marker-style-name="T5"/>
            <text:p text:style-name="P20" loext:marker-style-name="T5"/>
            <text:p text:style-name="P20" loext:marker-style-name="T5"/>
            <text:p text:style-name="P4" loext:marker-style-name="T4"><text:soft-page-break/><text:span text:style-name="T4">肆、資訊管理</text:span><text:span text:style-name="T4"/></text:p>
            <text:p text:style-name="P20" loext:marker-style-name="T5"/>
            <text:p text:style-name="P20" loext:marker-style-name="T5"/>
            <text:p text:style-name="P20" loext:marker-style-name="T5"/>
            <text:p text:style-name="P20" loext:marker-style-name="T5"/>
            <text:p text:style-name="P20" loext:marker-style-name="T5"/>
            <text:p text:style-name="P20" loext:marker-style-name="T5"/>
            <text:p text:style-name="P20" loext:marker-style-name="T5"/>
            <text:p text:style-name="P20" loext:marker-style-name="T5"/>
            <text:p text:style-name="P20" loext:marker-style-name="T5"/>
            <text:p text:style-name="P20" loext:marker-style-name="T5"/>
            <text:p text:style-name="P20" loext:marker-style-name="T5"/>
            <text:p text:style-name="P20" loext:marker-style-name="T5"/>
            <text:p text:style-name="P20" loext:marker-style-name="T5"/>
            <text:p text:style-name="P20" loext:marker-style-name="T5"/>
            <text:p text:style-name="P20" loext:marker-style-name="T5"/>
            <text:p text:style-name="P4" loext:marker-style-name="T4"><text:span text:style-name="T4">伍、新建工程</text:span><text:span text:style-name="T4"/></text:p>
            <text:list xml:id="list4142523556" text:style-name="WWNum23">
              <text:list-item>
                <text:p text:style-name="P29">道路工程</text:p>
              </text:list-item>
            </text:list>
            <text:list text:style-name="WWNum28">
              <text:list-item>
                <text:p text:style-name="P30" loext:marker-style-name="T5"><text:span text:style-name="T5">鼓山區龍德新路拓寬及往東延伸跨越愛河橋梁工程</text:span><text:span text:style-name="T5"/></text:p>
              </text:list-item>
            </text:list>
            <text:p text:style-name="P31" loext:marker-style-name="T5"/>
            <text:list text:continue-numbering="true" text:style-name="WWNum28">
              <text:list-item>
                <text:p text:style-name="P30" loext:marker-style-name="T5"><text:span text:style-name="T5">大林蒲遷村安置地增設道路工程-經濟部委辦</text:span><text:span text:style-name="T5"/></text:p>
              </text:list-item>
            </text:list>
            <text:p text:style-name="P32"/>
            <text:list text:continue-numbering="true" text:style-name="WWNum28">
              <text:list-item>
                <text:p text:style-name="P30" loext:marker-style-name="T5"><text:span text:style-name="T5">高雄港洲際貨櫃中心聯外貨櫃專用道開闢工程</text:span><text:span text:style-name="T5"/></text:p>
              </text:list-item>
            </text:list>
            <text:p text:style-name="P33" loext:marker-style-name="T7"/>
            <text:p text:style-name="P34"/>
            <text:p text:style-name="P34"/>
            <text:list text:continue-numbering="true" text:style-name="WWNum28">
              <text:list-item>
                <text:p text:style-name="P30" loext:marker-style-name="T5"><text:span text:style-name="T5">仁武區義大二路道路改善工</text:span><text:soft-page-break/><text:span text:style-name="T5">程</text:span><text:span text:style-name="T5"/></text:p>
              </text:list-item>
            </text:list>
            <text:p text:style-name="P35"/>
            <text:p text:style-name="P35"/>
            <text:list text:continue-numbering="true" text:style-name="WWNum28">
              <text:list-item>
                <text:p text:style-name="P36" loext:marker-style-name="T5"><text:span text:style-name="T8">內門區高</text:span><text:span text:style-name="T5">125</text:span><text:span text:style-name="T9">線</text:span><text:span text:style-name="T10">0k+000</text:span><text:span text:style-name="T5">內東橋南側道路改善工程</text:span></text:p>
              </text:list-item>
            </text:list>
            <text:p text:style-name="P32"/>
            <text:list text:continue-numbering="true" text:style-name="WWNum28">
              <text:list-item>
                <text:p text:style-name="P30" loext:marker-style-name="T5"><text:span text:style-name="T5">左營區翠華路(明潭路至世運</text:span><text:span text:style-name="T8">大道</text:span><text:span text:style-name="T5">)拓寬工程</text:span></text:p>
              </text:list-item>
            </text:list>
            <text:p text:style-name="P35"/>
            <text:list text:continue-numbering="true" text:style-name="WWNum28">
              <text:list-item>
                <text:p text:style-name="P37" loext:marker-style-name="T11"><text:span text:style-name="T5">高雄市區濱海聯外道路開闢工程（南段三期-必勝路至南門圓環）</text:span><text:span text:style-name="T11"/></text:p>
              </text:list-item>
            </text:list>
            <text:p text:style-name="P38" loext:marker-style-name="T12"/>
            <text:list text:continue-numbering="true" text:style-name="WWNum28">
              <text:list-item>
                <text:p text:style-name="P37" loext:marker-style-name="T11"><text:span text:style-name="T13">國道1</text:span><text:span text:style-name="T5">號增設岡山第二交流道工程連絡道工程及以東大莊路(崗德</text:span><text:span text:style-name="T11">路至嘉興營區路段)拓寬工程</text:span></text:p>
              </text:list-item>
            </text:list>
            <text:p text:style-name="P38" loext:marker-style-name="T12"/>
            <text:list text:continue-numbering="true" text:style-name="WWNum28">
              <text:list-item>
                <text:p text:style-name="P30" loext:marker-style-name="T11"><text:span text:style-name="T11">中油研發專區園區南路道路開闢工程</text:span><text:span text:style-name="T11"/></text:p>
              </text:list-item>
            </text:list>
            <text:p text:style-name="P39" loext:marker-style-name="T12"/>
            <text:list text:continue-numbering="true" text:style-name="WWNum28">
              <text:list-item>
                <text:p text:style-name="P30" loext:marker-style-name="T11"><text:span text:style-name="T11">路竹區自由街85巷北側未通路段開闢工程</text:span><text:span text:style-name="T11"/></text:p>
              </text:list-item>
            </text:list>
            <text:p text:style-name="P40" loext:marker-style-name="T12"/>
            <text:list text:continue-numbering="true" text:style-name="WWNum28">
              <text:list-item>
                <text:p text:style-name="P41" loext:marker-style-name="T11"><text:span text:style-name="T11">林園區文賢北路以北打通工</text:span><text:soft-page-break/><text:span text:style-name="T11">程</text:span><text:span text:style-name="T11"/></text:p>
              </text:list-item>
            </text:list>
            <text:p text:style-name="P42" loext:marker-style-name="T12"/>
            <text:list text:continue-numbering="true" text:style-name="WWNum28">
              <text:list-item>
                <text:p text:style-name="P41" loext:marker-style-name="T11"><text:span text:style-name="T11">鳳山區埤頂里活動中心公園周邊道路(鳳埤街)開闢工程</text:span><text:span text:style-name="T11"/></text:p>
              </text:list-item>
            </text:list>
            <text:p text:style-name="P39" loext:marker-style-name="T12"/>
            <text:list text:continue-numbering="true" text:style-name="WWNum28">
              <text:list-item>
                <text:p text:style-name="P41" loext:marker-style-name="T11"><text:span text:style-name="T11">湖內區清水段457地號打通</text:span><text:span text:style-name="T11"/></text:p>
              </text:list-item>
            </text:list>
            <text:p text:style-name="P39" loext:marker-style-name="T12"/>
            <text:list text:continue-numbering="true" text:style-name="WWNum28">
              <text:list-item>
                <text:p text:style-name="P41" loext:marker-style-name="T5"><text:span text:style-name="T11">旗津區中洲三路129巷東西向道路打通工程</text:span><text:span text:style-name="T11"/></text:p>
              </text:list-item>
            </text:list>
            <text:p text:style-name="P43" loext:marker-style-name="T5"/>
            <text:list text:continue-numbering="true" text:style-name="WWNum28">
              <text:list-item>
                <text:p text:style-name="P41" loext:marker-style-name="T5"><text:span text:style-name="T5">大樹區小坪路</text:span><text:span text:style-name="T11">井腳路</text:span><text:span text:style-name="T5">口改善工程</text:span></text:p>
              </text:list-item>
            </text:list>
            <text:p text:style-name="P44" loext:marker-style-name="T5"/>
            <text:list text:continue-numbering="true" text:style-name="WWNum28">
              <text:list-item>
                <text:p text:style-name="P41" loext:marker-style-name="T5"><text:span text:style-name="T5">內</text:span><text:span text:style-name="T13">門區高136線</text:span><text:span text:style-name="T5">(2k+150～2k+</text:span></text:p>
              </text:list-item>
            </text:list>
            <text:p text:style-name="P45" loext:marker-style-name="T5"><text:span text:style-name="T5">200)急彎路段改善工程</text:span><text:span text:style-name="T5"/></text:p>
            <text:p text:style-name="P44" loext:marker-style-name="T5"/>
            <text:list text:continue-numbering="true" text:style-name="WWNum28">
              <text:list-item>
                <text:p text:style-name="P41" loext:marker-style-name="T5"><text:span text:style-name="T13">左營區</text:span><text:span text:style-name="T5">海富路</text:span><text:span text:style-name="T14">61巷拓寬至8</text:span><text:span text:style-name="T5">米工程</text:span></text:p>
              </text:list-item>
            </text:list>
            <text:p text:style-name="P44" loext:marker-style-name="T5"/>
            <text:list text:continue-numbering="true" text:style-name="WWNum28">
              <text:list-item>
                <text:p text:style-name="P46" loext:marker-style-name="T5"><text:span text:style-name="T5">茄萣區和平路三段計畫道路開闢工程</text:span><text:span text:style-name="T5"/></text:p>
              </text:list-item>
            </text:list>
            <text:p text:style-name="P44" loext:marker-style-name="T5"/>
            <text:list text:continue-numbering="true" text:style-name="WWNum28">
              <text:list-item>
                <text:p text:style-name="P46" loext:marker-style-name="T5"><text:span text:style-name="T5">梓官區梓官路57巷開闢工程</text:span><text:span text:style-name="T5"/></text:p>
              </text:list-item>
              <text:list-item>
                <text:p text:style-name="P46" loext:marker-style-name="T5"><text:soft-page-break/><text:span text:style-name="T5">鳥松長春路開闢工程(第二期)</text:span></text:p>
              </text:list-item>
            </text:list>
            <text:p text:style-name="P44" loext:marker-style-name="T5"/>
            <text:list text:continue-numbering="true" text:style-name="WWNum28">
              <text:list-item>
                <text:p text:style-name="P47" loext:marker-style-name="T5"><text:span text:style-name="T5">路竹區民族路平交道路口改善工程</text:span></text:p>
              </text:list-item>
            </text:list>
            <text:p text:style-name="P48" loext:marker-style-name="T5"/>
            <text:list text:continue-numbering="true" text:style-name="WWNum28">
              <text:list-item>
                <text:p text:style-name="P47" loext:marker-style-name="T5"><text:span text:style-name="T5">旗山區高117線末端富興路拓寬工程</text:span><text:span text:style-name="T5"/></text:p>
              </text:list-item>
            </text:list>
            <text:p text:style-name="P44" loext:marker-style-name="T5"/>
            <text:list text:continue-numbering="true" text:style-name="WWNum28">
              <text:list-item>
                <text:p text:style-name="P47" loext:marker-style-name="T5"><text:span text:style-name="T5">鳳山區南江街46巷道路開闢工程</text:span><text:span text:style-name="T5"/></text:p>
              </text:list-item>
            </text:list>
            <text:p text:style-name="P44" loext:marker-style-name="T5"/>
            <text:list text:continue-numbering="true" text:style-name="WWNum28">
              <text:list-item>
                <text:p text:style-name="P47" loext:marker-style-name="T5"><text:span text:style-name="T5">O9聯開案周邊都市計畫道路開闢工程</text:span><text:span text:style-name="T5"/></text:p>
              </text:list-item>
            </text:list>
            <text:p text:style-name="P44" loext:marker-style-name="T5"/>
            <text:p text:style-name="P44" loext:marker-style-name="T5"/>
            <text:list text:continue-numbering="true" text:style-name="WWNum28">
              <text:list-item>
                <text:p text:style-name="P47" loext:marker-style-name="T5"><text:span text:style-name="T5">大社區翠屏路112巷1-11號前90度彎道易肇事路口交通改善工程</text:span><text:span text:style-name="T5"/></text:p>
              </text:list-item>
            </text:list>
            <text:p text:style-name="P49" loext:marker-style-name="T5"/>
            <text:list text:continue-numbering="true" text:style-name="WWNum28">
              <text:list-item>
                <text:p text:style-name="P47" loext:marker-style-name="T5"><text:span text:style-name="T5">大寮區民昌街道路開闢工程</text:span><text:span text:style-name="T5"/></text:p>
              </text:list-item>
            </text:list>
            <text:p text:style-name="P44" loext:marker-style-name="T5"/>
            <text:list text:continue-numbering="true" text:style-name="WWNum28">
              <text:list-item>
                <text:p text:style-name="P47" loext:marker-style-name="T5"><text:span text:style-name="T5">左營區緯六路拓寬工程</text:span><text:span text:style-name="T5"/></text:p>
              </text:list-item>
            </text:list>
            <text:p text:style-name="P44" loext:marker-style-name="T5"/>
            <text:list text:continue-numbering="true" text:style-name="WWNum28">
              <text:list-item>
                <text:p text:style-name="P47" loext:marker-style-name="T5"><text:span text:style-name="T5">南部科學園區高雄第三</text:span><text:soft-page-break/><text:span text:style-name="T5">園區(楠梓園區)新增聯絡道工程</text:span><text:span text:style-name="T5"/></text:p>
              </text:list-item>
            </text:list>
            <text:p text:style-name="P44" loext:marker-style-name="T5"/>
            <text:list text:continue-numbering="true" text:style-name="WWNum28">
              <text:list-item>
                <text:p text:style-name="P47" loext:marker-style-name="T5"><text:span text:style-name="T5">路竹區97期重劃東側竹南街123巷12弄拓寬開闢工程</text:span><text:span text:style-name="T5"/></text:p>
              </text:list-item>
            </text:list>
            <text:p text:style-name="P44" loext:marker-style-name="T5"/>
            <text:list text:continue-numbering="true" text:style-name="WWNum28">
              <text:list-item>
                <text:p text:style-name="P46" loext:marker-style-name="T5"><text:span text:style-name="T5">鳳山區黃埔新村西五巷延伸 (王生明路41巷)道路開闢工程</text:span><text:span text:style-name="T5"/></text:p>
              </text:list-item>
            </text:list>
            <text:p text:style-name="P44" loext:marker-style-name="T5"/>
            <text:list text:continue-numbering="true" text:style-name="WWNum28">
              <text:list-item>
                <text:p text:style-name="P47" loext:marker-style-name="T5"><text:span text:style-name="T5">燕巢區和尚巷朝天宮前道路拓寬工程</text:span><text:span text:style-name="T5"/></text:p>
              </text:list-item>
            </text:list>
            <text:p text:style-name="P50" loext:marker-style-name="T5"/>
            <text:list text:continue-list="list4142523556" text:style-name="WWNum23">
              <text:list-item>
                <text:p text:style-name="P29">橋梁工程</text:p>
              </text:list-item>
            </text:list>
            <text:p text:style-name="P51">(一)阿蓮區中路橋減墩工程）</text:p>
            <text:p text:style-name="P52" loext:marker-style-name="T5"/>
            <text:p text:style-name="P53" loext:marker-style-name="T5"/>
            <text:p text:style-name="P51">(二)前鎮媽祖港橋改建工程</text:p>
            <text:p text:style-name="P54" loext:marker-style-name="T5"/>
            <text:p text:style-name="P54" loext:marker-style-name="T5"/>
            <text:p text:style-name="P54" loext:marker-style-name="T5"/>
            <text:p text:style-name="P51">(三)梓官區通安大橋改建工程</text:p>
            <text:p text:style-name="P54" loext:marker-style-name="T5"/>
            <text:p text:style-name="P51">(四)彌陀區舊港橋改建工程</text:p>
            <text:p text:style-name="P52" loext:marker-style-name="T5"/>
            <text:p text:style-name="P55" loext:marker-style-name="T5"/>
            <text:p text:style-name="P51"><text:soft-page-break/>(五)永安區新港橋改建工程</text:p>
            <text:p text:style-name="P52" loext:marker-style-name="T5"/>
            <text:p text:style-name="P51">(六)岡山區筧橋改建工程</text:p>
            <text:p text:style-name="P56" loext:marker-style-name="T5"/>
            <text:p text:style-name="P51">(七)仁武區仁水橋拓寬工程</text:p>
            <text:p text:style-name="P56" loext:marker-style-name="T5"/>
            <text:p text:style-name="P51">(八)茄萣區崎漏里橋改建工程</text:p>
            <text:p text:style-name="P57" loext:marker-style-name="T5"/>
            <text:p text:style-name="P57" loext:marker-style-name="T5"/>
            <text:p text:style-name="P51">(九)梓官區嘉好路26巷橋梁改建工程</text:p>
            <text:p text:style-name="P57" loext:marker-style-name="T5"/>
            <text:p text:style-name="P51">(十)杉林區市181月光一橋拓寬工程</text:p>
            <text:p text:style-name="P58" loext:marker-style-name="T5"/>
            <text:p text:style-name="P59" loext:marker-style-name="T5"><text:span text:style-name="T5">(十一)林園區林內排水跨河構造物施設重建（鳳林路三段920巷橋梁）</text:span><text:span text:style-name="T5"/></text:p>
            <text:p text:style-name="P60"/>
            <text:p text:style-name="P59" loext:marker-style-name="T5"><text:span text:style-name="T5">(十二)鼓山區九如橋新建工程</text:span><text:span text:style-name="T5"/></text:p>
            <text:p text:style-name="P61"/>
            <text:p text:style-name="P61"/>
            <text:p text:style-name="P59" loext:marker-style-name="T5"><text:span text:style-name="T5">(十三)鼓山區九如橋拆除工程</text:span><text:span text:style-name="T5"/></text:p>
            <text:p text:style-name="P60"/>
            <text:p text:style-name="P60"/>
            <text:p text:style-name="P59" loext:marker-style-name="T5"><text:span text:style-name="T5">(十四)路竹區竹園里橋改建工程</text:span><text:span text:style-name="T5"/></text:p>
            <text:p text:style-name="P52" loext:marker-style-name="T5"><text:soft-page-break/></text:p>
            <text:p text:style-name="P59" loext:marker-style-name="T5"><text:span text:style-name="T5">(十五)旗山區高135線無名橋改善工程</text:span><text:span text:style-name="T5"/></text:p>
            <text:p text:style-name="P54" loext:marker-style-name="T5"/>
            <text:p text:style-name="P59" loext:marker-style-name="T5"><text:span text:style-name="T5">(十六)牛食坑排水(溪南街橋)改善應急工程</text:span><text:span text:style-name="T5"/></text:p>
            <text:p text:style-name="P62" loext:marker-style-name="T5"/>
            <text:p text:style-name="P59" loext:marker-style-name="T5"><text:span text:style-name="T5">(十七)內門區永興里高117線藤坑口橋改善工程</text:span><text:span text:style-name="T5"/></text:p>
            <text:p text:style-name="P63" loext:marker-style-name="T5"/>
            <text:list xml:id="list115603868310636" text:continue-numbering="true" text:style-name="WWNum23">
              <text:list-item>
                <text:p text:style-name="P29">營建署補助</text:p>
              </text:list-item>
            </text:list>
            <text:list text:style-name="WWNum29">
              <text:list-item>
                <text:p text:style-name="P64">生活圈系統建設計畫</text:p>
              </text:list-item>
            </text:list>
            <text:p text:style-name="P65" loext:marker-style-name="T15"/>
            <text:p text:style-name="P65" loext:marker-style-name="T15"/>
            <text:p text:style-name="P65" loext:marker-style-name="T15"/>
            <text:p text:style-name="P65" loext:marker-style-name="T15"/>
            <text:p text:style-name="P66" loext:marker-style-name="T15"/>
            <text:p text:style-name="P66" loext:marker-style-name="T15"/>
            <text:p text:style-name="P65" loext:marker-style-name="T15"/>
            <text:p text:style-name="P67" loext:marker-style-name="T5"/>
            <text:p text:style-name="P67" loext:marker-style-name="T5"/>
            <text:p text:style-name="P68" loext:marker-style-name="T5"/>
            <text:p text:style-name="P69" loext:marker-style-name="T15"/>
            <text:p text:style-name="P69" loext:marker-style-name="T15"/>
            <text:p text:style-name="P69" loext:marker-style-name="T15"/>
            <text:p text:style-name="P70" loext:marker-style-name="T16"/>
            <text:p text:style-name="P71" loext:marker-style-name="T15"/>
            <text:p text:style-name="P71" loext:marker-style-name="T15"/>
            <text:p text:style-name="P71" loext:marker-style-name="T15"/>
            <text:p text:style-name="P71" loext:marker-style-name="T15"/>
            <text:p text:style-name="P71" loext:marker-style-name="T15"/>
            <text:p text:style-name="P71" loext:marker-style-name="T15"/>
            <text:p text:style-name="P71" loext:marker-style-name="T15"/>
            <text:p text:style-name="P71" loext:marker-style-name="T15"><text:soft-page-break/></text:p>
            <text:p text:style-name="P71" loext:marker-style-name="T15"/>
            <text:p text:style-name="P71" loext:marker-style-name="T15"/>
            <text:p text:style-name="P71" loext:marker-style-name="T15"/>
            <text:p text:style-name="P71" loext:marker-style-name="T15"/>
            <text:p text:style-name="P71" loext:marker-style-name="T15"/>
            <text:p text:style-name="P71" loext:marker-style-name="T15"/>
            <text:p text:style-name="P71" loext:marker-style-name="T15"/>
            <text:p text:style-name="P71" loext:marker-style-name="T15"/>
            <text:p text:style-name="P71" loext:marker-style-name="T15"/>
            <text:p text:style-name="P71" loext:marker-style-name="T15"/>
            <text:p text:style-name="P71" loext:marker-style-name="T15"/>
            <text:p text:style-name="P71" loext:marker-style-name="T15"/>
            <text:p text:style-name="P71" loext:marker-style-name="T15"/>
            <text:p text:style-name="P71" loext:marker-style-name="T15"/>
            <text:p text:style-name="P72" loext:marker-style-name="T15"/>
            <text:p text:style-name="P73" loext:marker-style-name="T17"/>
            <text:p text:style-name="P69" loext:marker-style-name="T15"/>
            <text:p text:style-name="P69" loext:marker-style-name="T15"/>
            <text:p text:style-name="P69" loext:marker-style-name="T15"/>
            <text:p text:style-name="P74" loext:marker-style-name="T5"/>
            <text:p text:style-name="P75" loext:marker-style-name="T5"/>
            <text:p text:style-name="P75" loext:marker-style-name="T5"/>
            <text:p text:style-name="P75" loext:marker-style-name="T5"/>
            <text:p text:style-name="P75" loext:marker-style-name="T5"/>
            <text:p text:style-name="P75" loext:marker-style-name="T5"/>
            <text:p text:style-name="P75" loext:marker-style-name="T5"/>
            <text:p text:style-name="P75" loext:marker-style-name="T5"/>
            <text:p text:style-name="P75" loext:marker-style-name="T5"/>
            <text:p text:style-name="P75" loext:marker-style-name="T5"/>
            <text:p text:style-name="P75" loext:marker-style-name="T5"/>
            <text:p text:style-name="P75" loext:marker-style-name="T5"/>
            <text:p text:style-name="P51">(二)提升道路品質計畫-<text:span text:style-name="T6">鳳山區過埤路北側車道改善工程</text:span></text:p>
            <text:p text:style-name="P76"/>
            <text:list text:continue-list="list115603868310636" text:style-name="WWNum23">
              <text:list-item>
                <text:p text:style-name="P29"><text:soft-page-break/>橋頭科學園區聯外交通整體計畫</text:p>
              </text:list-item>
            </text:list>
            <text:p text:style-name="P51">(一)岡山區大遼路拓寬工程</text:p>
            <text:p text:style-name="P77" loext:marker-style-name="T5"><text:span text:style-name="T5"/></text:p>
            <text:p text:style-name="P78" loext:marker-style-name="T5"/>
            <text:p text:style-name="P79">(二)高雄新市鎮1-2號路開闢工程</text:p>
            <text:p text:style-name="P68" loext:marker-style-name="T5"/>
            <text:p text:style-name="P51">(三)台39線延伸優先路段(市道186線至橋科1-2號道路)</text:p>
            <text:p text:style-name="P80" loext:marker-style-name="T5"/>
            <text:p text:style-name="P51">(四)橋科高速公路匝道聯絡道用地取得</text:p>
            <text:p text:style-name="P81" loext:marker-style-name="T5"/>
            <text:list xml:id="list115603965391406" text:continue-numbering="true" text:style-name="WWNum23">
              <text:list-item>
                <text:p text:style-name="P29">建築工程</text:p>
              </text:list-item>
            </text:list>
            <text:list text:style-name="WWNum16">
              <text:list-item>
                <text:p text:style-name="P82">國防部205廠遷建案</text:p>
              </text:list-item>
            </text:list>
            <text:p text:style-name="P83" loext:marker-style-name="T5"/>
            <text:p text:style-name="P83" loext:marker-style-name="T5"/>
            <text:p text:style-name="P83" loext:marker-style-name="T5"/>
            <text:p text:style-name="P83" loext:marker-style-name="T5"/>
            <text:p text:style-name="P83" loext:marker-style-name="T5"/>
            <text:list text:continue-numbering="true" text:style-name="WWNum16">
              <text:list-item>
                <text:p text:style-name="P82">國防部205廠遷建案-國防部軍備局生產製造中心第205廠光復營區暨大樹北營區新建工程(光復營區)慈<text:soft-page-break/>仁五村耐震補強暨整修</text:p>
              </text:list-item>
            </text:list>
            <text:p text:style-name="P84" loext:marker-style-name="T5"/>
            <text:list text:continue-numbering="true" text:style-name="WWNum16">
              <text:list-item>
                <text:p text:style-name="P82" loext:marker-style-name="T18">高雄市立聯合醫院北側大廳新建工程<text:span text:style-name="T18"/></text:p>
              </text:list-item>
            </text:list>
            <text:p text:style-name="P85" loext:marker-style-name="T5"/>
            <text:list text:continue-numbering="true" text:style-name="WWNum16">
              <text:list-item>
                <text:p text:style-name="P82">楠梓區援中派出所暨多功能社區中心新建工程</text:p>
              </text:list-item>
            </text:list>
            <text:p text:style-name="P86" loext:marker-style-name="T5"/>
            <text:list text:continue-numbering="true" text:style-name="WWNum16">
              <text:list-item>
                <text:p text:style-name="P82">高雄市六龜區行政中心新建工程</text:p>
              </text:list-item>
            </text:list>
            <text:p text:style-name="P33" loext:marker-style-name="T7"/>
            <text:list text:continue-numbering="true" text:style-name="WWNum16">
              <text:list-item>
                <text:p text:style-name="P82">高雄煉油廠工廠區土壤及地下水汙染場址改善工作</text:p>
              </text:list-item>
            </text:list>
            <text:p text:style-name="P87" loext:marker-style-name="T5"/>
            <text:p text:style-name="P87" loext:marker-style-name="T5"/>
            <text:p text:style-name="P87" loext:marker-style-name="T5"/>
            <text:p text:style-name="P88" loext:marker-style-name="T5"/>
            <text:list text:continue-numbering="true" text:style-name="WWNum16">
              <text:list-item>
                <text:p text:style-name="P89">高雄市岡山區綜合行政中心新建工程</text:p>
              </text:list-item>
            </text:list>
            <text:p text:style-name="P87" loext:marker-style-name="T5"/>
            <text:p text:style-name="P90" loext:marker-style-name="T5"><text:span text:style-name="T5"/></text:p>
            <text:p text:style-name="P85" loext:marker-style-name="T5"/>
            <text:p text:style-name="P85" loext:marker-style-name="T5"/>
            <text:list text:continue-numbering="true" text:style-name="WWNum16">
              <text:list-item>
                <text:p text:style-name="P82">岡山區大鵬九村社會住宅新建統包工程</text:p>
              </text:list-item>
            </text:list>
            <text:p text:style-name="P91" loext:marker-style-name="T5"/>
            <text:p text:style-name="P85" loext:marker-style-name="T5"/>
            <text:list text:continue-numbering="true" text:style-name="WWNum16">
              <text:list-item>
                <text:p text:style-name="P82">高雄市政府警<text:soft-page-break/>察局鳳山分局南成派出所新建工程</text:p>
              </text:list-item>
            </text:list>
            <text:p text:style-name="P85" loext:marker-style-name="T5"/>
            <text:list text:continue-numbering="true" text:style-name="WWNum16">
              <text:list-item>
                <text:p text:style-name="P82">和發消防分隊新建工程</text:p>
              </text:list-item>
            </text:list>
            <text:p text:style-name="P68" loext:marker-style-name="T5"/>
            <text:p text:style-name="P68" loext:marker-style-name="T5"/>
            <text:list text:continue-numbering="true" text:style-name="WWNum16">
              <text:list-item>
                <text:p text:style-name="P92">歷史記憶牆面廊道舊版牆設置工程</text:p>
              </text:list-item>
            </text:list>
            <text:p text:style-name="P28" loext:marker-style-name="T5"/>
            <text:list text:continue-numbering="true" text:style-name="WWNum16">
              <text:list-item>
                <text:p text:style-name="P92">中正運動場開放場域改造工程</text:p>
              </text:list-item>
            </text:list>
            <text:p text:style-name="P90" loext:marker-style-name="T5"><text:span text:style-name="T5"/></text:p>
            <text:p text:style-name="P85" loext:marker-style-name="T5"/>
            <text:list text:continue-numbering="true" text:style-name="WWNum16">
              <text:list-item>
                <text:p text:style-name="P92">高雄市楠梓區全民運動館興建工程</text:p>
              </text:list-item>
            </text:list>
            <text:p text:style-name="P93"/>
            <text:list text:continue-numbering="true" text:style-name="WWNum16">
              <text:list-item>
                <text:p text:style-name="P92">高雄市小港區全民運動館興建工程</text:p>
              </text:list-item>
            </text:list>
            <text:p text:style-name="P91" loext:marker-style-name="T5"/>
            <text:list text:continue-numbering="true" text:style-name="WWNum16">
              <text:list-item>
                <text:p text:style-name="P92">仁武段西營區新建公共廁所工程</text:p>
              </text:list-item>
            </text:list>
            <text:p text:style-name="P33" loext:marker-style-name="T7"/>
            <text:list text:continue-numbering="true" text:style-name="WWNum16">
              <text:list-item>
                <text:p text:style-name="P92">那瑪夏區「青山部落設置簡易型公共廁所工程」</text:p>
              </text:list-item>
            </text:list>
            <text:p text:style-name="P33" loext:marker-style-name="T7"/>
            <text:list text:continue-numbering="true" text:style-name="WWNum16">
              <text:list-item>
                <text:p text:style-name="P92">高雄市鼓山區鼓中段二小段34地號簡易<text:soft-page-break/>式公廁設置工程</text:p>
              </text:list-item>
            </text:list>
            <text:p text:style-name="P85" loext:marker-style-name="T5"/>
            <text:list text:continue-numbering="true" text:style-name="WWNum16">
              <text:list-item>
                <text:p text:style-name="P92">棧五、棧六建物整修工程</text:p>
              </text:list-item>
            </text:list>
            <text:p text:style-name="P87" loext:marker-style-name="T5"/>
            <text:list text:continue-numbering="true" text:style-name="WWNum16">
              <text:list-item>
                <text:p text:style-name="P92">香蕉碼頭建物活化整建統包工程</text:p>
              </text:list-item>
            </text:list>
            <text:p text:style-name="P87" loext:marker-style-name="T5"/>
            <text:list text:continue-numbering="true" text:style-name="WWNum16">
              <text:list-item>
                <text:p text:style-name="P92">中油高雄煉油廠宿舍區布建長期照顧服務園區修繕工程</text:p>
              </text:list-item>
            </text:list>
            <text:p text:style-name="P87" loext:marker-style-name="T5"/>
            <text:list text:continue-numbering="true" text:style-name="WWNum16">
              <text:list-item>
                <text:p text:style-name="P94">高雄市前鎮<text:span text:style-name="T19">區70期重劃區日</text:span>照暨公托中心新建工程</text:p>
              </text:list-item>
            </text:list>
            <text:p text:style-name="P87" loext:marker-style-name="T5"/>
            <text:list text:continue-numbering="true" text:style-name="WWNum16">
              <text:list-item>
                <text:p text:style-name="P95"><text:span text:style-name="T19">永安濕地(其他分</text:span>區)興建多功能活動中心新建工程</text:p>
              </text:list-item>
            </text:list>
            <text:p text:style-name="P96" loext:marker-style-name="T5"/>
            <text:list text:continue-numbering="true" text:style-name="WWNum16">
              <text:list-item>
                <text:p text:style-name="P94">國家<text:span text:style-name="T19">重點</text:span>領域校際研教園區(第一期工程)</text:p>
              </text:list-item>
            </text:list>
            <text:p text:style-name="P85" loext:marker-style-name="T5"/>
            <text:p text:style-name="P85" loext:marker-style-name="T5"/>
            <text:p text:style-name="P85" loext:marker-style-name="T5"/>
            <text:p text:style-name="P85" loext:marker-style-name="T5"/>
            <text:p text:style-name="P85" loext:marker-style-name="T5"/>
            <text:p text:style-name="P85" loext:marker-style-name="T5"/>
            <text:p text:style-name="P85" loext:marker-style-name="T5"><text:soft-page-break/></text:p>
            <text:p text:style-name="P85" loext:marker-style-name="T5"/>
            <text:p text:style-name="P97" loext:marker-style-name="T5"/>
            <text:list text:continue-list="list115603965391406" text:style-name="WWNum23">
              <text:list-item>
                <text:p text:style-name="P29">學校工程</text:p>
              </text:list-item>
            </text:list>
            <text:list text:style-name="WWNum17">
              <text:list-item>
                <text:p text:style-name="P98">高雄市仁武區灣內國民小學遷校第二期校舍暨非營利幼兒園新建工程</text:p>
              </text:list-item>
            </text:list>
            <text:p text:style-name="P34"/>
            <text:p text:style-name="P34"/>
            <text:list text:continue-numbering="true" text:style-name="WWNum17">
              <text:list-item>
                <text:p text:style-name="P98">高雄市楠梓區楠梓國民小學健康樓及和諧樓校舍拆除及新建工程</text:p>
              </text:list-item>
            </text:list>
            <text:p text:style-name="P99" loext:marker-style-name="T5"/>
            <text:list text:continue-numbering="true" text:style-name="WWNum17">
              <text:list-item>
                <text:p text:style-name="P98">高雄市立旗津國民中學老舊校舍拆除新建工程</text:p>
              </text:list-item>
            </text:list>
            <text:p text:style-name="P100" loext:marker-style-name="T5"/>
            <text:list text:continue-numbering="true" text:style-name="WWNum17">
              <text:list-item>
                <text:p text:style-name="P98">國立中山大學附屬國光高級中學綜合教學大樓新建工程</text:p>
              </text:list-item>
            </text:list>
            <text:p text:style-name="P100" loext:marker-style-name="T5"/>
            <text:list text:continue-numbering="true" text:style-name="WWNum17">
              <text:list-item>
                <text:p text:style-name="P98">高雄市立林園高級中學圖資大樓新建工程</text:p>
              </text:list-item>
            </text:list>
            <text:p text:style-name="P33" loext:marker-style-name="T7"/>
            <text:list text:continue-numbering="true" text:style-name="WWNum17">
              <text:list-item>
                <text:p text:style-name="P98">楠陽國小新建公共化幼<text:soft-page-break/>兒園工程</text:p>
              </text:list-item>
            </text:list>
            <text:p text:style-name="P33" loext:marker-style-name="T7"/>
            <text:list text:continue-numbering="true" text:style-name="WWNum17">
              <text:list-item>
                <text:p text:style-name="P98">高雄市濱海聯外道路(南段工程-德民路至中海路)代拆代建工程</text:p>
              </text:list-item>
            </text:list>
            <text:p text:style-name="P33" loext:marker-style-name="T7"/>
            <text:list text:continue-numbering="true" text:style-name="WWNum17">
              <text:list-item>
                <text:p text:style-name="P98">國立高科實驗高級中等學校校舍新建工程</text:p>
              </text:list-item>
            </text:list>
            <text:p text:style-name="P101"/>
            <text:p text:style-name="P102" loext:marker-style-name="T5"/>
            <text:p text:style-name="P103" loext:marker-style-name="T4"><text:span text:style-name="T4">陸、道路養護工程</text:span><text:span text:style-name="T4"/></text:p>
            <text:p text:style-name="P104" loext:marker-style-name="T12"><text:span text:style-name="T12">一、道路、人行道養護管理</text:span><text:span text:style-name="T12"/></text:p>
            <text:p text:style-name="P105" loext:marker-style-name="T11"><text:span text:style-name="T11">（一）路面改善專案工程</text:span><text:span text:style-name="T11"/></text:p>
            <text:p text:style-name="P106" loext:marker-style-name="T11"/>
            <text:p text:style-name="P106" loext:marker-style-name="T11"/>
            <text:p text:style-name="P106" loext:marker-style-name="T11"/>
            <text:p text:style-name="P106" loext:marker-style-name="T11"/>
            <text:p text:style-name="P106" loext:marker-style-name="T11"/>
            <text:p text:style-name="P106" loext:marker-style-name="T11"/>
            <text:p text:style-name="P106" loext:marker-style-name="T11"/>
            <text:p text:style-name="P106" loext:marker-style-name="T11"/>
            <text:p text:style-name="P106" loext:marker-style-name="T11"/>
            <text:p text:style-name="P106" loext:marker-style-name="T11"/>
            <text:p text:style-name="P106" loext:marker-style-name="T11"/>
            <text:p text:style-name="P106" loext:marker-style-name="T11"/>
            <text:p text:style-name="P106" loext:marker-style-name="T11"/>
            <text:p text:style-name="P106" loext:marker-style-name="T11"/>
            <text:p text:style-name="P106" loext:marker-style-name="T11"/>
            <text:p text:style-name="P106" loext:marker-style-name="T11"/>
            <text:p text:style-name="P106" loext:marker-style-name="T11"><text:soft-page-break/></text:p>
            <text:p text:style-name="P106" loext:marker-style-name="T11"/>
            <text:p text:style-name="P106" loext:marker-style-name="T11"/>
            <text:p text:style-name="P106" loext:marker-style-name="T11"/>
            <text:p text:style-name="P106" loext:marker-style-name="T11"/>
            <text:p text:style-name="P106" loext:marker-style-name="T11"/>
            <text:p text:style-name="P105" loext:marker-style-name="T11"><text:span text:style-name="T11">（二）人行環境改善專案（前瞻計畫）</text:span><text:span text:style-name="T11"/></text:p>
            <text:p text:style-name="P107" loext:marker-style-name="T11"/>
            <text:p text:style-name="P108" loext:marker-style-name="T11"/>
            <text:p text:style-name="P108" loext:marker-style-name="T11"/>
            <text:p text:style-name="P108" loext:marker-style-name="T11"/>
            <text:p text:style-name="P108" loext:marker-style-name="T11"/>
            <text:p text:style-name="P108" loext:marker-style-name="T11"/>
            <text:p text:style-name="P108" loext:marker-style-name="T11"/>
            <text:p text:style-name="P108" loext:marker-style-name="T11"/>
            <text:p text:style-name="P108" loext:marker-style-name="T11"/>
            <text:p text:style-name="P108" loext:marker-style-name="T11"/>
            <text:p text:style-name="P108" loext:marker-style-name="T11"/>
            <text:p text:style-name="P108" loext:marker-style-name="T11"/>
            <text:p text:style-name="P108" loext:marker-style-name="T11"/>
            <text:p text:style-name="P108" loext:marker-style-name="T11"/>
            <text:p text:style-name="P108" loext:marker-style-name="T11"/>
            <text:p text:style-name="P108" loext:marker-style-name="T11"/>
            <text:p text:style-name="P108" loext:marker-style-name="T11"/>
            <text:p text:style-name="P108" loext:marker-style-name="T11"/>
            <text:p text:style-name="P108" loext:marker-style-name="T11"/>
            <text:p text:style-name="P108" loext:marker-style-name="T11"/>
            <text:p text:style-name="P108" loext:marker-style-name="T11"/>
            <text:p text:style-name="P108" loext:marker-style-name="T11"/>
            <text:p text:style-name="P108" loext:marker-style-name="T11"/>
            <text:p text:style-name="P108" loext:marker-style-name="T11"/>
            <text:p text:style-name="P108" loext:marker-style-name="T11"/>
            <text:p text:style-name="P108" loext:marker-style-name="T11"/>
            <text:p text:style-name="P108" loext:marker-style-name="T11"/>
            <text:p text:style-name="P108" loext:marker-style-name="T11"/>
            <text:p text:style-name="P108" loext:marker-style-name="T11"><text:soft-page-break/></text:p>
            <text:p text:style-name="P108" loext:marker-style-name="T11"/>
            <text:p text:style-name="P108" loext:marker-style-name="T11"/>
            <text:p text:style-name="P108" loext:marker-style-name="T11"/>
            <text:p text:style-name="P108" loext:marker-style-name="T11"/>
            <text:p text:style-name="P108" loext:marker-style-name="T11"/>
            <text:p text:style-name="P108" loext:marker-style-name="T11"/>
            <text:p text:style-name="P108" loext:marker-style-name="T11"/>
            <text:p text:style-name="P108" loext:marker-style-name="T11"/>
            <text:p text:style-name="P108" loext:marker-style-name="T11"/>
            <text:p text:style-name="P108" loext:marker-style-name="T11"/>
            <text:p text:style-name="P108" loext:marker-style-name="T11"/>
            <text:p text:style-name="P108" loext:marker-style-name="T11"/>
            <text:p text:style-name="P108" loext:marker-style-name="T11"/>
            <text:p text:style-name="P108" loext:marker-style-name="T11"/>
            <text:p text:style-name="P108" loext:marker-style-name="T11"/>
            <text:p text:style-name="P105" loext:marker-style-name="T11"><text:span text:style-name="T11">（三）人行環境改善專案工程（永續提升人行安全計畫）</text:span><text:span text:style-name="T11"/></text:p>
            <text:p text:style-name="P109" loext:marker-style-name="T11"/>
            <text:p text:style-name="P105" loext:marker-style-name="T11"><text:span text:style-name="T11"/></text:p>
            <text:p text:style-name="P105" loext:marker-style-name="T11"><text:span text:style-name="T11"/></text:p>
            <text:p text:style-name="P108" loext:marker-style-name="T11"/>
            <text:p text:style-name="P108" loext:marker-style-name="T11"/>
            <text:p text:style-name="P108" loext:marker-style-name="T11"/>
            <text:p text:style-name="P108" loext:marker-style-name="T11"/>
            <text:p text:style-name="P108" loext:marker-style-name="T11"/>
            <text:p text:style-name="P108" loext:marker-style-name="T11"/>
            <text:p text:style-name="P108" loext:marker-style-name="T11"/>
            <text:p text:style-name="P108" loext:marker-style-name="T11"/>
            <text:p text:style-name="P108" loext:marker-style-name="T11"/>
            <text:p text:style-name="P108" loext:marker-style-name="T11"/>
            <text:p text:style-name="P108" loext:marker-style-name="T11"/>
            <text:p text:style-name="P108" loext:marker-style-name="T11"/>
            <text:p text:style-name="P108" loext:marker-style-name="T11"/>
            <text:p text:style-name="P108" loext:marker-style-name="T11"><text:soft-page-break/></text:p>
            <text:p text:style-name="P108" loext:marker-style-name="T11"/>
            <text:p text:style-name="P108" loext:marker-style-name="T11"/>
            <text:p text:style-name="P108" loext:marker-style-name="T11"/>
            <text:p text:style-name="P105" loext:marker-style-name="T11"><text:span text:style-name="T11">（四）易肇事路口改善</text:span><text:span text:style-name="T11"/></text:p>
            <text:p text:style-name="P107" loext:marker-style-name="T11"/>
            <text:p text:style-name="P107" loext:marker-style-name="T11"/>
            <text:p text:style-name="P108" loext:marker-style-name="T11"/>
            <text:p text:style-name="P108" loext:marker-style-name="T11"/>
            <text:p text:style-name="P108" loext:marker-style-name="T11"/>
            <text:p text:style-name="P105" loext:marker-style-name="T11"><text:span text:style-name="T11">（五）日常巡檢養護、改善及防汛整備工程</text:span><text:span text:style-name="T11"/></text:p>
            <text:p text:style-name="P110" loext:marker-style-name="T11"/>
            <text:p text:style-name="P111" loext:marker-style-name="T11"/>
            <text:p text:style-name="P111" loext:marker-style-name="T11"/>
            <text:p text:style-name="P111" loext:marker-style-name="T11"/>
            <text:p text:style-name="P111" loext:marker-style-name="T11"/>
            <text:p text:style-name="P111" loext:marker-style-name="T11"/>
            <text:p text:style-name="P105" loext:marker-style-name="T11"><text:span text:style-name="T11">（六）通學道</text:span><text:span text:style-name="T11"/></text:p>
            <text:p text:style-name="P111" loext:marker-style-name="T11"/>
            <text:p text:style-name="P111" loext:marker-style-name="T11"/>
            <text:p text:style-name="P111" loext:marker-style-name="T11"/>
            <text:p text:style-name="P111" loext:marker-style-name="T11"/>
            <text:p text:style-name="P111" loext:marker-style-name="T11"/>
            <text:p text:style-name="P111" loext:marker-style-name="T11"/>
            <text:p text:style-name="P112" loext:marker-style-name="T11"><text:span text:style-name="T11"><text:s text:c="3"/>二、災後復建工程</text:span><text:span text:style-name="T11"/></text:p>
            <text:p text:style-name="P113" loext:marker-style-name="T11"><text:span text:style-name="T11"><text:s text:c="4"/>（一）凱米颱風</text:span><text:span text:style-name="T11"/></text:p>
            <text:p text:style-name="P114" loext:marker-style-name="T11"/>
            <text:p text:style-name="P114" loext:marker-style-name="T11"/>
            <text:p text:style-name="P114" loext:marker-style-name="T11"/>
            <text:p text:style-name="P114" loext:marker-style-name="T11"/>
            <text:p text:style-name="P114" loext:marker-style-name="T11"/>
            <text:p text:style-name="P114" loext:marker-style-name="T11"/>
            <text:p text:style-name="P114" loext:marker-style-name="T11"/>
            <text:p text:style-name="P114" loext:marker-style-name="T11"><text:soft-page-break/></text:p>
            <text:p text:style-name="P114" loext:marker-style-name="T11"/>
            <text:p text:style-name="P114" loext:marker-style-name="T11"/>
            <text:p text:style-name="P114" loext:marker-style-name="T11"/>
            <text:p text:style-name="P114" loext:marker-style-name="T11"/>
            <text:p text:style-name="P114" loext:marker-style-name="T11"/>
            <text:p text:style-name="P114" loext:marker-style-name="T11"/>
            <text:p text:style-name="P114" loext:marker-style-name="T11"/>
            <text:p text:style-name="P114" loext:marker-style-name="T11"/>
            <text:p text:style-name="P114" loext:marker-style-name="T11"/>
            <text:p text:style-name="P114" loext:marker-style-name="T11"/>
            <text:p text:style-name="P114" loext:marker-style-name="T11"/>
            <text:p text:style-name="P114" loext:marker-style-name="T11"/>
            <text:p text:style-name="P114" loext:marker-style-name="T11"/>
            <text:p text:style-name="P114" loext:marker-style-name="T11"/>
            <text:p text:style-name="P115" loext:marker-style-name="T11"><text:span text:style-name="T11">（二）</text:span><text:span text:style-name="T5">山陀兒颱風</text:span></text:p>
            <text:p text:style-name="P113" loext:marker-style-name="T11"><text:span text:style-name="T11"/></text:p>
            <text:p text:style-name="P114" loext:marker-style-name="T11"/>
            <text:p text:style-name="P114" loext:marker-style-name="T11"/>
            <text:p text:style-name="P114" loext:marker-style-name="T11"/>
            <text:p text:style-name="P114" loext:marker-style-name="T11"/>
            <text:p text:style-name="P114" loext:marker-style-name="T11"/>
            <text:p text:style-name="P114" loext:marker-style-name="T11"/>
            <text:p text:style-name="P114" loext:marker-style-name="T11"/>
            <text:p text:style-name="P114" loext:marker-style-name="T11"/>
            <text:p text:style-name="P114" loext:marker-style-name="T11"/>
            <text:p text:style-name="P114" loext:marker-style-name="T11"/>
            <text:p text:style-name="P113" loext:marker-style-name="T11"><text:span text:style-name="T11"><text:s text:c="2"/>三、橋梁養護管理</text:span><text:span text:style-name="T11"/></text:p>
            <text:p text:style-name="P113" loext:marker-style-name="T11"><text:span text:style-name="T11"><text:s text:c="4"/>（一）橋梁檢測</text:span><text:span text:style-name="T11"/></text:p>
            <text:p text:style-name="P114" loext:marker-style-name="T11"/>
            <text:p text:style-name="P114" loext:marker-style-name="T11"/>
            <text:p text:style-name="P114" loext:marker-style-name="T11"/>
            <text:p text:style-name="P114" loext:marker-style-name="T11"/>
            <text:p text:style-name="P114" loext:marker-style-name="T11"/>
            <text:p text:style-name="P114" loext:marker-style-name="T11"/>
            <text:p text:style-name="P113" loext:marker-style-name="T11"><text:span text:style-name="T11"><text:s text:c="4"/>（二）橋梁維修</text:span><text:span text:style-name="T11"/></text:p>
            <text:p text:style-name="P116" loext:marker-style-name="T5"/>
            <text:p text:style-name="P4" loext:marker-style-name="T20"><text:soft-page-break/><text:span text:style-name="T20">柒、公園及路燈養護工程</text:span><text:span text:style-name="T20"/></text:p>
            <text:list text:style-name="WWNum24">
              <text:list-item>
                <text:p text:style-name="P117" loext:marker-style-name="T19"><text:span text:style-name="T19">公園綠地開闢、改造（善）及維護、市容綠美化</text:span><text:span text:style-name="T19"/></text:p>
              </text:list-item>
            </text:list>
            <text:p text:style-name="P118" loext:marker-style-name="T21"><text:span text:style-name="T21">（一）</text:span><text:span text:style-name="T22">公園綠地</text:span><text:span text:style-name="T21">開闢、改造（善）工程</text:span></text:p>
            <text:p text:style-name="P119" loext:marker-style-name="T5"/>
            <text:p text:style-name="P119" loext:marker-style-name="T5"/>
            <text:p text:style-name="P119" loext:marker-style-name="T5"/>
            <text:p text:style-name="P119" loext:marker-style-name="T5"/>
            <text:p text:style-name="P119" loext:marker-style-name="T5"/>
            <text:p text:style-name="P119" loext:marker-style-name="T5"/>
            <text:p text:style-name="P119" loext:marker-style-name="T5"/>
            <text:p text:style-name="P119" loext:marker-style-name="T5"/>
            <text:p text:style-name="P119" loext:marker-style-name="T5"/>
            <text:p text:style-name="P119" loext:marker-style-name="T5"/>
            <text:p text:style-name="P119" loext:marker-style-name="T5"/>
            <text:p text:style-name="P119" loext:marker-style-name="T5"/>
            <text:p text:style-name="P119" loext:marker-style-name="T5"/>
            <text:p text:style-name="P119" loext:marker-style-name="T5"/>
            <text:p text:style-name="P119" loext:marker-style-name="T5"/>
            <text:p text:style-name="P119" loext:marker-style-name="T5"/>
            <text:p text:style-name="P119" loext:marker-style-name="T5"/>
            <text:p text:style-name="P119" loext:marker-style-name="T5"/>
            <text:p text:style-name="P119" loext:marker-style-name="T5"/>
            <text:p text:style-name="P119" loext:marker-style-name="T5"/>
            <text:p text:style-name="P119" loext:marker-style-name="T5"/>
            <text:p text:style-name="P119" loext:marker-style-name="T5"/>
            <text:p text:style-name="P119" loext:marker-style-name="T5"/>
            <text:p text:style-name="P119" loext:marker-style-name="T5"/>
            <text:p text:style-name="P119" loext:marker-style-name="T5"/>
            <text:p text:style-name="P119" loext:marker-style-name="T5"/>
            <text:p text:style-name="P119" loext:marker-style-name="T5"/>
            <text:p text:style-name="P119" loext:marker-style-name="T5"/>
            <text:p text:style-name="P119" loext:marker-style-name="T5"><text:soft-page-break/></text:p>
            <text:p text:style-name="P119" loext:marker-style-name="T5"/>
            <text:p text:style-name="P119" loext:marker-style-name="T5"/>
            <text:p text:style-name="P119" loext:marker-style-name="T5"/>
            <text:p text:style-name="P119" loext:marker-style-name="T5"/>
            <text:p text:style-name="P119" loext:marker-style-name="T5"/>
            <text:p text:style-name="P119" loext:marker-style-name="T5"/>
            <text:p text:style-name="P119" loext:marker-style-name="T5"/>
            <text:p text:style-name="P119" loext:marker-style-name="T5"/>
            <text:p text:style-name="P119" loext:marker-style-name="T5"/>
            <text:p text:style-name="P119" loext:marker-style-name="T5"/>
            <text:p text:style-name="P119" loext:marker-style-name="T5"/>
            <text:p text:style-name="P119" loext:marker-style-name="T5"/>
            <text:p text:style-name="P119" loext:marker-style-name="T5"/>
            <text:p text:style-name="P119" loext:marker-style-name="T5"/>
            <text:p text:style-name="P119" loext:marker-style-name="T5"/>
            <text:p text:style-name="P119" loext:marker-style-name="T5"/>
            <text:p text:style-name="P119" loext:marker-style-name="T5"/>
            <text:p text:style-name="P119" loext:marker-style-name="T5"/>
            <text:p text:style-name="P120">（二）公園綠地設施維護</text:p>
            <text:p text:style-name="P121" loext:marker-style-name="T5"><text:span text:style-name="T5"/></text:p>
            <text:p text:style-name="P122" loext:marker-style-name="T5"/>
            <text:p text:style-name="P122" loext:marker-style-name="T5"/>
            <text:p text:style-name="P122" loext:marker-style-name="T5"/>
            <text:p text:style-name="P122" loext:marker-style-name="T5"/>
            <text:p text:style-name="P122" loext:marker-style-name="T5"/>
            <text:p text:style-name="P122" loext:marker-style-name="T5"/>
            <text:p text:style-name="P120">（三）市容景觀綠美化</text:p>
            <text:p text:style-name="P119" loext:marker-style-name="T5"/>
            <text:p text:style-name="P123" loext:marker-style-name="T5"/>
            <text:p text:style-name="P123" loext:marker-style-name="T5"/>
            <text:p text:style-name="P123" loext:marker-style-name="T5"/>
            <text:p text:style-name="P123" loext:marker-style-name="T5"/>
            <text:p text:style-name="P123" loext:marker-style-name="T5"/>
            <text:p text:style-name="P123" loext:marker-style-name="T5"/>
            <text:p text:style-name="P121" loext:marker-style-name="T5"><text:soft-page-break/><text:span text:style-name="T5"/></text:p>
            <text:p text:style-name="P122" loext:marker-style-name="T5"/>
            <text:p text:style-name="P122" loext:marker-style-name="T5"/>
            <text:p text:style-name="P122" loext:marker-style-name="T5"/>
            <text:p text:style-name="P122" loext:marker-style-name="T5"/>
            <text:p text:style-name="P122" loext:marker-style-name="T5"/>
            <text:p text:style-name="P122" loext:marker-style-name="T5"/>
            <text:p text:style-name="P122" loext:marker-style-name="T5"/>
            <text:p text:style-name="P122" loext:marker-style-name="T5"/>
            <text:p text:style-name="P122" loext:marker-style-name="T5"/>
            <text:p text:style-name="P122" loext:marker-style-name="T5"/>
            <text:p text:style-name="P122" loext:marker-style-name="T5"/>
            <text:p text:style-name="P122" loext:marker-style-name="T5"/>
            <text:p text:style-name="P122" loext:marker-style-name="T5"/>
            <text:p text:style-name="P122" loext:marker-style-name="T5"/>
            <text:p text:style-name="P122" loext:marker-style-name="T5"/>
            <text:p text:style-name="P122" loext:marker-style-name="T5"/>
            <text:p text:style-name="P122" loext:marker-style-name="T5"/>
            <text:p text:style-name="P122" loext:marker-style-name="T5"/>
            <text:p text:style-name="P122" loext:marker-style-name="T5"/>
            <text:p text:style-name="P122" loext:marker-style-name="T5"/>
            <text:p text:style-name="P122" loext:marker-style-name="T5"/>
            <text:p text:style-name="P122" loext:marker-style-name="T5"/>
            <text:p text:style-name="P122" loext:marker-style-name="T5"/>
            <text:p text:style-name="P122" loext:marker-style-name="T5"/>
            <text:p text:style-name="P122" loext:marker-style-name="T5"/>
            <text:p text:style-name="P120">（四）公有樹木修剪維護諮詢</text:p>
            <text:p text:style-name="P122" loext:marker-style-name="T5"/>
            <text:p text:style-name="P122" loext:marker-style-name="T5"/>
            <text:p text:style-name="P96" loext:marker-style-name="T5"/>
            <text:p text:style-name="P124" loext:marker-style-name="T5"/>
            <text:p text:style-name="P124" loext:marker-style-name="T5"/>
            <text:p text:style-name="P124" loext:marker-style-name="T5"/>
            <text:p text:style-name="P124" loext:marker-style-name="T5"/>
            <text:p text:style-name="P124" loext:marker-style-name="T5"/>
            <text:p text:style-name="P124" loext:marker-style-name="T5"/>
            <text:p text:style-name="P124" loext:marker-style-name="T5"><text:soft-page-break/></text:p>
            <text:p text:style-name="P124" loext:marker-style-name="T5"/>
            <text:list text:continue-numbering="true" text:style-name="WWNum24">
              <text:list-item>
                <text:p text:style-name="P125">路燈及其設施維護管理</text:p>
              </text:list-item>
            </text:list>
            <text:list text:style-name="WWNum18">
              <text:list-item>
                <text:p text:style-name="P126">路燈例行性維護</text:p>
              </text:list-item>
            </text:list>
            <text:p text:style-name="P127" loext:marker-style-name="T5"/>
            <text:list text:continue-numbering="true" text:style-name="WWNum18">
              <text:list-item>
                <text:p text:style-name="P126">路燈增設及改善</text:p>
              </text:list-item>
            </text:list>
            <text:p text:style-name="P128" loext:marker-style-name="T5"><text:span text:style-name="T5"/></text:p>
            <text:p text:style-name="P129" loext:marker-style-name="T5"/>
            <text:p text:style-name="P129" loext:marker-style-name="T5"/>
            <text:p text:style-name="P102" loext:marker-style-name="T5"/>
            <text:p text:style-name="P4" loext:marker-style-name="T4"><text:span text:style-name="T4">捌、</text:span><text:span text:style-name="T23">違章建築處理業務</text:span></text:p>
            <text:list text:style-name="WWNum21">
              <text:list-item>
                <text:p text:style-name="P130">查報業務</text:p>
              </text:list-item>
            </text:list>
            <text:p text:style-name="P131" loext:marker-style-name="T5"/>
            <text:p text:style-name="P131" loext:marker-style-name="T5"/>
            <text:p text:style-name="P131" loext:marker-style-name="T5"/>
            <text:p text:style-name="P131" loext:marker-style-name="T5"/>
            <text:p text:style-name="P131" loext:marker-style-name="T5"/>
            <text:p text:style-name="P131" loext:marker-style-name="T5"/>
            <text:p text:style-name="P131" loext:marker-style-name="T5"/>
            <text:p text:style-name="P131" loext:marker-style-name="T5"/>
            <text:p text:style-name="P131" loext:marker-style-name="T5"/>
            <text:p text:style-name="P131" loext:marker-style-name="T5"/>
            <text:p text:style-name="P131" loext:marker-style-name="T5"/>
            <text:p text:style-name="P131" loext:marker-style-name="T5"/>
            <text:p text:style-name="P131" loext:marker-style-name="T5"/>
            <text:list text:continue-numbering="true" text:style-name="WWNum21">
              <text:list-item>
                <text:p text:style-name="P130">拆除業務</text:p>
              </text:list-item>
            </text:list>
            <text:p text:style-name="P129" loext:marker-style-name="T5"/>
            <text:p text:style-name="P129" loext:marker-style-name="T5"/>
            <text:p text:style-name="P129" loext:marker-style-name="T5"/>
            <text:p text:style-name="P129" loext:marker-style-name="T5"/>
            <text:p text:style-name="P129" loext:marker-style-name="T5"/>
            <text:p text:style-name="P129" loext:marker-style-name="T5"/>
            <text:p text:style-name="P129" loext:marker-style-name="T5"/>
            <text:p text:style-name="P129" loext:marker-style-name="T5"><text:soft-page-break/></text:p>
            <text:p text:style-name="P129" loext:marker-style-name="T5"/>
            <text:p text:style-name="P129" loext:marker-style-name="T5"/>
            <text:p text:style-name="P129" loext:marker-style-name="T5"/>
            <text:p text:style-name="P129" loext:marker-style-name="T5"/>
            <text:p text:style-name="P129" loext:marker-style-name="T5"/>
            <text:p text:style-name="P129" loext:marker-style-name="T5"/>
            <text:p text:style-name="P129" loext:marker-style-name="T5"/>
            <text:p text:style-name="P129" loext:marker-style-name="T5"/>
            <text:p text:style-name="P129" loext:marker-style-name="T5"/>
            <text:p text:style-name="P129" loext:marker-style-name="T5"/>
            <text:p text:style-name="P129" loext:marker-style-name="T5"/>
            <text:p text:style-name="P129" loext:marker-style-name="T5"/>
            <text:p text:style-name="P129" loext:marker-style-name="T5"/>
            <text:p text:style-name="P129" loext:marker-style-name="T5"/>
            <text:p text:style-name="P129" loext:marker-style-name="T5"/>
            <text:p text:style-name="P129" loext:marker-style-name="T5"/>
            <text:p text:style-name="P129" loext:marker-style-name="T5"/>
            <text:p text:style-name="P129" loext:marker-style-name="T5"/>
            <text:p text:style-name="P129" loext:marker-style-name="T5"/>
            <text:p text:style-name="P129" loext:marker-style-name="T5"/>
            <text:p text:style-name="P129" loext:marker-style-name="T5"/>
            <text:p text:style-name="P129" loext:marker-style-name="T5"/>
            <text:p text:style-name="P129" loext:marker-style-name="T5"/>
            <text:p text:style-name="P129" loext:marker-style-name="T5"/>
            <text:p text:style-name="P129" loext:marker-style-name="T5"/>
            <text:p text:style-name="P129" loext:marker-style-name="T5"/>
            <text:p text:style-name="P129" loext:marker-style-name="T5"/>
            <text:p text:style-name="P129" loext:marker-style-name="T5"/>
            <text:p text:style-name="P129" loext:marker-style-name="T5"/>
            <text:p text:style-name="P129" loext:marker-style-name="T5"/>
            <text:p text:style-name="P129" loext:marker-style-name="T5"/>
            <text:p text:style-name="P129" loext:marker-style-name="T5"/>
            <text:p text:style-name="P129" loext:marker-style-name="T5"/>
            <text:p text:style-name="P129" loext:marker-style-name="T5"/>
            <text:p text:style-name="P129" loext:marker-style-name="T5"/>
            <text:p text:style-name="P129" loext:marker-style-name="T5"/>
            <text:p text:style-name="P129" loext:marker-style-name="T5"><text:soft-page-break/></text:p>
            <text:p text:style-name="P129" loext:marker-style-name="T5"/>
            <text:p text:style-name="P129" loext:marker-style-name="T5"/>
            <text:p text:style-name="P129" loext:marker-style-name="T5"/>
            <text:p text:style-name="P129" loext:marker-style-name="T5"/>
            <text:p text:style-name="P129" loext:marker-style-name="T5"/>
            <text:p text:style-name="P129" loext:marker-style-name="T5"/>
            <text:p text:style-name="P129" loext:marker-style-name="T5"/>
            <text:p text:style-name="P129" loext:marker-style-name="T5"/>
            <text:p text:style-name="P129" loext:marker-style-name="T5"/>
            <text:p text:style-name="P129" loext:marker-style-name="T5"/>
            <text:p text:style-name="P129" loext:marker-style-name="T5"/>
            <text:p text:style-name="P129" loext:marker-style-name="T5"/>
            <text:p text:style-name="P129" loext:marker-style-name="T5"/>
            <text:p text:style-name="P4"><text:span text:style-name="T4">玖、</text:span><text:span text:style-name="T24">整體風險管理(含</text:span><text:span text:style-name="T4">內部控制)推動情形</text:span></text:p>
          </table:table-cell>
          <table:table-cell table:style-name="表格1.B2" office:value-type="string">
            <text:p text:style-name="P132" loext:marker-style-name="T7"/>
            <text:p text:style-name="P132" loext:marker-style-name="T7"/>
            <text:list xml:id="list3255983615" text:style-name="WWNum1">
              <text:list-item>
                <text:p text:style-name="P133" loext:marker-style-name="T7"><text:span text:style-name="T7">督導及監辦公共工程，提高工程品質，依採購法第12條及13條規定，落實工程採購監辦作業，並依採購法第70條制定工程三級品保制度，由工程督導小組定期抽查督導工程計30件，以提升工程品質；另辦理本府工程查核14件。</text:span><text:span text:style-name="T7"/></text:p>
              </text:list-item>
              <text:list-item>
                <text:p text:style-name="P133" loext:marker-style-name="T7"><text:span text:style-name="T7">建立防、救災機制，編印「高雄市政府工務局緊急應變手冊」，內容包括緊急應變SOP及緊急聯繫通訊錄與救災能量，作為災害發生期間行動準則，並定期更新、修正。</text:span><text:span text:style-name="T7"/></text:p>
              </text:list-item>
              <text:list-item>
                <text:p text:style-name="P133" loext:marker-style-name="T7"><text:span text:style-name="T7">執行本府一級機關辦理工程、勞務、財物採購報上級機關（本府）核准之幕僚業務，由工務局為窗口，依採購法規定，辦理本府一級機關欲報上級機關核准事項（除監辦外），並以教育訓練及採購案件實地稽核方式，提升各機關、學校採購效率，防止採購弊端。</text:span><text:span text:style-name="T7"/></text:p>
              </text:list-item>
              <text:list-item>
                <text:p text:style-name="P133" loext:marker-style-name="T7"><text:span text:style-name="T7">執行高雄市政府採購稽核小組日常行政及稽核監督業務，113年預定稽核384件，共稽核384件，達成率100%，自88年成立迄今總稽核量達6,929件。</text:span><text:span text:style-name="T7"/></text:p>
              </text:list-item>
              <text:list-item>
                <text:p text:style-name="P133" loext:marker-style-name="T7"><text:span text:style-name="T7">發揮「高雄市政府採購申訴審議委員會」功能，113年共接獲廠商申訴案件14件、調解案件23件，總計收件數37件；申訴案件已結11件、調解案件已結9件，總結案件數20件。</text:span><text:span text:style-name="T7"/></text:p>
              </text:list-item>
              <text:list-item>
                <text:p text:style-name="P134" loext:marker-style-name="T7"><text:span text:style-name="T7">前瞻建設計畫：擔任行政院前瞻基礎建設-城鄉建設-提升道路品質計畫類的市府窗口，協助本府相關單位爭取預算，自110年起至113年12月31日止，已爭取核定33案，補助金額17.08億元。</text:span><text:span text:style-name="T7"/></text:p>
              </text:list-item>
              <text:list-item>
                <text:p text:style-name="P133" loext:marker-style-name="T7"><text:span text:style-name="T7">各項公共工程材料試驗：</text:span><text:span text:style-name="T7"/></text:p>
              </text:list-item>
            </text:list>
            <text:list text:style-name="WWNum2">
              <text:list-item>
                <text:p text:style-name="P135" loext:marker-style-name="T7"><text:span text:style-name="T7">113年度辦理4大類50項工程材料試驗1萬7,559件，執行樣品數5萬1,342個試樣，規費收入全年約7,370萬元，試驗費支出約5,295萬元，增加市庫收入約2,075萬元。</text:span><text:span text:style-name="T7"/></text:p>
              </text:list-item>
              <text:list-item>
                <text:p text:style-name="P135" loext:marker-style-name="T7"><text:span text:style-name="T7">113年度委託TAF實驗室共計8家，共辦理9次稽核，以督導實驗室發揮精確及專業服務水準。</text:span><text:span text:style-name="T7"/></text:p>
              </text:list-item>
              <text:list-item>
                <text:p text:style-name="P135" loext:marker-style-name="T7"><text:span text:style-name="T7">113年度辦理「工程材料試（檢）驗對公共工程之影響研習班」1場次，安排工程相關人員參訓，並聘請具有工程及廉</text:span><text:span text:style-name="T25">政專業知識之專家學者雙向交流，提升專業技能及法律常識。</text:span></text:p>
              </text:list-item>
            </text:list>
            <text:list xml:id="list115605299415277" text:continue-list="list3255983615" text:style-name="WWNum1">
              <text:list-item>
                <text:p text:style-name="P133" loext:marker-style-name="T7"><text:span text:style-name="T7">道路AC加強鑽心計畫:自每月工務局所屬工程處辦理新鋪、養護</text:span><text:soft-page-break/><text:span text:style-name="T7">刨舖道路，面積達 3,000㎡以上案件中隨機抽選，檢視道路鋪築厚度、壓實度是否符合契約規範，113年度共抽驗30件工程。</text:span><text:span text:style-name="T7"/></text:p>
              </text:list-item>
              <text:list-item>
                <text:p text:style-name="P133" loext:marker-style-name="T7"><text:span text:style-name="T7">本市地方級及國家級濕地:</text:span><text:span text:style-name="T7"/></text:p>
              </text:list-item>
            </text:list>
            <text:list text:style-name="WWNum25">
              <text:list-item>
                <text:p text:style-name="P136" loext:marker-style-name="T7"><text:span text:style-name="T7">永安濕地、鳥松濕地、援中港濕地「保育利用計畫」109~110年度完成公告，半屏湖濕地及林園人工濕地「保育利用計畫」於111年3月9日完成公告，大樹人工濕地保育利用計畫(草案)經國家公園署保育利用計畫專案小組於112年12月22日審議。</text:span><text:span text:style-name="T7"/></text:p>
              </text:list-item>
              <text:list-item>
                <text:p text:style-name="P136" loext:marker-style-name="T7"><text:span text:style-name="T7">內政部營建署113年1月27日表揚「110、111年度國際級及國家級重要濕地經營管理」評鑑結果，工務局共獲獎2項：</text:span><text:span text:style-name="T7"/></text:p>
              </text:list-item>
            </text:list>
            <text:p text:style-name="P137" loext:marker-style-name="T7"><text:span text:style-name="T7">a.110年度補助案：優等1案（洲仔濕地）。</text:span><text:span text:style-name="T7"/></text:p>
            <text:p text:style-name="P137" loext:marker-style-name="T7"><text:span text:style-name="T7">b.111年度補助案：優等1案（洲仔濕地）。</text:span><text:span text:style-name="T7"/></text:p>
            <text:list text:continue-numbering="true" text:style-name="WWNum25">
              <text:list-item>
                <text:p text:style-name="P136" loext:marker-style-name="T7"><text:span text:style-name="T7">內政部國家公園署113年12月6日函知「110、111、112年度濕地保育補助」評鑑結果，工務局獲獎如下：</text:span><text:span text:style-name="T7"/></text:p>
              </text:list-item>
            </text:list>
            <text:p text:style-name="P138" loext:marker-style-name="T7"><text:span text:style-name="T7">a.110年度補助案：特優1案(茄萣濕地)、優等4案(援中港濕地、林園海洋濕地、林園人工濕地、半屏湖濕地)。</text:span><text:span text:style-name="T7"/></text:p>
            <text:p text:style-name="P139" loext:marker-style-name="T7"><text:span text:style-name="T7">b.111年度補助案：特優1案(援中港濕地)、優等2案(茄萣濕地、林園海洋濕地)、甲等2案(林園人工濕地、半屏湖濕地)。</text:span><text:span text:style-name="T7"/></text:p>
            <text:p text:style-name="P139" loext:marker-style-name="T7"><text:span text:style-name="T7">c.112年度補助案：特優1案(林園海洋濕地)、優等4案(茄萣濕地、援中港濕地、林園人工濕地、半屏湖濕地)。</text:span><text:span text:style-name="T7"/></text:p>
            <text:list text:continue-list="list115605299415277" text:style-name="WWNum1">
              <text:list-item>
                <text:p text:style-name="P140" loext:marker-style-name="T7"><text:span text:style-name="T7">辦理本市113年土壤液化潛勢調查工作，現完成45孔土壤鑽探調查及埋設水位觀測井45處，其抗土壤液化能力及致災風險等資訊，將做為本府未來都市防災之重點項目。</text:span><text:span text:style-name="T7"/></text:p>
              </text:list-item>
            </text:list>
            <text:p text:style-name="P132" loext:marker-style-name="T7"/>
            <text:p text:style-name="P141" loext:marker-style-name="T7"><text:span text:style-name="T7">台鐵捷運化-高雄市鐵路地下化計畫</text:span><text:span text:style-name="T7"/></text:p>
            <text:list text:style-name="WWNum31">
              <text:list-item>
                <text:p text:style-name="P142" loext:marker-style-name="T7"><text:span text:style-name="T7">截至113年12月底，「高雄市區鐵路地下化計畫(含左營及鳳山)」，整體計畫實際進度為98.91%，預計114年10月完工。</text:span><text:span text:style-name="T7"/></text:p>
              </text:list-item>
              <text:list-item>
                <text:p text:style-name="P142" loext:marker-style-name="T7"><text:span text:style-name="T7">本府依「高雄市區鐵路地下化建設計畫都市發展專案小組」第9次會議決議，與中央完成鐵路地下化後園道代辦協議，「高雄計畫區」、「左營計畫區」及「鳳山計畫區」園道已完工。</text:span><text:span text:style-name="T7"/></text:p>
              </text:list-item>
              <text:list-item>
                <text:p text:style-name="P142" loext:marker-style-name="T7"><text:span text:style-name="T7">鐵路地下化園道整體建置經費43.09億元，已全數獲中央核定補助(代辦)支應。</text:span><text:span text:style-name="T7"/></text:p>
              </text:list-item>
            </text:list>
            <text:p text:style-name="P143" loext:marker-style-name="T7"/>
            <text:p text:style-name="P144" loext:marker-style-name="T7"/>
            <text:list xml:id="list1081559968" text:style-name="WWNum58">
              <text:list-item>
                <text:p text:style-name="P145" loext:marker-style-name="T7"><text:span text:style-name="T7">打造高雄特色建築，帶動建築與綠能觀光產業，創造土地與建築</text:span><text:soft-page-break/><text:span text:style-name="T7">品牌化，並促進社會參與、景觀美化、減碳防災及樂齡化設計因應，樹立熱帶氣候地區永續環境與建築的新典範。</text:span><text:span text:style-name="T7"/></text:p>
              </text:list-item>
              <text:list-item>
                <text:p text:style-name="P145" loext:marker-style-name="T7"><text:span text:style-name="T7">高雄厝相關專案:</text:span></text:p>
              </text:list-item>
            </text:list>
            <text:list text:style-name="WWNum4">
              <text:list-item>
                <text:p text:style-name="P146" loext:marker-style-name="T7"><text:span text:style-name="T7">高雄厝推動綠建築宣導計畫：為進行高雄厝新建築與綠建築之推廣，舉辦高雄厝綠建築大獎，廣邀高雄綠建築建案報名競賽，希望藉由優良建築作品甄選活動，以表揚優良高雄厝綠建築設計作品，並喚起民眾關注生活環境品質的意識，113年共計16件優良作品。</text:span><text:span text:style-name="T7"/></text:p>
              </text:list-item>
              <text:list-item>
                <text:p text:style-name="P146" loext:marker-style-name="T7"><text:span text:style-name="T7">高雄厝健康建築活化計畫：持續建置基本資料庫與高雄厝地圖，並進行病態建築醫生診斷，辦理高雄厝行銷宣導。</text:span><text:span text:style-name="T7"/></text:p>
              </text:list-item>
              <text:list-item>
                <text:p text:style-name="P146" loext:marker-style-name="T7"><text:span text:style-name="T7">高雄厝宣導計畫：進行既有建築物輔導合法化，並於本府工務局建築管理處一樓成立高雄厝專案輔導窗口，由高雄厝在地設計師駐府服務民眾。</text:span><text:span text:style-name="T7"/></text:p>
              </text:list-item>
            </text:list>
            <text:list xml:id="list115604100770411" text:continue-list="list1081559968" text:style-name="WWNum58">
              <text:list-item>
                <text:p text:style-name="P145" loext:marker-style-name="T7"><text:span text:style-name="T7">高雄市高雄厝設計及鼓勵回饋辦法自103年9月4日公布實施，截至113年12月底統計數量如下:</text:span><text:span text:style-name="T7"/></text:p>
              </text:list-item>
            </text:list>
            <text:list text:style-name="WWNum55">
              <text:list-item>
                <text:p text:style-name="P147" loext:marker-style-name="T7"><text:span text:style-name="T7">申請案量：以高雄厝設計並領得建造執照數量已達4,849件，共169,820戶，其中3,061件已領得使用執照。</text:span><text:span text:style-name="T7"/></text:p>
              </text:list-item>
              <text:list-item>
                <text:p text:style-name="P147" loext:marker-style-name="T7"><text:span text:style-name="T7">景觀陽台:面積達639,616.26平方公尺。</text:span><text:span text:style-name="T7"/></text:p>
              </text:list-item>
              <text:list-item>
                <text:p text:style-name="P147" loext:marker-style-name="T7"><text:span text:style-name="T7">通用化設計浴廁:面積達123,612.26平方公尺。</text:span><text:span text:style-name="T7"/></text:p>
              </text:list-item>
              <text:list-item>
                <text:p text:style-name="P147" loext:marker-style-name="T7"><text:span text:style-name="T7">通用化交誼室:面積達6,961.97平方公尺。</text:span><text:span text:style-name="T7"/></text:p>
              </text:list-item>
              <text:list-item>
                <text:p text:style-name="P147" loext:marker-style-name="T7"><text:span text:style-name="T7">綠能設施:屋前綠能設施82,410.54平方公尺，屋後綠能設施6,142.45平方公尺。</text:span><text:span text:style-name="T7"/></text:p>
              </text:list-item>
              <text:list-item>
                <text:p text:style-name="P147" loext:marker-style-name="T7"><text:span text:style-name="T7">高雄厝申請案綠化面積：860,365.75平方公尺(相當於120.5座國際標準足球場綠化面積)。</text:span><text:span text:style-name="T7"/></text:p>
              </text:list-item>
            </text:list>
            <text:list text:continue-list="list115604100770411" text:style-name="WWNum58">
              <text:list-item>
                <text:p text:style-name="P145" loext:marker-style-name="T7"><text:span text:style-name="T7">綠建築綠化成果：</text:span><text:span text:style-name="T7"/></text:p>
              </text:list-item>
            </text:list>
            <text:list text:style-name="WWNum43">
              <text:list-item>
                <text:p text:style-name="P148" loext:marker-style-name="T7"><text:span text:style-name="T7">累計歷年(自101年起)依法設置屋頂綠化面積已達68萬1,834平方公尺，換算每年減少CO</text:span><text:span text:style-name="T26">₂</text:span><text:span text:style-name="T7">排放量為13,637公噸。</text:span></text:p>
              </text:list-item>
              <text:list-item>
                <text:p text:style-name="P148" loext:marker-style-name="T7"><text:span text:style-name="T7">113年度立體綠化及綠屋頂補助計畫自113年3月25日至113年5月31日截止，補助預算為350萬元</text:span><text:bookmark-start text:name="_Hlk187328864"/><text:span text:style-name="T7">，核准14件，新增綠化面積66平方公尺，核准金額194萬808元。</text:span><text:bookmark-end text:name="_Hlk187328864"/><text:span text:style-name="T7"/></text:p>
              </text:list-item>
              <text:list-item>
                <text:p text:style-name="P148" loext:marker-style-name="T7"><text:span text:style-name="T7">113年度共舉辦2場民眾參與講座及5場社區大樓案例說明會。113年5月12、15日假海青工商與苓洲國小舉辦民眾參與講座，邀請專案計畫主持人及綠屋頂相關領域之專家學者出席，透過招募【永續城市園丁】活動及講座分享加強綠屋頂政策宣導。113年10月12、13、19、20日舉辦社區大樓案例說明會，邀請專案計畫主持人及植栽園藝方面專家，依據大樓實際情形分享，解決以往缺乏與社區大樓住戶直接面對</text:span><text:soft-page-break/><text:span text:style-name="T7">面溝通的機會，進而深入住戶傳遞正確資訊和傾聽其疑慮，讓本計畫理念催生真實體驗進而支持之住戶。</text:span><text:span text:style-name="T7"/></text:p>
              </text:list-item>
              <text:list-item>
                <text:p text:style-name="P148" loext:marker-style-name="T7"><text:span text:style-name="T7">113年11月11日舉辦四維國小屋頂綠化工程啟用典禮，綠化面積</text:span><text:span text:style-name="T27">為329平方公尺。</text:span></text:p>
              </text:list-item>
            </text:list>
            <text:p text:style-name="P149" loext:marker-style-name="T7"/>
            <text:list xml:id="list867055359" text:style-name="WWNum5">
              <text:list-item>
                <text:p text:style-name="P150" loext:marker-style-name="T7"><text:span text:style-name="T7">實際執行方案：</text:span><text:span text:style-name="T7"/></text:p>
              </text:list-item>
            </text:list>
            <text:list text:style-name="WWNum44">
              <text:list-item>
                <text:p text:style-name="P151" loext:marker-style-name="T7"><text:span text:style-name="T7">啟動「綠電推動専案小組」並與經濟部能源局共同簽訂合作協議，由林副市長擔任跨局處小組召集人，推展「漁電共生專區優先示範推動」、「公私有房舍推展光電屋頂計畫」、「以節能服務模式加速電低碳行動計畫」、「高雄市轄區內電廠友善降轉」、「學校建築物綠能規劃及智慧用電發展」等五大任務導向，未來計畫目標為6年太陽光電設置容量達1.25GW，作為建構安全穩定、效率及潔淨能源供需體系之基礎，期未來吸引國內外高科技產業及人才進駐，增加優質就業；並透過追求環境永續，提高再生能源比重，帶動綠能科技發展，減少對化石燃料的依賴，同時降低空氣汙染，乘載「產業轉型」政策方向的重責大任。</text:span><text:span text:style-name="T7"/></text:p>
              </text:list-item>
              <text:list-item>
                <text:p text:style-name="P151" loext:marker-style-name="T7"><text:span text:style-name="T7">113年度補助建築物設置太陽光電發電系統實施計畫自3月1日至8月27日停止受理公告，補助總預算為1,000萬元，核准119件，核准金額932萬320元 (1,381.485瓩)。</text:span><text:span text:style-name="T7"/></text:p>
              </text:list-item>
              <text:list-item>
                <text:p text:style-name="P151" loext:marker-style-name="T7"><text:span text:style-name="T7">舉辦光電智慧建築標章頒證活動(金獎2案；銀獎4案；銅獎3案)。</text:span><text:span text:style-name="T7"/></text:p>
              </text:list-item>
              <text:list-item>
                <text:p text:style-name="P151" loext:marker-style-name="T7"><text:span text:style-name="T7">舉辦推動太陽光電設施成果展覽1場、太陽光電設施年度成果活動達標活動1場、推動太陽光電設施說明會或記者會或宣導會(3場)及社區型講座(6場)。</text:span><text:span text:style-name="T7"/></text:p>
              </text:list-item>
            </text:list>
            <text:list text:continue-list="list867055359" text:style-name="WWNum5">
              <text:list-item>
                <text:p text:style-name="P150" loext:marker-style-name="T7"><text:span text:style-name="T7">設置績效：</text:span><text:span text:style-name="T7"/></text:p>
              </text:list-item>
            </text:list>
            <text:list text:style-name="WWNum45">
              <text:list-item>
                <text:p text:style-name="P152" loext:marker-style-name="T7"><text:span text:style-name="T7">113年累積容量目標為850MW，統計至113年11月備案量1,100MW，已達成年度目標。</text:span><text:span text:style-name="T7"/></text:p>
              </text:list-item>
              <text:list-item>
                <text:p text:style-name="P152" loext:marker-style-name="T7"><text:span text:style-name="T7">113年1至11月備案件數1,354案全國第一，備案容量164.231MW。</text:span><text:span text:style-name="T7"/></text:p>
              </text:list-item>
            </text:list>
            <text:p text:style-name="P153" loext:marker-style-name="T7"/>
            <text:list text:style-name="WWNum6">
              <text:list-item>
                <text:p text:style-name="P154" loext:marker-style-name="T7"><text:span text:style-name="T7">辦理申報之A類公共集會類場所，列管場所105家，已完成申報105家，申報率達100%。辦理申報之B類商業類場所，列管場所1,652家，已完成申報1,528家，申報率達92.49%。辦理申報之C類工業、倉儲類場所，列管場所588家，已完成申報547家，申報率達93.03%。辦理申報之D類休閒文教類場所，列管場所2,620家，已完成申報1,998家，申報率達76.26%。辦理申報之</text:span><text:soft-page-break/><text:span text:style-name="T7">F類衛生福利更生類場所，列管場所605家，已完成申報485家，申報率達80.17%。</text:span><text:span text:style-name="T7"/></text:p>
              </text:list-item>
              <text:list-item>
                <text:p text:style-name="P154" loext:marker-style-name="T7"><text:span text:style-name="T7">辦理113年度建築物公共安全檢查及簽證申報場所之抽複查工作，已執行抽複查1,200家。</text:span><text:span text:style-name="T7"/></text:p>
              </text:list-item>
              <text:list-item>
                <text:p text:style-name="P154" loext:marker-style-name="T7"><text:span text:style-name="T7">辦理113年度建築物停歇業場所公安巡查工作，已執行巡查2,000家。</text:span><text:span text:style-name="T7"/></text:p>
              </text:list-item>
              <text:list-item>
                <text:p text:style-name="P154" loext:marker-style-name="T7"><text:span text:style-name="T7">辦理113年度「加強大型百貨公司、商場、量販店及視聽歌唱等場所公共安全查核」，共計60家場所。</text:span><text:span text:style-name="T7"/></text:p>
              </text:list-item>
              <text:list-item>
                <text:p text:style-name="P154" loext:marker-style-name="T7"><text:span text:style-name="T7">113年青春專案期間，稽查本市娛樂場所等，共計稽查265處場所，動員稽查人數528人次。</text:span><text:span text:style-name="T7"/></text:p>
              </text:list-item>
            </text:list>
            <text:p text:style-name="P155" loext:marker-style-name="T7"/>
            <text:list text:style-name="WWNum12">
              <text:list-item>
                <text:p text:style-name="P156" loext:marker-style-name="T28"><text:span text:style-name="T28">為提高地震發生後動員能力，113年9月20日於大東文化藝術中心演講廳，舉辦113年度高雄市災害後危險建築物緊急評估作業動員演練及組訓，動員責任區技師及建築師共200人，期能於地震時減少市民生命財產的損失。</text:span><text:span text:style-name="T28"/></text:p>
              </text:list-item>
              <text:list-item>
                <text:p text:style-name="P156" loext:marker-style-name="T28"><text:span text:style-name="T28">為於地震發生後第一時間提供各項防救災能量及重要設施資訊，開發「地震災害決策輔助系統」，提供市府救災指揮官作為決策參考，進而提升市府整體救災效能</text:span><text:span text:style-name="T29">。</text:span></text:p>
              </text:list-item>
            </text:list>
            <text:p text:style-name="P157" loext:marker-style-name="T30"/>
            <text:list text:style-name="WWNum7">
              <text:list-item>
                <text:p text:style-name="P158" loext:marker-style-name="T28"><text:span text:style-name="T28">針對本市各大型商圈、重要道路、車站及各大捷運站，做不定期巡檢，如有立即危險性之廣告招牌，</text:span><text:span text:style-name="T31">立即通知限期改善或自行拆除</text:span><text:span text:style-name="T28">。</text:span></text:p>
              </text:list-item>
              <text:list-item>
                <text:p text:style-name="P158" loext:marker-style-name="T28"><text:span text:style-name="T28">工務局已於111年6月29日公告「高雄市政府工務局違規招牌廣告及樹立廣告執行計畫」，針對危害公共安全或妨礙公共交通之虞、影響市容景觀或公路兩側禁建範圍之T霸或樹立式廣告物者，目前已列管118處為優先處理對象。</text:span><text:span text:style-name="T28"/></text:p>
              </text:list-item>
            </text:list>
            <text:p text:style-name="P159" loext:marker-style-name="T28"/>
            <text:list text:style-name="WWNum10">
              <text:list-item>
                <text:p text:style-name="P160" loext:marker-style-name="T7"><text:span text:style-name="T7">公寓大廈認證標章申請案，113年已召開3次審查會議，認證通過大樓共計63棟。</text:span><text:span text:style-name="T7"/></text:p>
              </text:list-item>
              <text:list-item>
                <text:p text:style-name="P160" loext:marker-style-name="T7"><text:span text:style-name="T7">輔導公寓大廈成立管理委員會，截至113年12月本市6樓以上成立管理委員會依法報備家數計有4,487件，報備率已達81.3%。</text:span><text:span text:style-name="T7"/></text:p>
              </text:list-item>
              <text:list-item>
                <text:p text:style-name="P160" loext:marker-style-name="T7"><text:span text:style-name="T7">委託公寓大廈法律專業律師，設置免付費電話，自113年1月起，提供大樓管理委員會及住戶法律諮詢服務，另於建管處亦設置律師現場諮詢服務櫃檯提供大樓諮詢。</text:span><text:span text:style-name="T7"/></text:p>
              </text:list-item>
              <text:list-item>
                <text:p text:style-name="P160" loext:marker-style-name="T7"><text:span text:style-name="T7">本市於101年4月3日成立公寓大廈爭議事件調處委員會，113年共召開6次調處會，協調爭議共29案。</text:span><text:span text:style-name="T7"/></text:p>
              </text:list-item>
              <text:list-item>
                <text:p text:style-name="P160" loext:marker-style-name="T7"><text:soft-page-break/><text:span text:style-name="T7">113年度優良公寓大廈評選活動已於7月2日評選完畢，共有18家大樓獲獎。</text:span><text:span text:style-name="T7"/></text:p>
              </text:list-item>
            </text:list>
            <text:p text:style-name="P161" loext:marker-style-name="T32"/>
            <text:list text:style-name="WWNum8">
              <text:list-item>
                <text:p text:style-name="P162" loext:marker-style-name="T7"><text:span text:style-name="T7">新建公共建築物於申請使用執照前，辦理行動不便設施會勘，以確保該設施之符合需求，113年1至12月共計勘檢147件。</text:span><text:span text:style-name="T7"/></text:p>
              </text:list-item>
              <text:list-item>
                <text:p text:style-name="P162" loext:marker-style-name="T7"><text:span text:style-name="T7">既有建築物依照工務局108年10月18日高市工務建字第 <text:s text:c="2"/>10838848401號函修正本市公共建築物無障礙設施分類分期分區執行計畫，計已對公共建築物（含超商場所、加油站）等實施清查，109~113年清查新增550家，共計列管5,667家，並訂定改善期程限期要求改善，截至113年12月共計5,391家已改善完成，尚餘276家改善中，整體改善比例為95.13%。</text:span><text:span text:style-name="T7"/></text:p>
              </text:list-item>
              <text:list-item>
                <text:p text:style-name="P162" loext:marker-style-name="T7"><text:span text:style-name="T7">替代方案提請「高雄市政府公共建築物行動不便者使用設施改善諮詢審查小組」審議，113年共辦理9次，共審查52件（含報告案)。</text:span><text:span text:style-name="T7"/></text:p>
              </text:list-item>
              <text:list-item>
                <text:p text:style-name="P162" loext:marker-style-name="T7"><text:span text:style-name="T7">102年7月11日公告施行「高雄市建築物設置無障礙設施設備勘檢及改善審查收費標準」，113年共計收入勘檢費555萬2,000元（含新建公共建築物勘檢及既有公共建築物替代審查)。</text:span><text:span text:style-name="T7"/></text:p>
              </text:list-item>
            </text:list>
            <text:p text:style-name="P163" loext:marker-style-name="T33"/>
            <text:list text:style-name="WWNum26">
              <text:list-item>
                <text:p text:style-name="P164" loext:marker-style-name="T7"><text:span text:style-name="T7">加強建築管理回溯檔案建置，將檔案室紙質之歷史案件，累計有180,020照建築執照圖進行數位化，另建築物套繪地籍套繪圖數值化作業完成262,371照，以方便查詢及調閱。</text:span><text:span text:style-name="T7"/></text:p>
              </text:list-item>
              <text:list-item>
                <text:p text:style-name="P164" loext:marker-style-name="T7"><text:span text:style-name="T7">申請建造許可時檢附建築圖電子檔，建置圖檔資料庫並整合建入「建築管理資訊系統」及「建築書圖影像管理資訊系統」，提供民眾查詢及調閱建築圖檔資料。</text:span><text:span text:style-name="T7"/></text:p>
              </text:list-item>
              <text:list-item>
                <text:p text:style-name="P164" loext:marker-style-name="T7"><text:span text:style-name="T7">透過建築管理處網站建構申請案件之資訊透明化服務，供民眾隨時查詢申請建築執照進度，減少弊端。</text:span><text:span text:style-name="T7"/></text:p>
              </text:list-item>
            </text:list>
            <text:p text:style-name="P165" loext:marker-style-name="T34"/>
            <text:p text:style-name="P165" loext:marker-style-name="T34"/>
            <text:list text:style-name="WWNum14">
              <text:list-item>
                <text:p text:style-name="P166" loext:marker-style-name="T7"><text:span text:style-name="T7">彙整各管線機構年度計畫施工路段，以利辦理聯合施工，減少道路挖掘。</text:span><text:span text:style-name="T7"/></text:p>
              </text:list-item>
              <text:list-item>
                <text:p text:style-name="P167" loext:marker-style-name="T7"><text:span text:style-name="T7">113年已核發9,535件道路挖掘許可，各管線機構可於「高雄市公共管線管理平台」中查詢申挖案件辦理情形、核准申挖案件查詢，藉由電腦系統方便申請人查詢，並提供市民共同監督。</text:span><text:span text:style-name="T7"/></text:p>
              </text:list-item>
              <text:list-item>
                <text:p text:style-name="P167" loext:marker-style-name="T7"><text:span text:style-name="T7">已完成本市38個行政區公共管線調查及重新調查小港及部分楠梓區，並持續辦理高雄市公共設施管線更新機制。</text:span><text:span text:style-name="T7"/></text:p>
              </text:list-item>
            </text:list>
            <text:p text:style-name="P155" loext:marker-style-name="T7"/>
            <text:list text:style-name="WWNum19">
              <text:list-item>
                <text:p text:style-name="P168" loext:marker-style-name="T7"><text:span text:style-name="T7">加強督導管線挖埋工程品質，113年申請挖埋11,329件，核發</text:span><text:soft-page-break/><text:span text:style-name="T7">9,535件，有效管控挖掘施工，並督導管線單位確實依規定進行道路挖埋及AC封層，其中道路挖掘違反規定件數104件，罰款共291萬元。</text:span><text:span text:style-name="T7"/></text:p>
              </text:list-item>
              <text:list-item>
                <text:p text:style-name="P168" loext:marker-style-name="T7"><text:span text:style-name="T7">加強巡查管線挖埋工程，由委外巡查廠商及自有人員督導加強巡視並藉通報管道(線上即時系統、通報專線電話等)共同監督管線單位施工情形，以符合現場許可內容。</text:span><text:span text:style-name="T7"/></text:p>
              </text:list-item>
              <text:list-item>
                <text:p text:style-name="P168" loext:marker-style-name="T7"><text:span text:style-name="T7">建立維護更新道路挖掘管理系統，提供各管線單位設計施工前之管線資訊，並於施工後更新管線資料，預防公安事件發生。</text:span><text:span text:style-name="T7"/></text:p>
              </text:list-item>
              <text:list-item>
                <text:p text:style-name="P168" loext:marker-style-name="T7"><text:span text:style-name="T7">落實管線挖埋暨道路工程品質，執行管線抽驗，對各管線單位已完成之管線工程辦理瀝青鋪面厚度、夯實度及平坦度等各項工程品質抽驗，以確保道路品質，113年度總計配合抽驗581件工程。</text:span><text:span text:style-name="T7"/></text:p>
              </text:list-item>
              <text:list-item>
                <text:p text:style-name="P168" loext:marker-style-name="T7"><text:span text:style-name="T7">成立「施工中及竣工巡查小組」，113年巡查施工中挖掘案3,347件及巡查竣工申挖8,841件，並針對挖掘位置、標線復原、道路刨鋪孔蓋平整度等進行抽查，有效提升道路工程品質。</text:span><text:span text:style-name="T7"/></text:p>
              </text:list-item>
            </text:list>
            <text:p text:style-name="P169" loext:marker-style-name="T7"/>
            <text:p text:style-name="P141" loext:marker-style-name="T7"><text:span text:style-name="T7">完成民族路共同管道及重劃區接管、保全、巡查、維修保養、基本設備汰換更新、24小時輪值監控等作業，及共同管道之清潔維護。</text:span><text:span text:style-name="T7"/></text:p>
            <text:p text:style-name="P170" loext:marker-style-name="T7"/>
            <text:list text:style-name="WWNum46">
              <text:list-item>
                <text:p text:style-name="P171" loext:marker-style-name="T7"><text:span text:style-name="T7">至113年底佈纜總長度已達3,971公里，租金收入約7,000萬元，國土署對本府成績予以肯定。</text:span><text:span text:style-name="T7"/></text:p>
              </text:list-item>
              <text:list-item>
                <text:p text:style-name="P171" loext:marker-style-name="T7"><text:span text:style-name="T7">寬頻管道已完成建置946公里，工務局道路挖掘管理中心持續辦理斷點連結工程，完善寬頻網路。</text:span><text:span text:style-name="T7"/></text:p>
              </text:list-item>
            </text:list>
            <text:p text:style-name="P172" loext:marker-style-name="T7"/>
            <text:p text:style-name="P141" loext:marker-style-name="T7"><text:span text:style-name="T7">113年完成孔蓋下地總數3,425座，孔蓋齊平總數6,229座。</text:span><text:span text:style-name="T7"/></text:p>
            <text:p text:style-name="P144" loext:marker-style-name="T7"/>
            <text:p text:style-name="P144" loext:marker-style-name="T7"/>
            <text:list text:style-name="WWNum47">
              <text:list-item>
                <text:p text:style-name="P173" loext:marker-style-name="T7"><text:span text:style-name="T7">辦理大高雄公共管線圖資更新及整合，避免發生管線工安事件並依內政部公共管線標準制度規範，建立管線圖資更新機制。</text:span><text:span text:style-name="T7"/></text:p>
              </text:list-item>
              <text:list-item>
                <text:p text:style-name="P173" loext:marker-style-name="T7"><text:span text:style-name="T7">完成小港及部分楠梓區公共設施管線調查，共計測量26,149點及數化109,631筆圖元。</text:span><text:span text:style-name="T7"/></text:p>
              </text:list-item>
              <text:list-item>
                <text:p text:style-name="P173" loext:marker-style-name="T7"><text:span text:style-name="T7">原高雄縣及高雄市區域之公共管線圖資轉換與整合。</text:span><text:span text:style-name="T7"/></text:p>
              </text:list-item>
              <text:list-item>
                <text:p text:style-name="P173" loext:marker-style-name="T7"><text:span text:style-name="T7">公共管線圖更新模式規劃。</text:span><text:span text:style-name="T7"/></text:p>
              </text:list-item>
              <text:list-item>
                <text:p text:style-name="P173" loext:marker-style-name="T7"><text:span text:style-name="T7">重劃區管線清查建檔。</text:span><text:span text:style-name="T7"/></text:p>
              </text:list-item>
              <text:list-item>
                <text:p text:style-name="P173" loext:marker-style-name="T7"><text:span text:style-name="T7">公共管線竣工圖更新。</text:span><text:span text:style-name="T7"/></text:p>
              </text:list-item>
              <text:list-item>
                <text:p text:style-name="P173" loext:marker-style-name="T7"><text:span text:style-name="T7">教育訓練及輔導上線。</text:span><text:span text:style-name="T7"/></text:p>
              </text:list-item>
            </text:list>
            <text:p text:style-name="P174" loext:marker-style-name="T7"/>
            <text:list text:style-name="WWNum36">
              <text:list-item>
                <text:p text:style-name="P175" loext:marker-style-name="T7"><text:soft-page-break/><text:span text:style-name="T7">為應對氣候變遷帶來的天災挑戰，建置「韌性城市工務管理暨決策輔助平台」，本案導入5D平台、數位孿生、AIoT與大數據、AI智慧決策等創新技術，整合空拍3D實景、光達3D點雲、3D建築模型、局內既有子系統及跨局處的IoT資訊，以打造出高雄市城市數位孿生平台(Digital Twin Platform)為目標，提升工務局工程管理效率、強化智慧決策技術，並有效應用於防救災應變策略與解決方案。</text:span><text:span text:style-name="T7"/></text:p>
              </text:list-item>
              <text:list-item>
                <text:p text:style-name="P175" loext:marker-style-name="T7"><text:span text:style-name="T7">韌性城市工務管理暨決策輔助平台(第一期)以左營區華夏大中路口、榮總大中路口及高楠霞海路口所形成的1.5平方公里三角形區域，及六龜區高133線3k+800~4k+250的新建橋梁作為成果示範場域，整合建物結構安全監測、地下管線資訊、道路挖掘路證與即時施工影像、智慧路燈、建物碳與水足跡計算與監測、建物建造資料、重大工程資料、民族路共同管道、防救災重要道路地震阻斷風險分析、邊坡橋梁監測以及水利局所建置之都市淹水感知器等資訊，未來持續整合各單位資料，並擴大至全高雄市。</text:span><text:span text:style-name="T7"/></text:p>
              </text:list-item>
            </text:list>
            <text:p text:style-name="P165" loext:marker-style-name="T34"/>
            <text:p text:style-name="P165" loext:marker-style-name="T34"/>
            <text:p text:style-name="P165" loext:marker-style-name="T34"/>
            <text:p text:style-name="P176" loext:marker-style-name="T7"><text:span text:style-name="T7">道路：由博愛路打通至新德路，長約210公尺、寬20公尺道路。橋梁：龍德新路向東跨愛河至河堤南路橋梁，採鋼橋形式，橋梁寬度26公尺，長度約190公尺(橋梁70公尺、引道120公尺)，總經費31,000萬元，已於113年7月3日完工。</text:span><text:span text:style-name="T7"/></text:p>
            <text:p text:style-name="P144" loext:marker-style-name="T7"/>
            <text:p text:style-name="P176" loext:marker-style-name="T7"><text:span text:style-name="T7">經濟部委託本府辦理，大林蒲遷村作業期程依地政局辦理安置地配地街廓新闢道路共計23條，其中15公尺寬道路1條、10公尺寬道路19條、8公尺寬道路3條(仍視政策調整)，總經費36,000萬元，配合經濟部新材料循環產業園區報編期程辦理規劃設計。</text:span><text:span text:style-name="T7"/></text:p>
            <text:p text:style-name="P144" loext:marker-style-name="T7"/>
            <text:p text:style-name="P176" loext:marker-style-name="T7"><text:span text:style-name="T7">西起台機路、大業北路、中鋼路、沿海二路、沿海三路至沿海四路止長約8,376公尺道路，配合拓寬並重新規劃配置路型。總經費14億343萬元。一標已於112年6月9日開工，已於114年2月14日完工；二標已於112年11月8日開工，預計114年6月完工；三標已於112年6月27日開工，預計114年3月完工；四標已於112年5月12日開工，預計114年4月完工。</text:span><text:span text:style-name="T7"/></text:p>
            <text:p text:style-name="P144" loext:marker-style-name="T7"/>
            <text:p text:style-name="P141" loext:marker-style-name="T7"><text:span text:style-name="T7">自仁武義大二路3k+700往北至186甲線道路,本案為擋土牆永久性改善,改善路段3k+700~3k+980長約280公尺，道路寬約25公尺，</text:span><text:soft-page-break/><text:span text:style-name="T7">總經費7,379萬元，已於112年8月10日開工，預計114年2月完工。</text:span><text:span text:style-name="T7"/></text:p>
            <text:p text:style-name="P144" loext:marker-style-name="T7"/>
            <text:p text:style-name="P141" loext:marker-style-name="T7"><text:span text:style-name="T7">高125線0K+000內東橋南側，改善轉彎長度約133公尺、拓寬至7公尺，總經費270萬元，已於113年4月30完工。</text:span><text:span text:style-name="T7"/></text:p>
            <text:p text:style-name="P144" loext:marker-style-name="T7"/>
            <text:p text:style-name="P144" loext:marker-style-name="T7"/>
            <text:p text:style-name="P144" loext:marker-style-name="T7"/>
            <text:p text:style-name="P141" loext:marker-style-name="T7"><text:span text:style-name="T7">左營區翠華路(明潭路至左營大路)長約1,050公尺，沿現況30公尺寬計畫道路往西側拓寬10公尺；左營大路至世運大道屬寬40公尺，長約320公尺都市計畫道路，總經費2億5,370萬元，已於112年10月16日開工，預計114年6月完工。</text:span><text:span text:style-name="T7"/></text:p>
            <text:p text:style-name="P144" loext:marker-style-name="T7"/>
            <text:p text:style-name="P141" loext:marker-style-name="T7"><text:span text:style-name="T7">工程範圍包含整體圓環(扣除南門口公園再造部分)及左營大路自南門圓環至必勝路路段長約290公尺道路改善，左營大路道路寬調整約為30公尺，總經費2億2,225.7萬元，規劃設計及用地取得已完成，工程費申請中央補助中。</text:span><text:span text:style-name="T7"/></text:p>
            <text:p text:style-name="P144" loext:marker-style-name="T7"/>
            <text:p text:style-name="P144" loext:marker-style-name="T7"/>
            <text:p text:style-name="P141" loext:marker-style-name="T7"><text:span text:style-name="T7">增設岡山第二交流道及連接平面道路之聯絡道，總經費36億8,000萬元，高工局辦理規劃施工，土地費及工程費本市負擔12億元（交流道及連絡道用地取得費9億500萬元及連絡道工程費2億9,500萬元），連絡道用地已完成取得，地上物自拆完竣，剩餘部分配合施工拆除。工程由高公局代辦，招標作業中。</text:span><text:span text:style-name="T7"/></text:p>
            <text:p text:style-name="P144" loext:marker-style-name="T7"/>
            <text:p text:style-name="P144" loext:marker-style-name="T7"/>
            <text:p text:style-name="P144" loext:marker-style-name="T7"/>
            <text:p text:style-name="P141" loext:marker-style-name="T7"><text:span text:style-name="T7">長約900公尺，寬40公尺，總經費4億7,500萬元，已於112年12月27日開工，預計115年6月完工。</text:span><text:span text:style-name="T7"/></text:p>
            <text:p text:style-name="P144" loext:marker-style-name="T7"/>
            <text:p text:style-name="P144" loext:marker-style-name="T7"/>
            <text:p text:style-name="P141" loext:marker-style-name="T7"><text:span text:style-name="T27">自自由街北側終點往北約65公尺，其中35公尺長為都市計畫寬10公尺道路，30公尺為都市計畫寬8公尺道路，</text:span><text:span text:style-name="T7">總經費3,877萬元，已完成用地取得，113年9月13日開工，預計114年4月完工。</text:span></text:p>
            <text:p text:style-name="P144" loext:marker-style-name="T7"/>
            <text:p text:style-name="P141" loext:marker-style-name="T7"><text:span text:style-name="T27">位於大坪頂以東地區都市計畫，自文昌街往北及往西打通至文聖街，長約188公尺、寬15公尺，</text:span><text:span text:style-name="T7">總經費1億3,105萬元，已完成用</text:span><text:soft-page-break/><text:span text:style-name="T7">地取得，113年6月24日開工，預計114年4月完工。</text:span></text:p>
            <text:p text:style-name="P144" loext:marker-style-name="T7"/>
            <text:p text:style-name="P141" loext:marker-style-name="T7"><text:span text:style-name="T7">自埤頂活動中心往北銜接鳳埤街止並接續打通至埤頂街，長約100公尺，寬8公尺都市計畫道路，總經費5,447.3萬元，已於113年8月14日完工。</text:span><text:span text:style-name="T7"/></text:p>
            <text:p text:style-name="P144" loext:marker-style-name="T7"/>
            <text:p text:style-name="P144" loext:marker-style-name="T7"/>
            <text:p text:style-name="P144" loext:marker-style-name="T7"/>
            <text:p text:style-name="P141" loext:marker-style-name="T7"><text:span text:style-name="T7">長約18公尺，寬8公尺都市計畫道路，總經費483萬元，113年3月8日開工，工期65工作天，已於113年11月11日完工。</text:span><text:span text:style-name="T7"/></text:p>
            <text:p text:style-name="P144" loext:marker-style-name="T7"/>
            <text:p text:style-name="P141" loext:marker-style-name="T7"><text:span text:style-name="T7">自中洲三路129巷往西至旗津三路停一南側止，為8~15公尺寬都市計畫道路，長約145公尺，總經費2,151.5萬元，113年12月4日開工，預計114年6月完工。</text:span><text:span text:style-name="T7"/></text:p>
            <text:p text:style-name="P144" loext:marker-style-name="T7"/>
            <text:p text:style-name="P144" loext:marker-style-name="T7"/>
            <text:p text:style-name="P141" loext:marker-style-name="T27"><text:span text:style-name="T27">位於大樹區井腳路及水管路交叉路，辦理坡度與路口截角取直等路口改善，</text:span><text:span text:style-name="T7">總經費500萬元，規劃設計中。</text:span></text:p>
            <text:p text:style-name="P172" loext:marker-style-name="T7"/>
            <text:p text:style-name="P172" loext:marker-style-name="T7"/>
            <text:p text:style-name="P141" loext:marker-style-name="T7"><text:span text:style-name="T7">非都市計畫區，長約35公尺，轉彎段拓寬至11公尺，總經費395萬元，規劃設計中。</text:span><text:span text:style-name="T7"/></text:p>
            <text:p text:style-name="P172" loext:marker-style-name="T7"/>
            <text:p text:style-name="P144" loext:marker-style-name="T7"/>
            <text:p text:style-name="P144" loext:marker-style-name="T7"/>
            <text:p text:style-name="P144" loext:marker-style-name="T7"/>
            <text:p text:style-name="P141" loext:marker-style-name="T7"><text:span text:style-name="T27">都市計畫左營通盤檢討預計變更為8米寬，長約120公尺，</text:span><text:span text:style-name="T7">總經費960萬元，規劃設計中。</text:span></text:p>
            <text:p text:style-name="P144" loext:marker-style-name="T7"/>
            <text:p text:style-name="P144" loext:marker-style-name="T7"/>
            <text:p text:style-name="P141" loext:marker-style-name="T7"><text:span text:style-name="T27">自進學路與和平路三段交叉口往南，長約120公尺，寬15公尺，長度約52公尺，</text:span><text:span text:style-name="T7">總經費3,180萬元，114年2月4日決標，預計114年3月底開工。</text:span></text:p>
            <text:p text:style-name="P144" loext:marker-style-name="T7"/>
            <text:p text:style-name="P141" loext:marker-style-name="T7"><text:span text:style-name="T27">梓官路與梓官路57巷交叉口往西至平安街39巷，長約135公尺，寬8公尺，</text:span><text:span text:style-name="T7">總經費8,563萬元，預計114年4月開工。</text:span></text:p>
            <text:p text:style-name="P144" loext:marker-style-name="T7"/>
            <text:p text:style-name="P141" loext:marker-style-name="T7"><text:soft-page-break/><text:span text:style-name="T27">自第一期範圍往北長約140公尺，寬10公尺，</text:span><text:span text:style-name="T7">總經費6,394萬元，規劃設計中。</text:span></text:p>
            <text:p text:style-name="P144" loext:marker-style-name="T7"/>
            <text:p text:style-name="P144" loext:marker-style-name="T7"/>
            <text:p text:style-name="P141" loext:marker-style-name="T7"><text:span text:style-name="T27">路竹區民族路(高17線)平交道，線形不佳視野受限，長約60公尺，寬10公尺，</text:span><text:span text:style-name="T7">總經費1,529萬元，規劃設計中。</text:span></text:p>
            <text:p text:style-name="P144" loext:marker-style-name="T7"/>
            <text:p text:style-name="P172" loext:marker-style-name="T7"/>
            <text:p text:style-name="P141" loext:marker-style-name="T7"><text:span text:style-name="T27">位於本市旗山區圓富里，高117線末端(富興路)，長約480公尺，寬12公尺，</text:span><text:span text:style-name="T7">總經費7,850萬元，規劃設計中。</text:span></text:p>
            <text:p text:style-name="P144" loext:marker-style-name="T7"/>
            <text:p text:style-name="P144" loext:marker-style-name="T7"/>
            <text:p text:style-name="P141" loext:marker-style-name="T7"><text:span text:style-name="T27">南江街46巷至五甲二路，長約42公尺，寬8公尺，</text:span><text:span text:style-name="T7">總經費8,489萬元，規劃設計中。</text:span></text:p>
            <text:p text:style-name="P144" loext:marker-style-name="T7"/>
            <text:p text:style-name="P144" loext:marker-style-name="T7"/>
            <text:p text:style-name="P141" loext:marker-style-name="T7"><text:span text:style-name="T27">範圍包含拓寬輔仁路7巷(長215公尺，寬12公尺)、四維一路(長85公尺、寬15公尺)、輔仁路(長155公尺、寬15-20公尺)、新闢綠兼道(長260公尺，寬10公尺)，</text:span><text:span text:style-name="T7">總經費1億747萬元，114年2月25日決標。</text:span></text:p>
            <text:p text:style-name="P144" loext:marker-style-name="T7"/>
            <text:p text:style-name="P141" loext:marker-style-name="T7"><text:span text:style-name="T27">易肇事路段辦理超高改善，</text:span><text:span text:style-name="T7">總經費275.5萬元，規劃設計中。</text:span></text:p>
            <text:p text:style-name="P144" loext:marker-style-name="T7"/>
            <text:p text:style-name="P144" loext:marker-style-name="T7"/>
            <text:p text:style-name="P144" loext:marker-style-name="T7"/>
            <text:p text:style-name="P144" loext:marker-style-name="T7"/>
            <text:p text:style-name="P144" loext:marker-style-name="T7"/>
            <text:p text:style-name="P144" loext:marker-style-name="T7"/>
            <text:p text:style-name="P141" loext:marker-style-name="T7"><text:span text:style-name="T27">自民昌街100號至濱南街，長約200公尺，寬10公尺，</text:span><text:span text:style-name="T7">總經費1億6,875萬元，規劃設計中。</text:span></text:p>
            <text:p text:style-name="P144" loext:marker-style-name="T7"/>
            <text:p text:style-name="P144" loext:marker-style-name="T7"/>
            <text:p text:style-name="P141" loext:marker-style-name="T7"><text:span text:style-name="T27">都市計畫道路，長約365公尺，寬200公尺，</text:span><text:span text:style-name="T7">總經費8,000萬元，114年2月19日開工，預計114年11月完工。</text:span></text:p>
            <text:p text:style-name="P144" loext:marker-style-name="T7"/>
            <text:p text:style-name="P141" loext:marker-style-name="T7"><text:span text:style-name="T27">位於楠梓區，新增聯絡道工程由國道1號新增開闢園區交流道向西跨越台1省道、台鐵縱貫鐵路後銜接至園區東路，並設置銜接台1</text:span><text:soft-page-break/><text:span text:style-name="T27">線上、下匝道，</text:span><text:span text:style-name="T7">總經費65億1,600萬元，規劃設計中。</text:span></text:p>
            <text:p text:style-name="P144" loext:marker-style-name="T7"/>
            <text:p text:style-name="P144" loext:marker-style-name="T7"/>
            <text:p text:style-name="P144" loext:marker-style-name="T7"/>
            <text:p text:style-name="P141" loext:marker-style-name="T7"><text:span text:style-name="T27">位於路竹區97期重劃區東側，長約157公尺，寬8公尺，</text:span><text:span text:style-name="T7">總經費5,039萬元，已完成發包，114年2月21日開工，預計114年7月完工。</text:span></text:p>
            <text:p text:style-name="P144" loext:marker-style-name="T7"/>
            <text:p text:style-name="P144" loext:marker-style-name="T7"/>
            <text:p text:style-name="P144" loext:marker-style-name="T7"/>
            <text:p text:style-name="P141" loext:marker-style-name="T7"><text:span text:style-name="T7">位於王生明路往西長約40公尺，寬12公尺，總經費3,485萬元，規劃設計中。</text:span><text:span text:style-name="T7"/></text:p>
            <text:p text:style-name="P172" loext:marker-style-name="T7"/>
            <text:p text:style-name="P172" loext:marker-style-name="T7"/>
            <text:p text:style-name="P144" loext:marker-style-name="T7"/>
            <text:p text:style-name="P144" loext:marker-style-name="T7"/>
            <text:p text:style-name="P141" loext:marker-style-name="T7"><text:span text:style-name="T7">位於</text:span><text:span text:style-name="T27">朝天宮前，</text:span><text:span text:style-name="T7">長約55公尺，寬約4~16公尺，總經費291萬元，規劃設計中。</text:span></text:p>
            <text:p text:style-name="P172" loext:marker-style-name="T7"/>
            <text:p text:style-name="P172" loext:marker-style-name="T7"/>
            <text:p text:style-name="P144" loext:marker-style-name="T7"/>
            <text:p text:style-name="P141" loext:marker-style-name="T7"><text:span text:style-name="T7">位於本市阿蓮區與台南市歸仁區交界，現況橋梁寬約4.6公尺，長約156公尺，目前採橋墩減少並增加通水斷面方向進行規劃設計，所需工程費約5,600萬元，規劃設計中。</text:span><text:span text:style-name="T7"/></text:p>
            <text:p text:style-name="P172" loext:marker-style-name="T7"/>
            <text:p text:style-name="P141" loext:marker-style-name="T7"><text:span text:style-name="T7">跨越前鎮河，連結前鎮鎮中路（都市計劃寬20m）與鳳山五甲三路（都市計劃寬30m、現寬約20公尺），現有橋長約51.4公尺，寬約21.6公尺，總經費4億1,384萬元，111年5月6日開工，預計114年12月完工。</text:span><text:span text:style-name="T7"/></text:p>
            <text:p text:style-name="P177" loext:marker-style-name="T35"/>
            <text:p text:style-name="P141" loext:marker-style-name="T7"><text:span text:style-name="T7">位於梓官區中正路通安大橋，長約75公尺，寬21公尺，總經費1億6,914萬元，111年9月5日開工，預計114年8月完工。</text:span><text:span text:style-name="T7"/></text:p>
            <text:p text:style-name="P144" loext:marker-style-name="T7"/>
            <text:p text:style-name="P141" loext:marker-style-name="T7"><text:span text:style-name="T7">位於彌陀區舊港路(高21線)，橋現寬約8公尺，施作橋寬12公尺、長140公尺，總經費2億2,222萬元，111年10月31日開工，預計114年8月完工。</text:span><text:span text:style-name="T7"/></text:p>
            <text:p text:style-name="P144" loext:marker-style-name="T7"/>
            <text:p text:style-name="P141" loext:marker-style-name="T7"><text:soft-page-break/><text:span text:style-name="T7">位於永安區永新路(高20線)，屬都市計畫區外，長約25公尺、寬12公尺，總經費1,898萬元，已於113年12月30日完工。</text:span><text:span text:style-name="T7"/></text:p>
            <text:p text:style-name="P172" loext:marker-style-name="T7"/>
            <text:p text:style-name="P176" loext:marker-style-name="T7"><text:span text:style-name="T7">跨越阿公店溪至空醫院路與阿公店路二段路口止，長約60公尺、寬20公尺，總經費1億3,201萬元，已於113年11月29日完工。</text:span><text:span text:style-name="T7"/></text:p>
            <text:p text:style-name="P144" loext:marker-style-name="T7"/>
            <text:p text:style-name="P141" loext:marker-style-name="T7"><text:span text:style-name="T7">位於仁武區公館二巷，屬都市計畫區外，長約4.5公尺，單側拓寬3公尺，總經費251萬元，已於113年1月9日完工。</text:span><text:span text:style-name="T7"/></text:p>
            <text:p text:style-name="P172" loext:marker-style-name="T7"/>
            <text:p text:style-name="P176" loext:marker-style-name="T7"><text:span text:style-name="T7">位於茄萣區大湖碑排水，屬都市計畫區外危橋改建，長約22公尺，寬6公尺，總經費530萬元，已於112年12月18日開工，預計114年4月完工。</text:span><text:span text:style-name="T7"/></text:p>
            <text:p text:style-name="P144" loext:marker-style-name="T7"/>
            <text:p text:style-name="P176" loext:marker-style-name="T7"><text:span text:style-name="T7">位於梓官區嘉好路26巷357號旁，屬都市計畫區外，長約16公尺，寬約6公尺，總經費470萬元，已於113年2月27日完工。</text:span><text:span text:style-name="T7"/></text:p>
            <text:p text:style-name="P144" loext:marker-style-name="T7"/>
            <text:p text:style-name="P144" loext:marker-style-name="T7"/>
            <text:p text:style-name="P141" loext:marker-style-name="T7"><text:span text:style-name="T7">自市道181線3K+040至3K+265路段，包含月光一橋，長約225公尺，拓寬10公尺，總經費480萬元，已於113年4月30日完工。</text:span><text:span text:style-name="T7"/></text:p>
            <text:p text:style-name="P144" loext:marker-style-name="T7"/>
            <text:p text:style-name="P144" loext:marker-style-name="T7"/>
            <text:p text:style-name="P141" loext:marker-style-name="T7"><text:span text:style-name="T7">位於本市林園區林內大排上，連接鳳林路三段920巷，屬危橋改建，長約25公尺，寬6公尺，總經費1,155萬元，已於113年3月26日完工。</text:span><text:span text:style-name="T7"/></text:p>
            <text:p text:style-name="P172" loext:marker-style-name="T7"/>
            <text:p text:style-name="P144" loext:marker-style-name="T7"/>
            <text:p text:style-name="P144" loext:marker-style-name="T7"/>
            <text:p text:style-name="P141" loext:marker-style-name="T7"><text:span text:style-name="T7">原橋長624公尺、寬20公尺，因引道過長箝制地方發展，拆除重建一座長70公尺、寬30公尺，總經費5億4,652萬元，已於113年8月8日開工，工期430工作天，預計115年4月完工。</text:span><text:span text:style-name="T7"/></text:p>
            <text:p text:style-name="P144" loext:marker-style-name="T7"/>
            <text:p text:style-name="P141" loext:marker-style-name="T7"><text:span text:style-name="T7">原橋長624公尺、寬20公尺，因引道過長箝制地方發展，拆除重建一座長70公尺、寬30公尺橋梁，拆除工程總經費1億3,767萬元，已於113年6月17日完工。</text:span><text:span text:style-name="T7"/></text:p>
            <text:p text:style-name="P144" loext:marker-style-name="T7"/>
            <text:p text:style-name="P141" loext:marker-style-name="T7"><text:span text:style-name="T7">屬危橋改建，長約13.2公尺、淨寬9.5公尺，總經費1,985萬元，已於113年6月24日開工，預計114年8月完工。</text:span><text:span text:style-name="T7"/></text:p>
            <text:p text:style-name="P172" loext:marker-style-name="T7"><text:soft-page-break/></text:p>
            <text:p text:style-name="P141" loext:marker-style-name="T7"><text:span text:style-name="T7">位於轉彎處，既有橋梁保留，橋寬由8公尺拓寬為10公尺，總經費249萬元，規劃設計中。</text:span><text:span text:style-name="T7"/></text:p>
            <text:p text:style-name="P172" loext:marker-style-name="T7"/>
            <text:p text:style-name="P144" loext:marker-style-name="T7"/>
            <text:p text:style-name="P141" loext:marker-style-name="T7"><text:span text:style-name="T7">為楠梓區溪南街橋，現為三孔過路箱涵，因易積雜物改建為鋼筋混凝土T型橋梁，長約14公尺、寬約12公尺，總經費2,400萬元，預計114年4月開工。</text:span><text:span text:style-name="T7"/></text:p>
            <text:p text:style-name="P172" loext:marker-style-name="T7"/>
            <text:p text:style-name="P141" loext:marker-style-name="T7"><text:span text:style-name="T27">位於高117線4k+450處，長約107公尺、規劃寬7公尺，因影響行車視線辦理改建，</text:span><text:span text:style-name="T7">總經費573.1萬元，規劃設計中。</text:span></text:p>
            <text:p text:style-name="P178" loext:marker-style-name="T7"/>
            <text:p text:style-name="P178" loext:marker-style-name="T7"/>
            <text:p text:style-name="P178" loext:marker-style-name="T7"/>
            <text:list text:style-name="WWNum41">
              <text:list-item>
                <text:p text:style-name="P179" loext:marker-style-name="T15"><text:span text:style-name="T15">仁武區仁心路道路拓寬工程(第一期)</text:span><text:span text:style-name="T15"/></text:p>
              </text:list-item>
            </text:list>
            <text:p text:style-name="P180" loext:marker-style-name="T7"><text:span text:style-name="T7">仁心路道路拓寬工程(第一期)由鳳仁路起至成功路(7-11)止，現寬約6~13公尺，長約973公尺，都內部分約933公尺為15公尺寬計畫道路，都外部分約40公尺，總經費2億5,186萬元，已於112年9月18日開工，預計114年7月完工。</text:span><text:span text:style-name="T7"/></text:p>
            <text:list text:continue-numbering="true" text:style-name="WWNum41">
              <text:list-item>
                <text:p text:style-name="P179" loext:marker-style-name="T15"><text:span text:style-name="T15">大寮區鳳林一路300巷拓寬及打通工程</text:span><text:span text:style-name="T15"/></text:p>
              </text:list-item>
            </text:list>
            <text:p text:style-name="P180" loext:marker-style-name="T7"><text:span text:style-name="T7">自鳳林一路往南至鳳林一路300巷26之20號15公尺寬計畫道路，長約254公尺，及鳳林一路300巷26之20號往西打通至鳳林一路10公尺寬計畫道路，長約142公尺，總經費1億9,334萬元，已於113年7月15日完工。</text:span><text:span text:style-name="T7"/></text:p>
            <text:list text:continue-numbering="true" text:style-name="WWNum41">
              <text:list-item>
                <text:p text:style-name="P179" loext:marker-style-name="T5"><text:span text:style-name="T5">林園區廣應街拓寬工程</text:span><text:span text:style-name="T5"/></text:p>
              </text:list-item>
            </text:list>
            <text:p text:style-name="P180" loext:marker-style-name="T7"><text:span text:style-name="T7">自林家路往東至王公路止，長約748公尺，都市計畫寬12公尺，總經費1億8,513萬元，已於114年1月完工。</text:span><text:span text:style-name="T7"/></text:p>
            <text:list text:continue-numbering="true" text:style-name="WWNum41">
              <text:list-item>
                <text:p text:style-name="P179" loext:marker-style-name="T5"><text:span text:style-name="T5">彌陀區中正西路150巷開闢工程</text:span><text:span text:style-name="T5"/></text:p>
              </text:list-item>
            </text:list>
            <text:p text:style-name="P180" loext:marker-style-name="T7"><text:span text:style-name="T7">中央河道約10公尺施作排水箱涵加蓋，兩側各4公尺開闢為道路，長約216公尺，總經費1億3,540萬元，已於112年10月16日開工，預計114年5月完工。</text:span><text:span text:style-name="T7"/></text:p>
            <text:list text:continue-numbering="true" text:style-name="WWNum41">
              <text:list-item>
                <text:p text:style-name="P179" loext:marker-style-name="T5"><text:span text:style-name="T15">鳳山區五權路開闢工程</text:span><text:span text:style-name="T15"/></text:p>
              </text:list-item>
            </text:list>
            <text:p text:style-name="P180" loext:marker-style-name="T7"><text:span text:style-name="T7">自五權路往北銜接85期重劃區，長約90公尺，20公尺漸變寬道路，總經費7,891萬元，已於113年6月4日完工。</text:span><text:span text:style-name="T7"/></text:p>
            <text:list text:continue-numbering="true" text:style-name="WWNum41">
              <text:list-item>
                <text:p text:style-name="P179" loext:marker-style-name="T5"><text:span text:style-name="T5">林園汕尾北汕二路拓寬二標暨中芸A幹線雨水下水道工程</text:span><text:span text:style-name="T5"/></text:p>
              </text:list-item>
            </text:list>
            <text:p text:style-name="P180" loext:marker-style-name="T7"><text:span text:style-name="T7">中油公司三輕更新計畫地方回饋項目之一，自工業區隔離綠帶往東至北汕路上，長約880公尺，都市計畫寬15-20公尺，現寬</text:span><text:soft-page-break/><text:span text:style-name="T7">約11公尺。配合水利局箱涵設置，先行施作自工業區隔離綠帶往東約485公尺長，以改善本路段淹水相關問題。總經費4,150萬元，已於113年8月6日完工。</text:span><text:span text:style-name="T7"/></text:p>
            <text:list text:continue-numbering="true" text:style-name="WWNum41">
              <text:list-item>
                <text:p text:style-name="P179" loext:marker-style-name="T15"><text:span text:style-name="T15">高雄市濱海聯外道路開闢工程(南段工程-德民路~中海路)</text:span><text:span text:style-name="T15"/></text:p>
              </text:list-item>
            </text:list>
            <text:p text:style-name="P180" loext:marker-style-name="T7"><text:span text:style-name="T7">延續北段工程，北起德民路，南至中海路，長約1,800公尺，屬50公尺寬都市計畫道路；及中海路配合拓寬銜接至軍校路，中海路屬45公尺、長約590公尺，總經費8億9,385萬元，已於112年10月2日開工，預計115年7月完工。</text:span><text:span text:style-name="T7"/></text:p>
            <text:list text:continue-numbering="true" text:style-name="WWNum41">
              <text:list-item>
                <text:p text:style-name="P179" loext:marker-style-name="T15"><text:span text:style-name="T15">六龜區高133線道路重建工程</text:span><text:span text:style-name="T15"/></text:p>
              </text:list-item>
            </text:list>
            <text:p text:style-name="P180" loext:marker-style-name="T7"><text:span text:style-name="T7">新開路高133線，里程3K+800~4K+250規劃橋梁，跨度配置為60m+90m+60m，橋寬為8.5m，淨寬為7.5m，橋總長210m，主跨長90m，採懸臂工法施工，為單孔箱型梁，總經費7億3,320萬元，已於112年12月29日開工，預計115年11月完工。</text:span><text:span text:style-name="T7"/></text:p>
            <text:list text:continue-numbering="true" text:style-name="WWNum41">
              <text:list-item>
                <text:p text:style-name="P179" loext:marker-style-name="T5"><text:span text:style-name="T5">大寮區新強街開闢工程暨雨水下水道新建工程</text:span><text:span text:style-name="T5"/></text:p>
              </text:list-item>
            </text:list>
            <text:p text:style-name="P180" loext:marker-style-name="T7"><text:span text:style-name="T7">自新中街至新富街西側約120公尺尚未開闢，東段長約145公尺近全寬通行，長約265公尺、寬8公尺，</text:span><text:span text:style-name="T27">需設置排水系統、水土保持設計及樹木移植</text:span><text:span text:style-name="T7">，總經費1億782萬元，預計114年4月開工，115年5月完工。</text:span></text:p>
            <text:list text:continue-numbering="true" text:style-name="WWNum41">
              <text:list-item>
                <text:p text:style-name="P181" loext:marker-style-name="T15"><text:span text:style-name="T15">鳳山區過雄街拓寬工程</text:span><text:span text:style-name="T15"/></text:p>
              </text:list-item>
            </text:list>
            <text:p text:style-name="P180" loext:marker-style-name="T7"><text:span text:style-name="T27">自</text:span><text:span text:style-name="T7">過昌街</text:span><text:span text:style-name="T27">往東至過勇路段為瓶頸路段，長約172公尺，該計畫道路寬度為12公尺，目前已有6公尺(半寬)於「鳳山區過埤(二)重劃區」內開闢完成</text:span><text:span text:style-name="T7">，總經費1億5,947萬元，已於113年10月30日完工。</text:span></text:p>
            <text:list text:continue-numbering="true" text:style-name="WWNum41">
              <text:list-item>
                <text:p text:style-name="P181" loext:marker-style-name="T15"><text:span text:style-name="T15">高雄市區濱海聯外道路開闢工程(南段二期-中海路至必勝路)</text:span><text:span text:style-name="T15"/></text:p>
              </text:list-item>
            </text:list>
            <text:p text:style-name="P180" loext:marker-style-name="T7"><text:span text:style-name="T27">屬濱海南段二期工程(中海路至必勝路) ，新闢道路主線長約2.8公里，都計寬度30~40公尺，</text:span><text:span text:style-name="T7">總經費9億2,596萬元，已於113年12月16日開工，預計115年10月完工。</text:span></text:p>
            <text:list text:continue-numbering="true" text:style-name="WWNum41">
              <text:list-item>
                <text:p text:style-name="P181" loext:marker-style-name="T36"><text:span text:style-name="T15">左營區</text:span><text:span text:style-name="T37">介壽路開闢工程</text:span></text:p>
              </text:list-item>
            </text:list>
            <text:p text:style-name="P180" loext:marker-style-name="T7"><text:span text:style-name="T27">自左營大路至自勉路，寬30公尺，長約760公尺都市計畫道路，</text:span><text:span text:style-name="T7">總經費2億3,200萬元，114年3月3日開工，預計115年6月完工。</text:span></text:p>
            <text:p text:style-name="P144" loext:marker-style-name="T7"/>
            <text:p text:style-name="P176" loext:marker-style-name="T7"><text:span text:style-name="T7">過勇路往西至鳳頂路止，長約380公尺，寬12公尺，總經費2,470.9萬元，已於114年1月完工。</text:span><text:span text:style-name="T7"/></text:p>
            <text:p text:style-name="P178" loext:marker-style-name="T7"/>
            <text:p text:style-name="P144" loext:marker-style-name="T7"/>
            <text:p text:style-name="P172" loext:marker-style-name="T7"/>
            <text:p text:style-name="P144" loext:marker-style-name="T7"><text:soft-page-break/></text:p>
            <text:p text:style-name="P144" loext:marker-style-name="T7"/>
            <text:p text:style-name="P144" loext:marker-style-name="T7"/>
            <text:p text:style-name="P141" loext:marker-style-name="T7"><text:span text:style-name="T7">大遼路為都市計畫50公尺寬道路，長約927公尺，配合友情路先行開闢30公尺，總經費3億309.6萬元，已於111年9月30日開工，預計114年3月完工。</text:span><text:span text:style-name="T7"/></text:p>
            <text:p text:style-name="P172" loext:marker-style-name="T7"/>
            <text:p text:style-name="P141" loext:marker-style-name="T34"><text:span text:style-name="T7">為都市計畫60公尺寬道路，長約2,870公尺，總經費10億8,500萬元，東段工程已於113年9月30日完工；西段工程已於113年12月3日完工</text:span><text:span text:style-name="T34">。</text:span></text:p>
            <text:p text:style-name="P172" loext:marker-style-name="T7"/>
            <text:p text:style-name="P176" loext:marker-style-name="T7"><text:span text:style-name="T7">依科技部「橋頭科學園區聯外交通整體計畫」辦理「台39線延伸優先路段(市道186線至台22)」由交通部公路總局委託本府工務局代辦，總經費30億6,100萬元，114年3月3日開工。</text:span><text:span text:style-name="T7"/></text:p>
            <text:p text:style-name="P144" loext:marker-style-name="T7"/>
            <text:p text:style-name="P144" loext:marker-style-name="T7"/>
            <text:p text:style-name="P144" loext:marker-style-name="T7"/>
            <text:p text:style-name="P141" loext:marker-style-name="T7"><text:span text:style-name="T7">配合科技部「橋頭科學園區聯外交通整體計畫」，新工處辦理「配合橋科增設高速公路聯絡道」都市計畫變更及用地取得作業，總經費14億900萬元(用地費)，用地取得中。</text:span><text:span text:style-name="T7"/></text:p>
            <text:p text:style-name="P172" loext:marker-style-name="T7"/>
            <text:p text:style-name="P172" loext:marker-style-name="T7"/>
            <text:p text:style-name="P141" loext:marker-style-name="T7"><text:span text:style-name="T7">基地位於大樹區，新建營區RC構造及鋼骨構造新建建築物數十棟、既有廠庫房與官舍整新、既有建物及房屋拆除、其他附屬設施工程等，總經費122億8,600萬元。軍方105年4月28日完成洽辦程序，依計畫8年完成遷廠。林園營區已於111年7月25日完工；大樹北營區</text:span><text:span text:style-name="T38">已於113年12月11日竣工</text:span><text:span text:style-name="T7">；光復營區於109年10月19日</text:span><text:span text:style-name="T38">開工</text:span><text:span text:style-name="T7">，預定114年9月完工。</text:span></text:p>
            <text:p text:style-name="P172" loext:marker-style-name="T7"/>
            <text:p text:style-name="P182" loext:marker-style-name="T39"><text:span text:style-name="T7">代辦職務宿舍耐震結構補強及裝修共整修10棟，拆除2棟，總經費3.9億元，第1階段工程整修3棟、拆除2棟，於112年3月6日開工，第1階段於113年5月16日竣工，第二階段於113年9月4日開工，預計114年9月完工。</text:span><text:span text:style-name="T39"/></text:p>
            <text:p text:style-name="P183" loext:marker-style-name="T39"/>
            <text:p text:style-name="P144" loext:marker-style-name="T7"/>
            <text:p text:style-name="P144" loext:marker-style-name="T7"/>
            <text:p text:style-name="P144" loext:marker-style-name="T7"/>
            <text:p text:style-name="P144" loext:marker-style-name="T7"><text:soft-page-break/></text:p>
            <text:p text:style-name="P144" loext:marker-style-name="T7"/>
            <text:p text:style-name="P144" loext:marker-style-name="T7"/>
            <text:p text:style-name="P176" loext:marker-style-name="T34"><text:span text:style-name="T27">興建地上2層之醫療大樓，既有醫院建築物地上1~2層之內部診間調整裝修工程</text:span><text:span text:style-name="T34">，</text:span><text:span text:style-name="T27">總經費2</text:span><text:span text:style-name="T7">億</text:span><text:span text:style-name="T27">3,408萬元</text:span><text:span text:style-name="T34">，於</text:span><text:span text:style-name="T7">111年9月23日開工，預定114年7月完工</text:span><text:span text:style-name="T34">。</text:span></text:p>
            <text:p text:style-name="P184" loext:marker-style-name="T27"/>
            <text:p text:style-name="P176" loext:marker-style-name="T7"><text:span text:style-name="T27">新建</text:span><text:span text:style-name="T7">地上6層地下1層聯合辦公廳舍，總經費約計3億1,887萬6,740元，空間規劃包含派出所暨多功能社區中心(含公共托育、日照、戶政事務所及區公所)。已於113年7月31日開工，預計115年9月完工。</text:span></text:p>
            <text:p text:style-name="P144" loext:marker-style-name="T7"/>
            <text:p text:style-name="P176" loext:marker-style-name="T27"><text:span text:style-name="T27">新建</text:span><text:span text:style-name="T7">地上4層聯合行政中心，總工程費約計3億3138.6萬元，工期493工作天，已於112年11月6日開工，預計114年12月完工。</text:span></text:p>
            <text:p text:style-name="P185" loext:marker-style-name="T34"/>
            <text:p text:style-name="P185" loext:marker-style-name="T34"/>
            <text:p text:style-name="P186" loext:marker-style-name="T7"><text:span text:style-name="T7">1.「高雄煉油廠工廠區土壤及地下水汙染場址改善工作(第二階段採購案-第4區) -A、B、C案」：A案已於112年4月22日完工，B 案及C案已於112年3月19日完工。</text:span><text:span text:style-name="T7"/></text:p>
            <text:p text:style-name="P186" loext:marker-style-name="T7"><text:span text:style-name="T7">2.「加速高雄煉油廠第1、2、5及6區土壤及地下水汙染整治工作（北1區案、北2區案、中區案、西區案、南區案）」：北1區、北2區、中區、西區、南區已於112年7月26日開工，離地整治區域113年12月完工，現地整治區域預計114年8月完工。</text:span><text:span text:style-name="T7"/></text:p>
            <text:p text:style-name="P185" loext:marker-style-name="T34"/>
            <text:p text:style-name="P176" loext:marker-style-name="T7"><text:span text:style-name="T7">新址工程併入原址(原岡山區公所)公辦都更方式辦理，預計興建地下1層地上6層岡山綜合行政中心，總樓地板面積約28,182平方公尺，經費PCM+基本設計服務1,998萬5,846元。已於110年12月30日基本設計及施工階段權利義務文件提送本府都發局納入公辦都更實施者招標文件。都發局已於113年11月19日與公辦都更實施者簽約，目前辦理細設作業中。</text:span><text:span text:style-name="T7"/></text:p>
            <text:p text:style-name="P187" loext:marker-style-name="T34"/>
            <text:p text:style-name="P141" loext:marker-style-name="T7"><text:span text:style-name="T34">基地位於本市第87期重劃區，南基地：地下2層地上12層鋼筋混凝土構造，北基地：地下2層地上12層鋼筋混凝土構造之社會住宅625戶，統包工程經費33億0,721萬元。</text:span><text:span text:style-name="T7">112年4月28日開工，預定115年7月完工。</text:span></text:p>
            <text:p text:style-name="P187" loext:marker-style-name="T34"/>
            <text:p text:style-name="P176" loext:marker-style-name="T34"><text:span text:style-name="T34">興建地上三樓，總樓板面積1,800平方公尺之現代化辦公廳舍，總</text:span><text:soft-page-break/><text:span text:style-name="T34">經費8,000萬元，111年8月1日完成公開閱覽，俟籌措相關經費後辦理</text:span><text:span text:style-name="T7">工程發包作業。</text:span></text:p>
            <text:p text:style-name="P185" loext:marker-style-name="T34"/>
            <text:p text:style-name="P185" loext:marker-style-name="T34"/>
            <text:p text:style-name="P176" loext:marker-style-name="T34"><text:span text:style-name="T34">基地位於和發產業園區，預計新設一地下1層、地上2層消防分隊，總樓地板面積2,320平方公尺，總經費1億471.1萬元，已於113年8月16日完工。</text:span><text:span text:style-name="T34"/></text:p>
            <text:p text:style-name="P144" loext:marker-style-name="T7"/>
            <text:p text:style-name="P176" loext:marker-style-name="T7"><text:span text:style-name="T34">高雄鐵路地下化遺留舊牆板保留及再利用工程，總經費約2,608萬元，</text:span><text:span text:style-name="T7">已於113年3月5日完工</text:span><text:span text:style-name="T34">。</text:span></text:p>
            <text:p text:style-name="P165" loext:marker-style-name="T34"/>
            <text:p text:style-name="P165" loext:marker-style-name="T34"/>
            <text:p text:style-name="P176" loext:marker-style-name="T7"><text:span text:style-name="T34">拆除部分看台改建為開放景觀休憩空間、辦公空間及商業服務空間，保留北門至西門段建築物整修，並另規劃停車場、兒童遊戲場及極限運動場等，總經費約4億元，拆除標已於112年2月4日完工；主體工程標</text:span><text:span text:style-name="T7">已於112年4月20日開工，預計114年4月完工。</text:span></text:p>
            <text:p text:style-name="P187" loext:marker-style-name="T34"/>
            <text:p text:style-name="P141" loext:marker-style-name="T34"><text:span text:style-name="T34">新建全民運動館、為地上2層之鋼筋混凝土構造，總樓地板面積約8,932平方公尺，總經費5億8,594萬5,437元，於111年8月10日開工，預計114年10月完工。</text:span><text:span text:style-name="T34"/></text:p>
            <text:p text:style-name="P187" loext:marker-style-name="T34"/>
            <text:p text:style-name="P141" loext:marker-style-name="T40"><text:span text:style-name="T40">位於小港森林公園，新建地上2樓層全民運動中心，總經費45,700萬元。第二案於113年2月19日開工，預計115年6月完工。</text:span><text:span text:style-name="T40"/></text:p>
            <text:p text:style-name="P187" loext:marker-style-name="T34"/>
            <text:p text:style-name="P187" loext:marker-style-name="T34"/>
            <text:p text:style-name="P141" loext:marker-style-name="T34"><text:span text:style-name="T34">中山大學仁武校區設置臨時性廁所，預計設置2只簡易型地上一層貨櫃式構造廁所(2座20呎貨櫃，含男廁、女廁、無障礙廁所)，總經費為300萬元，預計114年4月1日開工，114年6月2日完工。</text:span><text:span text:style-name="T34"/></text:p>
            <text:p text:style-name="P187" loext:marker-style-name="T34"/>
            <text:p text:style-name="P141" loext:marker-style-name="T34"><text:span text:style-name="T34">於那瑪夏區青山部落設置1只簡易型貨櫃廁所，總經費170萬元，113年6月7日開工，已於114年2月14日完工。</text:span><text:span text:style-name="T34"/></text:p>
            <text:p text:style-name="P187" loext:marker-style-name="T34"/>
            <text:p text:style-name="P187" loext:marker-style-name="T34"/>
            <text:p text:style-name="P187" loext:marker-style-name="T34"/>
            <text:p text:style-name="P141" loext:marker-style-name="T34"><text:span text:style-name="T34">興建地上一層貨櫃式構造浴廁(2座20呎貨櫃，含男浴廁、女廁浴廁)，總經費300萬元，已於113年12月19日完工。</text:span><text:span text:style-name="T34"/></text:p>
            <text:p text:style-name="P187" loext:marker-style-name="T34"/>
            <text:p text:style-name="P187" loext:marker-style-name="T34"><text:soft-page-break/></text:p>
            <text:p text:style-name="P187" loext:marker-style-name="T34"/>
            <text:p text:style-name="P187" loext:marker-style-name="T34"/>
            <text:p text:style-name="P141" loext:marker-style-name="T34"><text:span text:style-name="T34">棧五庫外觀工程及棧六庫整修工程，總經費8,500萬，刻正辦理工程發包作業中。</text:span><text:span text:style-name="T34"/></text:p>
            <text:p text:style-name="P187" loext:marker-style-name="T34"/>
            <text:p text:style-name="P141" loext:marker-style-name="T34"><text:span text:style-name="T34">整建歷史建物「香蕉棚」，地上2層RC+鋼構造建築，包含拆除工程、整修更新及相關機電工程，總經費1億8,600萬元，113年8月23日開工，預計114年3月完工。</text:span><text:span text:style-name="T34"/></text:p>
            <text:p text:style-name="P187" loext:marker-style-name="T34"/>
            <text:p text:style-name="P141" loext:marker-style-name="T34"><text:span text:style-name="T34">舊油廠國小托兒所，南北棟二棟建築物改建為長照服務園區。總樓地板面積1474.86平方公尺，總經費3,000萬。目前辦理細部設計中。</text:span><text:span text:style-name="T34"/></text:p>
            <text:p text:style-name="P185" loext:marker-style-name="T34"/>
            <text:p text:style-name="P185" loext:marker-style-name="T34"/>
            <text:p text:style-name="P141" loext:marker-style-name="T34"><text:span text:style-name="T34">新建地上物2層，建築樓地板面積約1,453平方公尺(日間照顧中心及集會所原則位於地上1層；公共托嬰中心原則位於地上2層)。總經費8,260萬4,000元，刻正辦理工程發包作業中。</text:span><text:span text:style-name="T34"/></text:p>
            <text:p text:style-name="P185" loext:marker-style-name="T34"/>
            <text:p text:style-name="P185" loext:marker-style-name="T34"/>
            <text:p text:style-name="P185" loext:marker-style-name="T34"/>
            <text:p text:style-name="P141" loext:marker-style-name="T34"><text:span text:style-name="T34">新建地上二層鋼骨構造，4720.67平方公尺，總經費5億4,140萬元，刻正辦理工程發包作業中。</text:span><text:span text:style-name="T34"/></text:p>
            <text:p text:style-name="P187" loext:marker-style-name="T34"/>
            <text:p text:style-name="P187" loext:marker-style-name="T34"/>
            <text:p text:style-name="P187" loext:marker-style-name="T34"/>
            <text:p text:style-name="P187" loext:marker-style-name="T34"/>
            <text:p text:style-name="P141" loext:marker-style-name="T34"><text:span text:style-name="T34">整建進修中心一館及二館、新建產學三館，總經費15億9,300萬元。</text:span><text:span text:style-name="T34"/></text:p>
            <text:list text:style-name="WWNum42">
              <text:list-item>
                <text:p text:style-name="P188" loext:marker-style-name="T34"><text:span text:style-name="T34">整建進修中心一館：以南區兒童之家整建，包含加強建築物耐震結構、室內裝修工程、改善消防系統及空調設備更新，於114年2月25日決標。</text:span><text:span text:style-name="T34"/></text:p>
              </text:list-item>
              <text:list-item>
                <text:p text:style-name="P188" loext:marker-style-name="T34"><text:span text:style-name="T34">整建進修中心二館：以舊左營國中活動中心整建，包含加強建築物耐震結構、室內裝修工程、改善消防系統及空調設備更新，刻正辦理工程發包作業中。</text:span><text:span text:style-name="T34"/></text:p>
              </text:list-item>
              <text:list-item>
                <text:p text:style-name="P188" loext:marker-style-name="T34"><text:span text:style-name="T34">新建產學三館：興建地上6層樓、地下2層樓，總樓地板面積4,500坪，機電系統包括電力、照明、通風與特殊環境控制(如溫</text:span><text:soft-page-break/><text:span text:style-name="T34">濕度控制)等設計，刻正辦理規劃設計階段，預計114年完成細部設計階段。</text:span><text:span text:style-name="T34"/></text:p>
              </text:list-item>
            </text:list>
            <text:p text:style-name="P187" loext:marker-style-name="T34"/>
            <text:p text:style-name="P187" loext:marker-style-name="T34"/>
            <text:list text:style-name="WWNum56">
              <text:list-item>
                <text:p text:style-name="P189" loext:marker-style-name="T34"><text:span text:style-name="T34">興建地上一層貨櫃式構造浴廁(2座20呎貨櫃，含男浴廁、女廁浴廁)，總經費300萬元，113年7月17日開工，預計113年10月12日完工，辦理第一次變更設計，113年12月1日停工，待變更設計程序完成後申報復竣工。</text:span><text:span text:style-name="T34"/></text:p>
              </text:list-item>
              <text:list-item>
                <text:p text:style-name="P189" loext:marker-style-name="T27"><text:span text:style-name="T27">興建地下1層地上3層國小校舍1棟、地上3層非營利幼兒園1棟及綜合合成橡膠球場2座，總經費約1億5,152.1萬元，已於113年9月4日申報竣工</text:span><text:span text:style-name="T34">。</text:span></text:p>
              </text:list-item>
            </text:list>
            <text:p text:style-name="P144" loext:marker-style-name="T7"/>
            <text:p text:style-name="P141" loext:marker-style-name="T7"><text:span text:style-name="T27">拆除既有健康樓、和諧樓、廚房、幼兒園、傳達室等建物。新建東南棟(地上4層)教學大樓1棟，西北棟(地上5層地下1層)之教學行政大樓（含活動中心、廚房)1棟、傳達室1棟、合成球場1座，</text:span><text:span text:style-name="T7">總經費</text:span><text:span text:style-name="T27">5億1,100萬元</text:span><text:span text:style-name="T7">。第一期東南棟已於111年11月17日開工，配合變更設計，自114年1月8日起停工。第二期西北棟於114年1月20日開工，預計116年6月完工。</text:span></text:p>
            <text:p text:style-name="P185" loext:marker-style-name="T34"/>
            <text:p text:style-name="P190" loext:marker-style-name="T7"><text:span text:style-name="T7"><text:s/>新建地上3層鋼筋混凝土(RC)構造，總樓地板面積5,784平方公尺之校舍及周邊景觀，並拆除舊有校舍工藝大樓及忠孝樓、仁愛樓，總經費約1億6,073萬元，已於113年12月20日辦理第一階段完成停工，待學校搬遷完成後，進行第二階段拆除作業。</text:span><text:span text:style-name="T7"/></text:p>
            <text:p text:style-name="P144" loext:marker-style-name="T7"/>
            <text:p text:style-name="P190" loext:marker-style-name="T41"><text:span text:style-name="T7"><text:s/>教學大樓興建，總經費20,320萬元，已於112年6月1日開工，預定114年6月完工。</text:span><text:span text:style-name="T41"/></text:p>
            <text:p text:style-name="P144" loext:marker-style-name="T7"/>
            <text:p text:style-name="P144" loext:marker-style-name="T7"/>
            <text:p text:style-name="P144" loext:marker-style-name="T7"/>
            <text:p text:style-name="P144" loext:marker-style-name="T7"/>
            <text:p text:style-name="P190" loext:marker-style-name="T41"><text:span text:style-name="T7"><text:s/>預計興建地上4層圖資大樓，總工程費約計1億7,700萬元，已於112年8月29日開工，預定114年8月完工。</text:span><text:span text:style-name="T41"/></text:p>
            <text:p text:style-name="P172" loext:marker-style-name="T7"/>
            <text:p text:style-name="P172" loext:marker-style-name="T7"/>
            <text:p text:style-name="P172" loext:marker-style-name="T7"/>
            <text:p text:style-name="P141" loext:marker-style-name="T34"><text:span text:style-name="T34">預計興建地上2~3層幼兒園園舍，總經費為1億2,574萬2,600元，已於112年10月31日開工，預定114年6月完工。</text:span><text:span text:style-name="T34"/></text:p>
            <text:p text:style-name="P187" loext:marker-style-name="T34"><text:soft-page-break/></text:p>
            <text:p text:style-name="P187" loext:marker-style-name="T34"/>
            <text:p text:style-name="P191" loext:marker-style-name="T7"><text:span text:style-name="T34">拆除軍校路中海門哨及周邊建物設施(總樓地板面積約為1,200平方公尺)，並於新台17線西側新建三層樓鋼筋混凝土建物(含會客區、辦公區、及住宿區)，總樓地板面積約為2,400平方公尺，總經費約1億6,078萬1,000元。</text:span><text:span text:style-name="T7">已於112年11月8日開工，預定115年1月完工。</text:span></text:p>
            <text:p text:style-name="P192" loext:marker-style-name="T7"/>
            <text:p text:style-name="P192" loext:marker-style-name="T7"/>
            <text:p text:style-name="P191" loext:marker-style-name="T7"><text:span text:style-name="T7">預計興建總樓地板面積36,613平方公尺之行政大樓、幼兒園、國小部、國中部、高中部、雙語部、圖書館、體育館、演藝廳、風雨球場，以及300公尺及180 公尺運動(田徑)場、汽機車停車場、滯洪池等，總計畫經費約27億119萬元，統包工程總經費約23億8,000萬元。預定117年5月31日完工。</text:span><text:span text:style-name="T7"/></text:p>
            <text:p text:style-name="P144" loext:marker-style-name="T7"/>
            <text:p text:style-name="P144" loext:marker-style-name="T7"/>
            <text:p text:style-name="P144" loext:marker-style-name="T7"/>
            <text:p text:style-name="P144" loext:marker-style-name="T7"/>
            <text:p text:style-name="P193" loext:marker-style-name="T42"><text:span text:style-name="T42">本年度道路AC刨鋪改善完成面積約140.4萬平方公尺，人行道改善完成面積約48,577平方公尺。</text:span><text:span text:style-name="T42"/></text:p>
            <text:p text:style-name="P194" loext:marker-style-name="T42"><text:span text:style-name="T42">1.市府注重區域平衡發展，爭取中央前瞻計畫補助，持續提升整體路面品質。</text:span><text:span text:style-name="T42"/></text:p>
            <text:p text:style-name="P194" loext:marker-style-name="T42"><text:span text:style-name="T42">2.市區道路方面，113年8月核定下列5案道路路面改善工程，合計總經費為9,893萬元，目前規劃設計中：</text:span><text:span text:style-name="T42"/></text:p>
            <text:list text:style-name="WWNum48">
              <text:list-item>
                <text:p text:style-name="P195" loext:marker-style-name="T42"><text:span text:style-name="T42">旗山區旗山老街及旗山文化生活園區周邊道路路面改善工程。</text:span><text:span text:style-name="T42"/></text:p>
              </text:list-item>
              <text:list-item>
                <text:p text:style-name="P195" loext:marker-style-name="T42"><text:span text:style-name="T42">美濃區永安老街、美濃舊橋及行政園區周邊道路路面改善工程。</text:span><text:span text:style-name="T42"/></text:p>
              </text:list-item>
              <text:list-item>
                <text:p text:style-name="P195" loext:marker-style-name="T42"><text:span text:style-name="T42">茄萣區莒光路三段道路改善工程。</text:span><text:span text:style-name="T42"/></text:p>
              </text:list-item>
              <text:list-item>
                <text:p text:style-name="P195" loext:marker-style-name="T42"><text:span text:style-name="T42">鳥松區神農路（同富街131巷至美庄路17巷）道路路面改善工程。</text:span><text:span text:style-name="T42"/></text:p>
              </text:list-item>
              <text:list-item>
                <text:p text:style-name="P195" loext:marker-style-name="T42"><text:span text:style-name="T42">鳳山區鳳捷路至大寮區捷西路（中山東路至萬丹路）道路路面改善工程。</text:span><text:span text:style-name="T42"/></text:p>
              </text:list-item>
            </text:list>
            <text:p text:style-name="P194" loext:marker-style-name="T42"><text:span text:style-name="T42">3.公路系統方面，113年11月核定下列3案道路路面改善工程，合計總經費為7,215.6萬元，目前規劃設計中：</text:span><text:span text:style-name="T42"/></text:p>
            <text:list text:style-name="WWNum57">
              <text:list-item>
                <text:p text:style-name="P196" loext:marker-style-name="T42"><text:span text:style-name="T42">高140線(4K+882~5K+800、8K+790~9K+000、9K+328~10K+043)、高103線(3K+000~4K+286)及高117線</text:span><text:soft-page-break/><text:span text:style-name="T42">(6K+300~7K+400、9K+640~10K+700)道路改善工程。</text:span><text:span text:style-name="T42"/></text:p>
              </text:list-item>
              <text:list-item>
                <text:p text:style-name="P196" loext:marker-style-name="T42"><text:span text:style-name="T42">高32線(5K+100~5K+750)、高29線(4K+720~2K+780)道路改善工程。</text:span><text:span text:style-name="T42"/></text:p>
              </text:list-item>
              <text:list-item>
                <text:p text:style-name="P196" loext:marker-style-name="T42"><text:span text:style-name="T42">高46線(3K+257~6K+237)、高47線(3K+696~4K+956)、高59線(4K+480~5K+056)道路改善工程。</text:span><text:span text:style-name="T42"/></text:p>
              </text:list-item>
            </text:list>
            <text:p text:style-name="P197" loext:marker-style-name="T42"/>
            <text:p text:style-name="P193" loext:marker-style-name="T42"><text:span text:style-name="T42">1.燕巢區中安路道路及人行道改善工程</text:span><text:span text:style-name="T42"/></text:p>
            <text:p text:style-name="P198" loext:marker-style-name="T43"><text:span text:style-name="T43">路段長約0.8公里，就近取材回收應用煉鋼附加產物轉爐石搭配改質瀝青刨鋪路面，改善重車長期輾壓造成之損壞，並以人本設計改造人行道，選用施做迅速、耐久的優質混凝土翻新鋪面、配合退縮或增設行穿線、擴大街角、增設行人專用號誌等，提升社區民生往來與產業運輸通行品質。工程總經費為3,570.8萬元，已於113年9月完工。</text:span><text:span text:style-name="T43"/></text:p>
            <text:p text:style-name="P199" loext:marker-style-name="T42"><text:span text:style-name="T42">2.輕軌（C24~</text:span><text:span text:style-name="T7">C32</text:span><text:span text:style-name="T42">）沿線大順路（博愛路至中正路）整體人行環境改善工程</text:span></text:p>
            <text:p text:style-name="P198" loext:marker-style-name="T43"><text:span text:style-name="T43">路段長約4.8公里，配合輕軌建設改善周邊人行環境，包含進行人行道重整、設施調整、街角擴大、設置無障礙斜坡道及引導磚、重整樹穴及改善竄根等，提供安心、友善、舒適的大眾運輸轉乘環境。工程總經費為1億4,595萬元，已於113年12月完工。</text:span><text:span text:style-name="T43"/></text:p>
            <text:p text:style-name="P199" loext:marker-style-name="T42"><text:span text:style-name="T42">3.左營區</text:span><text:span text:style-name="T7">左營大路</text:span><text:span text:style-name="T42">（圓環至埤子頭路）人行環境改善工程</text:span></text:p>
            <text:p text:style-name="P198" loext:marker-style-name="T43"><text:span text:style-name="T43">路段長約1.2公里，協調台電公司配合辦理空中電箱落地、電桿拆除及纜線下地，為營造人本友善通行環境，進行人行道拓寬重整、照明及號誌共桿、設施帶整合、停車空間重新規劃、行穿線調整、道路鋪面翻新等。工程總經費為1億6,000萬元，分二期工程執行，第一期已於112年8月完工、第二期已於112年10月開工。</text:span><text:span text:style-name="T43"/></text:p>
            <text:p text:style-name="P193" loext:marker-style-name="T42"><text:span text:style-name="T42">4.左營區華夏路（華榮路至崇德路）人行環境改善工程</text:span><text:span text:style-name="T42"/></text:p>
            <text:p text:style-name="P198" loext:marker-style-name="T43"><text:span text:style-name="T43">路段長約1.2公里，為營造人本友善通行環境，進行人行道拓寬重整、行穿線退縮、增設斜坡道及導盲磚、配合增設號誌及行人專用號誌、照明及號誌共桿、設置中央分隔島、道路鋪面翻新、車道調整、設施帶整合、停車空間重新規劃等。工程總經費為1億3,000萬元，分二標工程執行，第一標已於112年11月完工、第二標已於113年2月完工。</text:span><text:span text:style-name="T43"/></text:p>
            <text:p text:style-name="P193" loext:marker-style-name="T42"><text:span text:style-name="T42">5.三民區正義路（九如一路至建國一路）人行環境改善工程</text:span><text:span text:style-name="T42"/></text:p>
            <text:p text:style-name="P198" loext:marker-style-name="T43"><text:span text:style-name="T43">路段長約895公尺，為營造人本友善通行環境，進行人行道拓寬重整、街角擴大、行穿線退縮、公共設施整合、停車空間重新規</text:span><text:soft-page-break/><text:span text:style-name="T43">劃、道路鋪面翻新、配合調整路型、車道、標誌號誌等。工程總經費為4,800萬元，分二標工程執行，第一標已於112年6月完工、第二標已於113年1月完工。</text:span><text:span text:style-name="T43"/></text:p>
            <text:p text:style-name="P193" loext:marker-style-name="T42"><text:span text:style-name="T42">6.鳳山區南京路（國泰路二段至五甲一路）人行環境改善工程</text:span><text:span text:style-name="T42"/></text:p>
            <text:p text:style-name="P198" loext:marker-style-name="T43"><text:span text:style-name="T43">路段長約1.8公里，為營造人本友善的優美漫步廊道，進行人行道拓寬重整、擴大街角、景觀改造、整併設施帶並增加植栽綠帶、排水改善、道路鋪面翻新、停車空間重新規劃等，此外一併移除私設物件或私人果樹。工程總經費為1億2,043.4萬元，分衛武營標、第一標、第二標工程執行，衛武營標已於111年1月完工、第一標已於113年6月完工、第二標已於113年7月開工。</text:span><text:span text:style-name="T43"/></text:p>
            <text:p text:style-name="P193" loext:marker-style-name="T42"><text:span text:style-name="T42">7.鳳山區自由路（議會路至國泰路二段）人行環境改善工程</text:span><text:span text:style-name="T42"/></text:p>
            <text:p text:style-name="P198" loext:marker-style-name="T43"><text:span text:style-name="T43">路段長約350公尺，針對北側人行道進行拓寬重整、檢討人行動線、斜坡道重新調整及配置、障礙物排除等，營造友善行走空間。工程總經費為945.3萬元，已於113年2月完工。</text:span><text:span text:style-name="T43"/></text:p>
            <text:p text:style-name="P197" loext:marker-style-name="T42"/>
            <text:p text:style-name="P193" loext:marker-style-name="T42"><text:span text:style-name="T42">依循行人交通安全設施條例意旨，積極爭取中央補助，藉由如人行道拓寬及鋪面整新、街角空間擴增、行穿線退縮及轉角庇護設計、無障礙系統導入、設施帶整合、纜線下地及供給管道建置、車道調整及路面刨鋪翻新等策略，系統性推動人車和諧的友善用路環境。</text:span><text:span text:style-name="T42"/></text:p>
            <text:list text:style-name="WWNum33">
              <text:list-item>
                <text:p text:style-name="P200" loext:marker-style-name="T42"><text:span text:style-name="T7">113</text:span><text:span text:style-name="T42">年6月核定</text:span><text:span text:style-name="T7">補助</text:span><text:span text:style-name="T42">下列4案人行環境改善工程，合計總經費為8,958.8萬元，目前細部設計中：</text:span></text:p>
              </text:list-item>
            </text:list>
            <text:p text:style-name="P201" loext:marker-style-name="T44"><text:span text:style-name="T43">(1)楠</text:span><text:span text:style-name="T44">梓區後昌路（秀昌街至後昌路782巷）人行環境改善工程。</text:span></text:p>
            <text:p text:style-name="P201" loext:marker-style-name="T44"><text:span text:style-name="T44">(2)鼓山區鼓山運動中心（舊中山國小）周邊人行環境改善工程。</text:span><text:span text:style-name="T44"/></text:p>
            <text:p text:style-name="P201" loext:marker-style-name="T44"><text:span text:style-name="T44">(3)鼓山區中華一路（馬卡道路至慶豐街）人行環境改善工程。</text:span><text:span text:style-name="T44"/></text:p>
            <text:p text:style-name="P201" loext:marker-style-name="T43"><text:span text:style-name="T44">(4)新興</text:span><text:span text:style-name="T43">區中山一路（建國路至民生路）人行環境改善工程。</text:span></text:p>
            <text:list text:continue-numbering="true" text:style-name="WWNum33">
              <text:list-item>
                <text:p text:style-name="P202" loext:marker-style-name="T42"><text:span text:style-name="T42">113年12月核定補助下列8案人行環境改善工程，合計總經費為1億7,363.1萬元，目前規劃設計中：</text:span><text:span text:style-name="T42"/></text:p>
              </text:list-item>
            </text:list>
            <text:p text:style-name="P201" loext:marker-style-name="T44"><text:span text:style-name="T43">(1)左營</text:span><text:span text:style-name="T44">區新莊一路（翠華路至博愛二路）人行環境改善工程。</text:span></text:p>
            <text:p text:style-name="P201" loext:marker-style-name="T44"><text:span text:style-name="T44">(2)鼓山區九如四路（建榮路至青海路）人行環境改善工程。</text:span><text:span text:style-name="T44"/></text:p>
            <text:p text:style-name="P201" loext:marker-style-name="T44"><text:span text:style-name="T44">(3)美術東二路（美明路至青海路）人行環境改善工程。</text:span><text:span text:style-name="T44"/></text:p>
            <text:p text:style-name="P201" loext:marker-style-name="T43"><text:span text:style-name="T44">(4)苓雅區憲</text:span><text:span text:style-name="T43">政路（大順三路至憲政路138巷）增設人行道改善工程。</text:span></text:p>
            <text:p text:style-name="P201" loext:marker-style-name="T44"><text:span text:style-name="T43">(5)台29</text:span><text:span text:style-name="T44">線延平一路（旗山監理站至延平一路468巷）人行道改善工程。</text:span></text:p>
            <text:p text:style-name="P201" loext:marker-style-name="T44"><text:soft-page-break/><text:span text:style-name="T44">(6)岡山火車站前北側人行道環境改善工程。</text:span><text:span text:style-name="T44"/></text:p>
            <text:p text:style-name="P201" loext:marker-style-name="T44"><text:span text:style-name="T44">(7)民族一路（天祥一路至華夏路）雙向人行道改善工程。</text:span><text:span text:style-name="T44"/></text:p>
            <text:p text:style-name="P201" loext:marker-style-name="T43"><text:span text:style-name="T44">(8)鳳山區</text:span><text:span text:style-name="T43">建國路三段（澄清路至經武路）人行道改善工程。</text:span></text:p>
            <text:p text:style-name="P197" loext:marker-style-name="T42"/>
            <text:list text:style-name="WWNum34">
              <text:list-item>
                <text:p text:style-name="P203" loext:marker-style-name="T42"><text:span text:style-name="T42">依循行人交通安全設施條例意旨，積極爭取中央補助，藉由如轉角擴大、斜坡道增設、分隔島調整、鋪面整修、庇護島設置、護欄增設等作法提升路口交通安全。</text:span><text:span text:style-name="T42"/></text:p>
              </text:list-item>
              <text:list-item>
                <text:p text:style-name="P203" loext:marker-style-name="T42"><text:span text:style-name="T42">113年度已改善完成包含校園周邊暨行車安全道路改善計畫補助之8處路口及永續提升人行安全計畫（易肇事路口）補助之37處路口，合計工程總經費為1億1,365.7萬元。</text:span><text:span text:style-name="T42"/></text:p>
              </text:list-item>
            </text:list>
            <text:p text:style-name="P197" loext:marker-style-name="T42"/>
            <text:list text:style-name="WWNum35">
              <text:list-item>
                <text:p text:style-name="P204" loext:marker-style-name="T42"><text:span text:style-name="T42">高雄市道路改善工程、高雄市人行環境改善工程、本市道路附屬設施改善及緊急搶修工程等持續進行中。</text:span><text:span text:style-name="T42"/></text:p>
              </text:list-item>
              <text:list-item>
                <text:p text:style-name="P204" loext:marker-style-name="T42"><text:span text:style-name="T42">本年度完成道路、路面、附屬設施等委外巡查、改善、補修、修繕、經常性養護及緊急搶修工程計25案。</text:span><text:span text:style-name="T42"/></text:p>
              </text:list-item>
              <text:list-item>
                <text:p text:style-name="P204" loext:marker-style-name="T42"><text:span text:style-name="T42">重要節點周邊人行環境改善：市府追加預算約2億元經費投入改善活動頻繁的醫院、學校、商圈及大眾運輸場站等周邊人行道計33處，採用優質混凝土美化改善鋪面，降低成本又提升安全、耐久性，迅速有次序地進行系統性維護改善，截至113年12月已完成32處。</text:span><text:span text:style-name="T42"/></text:p>
              </text:list-item>
            </text:list>
            <text:p text:style-name="P197" loext:marker-style-name="T42"/>
            <text:list text:style-name="WWNum49">
              <text:list-item>
                <text:p text:style-name="P205" loext:marker-style-name="T42"><text:span text:style-name="T42">為提供學童優質安全的通學環境，本年度辦理橋頭區仕隆國小（大 崎巷）、左營區新莊國小（自由三路）、苓雅區福東國小（四維一路）、前鎮區中正高工（二聖一路）等4所學校社區通學道工程，截至113年10月已全數改善完成。</text:span><text:span text:style-name="T42"/></text:p>
              </text:list-item>
              <text:list-item>
                <text:p text:style-name="P205" loext:marker-style-name="T42"><text:span text:style-name="T42">教育局委託代辦通學道改善：截至113年11月，46所學校計61處通學道已全數改善完成。</text:span><text:span text:style-name="T42"/></text:p>
              </text:list-item>
            </text:list>
            <text:p text:style-name="P197" loext:marker-style-name="T42"/>
            <text:p text:style-name="P197" loext:marker-style-name="T42"/>
            <text:p text:style-name="P193" loext:marker-style-name="T42"><text:span text:style-name="T42">凱米颱風C1及C2類復建工程中央核定補助下列合計共18案，總經費為7,253.5萬元：</text:span><text:span text:style-name="T42"/></text:p>
            <text:p text:style-name="P193" loext:marker-style-name="T42"><text:span text:style-name="T42"><text:s/>1.C1甲仙區高130線2K+600油礦三號橋擋土牆災修復建工程。</text:span><text:span text:style-name="T42"/></text:p>
            <text:p text:style-name="P193" loext:marker-style-name="T42"><text:span text:style-name="T42"><text:s/>2.C1甲仙區高130線4K+100上邊坡擋土牆水溝災修復建工程。</text:span><text:span text:style-name="T42"/></text:p>
            <text:p text:style-name="P193" loext:marker-style-name="T42"><text:span text:style-name="T42"><text:s/>3.C1六龜區高131線5K+500下邊坡擋土牆災修復建工程。</text:span><text:span text:style-name="T42"/></text:p>
            <text:p text:style-name="P193" loext:marker-style-name="T42"><text:span text:style-name="T42"><text:s/>4.C1杉林區高129線1K+800下邊坡擋土牆災修復建工程。</text:span><text:span text:style-name="T42"/></text:p>
            <text:p text:style-name="P193" loext:marker-style-name="T42"><text:span text:style-name="T42"><text:s/>5.C1杉林區高129線3K+900下邊坡擋土牆災修復建工程。</text:span><text:span text:style-name="T42"/></text:p>
            <text:p text:style-name="P193" loext:marker-style-name="T42"><text:span text:style-name="T42"><text:s/>6.C1杉林區高129線4K+100下邊坡擋土牆災修復建工程。</text:span><text:span text:style-name="T42"/></text:p>
            <text:p text:style-name="P193" loext:marker-style-name="T42"><text:soft-page-break/><text:span text:style-name="T42"><text:s/>7.C1內門區高122線0K+400下邊坡擋土牆災修復建工程。</text:span><text:span text:style-name="T42"/></text:p>
            <text:p text:style-name="P193" loext:marker-style-name="T42"><text:span text:style-name="T42"><text:s/>8.C1田寮區高14線10K+800處下邊坡坍塌復建工程。</text:span><text:span text:style-name="T42"/></text:p>
            <text:p text:style-name="P193" loext:marker-style-name="T42"><text:span text:style-name="T42"><text:s/>9.C1田寮區高40線8K+700處下邊坡坍塌復建工程。</text:span><text:span text:style-name="T42"/></text:p>
            <text:p text:style-name="P193" loext:marker-style-name="T42"><text:span text:style-name="T42">10.C1田寮區高40線12K+200處下邊坡坍陷復建工程。</text:span><text:span text:style-name="T42"/></text:p>
            <text:p text:style-name="P193" loext:marker-style-name="T42"><text:span text:style-name="T42">11.C1燕巢區高29-1線新興橋旁下邊坡坍塌復建工程。</text:span><text:span text:style-name="T42"/></text:p>
            <text:p text:style-name="P193" loext:marker-style-name="T42"><text:span text:style-name="T42">12.C1燕巢區高32線中竹路下邊坡塌陷復建工程。</text:span><text:span text:style-name="T42"/></text:p>
            <text:p text:style-name="P193" loext:marker-style-name="T42"><text:span text:style-name="T42">13.C1大樹區高54(1K+800)擋土牆損壞復建工程。</text:span><text:span text:style-name="T42"/></text:p>
            <text:p text:style-name="P193" loext:marker-style-name="T42"><text:span text:style-name="T42">14.C2甲仙區樂群巷上邊坡擋土牆災修復建工程。</text:span><text:span text:style-name="T42"/></text:p>
            <text:p text:style-name="P193" loext:marker-style-name="T42"><text:span text:style-name="T42">15.C2杉林區茄苳巷往溝坪下邊坡擋土牆災修復建工程。</text:span><text:span text:style-name="T42"/></text:p>
            <text:p text:style-name="P206" loext:marker-style-name="T42"><text:span text:style-name="T42">16.C2內門區瑞山里182及高136線聯絡道路2K+900路基災害復建工程。</text:span><text:span text:style-name="T42"/></text:p>
            <text:p text:style-name="P193" loext:marker-style-name="T42"><text:span text:style-name="T42">17.C2阿蓮區通往超峰寺道路上邊坡擋土牆外傾復建工程。</text:span><text:span text:style-name="T42"/></text:p>
            <text:p text:style-name="P206" loext:marker-style-name="T42"><text:span text:style-name="T42">18.C2燕巢區高29-1線與田寮區高14線聯絡道路下邊坡坍塌復建工程。</text:span><text:span text:style-name="T42"/></text:p>
            <text:p text:style-name="P207" loext:marker-style-name="T42"/>
            <text:p text:style-name="P193" loext:marker-style-name="T42"><text:span text:style-name="T42">山陀兒颱風C1及C2類復建工程中央核定補助下列合計共8案，總經費為3,912.7萬元：</text:span><text:span text:style-name="T42"/></text:p>
            <text:p text:style-name="P208" loext:marker-style-name="T42"><text:span text:style-name="T42"><text:s/>1.C1田寮區高14線11K+650處下邊坡坍塌復建工程。</text:span><text:span text:style-name="T42"/></text:p>
            <text:p text:style-name="P208" loext:marker-style-name="T42"><text:span text:style-name="T42"><text:s/>2.C1田寮區高42線0K+900處下邊坡坍塌復建工程。</text:span><text:span text:style-name="T42"/></text:p>
            <text:p text:style-name="P193" loext:marker-style-name="T42"><text:span text:style-name="T42"><text:s/>3.C2杉林區茄苳巷(溝坪161電桿旁)下邊坡擋土牆災害復建工程。</text:span><text:span text:style-name="T42"/></text:p>
            <text:p text:style-name="P193" loext:marker-style-name="T42"><text:span text:style-name="T42"><text:s/>4.C2鳥松區神農路、大埤路等路災害人行道樹穴損壞復建工程。</text:span><text:span text:style-name="T42"/></text:p>
            <text:p text:style-name="P193" loext:marker-style-name="T42"><text:span text:style-name="T42"><text:s/>5.C2鼓山區柴山大路路燈(桃源065)旁路基災害復建工程。</text:span><text:span text:style-name="T42"/></text:p>
            <text:p text:style-name="P193" loext:marker-style-name="T42"><text:span text:style-name="T42"><text:s/>6.C2壽山興國路(法興禪寺旁)路側下陷災修工程。</text:span><text:span text:style-name="T42"/></text:p>
            <text:p text:style-name="P193" loext:marker-style-name="T42"><text:span text:style-name="T42"><text:s/>7.C2壽山萬壽路(法興禪寺登山階梯旁)路面推擠災修工程。</text:span><text:span text:style-name="T42"/></text:p>
            <text:p text:style-name="P193" loext:marker-style-name="T42"><text:span text:style-name="T42"><text:s/>8.C2前金區中山一路等路災害人行道樹穴損壞復建工程。</text:span><text:span text:style-name="T42"/></text:p>
            <text:p text:style-name="P209" loext:marker-style-name="T42"/>
            <text:p text:style-name="P209" loext:marker-style-name="T42"/>
            <text:list text:style-name="WWNum32">
              <text:list-item>
                <text:p text:style-name="P210" loext:marker-style-name="T42"><text:span text:style-name="T42">橋梁定期檢測頻率原則為每2年一次、特別檢測（颱風、豪雨、地震）則視實際情況進行，檢測相關資料皆依規定登錄於橋梁管理系統（TBMS2）。</text:span><text:span text:style-name="T42"/></text:p>
              </text:list-item>
              <text:list-item>
                <text:p text:style-name="P210" loext:marker-style-name="T42"><text:span text:style-name="T42">113年度辦理計726座橋梁定期檢測已於8月底完成，並分別於6月5日、9月30日派工進行豪雨特別檢測、7月29日派工進行凱米颱風特別檢測、10月7日派工進行山陀兒颱風特別檢測。</text:span><text:span text:style-name="T42"/></text:p>
              </text:list-item>
            </text:list>
            <text:p text:style-name="P211" loext:marker-style-name="T42"/>
            <text:p text:style-name="P212" loext:marker-style-name="T42"><text:span text:style-name="T42">113年度維修作業已於11月底完成，共維修補強計185座橋梁。</text:span><text:span text:style-name="T42"/></text:p>
            <text:p text:style-name="P209" loext:marker-style-name="T42"/>
            <text:p text:style-name="P144" loext:marker-style-name="T7"><text:soft-page-break/></text:p>
            <text:p text:style-name="P144" loext:marker-style-name="T7"/>
            <text:p text:style-name="P144" loext:marker-style-name="T7"/>
            <text:p text:style-name="P144" loext:marker-style-name="T7"/>
            <text:p text:style-name="P144" loext:marker-style-name="T7"/>
            <text:p text:style-name="P213" loext:marker-style-name="T34"/>
            <text:p text:style-name="P214" loext:marker-style-name="T34"><text:span text:style-name="T45">公園處目前維管之公園、綠地、兒童遊戲場計有846座</text:span><text:span text:style-name="T34">，面積達約1,056公頃，本年度公園綠地開闢及改造（善）如下：</text:span></text:p>
            <text:list xml:id="list680014363" text:style-name="WWNum50">
              <text:list-item>
                <text:p text:style-name="P215" loext:marker-style-name="T34"><text:span text:style-name="T34">執行</text:span><text:span text:style-name="T7">主要</text:span><text:span text:style-name="T34">公園綠地之新闢包括三民區第99期重劃區公園及綠地開闢工程、三民區第69期重劃區公園開闢工程等。</text:span></text:p>
              </text:list-item>
            </text:list>
            <text:list text:style-name="WWNum37">
              <text:list-item>
                <text:p text:style-name="P216" loext:marker-style-name="T46"><text:span text:style-name="T44">三民區</text:span><text:span text:style-name="T46">第69期重劃區公園開闢工程</text:span></text:p>
              </text:list-item>
            </text:list>
            <text:p text:style-name="P217" loext:marker-style-name="T46"><text:span text:style-name="T46">三民區第69期重劃區公園(公6及公32)位於中都地區同盟路側面積共約3公頃，鄰近愛河、中都濕地及唐榮磚窯廠，園內新設步道配合多樣化的植栽設計以及打造兒童遊戲場，提供市民友善無障礙的休憩空間。工程經費4,700萬元，已於113年10月完工。</text:span><text:span text:style-name="T46"/></text:p>
            <text:list text:continue-numbering="true" text:style-name="WWNum37">
              <text:list-item>
                <text:p text:style-name="P216" loext:marker-style-name="T46"><text:span text:style-name="T46">大寮區第81期重劃區公園綠地開闢工程</text:span><text:span text:style-name="T46"/></text:p>
              </text:list-item>
            </text:list>
            <text:p text:style-name="P217" loext:marker-style-name="T46"><text:span text:style-name="T46">配合第81期市地重劃工程分期辦理公園開闢。81期重劃區沿鳳林四路北至鳳山區，南接大寮商業中心，東攬捷運大寮站，西擁鳳凰山，公11、公12及綠地開闢工程將延續山林綠意結合軍事意象，打造冒險體能遊戲場域，同時以複層綠化概念營造減量空間，面積合計約3.64公頃，工程經費10,030萬2,577元；公10及公13開闢工程則配合區域排水計畫，規劃滯洪防洪功能，透過挖填整地塑造活動空間，面積合計約2.95公頃，工程經費1,1784萬4,254元，已於113年4月完工。</text:span><text:span text:style-name="T46"/></text:p>
            <text:list text:continue-numbering="true" text:style-name="WWNum37">
              <text:list-item>
                <text:p text:style-name="P216" loext:marker-style-name="T46"><text:span text:style-name="T46">楠梓區享平兒童遊戲場開闢工程</text:span><text:span text:style-name="T46"/></text:p>
              </text:list-item>
            </text:list>
            <text:p text:style-name="P217" loext:marker-style-name="T46"><text:span text:style-name="T46">楠梓區享平里兒童遊戲場位於楠梓路一巷、楠梓西巷47弄(楠梓區第60期自辦市地重劃區)，面積約0.21公頃，辦理兒童遊戲場及戲水區、休憩設施設置等。工程總經費約1,500萬元，目前施工中，預計114年3月底完工。</text:span><text:span text:style-name="T46"/></text:p>
            <text:list text:continue-numbering="true" text:style-name="WWNum37">
              <text:list-item>
                <text:p text:style-name="P216" loext:marker-style-name="T46"><text:span text:style-name="T46">橋頭區公兒10開闢工程</text:span><text:span text:style-name="T46"/></text:p>
              </text:list-item>
            </text:list>
            <text:p text:style-name="P217" loext:marker-style-name="T46"><text:span text:style-name="T46">橋頭區公兒10位於橋頭區仕豐南路、仕豐路成功巷，面積0.18公頃，工程經費988萬6,000元，經113年向內政部爭取城鄉風貌補助200萬元及本府自籌辦理公園新闢，目前施工中，預計114年5月完工。</text:span><text:span text:style-name="T46"/></text:p>
            <text:list text:continue-numbering="true" text:style-name="WWNum37">
              <text:list-item>
                <text:p text:style-name="P216" loext:marker-style-name="T46"><text:span text:style-name="T46">仁武區第92期重劃區公園開闢工程(第一標)</text:span><text:span text:style-name="T46"/></text:p>
              </text:list-item>
            </text:list>
            <text:p text:style-name="P217" loext:marker-style-name="T46"><text:soft-page-break/><text:span text:style-name="T46">重劃區位於仁武區水管路南北兩側高鐵沿線地區，面積約10.62公頃，由地政局土地開發處委託公園處代辦開闢工程，將規劃設置綠廊散步道、特色遊戲場及寵物公園等。工程總經費約1億2,915萬元，目前第一標工程已完成招標，預計114年12月完工。</text:span><text:span text:style-name="T46"/></text:p>
            <text:list text:continue-numbering="true" text:style-name="WWNum37">
              <text:list-item>
                <text:p text:style-name="P216" loext:marker-style-name="T46"><text:span text:style-name="T46">捷運O9苓雅運動園區周邊公園及綠地用地開闢工程</text:span><text:span text:style-name="T46"/></text:p>
              </text:list-item>
            </text:list>
            <text:p text:style-name="P217" loext:marker-style-name="T46"><text:span text:style-name="T46">由捷運局委託公園處代辦開闢工程，基地位置位於苓雅區輔仁路及四維一路間，滯洪公園約0.4744公頃、三角綠地約0.1公頃，整體公園定位為滯洪公園，並設置休憩空間、兒童遊戲設施、體健設施等服務性設施，工程費金額約4,500萬元。</text:span><text:span text:style-name="T46"/></text:p>
            <text:list text:continue-list="list680014363" text:style-name="WWNum50">
              <text:list-item>
                <text:p text:style-name="P215" loext:marker-style-name="T34"><text:span text:style-name="T34">本年度完成其他公園綠地之開闢及改造（善）包括小港區高松里兒2遊戲場設置及景觀改善工程、左營區博愛扶輪公園改造工程、楠梓區清豐公園生態景觀改善工程、前鎮區盛興公園改造工程、楠梓區藍田公園遊戲場設置及設施改善工程、鳳山區建軍段6地號綠美化工程、坪鳳公園特色遊戲場第二期工程。</text:span><text:span text:style-name="T34"/></text:p>
              </text:list-item>
              <text:list-item>
                <text:p text:style-name="P215" loext:marker-style-name="T34"><text:span text:style-name="T34">另續辦楠梓區後勁公園遊戲場興建工程、岡山公園旗艦型特色 <text:s text:c="4"/>遊戲場統包工程、左營區忠言公園設置兒童交通教育區工程等。</text:span><text:span text:style-name="T34"/></text:p>
              </text:list-item>
            </text:list>
            <text:p text:style-name="P218" loext:marker-style-name="T34"/>
            <text:list text:style-name="WWNum38">
              <text:list-item>
                <text:p text:style-name="P219" loext:marker-style-name="T34"><text:span text:style-name="T34">持續執行公園土木、遊具設施、樹木植栽修剪等維護管理及緊急搶修工作，維護市民休憩場域。</text:span><text:span text:style-name="T34"/></text:p>
              </text:list-item>
              <text:list-item>
                <text:p text:style-name="P219" loext:marker-style-name="T34"><text:span text:style-name="T34">委託專業廠商辦理公園樹木及行道樹健康檢查評估。</text:span><text:span text:style-name="T34"/></text:p>
              </text:list-item>
              <text:list-item>
                <text:p text:style-name="P219" loext:marker-style-name="T34"><text:span text:style-name="T34">執行公園綠地登革熱、病蟲害防治緊急噴藥清消工作。</text:span><text:span text:style-name="T34"/></text:p>
              </text:list-item>
              <text:list-item>
                <text:p text:style-name="P219" loext:marker-style-name="T34"><text:span text:style-name="T34">公園（含綠地、兒童遊戲場、廣場）委託清潔維護共計846處，其中小型鄰里公園委託里辦公處辦理計206處、另民間、企業認養及其他單位協助計35處，將持續鼓勵各界參與公園認養工作。</text:span><text:span text:style-name="T34"/></text:p>
              </text:list-item>
            </text:list>
            <text:p text:style-name="P220" loext:marker-style-name="T34"/>
            <text:list xml:id="list839709718" text:style-name="WWNum39">
              <text:list-item>
                <text:p text:style-name="P221" loext:marker-style-name="T34"><text:span text:style-name="T34">苗圃（含樹木銀行）計8處，培育花卉、灌木等苗木超過4.9萬株，供市民憑身分證提領，並配合機關、學校、社區綠化環境及本府活動提供花木，另樹木銀行則提供工程牴觸樹木暫置、公園綠地之開闢、改造所需及景觀樹、行道樹之用。</text:span><text:span text:style-name="T34"/></text:p>
              </text:list-item>
              <text:list-item>
                <text:p text:style-name="P221" loext:marker-style-name="T34"><text:span text:style-name="T34">持續執行樹木植栽定期修剪及汛期加強修剪超過5.3萬株。</text:span><text:span text:style-name="T34"/></text:p>
              </text:list-item>
              <text:list-item>
                <text:p text:style-name="P221" loext:marker-style-name="T34"><text:span text:style-name="T34">道路綠美化</text:span><text:span text:style-name="T34"/></text:p>
              </text:list-item>
            </text:list>
            <text:list text:style-name="WWNum51">
              <text:list-item>
                <text:p text:style-name="P222" loext:marker-style-name="T46"><text:span text:style-name="T46">持續執行中華路、時代大道、新光路、河北路、河南路、博愛路、同盟路、中正路、五福路、和平路、國泰路、南京路、澄清路、府前路、民族一路、民族二路、民生路、</text:span><text:soft-page-break/><text:span text:style-name="T46">四維路、光華路、翠華路、九如一路、九如四路、明誠路、大順路、中山三路、凱旋四路、大中路、民權路、青年路等本市各區重要道路綠美化及災後搶修工作。</text:span><text:span text:style-name="T46"/></text:p>
              </text:list-item>
              <text:list-item>
                <text:p text:style-name="P222" loext:marker-style-name="T46"><text:span text:style-name="T46">本年度完成輕軌沿線、民權路、五福一路、中山三路、大順路等行道樹增補植，計約160株。</text:span><text:span text:style-name="T46"/></text:p>
              </text:list-item>
            </text:list>
            <text:list text:continue-list="list839709718" text:style-name="WWNum39">
              <text:list-item>
                <text:p text:style-name="P221" loext:marker-style-name="T34"><text:span text:style-name="T34">市區綠美化</text:span><text:span text:style-name="T34"/></text:p>
              </text:list-item>
            </text:list>
            <text:list text:style-name="WWNum52">
              <text:list-item>
                <text:p text:style-name="P223" loext:marker-style-name="T46"><text:span text:style-name="T46">本年度完成環境綠美化申請案計13件45處，面積合計約7.9公頃，經費核銷共6,138,862元，已於年底完成執行率達100%。</text:span><text:span text:style-name="T46"/></text:p>
              </text:list-item>
              <text:list-item>
                <text:p text:style-name="P223" loext:marker-style-name="T46"><text:span text:style-name="T46">本年度於本市公園、綠地、兒童遊戲場、景（節）點等，已栽植喬木超過800棵、灌木超過8萬株、草坪超過4萬2,000平方公尺，且為改善綠美化維護管理效率及節水方式，以漸進方式種植四季開花不斷的多年生灌木取代草花，以維市容景觀色彩並降低維護成本。</text:span><text:span text:style-name="T46"/></text:p>
              </text:list-item>
              <text:list-item>
                <text:p text:style-name="P223" loext:marker-style-name="T46"><text:span text:style-name="T46">配合市府政策，辦理亞灣區、拉瓦克、71期及92期重劃區面積約70公頃市府及民間空地綠美化、圍籬拆除、步道增設及種植2,244株喬木等工作，使景觀通透，成效良好。</text:span><text:span text:style-name="T46"/></text:p>
              </text:list-item>
              <text:list-item>
                <text:p text:style-name="P223" loext:marker-style-name="T34"><text:span text:style-name="T46">配合市府政策，辦理107期簡易綠美化、環境整理，栽植樹木、灌木及鋪設草皮，總計楝樹21株、天使花1,100株及假儉草1,350平方米</text:span><text:span text:style-name="T46"/></text:p>
              </text:list-item>
              <text:list-item>
                <text:p text:style-name="P223" loext:marker-style-name="T34"><text:span text:style-name="T46">配合市府政策，辦理71期閒置空地綠美化，進行環境整理、圍籬拆除、灌木及草毯栽植工作，已栽植灌木11,500株、草坪10,300平方公尺，並於113年7月8日點交予環保局。</text:span><text:span text:style-name="T46"/></text:p>
              </text:list-item>
            </text:list>
            <text:p text:style-name="P224" loext:marker-style-name="T34"/>
            <text:list text:style-name="WWNum40">
              <text:list-item>
                <text:p text:style-name="P225" loext:marker-style-name="T34"><text:span text:style-name="T34">「高雄市政府公有樹木修剪維護諮詢會」於109年11月16日成立，並於同年12月4日在凹仔底森林公園召開第一次諮詢會議，宣誓市府對景觀樹木修剪維護的重視與決心，並期許為高雄市景觀樹木修剪樹立典範。</text:span><text:span text:style-name="T34"/></text:p>
              </text:list-item>
              <text:list-item>
                <text:p text:style-name="P225" loext:marker-style-name="T34"><text:span text:style-name="T34">四大任務</text:span><text:span text:style-name="T34"/></text:p>
              </text:list-item>
            </text:list>
            <text:p text:style-name="P226" loext:marker-style-name="T46"><text:span text:style-name="T46"><text:s/>（1）</text:span><text:span text:style-name="T44">樹木</text:span><text:span text:style-name="T46">修剪維護計畫建議及輔導改進事項。</text:span></text:p>
            <text:p text:style-name="P226" loext:marker-style-name="T44"><text:span text:style-name="T46"><text:s/>（2）樹木修</text:span><text:span text:style-name="T44">剪維護政策及推動方向諮詢。</text:span></text:p>
            <text:p text:style-name="P226" loext:marker-style-name="T44"><text:span text:style-name="T44"><text:s/>（3）樹木修剪維護爭議事件處理。</text:span><text:span text:style-name="T44"/></text:p>
            <text:p text:style-name="P226" loext:marker-style-name="T46"><text:span text:style-name="T44"><text:s/>（4）其他相關樹木</text:span><text:span text:style-name="T46">修剪協調事項。</text:span></text:p>
            <text:list text:continue-numbering="true" text:style-name="WWNum40">
              <text:list-item>
                <text:p text:style-name="P225" loext:marker-style-name="T34"><text:span text:style-name="T34">截至目前已辦理20次諮詢會議。</text:span><text:span text:style-name="T34"/></text:p>
              </text:list-item>
              <text:list-item>
                <text:p text:style-name="P225" loext:marker-style-name="T34"><text:span text:style-name="T34">自106年度以來，辦理樹木修剪技術人員及監看人員教育訓練</text:span><text:soft-page-break/><text:span text:style-name="T34">核發證照數量已達1,782張。</text:span><text:span text:style-name="T34"/></text:p>
              </text:list-item>
            </text:list>
            <text:p text:style-name="P227" loext:marker-style-name="T34"/>
            <text:p text:style-name="P227" loext:marker-style-name="T34"/>
            <text:p text:style-name="P227" loext:marker-style-name="T34"/>
            <text:p text:style-name="P214" loext:marker-style-name="T34"><text:span text:style-name="T34">辦理全市35區約26萬盞路燈維護工作，本年度受理1999通報案件超過2萬多件，路燈不亮案件處理時效均於24小時內修復。</text:span><text:span text:style-name="T34"/></text:p>
            <text:p text:style-name="P213" loext:marker-style-name="T34"/>
            <text:p text:style-name="P214" loext:marker-style-name="T34"><text:span text:style-name="T34">高雄市全面換裝節能（智能）路燈暨維護案計2案：新設、移設及移除路燈約1,000盞、架空線路下地及管線挖埋約400公尺。</text:span><text:span text:style-name="T34"/></text:p>
            <text:p text:style-name="P214" loext:marker-style-name="T34"><text:span text:style-name="T34">本市道路、公園、橋梁等照明景觀改善工程計3案：新設路燈約400盞、</text:span><text:span text:style-name="T42">新設</text:span><text:span text:style-name="T34">及更新公園園燈30盞、配合道路刨鋪及台電架空線路下地約500公尺。</text:span></text:p>
            <text:p text:style-name="P144" loext:marker-style-name="T7"/>
            <text:p text:style-name="P144" loext:marker-style-name="T7"/>
            <text:p text:style-name="P144" loext:marker-style-name="T7"/>
            <text:list text:style-name="WWNum9">
              <text:list-item>
                <text:p text:style-name="P228" loext:marker-style-name="T7"><text:span text:style-name="T7">執行違建查報成果：113年查報一般違建(含廣告物)共計3,560件。</text:span><text:span text:style-name="T7"/></text:p>
              </text:list-item>
              <text:list-item>
                <text:p text:style-name="P228" loext:marker-style-name="T7"><text:span text:style-name="T7">專案部分：</text:span><text:span text:style-name="T7"/></text:p>
              </text:list-item>
            </text:list>
            <text:list text:style-name="WWNum53">
              <text:list-item>
                <text:p text:style-name="P229" loext:marker-style-name="T46"><text:span text:style-name="T44">取</text:span><text:span text:style-name="T46">締影響市容廢置廣告空(框)架及破損不堪廣告招牌，共計查報616件。</text:span></text:p>
              </text:list-item>
              <text:list-item>
                <text:p text:style-name="P229" loext:marker-style-name="T46"><text:span text:style-name="T46">取締抵觸屋後汙水接管工程(配合市府水利局)違建，共計查報1,425件。</text:span><text:span text:style-name="T46"/></text:p>
              </text:list-item>
              <text:list-item>
                <text:p text:style-name="P229" loext:marker-style-name="T46"><text:span text:style-name="T46">取締本市「影響救災困難地區」消防專案，共計查報67件。</text:span><text:span text:style-name="T46"/></text:p>
              </text:list-item>
              <text:list-item>
                <text:p text:style-name="P229" loext:marker-style-name="T46"><text:span text:style-name="T46">取締影響公共安全2層樓以上及防火巷違建，共計查報86件。</text:span><text:span text:style-name="T46"/></text:p>
              </text:list-item>
              <text:list-item>
                <text:p text:style-name="P229" loext:marker-style-name="T46"><text:span text:style-name="T46">辦理本市太陽光電設備設置場址違建諮詢審核，共計76件。</text:span><text:span text:style-name="T46"/></text:p>
              </text:list-item>
            </text:list>
            <text:p text:style-name="P230" loext:marker-style-name="T46"/>
            <text:list text:style-name="WWNum27">
              <text:list-item>
                <text:p text:style-name="P231" loext:marker-style-name="T7"><text:span text:style-name="T7">執行違建成果：一般違建拆除計6,142件、拆除結案3,881件。</text:span><text:span text:style-name="T7"/></text:p>
              </text:list-item>
              <text:list-item>
                <text:p text:style-name="P231" loext:marker-style-name="T7"><text:span text:style-name="T7">各項專案拆除情形：</text:span><text:span text:style-name="T7"/></text:p>
              </text:list-item>
            </text:list>
            <text:list text:style-name="WWNum54">
              <text:list-item>
                <text:p text:style-name="P232" loext:marker-style-name="T44"><text:span text:style-name="T44">拆除影響市容竹鷹架廣告計2件。</text:span><text:span text:style-name="T44"/></text:p>
              </text:list-item>
              <text:list-item>
                <text:p text:style-name="P232" loext:marker-style-name="T44"><text:span text:style-name="T44">拆除影響市容廢棄廣告招牌計793件。</text:span><text:span text:style-name="T44"/></text:p>
              </text:list-item>
              <text:list-item>
                <text:p text:style-name="P232" loext:marker-style-name="T44"><text:span text:style-name="T44">拆除影響消防救災六米巷道違建，共計69件。</text:span><text:span text:style-name="T44"/></text:p>
              </text:list-item>
              <text:list-item>
                <text:p text:style-name="P232" loext:marker-style-name="T44"><text:span text:style-name="T44">拆除騎樓違建以保障市民之權利、創造優質安全空間，共計118件。</text:span><text:span text:style-name="T44"/></text:p>
              </text:list-item>
              <text:list-item>
                <text:p text:style-name="P232" loext:marker-style-name="T44"><text:soft-page-break/><text:span text:style-name="T44">拆除大社區和平路一段100巷9號等7處鴿舍違建。</text:span><text:span text:style-name="T44"/></text:p>
              </text:list-item>
              <text:list-item>
                <text:p text:style-name="P232" loext:marker-style-name="T44"><text:span text:style-name="T44">拆除前鎮區二聖二路299號等10處昇降梯違建。</text:span><text:span text:style-name="T44"/></text:p>
              </text:list-item>
              <text:list-item>
                <text:p text:style-name="P232" loext:marker-style-name="T44"><text:span text:style-name="T44">配合新興警分局拆除新興區中央公園商圈玉竹二街等3處占用騎樓妨礙通行木棧板物。</text:span><text:span text:style-name="T44"/></text:p>
              </text:list-item>
              <text:list-item>
                <text:p text:style-name="P232" loext:marker-style-name="T44"><text:span text:style-name="T44">配合新興警分局拆除新興區新興路67號等16處，占用騎樓影嚮通道設置障礙物。</text:span><text:span text:style-name="T44"/></text:p>
              </text:list-item>
              <text:list-item>
                <text:p text:style-name="P232" loext:marker-style-name="T44"><text:span text:style-name="T44">配合新興區建興里里長辦公處拆除自立一路66號，妨礙人行道通行安全掉落鐵片等。</text:span><text:span text:style-name="T44"/></text:p>
              </text:list-item>
              <text:list-item>
                <text:p text:style-name="P233" loext:marker-style-name="T44"><text:span text:style-name="T44">配合三民警分局第二分局拆除三民區鼎正街29巷1號占用騎樓鐵欄杆。</text:span><text:span text:style-name="T44"/></text:p>
              </text:list-item>
              <text:list-item>
                <text:p text:style-name="P233" loext:marker-style-name="T44"><text:span text:style-name="T44">配合三民警分局第二分局拆除三民區鼎金後路460號、鼎貴路1號等2處店家旁，占用騎樓木造裝潢隔板。</text:span><text:span text:style-name="T44"/></text:p>
              </text:list-item>
              <text:list-item>
                <text:p text:style-name="P233" loext:marker-style-name="T44"><text:span text:style-name="T44">配合三民警分局第二分局拆除三民區明哲路33號及明吉路1號維也納DC大樓周邊退缩地上等2處，占用通道固定式石礅。</text:span><text:span text:style-name="T44"/></text:p>
              </text:list-item>
              <text:list-item>
                <text:p text:style-name="P233" loext:marker-style-name="T44"><text:span text:style-name="T44">配合三民警分局第二分局拆除三民區光裕路61號前占用道路固定式障礙物。</text:span><text:span text:style-name="T44"/></text:p>
              </text:list-item>
              <text:list-item>
                <text:p text:style-name="P233" loext:marker-style-name="T44"><text:span text:style-name="T44">配合三民警分局第二分局拆除三民區正氣街14號、大順路612號前騎樓等2處，妨礙通行設置木造隔板。</text:span><text:span text:style-name="T44"/></text:p>
              </text:list-item>
              <text:list-item>
                <text:p text:style-name="P233" loext:marker-style-name="T44"><text:span text:style-name="T44">配合三民警分局第一分局拆除三民區中華横路135號前占用人行道上設置影嚮通行洗手台、爐灶、大型金爐桶及雜物等。</text:span><text:span text:style-name="T44"/></text:p>
              </text:list-item>
              <text:list-item>
                <text:p text:style-name="P233" loext:marker-style-name="T44"><text:span text:style-name="T44">配合左營警分局拆除左營區太華街66號騎樓妨礙通行堆置黃色鋼管固定物。</text:span><text:span text:style-name="T44"/></text:p>
              </text:list-item>
              <text:list-item>
                <text:p text:style-name="P233" loext:marker-style-name="T44"><text:span text:style-name="T44">配合前鎮警分局拆除前鎮區凱旋四路216號前占用人行道座椅及金爐等。</text:span><text:span text:style-name="T44"/></text:p>
              </text:list-item>
              <text:list-item>
                <text:p text:style-name="P233" loext:marker-style-name="T44"><text:span text:style-name="T44">配合楠梓警分局拆除旗楠路546號屋前妨礙通行設置花圃。</text:span><text:span text:style-name="T44"/></text:p>
              </text:list-item>
              <text:list-item>
                <text:p text:style-name="P233" loext:marker-style-name="T44"><text:span text:style-name="T44">配合鼓山警分局拆除鼓山區裕國街356至362號側妨礙通行設置座椅及廣告立牌。</text:span><text:span text:style-name="T44"/></text:p>
              </text:list-item>
              <text:list-item>
                <text:p text:style-name="P233" loext:marker-style-name="T44"><text:span text:style-name="T44">配合岡山警分局拆除燕巢區中南路43-55號門前占用道路圍籬。</text:span><text:span text:style-name="T44"/></text:p>
              </text:list-item>
              <text:list-item>
                <text:p text:style-name="P233" loext:marker-style-name="T44"><text:span text:style-name="T44">配合鳳山警分局拆除鳳山區鳳東路77巷道路影響通行設磚牆障礙物。</text:span><text:span text:style-name="T44"/></text:p>
              </text:list-item>
              <text:list-item>
                <text:p text:style-name="P233" loext:marker-style-name="T44"><text:span text:style-name="T44">配合道路養護工程處拆除燕巢區橫山段377地號(燕巢區興龍路200之113號)占用道路範圍內之立柱、圍籬等。</text:span><text:span text:style-name="T44"/></text:p>
              </text:list-item>
              <text:list-item>
                <text:p text:style-name="P233" loext:marker-style-name="T44"><text:span text:style-name="T44">配合交通局拆除鼓山區明誠三路727號至裕國街356號</text:span><text:soft-page-break/><text:span text:style-name="T44">兩側占用人行步道固定式障礙物。</text:span><text:span text:style-name="T44"/></text:p>
              </text:list-item>
              <text:list-item>
                <text:p text:style-name="P233" loext:marker-style-name="T44"><text:span text:style-name="T44">配合經發局拆除鳳山區中山東路46巷1號危害公共安全廢棄市場等建物。</text:span><text:span text:style-name="T44"/></text:p>
              </text:list-item>
              <text:list-item>
                <text:p text:style-name="P233" loext:marker-style-name="T44"><text:span text:style-name="T44">配合水利局拆除三民區立忠路1號屋後違建拆除。</text:span><text:span text:style-name="T44"/></text:p>
              </text:list-item>
              <text:list-item>
                <text:p text:style-name="P233" loext:marker-style-name="T44"><text:span text:style-name="T44">配合殯葬管理處拆除林園區駱駝山部分土地，未經申請阻礙民眾通行擅自設置鐵門。</text:span><text:span text:style-name="T44"/></text:p>
              </text:list-item>
              <text:list-item>
                <text:p text:style-name="P233" loext:marker-style-name="T44"><text:span text:style-name="T44">配合新工處拆除楠梓區高楠公路1742巷旁占用土地建物。</text:span><text:span text:style-name="T44"/></text:p>
              </text:list-item>
              <text:list-item>
                <text:p text:style-name="P233" loext:marker-style-name="T44"><text:span text:style-name="T44">配合建築管理處拆除大寮區鳳林一路51巷路段(大寮區義仁段180-1、327、328地號)占用公眾通行巷道圍籬。</text:span><text:span text:style-name="T44"/></text:p>
              </text:list-item>
              <text:list-item>
                <text:p text:style-name="P233" loext:marker-style-name="T44"><text:span text:style-name="T44">配合建管處拆除市區違規廣告，共計18處。</text:span><text:span text:style-name="T44"/></text:p>
              </text:list-item>
              <text:list-item>
                <text:p text:style-name="P233" loext:marker-style-name="T44"><text:span text:style-name="T44">防救災訊系統EMIC通報”凱米、山陀兒、康芮、天兔颱風” 調派緊急處理案件，共計1‚497件。</text:span><text:span text:style-name="T44"/></text:p>
              </text:list-item>
            </text:list>
            <text:p text:style-name="P144" loext:marker-style-name="T7"/>
            <text:list xml:id="list2563117956" text:style-name="WWNum13">
              <text:list-item>
                <text:p text:style-name="P234" loext:marker-style-name="T34"><text:span text:style-name="T34">已依「行政院及所屬各機關風險管理及危機處理作業原則」，將風險管理（含內部控制）融入日常作業與決策運作，考量可能影響目標達成之風險，據以擇選合宜可行之策略及設定機關之目（含關鍵策略目標），並透過辨識及評估風險，採取內部控制或其他處理機制，以合理確保達成施政目標。工務局風險管理（含內部控制）相關重要紀事如列：</text:span><text:span text:style-name="T34"/></text:p>
              </text:list-item>
            </text:list>
            <text:list text:style-name="WWNum30">
              <text:list-item>
                <text:p text:style-name="P235" loext:marker-style-name="T34"><text:span text:style-name="T34">113年風險管理計畫賡續提列企劃處「土壤液化調查與風險評估計畫」、挖管中心「新建房屋聯合挖掘制度」及「道路挖掘管理系統資訊安全」、建管處「高雄厝健康建築活化計畫」及「110年~115年高雄綠能光電6年1.25 G計畫」等5案。</text:span><text:span text:style-name="T34"/></text:p>
              </text:list-item>
              <text:list-item>
                <text:p text:style-name="P236" loext:marker-style-name="T34"><text:span text:style-name="T34">113年4月30日核定風險管理內部稽核計畫。</text:span><text:span text:style-name="T34"/></text:p>
              </text:list-item>
              <text:list-item>
                <text:p text:style-name="P236" loext:marker-style-name="T34"><text:span text:style-name="T34">113年7月17日核定113年度稽核報告表。113年12月5日核定內部控制缺失及建議事項追蹤情形表。</text:span><text:span text:style-name="T34"/></text:p>
              </text:list-item>
              <text:list-item>
                <text:p text:style-name="P236" loext:marker-style-name="T34"><text:span text:style-name="T34">113年11月27日核定工務局113年度風險管理作業計畫書修正，滾動檢討「風險評估及處理彙總表」及風險圖像，確保風險對策之有效性及處理步驟之正確性。</text:span><text:span text:style-name="T34"/></text:p>
              </text:list-item>
              <text:list-item>
                <text:p text:style-name="P236" loext:marker-style-name="T34"><text:span text:style-name="T34">114年1月15日完成「114年度風險評估及處理彙總表」與機關風險圖像彙整簽核。</text:span><text:span text:style-name="T34"/></text:p>
              </text:list-item>
              <text:list-item>
                <text:p text:style-name="P236" loext:marker-style-name="T34"><text:span text:style-name="T34">114年2月20日召開本局114年風險管理（含內部控制）第1次專案會議，檢討113年度內部稽核成果及風險管理執行情形，及討論「114年度風險評估及處理彙總表」與機關風險圖像。</text:span><text:span text:style-name="T34"/></text:p>
              </text:list-item>
            </text:list>
            <text:list text:continue-list="list2563117956" text:style-name="WWNum13">
              <text:list-item>
                <text:p text:style-name="P234" loext:marker-style-name="T7"><text:soft-page-break/><text:span text:style-name="T7">工務局新建工程處、道路養護工程處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span><text:span text:style-name="T7"/></text:p>
              </text:list-item>
              <text:list-item>
                <text:p text:style-name="P234" loext:marker-style-name="T7"><text:span text:style-name="T34">工務局公園處依據高雄市政府內部控制監督作業規範總則四、自行評估及內部稽核，每年至少辦理一次，其涵蓋期間至少十二個月份，前後年度之辦理起迄時間並應分別相互銜接，另如有指定案件或異常事項等得辦理專案稽核。公園處112年7月1日新成立，預計114年2月底前完成114年度風險管理(含內部控制)作業計畫。</text:span><text:span text:style-name="T34"/></text:p>
              </text:list-item>
              <text:list-item>
                <text:p text:style-name="P234" loext:marker-style-name="T7"><text:span text:style-name="T7">工務局違章建築處理大隊：</text:span><text:span text:style-name="T7"/></text:p>
              </text:list-item>
            </text:list>
            <text:list text:style-name="WWNum15">
              <text:list-item>
                <text:p text:style-name="P237" loext:marker-style-name="T7"><text:span text:style-name="T7">依風險管理(含內部控制)融入日常作業與決策運作，並透過評估風險，採內部控制或其他處理機制，合理確保達成施政目標。</text:span><text:span text:style-name="T7"/></text:p>
              </text:list-item>
              <text:list-item>
                <text:p text:style-name="P237" loext:marker-style-name="T7"><text:span text:style-name="T7">年度中渉及施政目標「違章建築查報業務」之風險項目「A1：違章建築現場勘查」及「A2：內勤人員安全事項」未有風險情事發生。</text:span><text:span text:style-name="T7"/></text:p>
              </text:list-item>
              <text:list-item>
                <text:p text:style-name="P237" loext:marker-style-name="T7"><text:span text:style-name="T7">年度中渉及施政目標「違章建築拆除業務」之風險項目「A1：違建拆除及高空作業拆除意外。」及「A2：颱風救災時之意外。」未有風險情事發生。</text:span><text:span text:style-name="T7"/></text:p>
              </text:list-item>
              <text:list-item>
                <text:p text:style-name="P237" loext:marker-style-name="T7"><text:span text:style-name="T7">工務局違章建築處理大隊辦理113年機關內部控制制度(含風險管理)已於113年10月17日編印成冊，有關113年度「整體風險管理評估計畫風險等級及風險一覽表」缺失建議事項核備在案，其餘殘留風險評估預計於114年2月28日前彙整後陳報機關首長。</text:span><text:span text:style-name="T7"/></text:p>
              </text:list-item>
            </text:list>
          </table:table-cell>
        </table:table-row>
      </table:table>
      <text:p text:style-name="P238" loext:marker-style-name="T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Noto Sans TC" svg:font-family="'Noto Sans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573cm" fo:text-align="justify" style:justify-single-word="false" fo:orphans="0" fo:widows="0"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Times New Roman" fo:font-family="'Times New Roman'" style:font-family-generic="roman" style:font-pitch="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Standard" style:next-style-name="Standard" style:default-outline-level="3" style:list-style-name="" style:class="text">
      <style:paragraph-properties fo:line-height="300%" fo:text-align="start" style:justify-single-word="false" fo:keep-with-next="always" style:snap-to-layout-grid="true"/>
      <style:text-properties style:font-name="Arial" fo:font-family="Arial" style:font-family-generic="swiss"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425cm" fo:margin-right="0.055cm" fo:line-height="0.499cm" fo:text-indent="-0.37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Plain_20_Text" style:display-name="Plain Text" style:family="paragraph" style:parent-style-name="Standard">
      <style:paragraph-properties fo:line-height="100%" fo:text-align="start" style:justify-single-word="false" style:snap-to-layout-grid="true"/>
      <style:text-properties style:font-name="細明體" fo:font-family="細明體" style:font-family-generic="roman" style:font-pitch="variable" fo:font-size="20pt" style:font-name-asian="細明體1" style:font-family-asian="細明體" style:font-family-generic-asian="system" style:font-pitch-asian="variable" style:font-size-asian="20pt" style:font-size-complex="10pt"/>
    </style:style>
    <style:style style:name="字元1" style:family="paragraph" style:parent-style-name="Standard">
      <style:paragraph-properties fo:margin-top="0cm" fo:margin-bottom="0.282cm" style:contextual-spacing="false" fo:line-height="0.423cm" fo:text-align="start" style:justify-single-word="false" fo:orphans="2" fo:widows="2" style:snap-to-layout-grid="true"/>
      <style:text-properties style:font-name="Tahoma" fo:font-family="Tahoma" style:font-family-generic="swiss"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_31_." style:display-name="1." style:family="paragraph" style:parent-style-name="Standard" loext:linked-style-name="_31_._20_字元">
      <style:paragraph-properties fo:margin-left="2.311cm" fo:line-height="1.005cm" fo:text-indent="-0.617cm" style:auto-text-indent="false" style:snap-to-layout-grid="true"/>
      <style:text-properties fo:font-size="17.5pt" style:font-size-asian="17.5pt"/>
    </style:style>
    <style:style style:name="_31_.-內文" style:display-name="1.-內文" style:family="paragraph" style:parent-style-name="Standard">
      <style:paragraph-properties fo:margin-left="0.706cm" fo:line-height="0.713cm"/>
      <style:text-properties fo:font-size="14pt" style:font-size-asian="14pt" style:font-size-complex="14pt"/>
    </style:style>
    <style:style style:name="_5f_施1" style:display-name="_施1" style:family="paragraph" style:parent-style-name="Standard">
      <style:paragraph-properties fo:margin-left="2.099cm" fo:line-height="0.67cm" fo:text-indent="-0.37cm" style:auto-text-indent="false" style:snap-to-layout-grid="true"/>
      <style:text-properties fo:color="#008000" loext:opacity="100%" style:font-name="Times New Roman" fo:font-family="'Times New Roman'" style:font-family-generic="roman" style:font-pitch="variable" fo:font-size="14pt" style:font-size-asian="14pt"/>
    </style:style>
    <style:style style:name="_5f_施_28_1_29_" style:display-name="_施(1)" style:family="paragraph" style:parent-style-name="Standard">
      <style:paragraph-properties fo:margin-left="2.84cm" fo:line-height="0.67cm" fo:text-indent="-0.617cm" style:auto-text-indent="false" style:snap-to-layout-grid="true"/>
      <style:text-properties fo:color="#ff00ff" loext:opacity="100%" style:font-name="Times New Roman" fo:font-family="'Times New Roman'" style:font-family-generic="roman" style:font-pitch="variable" fo:font-size="14pt" style:font-size-asian="14pt" style:font-size-complex="14pt"/>
    </style:style>
    <style:style style:name="_5f_施_28_a_29_" style:display-name="_施(a)" style:family="paragraph" style:parent-style-name="Standard">
      <style:paragraph-properties fo:margin-left="3.754cm" fo:line-height="0.67cm" fo:text-align="start" style:justify-single-word="false" fo:text-indent="-0.543cm" style:auto-text-indent="false" style:snap-to-layout-grid="true"/>
      <style:text-properties fo:color="#ff6600" loext:opacity="100%" style:font-name="Times New Roman" fo:font-family="'Times New Roman'" style:font-family-generic="roman" style:font-pitch="variable" fo:font-size="14pt" style:font-size-asian="14pt" style:font-size-complex="14pt"/>
    </style:style>
    <style:style style:name="_5f_施_28_1_29_內" style:display-name="_施(1)內" style:family="paragraph" style:parent-style-name="Standard">
      <style:paragraph-properties fo:margin-left="2.84cm" fo:line-height="0.67cm" style:snap-to-layout-grid="true">
        <style:tab-stops>
          <style:tab-stop style:position="5.927cm"/>
        </style:tab-stops>
      </style:paragraph-properties>
      <style:text-properties fo:color="#ff99cc" loext:opacity="100%" style:font-name="Times New Roman" fo:font-family="'Times New Roman'" style:font-family-generic="roman" style:font-pitch="variable" fo:font-size="14pt" style:font-size-asian="14pt" style:font-size-complex="14pt"/>
    </style:style>
    <style:style style:name="_5f_施1內" style:display-name="_施1內" style:family="paragraph" style:parent-style-name="Standard">
      <style:paragraph-properties fo:margin-left="2.223cm" fo:line-height="0.67cm" style:snap-to-layout-grid="true"/>
      <style:text-properties fo:color="#99cc00" loext:opacity="100%" style:font-name="Times New Roman" fo:font-family="'Times New Roman'" style:font-family-generic="roman" style:font-pitch="variable" fo:font-size="14pt" style:font-size-asian="14pt" style:font-size-complex="14pt"/>
    </style:style>
    <style:style style:name="_5f_施a" style:display-name="_施a" style:family="paragraph" style:parent-style-name="Standard">
      <style:paragraph-properties fo:margin-left="3.334cm" fo:line-height="0.67cm" fo:text-indent="-0.37cm" style:auto-text-indent="false" style:snap-to-layout-grid="true"/>
      <style:text-properties fo:color="#993300" loext:opacity="100%" style:font-name="Times New Roman" fo:font-family="'Times New Roman'" style:font-family-generic="roman" style:font-pitch="variable" fo:font-size="14pt" style:font-size-asian="14pt" style:font-size-complex="14pt"/>
    </style:style>
    <style:style style:name="Footer" style:family="paragraph" style:parent-style-name="Standard" loext:linked-style-name="頁尾_20_字元"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表左" style:family="paragraph" style:parent-style-name="Standard">
      <style:paragraph-properties fo:margin-left="0.101cm" fo:margin-right="0.101cm" fo:line-height="0.499cm" style:snap-to-layout-grid="tru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Block_20_Text" style:display-name="Block Text" style:family="paragraph" style:parent-style-name="Standard">
      <style:paragraph-properties fo:margin-left="0.423cm" fo:margin-right="0.199cm" fo:line-height="100%" fo:text-align="start" style:justify-single-word="false" fo:text-indent="-0.423cm" style:auto-text-indent="false" style:snap-to-layout-grid="tru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Body_20_Text_20_2" style:display-name="Body Text 2" style:family="paragraph" style:parent-style-name="Standard">
      <style:paragraph-properties fo:margin-top="0cm" fo:margin-bottom="0.212cm" style:contextual-spacing="false" fo:line-height="200%" fo:text-align="start" style:justify-single-word="false" style:snap-to-layout-grid="tru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Body_20_Text_20_Indent_20_2" style:display-name="Body Text Indent 2" style:family="paragraph" style:parent-style-name="Standard">
      <style:paragraph-properties fo:margin-left="0.847cm" fo:margin-top="0cm" fo:margin-bottom="0.212cm" style:contextual-spacing="false" fo:line-height="200%" fo:text-align="start" style:justify-single-word="false" style:snap-to-layout-grid="tru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Text_20_body_20_indent" style:display-name="Text body indent" style:family="paragraph" style:parent-style-name="Standard" style:class="text">
      <style:paragraph-properties fo:margin-left="0.847cm" fo:margin-top="0cm" fo:margin-bottom="0.212cm" style:contextual-spacing="false" fo:line-height="100%" fo:text-align="start" style:justify-single-word="false" style:snap-to-layout-grid="tru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主旨" style:family="paragraph" style:parent-style-name="Standard">
      <style:paragraph-properties fo:line-height="100%" fo:text-align="start" style:justify-single-word="false"/>
      <style:text-properties style:font-name="Times New Roman" fo:font-family="'Times New Roman'" style:font-family-generic="roman" style:font-pitch="variable" fo:font-size="16pt" style:font-size-asian="16pt" style:font-size-complex="10pt"/>
    </style:style>
    <style:style style:name="Marginalia" style:family="paragraph" style:parent-style-name="Standard" loext:linked-style-name="註解文字_20_字元" style:class="text">
      <style:paragraph-properties fo:line-height="100%" fo:text-align="start" style:justify-single-word="false" style:snap-to-layout-grid="true"/>
      <style:text-properties style:font-name="Times New Roman" fo:font-family="'Times New Roman'" style:font-family-generic="roman" style:font-pitch="variable" fo:font-size="16pt" style:rfc-language-tag="x-none" style:font-size-asian="16pt" style:rfc-language-tag-asian="x-none" style:font-size-complex="16pt"/>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fo:orphans="2" fo:widows="2"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_28_一_29_" style:display-name="(一)" style:family="paragraph" style:parent-style-name="Standard" loext:linked-style-name="_28_一_29__20_字元">
      <style:paragraph-properties fo:margin-left="0.796cm" fo:margin-right="0.037cm" fo:line-height="0.499cm"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_32_." style:display-name="2." style:family="paragraph" style:parent-style-name="Plain_20_Text" loext:linked-style-name="_32_._20_字元">
      <style:paragraph-properties fo:margin-left="1.236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5f_摘_28_一_29_" style:display-name="_摘(一)" style:family="paragraph" style:parent-style-name="Standard">
      <style:paragraph-properties fo:margin-left="2.619cm" fo:line-height="0.847cm" fo:text-indent="-0.99cm" style:auto-text-indent="false"/>
      <style:text-properties fo:color="#008000" loext:opacity="100%" style:font-name="Times New Roman" fo:font-family="'Times New Roman'" style:font-family-generic="roman" style:font-pitch="variable" fo:font-size="16pt" fo:font-weight="bold" style:font-size-asian="16pt" style:font-weight-asian="bold" style:font-size-complex="14pt" style:font-weight-complex="bold"/>
    </style:style>
    <style:style style:name="附錄文" style:family="paragraph" style:parent-style-name="Standard">
      <style:paragraph-properties style:line-height-at-least="0.388cm" fo:text-indent="0.7cm" style:auto-text-indent="false" style:vertical-align="middle" style:snap-to-layout-grid="true"/>
      <style:text-properties fo:color="#002050" loext:opacity="10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_28_1_29_0標題" style:display-name="(1)0標題" style:family="paragraph" style:parent-style-name="Standard">
      <style:paragraph-properties fo:margin-left="3.701cm" fo:line-height="100%" fo:text-indent="-0.847cm" style:auto-text-indent="false"/>
      <style:text-properties fo:color="#0000ff" loext:opacity="100%" fo:font-size="16pt" style:font-size-asian="16pt" style:font-size-complex="16pt"/>
    </style:style>
    <style:style style:name="a00標" style:family="paragraph" style:parent-style-name="Standard">
      <style:paragraph-properties fo:margin-left="4.374cm" fo:line-height="100%" fo:text-indent="-0.564cm" style:auto-text-indent="false"/>
      <style:text-properties fo:color="#0000ff" loext:opacity="100%" fo:font-size="16pt" style:font-size-asian="16pt" style:font-name-complex="MS Mincho" style:font-family-complex="'MS Mincho'" style:font-family-generic-complex="system" style:font-pitch-complex="variable" style:font-size-complex="16pt"/>
    </style:style>
    <style:style style:name="HTML_20_Preformatted" style:display-name="HTML Preformatted" style:family="paragraph" style:parent-style-name="Standard" loext:linked-style-name="HTML_20_預設格式_20_字元">
      <style:paragraph-properties fo:line-height="100%" fo:text-align="start" style:justify-single-word="false"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rfc-language-tag="x-none" style:letter-kerning="false" style:font-name-asian="細明體1" style:font-family-asian="細明體" style:font-family-generic-asian="system" style:font-pitch-asian="variable" style:font-size-asian="12pt" style:rfc-language-tag-asian="x-none"/>
    </style:style>
    <style:style style:name="_5f_摘1" style:display-name="_摘1" style:family="paragraph" style:parent-style-name="Standard">
      <style:paragraph-properties fo:margin-left="2.963cm" fo:line-height="0.847cm" fo:orphans="2" fo:widows="2" fo:text-indent="-0.423cm" style:auto-text-indent="false" style:snap-to-layout-grid="true"/>
      <style:text-properties fo:color="#008080" loext:opacity="100%" style:font-name="Times New Roman" fo:font-family="'Times New Roman'" style:font-family-generic="roman" style:font-pitch="variable" fo:font-size="16pt" style:letter-kerning="false" style:font-size-asian="16pt"/>
    </style:style>
    <style:style style:name="Balloon_20_Text" style:display-name="Balloon Text" style:family="paragraph" style:parent-style-name="Standard" loext:linked-style-name="註解方塊文字_20_字元">
      <style:paragraph-properties fo:line-height="100%"/>
      <style:text-properties style:font-name="Calibri Light" fo:font-family="'Calibri Light'" style:font-family-generic="swiss" style:font-pitch="variable" fo:font-size="9pt" style:rfc-language-tag="x-none" style:font-name-asian="新細明體1" style:font-family-asian="新細明體" style:font-family-generic-asian="system" style:font-pitch-asian="variable" style:font-size-asian="9pt" style:rfc-language-tag-asian="x-none" style:font-size-complex="9pt"/>
    </style:style>
    <style:style style:name="_28_1_29_內文" style:display-name="(1)內文" style:family="paragraph" style:parent-style-name="Standard" loext:linked-style-name="_28_1_29_內文_20_字元">
      <style:paragraph-properties fo:margin-left="3.683cm" fo:line-height="100%" fo:text-indent="1.15cm" style:auto-text-indent="false"/>
      <style:text-properties fo:color="#0000ff" loext:opacity="100%" fo:font-size="16pt" style:rfc-language-tag="x-none" style:font-size-asian="16pt" style:rfc-language-tag-asian="x-none" style:font-size-complex="16pt"/>
    </style:style>
    <style:style style:name="_40_小標" style:display-name="@小標" style:family="paragraph" style:parent-style-name="Standard" loext:linked-style-name="_40_小標_20_字元">
      <style:paragraph-properties fo:margin-left="0.423cm" fo:margin-right="0.176cm" fo:line-height="0.635cm" fo:text-align="start" style:justify-single-word="false" style:snap-to-layout-grid="true"/>
      <style:text-properties fo:font-size="14pt" style:rfc-language-tag="x-none" style:font-size-asian="14pt" style:rfc-language-tag-asian="x-none" style:font-size-complex="14pt"/>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style>
    <style:style style:name="表左一_3001_" style:display-name="表左一、" style:family="paragraph" style:parent-style-name="Standard">
      <style:paragraph-properties fo:margin-left="0.425cm" fo:margin-right="0.037cm" fo:line-height="0.499cm"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No_20_Spacing" style:display-name="No Spacing" style:family="paragraph">
      <style:paragraph-properties fo:margin-top="0cm" fo:margin-bottom="0cm" style:contextual-spacing="false" fo:text-align="justify" style:justify-single-word="false" fo:orphans="0" fo:widows="0"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List_20_Paragraph" style:display-name="List Paragraph" style:family="paragraph" style:parent-style-name="Standard">
      <style:paragraph-properties fo:margin-left="0.847cm"/>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tlh108_20_mb" style:display-name="tlh108 mb" style:family="text" style:parent-style-name="Default_20_Paragraph_20_Font"/>
    <style:style style:name="_32_._20_字元" style:display-name="2. 字元" style:family="text" loext:linked-style-name="_32_.">
      <style:text-properties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_28_一_29__20_字元" style:display-name="(一) 字元" style:family="text" loext:linked-style-name="_28_一_29_">
      <style:text-properties fo:font-size="10.5pt" fo:language="en" fo:country="US" style:letter-kerning="true" style:font-name-asian="新細明體1" style:font-family-asian="新細明體" style:font-family-generic-asian="system" style:font-pitch-asian="variable" style:font-size-asian="10.5pt" style:language-asian="zh" style:country-asian="TW" style:font-size-complex="12pt" style:language-complex="ar" style:country-complex="SA"/>
    </style:style>
    <style:style style:name="_31_._20_字元" style:display-name="1. 字元" style:family="text" loext:linked-style-name="_31_.">
      <style:text-properties style:font-name="標楷體" fo:font-family="標楷體" style:font-family-generic="roman" style:font-pitch="variable" fo:font-size="17.5pt" fo:language="en" fo:country="US" style:letter-kerning="true" style:font-name-asian="標楷體1" style:font-family-asian="標楷體" style:font-family-generic-asian="system" style:font-pitch-asian="variable" style:font-size-asian="17.5pt" style:language-asian="zh" style:country-asian="TW"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解方塊文字_20_字元" style:display-name="註解方塊文字 字元" style:family="text" loext:linked-style-name="Balloon_20_Text">
      <style:text-properties style:font-name="Calibri Light" fo:font-family="'Calibri Light'" style:font-family-generic="swiss"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_28_1_29_內文_20_字元" style:display-name="(1)內文 字元" style:family="text" loext:linked-style-name="_28_1_29_內文">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註解文字_20_字元" style:display-name="註解文字 字元" style:family="text">
      <style:text-properties fo:font-size="16pt" style:letter-kerning="true" style:font-name-asian="標楷體1" style:font-family-asian="標楷體" style:font-family-generic-asian="system" style:font-pitch-asian="variable" style:font-size-asian="16pt" style:font-size-complex="16pt"/>
    </style:style>
    <style:style style:name="_40_小標_20_字元" style:display-name="@小標 字元" style:family="text" loext:linked-style-name="_40_小標">
      <style:text-properties style:font-name="標楷體" fo:font-family="標楷體"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font-size-complex="14pt"/>
    </style:style>
    <style:style style:name="本文_20_字元" style:display-name="本文 字元" style:family="text">
      <style:text-properties fo:font-size="13pt" style:letter-kerning="true" style:font-name-asian="標楷體1" style:font-family-asian="標楷體" style:font-family-generic-asian="system" style:font-pitch-asian="variable" style:font-size-asian="13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0" loext:opacity="10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text-line-through-style="none" style:text-line-through-type="none" style:font-name="標楷體" fo:font-family="標楷體" style:font-family-generic="roman" style:font-pitch="variable" style:font-name-asian="標楷體1" style:font-family-asian="標楷體" style:font-family-generic-asian="system" style:font-pitch-asian="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text-line-through-style="none" style:text-line-through-type="non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text-line-through-style="none" style:text-line-through-type="none" style:font-name="標楷體" fo:font-family="標楷體" style:font-family-generic="roman" style:font-pitch="variable" style:font-name-asian="標楷體1" style:font-family-asian="標楷體" style:font-family-generic-asian="system" style:font-pitch-asian="variabl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text-line-through-style="none" style:text-line-through-type="none" style:font-name="標楷體" fo:font-family="標楷體" style:font-family-generic="roman" style:font-pitch="variable" style:font-name-asian="標楷體1" style:font-family-asian="標楷體" style:font-family-generic-asian="system" style:font-pitch-asian="variable"/>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color="#000000" loext:opacity="100%"/>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text-properties fo:color="#000000" loext:opacity="100%"/>
    </style:style>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nothing" fo:text-indent="-0.847cm" fo:margin-left="1.596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nothing" fo:text-indent="-0.847cm" fo:margin-left="1.076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0.924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771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618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464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0.847cm" fo:margin-left="1.764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611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45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304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151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99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844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691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5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868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715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561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408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25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101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948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1.021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868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715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561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408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25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101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948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0.924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771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618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464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nothing" fo:text-indent="-0.847cm" fo:margin-left="1.596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0.847cm" fo:margin-left="1.535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1">
        <style:list-level-properties text:list-level-position-and-space-mode="label-alignment">
          <style:list-level-label-alignment text:label-followed-by="listtab" fo:text-indent="-0.847cm" fo:margin-left="1.39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847cm" fo:margin-left="1.048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1.048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847cm" fo:margin-left="1.048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847cm" fo:margin-left="1.048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1">
        <style:list-level-properties text:list-level-position-and-space-mode="label-alignment">
          <style:list-level-label-alignment text:label-followed-by="listtab" fo:text-indent="-0.847cm" fo:margin-left="1.24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2.087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933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78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627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473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6.32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7.167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8.0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847cm" fo:margin-left="1.425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2.272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3.119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965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812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659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6.505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7.352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8.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847cm" fo:margin-left="1.425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2.272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3.119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965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812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659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6.505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7.352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8.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847cm" fo:margin-left="2.085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2.932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3.778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4.625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5.472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6.31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7.165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8.012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8.8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847cm" fo:margin-left="0.924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771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618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464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847cm" fo:margin-left="0.924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771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618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464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847cm" fo:margin-left="1.048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847cm" fo:margin-left="1.048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prefix="（" style:num-suffix="）" style:num-format="1">
        <style:list-level-properties text:list-level-position-and-space-mode="label-alignment">
          <style:list-level-label-alignment text:label-followed-by="listtab" fo:text-indent="-0.847cm" fo:margin-left="1.24cm"/>
        </style:list-level-properties>
      </text:list-level-style-number>
      <text:list-level-style-number text:level="2" text:style-name="ListLabel_20_452" loext:num-list-format="%2%、" style:num-suffix="、" style:num-format="甲, 乙, 丙, ...">
        <style:list-level-properties text:list-level-position-and-space-mode="label-alignment">
          <style:list-level-label-alignment text:label-followed-by="listtab" fo:text-indent="-0.847cm" fo:margin-left="2.087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2.933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3.78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4.627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5.473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6.32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7.167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8.0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prefix="（" style:num-suffix="）" style:num-format="1">
        <style:list-level-properties text:list-level-position-and-space-mode="label-alignment">
          <style:list-level-label-alignment text:label-followed-by="listtab" fo:text-indent="-0.847cm" fo:margin-left="1.24cm"/>
        </style:list-level-properties>
      </text:list-level-style-number>
      <text:list-level-style-number text:level="2" text:style-name="ListLabel_20_461" loext:num-list-format="%2%、" style:num-suffix="、" style:num-format="甲, 乙, 丙, ...">
        <style:list-level-properties text:list-level-position-and-space-mode="label-alignment">
          <style:list-level-label-alignment text:label-followed-by="listtab" fo:text-indent="-0.847cm" fo:margin-left="2.087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847cm" fo:margin-left="2.933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847cm" fo:margin-left="3.78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847cm" fo:margin-left="4.627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5.473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6.32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847cm" fo:margin-left="7.167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8.0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prefix="（" style:num-suffix="）" style:num-format="1">
        <style:list-level-properties text:list-level-position-and-space-mode="label-alignment">
          <style:list-level-label-alignment text:label-followed-by="listtab" fo:text-indent="-0.847cm" fo:margin-left="1.24cm"/>
        </style:list-level-properties>
      </text:list-level-style-number>
      <text:list-level-style-number text:level="2" text:style-name="ListLabel_20_470" loext:num-list-format="%2%、" style:num-suffix="、" style:num-format="甲, 乙, 丙, ...">
        <style:list-level-properties text:list-level-position-and-space-mode="label-alignment">
          <style:list-level-label-alignment text:label-followed-by="listtab" fo:text-indent="-0.847cm" fo:margin-left="2.087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847cm" fo:margin-left="2.933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847cm" fo:margin-left="3.78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fo:text-indent="-0.847cm" fo:margin-left="4.627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847cm" fo:margin-left="5.473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847cm" fo:margin-left="6.32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fo:text-indent="-0.847cm" fo:margin-left="7.167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847cm" fo:margin-left="8.0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prefix="（" style:num-suffix="）" style:num-format="1">
        <style:list-level-properties text:list-level-position-and-space-mode="label-alignment">
          <style:list-level-label-alignment text:label-followed-by="listtab" fo:text-indent="-0.847cm" fo:margin-left="1.24cm"/>
        </style:list-level-properties>
      </text:list-level-style-number>
      <text:list-level-style-number text:level="2" text:style-name="ListLabel_20_479" loext:num-list-format="%2%、" style:num-suffix="、" style:num-format="甲, 乙, 丙, ...">
        <style:list-level-properties text:list-level-position-and-space-mode="label-alignment">
          <style:list-level-label-alignment text:label-followed-by="listtab" fo:text-indent="-0.847cm" fo:margin-left="2.087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847cm" fo:margin-left="2.933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3.78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4.627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5.473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6.32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7.167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8.0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49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0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5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1.7cm" fo:margin-bottom="0.4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cm" fo:margin-left="0cm" fo:margin-right="0cm" fo:margin-top="1.4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254</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政府經濟發展局97年度施政績效成果報告</dc:title>
    <meta:initial-creator>pca</meta:initial-creator>
    <meta:editing-cycles>69</meta:editing-cycles>
    <meta:print-date>2025-01-15T07:32:00</meta:print-date>
    <meta:creation-date>2025-01-10T00:33:00</meta:creation-date>
    <dc:date>2025-06-09T11:56:03.088000000</dc:date>
    <meta:editing-duration>PT14H25M7S</meta:editing-duration>
    <meta:generator>LibreOffice/24.8.6.2$Windows_X86_64 LibreOffice_project/6d98ba145e9a8a39fc57bcc76981d1fb1316c60c</meta:generator>
    <meta:document-statistic meta:table-count="1" meta:image-count="0" meta:object-count="0" meta:page-count="32" meta:paragraph-count="524" meta:word-count="23139" meta:character-count="26232" meta:non-whitespace-character-count="26159"/>
    <meta:user-defined meta:name="AppVersion">16.0000</meta:user-defined>
    <meta:template xlink:type="simple" xlink:actuate="onRequest" xlink:title="Normal" xlink:href=""/>
  </office:meta>
</office:document-meta>
</file>